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style>
    <style:style style:name="T26" style:parent-style-name="DefaultParagraphFont" style:family="text">
      <style:text-properties style:font-name="Courier New" fo:language="lt" fo:country="LT"/>
    </style:style>
    <style:style style:name="T27" style:parent-style-name="DefaultParagraphFont" style:family="text">
      <style:text-properties style:font-name="Courier New" fo:font-weight="bold" style:font-weight-asian="bold" fo:language="lt" fo:country="LT"/>
    </style:style>
    <style:style style:name="T28" style:parent-style-name="DefaultParagraphFont" style:family="text">
      <style:text-properties style:font-name="Courier New" fo:font-weight="bold" style:font-weight-asian="bold" fo:language="lt" fo:country="LT"/>
    </style:style>
    <style:style style:name="T29" style:parent-style-name="DefaultParagraphFont" style:family="text">
      <style:text-properties style:font-name="Courier New" fo:font-weight="bold" style:font-weight-asian="bold" fo:language="lt" fo:country="LT"/>
    </style:style>
    <style:style style:name="P30" style:parent-style-name="Normal" style:family="paragraph">
      <style:paragraph-properties fo:text-align="justify"/>
      <style:text-properties style:font-name="Courier New" fo:font-weight="bold" style:font-weight-asian="bold" fo:language="lt" fo:country="LT"/>
    </style:style>
    <style:style style:name="P31" style:parent-style-name="Normal" style:family="paragraph">
      <style:paragraph-properties fo:text-align="justify"/>
    </style:style>
    <style:style style:name="T32" style:parent-style-name="DefaultParagraphFont" style:family="text">
      <style:text-properties style:font-name="Courier New" fo:font-weight="bold" style:font-weight-asian="bold" fo:language="lt" fo:country="LT"/>
    </style:style>
    <style:style style:name="T33" style:parent-style-name="DefaultParagraphFont" style:family="text">
      <style:text-properties style:font-name="Courier New" fo:language="lt" fo:country="LT"/>
    </style:style>
    <style:style style:name="T34" style:parent-style-name="DefaultParagraphFont" style:family="text">
      <style:text-properties style:font-name="Courier New" fo:language="lt" fo:country="LT"/>
    </style:style>
    <style:style style:name="T35" style:parent-style-name="DefaultParagraphFont" style:family="text">
      <style:text-properties style:font-name="Courier New" fo:language="lt" fo:country="LT"/>
    </style:style>
    <style:style style:name="T36" style:parent-style-name="DefaultParagraphFont" style:family="text">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fo:text-indent="0.4375in"/>
      <style:text-properties style:font-name="Courier New" fo:language="lt" fo:country="LT"/>
    </style:style>
    <style:style style:name="P56" style:parent-style-name="Normal" style:family="paragraph">
      <style:paragraph-properties fo:text-align="justify" fo:text-indent="0.4375in"/>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fo:font-weight="bold" style:font-weight-asian="bold" fo:language="lt" fo:country="LT"/>
    </style:style>
    <style:style style:name="T78" style:parent-style-name="DefaultParagraphFont" style:family="text">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end"/>
      <style:text-properties style:font-name="Courier New" fo:language="lt" fo:country="LT"/>
    </style:style>
    <style:style style:name="P93" style:parent-style-name="Normal" style:family="paragraph">
      <style:paragraph-properties fo:text-align="end"/>
      <style:text-properties style:font-name="Courier New" fo:language="lt" fo:country="LT"/>
    </style:style>
    <style:style style:name="P94" style:parent-style-name="Normal" style:family="paragraph">
      <style:paragraph-properties fo:text-align="justify"/>
    </style:style>
    <style:style style:name="T95" style:parent-style-name="DefaultParagraphFont" style:family="text">
      <style:text-properties style:font-name="Courier New" fo:language="lt" fo:country="LT"/>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fo:language="lt" fo:country="LT"/>
    </style:style>
    <style:style style:name="T98" style:parent-style-name="DefaultParagraphFont" style:family="text">
      <style:text-properties style:font-name="Courier New" fo:font-weight="bold" style:font-weight-asian="bold" fo:language="lt" fo:country="LT"/>
    </style:style>
    <style:style style:name="P99" style:parent-style-name="Normal" style:family="paragraph">
      <style:paragraph-properties fo:text-align="justify"/>
      <style:text-properties style:font-name="Courier New" fo:font-weight="bold" style:font-weight-asian="bold" fo:language="lt" fo:country="LT"/>
    </style:style>
    <style:style style:name="P100" style:parent-style-name="Normal" style:family="paragraph">
      <style:paragraph-properties fo:text-align="justify"/>
    </style:style>
    <style:style style:name="T101" style:parent-style-name="DefaultParagraphFont" style:family="text">
      <style:text-properties style:font-name="Courier New" fo:font-weight="bold" style:font-weight-asian="bold"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end"/>
      <style:text-properties style:font-name="Courier New" fo:language="lt" fo:country="LT"/>
    </style:style>
    <style:style style:name="P123" style:parent-style-name="Normal" style:family="paragraph">
      <style:paragraph-properties fo:text-align="justify"/>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Courier New" fo:font-weight="bold" style:font-weight-asian="bold" fo:language="lt" fo:country="LT"/>
    </style:style>
    <style:style style:name="P128" style:parent-style-name="Normal" style:family="paragraph">
      <style:paragraph-properties fo:text-align="justify"/>
      <style:text-properties style:font-name="Courier New" fo:font-weight="bold" style:font-weight-asian="bold" fo:language="lt" fo:country="LT"/>
    </style:style>
    <style:style style:name="P129" style:parent-style-name="Normal" style:family="paragraph">
      <style:paragraph-properties fo:text-align="justify"/>
      <style:text-properties style:font-name="Courier New" fo:font-weight="bold" style:font-weight-asian="bold" fo:language="lt" fo:country="LT"/>
    </style:style>
    <style:style style:name="P130" style:parent-style-name="Normal" style:family="paragraph">
      <style:paragraph-properties fo:text-align="justify"/>
      <style:text-properties style:font-name="Courier New" fo:font-weight="bold" style:font-weight-asian="bold" fo:language="lt" fo:country="LT"/>
    </style:style>
    <style:style style:name="P131" style:parent-style-name="Normal" style:family="paragraph">
      <style:paragraph-properties fo:text-align="justify"/>
      <style:text-properties style:font-name="Courier New" fo:font-weight="bold" style:font-weight-asian="bold" fo:language="lt" fo:country="LT"/>
    </style:style>
    <style:style style:name="P132" style:parent-style-name="Normal" style:family="paragraph">
      <style:paragraph-properties fo:text-align="justify"/>
    </style:style>
    <style:style style:name="T133" style:parent-style-name="DefaultParagraphFont" style:family="text">
      <style:text-properties style:font-name="Courier New" fo:font-weight="bold" style:font-weight-asian="bold" fo:language="lt" fo:country="LT"/>
    </style:style>
    <style:style style:name="T134" style:parent-style-name="DefaultParagraphFont" style:family="text">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2.18)</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 Pabaiga ***</text:p>
      <text:p text:style-name="P23"/>
      <text:p text:style-name="P24"><text:s text:c="31"/><text:line-break/></text:p>
      <text:p text:style-name="P25"><text:span text:style-name="T26"><text:s text:c="28"/></text:span><text:span text:style-name="T27">LIETUVOS RESPUBLIKOS</text:span><text:span text:style-name="T28"><text:line-break/><text:s text:c="20"/>GYVENTOJŲ TURTO IR PAJAMŲ DEKLARAVIMO</text:span><text:span text:style-name="T29"><text:line-break/><text:s text:c="32"/>ĮSTATYMAS</text:span></text:p>
      <text:p text:style-name="P30"/>
      <text:soft-page-break/>
      <text:p text:style-name="P31"><text:span text:style-name="T32"><text:s text:c="22"/></text:span><text:span text:style-name="T33"><text:s/>199</text:span><text:span text:style-name="T34">6 m. gegužės 16 d. Nr. I-1338</text:span><text:span text:style-name="T35"><text:line-break/><text:s text:c="34"/>Vilnius</text:span><text:span text:style-name="T36"><text:line-break/><text:s text:c="27"/></text:span></text:p>
      <text:p text:style-name="P37"/>
      <text:p text:style-name="P38"><text:s text:c="5"/>1 straipsnis. Įstatymo paskirtis<text:line-break/></text:p>
      <text:p text:style-name="P39">     Šis įstatymas nustato Lietuvos Respublikos gyventojų turto ir pajamų deklaravimą, pagrįstą mokesčiais ir kitais<text:s/>privalomais mokėjimais valstybei.<text:line-break/></text:p>
      <text:p text:style-name="P40">     2 straipsnis. Deklaruojamas turtas<text:line-break/></text:p>
      <text:p text:style-name="P41">     1. Visi 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 su brangakmeniais ir iš jų, kai jų vieneto vertė didesnė kaip 2000 litų;<text:line-break/>     c) pinigines lėšas, akcijas, obligacijas, vekselius ir kitus vertybinius 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p text:style-name="P42">     3 straipsnis. Turtą ir pajamas deklaruojantys asmenys<text:line-break/></text:p>
      <text:p text:style-name="P43">     1. Lietuvos Respublikos gyventojai, gyvenę Lietuvos Respublikoje ataskaitiniais metais su pertraukomis arba ištisai ne mažiau kaip 183 dienas per metus, išskyrus užsienio valstybių diplomatus, diplomatinių atstovybių ir<text:s/><text:soft-page-break/>konsulinių įstaigų darbuotojus - užsienio valstybių piliečius, deklaruoja turtą ir 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gegužės<text:s/>1 dienos už praėjusius kalendorinius metus. Už turto ir pajamų deklaracijose nurodytų duomenų teisingumą atsako pats deklaruojantysis.</text:p>
      <text:p text:style-name="P44"/>
      <text:p text:style-name="P45">Straipsnio pakeitimai:</text:p>
      <text:p text:style-name="P46">Nr. VIII-623, 98.02.03, Žin., 1998, Nr.16-379 (98.02.13)</text:p>
      <text:p text:style-name="P47"/>
      <text:p text:style-name="P48">     4 straipsnis. Turto ir pajamų deklaravimas<text:line-break/></text:p>
      <text:p text:style-name="P49">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50">     5 straipsnis. Kandidatų į politikus, naujų politikų ar valstybės</text:p>
      <text:p text:style-name="P51"><text:s text:c="15"/>tarnautojų bei politikų ar valstybės tarnautojų, nustojusių</text:p>
      <text:p text:style-name="P52"><text:s text:c="15"/>eiti pareigas, turto ir pajamų deklaravimas<text:line-break/></text:p>
      <text:p text:style-name="P53">     1. Kandidatai į Lietuvos Respublikos Prezidentą, Seimo narius, Ministrą Pirmininką ir ministrus ar paskirti valstybės tarnautojai bei jų šeimų nariai privalo deklaruoti savo turtą ir pajamas bendra tvarka per<text:s/>15 dienų nuo kandidatavimo ar paskyrimo į tas pareigas pradžios.<text:line-break/>     2. Į Vyriausiosios 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text:s/>nustoję eiti pareigas politikai ar atleisti iš pareigų valstybės tarnautojai statistinėje atskaitomybėje atskiriami nuo nuolat dirbančiųjų.<text:line-break/></text:p>
      <text:p text:style-name="P54">     6 straipsnis. Pažymų pateikimo tvarka<text:line-break/></text:p>
      <text:p text:style-name="P55">Lietuvos Respublikos juridiniai ir fiziniai asmenys, išmokėję gyventojams bet kokios rūšies pajamas, nemokamai išdavę turto bei vertybių ar suteikę paslaugų ir išskaitę mokesčius, kasmet iki kovo 1 dienos privalo:</text:p>
      <text:p text:style-name="P56">1) parengti pažymą apie Lietuvos Respublikos gyventojams per praėjusius metus išmokėtas pajamų sumas, išskaičiuotus mokesčius ar kitus privalomus mokėjimus, nemokamai išduotą turtą ar suteiktas paslaugas pagal Vyriausybės patvirtintą formą;</text:p>
      <text:p text:style-name="P57">2) pateikti Lietuvos Respublikos gyventojams ir jų gyvenamosios vietos valstybinei mokesčių inspekcijai šio straipsnio 1 punkte<text:s/>nurodytą pažymą.</text:p>
      <text:p text:style-name="P58"/>
      <text:p text:style-name="P59">Straipsnio pakeitimai:</text:p>
      <text:p text:style-name="P60">Nr. VIII-623, 98.02.03, Žin., 1998, Nr.16-379 (98.02.13)</text:p>
      <text:p text:style-name="P61"/>
      <text:p text:style-name="P62">     7 straipsnis. Duomenų kaupimas ir kontrolė<text:line-break/></text:p>
      <text:p text:style-name="P63">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64">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65">Nr. VIII-134, 97.02.25, Žin., 1997, Nr. 23-542 (97.03.15)</text:p>
      <text:p text:style-name="P66"/>
      <text:p text:style-name="P67">     8 straipsnis. Atsakomybė už įstatymo pažeidimą<text:line-break/></text:p>
      <text:p text:style-name="P68">     Privalantis deklaruoti turtą ir<text:s/>pajamas asmuo, vengiantis pateikti turto ir pajamų deklaraciją, taip pat laiku arba iš viso jos nepateikęs, neteisingai nurodęs duomenis, traukiamas administracinėn ar baudžiamojon atsakomybėn.<text:line-break/></text:p>
      <text:p text:style-name="P69">     9 straipsnis. Informacijos slaptumo užtikrinimas<text:line-break/></text:p>
      <text:p text:style-name="P70">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text:s/>paskirtas ekonomines sankcijas ir nustatytas nepriemokas biudžetui.<text:line-break/></text:p>
      <text:p text:style-name="P71">     10 straipsnis. Turto ir pajamų deklaracijos duomenų paskelbimo tvarka<text:line-break/></text:p>
      <text:p text:style-name="P72">     1. Lietuvos Respublikos gyventojų turto ir pajamų deklaracijos informacija gali būti skelbiama esant deklaruojančiojo rašytiniam sutikimui, išskyrus šio įstatymo l priedėlyje išvardintų politikų bei valstybės tarnautojų ir jų šeimos narių deklaracijų informaciją.</text:p>
      <text:p text:style-name="P73"><text:span text:style-name="T74">     2. Šio įstatymo 1 priedėlyje išvardinti Lietuvos Respublikos gyventojai - politikai ir valsty</text:span><text:span text:style-name="T75">bės tarnautojai skelbia “Valstybės žinių” specialiame priede valstybės lėšomis savo bei savo šeimos narių turto ir pajamų deklaracijų informaciją. Jų patvirtintų deklaracijų nuorašus “Valstybės žinių” redakcijai kasmet iki liepos 1 dienos pateikia mokesčių</text:span><text:span text:style-name="T76"><text:s/>inspekcijos. “Valstybės žinios” deklaracijų informaciją kasmet</text:span><text:span text:style-name="T77"><text:s/></text:span><text:span text:style-name="T78">paskelbia iki rugsėjo 1 dienos.</text:span></text:p>
      <text:p text:style-name="P79">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80"/>
      <text:p text:style-name="P81">Straipsnio pakeitimai:</text:p>
      <text:p text:style-name="P82">Nr. VIII-134, 97.02.25, Žin., 1997, Nr. 23-542 (97.03.15)<text:s/></text:p>
      <text:p text:style-name="P83">Nr. VIII-623, 98.02.03, Žin., 1998, Nr.16-379 (98.02.13)</text:p>
      <text:p text:style-name="P84"/>
      <text:p text:style-name="P85">     11 straipsnis. Įstatymo taikymo tvarka<text:line-break/></text:p>
      <text:p text:style-name="P86">     Šis įstatymas taikomas nuo 1996 m. sausio 1 d. tokia tvarka:<text:line-break/>     1) šio įstatymo 1 priedėlyje išvardinti Lietuvos Respublikos politikai, valstybės tarnautojai ir jų šeimų nariai turtą ir pajamas deklaruoja pagal šį įstatymą nuo 1996 metų;<text:line-break/>     2) šio įstatymo 2<text:s/>priedėlyje išvardinti valstybės tarnautojai, ūkinių subjektų vadovai ir jų šeimų nariai turtą ir pajamas pradeda deklaruoti nuo 1996 metų;<text:line-break/>     3) kiti Lietuvos Respublikos gyventojai turtą ir pajamas pradeda deklaruoti nuo 1998 metų.     <text:line-break/></text:p>
      <text:p text:style-name="P87">     12 straipsnis. Įstatymo įsigaliojimas<text:line-break/></text:p>
      <text:p text:style-name="P88">     Įsigaliojus šiam įstatymui, netenka galios 1994 m. gruodžio 22 d. Lietuvos Respublikos gyventojų turto ir pajamų deklaravimo įstatymas Nr.I- 729.<text:line-break/></text:p>
      <text:p text:style-name="P89">      Skelbiu šį Lietuvos Respublikos Seimo priimtą įstatymą.<text:line-break/></text:p>
      <text:p text:style-name="P90">     <text:line-break/><text:s/>RESPUBLIKOS PREZIDENTAS <text:s text:c="47"/>ALGIRDAS BRAZAUSKAS<text:line-break/></text:p>
      <text:p text:style-name="P91">     <text:line-break/></text:p>
      <text:p text:style-name="P92">     <text:s text:c="64"/>Lietuvos Respublikos</text:p>
      <text:p text:style-name="P93">1996 m. gegužės 16 d.<text:line-break/>įstatymo Nr.I-1338<text:line-break/>1 priedėlis<text:line-break/></text:p>
      <text:p text:style-name="P94"><text:span text:style-name="T95">     </text:span><text:span text:style-name="T96"><text:line-break/><text:s text:c="11"/></text:span><text:span text:style-name="T97"><text:s text:c="9"/></text:span><text:span text:style-name="T98">Politikų, valstybės tarnautojų ir jų šeimos narių,</text:span></text:p>
      <text:p text:style-name="P99"><text:s text:c="21"/>kurie nuo 1996 metų deklaruoja turtą ir pajamas,</text:p>
      <text:p text:style-name="P100"><text:span text:style-name="T101"><text:s text:c="38"/>s ą r a š a s</text:span></text:p>
      <text:p text:style-name="P102"/>
      <text:p text:style-name="P103">     1. Respublikos Prezidentas</text:p>
      <text:p text:style-name="P104">     2. Lietuvos Respublikos Seimo nariai</text:p>
      <text:p text:style-name="P105">     3. Lietuvos Respublikos Ministras Pirmininkas ir ministrai, viceministrai, ministerijų sekretoriai</text:p>
      <text:p text:style-name="P106">     4. Konstitucinio Teismo pirmininkas ir teisėjai, Aukščiausiojo Teismo, Apeliacinio teismo ir apygardų teismų pirmininkai, skyrių pirmininkai ir teisėjai, Ūkinio teismo ir apylinkių teismų pirmininkai, jų pavaduotojai ir teisėjai</text:p>
      <text:p text:style-name="P107">     5. Generalinis prokuroras ir generalinio prokuroro pavaduotojai, generalinės prokuratūros <text:s/>struktūrinių padalinių, taip pat apygardų ir apylinkių prokuratūrų vadovai</text:p>
      <text:p text:style-name="P108">     6. Valstybės kontrolės pareigūnai</text:p>
      <text:p text:style-name="P109">     7. Apskričių viršininkai, apskričių viršininkų pavaduotojai</text:p>
      <text:p text:style-name="P110">     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111">     9. Lietuvos banko valdybos pirmininkas ir valdybos pirmininko pavaduotojai</text:p>
      <text:p text:style-name="P112">     10. Muitinės departamento prie Finansų ministerijos ir teritorinių muitinių pareigūnai</text:p>
      <text:p text:style-name="P113">     11. Valstybinės mokesčių inspekcijos prie Finansų ministerijos ir teritorinių mokesčių inspekcijų pareigūnai</text:p>
      <text:p text:style-name="P114">     12. Vidaus reikalų ministerijos Ekonominių nusikaltimų tyrimo valdybos ir miestų bei rajonų komisariatų ekonominių nusikaltimų tyrimo skyrių (poskyrių) pareigūnai</text:p>
      <text:p text:style-name="P115">     13. Policijos komisarai inspektoriai, komisarai, vyresnieji komisarai, vyriausieji komisarai, generalinis komisaras</text:p>
      <text:p text:style-name="P116">     14. Savivaldybių tarybų nariai</text:p>
      <text:p text:style-name="P117">     15. Seimo kontrolieriai</text:p>
      <text:p text:style-name="P118"/>
      <text:p text:style-name="P119">Priedėlio pakeitimai:</text:p>
      <text:p text:style-name="P120">Nr. VIII-134, 97.02.25, Žin., 1997, Nr. 23-542 (97.03.15)</text:p>
      <text:p text:style-name="P121"/>
      <text:p text:style-name="P122"><text:line-break/>Lietuvos Respublikos<text:line-break/>1996 m.gegužės 16 d.<text:line-break/>įstatymo Nr.I-1338<text:line-break/>2 priedėlis<text:line-break/></text:p>
      <text:p text:style-name="P123"><text:span text:style-name="T124">     </text:span><text:span text:style-name="T125"><text:line-break/><text:s text:c="17"/></text:span><text:span text:style-name="T126"><text:s/></text:span><text:span text:style-name="T127">Valstybės tarnautojų, ūkinių subjektų vadovų ir jų</text:span></text:p>
      <text:p text:style-name="P128"><text:s text:c="16"/>šeimos narių,<text:s/>kurie nuo 1996 metų deklaruoja turtą</text:p>
      <text:p text:style-name="P129"><text:s text:c="34"/>ir pajamas,</text:p>
      <text:p text:style-name="P130"><text:s text:c="33"/>s ą r a š a s</text:p>
      <text:p text:style-name="P131"/>
      <text:p text:style-name="P132"><text:span text:style-name="T133">     </text:span><text:span text:style-name="T134">1. “A” lygio valdininkai</text:span></text:p>
      <text:p text:style-name="P135">     2. Lietuvos Respublikos Seimo kanceliarijos vadovas, skyrių vedėjai ir skyrių vedėjų pavaduotojai</text:p>
      <text:p text:style-name="P136">     3. Lietuvos Respublikos Prezidentūros vyriausiasis buhalteris, Prezidentūros kanceliarijos skyrių (sektorių) vedėjai (viršininkai)</text:p>
      <text:p text:style-name="P137">     4. Lietuvos Respublikos Vyriausybės sekretorius, patarėjai, taip pat kanceliarijos skyrių vedėjai (viršininkai) ir skyrių vedėjų (viršininkų) pavaduotojai, vyriausiasis buhalteris (finansininkas) ir vyriausiojo buhalterio (finansininko) pavaduotojai</text:p>
      <text:p text:style-name="P138">     5. Lietuvos Respublikos Vyriausybės įstaigų (departamentų, agentūrų, tarnybų, inspekcijų), prie ministerijų<text:s/>įsteigtų departamentų, tarnybų, inspekcijų, kitų valstybės valdymo institucijų vyriausieji buhalteriai (finansininkai) ir vyriausiųjų buhalterių (finansininkų) pavaduotojai</text:p>
      <text:p text:style-name="P139">     6. Ministerijų struktūrinių padalinių (departamentų, valdybų, kanceliarijų, skyrių, poskyrių, sektorių, biurų, grupių) vadovai ir padalinių vadovų pavaduotojai</text:p>
      <text:p text:style-name="P140">     7. Lietuvos kariuomenės vadas ir kariuomenės vado pavaduotojai</text:p>
      <text:p text:style-name="P141">     8. Diplomatinį rangą turintys asmenys</text:p>
      <text:p text:style-name="P142">     9. Apskričių viršininkų administracijų struktūrinių padalinių (departamentų, valdybų, inspekcijų, skyrių, tarnybų, sektorių, biurų, grupių) vadovai ir padalinių vadovų pavaduotojai</text:p>
      <text:p text:style-name="P143">     10. Apskričių viršininkų administracijų vyriausieji buhalteriai (finansininkai) ir vyriausiųjų buhalterių (finansininkų) pavaduotojai</text:p>
      <text:p text:style-name="P144">     11. Savivaldybių administratoriai ir administratorių pavaduotojai</text:p>
      <text:p text:style-name="P145">     12. Savivaldybių administracijų padalinių (departamentų, skyrių, poskyrių, sektorių, biurų, grupių) vadovai ir padalinių vadovų pavaduotojai, seniūnų pavaduotojai</text:p>
      <text:p text:style-name="P146">     13. Prokurorai</text:p>
      <text:p text:style-name="P147">     14. Lietuvos banko valdybos nariai</text:p>
      <text:p text:style-name="P148">     15. Komercinių bankų tarybų ir valdybų pirmininkai, valdybų pirmininkų pavaduotojai, tarybų ir valdybų nariai, administracijų vadovai</text:p>
      <text:p text:style-name="P149">     16. Įmonių administracijų vadovai, administracijų vadovų pavaduotojai, tarybų ir valdybų nariai, vyriausieji buhalteriai (finansininkai)</text:p>
      <text:p text:style-name="P150"/>
      <text:p text:style-name="P151">Priedėlio pakeitimai:</text:p>
      <text:p text:style-name="P152">Nr. VIII-134, 97.02.25, Žin., 1997, Nr. 23-542 (97.03.15)<text:s/></text:p>
      <text:p text:style-name="P153">     <text:line-break/><text:s/><text:line-break/><text:s/><text:line-break/><text:line-break/></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108" meta:word-count="1697" meta:character-count="13374" meta:row-count="218" meta:non-whitespace-character-count="11785"/>
  </office:meta>
</office:document-meta>
</file>