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style>
    <style:style style:name="T41" style:parent-style-name="DefaultParagraphFont" style:family="text">
      <style:text-properties style:font-name="Courier New" fo:language="lt" fo:country="LT"/>
    </style:style>
    <style:style style:name="T42" style:parent-style-name="DefaultParagraphFont" style:family="text">
      <style:text-properties style:font-name="Courier New" fo:font-weight="bold" style:font-weight-asian="bold" fo:language="lt" fo:country="LT"/>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font-weight="bold" style:font-weight-asian="bold" fo:language="lt" fo:country="LT"/>
    </style:style>
    <style:style style:name="T45" style:parent-style-name="DefaultParagraphFont" style:family="text">
      <style:text-properties style:font-name="Courier New" fo:font-weight="bold" style:font-weight-asian="bold" fo:language="lt" fo:country="LT"/>
    </style:style>
    <style:style style:name="P46" style:parent-style-name="Normal" style:family="paragraph">
      <style:paragraph-properties fo:text-align="justify"/>
      <style:text-properties style:font-name="Courier New" fo:font-weight="bold" style:font-weight-asian="bold" fo:language="lt" fo:country="LT"/>
    </style:style>
    <style:style style:name="P47" style:parent-style-name="Normal" style:family="paragraph">
      <style:paragraph-properties fo:text-align="justify"/>
    </style:style>
    <style:style style:name="T48" style:parent-style-name="DefaultParagraphFont" style:family="text">
      <style:text-properties style:font-name="Courier New" fo:font-weight="bold" style:font-weight-asian="bold" fo:language="lt" fo:country="LT"/>
    </style:style>
    <style:style style:name="T49" style:parent-style-name="DefaultParagraphFont" style:family="text">
      <style:text-properties style:font-name="Courier New" fo:language="lt" fo:country="LT"/>
    </style:style>
    <style:style style:name="T50" style:parent-style-name="DefaultParagraphFont" style:family="text">
      <style:text-properties style:font-name="Courier New" fo:language="lt" fo:country="LT"/>
    </style:style>
    <style:style style:name="T51" style:parent-style-name="DefaultParagraphFont" style:family="text">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fo:text-indent="0.3937in"/>
      <style:text-properties style:font-name="Courier New" fo:language="lt" fo:country="LT"/>
    </style:style>
    <style:style style:name="P57" style:parent-style-name="Normal" style:family="paragraph">
      <style:paragraph-properties fo:text-align="justify" fo:text-indent="0.3937in"/>
      <style:text-properties style:font-name="Courier New" fo:language="lt" fo:country="LT"/>
    </style:style>
    <style:style style:name="P58" style:parent-style-name="Normal" style:family="paragraph">
      <style:paragraph-properties fo:text-align="justify" fo:text-indent="0.3937in"/>
      <style:text-properties style:font-name="Courier New" fo:language="lt" fo:country="LT"/>
    </style:style>
    <style:style style:name="P59" style:parent-style-name="Normal" style:family="paragraph">
      <style:paragraph-properties fo:text-align="justify" fo:text-indent="0.3937in"/>
      <style:text-properties style:font-name="Courier New" fo:language="lt" fo:country="LT"/>
    </style:style>
    <style:style style:name="P60" style:parent-style-name="Normal" style:family="paragraph">
      <style:paragraph-properties fo:text-align="justify" fo:text-indent="0.3937in"/>
      <style:text-properties style:font-name="Courier New" fo:language="lt" fo:country="LT"/>
    </style:style>
    <style:style style:name="P61" style:parent-style-name="Normal" style:family="paragraph">
      <style:paragraph-properties fo:text-align="justify" fo:text-indent="0.3937in"/>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fo:text-indent="0.3937in"/>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fo:text-indent="0.3937in"/>
      <style:text-properties style:font-name="Courier New" fo:language="lt" fo:country="LT"/>
    </style:style>
    <style:style style:name="P84" style:parent-style-name="Normal" style:family="paragraph">
      <style:paragraph-properties fo:text-align="justify" fo:text-indent="0.3937in"/>
      <style:text-properties style:font-name="Courier New" fo:language="lt" fo:country="LT"/>
    </style:style>
    <style:style style:name="P85" style:parent-style-name="Normal" style:family="paragraph">
      <style:paragraph-properties fo:text-align="justify" fo:text-indent="0.3937in"/>
      <style:text-properties style:font-name="Courier New" fo:language="lt" fo:country="LT"/>
    </style:style>
    <style:style style:name="P86" style:parent-style-name="Normal" style:family="paragraph">
      <style:paragraph-properties fo:text-align="justify" fo:text-indent="0.3937in"/>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fo:text-indent="0.4375in"/>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end"/>
      <style:text-properties style:font-name="Courier New" fo:language="lt" fo:country="LT"/>
    </style:style>
    <style:style style:name="P130" style:parent-style-name="Normal" style:family="paragraph">
      <style:paragraph-properties fo:text-align="end"/>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center"/>
      <style:text-properties style:font-name="Courier New" fo:font-weight="bold" style:font-weight-asian="bold" fo:language="lt" fo:country="LT"/>
    </style:style>
    <style:style style:name="P133" style:parent-style-name="Normal" style:family="paragraph">
      <style:paragraph-properties fo:text-align="center"/>
      <style:text-properties style:font-name="Courier New" fo:font-weight="bold" style:font-weight-asian="bold" fo:language="lt" fo:country="LT"/>
    </style:style>
    <style:style style:name="P134" style:parent-style-name="Normal" style:family="paragraph">
      <style:paragraph-properties fo:text-align="center"/>
    </style:style>
    <style:style style:name="T135" style:parent-style-name="DefaultParagraphFont" style:family="text">
      <style:text-properties style:font-name="Courier New" fo:font-weight="bold" style:font-weight-asian="bold"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text-indent="0.5in"/>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end"/>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Courier New" fo:font-weight="bold" style:font-weight-asian="bold" fo:language="lt" fo:country="LT"/>
    </style:style>
    <style:style style:name="P163" style:parent-style-name="Normal" style:family="paragraph">
      <style:paragraph-properties fo:text-align="justify"/>
      <style:text-properties style:font-name="Courier New" fo:font-weight="bold" style:font-weight-asian="bold" fo:language="lt" fo:country="LT"/>
    </style:style>
    <style:style style:name="P164" style:parent-style-name="Normal" style:family="paragraph">
      <style:paragraph-properties fo:text-align="justify"/>
      <style:text-properties style:font-name="Courier New" fo:font-weight="bold" style:font-weight-asian="bold" fo:language="lt" fo:country="LT"/>
    </style:style>
    <style:style style:name="P165" style:parent-style-name="Normal" style:family="paragraph">
      <style:paragraph-properties fo:text-align="justify"/>
      <style:text-properties style:font-name="Courier New" fo:font-weight="bold" style:font-weight-asian="bold" fo:language="lt" fo:country="LT"/>
    </style:style>
    <style:style style:name="P166" style:parent-style-name="Normal" style:family="paragraph">
      <style:paragraph-properties fo:text-align="justify"/>
      <style:text-properties style:font-name="Courier New" fo:font-weight="bold" style:font-weight-asian="bold" fo:language="lt" fo:country="LT"/>
    </style:style>
    <style:style style:name="P167" style:parent-style-name="Normal" style:family="paragraph">
      <style:paragraph-properties fo:text-align="justify"/>
    </style:style>
    <style:style style:name="T168" style:parent-style-name="DefaultParagraphFont" style:family="text">
      <style:text-properties style:font-name="Courier New" fo:font-weight="bold" style:font-weight-asian="bold" fo:language="lt" fo:country="LT"/>
    </style:style>
    <style:style style:name="T169" style:parent-style-name="DefaultParagraphFont" style:family="text">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7.14)</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4.</text:p>
      <text:p text:style-name="P28">Lietuvos Respublikos Seimas, Įstatymas</text:p>
      <text:p text:style-name="P29">Nr. VIII-714, 98.04.23, Žin., 1998, Nr.41-1096 (98.05.01)</text:p>
      <text:soft-page-break/>
      <text:p text:style-name="P30">LIETUVOS RESPUBLIKOS GYVENTOJŲ TURTO IR PAJAMŲ DEKLARAVIMO ĮSTATYMO 6, 10, 11 STRAIPSNIŲ PAKEITIMO IR PAPILDYMO ĮSTATYMAS</text:p>
      <text:p text:style-name="P31"/>
      <text:p text:style-name="P32">5.</text:p>
      <text:p text:style-name="P33">Lietuvos Respublikos Seimas, Įstatymas</text:p>
      <text:p text:style-name="P34">Nr. VIII-819, 98.06.30, Žin., 1998, Nr.63-1802 (98.07.15)</text:p>
      <text:p text:style-name="P35">LIETUVOS RESPUBLIKOS GYVENTOJŲ TURTO IR PAJAMŲ DEKLARAVIMO ĮSTATYMO 2, 3, 6, 11 STRAIPSNIŲ PAKEITIMO IR PAPILDYMO ĮSTATYMAS</text:p>
      <text:p text:style-name="P36"/>
      <text:p text:style-name="P37">*** Pabaiga ***</text:p>
      <text:p text:style-name="P38"/>
      <text:p text:style-name="P39"><text:s text:c="31"/></text:p>
      <text:p text:style-name="P40"><text:span text:style-name="T41"><text:s text:c="28"/></text:span><text:span text:style-name="T42">LIETUVOS RES</text:span><text:span text:style-name="T43">PUBLIKOS</text:span><text:span text:style-name="T44"><text:line-break/><text:s text:c="20"/>GYVENTOJŲ TURTO IR PAJAMŲ DEKLARAVIMO</text:span><text:span text:style-name="T45"><text:line-break/><text:s text:c="32"/>ĮSTATYMAS</text:span></text:p>
      <text:p text:style-name="P46"/>
      <text:p text:style-name="P47"><text:span text:style-name="T48"><text:s text:c="22"/></text:span><text:span text:style-name="T49"><text:s/>1996 m. gegužės 16 d. Nr. I-1338</text:span><text:span text:style-name="T50"><text:line-break/><text:s text:c="34"/>Vilnius</text:span><text:span text:style-name="T51"><text:line-break/><text:s text:c="27"/></text:span></text:p>
      <text:p text:style-name="P52"/>
      <text:p text:style-name="P53"><text:s text:c="5"/>1 straipsnis.<text:s/>Įstatymo paskirtis<text:line-break/></text:p>
      <text:p text:style-name="P54">     Šis įstatymas nustato Lietuvos Respublikos gyventojų turto ir pajamų deklaravimą, pagrįstą mokesčiais ir kitais privalomais mokėjimais valstybei.<text:line-break/></text:p>
      <text:p text:style-name="P55">     2 straipsnis. Deklaruojamas turtas<text:line-break/></text:p>
      <text:p text:style-name="P56">1. Lietuvos Respublikos gyventojai, nurodyti šio įstatymo 11 straipsnyje, privalo deklaruoti:</text:p>
      <text:soft-page-break/>
      <text:p text:style-name="P57">1) kalendorinių metų pradžioje turimą, per kalendorinius metus įsigytą ir kalendorinių metų pabaigoje turimą šį turtą:</text:p>
      <text:p text:style-name="P58">a) registruojamą turtą - kilnojamąjį ir nekilnojamąjį ilgalaikį turtą, kuriam nustatyta teisinė registracija;</text:p>
      <text:p text:style-name="P59">b) neregistruojamą turtą - meno kūrinius, brangiųjų metalų dirbinius, taip pat dirbinius su brangakmeniais ir iš jų, kai vieno dirbinio vertė didesnė kaip 2000 litų;</text:p>
      <text:p text:style-name="P60">c) indėlius, paskolintas lėšas, akcijas, obligacijas, vekselius ir<text:s/>kitus vertybinius popierius, pagal kiekvieną atskirą rūšį didesnės kaip 2000 litų vertės;</text:p>
      <text:p text:style-name="P61">d) turimus pinigus, tarp jų pasiskolintus;</text:p>
      <text:p text:style-name="P62"><text:s text:c="4"/>2) per kalendorinius metus gautas visų rūšių pajamas, išskyrus pajamas, gautas už parduotas akcijas, obligacijas, vekselius ir kitus vertybinius popierius, taip pat atsiimtų indėlių, sugrąžintų paskolintų lėšų bei gautų palūkanų ir dividendų sumas, kurios pagal kiekvieną rūšį yra mažesnės kaip 2000 litų, ir sumokėtą pajamų mokestį.</text:p>
      <text:p text:style-name="P63">     2. Šiame straipsnyje nurodytas deklaruojamas turtas, esantis ir Lietuvos Respublikoje, ir užsienyje.<text:line-break/></text:p>
      <text:p text:style-name="P64">Straipsnio pakeitimai:</text:p>
      <text:p text:style-name="P65">Nr. VIII-819, 98.06.30, Žin., 1998, Nr.63-1802 (98.07.15)</text:p>
      <text:p text:style-name="P66"/>
      <text:p text:style-name="P67">     3 straipsnis. Turtą ir pajamas deklaruojantys asmenys<text:line-break/></text:p>
      <text:p text:style-name="P68">    </text:p>
      <text:p text:style-name="P69">1. Lietuvos Respublikos gyventojai, nurodyti šio įstatymo 11 straipsnyje, gyvenę Lietuvos Respublikoje ataskaitiniais metais su pertraukomis arba ištisai 183 dienas ir ilgiau, išskyrus užsienio valstybių diplomatus, diplomatinių atstovybių ir konsulinių įstaigų darbuotojus - užsienio valstybių piliečius, deklaruoja turtą ir pajamas, pateikdami gyvenamosios vietos teritorinei valstybinei mokesčių inspekcijai du Vyriausybės nustatytos formos turto ir pajamų deklaracijos egzempliorius. Nepilnamečių asmenų ir pilnamečių asmenų invalidų bei pensininkų,<text:s/>reikalaujančių globos, gyvenančių kartu su šeima, turtą ir pajamas deklaruoja vienas iš tėvų, įtėvių, globėjų ar rūpintojų.</text:p>
      <text:p text:style-name="P70">     2. Deklaracija pateikiama kasmet iki gegužės 1 dienos už praėjusius kalendorinius metus. Už turto ir pajamų deklaracijose nurodytų duomenų teisingumą atsako pats deklaruojantysis.</text:p>
      <text:p text:style-name="P71"/>
      <text:p text:style-name="P72">Straipsnio pakeitimai:</text:p>
      <text:p text:style-name="P73">Nr. VIII-623, 98.02.03, Žin., 1998, Nr.16-379 (98.02.13)</text:p>
      <text:p text:style-name="P74">Nr. VIII-819, 98.06.30, Žin., 1998, Nr.63-1802 (98.07.15)</text:p>
      <text:p text:style-name="P75"/>
      <text:p text:style-name="P76">     4 straipsnis. Turto ir pajamų deklaravimas<text:line-break/></text:p>
      <text:p text:style-name="P77">     Turto ir<text:s/>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78">     5 straipsnis. Kandidatų į politikus, naujų politikų ar valstybės</text:p>
      <text:p text:style-name="P79"><text:s text:c="15"/>tarnautojų bei politikų ar valstybės tarnautojų, nustojusių</text:p>
      <text:p text:style-name="P80"><text:s text:c="15"/>eiti pareigas, turto ir pajamų deklaravimas<text:line-break/></text:p>
      <text:p text:style-name="P81">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 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82">     6 straipsnis. Pažymų pateikimo tvarka<text:line-break/></text:p>
      <text:p text:style-name="P83">1. Lietuvos Respublikos juridiniai ir fiziniai asmenys bei juridinio asmens teisių neturintys subjektai, išmokėję šio įstatymo 11 straipsnyje nurodytiems gyventojams bet kurios rūšies išmokas, nemokamai išdavę turto bei vertybių ar suteikę paslaugų ir tam tikrais atvejais išskaitę mokesčius, kasmet iki kovo 1 dienos privalo parengti Vyriausybės ar jos įgaliotos institucijo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yje nurodytiems Lietuvos Respublikos gyventojams, o kitą - jų gyvenamosios vietos teritorinei valstybinei mokesčių inspekcijai.<text:s/></text:p>
      <text:p text:style-name="P84">2. Šio įstatymo 11 straipsnyje nurodyti asmenys kasmet iki vasario 1 dienos juridiniams, fiziniams asmenims bei juridinio asmens teisių neturintiems subjektams (atitinkamais kalendoriniais metais išmokėjusiems bet kurios rūšies išmokas, nemokamai išdavusiems turto bei vertybių ar suteikusiems paslaugų) turi raštiškai pranešti, kad jų gyvenamosios vietos teritorinei valstybinei mokesčių inspekcijai ir jiems patiems pateiktų šio straipsnio 1 dalyje nurodytą pažymą. Pagal raštišką pranešimą pažymą pateikti yra privaloma.</text:p>
      <text:p text:style-name="P85">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86">4. Lietuvos Respublikos operatyvinės veiklos subjektų teises turinčių valstybės institucijų valdininkams ir pareigūnams, kurių veiklą reglamentuoja Operatyvinės veiklos įstatymas, bei jų šeimos nariams pažymų pateikimo terminus ir tvarką nustato Vyriausybė arba jos įgaliota institucija.</text:p>
      <text:p text:style-name="P87"/>
      <text:p text:style-name="P88">Straipsnio pakeitimai:</text:p>
      <text:p text:style-name="P89">Nr. VIII-623, 98.02.03, Žin., 1998, Nr.16-379 (98.02.13)</text:p>
      <text:p text:style-name="P90">Nr. VIII-714, 98.04.23, Žin., 1998, Nr.41-1096 (98.05.01)</text:p>
      <text:p text:style-name="P91">Nr. VIII-819, 98.06.30, Žin., 1998, Nr.63-1802 (98.07.15)</text:p>
      <text:p text:style-name="P92"/>
      <text:p text:style-name="P93">     7 straipsnis. Duomenų kaupimas ir kontrolė<text:line-break/></text:p>
      <text:p text:style-name="P94">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95">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96">Nr. VIII-134, 97.02.25, Žin., 1997, Nr. 23-542 (97.03.15)</text:p>
      <text:p text:style-name="P97"/>
      <text:p text:style-name="P98">     8 straipsnis. Atsakomybė už įstatymo pažeidimą<text:line-break/></text:p>
      <text:p text:style-name="P99">     Privalantis deklaruoti turtą ir pajamas asmuo, vengiantis pateikti turto ir pajamų deklaraciją, taip pat laiku arba iš viso jos nepateikęs, neteisingai nurodęs duomenis, traukiamas administracinėn ar baudžiamojon atsakomybėn.<text:line-break/></text:p>
      <text:p text:style-name="P100">     9 straipsnis. Informacijos slaptumo užtikrinimas<text:line-break/></text:p>
      <text:p text:style-name="P101">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text:s/>apie paskirtas ekonomines sankcijas ir nustatytas nepriemokas biudžetui.<text:line-break/></text:p>
      <text:p text:style-name="P102">     10 straipsnis. Turto ir pajamų deklaracijos duomenų paskelbimo tvarka<text:line-break/></text:p>
      <text:p text:style-name="P103">     1. Lietuvos Respublikos gyventojų turto ir pajamų deklaracijos informacija gali būti skelbiama esant<text:s/>deklaruojančiojo rašytiniam sutikimui, išskyrus šio įstatymo l priedėlyje išvardintų politikų bei valstybės tarnautojų ir jų šeimos narių deklaracijų informaciją.</text:p>
      <text:p text:style-name="P104">     2. Šio įstatymo 1 priedėlyje išvardyti Lietuvos Respublikos gyventojai - politikai ir valstybės tarnautojai, išskyrus operatyvinės veiklos subjektų teises turinčių valstybės institucijų valdininkus ir pareigūnus, kurių veiklą reglamentuoja Operatyvinės veiklos įstatymas, bei jų šeimų narius, skelbia “Valstybės žinių” specialiame priede valstybės lėšomis savo bei savo šeimos narių turto ir pajamų deklaracijų informaciją. Jų patvirtintų deklaracijų nuorašus “Valstybės žinių” redakcijai kasmet iki liepos 1 dienos pateikia mokesčių inspekcijos. “Valstybės žinios” deklaracijų informaciją kasmet paskelbia iki rugsėjo 1 dienos.</text:p>
      <text:p text:style-name="P105">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106"/>
      <text:p text:style-name="P107">Straipsnio pakeitimai:</text:p>
      <text:p text:style-name="P108">Nr. VIII-134, 97.02.25, Žin., 1997, Nr. 23-542 (97.03.15)<text:s/></text:p>
      <text:p text:style-name="P109">Nr. VIII-623, 98.02.03, Žin., 1998, Nr.16-379 (98.02.13)</text:p>
      <text:p text:style-name="P110">Nr. VIII-714, 98.04.23, Žin., 1998, Nr.41-1096 (98.05.01)</text:p>
      <text:p text:style-name="P111"/>
      <text:p text:style-name="P112">     11 straipsnis. Įstatymo taikymo tvarka<text:line-break/></text:p>
      <text:p text:style-name="P113">Šis įstatymas taikomas nuo 1996 m. sausio 1 d. tokia tvarka:</text:p>
      <text:p text:style-name="P114">1) šio įstatymo 1 priedėlyje išvardyti Lietuvos Respublikos politikai, valstybės tarnautojai ir jų šeimų nariai turtą ir pajamas deklaruoja pagal šį įstatymą nuo 1996 metų;</text:p>
      <text:p text:style-name="P115">2) Valstybės saugumo departamento, vidaus<text:s/>reikalų sistemos valdininkai ir pareigūnai ir jų šeimų nariai, išskyrus šio straipsnio 4 punkte nurodytus asmenis, taip pat teismo antstoliai ir jų šeimų nariai, kurie turtą ir pajamas pradeda deklaruoti už 1997 metus;</text:p>
      <text:p text:style-name="P116">3) šio įstatymo 2 priedėlyje išvardyti valstybės tarnautojai, ūkinių subjektų vadovai ir jų šeimų nariai turtą ir pajamas pradeda deklaruoti nuo 1996 metų;</text:p>
      <text:p text:style-name="P117">4) Lietuvos Respublikos operatyvinės veiklos subjektų teises turinčių valstybės institucijų valdininkai ir pareigūnai, kurių veiklą reglamentuoja Operatyvinės veiklos įstatymas, bei jų šeimų nariai turtą ir pajamas deklaruoja atskirais Vyriausybės arba jos įgaliotos institucijos nustatytais terminais ir tvarka.</text:p>
      <text:p text:style-name="P118"/>
      <text:p text:style-name="P119">Straipsnio pakeitimai:</text:p>
      <text:p text:style-name="P120">Nr. VIII-632, 98.02.17, Žin., 1998, Nr.20-504 (98.02.25)</text:p>
      <text:p text:style-name="P121">Nr. VIII-714, 98.04.23, Žin., 1998, Nr.41-1096 (98.05.01)</text:p>
      <text:p text:style-name="P122">Nr. VIII-819, 98.06.30, Žin., 1998, Nr.63-1802 (98.07.15)</text:p>
      <text:p text:style-name="P123"/>
      <text:p text:style-name="P124">     12 straipsnis. Įstatymo įsigaliojimas<text:line-break/></text:p>
      <text:p text:style-name="P125">     Įsigaliojus šiam įstatymui, netenka galios 1994 m. gruodžio 22 d. Lietuvos Respublikos gyventojų turto ir pajamų deklaravimo įstatymas Nr.I- 729.<text:line-break/></text:p>
      <text:p text:style-name="P126">      Skelbiu šį Lietuvos Respublikos Seimo priimtą įstatymą.<text:line-break/></text:p>
      <text:p text:style-name="P127">     <text:line-break/><text:s/>RESPUBLIKOS PREZIDENTAS <text:s text:c="47"/>ALGIRDAS BRAZAUSKAS<text:line-break/></text:p>
      <text:p text:style-name="P128">     <text:line-break/></text:p>
      <text:p text:style-name="P129">     <text:s text:c="23"/><text:s text:c="41"/>Lietuvos Respublikos</text:p>
      <text:p text:style-name="P130">1996 m. gegužės 16 d.<text:line-break/>įstatymo Nr.I-1338<text:line-break/>1 priedėlis<text:line-break/></text:p>
      <text:p text:style-name="P131">     </text:p>
      <text:p text:style-name="P132">Politikų, valstybės tarnautojų ir jų šeimos narių,</text:p>
      <text:p text:style-name="P133">kurie nuo 1996 metų ir už 1997 metus deklaruoja turtą ir pajamas,</text:p>
      <text:p text:style-name="P134"><text:span text:style-name="T135">s ą r a š a s</text:span></text:p>
      <text:p text:style-name="P136"/>
      <text:p text:style-name="P137">1.<text:s/>Respublikos Prezidentas</text:p>
      <text:p text:style-name="P138">2. Lietuvos Respublikos Seimo nariai</text:p>
      <text:p text:style-name="P139">3. Lietuvos Respublikos Ministras Pirmininkas ir ministrai, viceministrai, ministerijų sekretoriai</text:p>
      <text:p text:style-name="P140">4. Konstitucinio Teismo pirmininkas ir teisėjai, Aukščiausiojo Teismo, Apeliacinio teismo ir apygardų teismų pirmininkai, skyrių pirmininkai ir teisėjai, Ūkinio teismo ir apylinkių teismų pirmininkai, jų pavaduotojai ir teisėjai, teismo antstoliai</text:p>
      <text:p text:style-name="P141">5. Generalinis prokuroras ir generalinio prokuroro pavaduotojai, Generalinės prokuratūros struktūrinių<text:s/>padalinių, taip pat apygardų ir apylinkių prokuratūrų vadovai</text:p>
      <text:p text:style-name="P142">6. Valstybės kontrolės pareigūnai</text:p>
      <text:p text:style-name="P143">7. Apskričių viršininkai, apskričių viršininkų pavaduotojai</text:p>
      <text:p text:style-name="P144">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45">9. Lietuvos banko valdybos pirmininkas ir valdybos pirmininko pavaduotojai</text:p>
      <text:p text:style-name="P146">10. Muitinės departamento prie Finansų ministerijos ir teritorinių muitinių pareigūnai</text:p>
      <text:p text:style-name="P147">11. Valstybinės mokesčių inspekcijos prie Finansų ministerijos ir teritorinių mokesčių inspekcijų pareigūnai</text:p>
      <text:p text:style-name="P148">12. Vidaus reikalų sistemos valdininkai ir pareigūnai</text:p>
      <text:p text:style-name="P149">13. Savivaldybių<text:s/>tarybų nariai</text:p>
      <text:p text:style-name="P150">14. Seimo kontrolieriai</text:p>
      <text:p text:style-name="P151">15. Valstybės saugumo sistemos valdininkai ir pareigūnai</text:p>
      <text:p text:style-name="P152"/>
      <text:p text:style-name="P153">Priedėlio pakeitimai:</text:p>
      <text:p text:style-name="P154">Nr. VIII-134, 97.02.25, Žin., 1997, Nr. 23-542 (97.03.15)</text:p>
      <text:p text:style-name="P155">Nr. VIII-632, 98.02.17, Žin., 1998, Nr.20-504 (98.02.25)</text:p>
      <text:p text:style-name="P156"/>
      <text:p text:style-name="P157"><text:line-break/>Lietuvos Respublikos<text:line-break/>1996 m.gegužės 16 d.<text:line-break/>įstatymo Nr.I-1338<text:line-break/>2 priedėlis<text:line-break/></text:p>
      <text:p text:style-name="P158"><text:span text:style-name="T159">     </text:span><text:span text:style-name="T160"><text:line-break/><text:s text:c="17"/></text:span><text:span text:style-name="T161"><text:s/></text:span><text:span text:style-name="T162">Valstybės tarnautojų, ūkinių subjektų vadovų ir jų</text:span></text:p>
      <text:p text:style-name="P163"><text:s text:c="16"/>šeimos narių, kurie nuo 1996 metų deklaruoja turtą</text:p>
      <text:p text:style-name="P164"><text:s text:c="34"/>ir pajamas,</text:p>
      <text:p text:style-name="P165"><text:s text:c="14"/><text:s text:c="19"/>s ą r a š a s</text:p>
      <text:p text:style-name="P166"/>
      <text:p text:style-name="P167"><text:span text:style-name="T168">     </text:span><text:span text:style-name="T169">1. “A” lygio valdininkai</text:span></text:p>
      <text:p text:style-name="P170">     2. Lietuvos Respublikos Seimo kanceliarijos vadovas, skyrių vedėjai ir skyrių vedėjų pavaduotojai</text:p>
      <text:p text:style-name="P171">     3. Lietuvos Respublikos Prezidentūros vyriausiasis buhalteris, Prezidentūros kanceliarijos skyrių (sektorių) vedėjai (viršininkai)</text:p>
      <text:p text:style-name="P172">     4. Lietuvos Respublikos Vyriausybės sekretorius, patarėjai, taip pat kanceliarijos skyrių vedėjai (viršininkai) ir skyrių vedėjų (viršininkų) pavaduotojai, vyriausiasis buhalteris (finansininkas) ir vyriausiojo buhalterio (finansininko) pavaduotojai</text:p>
      <text:p text:style-name="P173">     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text:p>
      <text:p text:style-name="P174">     6. Ministerijų struktūrinių padalinių (departamentų, valdybų, kanceliarijų, skyrių, poskyrių, sektorių, biurų, grupių) vadovai ir padalinių vadovų pavaduotojai</text:p>
      <text:p text:style-name="P175">     7. Lietuvos kariuomenės vadas ir kariuomenės vado pavaduotojai</text:p>
      <text:p text:style-name="P176">     8. Diplomatinį rangą turintys asmenys</text:p>
      <text:p text:style-name="P177">     9. Apskričių viršininkų administracijų struktūrinių padalinių (departamentų, valdybų, inspekcijų, skyrių, tarnybų, sektorių, biurų, grupių) vadovai ir padalinių vadovų pavaduotojai</text:p>
      <text:p text:style-name="P178">     10. Apskričių viršininkų administracijų vyriausieji buhalteriai (finansininkai) ir vyriausiųjų buhalterių (finansininkų) pavaduotojai</text:p>
      <text:p text:style-name="P179">     11. Savivaldybių administratoriai ir administratorių pavaduotojai</text:p>
      <text:p text:style-name="P180">     12. Savivaldybių administracijų padalinių (departamentų, skyrių, poskyrių, sektorių, biurų, grupių) vadovai ir padalinių vadovų pavaduotojai, seniūnų pavaduotojai</text:p>
      <text:p text:style-name="P181">     13. Prokurorai</text:p>
      <text:p text:style-name="P182">     14. Lietuvos banko valdybos nariai</text:p>
      <text:p text:style-name="P183">     15. Komercinių bankų tarybų ir valdybų pirmininkai, valdybų pirmininkų pavaduotojai, tarybų ir valdybų nariai, administracijų vadovai</text:p>
      <text:p text:style-name="P184">     16. Įmonių administracijų vadovai, administracijų vadovų pavaduotojai, tarybų ir valdybų nariai, vyriausieji buhalteriai (finansininkai)</text:p>
      <text:p text:style-name="P185"/>
      <text:p text:style-name="P186">Priedėlio pakeitimai:</text:p>
      <text:p text:style-name="P187">Nr. VIII-134, 97.02.25, Žin., 1997, Nr. 23-542 (97.03.15)<text:s/></text:p>
      <text:p text:style-name="P188">     <text:line-break/><text:s/><text:line-break/><text:s/><text:line-break/><text:line-break/></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58" meta:word-count="2147" meta:character-count="16811" meta:row-count="285" meta:non-whitespace-character-count="14822"/>
  </office:meta>
</office:document-meta>
</file>