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0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position="super 63.6%"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34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34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343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FF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rebuchetMS" fo:font-size="11pt" style:font-size-asian="11pt" style:font-size-complex="11pt"/>
    </style:style>
    <style:style style:name="T438" style:parent-style-name="DefaultParagraphFont" style:family="text">
      <style:text-properties style:font-name-asian="TrebuchetMS" fo:font-size="11pt" style:font-size-asian="11pt" style:font-size-complex="11pt"/>
    </style:style>
    <style:style style:name="T439" style:parent-style-name="DefaultParagraphFont" style:family="text">
      <style:text-properties style:font-name-asian="TrebuchetM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fo:color="#000000" fo:font-size="11pt" style:font-size-asian="11pt" style:font-size-complex="11pt"/>
    </style:style>
    <style:style style:name="T447" style:parent-style-name="DefaultParagraphFont" style:family="text">
      <style:text-properties style:font-name-asian="Calibri" style:font-weight-complex="bold"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Calibri" style:font-weight-complex="bold" fo:color="#000000"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T451" style:parent-style-name="DefaultParagraphFont" style:family="text">
      <style:text-properties style:font-name-asian="Calibri" style:font-weight-complex="bold" fo:color="#000000" fo:font-size="11pt" style:font-size-asian="11pt" style:font-size-complex="11pt"/>
    </style:style>
    <style:style style:name="T452" style:parent-style-name="DefaultParagraphFont" style:family="text">
      <style:text-properties style:font-name-asian="Calibri" style:font-weight-complex="bold" fo:color="#000000"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text-position="super 63.6%"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0.343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343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343in"/>
        </style:tab-stops>
      </style:paragraph-properties>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343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343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ab-stops>
          <style:tab-stop style:type="left" style:position="0.343in"/>
        </style:tab-stops>
      </style:paragraph-properties>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paragraph-properties fo:text-align="justify">
        <style:tab-stops>
          <style:tab-stop style:type="left" style:position="0.343in"/>
        </style:tab-stops>
      </style:paragraph-propertie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ab-stops>
          <style:tab-stop style:type="left" style:position="0.343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ab-stops>
          <style:tab-stop style:type="left" style:position="0.343in"/>
        </style:tab-stops>
      </style:paragraph-propertie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tab-stops>
          <style:tab-stop style:type="left" style:position="0.343in"/>
        </style:tab-stops>
      </style:paragraph-propertie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tab-stops>
          <style:tab-stop style:type="left" style:position="0.343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tab-stops>
          <style:tab-stop style:type="left" style:position="0.343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ab-stops>
          <style:tab-stop style:type="left" style:position="0.343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tab-stops>
          <style:tab-stop style:type="left" style:position="0.343in"/>
        </style:tab-stops>
      </style:paragraph-properties>
    </style:style>
    <style:style style:name="T752" style:parent-style-name="DefaultParagraphFont" style:family="text">
      <style:text-properties fo:font-style="italic" style:font-style-asian="italic" fo:font-size="10pt" style:font-size-asian="10pt"/>
    </style:style>
    <style:style style:name="T753" style:parent-style-name="Hyperlink"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margin-left="1.2798in" fo:text-indent="-0.7875in">
        <style:tab-stops/>
      </style:paragraph-properties>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736in">
        <style:tab-stops/>
      </style:paragraph-properties>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style:font-weight-complex="bold" fo:letter-spacing="0.0013in" fo:font-size="11pt" style:font-size-asian="11pt" style:font-size-complex="11pt"/>
    </style:style>
    <style:style style:name="T937" style:parent-style-name="DefaultParagraphFont" style:family="text">
      <style:text-properties fo:font-weight="bold" style:font-weight-asian="bold" style:font-weight-complex="bold" fo:letter-spacing="0.0013in" fo:font-size="11pt" style:font-size-asian="11pt" style:font-size-complex="11pt"/>
    </style:style>
    <style:style style:name="T938" style:parent-style-name="DefaultParagraphFont" style:family="text">
      <style:text-properties fo:font-weight="bold" style:font-weight-asian="bold" fo:letter-spacing="0.0013in" fo:font-size="11pt" style:font-size-asian="11pt" style:font-size-complex="11pt"/>
    </style:style>
    <style:style style:name="T939" style:parent-style-name="DefaultParagraphFont" style:family="text">
      <style:text-properties style:font-weight-complex="bold" fo:letter-spacing="0.0013in" fo:font-size="11pt" style:font-size-asian="11pt" style:font-size-complex="11pt"/>
    </style:style>
    <style:style style:name="T940" style:parent-style-name="DefaultParagraphFont" style:family="text">
      <style:text-properties fo:font-weight="bold" style:font-weight-asian="bold" style:font-weight-complex="bold" fo:letter-spacing="0.0013i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master-page-name="MPF1" style:family="paragraph">
      <style:paragraph-properties fo:break-before="page" fo:text-align="justify" style:page-number="1"/>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text-align="justify"/>
      <style:text-properties fo:font-size="10pt" style:font-size-asian="10pt"/>
    </style:style>
    <style:style style:name="P1206" style:parent-style-name="Normal" style:family="paragraph">
      <style:paragraph-properties fo:widows="0" fo:orphans="0" fo:text-align="justify"/>
      <style:text-properties fo:font-size="10pt" style:font-size-asian="10pt"/>
    </style:style>
    <style:style style:name="P1207" style:parent-style-name="Normal" style:family="paragraph">
      <style:paragraph-properties fo:widows="0" fo:orphans="0"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weight="bold" style:font-weight-asian="bold" style:font-weight-complex="bold" fo:font-size="10pt" style:font-size-asian="10pt"/>
    </style:style>
    <style:style style:name="P1256" style:parent-style-name="Normal" style:family="paragraph">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T1266" style:parent-style-name="DefaultParagraphFont" style:family="text">
      <style:text-properties style:font-name-asian="MS Mincho" fo:font-size="10pt" style:font-size-asian="10pt"/>
    </style:style>
    <style:style style:name="T1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style:font-name-asian="MS Mincho"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indent="0.5in"/>
      <style:text-properties fo:font-size="10pt" style:font-size-asian="10pt"/>
    </style:style>
    <style:style style:name="P1412" style:parent-style-name="Normal" style:family="paragraph">
      <style:paragraph-properties fo:text-indent="0.5in"/>
      <style:text-properties fo:font-size="10pt" style:font-size-asian="10pt"/>
    </style:style>
    <style:style style:name="P1413" style:parent-style-name="Normal" style:family="paragraph">
      <style:paragraph-properties fo:text-indent="0.5in"/>
      <style:text-properties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margin-left="0.5in">
        <style:tab-stops/>
      </style:paragraph-properties>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style:font-name="Arial" fo:font-weight="bold" style:font-weight-asian="bold" fo:font-size="10pt" style:font-size-asian="10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weight="bold" style:font-weight-asian="bold"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savo rinkimų politinei kompanijai finansuoti, kreipiantis dėl pin</text:span><text:span text:style-name="T41">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text:span><text:span text:style-name="T48">18, Žin., 2010, Nr. 63-3097 (2010-05-31)</text:span></text:p>
      <text:p text:style-name="P49"><text:span text:style-name="T50">Nr.<text:s/></text:span><text:a xlink:href="http://www3.lrs.lt/cgi-bin/preps2?a=383358&amp;b=" office:target-frame-name="_top" xlink:show="replace"><text:span text:style-name="T51">XI-1052</text:span></text:a><text:span text:style-name="T52">, 2010-10-12, Žin., 2010, Nr. 125-6377 (2010-10-23)</text:span></text:p>
      <text:p text:style-name="P53"><text:span text:style-name="T54">Nr.<text:s/></text:span><text:a xlink:href="http://www3.lrs.lt/cgi-bin/preps2?a=448798&amp;b=" office:target-frame-name="_top" xlink:show="replace"><text:span text:style-name="T55">XII-271</text:span></text:a><text:span text:style-name="T56">, 2013-05-09,<text:s/></text:span><text:span text:style-name="T57">Žin., 2013, Nr. 54-2676 (2013-05-25)</text:span></text:p>
      <text:soft-page-break/>
      <text:p text:style-name="P58">Straipsnio pakeitimai:</text:p>
      <text:p text:style-name="P59"><text:span text:style-name="T60">Nr.<text:s/></text:span><text:a xlink:href="https://www.e-tar.lt/portal/legalAct.html?documentId=c7c215d0794511e8ae2bfd1913d66d57" office:target-frame-name="_top" xlink:show="replace"><text:span text:style-name="T61">XIII-1282</text:span></text:a><text:span text:style-name="T62">, 2018-06-21, paskelbta TAR 2018-06-27, i. k. 2018-10534</text:span></text:p>
      <text:p text:style-name="P63"><text:span text:style-name="T64">Nr.<text:s/></text:span><text:a xlink:href="https://www.e-tar.lt/portal/legalAct.html?documentId=911637d01e6411ef8b14c5bcce136045" office:target-frame-name="_top" xlink:show="replace"><text:span text:style-name="T65">XIV-2664</text:span></text:a><text:span text:style-name="T66">, 2024-05-16, paskelbta TAR 2024-05-30, i. k. 2024-09705</text:span></text:p>
      <text:p text:style-name="Normal"/>
      <text:p text:style-name="P67"><text:span text:style-name="T68">II</text:span><text:span text:style-name="T69"><text:s/>SKYRIUS</text:span></text:p>
      <text:p text:style-name="P70"><text:span text:style-name="T71">TURTO DEKLARAVIMAS</text:span></text:p>
      <text:p text:style-name="P72"/>
      <text:p text:style-name="P73"><text:span text:style-name="T74">2</text:span><text:span text:style-name="T75"><text:s/>straipsnis.<text:s/></text:span><text:span text:style-name="T76">Turtą deklaruojantys gyventojai</text:span></text:p>
      <text:p text:style-name="P77"><text:span text:style-name="T78">1</text:span><text:span text:style-name="T79">.<text:s/></text:span><text:span text:style-name="T80">Pagal šį Įstatymą turtą deklaruoja šie gyventojai:</text:span></text:p>
      <text:p text:style-name="P81"><text:span text:style-name="T82">1</text:span><text:span text:style-name="T83">) valstybės politikai ir jų šeimos nariai;</text:span></text:p>
      <text:p text:style-name="P84"><text:span text:style-name="T85">2</text:span><text:span text:style-name="T86">) kandidatai į valstybės politikus;<text:s/></text:span></text:p>
      <text:p text:style-name="P87">Straipsnio punkto pakeitimai:</text:p>
      <text:p text:style-name="P88"><text:span text:style-name="T89">Nr.<text:s/></text:span><text:a xlink:href="https://www.e-tar.lt/portal/legalAct.html?documentId=911637d01e6411ef8b14c5bcce136045" office:target-frame-name="_top" xlink:show="replace"><text:span text:style-name="T90">XIV-2664</text:span></text:a><text:span text:style-name="T91">, 2024-05-16, paskelbta TAR 2024-05-30, i. k. 2024-09705</text:span></text:p>
      <text:p text:style-name="Normal"/>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text:span><text:span text:style-name="T98">enkamus nuo Lietuvos Respublikos (toliau – kandidatai į Europos Parlamento narius);<text:s/></text:span></text:p>
      <text:p text:style-name="P99">Straipsnio punkto pakeitimai:</text:p>
      <text:p text:style-name="P100"><text:span text:style-name="T101">Nr.<text:s/></text:span><text:a xlink:href="https://www.e-tar.lt/portal/legalAct.html?documentId=911637d01e6411ef8b14c5bcce136045" office:target-frame-name="_top" xlink:show="replace"><text:span text:style-name="T102">XIV-2664</text:span></text:a><text:span text:style-name="T103">, 2024-05-16, paskelbta TAR<text:s/></text:span><text:span text:style-name="T104">2024-05-30, i. k. 2024-09705</text:span></text:p>
      <text:p text:style-name="Normal"/>
      <text:p text:style-name="P105"><text:span text:style-name="T106">5</text:span><text:span text:style-name="T107">) valstybės tarnautojai ir jų šeimos nariai, antstoliai ir jų šeimos nariai, notarai ir jų šeimos nariai;</text:span></text:p>
      <text:p text:style-name="P108"><text:span text:style-name="T109">6</text:span><text:span text:style-name="T110">) Lietuvos Respublikos teismų pirmininkai, teismų pirmininkų pavaduotojai, teismų skyrių pirmininkai, teisėjai</text:span><text:span text:style-name="T111"><text:s/>ir jų šeimos nariai;</text:span></text:p>
      <text:p text:style-name="P112"><text:span text:style-name="T113">7</text:span><text:span text:style-name="T114">) Nacionalinės teismų administracijos direktorius ir jo šeimos nariai;</text:span></text:p>
      <text:p text:style-name="P115"><text:span text:style-name="T116">8</text:span><text:span text:style-name="T117">) Seimo kontrolieriai ir jų šeimos nariai;</text:span></text:p>
      <text:p text:style-name="P118"><text:span text:style-name="T119">9</text:span><text:span text:style-name="T120">) valstybės kontrolierius, valstybės kontrolieriaus pavaduotojai, kiti Lietuvos Respublikos valstybės kon</text:span><text:span text:style-name="T121">trolės darbuotojai ir jų šeimos nariai;</text:span></text:p>
      <text:p text:style-name="P122">Straipsnio punkto pakeitimai:</text:p>
      <text:soft-page-break/>
      <text:p text:style-name="P123"><text:span text:style-name="T124">Nr.<text:s/></text:span><text:a xlink:href="https://www.e-tar.lt/portal/legalAct.html?documentId=94a6cea050b311eb9dc7b575f08e8bea" office:target-frame-name="_top" xlink:show="replace"><text:span text:style-name="T125">XIV-139</text:span></text:a><text:span text:style-name="T126">, 2020-12-23, paskelbta TAR 2021-01-07, i. k. 2021-00261</text:span></text:p>
      <text:p text:style-name="Normal"/>
      <text:p text:style-name="P127"><text:span text:style-name="T128">10</text:span><text:span text:style-name="T129">)<text:s/></text:span><text:span text:style-name="T130">lygių<text:s/></text:span><text:span text:style-name="T131">galimybių kontrolierius ir jo šeimos nariai;<text:s/></text:span></text:p>
      <text:p text:style-name="P132">Straipsnio punkto pakeitimai:</text:p>
      <text:p text:style-name="P133"><text:span text:style-name="T134">Nr.<text:s/></text:span><text:a xlink:href="https://www.e-tar.lt/portal/legalAct.html?documentId=3cbed19006c011ee9978886e85107ab2" office:target-frame-name="_top" xlink:show="replace"><text:span text:style-name="T135">XIV-1991</text:span></text:a><text:span text:style-name="T136">, 2023-05-25, paskelbta TAR 2023-06-09, i. k. 2023-11561</text:span></text:p>
      <text:p text:style-name="Normal"/>
      <text:p text:style-name="P137"><text:span text:style-name="T138">11</text:span><text:span text:style-name="T139">) vaik</text:span><text:span text:style-name="T140">o teisių apsaugos kontrolierius ir jo šeimos nariai;</text:span></text:p>
      <text:p text:style-name="P141"><text:span text:style-name="T142">12</text:span><text:span text:style-name="T143">) prokurorai ir jų šeimos nariai;</text:span></text:p>
      <text:p text:style-name="P144"><text:span text:style-name="T145">13</text:span><text:span text:style-name="T146">) Lietuvos kariuomenės vadas, kariuomenės vado pavaduotojai ir jų šeimos nariai;</text:span></text:p>
      <text:p text:style-name="P147"><text:span text:style-name="T148">14</text:span><text:span text:style-name="T149">) profesinės karo tarnybos karininkai ir jų šeimos nariai, žvalgybos<text:s/></text:span><text:span text:style-name="T150">pareigūnai ir jų šeimos nariai;</text:span></text:p>
      <text:p text:style-name="P151"><text:span text:style-name="T152">15</text:span><text:span text:style-name="T153">) Lietuvos banko valdybos nariai ir jų šeimos nariai;</text:span></text:p>
      <text:p text:style-name="P154"><text:span text:style-name="T155">16</text:span><text:span text:style-name="T156">) žurnalistų etikos inspektorius ir jo šeimos nariai;</text:span></text:p>
      <text:p text:style-name="P157"><text:span text:style-name="T158">17</text:span><text:span text:style-name="T159">) Seimo, Seimo Pirmininko, Respublikos Prezidento ar Ministro Pirmininko paskirti institucijų ir į</text:span><text:span text:style-name="T160">staigų, finansuojamų iš valstybės biudžeto, vadovai bei pareigūnai ir jų šeimos nariai;</text:span></text:p>
      <text:p text:style-name="P161"><text:span text:style-name="T162">18</text:span><text:span text:style-name="T163">) Seimo, Respublikos Prezidento, Vyriausybės, kitų pagal specialius įstatymus paskirtų valstybinių (nuolatinių) komisijų ir tarybų pirmininkai, jų pavaduotojai be</text:span><text:span text:style-name="T164">i nariai ir jų šeimos nariai;</text:span></text:p>
      <text:p text:style-name="P165"><text:span text:style-name="T166">19</text:span><text:span text:style-name="T167">) akcinių bendrovių, kurių akcininkė yra valstybė ar savivaldybė, vadovai, jų<text:s/></text:span><text:span text:style-name="T168">pavaduotojai</text:span><text:span text:style-name="T169"><text:s/>ir jų šeimos nariai;</text:span><text:s/></text:p>
      <text:p text:style-name="P170">Straipsnio punkto pakeitimai:</text:p>
      <text:p text:style-name="P171"><text:span text:style-name="T172">Nr.<text:s/></text:span><text:a xlink:href="https://www.e-tar.lt/portal/legalAct.html?documentId=96a40eb0e4bf11e7acd7ea182930b17f" office:target-frame-name="_top" xlink:show="replace"><text:span text:style-name="T173">XIII-854</text:span></text:a><text:span text:style-name="T174">, 2017-12-07, paskelbta TAR 2017-12-19, i. k. 2017-20427</text:span></text:p>
      <text:p text:style-name="Normal"/>
      <text:p text:style-name="P175"><text:span text:style-name="T176">20</text:span><text:span text:style-name="T177">) valstybės ir savivaldybės įmonių vadovai ir jų šeimos nariai, vadovų pavaduotojai ir jų šeimos nariai;</text:span><text:s/></text:p>
      <text:p text:style-name="P178">Straipsnio punkto pakeitimai:</text:p>
      <text:p text:style-name="P179"><text:span text:style-name="T180">Nr.<text:s/></text:span><text:a xlink:href="https://www.e-tar.lt/portal/legalAct.html?documentId=a8a58be094d311e5a6f4e928c954d72b" office:target-frame-name="_top" xlink:show="replace"><text:span text:style-name="T181">XII-2041</text:span></text:a><text:span text:style-name="T182">, 2015-11-19, paskelbta TAR 2015-11-27, i. k. 2015-18855</text:span></text:p>
      <text:p text:style-name="P183"><text:span text:style-name="T184">Nr.<text:s/></text:span><text:a xlink:href="https://www.e-tar.lt/portal/legalAct.html?documentId=96a40eb0e4bf11e7acd7ea182930b17f" office:target-frame-name="_top" xlink:show="replace"><text:span text:style-name="T185">XIII-854</text:span></text:a><text:span text:style-name="T186">,<text:s/></text:span><text:span text:style-name="T187">2017-12-07, paskelbta TAR 2017-12-19, i. k. 2017-20427</text:span></text:p>
      <text:p text:style-name="Normal"/>
      <text:p text:style-name="P188"><text:span text:style-name="T189">21</text:span><text:span text:style-name="T190">) viešųjų įstaigų, kurių steigėja ar dalininkė yra valstybė ar savivaldybė, vadovai, jų pavaduotojai ir jų šeimos nariai;</text:span></text:p>
      <text:p text:style-name="P191">Straipsnio punkto pakeitimai:</text:p>
      <text:p text:style-name="P192"><text:span text:style-name="T193">Nr.<text:s/></text:span><text:a xlink:href="https://www.e-tar.lt/portal/legalAct.html?documentId=96a40eb0e4bf11e7acd7ea182930b17f" office:target-frame-name="_top" xlink:show="replace"><text:span text:style-name="T194">XIII-854</text:span></text:a><text:span text:style-name="T195">, 2017-12-07, paskelbta TAR 2017-12-19, i. k. 2017-20427</text:span></text:p>
      <text:p text:style-name="Normal"/>
      <text:p text:style-name="P196"><text:span text:style-name="T197">22</text:span><text:span text:style-name="T198">) asociacijų, kurių steigėja yra valstybė ar savivaldybė, vadovai ir jų šeimos nariai;</text:span></text:p>
      <text:p text:style-name="P199"><text:span text:style-name="T200">23</text:span><text:span text:style-name="T201">) valstybinių aukštųjų mokyklų vadovai ir jų šeimos nariai;</text:span></text:p>
      <text:p text:style-name="P202"><text:span text:style-name="T203">24</text:span><text:span text:style-name="T204">) gyventojai, pageidaujantys gauti piniginę socialinę paramą, ir jų šeimos nariai;</text:span></text:p>
      <text:p text:style-name="P205"><text:span text:style-name="T206">25</text:span><text:span text:style-name="T207">)<text:s/></text:span><text:span text:style-name="T208">neteko galios nuo 2014-01-01;</text:span></text:p>
      <text:p text:style-name="P209"><text:span text:style-name="T210">26</text:span><text:span text:style-name="T211">) šio Įstatymo 3 straipsnio 2 dalyje nurodytą turtą turint</text:span><text:span text:style-name="T212">ys sulaukę 18 metų nuolatiniai Lietuvos gyventojai, taip pat sulaukę 18 metų ir vyresni asmenys, Lietuvos Respublikos įstatymo „Dėl užsieniečių teisinės padėties“ nustatyta tvarka įgiję teisę nuolat gyventi Lietuvoje;</text:span></text:p>
      <text:p text:style-name="P213"><text:span text:style-name="T214">27</text:span><text:span text:style-name="T215">)<text:s/></text:span><text:span text:style-name="T216">turtą, nurodytą šio Įstatymo 3</text:span><text:span text:style-name="T217"><text:s/>straipsnio 1</text:span><text:span text:style-name="T218">1</text:span><text:span text:style-name="T219"><text:s/>dalyje,<text:s/></text:span><text:span text:style-name="T220">– savo rinkimų politinei kampanijai finansuoti a</text:span><text:span text:style-name="T221">ukojantys kandidatai vienmandatėse rinkimų apygardose ir referendumo iniciatoriai</text:span><text:span text:style-name="T222">;</text:span><text:span text:style-name="T223"><text:s/></text:span></text:p>
      <text:p text:style-name="P224">Straipsnio punkto pakeitimai:</text:p>
      <text:p text:style-name="P225"><text:span text:style-name="T226">Nr.<text:s/></text:span><text:a xlink:href="https://www.e-tar.lt/portal/legalAct.html?documentId=c052e89049fd11e483c6e89f9dba57fd" office:target-frame-name="_top" xlink:show="replace"><text:span text:style-name="T227">XII-1136</text:span></text:a><text:span text:style-name="T228">, 2014-09-23, paskelbta TAR 2014-10-02, i. k. 2014-13465</text:span></text:p>
      <text:p text:style-name="P229"><text:span text:style-name="T230">Nr.<text:s/></text:span><text:a xlink:href="https://www.e-tar.lt/portal/legalAct.html?documentId=911637d01e6411ef8b14c5bcce136045" office:target-frame-name="_top" xlink:show="replace"><text:span text:style-name="T231">XIV-2664</text:span></text:a><text:span text:style-name="T232">, 2024-05-16, paskelbta TAR 2024-05-30, i. k. 2024-09705</text:span></text:p>
      <text:p text:style-name="Normal"/>
      <text:p text:style-name="P233"><text:span text:style-name="T234">28</text:span><text:span text:style-name="T235">) gyventojai, pageidaujantys gauti paramą būstui įsigyti ar išsinuomoti pagal Lietuvos Respublikos paramos būstui įsigyti ar išsinuomoti įstatymą arba finansinę paskatą pirmąjį<text:s/></text:span><text:span text:style-name="T236">būstą įsigyjančioms jaunoms šeimoms pagal Lietuvos Respublikos finansinės paskatos pirmąjį būstą įsigyjančioms jaunoms šeimoms įstatymą, ir jų šeimos nariai;<text:s/></text:span></text:p>
      <text:p text:style-name="P237">Straipsnio punkto pakeitimai:</text:p>
      <text:p text:style-name="P238"><text:span text:style-name="T239">Nr.<text:s/></text:span><text:a xlink:href="https://www.e-tar.lt/portal/legalAct.html?documentId=332102c0600211e4bad5c03f56793630" office:target-frame-name="_top" xlink:show="replace"><text:span text:style-name="T240">XII-1216</text:span></text:a><text:span text:style-name="T241">, 2014-10-09, paskelbta TAR 2014-10-30, i. k. 2014-15179</text:span></text:p>
      <text:p text:style-name="P242"><text:span text:style-name="T243">Nr.<text:s/></text:span><text:a xlink:href="https://www.e-tar.lt/portal/legalAct.html?documentId=c7c215d0794511e8ae2bfd1913d66d57" office:target-frame-name="_top" xlink:show="replace"><text:span text:style-name="T244">XIII-1282</text:span></text:a><text:span text:style-name="T245">, 2018-06-21, paskelbta TAR 2018-06-27, i. k.</text:span><text:span text:style-name="T246"><text:s/>2018-10534</text:span></text:p>
      <text:p text:style-name="Normal"/>
      <text:p text:style-name="P247"><text:span text:style-name="T248">29</text:span><text:span text:style-name="T249">) kredito įstaigų tarybų ir (ar) valdybų nariai, administracijų vadovai, administracijų vadovų pavaduotojai ir jų šeimos nariai;</text:span></text:p>
      <text:p text:style-name="P250"><text:span text:style-name="T251">30</text:span><text:span text:style-name="T252">) viešosios informacijos rengėjo ir (ar) skleidėjo tarybų ir (ar) valdybų nariai, vadovai, jų pavaduot</text:span><text:span text:style-name="T253">ojai, vyriausieji redaktoriai, jų pavaduotojai, redaktoriai, jų pavaduotojai ir jų šeimos nariai;</text:span></text:p>
      <text:p text:style-name="P254"><text:span text:style-name="T255">31</text:span><text:span text:style-name="T256">) valstybės ar savivaldybių įstaigų,</text:span><text:span text:style-name="T257"><text:s/></text:span><text:span text:style-name="T258">kitų biudžetinių įstaigų vadovai, jų pavaduotojai ir jų šeimos nariai;</text:span></text:p>
      <text:p text:style-name="P259">Straipsnio punkto pakeitimai:</text:p>
      <text:p text:style-name="P260"><text:span text:style-name="T261">Nr.<text:s/></text:span><text:a xlink:href="https://www.e-tar.lt/portal/legalAct.html?documentId=96a40eb0e4bf11e7acd7ea182930b17f" office:target-frame-name="_top" xlink:show="replace"><text:span text:style-name="T262">XIII-854</text:span></text:a><text:span text:style-name="T263">, 2017-12-07, paskelbta TAR 2017-12-19, i. k. 2017-20427</text:span></text:p>
      <text:p text:style-name="Normal"/>
      <text:p text:style-name="P264"><text:span text:style-name="T265">32</text:span><text:span text:style-name="T266">) valstybės ar savivaldybių įstaigų,</text:span><text:span text:style-name="T267"><text:s/></text:span><text:span text:style-name="T268">kitų biudžetinių įstaigų padalinių vadovai, jų<text:s/></text:span><text:span text:style-name="T269">pavaduotojai (taikoma struktūriniam padaliniui, nesančiam kitame struktūriniame padalinyje) ir jų šeimos nariai;</text:span><text:s/></text:p>
      <text:p text:style-name="P270">Straipsnio punkto pakeitimai:</text:p>
      <text:p text:style-name="P271"><text:span text:style-name="T272">Nr.<text:s/></text:span><text:a xlink:href="https://www.e-tar.lt/portal/legalAct.html?documentId=96a40eb0e4bf11e7acd7ea182930b17f" office:target-frame-name="_top" xlink:show="replace"><text:span text:style-name="T273">XIII-854</text:span></text:a><text:span text:style-name="T274">,<text:s/></text:span><text:span text:style-name="T275">2017-12-07, paskelbta TAR 2017-12-19, i. k. 2017-20427</text:span></text:p>
      <text:p text:style-name="Normal"/>
      <text:p text:style-name="P276"><text:span text:style-name="T277">33</text:span><text:span text:style-name="T278">) nacionaliniam saugumui užtikrinti svarbių įmonių vadovai ir jų šeimos nariai, vadovų pavaduotojai ir jų šeimos nariai;</text:span><text:s/></text:p>
      <text:p text:style-name="P279">Straipsnio punkto pakeitimai:</text:p>
      <text:p text:style-name="P280"><text:span text:style-name="T281">Nr.<text:s/></text:span><text:a xlink:href="https://www.e-tar.lt/portal/legalAct.html?documentId=96a40eb0e4bf11e7acd7ea182930b17f" office:target-frame-name="_top" xlink:show="replace"><text:span text:style-name="T282">XIII-854</text:span></text:a><text:span text:style-name="T283">, 2017-12-07, paskelbta TAR 2017-12-19, i. k. 2017-20427</text:span></text:p>
      <text:p text:style-name="P284"><text:span text:style-name="T285">Nr.<text:s/></text:span><text:a xlink:href="https://www.e-tar.lt/portal/legalAct.html?documentId=b4e52dc0004211e88bcec397524184ce" office:target-frame-name="_top" xlink:show="replace"><text:span text:style-name="T286">XIII-1000</text:span></text:a><text:span text:style-name="T287">, 2018-01-12, paskel</text:span><text:span text:style-name="T288">bta TAR 2018-01-23, i. k. 2018-01012</text:span></text:p>
      <text:p text:style-name="Normal"/>
      <text:p text:style-name="P289"><text:span text:style-name="T290">34</text:span><text:span text:style-name="T291">)<text:s/></text:span><text:span text:style-name="T292">neteko galios 2018-01-01;</text:span></text:p>
      <text:p text:style-name="P293">Straipsnio punkto pakeitimai:</text:p>
      <text:p text:style-name="P294"><text:span text:style-name="T295">Nr.<text:s/></text:span><text:a xlink:href="https://www.e-tar.lt/portal/legalAct.html?documentId=96a40eb0e4bf11e7acd7ea182930b17f" office:target-frame-name="_top" xlink:show="replace"><text:span text:style-name="T296">XIII-854</text:span></text:a><text:span text:style-name="T297">, 2017-12-07, paskelbta TAR 2017-12-19, i. k</text:span><text:span text:style-name="T298">. 2017-20427</text:span></text:p>
      <text:p text:style-name="Normal"/>
      <text:p text:style-name="P299"><text:span text:style-name="T300">35</text:span><text:span text:style-name="T301">) Lietuvos Respublikos Vyriausybės siūlymu į pareigas priimti Europos Komisijos nariai, Audito Rūmų nariai, Europos Sąjungos Teisingumo Teismo ir Bendrojo Teismo nariai, Regionų komiteto nariai, Europos ekonomikos ir socialinių reikalų<text:s/></text:span><text:span text:style-name="T302">komiteto nariai, teisminių ir kitokių tarptautinių institucijų pareigūnai ir jų šeimos nariai;</text:span></text:p>
      <text:p text:style-name="P303"><text:span text:style-name="T304">36</text:span><text:span text:style-name="T305">) kandidatai į pareigas, nurodytas šio straipsnio 1 dalies<text:s/></text:span><text:span text:style-name="T306">5 punkte (išskyrus kandidatus į valstybės tarnautojo pareigas ir jų šeimos narius),</text:span><text:span text:style-name="T307"><text:s/></text:span><text:span text:style-name="T308">6</text:span><text:span text:style-name="T309">–23, 29–35 ir 38 punktuose;<text:s/></text:span></text:p>
      <text:p text:style-name="P310">Straipsnio punkto pakeitimai:</text:p>
      <text:p text:style-name="P311"><text:span text:style-name="T312">Nr.<text:s/></text:span><text:a xlink:href="https://www.e-tar.lt/portal/legalAct.html?documentId=3cbed19006c011ee9978886e85107ab2" office:target-frame-name="_top" xlink:show="replace"><text:span text:style-name="T313">XIV-1991</text:span></text:a><text:span text:style-name="T314">, 2023-05-25, paskelbta TAR 2023-06-09, i. k. 2023-11561</text:span></text:p>
      <text:p text:style-name="Normal"/>
      <text:p text:style-name="P315"><text:span text:style-name="T316">37</text:span><text:span text:style-name="T317">) politinės<text:s/></text:span><text:span text:style-name="T318">organizacij</text:span><text:span text:style-name="T319">os</text:span><text:span text:style-name="T320"><text:s/>nariai, išskyrus asmenis, kurių politinės<text:s/></text:span><text:span text:style-name="T321">organizacijos</text:span><text:span text:style-name="T322"><text:s/>nario mokestis per kalendorinius metus neviršija 360 eurų;</text:span><text:span text:style-name="T323"><text:s/></text:span></text:p>
      <text:p text:style-name="P324">Straipsnio punkto pakeitimai:</text:p>
      <text:p text:style-name="P325"><text:span text:style-name="T326">Nr.<text:s/></text:span><text:a xlink:href="https://www.e-tar.lt/portal/legalAct.html?documentId=c052e89049fd11e483c6e89f9dba57fd" office:target-frame-name="_top" xlink:show="replace"><text:span text:style-name="T327">XII-1</text:span><text:span text:style-name="T328">136</text:span></text:a><text:span text:style-name="T329">, 2014-09-23, paskelbta TAR 2014-10-02, i. k. 2014-13465</text:span></text:p>
      <text:p text:style-name="P330"><text:span text:style-name="T331">Nr.<text:s/></text:span><text:a xlink:href="https://www.e-tar.lt/portal/legalAct.html?documentId=911637d01e6411ef8b14c5bcce136045" office:target-frame-name="_top" xlink:show="replace"><text:span text:style-name="T332">XIV-2664</text:span></text:a><text:span text:style-name="T333">, 2024-05-16, paskelbta TAR 2024-05-30, i. k. 2024-09705</text:span></text:p>
      <text:p text:style-name="Normal"/>
      <text:p text:style-name="P334"><text:span text:style-name="T335">38</text:span><text:span text:style-name="T336">) žvalgybos<text:s/></text:span><text:span text:style-name="T337">kontrolieriai ir jų šeimos nariai.</text:span><text:s/></text:p>
      <text:p text:style-name="P338">Papildyta straipsnio punktu:</text:p>
      <text:p text:style-name="P339"><text:span text:style-name="T340">Nr.<text:s/></text:span><text:a xlink:href="https://www.e-tar.lt/portal/legalAct.html?documentId=524313f0658b11eca9ac839120d251c4" office:target-frame-name="_top" xlink:show="replace"><text:span text:style-name="T341">XIV-874</text:span></text:a><text:span text:style-name="T342">, 2021-12-23, paskelbta TAR 2021-12-25, i. k. 2021-26911</text:span></text:p>
      <text:p text:style-name="Normal"/>
      <text:p text:style-name="P343"><text:span text:style-name="T344">2</text:span><text:span text:style-name="T345">. Šio straipsnio<text:s/></text:span><text:span text:style-name="T346">1 dalies 1–23, 29–36 ir 38 punktuose nurodyti asmenys privalo deklaruoti turtą tik tuo atveju, jeigu jie yra nuolatiniai Lietuvos gyventojai. Šio straipsnio 1 dalies 1, 3, 5–24, 28–35 ir 38 punktuose nurodytais šeimos nariais laikomi sutuoktiniai ir kartu<text:s/></text:span><text:span text:style-name="T347">gyvenantys vaikai (įvaikiai) iki 18 metų, kurie privalo deklaruoti turtą tik tuo atveju, jeigu jie yra nuolatiniai Lietuvos gyventojai. Nuolatinis Lietuvos gyventojas yra fizinis asmuo, kuris laikomas nuolatiniu Lietuvos gyventoju pagal Lietuvos Respubliko</text:span><text:span text:style-name="T348">s gyventojų pajamų mokesčio įstatymą. Šio straipsnio 1 dalies 28 punkte nurodytų gyventojų šeimos nariais taip pat laikomi nedirbantys asmenys nuo 18 iki 24 metų, kurie mokosi bendrojo ugdymo mokyklose, profesinio mokymo įstaigose ar aukštosiose mokyklose<text:s/></text:span><text:span text:style-name="T349">pagal dieninės ir nuolatinės studijų formų programas, asmenys laikotarpiu nuo bendrojo ugdymo mokyklų baigimo dienos iki tų pačių metų rugsėjo 1 dienos, taip pat asmenys, teismo tvarka pripažinti šeimos nariais, ir sutuoktinių ar vienišo asmens kartu gyven</text:span><text:span text:style-name="T350">antys tėvai (įtėviai).</text:span></text:p>
      <text:p text:style-name="P351">Straipsnio dalies pakeitimai:</text:p>
      <text:p text:style-name="P352"><text:span text:style-name="T353">Nr.<text:s/></text:span><text:a xlink:href="https://www.e-tar.lt/portal/legalAct.html?documentId=66292560e1aa11e4a4809231b4b55019" office:target-frame-name="_top" xlink:show="replace"><text:span text:style-name="T354">XII-1587</text:span></text:a><text:span text:style-name="T355">, 2015-03-26, paskelbta TAR 2015-04-13, i. k. 2015-05702</text:span></text:p>
      <text:p text:style-name="P356"><text:span text:style-name="T357">Nr.<text:s/></text:span><text:a xlink:href="https://www.e-tar.lt/portal/legalAct.html?documentId=524313f0658b11eca9ac839120d251c4" office:target-frame-name="_top" xlink:show="replace"><text:span text:style-name="T358">XIV-874</text:span></text:a><text:span text:style-name="T359">, 2021-12-23, paskelbta TAR 2021-12-25, i. k. 2021-26911</text:span></text:p>
      <text:p text:style-name="P360"><text:span text:style-name="T361">Nr.<text:s/></text:span><text:a xlink:href="https://www.e-tar.lt/portal/legalAct.html?documentId=911637d01e6411ef8b14c5bcce136045" office:target-frame-name="_top" xlink:show="replace"><text:span text:style-name="T362">XIV-2664</text:span></text:a><text:span text:style-name="T363">, 2024-05-16, pa</text:span><text:span text:style-name="T364">skelbta TAR 2024-05-30, i. k. 2024-09705</text:span></text:p>
      <text:p text:style-name="Normal"/>
      <text:p text:style-name="P365"><text:span text:style-name="T366">3</text:span><text:span text:style-name="T367">. Nepilnamečių šeimos narių turtą deklaruoja vienas iš tėvų (įtėvių).</text:span></text:p>
      <text:p text:style-name="P368"><text:span text:style-name="T369">4</text:span><text:span text:style-name="T370">.<text:s/></text:span><text:span text:style-name="T371">Vyriausybės įgaliota įstaiga iki kalendorinių metų vasario 1 dienos turi pateikti centriniam mokesčio administratoriui gyventojų, pa</text:span><text:span text:style-name="T372">skutiniais praėjusiais kalendoriniais metais ėjusių šio straipsnio 1 dalyje nurodytas pareigas, taip pat kandidatavusių, priimtų, išrinktų ar paskirtų į šias pareigas gyventojų, kurių duomenys yra tvarkomi Viešojo sektoriaus darbuotojų registre, vardinį są</text:span><text:span text:style-name="T373">rašą</text:span><text:span text:style-name="T374">.</text:span><text:span text:style-name="T375"><text:s/></text:span></text:p>
      <text:p text:style-name="P376">Straipsnio dalies pakeitimai:</text:p>
      <text:p text:style-name="P377"><text:span text:style-name="T378">Nr.<text:s/></text:span><text:a xlink:href="https://www.e-tar.lt/portal/legalAct.html?documentId=a8a58be094d311e5a6f4e928c954d72b" office:target-frame-name="_top" xlink:show="replace"><text:span text:style-name="T379">XII-2041</text:span></text:a><text:span text:style-name="T380">, 2015-11-19, paskelbta TAR 2015-11-27, i. k. 2015-18855</text:span></text:p>
      <text:p text:style-name="P381"><text:span text:style-name="T382">Nr.<text:s/></text:span><text:a xlink:href="https://www.e-tar.lt/portal/legalAct.html?documentId=3cbed19006c011ee9978886e85107ab2" office:target-frame-name="_top" xlink:show="replace"><text:span text:style-name="T383">XIV-1991</text:span></text:a><text:span text:style-name="T384">, 2023-05-25, paskelbta TAR 2023-06-09, i. k. 2023-11561</text:span></text:p>
      <text:p text:style-name="Normal"/>
      <text:p text:style-name="P385"><text:span text:style-name="T386">5</text:span><text:span text:style-name="T387">. Įmonės, įstaigos ir organizacijos, įgaliotos tvarkyti šio straipsnio 1 dalies 5–16, 23, 29, 30, 33 punktuose nurodytų gyventojų duome</text:span><text:span text:style-name="T388">nis, jeigu šie duomenys nėra<text:s/></text:span><text:span text:style-name="T389">tvarkomi Viešojo sektoriaus darbuotojų registre</text:span><text:span text:style-name="T390">, turi pateikti centriniam mokesčio administratoriui gyventojų, paskutiniais praėjusiais kalendoriniais metais ėjusių šio straipsnio 1 dalies 5–16, 23, 29, 30, 33 punktuose<text:s/></text:span><text:span text:style-name="T391">nurodytas pareigas, taip pat kandidatavusių, priimtų, išrinktų ar paskirtų į šias pareigas gyventojų vardinius sąrašus.</text:span></text:p>
      <text:p text:style-name="P392">Papildyta straipsnio dalimi:</text:p>
      <text:p text:style-name="P393"><text:span text:style-name="T394">Nr.<text:s/></text:span><text:a xlink:href="https://www.e-tar.lt/portal/legalAct.html?documentId=a8a58be094d311e5a6f4e928c954d72b" office:target-frame-name="_top" xlink:show="replace"><text:span text:style-name="T395">XII-2</text:span><text:span text:style-name="T396">041</text:span></text:a><text:span text:style-name="T397">, 2015-11-19, paskelbta TAR 2015-11-27, i. k. 2015-18855</text:span></text:p>
      <text:p text:style-name="P398">Straipsnio dalies pakeitimai:</text:p>
      <text:p text:style-name="P399"><text:span text:style-name="T400">Nr.<text:s/></text:span><text:a xlink:href="https://www.e-tar.lt/portal/legalAct.html?documentId=3cbed19006c011ee9978886e85107ab2" office:target-frame-name="_top" xlink:show="replace"><text:span text:style-name="T401">XIV-1991</text:span></text:a><text:span text:style-name="T402">, 2023-05-25, paskelbta TAR 2023-06-09, i. k. 2023-11561</text:span></text:p>
      <text:p text:style-name="Normal"/>
      <text:p text:style-name="P403"><text:span text:style-name="T404">6</text:span><text:span text:style-name="T405">.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406">ose nurodytas pareigas, taip pat kandidatavusių, priimtų, išrinktų ar paskirtų į šias pareigas gyventojų vardinius sąrašus.<text:s/></text:span><text:span text:style-name="T407">Jeigu minėtos institucijos tokių duomenų netvarko, šiuos duomenis turi pateikti tokius asmens duomenis turinčios ir tvarkančios inst</text:span><text:span text:style-name="T408">itucijos.</text:span></text:p>
      <text:p text:style-name="P409">Papildyta straipsnio dalimi:</text:p>
      <text:p text:style-name="P410"><text:span text:style-name="T411">Nr.<text:s/></text:span><text:a xlink:href="https://www.e-tar.lt/portal/legalAct.html?documentId=a8a58be094d311e5a6f4e928c954d72b" office:target-frame-name="_top" xlink:show="replace"><text:span text:style-name="T412">XII-2041</text:span></text:a><text:span text:style-name="T413">, 2015-11-19, paskelbta TAR 2015-11-27, i. k. 2015-18855</text:span></text:p>
      <text:p text:style-name="P414">Straipsnio dalies pakeitimai:</text:p>
      <text:p text:style-name="P415"><text:span text:style-name="T416">Nr.<text:s/></text:span><text:a xlink:href="https://www.e-tar.lt/portal/legalAct.html?documentId=96a40eb0e4bf11e7acd7ea182930b17f" office:target-frame-name="_top" xlink:show="replace"><text:span text:style-name="T417">XIII-854</text:span></text:a><text:span text:style-name="T418">, 2017-12-07, paskelbta TAR 2017-12-19, i. k. 2017-20427</text:span></text:p>
      <text:p text:style-name="Normal"/>
      <text:p text:style-name="P419"><text:span text:style-name="T420">7</text:span><text:span text:style-name="T421">. Lietuvos Respublikos Seimo kanceliarija, Respublikos Prezidento kanceliarija, Vyriausybės kanceliarij</text:span><text:span text:style-name="T422">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423">rdinius sąrašus.</text:span><text:span text:style-name="T424"><text:s/></text:span><text:span text:style-name="T425">Jeigu minėtos institucijos tokių duomenų netvarko, šiuos duomenis turi pateikti tokius asmens duomenis turinčios ir tvarkančios institucijos.</text:span></text:p>
      <text:p text:style-name="P426">Papildyta straipsnio dalimi:</text:p>
      <text:p text:style-name="P427"><text:span text:style-name="T428">Nr.<text:s/></text:span><text:a xlink:href="https://www.e-tar.lt/portal/legalAct.html?documentId=a8a58be094d311e5a6f4e928c954d72b" office:target-frame-name="_top" xlink:show="replace"><text:span text:style-name="T429">XII-2041</text:span></text:a><text:span text:style-name="T430">, 2015-11-19, paskelbta TAR 2015-11-27, i. k. 2015-18855</text:span></text:p>
      <text:p text:style-name="P431">Straipsnio dalies pakeitimai:</text:p>
      <text:p text:style-name="P432"><text:span text:style-name="T433">Nr.<text:s/></text:span><text:a xlink:href="https://www.e-tar.lt/portal/legalAct.html?documentId=96a40eb0e4bf11e7acd7ea182930b17f" office:target-frame-name="_top" xlink:show="replace"><text:span text:style-name="T434">XIII-854</text:span></text:a><text:span text:style-name="T435">, 2017-12-07, paskelbta TAR 2017-12-19, i. k. 2017-20427</text:span></text:p>
      <text:p text:style-name="Normal"/>
      <text:p text:style-name="P436"><text:span text:style-name="T437">8</text:span><text:span text:style-name="T438">. Lietuvos Respublikos vyriausioji rinkimų komisija turi pateikti centriniam mokesčio administratoriui gyventojų, paskutiniais praėjusiais kalendori</text:span><text:span text:style-name="T439">niais metais ėjusių šio straipsnio 1 dalies 1 ir 3 punktuose nurodytas pareigas, taip pat išrinktų į šias pareigas gyventojų vardinius sąrašus.</text:span><text:s/></text:p>
      <text:p text:style-name="P440">Papildyta straipsnio dalimi:</text:p>
      <text:p text:style-name="P441"><text:span text:style-name="T442">Nr.<text:s/></text:span><text:a xlink:href="https://www.e-tar.lt/portal/legalAct.html?documentId=a8a58be094d311e5a6f4e928c954d72b" office:target-frame-name="_top" xlink:show="replace"><text:span text:style-name="T443">XII-2041</text:span></text:a><text:span text:style-name="T444">, 2015-11-19, paskelbta TAR 2015-11-27, i. k. 2015-18855</text:span></text:p>
      <text:p text:style-name="Normal"/>
      <text:p text:style-name="P445"><text:span text:style-name="T446">9</text:span><text:span text:style-name="T447">. Paskutinių praėjusių kalendorinių metų šio straipsnio 4</text:span><text:span text:style-name="T448">–</text:span><text:span text:style-name="T449">8 dalyse nurodytų gyventojų vardiniai sąrašai</text:span><text:span text:style-name="T450"><text:s/>pateikiami iki einamųjų<text:s/></text:span><text:span text:style-name="T451">kalendorinių metų vasario 1 dienos. V</text:span><text:span text:style-name="T452">ardinių sąrašų pateikimo formą ir tvarką nustato centrinis mokesčių administratorius.</text:span></text:p>
      <text:p text:style-name="P453">Papildyta straipsnio dalimi:</text:p>
      <text:p text:style-name="P454"><text:span text:style-name="T455">Nr.<text:s/></text:span><text:a xlink:href="https://www.e-tar.lt/portal/legalAct.html?documentId=a8a58be094d311e5a6f4e928c954d72b" office:target-frame-name="_top" xlink:show="replace"><text:span text:style-name="T456">XII-2041</text:span></text:a><text:span text:style-name="T457">, 2015-11-19, paskelbta TAR 201</text:span><text:span text:style-name="T458">5-11-27, i. k. 2015-18855</text:span></text:p>
      <text:p text:style-name="Normal"/>
      <text:p text:style-name="P459">Straipsnio pakeitimai:</text:p>
      <text:p text:style-name="Normal"><text:span text:style-name="T460">Nr.<text:s/></text:span><text:a xlink:href="http://www3.lrs.lt/cgi-bin/preps2?a=249837&amp;b=" office:target-frame-name="_top" xlink:show="replace"><text:span text:style-name="T461">X-83</text:span></text:a><text:span text:style-name="T462">, 2005-01-20, Žin., 2005, Nr. 18-577 (2005-02-08)</text:span></text:p>
      <text:p text:style-name="P463"><text:span text:style-name="T464">Nr.<text:s/></text:span><text:a xlink:href="http://www3.lrs.lt/cgi-bin/preps2?a=331779&amp;b=" office:target-frame-name="_top" xlink:show="replace"><text:span text:style-name="T465">X-1838</text:span></text:a><text:span text:style-name="T466">,<text:s/></text:span><text:span text:style-name="T467">2008-11-14, Žin., 2008, Nr. 138-5445 (2008-12-02)</text:span></text:p>
      <text:p text:style-name="P468"><text:span text:style-name="T469">Nr.<text:s/></text:span><text:a xlink:href="http://www3.lrs.lt/cgi-bin/preps2?a=365493&amp;b=" office:target-frame-name="_top" xlink:show="replace"><text:span text:style-name="T470">XI-684</text:span></text:a><text:span text:style-name="T471">, 2010-02-11, Žin., 2010, Nr. 25-1178 (2010-03-02)</text:span></text:p>
      <text:p text:style-name="P472"><text:span text:style-name="T473">Nr.<text:s/></text:span><text:a xlink:href="http://www3.lrs.lt/cgi-bin/preps2?a=373025&amp;b=" office:target-frame-name="_top" xlink:show="replace"><text:span text:style-name="T474">XI-819</text:span></text:a><text:span text:style-name="T475">, 2010-05-1</text:span><text:span text:style-name="T476">8, Žin., 2010, Nr. 63-3097 (2010-05-31)</text:span></text:p>
      <text:p text:style-name="P477"><text:span text:style-name="T478">Nr.<text:s/></text:span><text:a xlink:href="http://www3.lrs.lt/cgi-bin/preps2?a=383358&amp;b=" office:target-frame-name="_top" xlink:show="replace"><text:span text:style-name="T479">XI-1052</text:span></text:a><text:span text:style-name="T480">, 2010-10-12, Žin., 2010, Nr. 125-6377 (2010-10-23)</text:span></text:p>
      <text:p text:style-name="Normal"><text:span text:style-name="T481">Nr.<text:s/></text:span><text:a xlink:href="http://www3.lrs.lt/cgi-bin/preps2?a=394426&amp;b=" office:target-frame-name="_top" xlink:show="replace"><text:span text:style-name="T482">XI-1278</text:span></text:a><text:span text:style-name="T483">, 2011-03-15,<text:s/></text:span><text:span text:style-name="T484">Žin., 2011, Nr. 37-1757 (2011-03-29)</text:span></text:p>
      <text:p text:style-name="Normal"><text:span text:style-name="T485">Nr.<text:s/></text:span><text:a xlink:href="http://www3.lrs.lt/cgi-bin/preps2?a=413832&amp;b=" office:target-frame-name="_top" xlink:show="replace"><text:span text:style-name="T486">XI-1780</text:span></text:a><text:span text:style-name="T487">, 2011-12-06, Žin., 2011, Nr. 153-7208 (2011-12-15)</text:span></text:p>
      <text:p text:style-name="Normal"><text:span text:style-name="T488">Nr.<text:s/></text:span><text:a xlink:href="http://www3.lrs.lt/cgi-bin/preps2?a=413834&amp;b=" office:target-frame-name="_top" xlink:show="replace"><text:span text:style-name="T489">XI-1785</text:span></text:a><text:span text:style-name="T490">, 2011-12-06, Žin., 2</text:span><text:span text:style-name="T491">011, Nr. 153-7210 (2011-12-15)</text:span></text:p>
      <text:p text:style-name="Normal"><text:span text:style-name="T492">Nr.<text:s/></text:span><text:a xlink:href="http://www3.lrs.lt/cgi-bin/preps2?a=423150&amp;b=" office:target-frame-name="_top" xlink:show="replace"><text:span text:style-name="T493">XI-1992</text:span></text:a><text:span text:style-name="T494">, 2012-04-26, Žin., 2012, Nr. 50-2446 (2012-04-28)</text:span></text:p>
      <text:p text:style-name="Normal"><text:span text:style-name="T495">Nr.<text:s/></text:span><text:a xlink:href="http://www3.lrs.lt/cgi-bin/preps2?a=428494&amp;b=" office:target-frame-name="_top" xlink:show="replace"><text:span text:style-name="T496">XI-2100</text:span></text:a><text:span text:style-name="T497">, 2012-06-21, Žin., 2012, Nr</text:span><text:span text:style-name="T498">. 78-4022 (2012-07-04)</text:span></text:p>
      <text:p text:style-name="Normal"><text:span text:style-name="T499">Nr.<text:s/></text:span><text:a xlink:href="http://www3.lrs.lt/cgi-bin/preps2?a=434561&amp;b=" office:target-frame-name="_top" xlink:show="replace"><text:span text:style-name="T500">XI-2246</text:span></text:a><text:span text:style-name="T501">, 2012-10-02, Žin., 2012, Nr. 122-6105 (2012-10-20)</text:span></text:p>
      <text:p text:style-name="Normal"><text:span text:style-name="T502">Nr.<text:s/></text:span><text:a xlink:href="http://www3.lrs.lt/cgi-bin/preps2?a=435269&amp;b=" office:target-frame-name="_top" xlink:show="replace"><text:span text:style-name="T503">XI-2283</text:span></text:a><text:span text:style-name="T504">, 2012-10-17, Žin., 2012, Nr.<text:s/></text:span><text:span text:style-name="T505">126-6326 (2012-10-31)</text:span></text:p>
      <text:p text:style-name="P506"><text:span text:style-name="T507">Nr.<text:s/></text:span><text:a xlink:href="http://www3.lrs.lt/cgi-bin/preps2?a=448798&amp;b=" office:target-frame-name="_top" xlink:show="replace"><text:span text:style-name="T508">XII-271</text:span></text:a><text:span text:style-name="T509">, 2013-05-09, Žin., 2013, Nr. 54-2676 (2013-05-25)</text:span></text:p>
      <text:p text:style-name="P510"><text:span text:style-name="T511">Nr.<text:s/></text:span><text:a xlink:href="http://www3.lrs.lt/cgi-bin/preps2?a=461420&amp;b=" office:target-frame-name="_top" xlink:show="replace"><text:span text:style-name="T512">XII-624</text:span></text:a><text:span text:style-name="T513">, 2013-11-26, Žin., 2013, Nr. 128-651</text:span><text:span text:style-name="T514">7 (2013-12-14)</text:span></text:p>
      <text:p text:style-name="P515"/>
      <text:p text:style-name="P516"><text:span text:style-name="T517">3</text:span><text:span text:style-name="T518"><text:s/>straipsnis.<text:s/></text:span><text:span text:style-name="T519">Deklaruojamas turtas</text:span></text:p>
      <text:p text:style-name="P520"><text:span text:style-name="T521">1</text:span><text:span text:style-name="T522">. Šio Įstatymo 2 straipsnio 1 dalies 1–24, 28–38 punktuose nurodyti gyventojai privalo deklaruoti šį savo turimą turtą:</text:span><text:s text:c="2"/></text:p>
      <text:p text:style-name="P523">Straipsnio dalies pakeitimai:</text:p>
      <text:p text:style-name="P524"><text:span text:style-name="T525">Nr.<text:s/></text:span><text:a xlink:href="https://www.e-tar.lt/portal/legalAct.html?documentId=524313f0658b11eca9ac839120d251c4" office:target-frame-name="_top" xlink:show="replace"><text:span text:style-name="T526">XIV-874</text:span></text:a><text:span text:style-name="T527">, 2021-12-23, paskelbta TAR 2021-12-25, i. k. 2021-26911</text:span></text:p>
      <text:p text:style-name="P528"><text:span text:style-name="T529">Nr.<text:s/></text:span><text:a xlink:href="https://www.e-tar.lt/portal/legalAct.html?documentId=911637d01e6411ef8b14c5bcce136045" office:target-frame-name="_top" xlink:show="replace"><text:span text:style-name="T530">XIV-2664</text:span></text:a><text:span text:style-name="T531">, 2024-05-16, paskelbta<text:s/></text:span><text:span text:style-name="T532">TAR 2024-05-30, i. k. 2024-09705</text:span></text:p>
      <text:p text:style-name="P533"><text:span text:style-name="T534">1</text:span><text:span text:style-name="T535">) nekilnojamąjį daiktą, įskaitant nebaigtą statyti statinį;</text:span></text:p>
      <text:p text:style-name="P536"><text:span text:style-name="T537">2</text:span><text:span text:style-name="T538">) kilnojamąjį daiktą, jeigu šios rūšies daiktui pagal Lietuvos Respublikos teisės aktus privaloma teisinė registracija;</text:span></text:p>
      <text:p text:style-name="P539"><text:span text:style-name="T540">3</text:span><text:span text:style-name="T541">) pinigines lėšas (toliau –<text:s/></text:span><text:span text:style-name="T542">lėšos), turimas bankuose ir kitose kredito įstaigose bei ne bankuose ir kitose kredito įstaigose, jeigu jų bendra suma viršija 1 500 eurų;</text:span></text:p>
      <text:p text:style-name="P543"><text:span text:style-name="T544">4</text:span><text:span text:style-name="T545">) pasiskolintas ir negrąžintas lėšas, jeigu jų bendra suma viršija 1 500 eurų;</text:span></text:p>
      <text:p text:style-name="P546"><text:span text:style-name="T547">5</text:span><text:span text:style-name="T548">) paskolintas ir nesusigrąži</text:span><text:span text:style-name="T549">ntas lėšas, jeigu jų bendra suma viršija 1 500 eurų;</text:span></text:p>
      <text:p text:style-name="P550"><text:span text:style-name="T551">6</text:span><text:span text:style-name="T552">) meno kūrinius, brangakmenius, juvelyrinius dirbinius, tauriuosius metalus, kurių vieneto vertė viršija 1 500 eurų;</text:span></text:p>
      <text:p text:style-name="P553"><text:span text:style-name="T554">7</text:span><text:span text:style-name="T555">) vertybinius popierius, jeigu jų bendra vertė viršija 1 500 eurų.</text:span></text:p>
      <text:p text:style-name="P556">Straipsnio dalies pakeitimai:</text:p>
      <text:p text:style-name="P557"><text:span text:style-name="T558">Nr.<text:s/></text:span><text:a xlink:href="https://www.e-tar.lt/portal/legalAct.html?documentId=c052e89049fd11e483c6e89f9dba57fd" office:target-frame-name="_top" xlink:show="replace"><text:span text:style-name="T559">XII-1136</text:span></text:a><text:span text:style-name="T560">, 2014-09-23, paskelbta TAR 2014-10-02, i. k. 2014-13465</text:span></text:p>
      <text:p text:style-name="P561"><text:span text:style-name="T562">Nr.<text:s/></text:span><text:a xlink:href="https://www.e-tar.lt/portal/legalAct.html?documentId=332102c0600211e4bad5c03f56793630" office:target-frame-name="_top" xlink:show="replace"><text:span text:style-name="T563">XII-1216</text:span></text:a><text:span text:style-name="T564">, 2014-10-09, paskelbta TAR 2014-10-30, i. k. 2014-15179</text:span></text:p>
      <text:p text:style-name="Normal"/>
      <text:p text:style-name="P565"><text:span text:style-name="T566">1</text:span><text:span text:style-name="T567">1</text:span><text:span text:style-name="T568">. Šio Įstatymo 2 straipsnio 1 dalies 27 punkte nurodyti gyventojai privalo deklaruoti bankuose ir kitose kredito įstaigose, taip pat ne bankuose ir<text:s/></text:span><text:span text:style-name="T569">kitose ne kredito įstaigose turimas lėšas (įskaitant turimas pasiskolintas lėšas).</text:span><text:span text:style-name="T570"><text:s/></text:span></text:p>
      <text:p text:style-name="P571">Papildyta straipsnio dalimi:</text:p>
      <text:p text:style-name="P572"><text:span text:style-name="T573">Nr.<text:s/></text:span><text:a xlink:href="https://www.e-tar.lt/portal/legalAct.html?documentId=911637d01e6411ef8b14c5bcce136045" office:target-frame-name="_top" xlink:show="replace"><text:span text:style-name="T574">XIV-2664</text:span></text:a><text:span text:style-name="T575">, 2024-05-16, paskelbta TAR 2024-</text:span><text:span text:style-name="T576">05-30, i. k. 2024-09705</text:span></text:p>
      <text:p text:style-name="Normal"/>
      <text:p text:style-name="P577"><text:span text:style-name="T578">2</text:span><text:span text:style-name="T579">. Šio Įstatymo 2 straipsnio 1 dalies 26 punkte nurodyti gyventojai privalo deklaruoti šį savo turimą turtą:</text:span></text:p>
      <text:p text:style-name="P580"><text:span text:style-name="T581">1</text:span><text:span text:style-name="T582">) nekilnojamąjį daiktą, įskaitant nebaigtą statyti statinį, kurių nuosavybės teisės nėra įregistruotos Lietuvos<text:s/></text:span><text:span text:style-name="T583">Respublikos nekilnojamojo turto registre;</text:span></text:p>
      <text:p text:style-name="P584"><text:span text:style-name="T585">2</text:span><text:span text:style-name="T586">) lėšas, turimas ne Lietuvos Respublikos bankuose ir kitose kredito įstaigose, jeigu jų bendra suma viršija 1 500 eurų;</text:span></text:p>
      <text:p text:style-name="P587"><text:span text:style-name="T588">3</text:span><text:span text:style-name="T589">) meno kūrinius, brangakmenius, juvelyrinius dirbinius, tauriuosius metalus, kurių v</text:span><text:span text:style-name="T590">ieneto vertė viršija 1 500 eurų;</text:span></text:p>
      <text:p text:style-name="P591"><text:span text:style-name="T592">4</text:span><text:span text:style-name="T593">) šio straipsnio 1 dalies 4, 5 ir 7 punktuose nurodytą turtą.</text:span></text:p>
      <text:p text:style-name="P594">Straipsnio dalies pakeitimai:</text:p>
      <text:p text:style-name="P595"><text:span text:style-name="T596">Nr.<text:s/></text:span><text:a xlink:href="https://www.e-tar.lt/portal/legalAct.html?documentId=c052e89049fd11e483c6e89f9dba57fd" office:target-frame-name="_top" xlink:show="replace"><text:span text:style-name="T597">XII-1136</text:span></text:a><text:span text:style-name="T598">, 2014-09-23,<text:s/></text:span><text:span text:style-name="T599">paskelbta TAR 2014-10-02, i. k. 2014-13465</text:span></text:p>
      <text:p text:style-name="Normal"/>
      <text:p text:style-name="P600"><text:span text:style-name="T601">3</text:span><text:span text:style-name="T602">. Deklaruojamas Lietuvos Respublikoje ir užsienio valstybėse esantis šio straipsnio 1, 1</text:span><text:span text:style-name="T603">1</text:span><text:span text:style-name="T604"> ir 2 dalyse nurodytas turtas.</text:span><text:span text:style-name="T605"><text:s/></text:span></text:p>
      <text:p text:style-name="P606">Straipsnio dalies pakeitimai:</text:p>
      <text:p text:style-name="P607"><text:span text:style-name="T608">Nr.<text:s/></text:span><text:a xlink:href="https://www.e-tar.lt/portal/legalAct.html?documentId=911637d01e6411ef8b14c5bcce136045" office:target-frame-name="_top" xlink:show="replace"><text:span text:style-name="T609">XIV-2664</text:span></text:a><text:span text:style-name="T610">, 2024-05-16, paskelbta TAR 2024-05-30, i. k. 2024-09705</text:span></text:p>
      <text:p text:style-name="Normal"/>
      <text:p text:style-name="P611"><text:span text:style-name="T612">4</text:span><text:span text:style-name="T613">. Turtas, gautas už suteiktą pagalbą slaptai bendradarbiaujant su<text:s/></text:span><text:span text:style-name="T614">kriminalinės žvalgybos</text:span><text:span text:style-name="T615"><text:s/>subjektais, žvalgybos institucijomis ir kitais įstatymų nustatytais atvejais, nedeklaruojamas.</text:span></text:p>
      <text:p text:style-name="P616"><text:span text:style-name="T617">5</text:span><text:span text:style-name="T618">. Šio Įstatymo 2 straipsnio 1 dalies 24, 28 ir 37 punktuose nurodyti gyventojai deklaruoja ir gautas pajamas.</text:span></text:p>
      <text:p text:style-name="P619">Straipsnio dalies pakeitimai:</text:p>
      <text:p text:style-name="P620"><text:span text:style-name="T621">Nr.<text:s/></text:span><text:a xlink:href="https://www.e-tar.lt/portal/legalAct.html?documentId=911637d01e6411ef8b14c5bcce136045" office:target-frame-name="_top" xlink:show="replace"><text:span text:style-name="T622">XIV-2664</text:span></text:a><text:span text:style-name="T623">, 2024-05-16, paskelbta TAR 2024-05-30, i. k. 2024-09705</text:span></text:p>
      <text:p text:style-name="Normal"/>
      <text:p text:style-name="P624">Straipsnio pakeitimai:</text:p>
      <text:p text:style-name="P625"><text:span text:style-name="T626">Nr.<text:s/></text:span><text:a xlink:href="http://www3.lrs.lt/cgi-bin/preps2?a=365493&amp;b=" office:target-frame-name="_top" xlink:show="replace"><text:span text:style-name="T627">XI-684</text:span></text:a><text:span text:style-name="T628">, 2010</text:span><text:span text:style-name="T629">-02-11, Žin., 2010, Nr. 25-1178 (2010-03-02)</text:span></text:p>
      <text:p text:style-name="P630"><text:span text:style-name="T631">Nr.<text:s/></text:span><text:a xlink:href="http://www3.lrs.lt/cgi-bin/preps2?a=373025&amp;b=" office:target-frame-name="_top" xlink:show="replace"><text:span text:style-name="T632">XI-819</text:span></text:a><text:span text:style-name="T633">, 2010-05-18, Žin., 2010, Nr. 63-3097 (2010-05-31)</text:span></text:p>
      <text:p text:style-name="P634"><text:span text:style-name="T635">Nr.<text:s/></text:span><text:a xlink:href="http://www3.lrs.lt/cgi-bin/preps2?a=383358&amp;b=" office:target-frame-name="_top" xlink:show="replace"><text:span text:style-name="T636">XI-1052</text:span></text:a><text:span text:style-name="T637">, 2010-10-12, Ž</text:span><text:span text:style-name="T638">in., 2010, Nr. 125-6377 (2010-10-23)</text:span></text:p>
      <text:p text:style-name="Normal"><text:span text:style-name="T639">Nr.<text:s/></text:span><text:a xlink:href="http://www3.lrs.lt/cgi-bin/preps2?a=394426&amp;b=" office:target-frame-name="_top" xlink:show="replace"><text:span text:style-name="T640">XI-1278</text:span></text:a><text:span text:style-name="T641">, 2011-03-15, Žin., 2011, Nr. 37-1757 (2011-03-29)</text:span></text:p>
      <text:p text:style-name="Normal"><text:span text:style-name="T642">Nr.<text:s/></text:span><text:a xlink:href="http://www3.lrs.lt/cgi-bin/preps2?a=434561&amp;b=" office:target-frame-name="_top" xlink:show="replace"><text:span text:style-name="T643">XI-2246</text:span></text:a><text:span text:style-name="T644">, 2012-10-02, Žin.,<text:s/></text:span><text:span text:style-name="T645">2012, Nr. 122-6105 (2012-10-20)</text:span></text:p>
      <text:p text:style-name="Normal"><text:span text:style-name="T646">Nr.<text:s/></text:span><text:a xlink:href="http://www3.lrs.lt/cgi-bin/preps2?a=435269&amp;b=" office:target-frame-name="_top" xlink:show="replace"><text:span text:style-name="T647">XI-2283</text:span></text:a><text:span text:style-name="T648">, 2012-10-17, Žin., 2012, Nr. 126-6326 (2012-10-31)</text:span></text:p>
      <text:p text:style-name="P649"><text:span text:style-name="T650">Nr.<text:s/></text:span><text:a xlink:href="http://www3.lrs.lt/cgi-bin/preps2?a=448798&amp;b=" office:target-frame-name="_top" xlink:show="replace"><text:span text:style-name="T651">XII-271</text:span></text:a><text:span text:style-name="T652">, 2013-05-09, Žin., 2013,<text:s/></text:span><text:span text:style-name="T653">Nr. 54-2676 (2013-05-25)</text:span></text:p>
      <text:p text:style-name="P654"><text:span text:style-name="T655">Nr.<text:s/></text:span><text:a xlink:href="http://www3.lrs.lt/cgi-bin/preps2?a=461416&amp;b=" office:target-frame-name="_top" xlink:show="replace"><text:span text:style-name="T656">XII-623</text:span></text:a><text:span text:style-name="T657">, 2013-11-26, Žin., 2013, Nr. 128-6516 (2013-12-14)</text:span></text:p>
      <text:p text:style-name="Normal"><text:span text:style-name="T658">Nr.<text:s/></text:span><text:a xlink:href="http://www3.lrs.lt/cgi-bin/preps2?a=461420&amp;b=" office:target-frame-name="_top" xlink:show="replace"><text:span text:style-name="T659">XII-624</text:span></text:a><text:span text:style-name="T660">, 2013-11-26, Žin., 2013, Nr. 128</text:span><text:span text:style-name="T661">-6517 (2013-12-14)</text:span></text:p>
      <text:p text:style-name="P662"/>
      <text:p text:style-name="P663"><text:span text:style-name="T664">4</text:span><text:span text:style-name="T665"><text:s/>straipsnis.<text:s/></text:span><text:span text:style-name="T666">Deklaruoto turto įsigijimo šaltinių pagrindimas</text:span></text:p>
      <text:p text:style-name="P667"><text:span text:style-name="T668">1</text:span><text:span text:style-name="T669">. Vietos mokesčio administratorius turi teisę duoti gyventojui privalomą vykdyti nurodymą pagrįsti deklaruoto turto (išskyrus turtą, kurio įsigijimo šaltinius nuolat</text:span><text:span text:style-name="T670">inis Lietuvos gyventojas jau buvo pagrindęs deklaruodamas šį turtą pagal kitus teisės aktus) įsigijimo šaltinius.</text:span></text:p>
      <text:p text:style-name="P671"><text:span text:style-name="T672">2</text:span><text:span text:style-name="T673">. Deklaruoto turto įsigijimo šaltiniai, vietos mokesčio administratoriui pareikalavus, pagrindžiami įstatymų reikalavimus atitinkančiais<text:s/></text:span><text:span text:style-name="T674">sandorius patvirtinančiais dokumentais, kitais juridinę galią turinčiais dokumentais arba trečiųjų asmenų rašytiniais patvirtinimais. Sandorius patvirtinančiuose dokumentuose, kituose juridinę galią turinčiuose dokumentuose arba trečiųjų asmenų rašytiniuos</text:span><text:span text:style-name="T675">e patvirtinimuose turi būti nurodyti duomenys, leidžiantys nustatyti lėšas išmokėjusio asmens tapatybę.</text:span></text:p>
      <text:p text:style-name="P676"><text:span text:style-name="T677">3</text:span><text:span text:style-name="T678">. Prie užsienio kalba surašytų dokumentų turi būti pridėtas vertėjo patvirtintas vertimas į lietuvių kalbą, o užsienio valstybėse išduoti dokumenta</text:span><text:span text:style-name="T679">i, kurių legalizavimas numatytas tarptautiniuose ir Lietuvos Respublikos teisės aktuose, privalo būti legalizuoti.</text:span></text:p>
      <text:p text:style-name="P680"/>
      <text:p text:style-name="P681"><text:span text:style-name="T682">5</text:span><text:span text:style-name="T683"><text:s/>straipsnis.<text:s/></text:span><text:span text:style-name="T684">Turto deklaravimo tvarka</text:span></text:p>
      <text:p text:style-name="P685"><text:span text:style-name="T686">1</text:span><text:span text:style-name="T687">.<text:s/></text:span><text:span text:style-name="T688">Šio Įstatymo 2 straipsnio 1 dalies 1–23, 29–38 punktuose nurodyti gyventojai deklaruoja ka</text:span><text:span text:style-name="T689">lendorinių metų, už kuriuos teikiama gyventojo turto deklaracija (toliau – deklaracija), gruodžio 31 dieną turimą turtą, pateikdami mokesčio administratoriui vieną deklaracijos egzempliorių. Šių gyventojų pageidavimu gali būti pateikiami du deklaracijos eg</text:span><text:span text:style-name="T690">zemplioriai. Vienas iš jų su žyma, kad deklaracija yra pateikta, grąžinamas deklaraciją pateikusiam gyventojui</text:span><text:span text:style-name="T691">.</text:span></text:p>
      <text:p text:style-name="P692">Straipsnio dalies pakeitimai:</text:p>
      <text:p text:style-name="P693"><text:span text:style-name="T694">Nr.<text:s/></text:span><text:a xlink:href="https://www.e-tar.lt/portal/legalAct.html?documentId=524313f0658b11eca9ac839120d251c4" office:target-frame-name="_top" xlink:show="replace"><text:span text:style-name="T695">XIV-874</text:span></text:a><text:span text:style-name="T696">,<text:s/></text:span><text:span text:style-name="T697">2021-12-23, paskelbta TAR 2021-12-25, i. k. 2021-26911</text:span></text:p>
      <text:p text:style-name="Normal"/>
      <text:p text:style-name="P698"><text:span text:style-name="T699">2</text:span><text:span text:style-name="T700">.</text:span><text:span text:style-name="T701"><text:s/>Deklaracija pateikiama kasmet iki kalendorinių metų, einančių po tų kalendorinių metų, už kuriuos deklaruojamas turimas turtas, gegužės 1 dienos, išskyrus šio Įstatymo 6, 7, 7</text:span><text:span text:style-name="T702">1<text:s/></text:span><text:span text:style-name="T703">ir 7</text:span><text:span text:style-name="T704">2</text:span><text:span text:style-name="T705"><text:s/>straipsniu</text:span><text:span text:style-name="T706">ose nustatytus atvejus.</text:span></text:p>
      <text:p text:style-name="P707"><text:span text:style-name="T708">3</text:span><text:span text:style-name="T709">.</text:span><text:span text:style-name="T710"><text:s/>Gali būti tikslinami penkerių praėjusių kalendorinių metų deklaracijų duomenys, pradedant skaičiuoti nuo kalendorinių metų, buvusių prieš tuos kalendorinius metus, kuriais tikslinama.</text:span></text:p>
      <text:p text:style-name="P711"><text:span text:style-name="T712">4</text:span><text:span text:style-name="T713">.</text:span><text:span text:style-name="T714"><text:s/>Deklaracijos formą, jos pildymo ir</text:span><text:span text:style-name="T715"><text:s/>pateikimo tvarką nustato centrinis mokesčio administratorius. Gyventojai, pagal šį Įstatymą deklaruojantys turtą, nemokamai aprūpinami deklaracijos blankais ir deklaracijos pildymo taisyklėmis.</text:span></text:p>
      <text:p text:style-name="P716"><text:span text:style-name="T717">5</text:span><text:span text:style-name="T718">.</text:span><text:span text:style-name="T719"><text:s/>Asmenys, kurių duomenys įstatymų nustatyta tvarka yra<text:s/></text:span><text:span text:style-name="T720">įslaptinti, ir jų šeimos nariai, kriminalinės žvalgybos subjektų valstybės tarnautojai ir pareigūnai, kurių veiklą reglamentuoja Kriminalinės žvalgybos įstatymas ir Žvalgybos įstatymas, ir jų šeimos nariai bei žvalgybos pareigūnai ir jų šeimos nariai turtą</text:span><text:span text:style-name="T721"><text:s/>deklaruoja atskirais Vyriausybės arba jos įgaliotos institucijos nustatytais terminais ir tvarka.</text:span></text:p>
      <text:p text:style-name="P722"><text:span text:style-name="T723">TAR pastaba.</text:span><text:span text:style-name="T724"><text:s/>5 straipsnio nuostatos taikomos deklaruojant 2017 metų ir vėlesnių metų turtą.</text:span><text:s/></text:p>
      <text:p text:style-name="P725"><text:span text:style-name="T726">Straipsnio pakeitimai:</text:span></text:p>
      <text:p text:style-name="P727"><text:span text:style-name="T728">Nr.<text:s/></text:span><text:a xlink:href="http://www3.lrs.lt/cgi-bin/preps2?a=365493&amp;b=" office:target-frame-name="_top" xlink:show="replace"><text:span text:style-name="T729">XI-684</text:span></text:a><text:span text:style-name="T730">, 2010-02-11, Žin., 2010, Nr. 25-1178 (2010-03-02)</text:span></text:p>
      <text:p text:style-name="P731"><text:span text:style-name="T732">Nr.<text:s/></text:span><text:a xlink:href="http://www3.lrs.lt/cgi-bin/preps2?a=394426&amp;b=" office:target-frame-name="_top" xlink:show="replace"><text:span text:style-name="T733">XI-1278</text:span></text:a><text:span text:style-name="T734">, 2011-03-15, Žin., 2011, Nr. 37-1757 (2011-03-29)</text:span></text:p>
      <text:p text:style-name="P735"><text:span text:style-name="T736">Nr.<text:s/></text:span><text:a xlink:href="http://www3.lrs.lt/cgi-bin/preps2?a=413834&amp;b=" office:target-frame-name="_top" xlink:show="replace"><text:span text:style-name="T737">XI-1785</text:span></text:a><text:span text:style-name="T738">, 2011-12-06, Žin., 2011, Nr. 153-7210 (2011-12-15)</text:span></text:p>
      <text:p text:style-name="P739"><text:span text:style-name="T740">Nr.<text:s/></text:span><text:a xlink:href="http://www3.lrs.lt/cgi-bin/preps2?a=428494&amp;b=" office:target-frame-name="_top" xlink:show="replace"><text:span text:style-name="T741">XI-2100</text:span></text:a><text:span text:style-name="T742">, 2012-06-21, Žin., 2012, Nr. 78-4022 (2012-07-04)</text:span></text:p>
      <text:p text:style-name="P743"><text:span text:style-name="T744">Nr.<text:s/></text:span><text:a xlink:href="http://www3.lrs.lt/cgi-bin/preps2?a=434561&amp;b=" office:target-frame-name="_top" xlink:show="replace"><text:span text:style-name="T745">XI-2246</text:span></text:a><text:span text:style-name="T746">, 2012-10-02, Žin., 2012, Nr. 122-6105 (2012-10-20)</text:span></text:p>
      <text:p text:style-name="P747"><text:span text:style-name="T748">Nr.<text:s/></text:span><text:a xlink:href="http://www3.lrs.lt/cgi-bin/preps2?a=435269&amp;b=" office:target-frame-name="_top" xlink:show="replace"><text:span text:style-name="T749">XI-2283</text:span></text:a><text:span text:style-name="T750">, 2012-10-17, Žin., 2012, Nr. 126-6326 (2012-10-31)</text:span></text:p>
      <text:p text:style-name="P751"><text:span text:style-name="T752">Nr.<text:s/></text:span><text:a xlink:href="http://www3.lrs.lt/cgi-bin/preps2?a=461420&amp;b=" office:target-frame-name="_top" xlink:show="replace"><text:span text:style-name="T753">XII-624</text:span></text:a><text:span text:style-name="T754">, 2013-11-26, Žin., 2013, Nr. 128-6517 (2013-12-14)</text:span></text:p>
      <text:p text:style-name="P755">Straipsnio pakeitimai:</text:p>
      <text:p text:style-name="P756"><text:span text:style-name="T757">Nr.<text:s/></text:span><text:a xlink:href="https://www.e-tar.lt/portal/legalAct.html?documentId=96a40eb0e4bf11e7acd7ea182930b17f" office:target-frame-name="_top" xlink:show="replace"><text:span text:style-name="T758">XIII-854</text:span></text:a><text:span text:style-name="T759">, 2017-1</text:span><text:span text:style-name="T760">2-07, paskelbta TAR 2017-12-19, i. k. 2017-20427</text:span></text:p>
      <text:p text:style-name="Normal"/>
      <text:p text:style-name="P761"><text:span text:style-name="T762">6</text:span><text:span text:style-name="T763"><text:s/>straipsnis.<text:s/></text:span><text:span text:style-name="T764">Kandidatų į tam tikras pareigas, išrinktų arba paskirtų į pareigas valstybės politikų ir Europos Parlamento narių, asmenų, priimtų arba paskirtų į tam tikras pareigas, nustojusių eiti pa</text:span><text:span text:style-name="T765">reigas valstybės politikų ir Europos Parlamento narių, iš pareigų atleistų tam tikrų asmenų ir jų šeimos narių turto deklaravimas</text:span></text:p>
      <text:p text:style-name="P766"><text:span text:style-name="T767">1</text:span><text:span text:style-name="T768">. Kandidatai į valstybės politikus bei į Europos Parlamento narius privalo deklaruoti kalendorinių metų, einančių prieš<text:s/></text:span><text:span text:style-name="T769">kalendorinius metus, kuriais kandidatuojama, gruodžio 31 dieną turimą turtą. Šiems gyventojams vietos mokesčio administratorius per 15 darbo dienų nuo deklaracijos pateikimo dienos išduoda Vyriausiosios rinkimų komisijos patvirtintos formos pagrindinių dek</text:span><text:span text:style-name="T770">laracijos duomenų išrašus, kuriuos jie privalo pateikti Vyriausiajai rinkimų komisijai ar apygardos rinkimų komisijai.</text:span></text:p>
      <text:p text:style-name="P771">Straipsnio dalies pakeitimai:</text:p>
      <text:p text:style-name="P772"><text:span text:style-name="T773">Nr.<text:s/></text:span><text:a xlink:href="https://www.e-tar.lt/portal/legalAct.html?documentId=911637d01e6411ef8b14c5bcce136045" office:target-frame-name="_top" xlink:show="replace"><text:span text:style-name="T774">XIV-2</text:span><text:span text:style-name="T775">664</text:span></text:a><text:span text:style-name="T776">, 2024-05-16, paskelbta TAR 2024-05-30, i. k. 2024-09705</text:span></text:p>
      <text:p text:style-name="Normal"/>
      <text:p text:style-name="P777"><text:span text:style-name="T778">2</text:span><text:span text:style-name="T779">. Kandidatai į pareigas, nurodytas šio Įstatymo 2 straipsnio 1 dalies 5–23, 29–35 punktuose, išskyrus tuos, kurie yra deklaravę kalendorinių metų, einančių prieš kalendorinius metus, kuriais</text:span><text:span text:style-name="T780"><text:s/>yra kandidatuojama į minėtas pareigas, gruodžio 31 dieną turimą turtą, privalo deklaruoti kalendorinių metų, einančių prieš kalendorinius metus, kuriais kandidatuojama, gruodžio 31 dieną turimą turtą. Šie gyventojai turto deklaracijas vietos mokesčio admi</text:span><text:span text:style-name="T781">nistratoriui pateikia per 7 kalendorines dienas nuo prašymo kandidatuoti į minėtas pareigas pateikimo dienos.</text:span></text:p>
      <text:p text:style-name="P782"><text:span text:style-name="T783">3</text:span><text:span text:style-name="T784">. Išrinkti arba paskirti į pareigas valstybės politikai bei Europos Parlamento nariai ir jų šeimos nariai, priimti arba paskirti į pareigas v</text:span><text:span text:style-name="T785">alstybės tarnautojai ir jų šeimos nariai, taip pat asmenys, priimti arba paskirti į pareigas, nurodytas šio Įstatymo 2 straipsnio 1 dalies 5–23, 29–35 punktuose, ir jų šeimos nariai, išskyrus tuos, kurie yra deklaravę kalendorinių metų, einančių prieš kale</text:span><text:span text:style-name="T786">ndorinius metus, kuriais valstybės politikai ar Europos Parlamento nariai buvo išrinkti arba paskirti į pareigas, valstybės tarnautojai ar asmenys, einantys pareigas, nurodytas šio Įstatymo 2 straipsnio 1 dalies 5–23, 29–35 punktuose, buvo priimti arba pas</text:span><text:span text:style-name="T787">kirti į pareigas, gruodžio 31 dieną turimą turtą, privalo deklaruoti kalendorinių metų, einančių prieš kalendorinius metus, kuriais valstybės politikai ar Europos Parlamento nariai buvo išrinkti arba paskirti į pareigas, valstybės tarnautojai ar asmenys, e</text:span><text:span text:style-name="T788">inantys pareigas, nurodytas šio Įstatymo 2 straipsnio 1 dalies 5–23, 29–35 punktuose, buvo priimti arba paskirti į pareigas, gruodžio 31 dieną turimą turtą. Deklaracijos pateikiamos per 30 dienų nuo išrinkimo, paskyrimo arba priėmimo į pareigas pradžios. I</text:span><text:span text:style-name="T789">šrinktiems arba paskirtiems į pareigas valstybės politikams bei Europos Parlamento nariams ir jų šeimos nariams, priimtiems arba paskirtiems į pareigas valstybės tarnautojams ir jų šeimos nariams, taip pat asmenims, priimtiems arba paskirtiems į pareigas,<text:s/></text:span><text:span text:style-name="T790">nurodytas šio Įstatymo 2 straipsnio 1 dalies 5–23, 29–35 punktuose, ir jų šeimos nariams, deklaravusiems turtą, vietos mokesčio administratorius per 15 darbo dienų nuo deklaracijos pateikimo dienos išduoda pažymas apie deklaracijų pateikimą, išskyrus tuos,</text:span><text:span text:style-name="T791"><text:s/>kurie yra deklaravę kalendorinių metų, einančių prieš kalendorinius metus, kuriais valstybės politikai ar Europos Parlamento nariai buvo išrinkti arba paskirti į pareigas, valstybės tarnautojai, asmenys, einantys pareigas, nurodytas šio Įstatymo 2 straips</text:span><text:span text:style-name="T792">nio 1 dalies 5–23, 29–35 punktuose, buvo priimti arba paskirti į pareigas, gruodžio 31 dieną turimą turtą ir kuriems vietos mokesčio administratorius per 5 darbo dienas išduoda pažymas apie deklaracijų pateikimą.</text:span></text:p>
      <text:p text:style-name="P793"><text:span text:style-name="T794">4</text:span><text:span text:style-name="T795">. Nustoję eiti pareigas valstybės poli</text:span><text:span text:style-name="T796">tikai bei Europos Parlamento nariai ir jų šeimos nariai, taip pat iš pareigų atleisti asmenys, ėję pareigas, nurodytas šio Įstatymo 2 straipsnio 1 dalies 5–23, 29–35 punktuose, ir jų šeimos nariai šio Įstatymo 6 straipsnyje nustatyta tvarka privalo deklaru</text:span><text:span text:style-name="T797">oti kalendorinių metų, kuriais nustojo eiti pareigas arba buvo atleisti iš pareigų, gruodžio 31 dieną turimą turtą.</text:span></text:p>
      <text:p text:style-name="P798">Straipsnio pakeitimai:</text:p>
      <text:p text:style-name="P799"><text:span text:style-name="T800">Nr.<text:s/></text:span><text:a xlink:href="http://www3.lrs.lt/cgi-bin/preps2?a=331779&amp;b=" office:target-frame-name="_top" xlink:show="replace"><text:span text:style-name="T801">X-1838</text:span></text:a><text:span text:style-name="T802">, 2008-11-14, Žin., 2008, Nr. 138-5445 (200</text:span><text:span text:style-name="T803">8-12-02)</text:span></text:p>
      <text:p text:style-name="Normal"><text:span text:style-name="T804">Nr.<text:s/></text:span><text:a xlink:href="http://www3.lrs.lt/cgi-bin/preps2?a=413834&amp;b=" office:target-frame-name="_top" xlink:show="replace"><text:span text:style-name="T805">XI-1785</text:span></text:a><text:span text:style-name="T806">, 2011-12-06, Žin., 2011, Nr. 153-7210 (2011-12-15)</text:span></text:p>
      <text:p text:style-name="Normal"><text:span text:style-name="T807">Nr.<text:s/></text:span><text:a xlink:href="http://www3.lrs.lt/cgi-bin/preps2?a=435269&amp;b=" office:target-frame-name="_top" xlink:show="replace"><text:span text:style-name="T808">XI-2283</text:span></text:a><text:span text:style-name="T809">, 2012-10-17, Žin., 2012, Nr. 126-6326<text:s/></text:span><text:span text:style-name="T810">(2012-10-31)</text:span></text:p>
      <text:p text:style-name="P811"/>
      <text:p text:style-name="P812"><text:span text:style-name="T813">7</text:span><text:span text:style-name="T814"><text:s/>straipsnis</text:span><text:span text:style-name="T815">.<text:s/></text:span><text:span text:style-name="T816">Gyventojų, pageidaujančių gauti piniginę socialinę paramą, gyventojų, pageidaujančių gauti valstybės paramą būstui įsigyti ar išsinuomoti, ir jų šeimos narių turto (įskaitant gautas pajamas) ir gyventojų, pageidaujančių gaut</text:span><text:span text:style-name="T817">i finansinę paskatą pirmąjį būstą įsigyjančioms jaunoms šeimoms, ir jų šeimos narių turto deklaravimas<text:s/></text:span></text:p>
      <text:p text:style-name="P818">Pakeistas straipsnio pavadinimas:</text:p>
      <text:p text:style-name="P819"><text:span text:style-name="T820">Nr.<text:s/></text:span><text:a xlink:href="https://www.e-tar.lt/portal/legalAct.html?documentId=c7c215d0794511e8ae2bfd1913d66d57" office:target-frame-name="_top" xlink:show="replace"><text:span text:style-name="T821">XIII-1282</text:span></text:a><text:span text:style-name="T822">, 201</text:span><text:span text:style-name="T823">8-06-21, paskelbta TAR 2018-06-27, i. k. 2018-10534</text:span></text:p>
      <text:p text:style-name="Normal"/>
      <text:p text:style-name="P824"><text:span text:style-name="T825">1</text:span><text:span text:style-name="T826">. Gyventojai, pageidaujantys gauti piniginę socialinę paramą, ir jų šeimos nariai privalo savo turtą (įskaitant gautas pajamas) deklaruoti savivaldybės administracijai</text:span><text:span text:style-name="T827"><text:s/></text:span><text:span text:style-name="T828">pareikalavus.</text:span></text:p>
      <text:p text:style-name="P829"><text:span text:style-name="T830">2</text:span><text:span text:style-name="T831">. Gyventojai,</text:span><text:span text:style-name="T832"><text:s/>pageidaujantys gauti piniginę socialinę paramą, ir jų šeimos nariai deklaruoja mėnesio, einančio prieš mėnesį, kuriuo kreipiamasi dėl piniginės socialinės paramos, paskutinę dieną turimą turtą ir gautas pajamas už praėjusius 12 mėnesių iki kreipimosi dėl<text:s/></text:span><text:span text:style-name="T833">piniginės socialinės paramos.</text:span></text:p>
      <text:p text:style-name="P834"><text:span text:style-name="T835">3</text:span><text:span text:style-name="T836">. Gyventojai, pageidaujantys gauti paramą būstui įsigyti ar išsinuomoti, ir jų šeimos nariai privalo turtą ir gautas pajamas deklaruoti Paramos būstui įsigyti ar išsinuomoti įstatyme nustatytais atvejais. Gyventojai, page</text:span><text:span text:style-name="T837">idaujantys gauti finansinę paskatą pirmąjį būstą įsigyjančioms jaunoms šeimoms, ir jų šeimos nariai privalo turtą deklaruoti Finansinės paskatos pirmąjį būstą įsigyjančioms jaunoms šeimoms įstatyme nustatytais atvejais.<text:s/></text:span></text:p>
      <text:p text:style-name="P838">Straipsnio dalies pakeitimai:</text:p>
      <text:p text:style-name="P839"><text:span text:style-name="T840">Nr.<text:s/></text:span><text:a xlink:href="https://www.e-tar.lt/portal/legalAct.html?documentId=332102c0600211e4bad5c03f56793630" office:target-frame-name="_top" xlink:show="replace"><text:span text:style-name="T841">XII-1216</text:span></text:a><text:span text:style-name="T842">, 2014-10-09, paskelbta TAR 2014-10-30, i. k. 2014-15179</text:span></text:p>
      <text:p text:style-name="P843"><text:span text:style-name="T844">Nr.<text:s/></text:span><text:a xlink:href="https://www.e-tar.lt/portal/legalAct.html?documentId=c7c215d0794511e8ae2bfd1913d66d57" office:target-frame-name="_top" xlink:show="replace"><text:span text:style-name="T845">XIII-1282</text:span></text:a><text:span text:style-name="T846">, 2018-06-21, paskelbta TAR 2018-06-27, i. k. 2018-10534</text:span></text:p>
      <text:p text:style-name="Normal"/>
      <text:p text:style-name="P847"><text:span text:style-name="T848">4</text:span><text:span text:style-name="T849">. Gyventojai, pageidaujantys gauti paramą būstui įsigyti ar išsinuomoti, ir jų šeimos na</text:span><text:span text:style-name="T850">riai deklaruoja kalendorinių metų, einančių prieš metus, kuriais pateikiamas prašymas suteikti paramą būstui įsigyti ar išsinuomoti, gruodžio 31 dieną turimą turtą (įskaitant gautas pajamas). Kiekvienais kitais metais po prašymo suteikti paramą būstui įsig</text:span><text:span text:style-name="T851">yti ar išsinuomoti pateikimo, deklaruojant praėjusių kalendorinių metų gruodžio 31 dieną turimą turtą (įskaitant gautas pajamas), deklaracija už kalendorinius metus teikiama iki einamųjų metų gegužės 1 dienos. Gyventojai, pageidaujantys gauti finansinę pas</text:span><text:span text:style-name="T852">katą pirmąjį būstą įsigyjančioms jaunoms šeimoms, ir jų šeimos nariai deklaruoja kalendorinių metų, einančių prieš metus, kuriais pateikiamas socialinės apsaugos ir darbo ministro patvirtintos formos prašymas dėl teisės į finansinę paskatą pirmąjį būstą įs</text:span><text:span text:style-name="T853">igyjančioms jaunoms šeimoms patvirtinimo, gruodžio 31 dieną turimą turtą.<text:s/></text:span></text:p>
      <text:p text:style-name="P854">Straipsnio dalies pakeitimai:</text:p>
      <text:p text:style-name="P855"><text:span text:style-name="T856">Nr.<text:s/></text:span><text:a xlink:href="https://www.e-tar.lt/portal/legalAct.html?documentId=332102c0600211e4bad5c03f56793630" office:target-frame-name="_top" xlink:show="replace"><text:span text:style-name="T857">XII-1216</text:span></text:a><text:span text:style-name="T858">, 2014-10-09, paskelbta TAR 2014-10-30, i</text:span><text:span text:style-name="T859">. k. 2014-15179</text:span></text:p>
      <text:p text:style-name="P860"><text:span text:style-name="T861">Nr.<text:s/></text:span><text:a xlink:href="https://www.e-tar.lt/portal/legalAct.html?documentId=c7c215d0794511e8ae2bfd1913d66d57" office:target-frame-name="_top" xlink:show="replace"><text:span text:style-name="T862">XIII-1282</text:span></text:a><text:span text:style-name="T863">, 2018-06-21, paskelbta TAR 2018-06-27, i. k. 2018-10534</text:span></text:p>
      <text:p text:style-name="Normal"/>
      <text:p text:style-name="P864"><text:span text:style-name="T865">5</text:span><text:span text:style-name="T866">. Gyventojai, pageidaujantys gauti piniginę socialinę paramą, gyve</text:span><text:span text:style-name="T867">ntojai, pageidaujantys gauti paramą būstui įsigyti ar išsinuomoti, ir jų šeimos nariai, deklaruodami turtą (įskaitant gautas pajamas), ir gyventojai, pageidaujantys gauti finansinę paskatą pirmąjį būstą įsigyjančioms jaunoms šeimoms, ir jų šeimos nariai, d</text:span><text:span text:style-name="T868">eklaruodami turtą, pateikia mokesčio administratoriui du deklaracijos egzempliorius. Vietos mokesčio administratorius per 7 darbo dienas nuo deklaracijos pateikimo dienos grąžina vieną deklaracijos egzempliorių su žyma, kad deklaracija yra pateikta. Šį dek</text:span><text:span text:style-name="T869">laracijos egzempliorių gyventojai pateikia savivaldybės institucijai, priimančiai sprendimus dėl piniginės socialinės paramos skyrimo, paramos būstui įsigyti ar išsinuomoti arba finansinės paskatos pirmąjį būstą įsigyjančioms jaunoms šeimoms teikimo. Gyven</text:span><text:span text:style-name="T870">tojas, pageidaujantis gauti paramą būstui įsigyti ar išsinuomoti arba finansinę paskatą pirmąjį būstą įsigyjančioms jaunoms šeimoms, mokesčio administratoriui gali teikti vieną deklaracijos egzempliorių arba turtą (įskaitant gautas pajamas) deklaruoti elek</text:span><text:span text:style-name="T871">troniniu būdu. Tokiais atvejais, jeigu yra gyventojo rašytinis sutikimas, į vietos mokesčio administratorių dėl deklaracijos duomenų išrašo pateikimo kreipiasi savivaldybės institucija, priimanti sprendimus dėl paramos būstui įsigyti ar išsinuomoti arba fi</text:span><text:span text:style-name="T872">nansinės paskatos pirmąjį būstą įsigyjančioms jaunoms šeimoms suteikimo.<text:s/></text:span></text:p>
      <text:p text:style-name="P873">Straipsnio dalies pakeitimai:</text:p>
      <text:p text:style-name="P874"><text:span text:style-name="T875">Nr.<text:s/></text:span><text:a xlink:href="https://www.e-tar.lt/portal/legalAct.html?documentId=332102c0600211e4bad5c03f56793630" office:target-frame-name="_top" xlink:show="replace"><text:span text:style-name="T876">XII-1216</text:span></text:a><text:span text:style-name="T877">, 2014-10-09, paskelbta TAR 2014-10-30, i.</text:span><text:span text:style-name="T878"><text:s/>k. 2014-15179</text:span></text:p>
      <text:p text:style-name="P879"><text:span text:style-name="T880">Nr.<text:s/></text:span><text:a xlink:href="https://www.e-tar.lt/portal/legalAct.html?documentId=c7c215d0794511e8ae2bfd1913d66d57" office:target-frame-name="_top" xlink:show="replace"><text:span text:style-name="T881">XIII-1282</text:span></text:a><text:span text:style-name="T882">, 2018-06-21, paskelbta TAR 2018-06-27, i. k. 2018-10534</text:span></text:p>
      <text:p text:style-name="Normal"/>
      <text:p text:style-name="P883"><text:span text:style-name="T884">6</text:span><text:span text:style-name="T885">. Šiame straipsnyje nurodytų turtą (įskaitant gautas pajamas) dekla</text:span><text:span text:style-name="T886">ravusių gyventojų pageidavimu gali būti pateikiami trys deklaracijos egzemplioriai. Du deklaracijos egzemplioriai su žyma, kad deklaracija yra pateikta, grąžinami deklaraciją pateikusiam gyventojui.</text:span></text:p>
      <text:p text:style-name="P887">Straipsnio pakeitimai:</text:p>
      <text:p text:style-name="Normal"><text:span text:style-name="T888">Nr.<text:s/></text:span><text:a xlink:href="http://www3.lrs.lt/cgi-bin/preps2?a=249837&amp;b=" office:target-frame-name="_top" xlink:show="replace"><text:span text:style-name="T889">X-83</text:span></text:a><text:span text:style-name="T890">, 2005-01-20, Žin., 2005, Nr. 18-577 (2005-02-08)</text:span></text:p>
      <text:p text:style-name="Normal"><text:span text:style-name="T891">Nr.<text:s/></text:span><text:a xlink:href="http://www3.lrs.lt/cgi-bin/preps2?a=318829&amp;b=" office:target-frame-name="_top" xlink:show="replace"><text:span text:style-name="T892">X-1496</text:span></text:a><text:span text:style-name="T893">, 2008-04-15, Žin., 2008, Nr. 50-1845 (2008-04-30)</text:span></text:p>
      <text:p text:style-name="P894"><text:span text:style-name="T895">Nr.<text:s/></text:span><text:a xlink:href="http://www3.lrs.lt/cgi-bin/preps2?a=383358&amp;b=" office:target-frame-name="_top" xlink:show="replace"><text:span text:style-name="T896">XI-1052</text:span></text:a><text:span text:style-name="T897">, 2010-10-12, Žin., 2010, Nr. 125-6377 (2010-10-23)</text:span></text:p>
      <text:p text:style-name="P898"><text:span text:style-name="T899">Nr.<text:s/></text:span><text:a xlink:href="http://www3.lrs.lt/cgi-bin/preps2?a=448798&amp;b=" office:target-frame-name="_top" xlink:show="replace"><text:span text:style-name="T900">XII-271</text:span></text:a><text:span text:style-name="T901">, 2013-05-09, Žin., 2013, Nr. 54-2676 (2013-05-25)</text:span></text:p>
      <text:p text:style-name="P902"/>
      <text:p text:style-name="P903"><text:span text:style-name="T904">7</text:span><text:span text:style-name="T905">1</text:span><text:span text:style-name="T906"><text:s/>straipsnis.<text:s/></text:span><text:span text:style-name="T907">Atskai</text:span><text:span text:style-name="T908">tinis turto deklaravimas</text:span></text:p>
      <text:p text:style-name="P909"><text:span text:style-name="T910">1</text:span><text:span text:style-name="T911">. Šio Įstatymo 2 straipsnio 1 dalies 26 punkte nurodyti gyventojai vieną kartą deklaruoja tų kalendorinių metų, kuriais jie sulaukė 18 metų arba kuriais Lietuvos Respublikos įstatymo „Dėl užsieniečių teisinės padėties“<text:s/></text:span><text:span text:style-name="T912">nustatyta tvarka įgijo teisę nuolat gyventi Lietuvoje (jeigu ši teisė įgyta vėliau negu sulaukus 18 metų), gruodžio 31 dieną turimą turtą. Deklaracija pateikiama iki kalendorinių metų, einančių po kalendorinių metų, už kuriuos deklaruojamas turimas turtas,</text:span><text:span text:style-name="T913"><text:s/>gegužės 1 dienos. Šiuo atveju pateikiama atskaitinė gyventojo turto deklaracija.</text:span></text:p>
      <text:p text:style-name="P914"><text:span text:style-name="T915">2</text:span><text:span text:style-name="T916">. Jeigu šio straipsnio 1 dalyje nurodyti asmenys neturi šio Įstatymo 3 straipsnio 2 dalyje nurodyto turto, atskaitinę deklaraciją pateikti neprivaloma ir laikoma, kad ši</text:span><text:span text:style-name="T917">e asmenys nustatyta tvarka deklaravo, kad neturi šio Įstatymo 3 straipsnio 2 dalyje nurodyto turto.</text:span></text:p>
      <text:p text:style-name="P918"><text:span text:style-name="T919">3</text:span><text:span text:style-name="T920">. Atskaitinė deklaracija neteikiama, jeigu asmuo turtą deklaruoti privalo remdamasis šio Įstatymo 2 straipsnio 1 dalies 1–23 punktais.</text:span></text:p>
      <text:p text:style-name="P921">Įstatymas papildytas straipsniu:</text:p>
      <text:p text:style-name="P922"><text:span text:style-name="T923">Nr.<text:s/></text:span><text:a xlink:href="http://www3.lrs.lt/cgi-bin/preps2?a=365493&amp;b=" office:target-frame-name="_top" xlink:show="replace"><text:span text:style-name="T924">XI-684</text:span></text:a><text:span text:style-name="T925">, 2010-02-11, Žin., 2010, Nr. 25-1178 (2010-03-02)</text:span></text:p>
      <text:p text:style-name="P926">Straipsnio pakeitimai:</text:p>
      <text:p text:style-name="Normal"><text:span text:style-name="T927">Nr.<text:s/></text:span><text:a xlink:href="http://www3.lrs.lt/cgi-bin/preps2?a=394426&amp;b=" office:target-frame-name="_top" xlink:show="replace"><text:span text:style-name="T928">XI-1278</text:span></text:a><text:span text:style-name="T929">, 2011-03-15,<text:s/></text:span><text:span text:style-name="T930">Žin., 2011, Nr. 37-1757 (2011-03-29)</text:span></text:p>
      <text:p text:style-name="P931"/>
      <text:p text:style-name="P932"><text:span text:style-name="T933">7</text:span><text:span text:style-name="T934">2</text:span><text:span text:style-name="T935"><text:s/>straipsnis.</text:span><text:span text:style-name="T936"><text:s/></text:span><text:span text:style-name="T937">K</text:span><text:span text:style-name="T938">andidatų vienmandatėse rinkimų apygardose ir referendumo iniciatorių, aukojančių savo rinkimų politinei kampanijai finansuoti,</text:span><text:span text:style-name="T939"><text:s/></text:span><text:span text:style-name="T940">turto deklaravimas</text:span></text:p>
      <text:p text:style-name="P941"><text:span text:style-name="T942">1</text:span><text:span text:style-name="T943">. K</text:span><text:span text:style-name="T944">andidatai vienmandatėse rinkimų apygardose i</text:span><text:span text:style-name="T945">r referendumų iniciatoriai</text:span><text:span text:style-name="T946">,</text:span><text:span text:style-name="T947"><text:s/></text:span><text:span text:style-name="T948">prieš suteikdami auką<text:s/></text:span><text:span text:style-name="T949">savo rinkimų politinei kampanijai finansuoti,<text:s/></text:span><text:span text:style-name="T950">deklaruoja paskutinių praėjusių</text:span><text:span text:style-name="T951"><text:s/></text:span><text:span text:style-name="T952">kalendorinių metų, einančių prieš metus, kuriais jie aukoja<text:s/></text:span><text:span text:style-name="T953">savo rinkimų politinei kampanijai finansuoti</text:span><text:span text:style-name="T954">, gruodžio 31 dieną turė</text:span><text:span text:style-name="T955">tą turtą, kai auką jie teikia po gegužės 1 dienos, arba užpraeitų kalendorinių metų gruodžio 31 dieną turėtą turtą, kai auką jie teikia iki gegužės 1 dienos, pateikdami mokesčio administratoriui vieną deklaracijos egzempliorių. Šių gyventojų pageidavimu ga</text:span><text:span text:style-name="T956">li būti pateikiami du deklaracijos egzemplioriai. Vienas iš jų su žyma, kad deklaracija yra pateikta, grąžinamas deklaraciją pateikusiam gyventojui.<text:s/></text:span></text:p>
      <text:p text:style-name="P957"><text:span text:style-name="T958">2</text:span><text:span text:style-name="T959">.<text:s/></text:span><text:span text:style-name="T960">Deklaracija pateikiama likus ne mažiau kaip 10 darbo dienų iki aukos suteikimo</text:span><text:span text:style-name="T961">.</text:span></text:p>
      <text:p text:style-name="P962"><text:span text:style-name="T963">3</text:span><text:span text:style-name="T964">.<text:s/></text:span><text:span text:style-name="T965">Kandidatai<text:s/></text:span><text:span text:style-name="T966">vienmandatėse rinkimų apygardose ir referendumų iniciatoriai</text:span><text:span text:style-name="T967">, šiame įstatyme nustatyta tvarka deklaravę šio straipsnio 1 dalyje nurodytų kalendorinių metų gruodžio 31 dieną turėtą turtą, prieš suteikdami auką savo rinkimų<text:s/></text:span><text:span text:style-name="T968">politinei kampanijai finansuoti<text:s/></text:span><text:span text:style-name="T969">pa</text:span><text:span text:style-name="T970">kartotinai tų kalendorinių metų deklaracijos neteikia.</text:span></text:p>
      <text:p text:style-name="P971">Straipsnio pakeitimai:</text:p>
      <text:p text:style-name="P972"><text:span text:style-name="T973">Nr.<text:s/></text:span><text:a xlink:href="https://www.e-tar.lt/portal/legalAct.html?documentId=911637d01e6411ef8b14c5bcce136045" office:target-frame-name="_top" xlink:show="replace"><text:span text:style-name="T974">XIV-2664</text:span></text:a><text:span text:style-name="T975">, 2024-05-16, paskelbta TAR 2024-05-30, i. k. 2024-09705</text:span></text:p>
      <text:p text:style-name="Normal"/>
      <text:p text:style-name="P976"><text:span text:style-name="T977">III</text:span><text:span text:style-name="T978"><text:s/>SKYRIUS</text:span></text:p>
      <text:p text:style-name="P979"><text:span text:style-name="T980">BAIGIAMOSIOS NUOSTATOS</text:span></text:p>
      <text:p text:style-name="P981"/>
      <text:p text:style-name="P982"><text:span text:style-name="T983">8</text:span><text:span text:style-name="T984"><text:s/>straipsnis.<text:s/></text:span><text:span text:style-name="T985">Duomenų kaupimas ir kontrolė</text:span></text:p>
      <text:p text:style-name="P986"><text:span text:style-name="T987">Mokesčio administratorius tikrina, ar deklaracijose nurodyti duomenys yra teisingi, kaupia ir saugo pateiktas deklaracijas bei iš kitų šaltinių gautus duomenis apie gyventoj</text:span><text:span text:style-name="T988">ų turimą turtą.</text:span></text:p>
      <text:p text:style-name="P989"/>
      <text:p text:style-name="P990"><text:span text:style-name="T991">9</text:span><text:span text:style-name="T992"><text:s/>straipsnis.<text:s/></text:span><text:span text:style-name="T993">Atsakomybė už šio Įstatymo pažeidimą</text:span></text:p>
      <text:p text:style-name="P994"><text:span text:style-name="T995">1</text:span><text:span text:style-name="T996">.<text:s/></text:span><text:span text:style-name="T997">Šio Įstatymo 2 straipsnio 1 dalies 1–23, 26, 29–38 punktuose nurodyti turtą deklaruoti privalantys gyventojai, vengiantys pateikti deklaracijas laiku arba iš viso jų<text:s/></text:span><text:span text:style-name="T998">nepateikę, taip pat šio Įstatymo 2 straipsnio 1 dalies 24 ir 28 punktuose nurodyti turtą deklaruoti privalantys gyventojai, neteisingai nurodę duomenis, atsako administracine ar baudžiamąja tvarka</text:span><text:span text:style-name="T999">.</text:span></text:p>
      <text:p text:style-name="P1000">Straipsnio dalies pakeitimai:</text:p>
      <text:p text:style-name="P1001"><text:span text:style-name="T1002">Nr.<text:s/></text:span><text:a xlink:href="https://www.e-tar.lt/portal/legalAct.html?documentId=524313f0658b11eca9ac839120d251c4" office:target-frame-name="_top" xlink:show="replace"><text:span text:style-name="T1003">XIV-874</text:span></text:a><text:span text:style-name="T1004">, 2021-12-23, paskelbta TAR 2021-12-25, i. k. 2021-26911</text:span></text:p>
      <text:p text:style-name="Normal"/>
      <text:p text:style-name="P1005"><text:span text:style-name="T1006">2</text:span><text:span text:style-name="T1007">. Šio Įstatymo 2 straipsnio 1 dalies 27 punkte nurodyti turtą privalantys deklaruoti asmen</text:span><text:span text:style-name="T1008">ys, neteisingai nurodę deklaracijos duomenis, atsako administracine ar baudžiamąja tvarka.</text:span></text:p>
      <text:p text:style-name="P1009"><text:span text:style-name="T1010">3</text:span><text:span text:style-name="T1011">. Jeigu gyventojas šio Įstatymo nustatyta tvarka turto nedeklaravo, tokiu turtu negali būti pagrindžiami kito turto įsigijimo šaltiniai. Jeigu dėl šio straipsni</text:span><text:span text:style-name="T1012">o 1 dalyje nurodytų asmenų kompetentinga valstybės institucija yra pradėjusi mokestinį patikrinimą arba kitą šio straipsnio 1 dalyje nurodyto teisės pažeidimo tyrimą, šie asmenys netenka galimybės savanoriškai pateikti arba patikslinti atitinkamo laikotarp</text:span><text:span text:style-name="T1013">io turto deklaracijas. Jeigu deklaracija ir būtų pateikta, kompetentinga valstybės institucija į ją neatsižvelgtų ir jos nevertintų.</text:span></text:p>
      <text:p text:style-name="P1014">Straipsnio pakeitimai:</text:p>
      <text:p text:style-name="P1015"><text:span text:style-name="T1016">Nr.<text:s/></text:span><text:a xlink:href="http://www3.lrs.lt/cgi-bin/preps2?a=365493&amp;b=" office:target-frame-name="_top" xlink:show="replace"><text:span text:style-name="T1017">XI-684</text:span></text:a><text:span text:style-name="T1018">, 2010-02-11, Žin., 2010,<text:s/></text:span><text:span text:style-name="T1019">Nr. 25-1178 (2010-03-02)</text:span></text:p>
      <text:p text:style-name="P1020"><text:span text:style-name="T1021">Nr.<text:s/></text:span><text:a xlink:href="http://www3.lrs.lt/cgi-bin/preps2?a=373025&amp;b=" office:target-frame-name="_top" xlink:show="replace"><text:span text:style-name="T1022">XI-819</text:span></text:a><text:span text:style-name="T1023">, 2010-05-18, Žin., 2010, Nr. 63-3097 (2010-05-31)</text:span></text:p>
      <text:p text:style-name="P1024"><text:span text:style-name="T1025">Nr.<text:s/></text:span><text:a xlink:href="http://www3.lrs.lt/cgi-bin/preps2?a=383358&amp;b=" office:target-frame-name="_top" xlink:show="replace"><text:span text:style-name="T1026">XI-1052</text:span></text:a><text:span text:style-name="T1027">, 2010-10-12, Žin., 2010, Nr.<text:s/></text:span><text:span text:style-name="T1028">125-6377 (2010-10-23)</text:span></text:p>
      <text:p text:style-name="Normal"><text:span text:style-name="T1029">Nr.<text:s/></text:span><text:a xlink:href="http://www3.lrs.lt/cgi-bin/preps2?a=394426&amp;b=" office:target-frame-name="_top" xlink:show="replace"><text:span text:style-name="T1030">XI-1278</text:span></text:a><text:span text:style-name="T1031">, 2011-03-15, Žin., 2011, Nr. 37-1757 (2011-03-29)</text:span></text:p>
      <text:p text:style-name="Normal"><text:span text:style-name="T1032">Nr.<text:s/></text:span><text:a xlink:href="http://www3.lrs.lt/cgi-bin/preps2?a=413834&amp;b=" office:target-frame-name="_top" xlink:show="replace"><text:span text:style-name="T1033">XI-1785</text:span></text:a><text:span text:style-name="T1034">, 2011-12-06, Žin., 2011, Nr. 153-721</text:span><text:span text:style-name="T1035">0 (2011-12-15)</text:span></text:p>
      <text:p text:style-name="Normal"><text:span text:style-name="T1036">Nr.<text:s/></text:span><text:a xlink:href="http://www3.lrs.lt/cgi-bin/preps2?a=435269&amp;b=" office:target-frame-name="_top" xlink:show="replace"><text:span text:style-name="T1037">XI-2283</text:span></text:a><text:span text:style-name="T1038">, 2012-10-17, Žin., 2012, Nr. 126-6326 (2012-10-31)</text:span></text:p>
      <text:p text:style-name="P1039"><text:span text:style-name="T1040">Nr.<text:s/></text:span><text:a xlink:href="http://www3.lrs.lt/cgi-bin/preps2?a=448798&amp;b=" office:target-frame-name="_top" xlink:show="replace"><text:span text:style-name="T1041">XII-271</text:span></text:a><text:span text:style-name="T1042">, 2013-05-09, Žin., 2013, Nr. 54-2676 (2013</text:span><text:span text:style-name="T1043">-05-25)</text:span></text:p>
      <text:p text:style-name="P1044"><text:span text:style-name="T1045">Nr.<text:s/></text:span><text:a xlink:href="http://www3.lrs.lt/cgi-bin/preps2?a=461416&amp;b=" office:target-frame-name="_top" xlink:show="replace"><text:span text:style-name="T1046">XII-623</text:span></text:a><text:span text:style-name="T1047">, 2013-11-26, Žin., 2013, Nr. 128-6516 (2013-12-14)</text:span></text:p>
      <text:p text:style-name="Normal"><text:span text:style-name="T1048">Nr.<text:s/></text:span><text:a xlink:href="http://www3.lrs.lt/cgi-bin/preps2?a=461420&amp;b=" office:target-frame-name="_top" xlink:show="replace"><text:span text:style-name="T1049">XII-624</text:span></text:a><text:span text:style-name="T1050">, 2013-11-26, Žin., 2013, Nr. 128-6517 (2013-12-14</text:span><text:span text:style-name="T1051">)</text:span></text:p>
      <text:p text:style-name="P1052"/>
      <text:p text:style-name="P1053"><text:span text:style-name="T1054">10</text:span><text:span text:style-name="T1055"><text:s/>straipsnis.<text:s/></text:span><text:span text:style-name="T1056">Deklaracijos duomenų paskelbimo tvarka</text:span></text:p>
      <text:p text:style-name="P1057"><text:span text:style-name="T1058">1</text:span><text:span text:style-name="T1059">. Deklaracijos duomenys gali būti skelbiami, kai yra gyventojo rašytinis sutikimas.</text:span></text:p>
      <text:p text:style-name="P1060"><text:span text:style-name="T1061">2</text:span><text:span text:style-name="T1062">.<text:s/></text:span><text:span text:style-name="T1063">Kalendorinių metų, už kuriuos deklaruojamas turimas turtas, gruodžio 31 dieną ėjusių pareigas Respu</text:span><text:span text:style-name="T1064">blikos Prezidento, Lietuvos Respublikos Seimo narių, Europos Parlamento narių, Ministro Pirmininko, ministrų, Vyriausybės kanclerio, Vyriausybės kanclerio pavaduotojų, Ministro Pirmininko patarėjų, viceministrų, savivaldybių tarybų narių, ministerijų kancl</text:span><text:span text:style-name="T1065">erių, Lietuvos Respublikos teismų pirmininkų, teismų pirmininkų pavaduotojų, teismų skyrių pirmininkų, teisėjų, Mokestinių ginčų komisijos prie Lietuvos Respublikos Vyriausybės narių, Vyriausiosios administracinių ginčų komisijos narių, generalinio prokuro</text:span><text:span text:style-name="T1066">ro, generalinio prokuroro pavaduotojų, Generalinės prokuratūros struktūrinių padalinių, taip pat apygardų ir apylinkių prokuratūrų vadovų, valstybės kontrolieriaus, valstybės kontrolieriaus pavaduotojų, kitų Valstybės kontrolės darbuotojų, Seimo kontrolier</text:span><text:span text:style-name="T1067">ių, žvalgybos kontrolierių, Vyriausybės įstaigų, prie ministerijų įsteigtų departamentų, tarnybų, inspekcijų, kitų valstybės valdymo institucijų vadovų (generalinių direktorių, direktorių, viršininkų) ir vadovų pavaduotojų,</text:span><text:span text:style-name="T1068"><text:s/></text:span><text:span text:style-name="T1069">valstybės ir savivaldybių įstaig</text:span><text:span text:style-name="T1070">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text:span><text:span text:style-name="T1071">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1072"><text:s/></text:span><text:span text:style-name="T1073">L</text:span><text:span text:style-name="T1074">ietuvos banko valdybos pirmininko, valdybos pirmininko pavaduotojų ir valdybos narių, Muitinės departamento prie Lietuvos Respublikos finansų ministerijos ir teritorinių muitinių valstybės tarnautojų, Valstybinės mokesčių inspekcijos prie Lietuvos Respubli</text:span><text:span text:style-name="T1075">kos finansų ministerijos ir teritorinių mokesčių inspekcijų valstybės tarnautojų, Vidaus reikalų ministerijos valdymo srities statutinių įstaigų valstybės tarnautojų, valstybės saugumo sistemos valstybės tarnautojų ir jų šeimos narių deklaracijų duomenys,<text:s/></text:span><text:span text:style-name="T1076">išskyrus asmenų, kurių duomenys įstatymų nustatyta tvarka yra įslaptinti, bei jų šeimos narių ir kriminalinės žvalgybos subjektų valstybės tarnautojų ir pareigūnų, kurių veiklą reglamentuoja Kriminalinės žvalgybos įstatymas ir Žvalgybos įstatymas, ir jų še</text:span><text:span text:style-name="T1077">imos narių bei žvalgybos pareigūnų ir jų šeimos narių deklaracijų duomenis, yra skelbiami be šių gyventojų rašytinio sutikimo.</text:span></text:p>
      <text:p text:style-name="P1078">Straipsnio dalies pakeitimai:</text:p>
      <text:p text:style-name="P1079"><text:span text:style-name="T1080">Nr.<text:s/></text:span><text:a xlink:href="https://www.e-tar.lt/portal/legalAct.html?documentId=96a40eb0e4bf11e7acd7ea182930b17f" office:target-frame-name="_top" xlink:show="replace"><text:span text:style-name="T1081">XIII-854</text:span></text:a><text:span text:style-name="T1082">, 2017-12-07, paskelbta TAR 2017-12-19, i. k. 2017-20427</text:span></text:p>
      <text:p text:style-name="P1083"><text:span text:style-name="T1084">Nr.<text:s/></text:span><text:a xlink:href="https://www.e-tar.lt/portal/legalAct.html?documentId=94a6cea050b311eb9dc7b575f08e8bea" office:target-frame-name="_top" xlink:show="replace"><text:span text:style-name="T1085">XIV-139</text:span></text:a><text:span text:style-name="T1086">, 2020-12-23, paskelbta TAR 2021-01-07, i. k. 2021-00261</text:span></text:p>
      <text:p text:style-name="P1087"><text:span text:style-name="T1088">Nr.<text:s/></text:span><text:a xlink:href="https://www.e-tar.lt/portal/legalAct.html?documentId=524313f0658b11eca9ac839120d251c4" office:target-frame-name="_top" xlink:show="replace"><text:span text:style-name="T1089">XIV-874</text:span></text:a><text:span text:style-name="T1090">, 2021-12-23, paskelbta TAR 2021-12-25, i. k. 2021-26911</text:span></text:p>
      <text:p text:style-name="Normal"/>
      <text:p text:style-name="P1091"><text:span text:style-name="T1092">3</text:span><text:span text:style-name="T1093">. Šio straips</text:span><text:span text:style-name="T1094">nio 2 dalyje išvardytų gyventojų deklaracijų duomenys skelbiami centrinio mokesčio administratoriaus interneto svetainėje. Pagrindinių deklaracijos duomenų išrašą nustato Lietuvos Respublikos Vyriausybė arba jos įgaliota institucija. Šių gyventojų deklarac</text:span><text:span text:style-name="T1095">ijų išrašų duomenys ir paskutinių kalendorinių metų deklaracijų patikslinti duomenys kasmet paskelbiami iki spalio 1 dienos.</text:span></text:p>
      <text:p text:style-name="P1096"><text:span text:style-name="T1097">4</text:span><text:span text:style-name="T1098">. Kiti valstybės tarnautojai ir jų šeimos nariai gali centriniam mokesčio administratoriui pateikti prašymą paskelbti jų dekla</text:span><text:span text:style-name="T1099">racijų duomenis centrinio mokesčio administratoriaus interneto svetainėje.</text:span></text:p>
      <text:p text:style-name="P1100">Straipsnio pakeitimai:</text:p>
      <text:p text:style-name="P1101"><text:span text:style-name="T1102">Nr.<text:s/></text:span><text:a xlink:href="http://www3.lrs.lt/cgi-bin/preps2?a=348969&amp;b=" office:target-frame-name="_top" xlink:show="replace"><text:span text:style-name="T1103">XI-322</text:span></text:a><text:span text:style-name="T1104">, 2009-07-07, Žin., 2009, Nr. 85-3579 (2009-07-18)</text:span></text:p>
      <text:p text:style-name="Normal"><text:span text:style-name="T1105">Nr.<text:s/></text:span><text:a xlink:href="http://www3.lrs.lt/cgi-bin/preps2?a=368505&amp;b=" office:target-frame-name="_top" xlink:show="replace"><text:span text:style-name="T1106">XI-711</text:span></text:a><text:span text:style-name="T1107">, 2010-03-30, Žin., 2010, Nr. 41-1936 (2010-04-10)</text:span></text:p>
      <text:p text:style-name="Normal"><text:span text:style-name="T1108">Nr.<text:s/></text:span><text:a xlink:href="http://www3.lrs.lt/cgi-bin/preps2?a=434561&amp;b=" office:target-frame-name="_top" xlink:show="replace"><text:span text:style-name="T1109">XI-2246</text:span></text:a><text:span text:style-name="T1110">, 2012-10-02, Žin., 2012, Nr. 122-6105 (2012-10-20)</text:span></text:p>
      <text:p text:style-name="Normal"><text:span text:style-name="T1111">Nr.<text:s/></text:span><text:a xlink:href="http://www3.lrs.lt/cgi-bin/preps2?a=436757&amp;b=" office:target-frame-name="_top" xlink:show="replace"><text:span text:style-name="T1112">XI-2325</text:span></text:a><text:span text:style-name="T1113">, 2012-11-06, Žin., 2012, Nr. 132-6653 (2012-11-15)</text:span></text:p>
      <text:p text:style-name="Normal"><text:span text:style-name="T1114">Nr.<text:s/></text:span><text:a xlink:href="http://www3.lrs.lt/cgi-bin/preps2?a=441889&amp;b=" office:target-frame-name="_top" xlink:show="replace"><text:span text:style-name="T1115">XII-156</text:span></text:a><text:span text:style-name="T1116">, 2013-01-17, Žin., 2013, Nr. 11-500 (2013-01-30)</text:span></text:p>
      <text:p text:style-name="P1117"/>
      <text:p text:style-name="P1118"><text:span text:style-name="T1119">11</text:span><text:span text:style-name="T1120"><text:s/>straip</text:span><text:span text:style-name="T1121">snis.<text:s/></text:span><text:span text:style-name="T1122">Deklaracijai užpildyti reikalingų pažymų parengimas</text:span></text:p>
      <text:p text:style-name="P1123"><text:span text:style-name="T1124">Bankai, kitos kredito įstaigos ir kiti Lietuvos Respublikos juridiniai asmenys šio Įstatymo 2 straipsnio 1 dalyje nurodytų gyventojų prašymu išduoda pažymas apie gyventojo turimą šio Įstatymo 3 st</text:span><text:span text:style-name="T1125">raipsnio 1 dalies 3–5 punktuose ir 1</text:span><text:span text:style-name="T1126">1</text:span><text:span text:style-name="T1127"><text:s/>dalyje nurodytą turtą. Pažymos parengiamos ir išduodamos nemokamai per 10 darbo dienų nuo prašymo gavimo dienos.</text:span></text:p>
      <text:p text:style-name="P1128">Straipsnio pakeitimai:</text:p>
      <text:p text:style-name="P1129"><text:span text:style-name="T1130">Nr.<text:s/></text:span><text:a xlink:href="https://www.e-tar.lt/portal/legalAct.html?documentId=911637d01e6411ef8b14c5bcce136045" office:target-frame-name="_top" xlink:show="replace"><text:span text:style-name="T1131">XIV-2664</text:span></text:a><text:span text:style-name="T1132">, 2024-05-16, paskelbta TAR 2024-05-30, i. k. 2024-09705</text:span></text:p>
      <text:p text:style-name="Normal"/>
      <text:p text:style-name="P1133"><text:span text:style-name="T1134">Skelbiu šį Lietuvos Respublikos Seimo priimtą įstatymą.</text:span><text:span text:style-name="T1135"><text:line-break/></text:span></text:p>
      <text:p text:style-name="P1136"/>
      <text:p text:style-name="P1137"><text:line-break/>RESPUBLIKOS PREZIDENTAS<text:tab/><text:tab/><text:tab/><text:tab/>ALGIRDAS BRAZAUSKAS</text:p>
      <text:p text:style-name="P1138"/>
      <text:p text:style-name="P1139"/>
      <text:p text:style-name="P1140"><text:line-break/></text:p>
      <text:p text:style-name="P1141"/>
      <text:p text:style-name="P1143"><text:span text:style-name="T1144"><text:line-break/></text:span><text:span text:style-name="T1145">Pakeitimai:<text:s/></text:span></text:p>
      <text:p text:style-name="P1146">1.</text:p>
      <text:p text:style-name="P1147">Lietuvos Respublikos Seimas, Įstatymas<text:s/></text:p>
      <text:p text:style-name="P1148"><text:span text:style-name="T1149">Nr.<text:s/></text:span><text:a xlink:href="http://www3.lrs.lt/cgi-bin/preps2?Condition1=36707&amp;Condition2=" office:target-frame-name="_top" xlink:show="replace"><text:span text:style-name="T1150">VIII-134</text:span></text:a><text:span text:style-name="T1151">, 97.02.25, Žin., 1997, Nr.<text:s/></text:span><text:span text:style-name="T1152">23-542 (97.03.15)</text:span></text:p>
      <text:p text:style-name="P1153">LIETUVOS RESPUBLIKOS GYVENTOJŲ TURTO IR PAJAMŲ DEKLARAVIMO ĮSTATYMO PAPILDYMO IR PAKEITIMO ĮSTATYMAS</text:p>
      <text:p text:style-name="P1154"/>
      <text:p text:style-name="P1155">2.</text:p>
      <text:p text:style-name="P1156">Lietuvos Respublikos Seimas, Įstatymas</text:p>
      <text:p text:style-name="P1157"><text:span text:style-name="T1158">Nr.<text:s/></text:span><text:a xlink:href="http://www3.lrs.lt/cgi-bin/preps2?Condition1=49626&amp;Condition2=" office:target-frame-name="_top" xlink:show="replace"><text:span text:style-name="T1159">VIII-623</text:span></text:a><text:span text:style-name="T1160">, 9</text:span><text:span text:style-name="T1161">8.02.03, Žin., 1998, Nr.16-379 (98.02.13)</text:span></text:p>
      <text:p text:style-name="P1162">LIETUVOS RESPUBLIKOS GYVENTOJŲ TURTO IR PAJAMŲ DEKLARAVIMO ĮSTATYMO 3, 6 IR 10 STRAIPSNIŲ PAKEITIMO ĮSTATYMAS</text:p>
      <text:p text:style-name="P1163"/>
      <text:p text:style-name="P1164">3.</text:p>
      <text:p text:style-name="P1165">Lietuvos Respublikos Seimas, Įstatymas</text:p>
      <text:p text:style-name="P1166"><text:span text:style-name="T1167">Nr.<text:s/></text:span><text:a xlink:href="http://www3.lrs.lt/cgi-bin/preps2?Condition1=50363&amp;Condition2=" office:target-frame-name="_top" xlink:show="replace"><text:span text:style-name="T1168">VIII-632</text:span></text:a><text:span text:style-name="T1169">, 98.02.17, Žin., 1998, Nr.20-504 (98.02.25)</text:span></text:p>
      <text:p text:style-name="P1170">LIETUVOS RESPUBLIKOS GYVENTOJŲ TURTO IR PAJAMŲ DEKLARAVIMO ĮSTATYMO PAKEITIMO IR PAPILDYMO ĮSTATYMAS</text:p>
      <text:p text:style-name="P1171"/>
      <text:p text:style-name="P1172">4.</text:p>
      <text:p text:style-name="P1173">Lietuvos Respublikos Seimas, Įstatymas</text:p>
      <text:p text:style-name="P1174"><text:span text:style-name="T1175">Nr.<text:s/></text:span><text:a xlink:href="http://www3.lrs.lt/cgi-bin/preps2?Condition1=54969&amp;Condition2=" office:target-frame-name="_top" xlink:show="replace"><text:span text:style-name="T1176">VIII-714</text:span></text:a><text:span text:style-name="T1177">, 98.04.23, Žin., 1998, Nr.41-1096 (98.05.01)</text:span></text:p>
      <text:p text:style-name="P1178">LIETUVOS RESPUBLIKOS GYVENTOJŲ TURTO IR PAJAMŲ DEKLARAVIMO ĮSTATYMO 6, 10, 11 STRAIPSNIŲ PAKEITIMO IR PAPILDYMO ĮSTATYMAS</text:p>
      <text:p text:style-name="P1179"/>
      <text:p text:style-name="P1180">5.</text:p>
      <text:p text:style-name="P1181">Lietuvos Respublikos Seimas,<text:s/>Įstatymas</text:p>
      <text:p text:style-name="P1182"><text:span text:style-name="T1183">Nr.<text:s/></text:span><text:a xlink:href="http://www3.lrs.lt/cgi-bin/preps2?Condition1=59836&amp;Condition2=" office:target-frame-name="_top" xlink:show="replace"><text:span text:style-name="T1184">VIII-819</text:span></text:a><text:span text:style-name="T1185">, 98.06.30, Žin., 1998, Nr.63-1802 (98.07.15)</text:span></text:p>
      <text:p text:style-name="P1186">LIETUVOS RESPUBLIKOS GYVENTOJŲ TURTO IR PAJAMŲ DEKLARAVIMO ĮSTATYMO 2, 3, 6, 11 STRAIPSNIŲ PAKEITIMO IR PAPILDYMO ĮSTATYMAS</text:p>
      <text:p text:style-name="P1187"/>
      <text:p text:style-name="P1188">6.</text:p>
      <text:p text:style-name="P1189">Lietuvos Respublikos Seimas, Įstatymas</text:p>
      <text:p text:style-name="P1190"><text:span text:style-name="T1191">Nr.<text:s/></text:span><text:a xlink:href="http://www3.lrs.lt/cgi-bin/preps2?Condition1=106506&amp;Condition2=" office:target-frame-name="_top" xlink:show="replace"><text:span text:style-name="T1192">VIII-1887</text:span></text:a><text:span text:style-name="T1193">, 00.07.20, Žin., 2000, Nr.67-2017 (00.08.09)</text:span></text:p>
      <text:p text:style-name="P1194">GYVENTOJŲ TURTO IR PAJAMŲ DEKLARAVIMO ĮSTATYMO 2, 3, 5, 6,<text:s/>10, 11 STRAIPSNIŲ, 1, 2 PRIEDĖLIŲ PAKEITIMO IR PAPILDYMO ĮSTATYMAS</text:p>
      <text:p text:style-name="P1195"/>
      <text:p text:style-name="P1196">7.</text:p>
      <text:p text:style-name="P1197">Lietuvos Respublikos Seimas, Įstatymas</text:p>
      <text:p text:style-name="P1198"><text:span text:style-name="T1199">Nr.<text:s/></text:span><text:a xlink:href="http://www3.lrs.lt/cgi-bin/preps2?Condition1=116677&amp;Condition2=" office:target-frame-name="_top" xlink:show="replace"><text:span text:style-name="T1200">IX-96</text:span></text:a><text:span text:style-name="T1201">, 2000 12 20, Žin., 2000, Nr. 113-3605 (2000 12 30)</text:span></text:p>
      <text:p text:style-name="P1202">GYVENTOJŲ TURTO IR PAJAMŲ DEKLARAVIMO ĮSTATYMO 1, 2, 3, 6, 8, 11 STRAIPSNIŲ PAKEITIMO IR PAPILDYMO BEI ĮSTATYMO PAPILDYMO 5(1) STRAIPSNIU ĮSTATYMAS</text:p>
      <text:p text:style-name="P1203">Šis įstatymas įsigalioja nuo 2001 m. sausio 1 d.</text:p>
      <text:p text:style-name="P1204"/>
      <text:p text:style-name="P1205">8.</text:p>
      <text:p text:style-name="P1206">Lietuvos Respublikos Seimas, Įstatymas</text:p>
      <text:p text:style-name="P1207"><text:span text:style-name="T1208">Nr.<text:s/></text:span><text:a xlink:href="http://www3.lrs.lt/cgi-bin/preps2?a=136142&amp;b=" office:target-frame-name="_top" xlink:show="replace"><text:span text:style-name="T1209">IX-334</text:span></text:a><text:span text:style-name="T1210">, 2001 05 22, Žin., 2001, Nr. 48-1658 (2001 06 06)</text:span></text:p>
      <text:p text:style-name="P1211">GYVENTOJŲ TURTO IR PAJAMŲ DEKLARAVIMO ĮSTATYMO 4 STRAIPSNIO PAKEITIMO ĮSTATYMAS</text:p>
      <text:p text:style-name="P1212"/>
      <text:p text:style-name="P1213">9.</text:p>
      <text:p text:style-name="P1214">Lietuvos Respublikos Seimas, Įstatymas</text:p>
      <text:p text:style-name="P1215"><text:span text:style-name="T1216">Nr.<text:s/></text:span><text:a xlink:href="http://www3.lrs.lt/cgi-bin/preps2?a=169287&amp;b=" office:target-frame-name="_top" xlink:show="replace"><text:span text:style-name="T1217">IX-916</text:span></text:a><text:span text:style-name="T1218">, 2002-05-30, Žin., 2002, Nr. 62-2493 (2002-06-21)</text:span></text:p>
      <text:p text:style-name="P1219">GYVENTOJŲ TURTO IR PAJAMŲ DEKLARAVIMO ĮSTATYMO 2 STRAIPSNIO PAPILDYMO ĮSTATYMAS</text:p>
      <text:p text:style-name="P1220"/>
      <text:p text:style-name="P1221">10.</text:p>
      <text:p text:style-name="P1222">Lietuvos Respublikos Seimas, Įstatymas</text:p>
      <text:p text:style-name="P1223"><text:span text:style-name="T1224">Nr.<text:s/></text:span><text:a xlink:href="http://www3.lrs.lt/cgi-bin/preps2?a=169564&amp;b=" office:target-frame-name="_top" xlink:show="replace"><text:span text:style-name="T1225">IX-944</text:span></text:a><text:span text:style-name="T1226">, 2002-06-11, Žin., 2002, Nr. 64-2577 (2002-06-26)</text:span></text:p>
      <text:p text:style-name="P1227">GYVENTOJŲ TURTO IR PAJAMŲ DEKLARAVIMO ĮSTATYMO 11 STRAIPSNIO IR 2 PRIEDĖLIO PAPILDYMO ĮSTATYMAS</text:p>
      <text:p text:style-name="P1228"/>
      <text:p text:style-name="P1229">11.</text:p>
      <text:p text:style-name="P1230">Lietuvos Respublikos Seimas, Įstatymas</text:p>
      <text:p text:style-name="P1231"><text:span text:style-name="T1232">Nr.<text:s/></text:span><text:a xlink:href="http://www3.lrs.lt/cgi-bin/preps2?a=196633&amp;b=" office:target-frame-name="_top" xlink:show="replace"><text:span text:style-name="T1233">IX-1193</text:span></text:a><text:span text:style-name="T1234">, 2002-11-12, Žin., 2002, Nr. 116-5191 (2002-12-06)</text:span></text:p>
      <text:p text:style-name="P123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236"/>
      <text:p text:style-name="P1237">12.</text:p>
      <text:p text:style-name="P1238">Lietuvos Respublikos Seimas, Įstatymas</text:p>
      <text:p text:style-name="P1239"><text:span text:style-name="T1240">Nr.<text:s/></text:span><text:a xlink:href="http://www3.lrs.lt/cgi-bin/preps2?a=215467&amp;b=" office:target-frame-name="_top" xlink:show="replace"><text:span text:style-name="T1241">IX-1676</text:span></text:a><text:span text:style-name="T1242">, 2003-07-01, Žin., 2003,<text:s/></text:span><text:span text:style-name="T1243">Nr. 73-3353 (2003-07-23)</text:span></text:p>
      <text:p text:style-name="P1244">GYVENTOJŲ TURTO IR PAJAMŲ DEKLARAVIMO ĮSTATYMO 1, 5(1), 6, 11 STRAIPSNIŲ PAPILDYMO IR PAKEITIMO ĮSTATYMAS</text:p>
      <text:p text:style-name="P1245">Šis Įstatymas įsigalioja nuo 2004 m. sausio 1 d.</text:p>
      <text:p text:style-name="P1246"/>
      <text:p text:style-name="P1247">13.</text:p>
      <text:p text:style-name="P1248">Lietuvos Respublikos Seimas, Įstatymas</text:p>
      <text:p text:style-name="Normal"><text:span text:style-name="T1249">Nr.<text:s/></text:span><text:a xlink:href="http://www3.lrs.lt/cgi-bin/preps2?a=224256&amp;b=" office:target-frame-name="_top" xlink:show="replace"><text:span text:style-name="T1250">IX-1911</text:span></text:a><text:span text:style-name="T1251">, 2003-12-18, Žin., 2003, Nr. 123-5583 (2003-12-30)</text:span></text:p>
      <text:p text:style-name="P1252">GYVENTOJŲ TURTO IR PAJAMŲ DEKLARAVIMO ĮSTATYMO PAKEITIMO ĮSTATYMAS</text:p>
      <text:p text:style-name="P1253"><text:span text:style-name="T1254">Šis Įstatymas įsigalioja nuo 2004 m. sausio 1 d.</text:span></text:p>
      <text:p text:style-name="P1255">Nauja įstatymo redakcija (keistas įstatymo pavadinimas)</text:p>
      <text:p text:style-name="P1256"/>
      <text:p text:style-name="P1257">14.</text:p>
      <text:p text:style-name="P1258">Lietuvos Respublikos Seimas, Įstatymas</text:p>
      <text:p text:style-name="Normal"><text:span text:style-name="T1259">Nr.<text:s/></text:span><text:a xlink:href="http://www3.lrs.lt/cgi-bin/preps2?a=229454&amp;b=" office:target-frame-name="_top" xlink:show="replace"><text:span text:style-name="T1260">IX-2060</text:span></text:a><text:span text:style-name="T1261">, 2004-03-16, Žin., 2004, Nr. 47-1551 (2004-03-30)</text:span></text:p>
      <text:p text:style-name="P1262">GYVENTOJŲ TURTO DEKLARAVIMO ĮSTATYMO PAPILDYMO 11 STRAIPSNIU ĮSTATYMAS</text:p>
      <text:p text:style-name="P1263"/>
      <text:p text:style-name="P1264">15.</text:p>
      <text:p text:style-name="P1265">Lietuvos Respublikos Seimas, Įstatymas</text:p>
      <text:p text:style-name="Normal"><text:span text:style-name="T1266">Nr.<text:s/></text:span><text:a xlink:href="http://www3.lrs.lt/cgi-bin/preps2?a=249837&amp;b=" office:target-frame-name="_top" xlink:show="replace"><text:span text:style-name="T1267">X-83</text:span></text:a><text:span text:style-name="T1268">, 2005-01-20, Žin., 2005, Nr. 18-577 (2005-02-08)</text:span></text:p>
      <text:p text:style-name="P1269">GYVENTOJŲ TURTO DEKLARAVIMO ĮSTATYMO 2 IR 7 STRAIPSNIŲ PAKEITIMO ĮSTATYMAS</text:p>
      <text:p text:style-name="P1270">Šis įstatymas įsigalioja nuo 2005 m. gegužės 1 d.</text:p>
      <text:p text:style-name="P1271"/>
      <text:p text:style-name="P1272">16.</text:p>
      <text:p text:style-name="P1273">Lietuvos Respublikos Seimas, Įstatymas</text:p>
      <text:p text:style-name="Normal"><text:span text:style-name="T1274">Nr.<text:s/></text:span><text:a xlink:href="http://www3.lrs.lt/cgi-bin/preps2?a=318829&amp;b=" office:target-frame-name="_top" xlink:show="replace"><text:span text:style-name="T1275">X-1496</text:span></text:a><text:span text:style-name="T1276">, 2008-04-15, Žin., 2008, Nr. 50-1845 (2008-04-30)</text:span></text:p>
      <text:p text:style-name="P1277">GYVENTOJŲ TURTO DEKLARAVIMO ĮSTATYMO 7<text:s/>STRAIPSNIO PAKEITIMO ĮSTATYMAS</text:p>
      <text:p text:style-name="P1278"/>
      <text:p text:style-name="P1279">17.</text:p>
      <text:p text:style-name="P1280">Lietuvos Respublikos Seimas, Įstatymas</text:p>
      <text:p text:style-name="P1281"><text:span text:style-name="T1282">Nr.<text:s/></text:span><text:a xlink:href="http://www3.lrs.lt/cgi-bin/preps2?a=331779&amp;b=" office:target-frame-name="_top" xlink:show="replace"><text:span text:style-name="T1283">X-1838</text:span></text:a><text:span text:style-name="T1284">, 2008-11-14, Žin., 2008, Nr. 138-5445 (2008-12-02)</text:span></text:p>
      <text:p text:style-name="P1285">GYVENTOJŲ TURTO DEKLARAVIMO ĮSTATYMO 2 IR 6 STRAIPSNIŲ PAKEITIMO ĮSTATYMAS</text:p>
      <text:p text:style-name="P1286"/>
      <text:p text:style-name="P1287">18.</text:p>
      <text:p text:style-name="P1288">Lietuvos Respublikos Seimas, Įstatymas</text:p>
      <text:p text:style-name="P1289"><text:span text:style-name="T1290">Nr.<text:s/></text:span><text:a xlink:href="http://www3.lrs.lt/cgi-bin/preps2?a=348969&amp;b=" office:target-frame-name="_top" xlink:show="replace"><text:span text:style-name="T1291">XI-322</text:span></text:a><text:span text:style-name="T1292">, 2009-07-07, Žin., 2009, Nr. 85-3579 (2009-07-18)</text:span></text:p>
      <text:p text:style-name="P1293">GYVENTOJŲ TURTO DEKLARAVIMO ĮSTATYMO 10 STRAIPSNIO PAKEITIMO ĮSTATYMAS</text:p>
      <text:p text:style-name="P1294"/>
      <text:p text:style-name="P1295">19.</text:p>
      <text:p text:style-name="P1296">Lietuvos Respublikos Seimas, Įstatymas</text:p>
      <text:p text:style-name="P1297"><text:span text:style-name="T1298">Nr.<text:s/></text:span><text:a xlink:href="http://www3.lrs.lt/cgi-bin/preps2?a=365493&amp;b=" office:target-frame-name="_top" xlink:show="replace"><text:span text:style-name="T1299">XI-684</text:span></text:a><text:span text:style-name="T1300">, 2010-02-11, Žin., 2010, Nr. 25-1178 (2010-03-02)</text:span></text:p>
      <text:p text:style-name="P1301">GYVENTOJŲ TURTO DEKLARAVIMO ĮSTATYMO 2, 3, 5, 9 STRAIPSNIŲ PAKEITIMO IR PAPILDYMO IR ĮSTATYMO PAPILDYMO 7(1) STRAIPSNIU ĮSTATYMAS</text:p>
      <text:p text:style-name="P1302">Šio įstatymo nuostatos taip pat taikomos:</text:p>
      <text:p text:style-name="P130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304">2) 18 metų sulaukusiems Lietuvos Respublikos įstatymo „Dėl užsieniečių teisinės padėties“ nustatyta tvarka įgijusiems teisę nuolat gyventi Lietuvoje asmenims, kurie šią<text:s/>teisę įgijo 2004 ir vėlesniais metais iki šio įstatymo įsigaliojimo dienos ir nėra deklaravę turimo turto pagal Gyventojų turto deklaravimo įstatymą arba pagal Vienkartinio gyventojų turto deklaravimo įstatymą.</text:p>
      <text:p text:style-name="P1305">Šio straipsnio 1 dalyje nurodyti gyventojai iki 2010 m. gegužės 1 d. turi deklaruoti 2009 m. gruodžio 31 d. turėtą savo turtą.</text:p>
      <text:p text:style-name="P1306"/>
      <text:p text:style-name="P1307">20.</text:p>
      <text:p text:style-name="P1308">Lietuvos Respublikos Seimas, Įstatymas</text:p>
      <text:p text:style-name="Normal"><text:span text:style-name="T1309">Nr.<text:s/></text:span><text:a xlink:href="http://www3.lrs.lt/cgi-bin/preps2?a=368505&amp;b=" office:target-frame-name="_top" xlink:show="replace"><text:span text:style-name="T1310">XI-711</text:span></text:a><text:span text:style-name="T1311">, 2010-03-30, Žin., 2010, Nr. 41-1936 (2010-04-10)</text:span></text:p>
      <text:p text:style-name="P1312">GYVENTOJŲ TURTO DEKLARAVIMO ĮSTATYMO 10 STRAIPSNIO PAKEITIMO ĮSTATYMAS</text:p>
      <text:p text:style-name="P1313">Šis įstatymas įsigalioja 2010 m. liepos 1 d.</text:p>
      <text:p text:style-name="P1314"/>
      <text:p text:style-name="P1315">21.</text:p>
      <text:p text:style-name="P1316">Lietuvos Respublikos Seimas, Įstatymas</text:p>
      <text:p text:style-name="P1317"><text:span text:style-name="T1318">Nr.<text:s/></text:span><text:a xlink:href="http://www3.lrs.lt/cgi-bin/preps2?a=373025&amp;b=" office:target-frame-name="_top" xlink:show="replace"><text:span text:style-name="T1319">XI-819</text:span></text:a><text:span text:style-name="T1320">, 2010-05-18, Žin., 2010</text:span><text:span text:style-name="T1321">, Nr. 63-3097 (2010-05-31)</text:span></text:p>
      <text:p text:style-name="P1322">GYVENTOJŲ TURTO DEKLARAVIMO ĮSTATYMO 1, 2, 3, 9 STRAIPSNIŲ PAPILDYMO IR PAKEITIMO IR ĮSTATYMO PAPILDYMO 7(2) STRAIPSNIU ĮSTATYMAS</text:p>
      <text:p text:style-name="P1323">Šis įstatymas įsigalioja 2010 m. rugsėjo 15 d.</text:p>
      <text:p text:style-name="P1324"/>
      <text:p text:style-name="P1325">22.</text:p>
      <text:p text:style-name="P1326">Lietuvos Respublikos Seimas, Įstatymas</text:p>
      <text:p text:style-name="P1327"><text:span text:style-name="T1328">Nr.<text:s/></text:span><text:a xlink:href="http://www3.lrs.lt/cgi-bin/preps2?a=383358&amp;b=" office:target-frame-name="_top" xlink:show="replace"><text:span text:style-name="T1329">XI-1052</text:span></text:a><text:span text:style-name="T1330">, 2010-10-12, Žin., 2010, Nr. 125-6377 (2010-10-23)</text:span></text:p>
      <text:p text:style-name="P1331">GYVENTOJŲ TURTO DEKLARAVIMO ĮSTATYMO 1, 2, 3, 7, 9 STRAIPSNIŲ PAKEITIMO IR PAPILDYMO ĮSTATYMAS</text:p>
      <text:p text:style-name="P1332"/>
      <text:p text:style-name="P1333">23.</text:p>
      <text:p text:style-name="P1334">Lietuvos Respublikos Seimas, Įstatymas</text:p>
      <text:p text:style-name="Normal"><text:span text:style-name="T1335">Nr.<text:s/></text:span><text:a xlink:href="http://www3.lrs.lt/cgi-bin/preps2?a=394426&amp;b=" office:target-frame-name="_top" xlink:show="replace"><text:span text:style-name="T1336">XI-1278</text:span></text:a><text:span text:style-name="T1337">, 2011-03-15, Žin., 2011, Nr. 37-1757 (2011-03-29)</text:span></text:p>
      <text:p text:style-name="P1338">GYVENTOJŲ TURTO DEKLARAVIMO ĮSTATYMO 2, 3, 5, 7(1), 9 STRAIPSNIŲ PAKEITIMO ĮSTATYMAS</text:p>
      <text:p text:style-name="P1339"/>
      <text:p text:style-name="P1340">24.</text:p>
      <text:p text:style-name="P1341">Lietuvos Respublikos Seimas, Įstatymas</text:p>
      <text:p text:style-name="Normal"><text:span text:style-name="T1342">Nr.</text:span><text:span text:style-name="T1343"><text:s/></text:span><text:a xlink:href="http://www3.lrs.lt/cgi-bin/preps2?a=413832&amp;b=" office:target-frame-name="_top" xlink:show="replace"><text:span text:style-name="T1344">XI-1780</text:span></text:a><text:span text:style-name="T1345">, 2011-12-06, Žin., 2011, Nr. 153-7208 (2011-12-15)</text:span></text:p>
      <text:p text:style-name="P1346">GYVENTOJŲ TURTO DEKLARAVIMO ĮSTATYMO 2 IR 7(2) STRAIPSNIŲ PAKEITIMO ĮSTATYMAS</text:p>
      <text:p text:style-name="P1347"/>
      <text:p text:style-name="P1348">25.</text:p>
      <text:p text:style-name="P1349">Lietuvos Respublikos Seimas, Įstatymas</text:p>
      <text:p text:style-name="Normal"><text:span text:style-name="T1350">Nr.<text:s/></text:span><text:a xlink:href="http://www3.lrs.lt/cgi-bin/preps2?a=413834&amp;b=" office:target-frame-name="_top" xlink:show="replace"><text:span text:style-name="T1351">XI-1785</text:span></text:a><text:span text:style-name="T1352">, 2011-12-06, Žin., 2011, Nr. 153-7210 (2011-12-15)</text:span></text:p>
      <text:p text:style-name="P1353">GYVENTOJŲ TURTO DEKLARAVIMO ĮSTATYMO 2, 5, 6 IR 9 STRAIPSNIŲ PAKEITIMO IR PAPILDYMO ĮSTATYMAS</text:p>
      <text:p text:style-name="P1354">Šio įstatymo nuostatos taikomos apskaičiuojant ir deklaruojant 2011 metų ir vėlesnių metų turtą.</text:p>
      <text:p text:style-name="P1355"/>
      <text:p text:style-name="P1356">26.</text:p>
      <text:p text:style-name="P1357">Lietuvos Respublikos Seimas, Įstatymas</text:p>
      <text:p text:style-name="Normal"><text:span text:style-name="T1358">Nr.<text:s/></text:span><text:a xlink:href="http://www3.lrs.lt/cgi-bin/preps2?a=423150&amp;b=" office:target-frame-name="_top" xlink:show="replace"><text:span text:style-name="T1359">XI-1992</text:span></text:a><text:span text:style-name="T1360">, 2012-04-26, Žin., 2012, Nr. 50-2446 (2012-04-28)</text:span></text:p>
      <text:p text:style-name="P1361">GYVENTOJŲ TURTO DEKLARAVIMO ĮSTATYMO 2 STRAIPSNIO PAKEITIMO ĮSTATYMAS</text:p>
      <text:p text:style-name="P1362"/>
      <text:p text:style-name="P1363">27.</text:p>
      <text:p text:style-name="P1364">Lietuvos Respublikos Seimas, Įstatymas</text:p>
      <text:p text:style-name="Normal"><text:span text:style-name="T1365">Nr.<text:s/></text:span><text:a xlink:href="http://www3.lrs.lt/cgi-bin/preps2?a=428494&amp;b=" office:target-frame-name="_top" xlink:show="replace"><text:span text:style-name="T1366">XI-2100</text:span></text:a><text:span text:style-name="T1367">, 2012-06-21, Žin., 2012, Nr. 78-4022 (2012-07-04)</text:span></text:p>
      <text:p text:style-name="P1368">GYVENTOJŲ TURTO DEKLARAVIMO ĮSTATYMO 2, 5 IR 7(2) STRAIPSNIŲ PAKEITIMO ĮSTATYMAS</text:p>
      <text:p text:style-name="P1369"/>
      <text:p text:style-name="P1370">28.</text:p>
      <text:p text:style-name="P1371">Lietuvos Respublikos Seimas, Įstatymas</text:p>
      <text:p text:style-name="Normal"><text:span text:style-name="T1372">Nr.<text:s/></text:span><text:a xlink:href="http://www3.lrs.lt/cgi-bin/preps2?a=434561&amp;b=" office:target-frame-name="_top" xlink:show="replace"><text:span text:style-name="T1373">XI-2246</text:span></text:a><text:span text:style-name="T1374">, 2012-10-02, Žin., 2012, Nr. 122-6105 (2012-10-20)</text:span></text:p>
      <text:p text:style-name="P1375">GYVENTOJŲ TURTO DEKLARAVIMO ĮSTATYMO 2, 3, 5 IR 10 STRAIPSNIŲ PAKEITIMO ĮSTATYMAS</text:p>
      <text:p text:style-name="P1376">Šis įstatymas įsigalioja 2013 m. sausio 1 d.</text:p>
      <text:p text:style-name="P1377"/>
      <text:p text:style-name="P1378">29.</text:p>
      <text:p text:style-name="P1379">Lietuvos Respublikos Seimas, Įstatymas</text:p>
      <text:p text:style-name="Normal"><text:span text:style-name="T1380">Nr.<text:s/></text:span><text:a xlink:href="http://www3.lrs.lt/cgi-bin/preps2?a=435269&amp;b=" office:target-frame-name="_top" xlink:show="replace"><text:span text:style-name="T1381">XI-2283</text:span></text:a><text:span text:style-name="T1382">, 2012-10-17, Žin., 2012, Nr. 126-6326 (2012-10-31)</text:span></text:p>
      <text:p text:style-name="P1383">GYVENTOJŲ TURTO DEKLARAVIMO ĮSTATYMO 2, 3, 5, 6, 9 STRAIPSNIŲ PAKEITIMO IR PAPILDYMO ĮSTATYMAS</text:p>
      <text:p text:style-name="P1384">Šis įstatymas įsigalioja 2013 m. sausio 1 d.</text:p>
      <text:p text:style-name="P1385"/>
      <text:p text:style-name="P1386">30.</text:p>
      <text:p text:style-name="P1387">Lietuvos Respublikos Seimas, Įstatymas</text:p>
      <text:p text:style-name="Normal"><text:span text:style-name="T1388">Nr.<text:s/></text:span><text:a xlink:href="http://www3.lrs.lt/cgi-bin/preps2?a=436757&amp;b=" office:target-frame-name="_top" xlink:show="replace"><text:span text:style-name="T1389">XI-2325</text:span></text:a><text:span text:style-name="T1390">, 2012-11-06,<text:s/></text:span><text:span text:style-name="T1391">Žin., 2012, Nr. 132-6653 (2012-11-15)</text:span></text:p>
      <text:p text:style-name="P1392">GYVENTOJŲ TURTO DEKLARAVIMO ĮSTATYMO 10 STRAIPSNIO PAKEITIMO ĮSTATYMAS</text:p>
      <text:p text:style-name="P1393">Šis įstatymas įsigalioja 2014 m. sausio 1 d.</text:p>
      <text:p text:style-name="P1394"/>
      <text:p text:style-name="P1395">31.</text:p>
      <text:p text:style-name="P1396">Lietuvos Respublikos Seimas, Įstatymas</text:p>
      <text:p text:style-name="Normal"><text:span text:style-name="T1397">Nr.<text:s/></text:span><text:a xlink:href="http://www3.lrs.lt/cgi-bin/preps2?a=441889&amp;b=" office:target-frame-name="_top" xlink:show="replace"><text:span text:style-name="T1398">XII-156</text:span></text:a><text:span text:style-name="T1399">, 2013-01-17, Žin., 2013, Nr. 11-500 (2013-01-30)</text:span></text:p>
      <text:p text:style-name="P1400">GYVENTOJŲ TURTO DEKLARAVIMO ĮSTATYMO 10 STRAIPSNIO PAKEITIMO ĮSTATYMAS</text:p>
      <text:p text:style-name="P1401">Šis įstatymas įsigalioja 2013 m. gegužės 1 d.</text:p>
      <text:p text:style-name="P1402"/>
      <text:p text:style-name="P1403">32.</text:p>
      <text:p text:style-name="P1404">Lietuvos Respublikos Seimas, Įstatymas</text:p>
      <text:p text:style-name="P1405"><text:span text:style-name="T1406">Nr.<text:s/></text:span><text:a xlink:href="http://www3.lrs.lt/cgi-bin/preps2?a=448798&amp;b=" office:target-frame-name="_top" xlink:show="replace"><text:span text:style-name="T1407">XII-271</text:span></text:a><text:span text:style-name="T1408">, 2013-05-09, Žin., 2013, Nr. 54-2676 (2013-05-25)</text:span></text:p>
      <text:p text:style-name="P1409">GYVENTOJŲ TURTO DEKLARAVIMO ĮSTATYMO 1, 2, 3, 7 IR 9 STRAIPSNIŲ PAKEITIMO ĮSTATYMAS</text:p>
      <text:p text:style-name="P1410">Šis įstatymas įsigalioja 2014 m. sausio 1 d.</text:p>
      <text:p text:style-name="P1411">Šio įstatymo pakeitimas:</text:p>
      <text:p text:style-name="P1412">32.1.</text:p>
      <text:p text:style-name="P1413">Lietuvos Respublikos Seimas, Įstatymas</text:p>
      <text:p text:style-name="P1414"><text:span text:style-name="T1415">Nr.<text:s/></text:span><text:a xlink:href="http://www3.lrs.lt/cgi-bin/preps2?a=461416&amp;b=" office:target-frame-name="_top" xlink:show="replace"><text:span text:style-name="T1416">XII-623</text:span></text:a><text:span text:style-name="T1417">, 2013-11-26, Žin., 2013, Nr. 128-6516 (2013-12-14)</text:span></text:p>
      <text:p text:style-name="P1418">GYVENTOJŲ TURTO DEKLARAVIMO ĮSTATYMO 1, 2,<text:s/>3, 7 IR 9 STRAIPSNIŲ PAKEITIMO ĮSTATYMO 3 IR 5 STRAIPSNIŲ PAKEITIMO ĮSTATYMAS</text:p>
      <text:p text:style-name="P1419"/>
      <text:p text:style-name="P1420">33.</text:p>
      <text:p text:style-name="P1421">Lietuvos Respublikos Seimas, Įstatymas</text:p>
      <text:p text:style-name="Normal"><text:span text:style-name="T1422">Nr.<text:s/></text:span><text:a xlink:href="http://www3.lrs.lt/cgi-bin/preps2?a=461420&amp;b=" office:target-frame-name="_top" xlink:show="replace"><text:span text:style-name="T1423">XII-624</text:span></text:a><text:span text:style-name="T1424">, 2013-11-26, Žin., 2013, Nr. 128-6517 (2013-12-14)</text:span></text:p>
      <text:p text:style-name="P1425">GYVENTOJŲ TURTO DEKLARAVIMO ĮSTATYMO 2, 3, 5, 9 STRAIPSNIŲ PAPILDYMO IR PAKEITIMO ĮSTATYMAS</text:p>
      <text:p text:style-name="P1426"/>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5959f89055ce11e4b3a0e0257391d42c" office:target-frame-name="_top" xlink:show="replace"><text:span text:style-name="T1439">XII-1212</text:span></text:a><text:span text:style-name="T1440">,<text:s/></text:span><text:span text:style-name="T1441">2014-10-07, paskelbta TAR 2014-10-17, i. k. 2014-14275</text:span></text:p>
      <text:p text:style-name="P1442"><text:span text:style-name="T1443">Lietuvos Respublikos gyventojų turto deklaravimo įstatymo Nr. I-1338 7-2 straipsnio pakeitimo įstatymas</text:span></text:p>
      <text:p text:style-name="P1444"/>
      <text:p text:style-name="P1445"><text:span text:style-name="T1446">2.</text:span></text:p>
      <text:p text:style-name="P1447"><text:span text:style-name="T1448">Lietuvos Respublikos Seimas, Įstatymas</text:span></text:p>
      <text:p text:style-name="P1449"><text:span text:style-name="T1450">Nr.<text:s/></text:span><text:a xlink:href="https://www.e-tar.lt/portal/legalAct.html?documentId=c052e89049fd11e483c6e89f9dba57fd" office:target-frame-name="_top" xlink:show="replace"><text:span text:style-name="T1451">XII-1136</text:span></text:a><text:span text:style-name="T1452">, 2014-09-23, paskelbta TAR 2014-10-02, i. k. 2014-13465</text:span></text:p>
      <text:p text:style-name="P1453"><text:span text:style-name="T1454">Lietuvos Respublikos gyventojų turto deklaravimo įstatymo Nr. I-1338 2 ir 3 straipsnių pakeitimo įstatymas</text:span></text:p>
      <text:p text:style-name="P1455"/>
      <text:p text:style-name="P1456"><text:span text:style-name="T1457">3.</text:span></text:p>
      <text:p text:style-name="P1458"><text:span text:style-name="T1459">Lietuvos Respublikos Seimas, Įst</text:span><text:span text:style-name="T1460">atymas</text:span></text:p>
      <text:p text:style-name="P1461"><text:span text:style-name="T1462">Nr.<text:s/></text:span><text:a xlink:href="https://www.e-tar.lt/portal/legalAct.html?documentId=332102c0600211e4bad5c03f56793630" office:target-frame-name="_top" xlink:show="replace"><text:span text:style-name="T1463">XII-1216</text:span></text:a><text:span text:style-name="T1464">, 2014-10-09, paskelbta TAR 2014-10-30, i. k. 2014-15179</text:span></text:p>
      <text:p text:style-name="P1465"><text:span text:style-name="T1466">Lietuvos Respublikos gyventojų turto deklaravimo įstatymo Nr. I-1338 1, 2, 3 ir 7<text:s/></text:span><text:span text:style-name="T1467">straipsnių pakeitimo įstatymas</text:span></text:p>
      <text:p text:style-name="P1468"/>
      <text:p text:style-name="P1469"><text:span text:style-name="T1470">4.</text:span></text:p>
      <text:p text:style-name="P1471"><text:span text:style-name="T1472">Lietuvos Respublikos Seimas, Įstatymas</text:span></text:p>
      <text:p text:style-name="P1473"><text:span text:style-name="T1474">Nr.<text:s/></text:span><text:a xlink:href="https://www.e-tar.lt/portal/legalAct.html?documentId=66292560e1aa11e4a4809231b4b55019" office:target-frame-name="_top" xlink:show="replace"><text:span text:style-name="T1475">XII-1587</text:span></text:a><text:span text:style-name="T1476">, 2015-03-26, paskelbta TAR 2015-04-13, i. k. 2015-05702</text:span></text:p>
      <text:p text:style-name="P1477"><text:span text:style-name="T1478">Lietuvos Respub</text:span><text:span text:style-name="T1479">likos gyventojų turto deklaravimo įstatymo Nr. I-1338 2 straipsnio pakeiti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a8a58be094d311e5a6f4e928c954d72b" office:target-frame-name="_top" xlink:show="replace"><text:span text:style-name="T1487">XII-2041</text:span></text:a><text:span text:style-name="T1488">, 2015-11-19, pa</text:span><text:span text:style-name="T1489">skelbta TAR 2015-11-27, i. k. 2015-18855</text:span></text:p>
      <text:p text:style-name="P1490"><text:span text:style-name="T1491">Lietuvos Respublikos gyventojų turto deklaravimo įstatymo Nr. I-1338 2 straipsnio pakeiti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96a40eb0e4bf11e7acd7ea182930b17f" office:target-frame-name="_top" xlink:show="replace"><text:span text:style-name="T1499">XIII-854</text:span></text:a><text:span text:style-name="T1500">, 2017-12-07, paskelbta TAR 2017-12-19, i. k. 2017-20427</text:span></text:p>
      <text:p text:style-name="P1501"><text:span text:style-name="T1502">Lietuvos Respublikos gyventojų turto deklaravimo įstatymo Nr. I-1338 2, 5 ir 10 straipsnių pake</text:span><text:span text:style-name="T1503">itimo įstatymas</text:span></text:p>
      <text:p text:style-name="P1504"/>
      <text:p text:style-name="P1505"><text:span text:style-name="T1506">7.</text:span></text:p>
      <text:p text:style-name="P1507"><text:span text:style-name="T1508">Lietuvos Respublikos Seimas, Įstatymas</text:span></text:p>
      <text:p text:style-name="P1509"><text:span text:style-name="T1510">Nr.<text:s/></text:span><text:a xlink:href="https://www.e-tar.lt/portal/legalAct.html?documentId=b4e52dc0004211e88bcec397524184ce" office:target-frame-name="_top" xlink:show="replace"><text:span text:style-name="T1511">XIII-1000</text:span></text:a><text:span text:style-name="T1512">, 2018-01-12, paskelbta TAR 2018-01-23, i. k. 2018-01012</text:span></text:p>
      <text:p text:style-name="P1513"><text:span text:style-name="T1514">Lietuvos Respublikos<text:s/></text:span><text:span text:style-name="T1515">gyventojų turto deklaravimo įstatymo Nr. I-1338 2 straipsnio pakeiti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c7c215d0794511e8ae2bfd1913d66d57" office:target-frame-name="_top" xlink:show="replace"><text:span text:style-name="T1523">XIII-1282</text:span></text:a><text:span text:style-name="T1524">, 2018-06-21, paskelb</text:span><text:span text:style-name="T1525">ta TAR 2018-06-27, i. k. 2018-10534</text:span></text:p>
      <text:p text:style-name="P1526"><text:span text:style-name="T1527">Lietuvos Respublikos gyventojų turto deklaravimo įstatymo Nr. I-1338 1, 2 ir 7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94a6cea050b311eb9dc7b575f08e8bea" office:target-frame-name="_top" xlink:show="replace"><text:span text:style-name="T1535">XIV-139</text:span></text:a><text:span text:style-name="T1536">, 2020-12-23, paskelbta TAR 2021-01-07, i. k. 2021-00261</text:span></text:p>
      <text:p text:style-name="P1537"><text:span text:style-name="T1538">Lietuvos Respublikos gyventojų turto deklaravimo įstatymo Nr. I-1338 2 ir 10 straipsnių pakeitimo įstatymas</text:span></text:p>
      <text:p text:style-name="P1539"/>
      <text:p text:style-name="P1540"><text:span text:style-name="T1541">10.</text:span></text:p>
      <text:p text:style-name="P1542"><text:span text:style-name="T1543">Lietuvos Respublikos Seimas, Įstatymas</text:span></text:p>
      <text:p text:style-name="P1544"><text:span text:style-name="T1545">Nr.<text:s/></text:span><text:a xlink:href="https://www.e-tar.lt/portal/legalAct.html?documentId=524313f0658b11eca9ac839120d251c4" office:target-frame-name="_top" xlink:show="replace"><text:span text:style-name="T1546">XIV-874</text:span></text:a><text:span text:style-name="T1547">, 2021-12-23, paskelbta TAR 2021-12-25, i. k. 2021-26911</text:span></text:p>
      <text:p text:style-name="P1548"><text:span text:style-name="T1549">Lietuvos Respublikos gyventojų turto deklaravimo įstatymo Nr. I-1338 2, 3, 5, 9 ir 10 straipsni</text:span><text:span text:style-name="T1550">ų pakeitimo įstatymas</text:span></text:p>
      <text:p text:style-name="P1551"/>
      <text:p text:style-name="P1552"><text:span text:style-name="T1553">11.</text:span></text:p>
      <text:p text:style-name="P1554"><text:span text:style-name="T1555">Lietuvos Respublikos Seimas, Įstatymas</text:span></text:p>
      <text:p text:style-name="P1556"><text:span text:style-name="T1557">Nr.<text:s/></text:span><text:a xlink:href="https://www.e-tar.lt/portal/legalAct.html?documentId=3cbed19006c011ee9978886e85107ab2" office:target-frame-name="_top" xlink:show="replace"><text:span text:style-name="T1558">XIV-1991</text:span></text:a><text:span text:style-name="T1559">, 2023-05-25, paskelbta TAR 2023-06-09, i. k. 2023-11561</text:span></text:p>
      <text:p text:style-name="P1560"><text:span text:style-name="T1561">Lietuvos Respublikos<text:s/></text:span><text:span text:style-name="T1562">gyventojų turto deklaravimo įstatymo Nr. I-1338 2 straipsnio pakeitimo įstatymas</text:span></text:p>
      <text:p text:style-name="P1563"/>
      <text:p text:style-name="P1564"><text:span text:style-name="T1565">12.</text:span></text:p>
      <text:p text:style-name="P1566"><text:span text:style-name="T1567">Lietuvos Respublikos Seimas, Įstatymas</text:span></text:p>
      <text:p text:style-name="P1568"><text:span text:style-name="T1569">Nr.<text:s/></text:span><text:a xlink:href="https://www.e-tar.lt/portal/legalAct.html?documentId=911637d01e6411ef8b14c5bcce136045" office:target-frame-name="_top" xlink:show="replace"><text:span text:style-name="T1570">XIV-2664</text:span></text:a><text:span text:style-name="T1571">, 2024-05-16, paskelb</text:span><text:span text:style-name="T1572">ta TAR 2024-05-30, i. k. 2024-09705</text:span></text:p>
      <text:p text:style-name="P1573"><text:span text:style-name="T1574">Lietuvos Respublikos gyventojų turto deklaravimo įstatymo Nr. I-1338 1, 2, 3, 6, 7-2 ir 11 straipsnių pakeitimo įstatymas</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4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525" meta:word-count="7819" meta:character-count="62577" meta:row-count="1535" meta:non-whitespace-character-count="55283"/>
  </office:meta>
</office:document-meta>
</file>