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MS" svg:font-family="TrebuchetM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keep-with-next="always" fo:text-align="center"/>
      <style:text-properties fo:font-weight="bold" style:font-weight-asian="bold"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361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name-asian="TrebuchetMS" fo:font-size="11pt" style:font-size-asian="11pt" style:font-size-complex="11pt" style:language-asian="lt" style:country-asian="LT"/>
    </style:style>
    <style:style style:name="T253"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name-asian="TrebuchetMS" fo:font-size="11pt" style:font-size-asian="11pt" style:font-size-complex="11pt"/>
    </style:style>
    <style:style style:name="T265" style:parent-style-name="DefaultParagraphFont" style:family="text">
      <style:text-properties style:font-name-asian="TrebuchetM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asian="TrebuchetMS" fo:font-size="11pt" style:font-size-asian="11pt" style:font-size-complex="11pt"/>
    </style:style>
    <style:style style:name="T268" style:parent-style-name="DefaultParagraphFont" style:family="text">
      <style:text-properties style:font-name-asian="TrebuchetM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name-asian="TrebuchetM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name-asian="TrebuchetMS" fo:font-size="11pt" style:font-size-asian="11pt" style:font-size-complex="11pt"/>
    </style:style>
    <style:style style:name="T278" style:parent-style-name="DefaultParagraphFont" style:family="text">
      <style:text-properties style:font-name-asian="TrebuchetMS" fo:font-size="11pt" style:font-size-asian="11pt" style:font-size-complex="11pt"/>
    </style:style>
    <style:style style:name="T279" style:parent-style-name="DefaultParagraphFont" style:family="text">
      <style:text-properties style:font-name-asian="TrebuchetM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asian="TrebuchetMS" fo:font-size="11pt" style:font-size-asian="11pt" style:font-size-complex="11pt"/>
    </style:style>
    <style:style style:name="T282" style:parent-style-name="DefaultParagraphFont" style:family="text">
      <style:text-properties style:font-name-asian="TrebuchetM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name-asian="TrebuchetMS" fo:font-size="11pt" style:font-size-asian="11pt" style:font-size-complex="11pt"/>
    </style:style>
    <style:style style:name="T290" style:parent-style-name="DefaultParagraphFont" style:family="text">
      <style:text-properties style:font-name-asian="TrebuchetMS" fo:font-size="11pt" style:font-size-asian="11pt" style:font-size-complex="11pt"/>
    </style:style>
    <style:style style:name="T291" style:parent-style-name="DefaultParagraphFont" style:family="text">
      <style:text-properties style:font-name-asian="TrebuchetMS" fo:font-size="11pt" style:font-size-asian="11pt" style:font-size-complex="11pt"/>
    </style:style>
    <style:style style:name="T292" style:parent-style-name="DefaultParagraphFont" style:family="text">
      <style:text-properties style:font-name-asian="TrebuchetM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name-asian="TrebuchetMS" fo:font-size="11pt" style:font-size-asian="11pt" style:font-size-complex="11pt"/>
    </style:style>
    <style:style style:name="T301" style:parent-style-name="DefaultParagraphFont" style:family="text">
      <style:text-properties style:font-name-asian="TrebuchetMS" fo:font-size="11pt" style:font-size-asian="11pt" style:font-size-complex="11pt"/>
    </style:style>
    <style:style style:name="T302" style:parent-style-name="DefaultParagraphFont" style:family="text">
      <style:text-properties style:font-name-asian="TrebuchetM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weight-complex="bold" fo:color="#000000" fo:font-size="11pt" style:font-size-asian="11pt" style:font-size-complex="11pt"/>
    </style:style>
    <style:style style:name="T311" style:parent-style-name="DefaultParagraphFont" style:family="text">
      <style:text-properties style:font-name-asian="Calibri" style:font-weight-complex="bold"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name-asian="Calibri" style:font-weight-complex="bold" fo:color="#000000"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T315" style:parent-style-name="DefaultParagraphFont" style:family="text">
      <style:text-properties style:font-name-asian="Calibri" style:font-weight-complex="bold" fo:color="#000000" fo:font-size="11pt" style:font-size-asian="11pt" style:font-size-complex="11pt"/>
    </style:style>
    <style:style style:name="T316" style:parent-style-name="DefaultParagraphFont" style:family="text">
      <style:text-properties style:font-name-asian="Calibri" style:font-weight-complex="bold" fo:color="#000000"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tyle="italic" style:font-style-asian="italic"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Hyperlink"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margin-left="1.2798in" fo:text-indent="-0.7875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margin-left="1.575in" fo:text-indent="-1.075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text-position="super 63.6%"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1.6812in" fo:margin-right="0.1576in" fo:text-indent="-1.1812in">
        <style:tab-stops/>
      </style:paragraph-properties>
    </style:style>
    <style:style style:name="T712" style:parent-style-name="DefaultParagraphFont" style:family="text">
      <style:text-properties fo:font-weight="bold" style:font-weight-asian="bold" style:font-weight-complex="bold" fo:letter-spacing="0.0013in" fo:font-size="11pt" style:font-size-asian="11pt" style:font-size-complex="11pt"/>
    </style:style>
    <style:style style:name="T713"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714" style:parent-style-name="DefaultParagraphFont" style:family="text">
      <style:text-properties fo:font-weight="bold" style:font-weight-asian="bold" style:font-weight-complex="bold" fo:letter-spacing="0.0013in" fo:font-size="11pt" style:font-size-asian="11pt" style:font-size-complex="11pt"/>
    </style:style>
    <style:style style:name="T715" style:parent-style-name="DefaultParagraphFont" style:family="text">
      <style:text-properties fo:font-weight="bold" style:font-weight-asian="bold" style:font-weight-complex="bold" fo:letter-spacing="0.0013i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letter-spacing="0.0013in" fo:font-size="11pt" style:font-size-asian="11pt" style:font-size-complex="11pt"/>
    </style:style>
    <style:style style:name="T733" style:parent-style-name="DefaultParagraphFont" style:family="text">
      <style:text-properties style:font-weight-complex="bold" fo:letter-spacing="0.0013in"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letter-spacing="0.0013in"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fo:text-align="justify"/>
      <style:text-properties fo:font-size="10pt" style:font-size-asian="10pt"/>
    </style:style>
    <style:style style:name="P944" style:parent-style-name="Normal" style:family="paragraph">
      <style:paragraph-properties fo:widows="0" fo:orphans="0" fo:text-align="justify"/>
      <style:text-properties fo:font-size="10pt" style:font-size-asian="10pt"/>
    </style:style>
    <style:style style:name="P945" style:parent-style-name="Normal" style:family="paragraph">
      <style:paragraph-properties fo:widows="0" fo:orphans="0"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widows="0" fo:orphans="0" fo:text-align="justify"/>
      <style:text-properties fo:font-size="10pt" style:font-size-asian="10pt"/>
    </style:style>
    <style:style style:name="P951" style:parent-style-name="Normal" style:family="paragraph">
      <style:paragraph-properties fo:widows="0" fo:orphans="0" fo:text-align="justify"/>
      <style:text-properties fo:font-size="10pt" style:font-size-asian="10pt"/>
    </style:style>
    <style:style style:name="P952" style:parent-style-name="Normal" style:family="paragraph">
      <style:paragraph-properties fo:widows="0" fo:orphans="0" fo:text-align="justify"/>
      <style:text-properties fo:font-size="10pt" style:font-size-asian="10pt"/>
    </style:style>
    <style:style style:name="P953" style:parent-style-name="Normal" style:family="paragraph">
      <style:paragraph-properties fo:widows="0" fo:orphans="0" fo:text-align="justify"/>
      <style:text-properties fo:font-size="10pt" style:font-size-asian="10pt"/>
    </style:style>
    <style:style style:name="P954" style:parent-style-name="Normal" style:family="paragraph">
      <style:paragraph-properties fo:widows="0" fo:orphans="0"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ize="10pt" style:font-size-asian="10pt"/>
    </style:style>
    <style:style style:name="P958" style:parent-style-name="Normal" style:family="paragraph">
      <style:paragraph-properties fo:widows="0" fo:orphans="0" fo:text-align="justify"/>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fo:text-align="justify"/>
      <style:text-properties fo:font-size="10pt" style:font-size-asian="10pt"/>
    </style:style>
    <style:style style:name="P962" style:parent-style-name="Normal" style:family="paragraph">
      <style:paragraph-properties fo:widows="0" fo:orphans="0" fo:text-align="justify"/>
      <style:text-properties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P967" style:parent-style-name="Normal" style:family="paragraph">
      <style:paragraph-properties fo:widows="0" fo:orphans="0" fo:text-align="justify"/>
      <style:text-properties fo:font-size="10pt" style:font-size-asian="10pt"/>
    </style:style>
    <style:style style:name="P968" style:parent-style-name="Normal" style:family="paragraph">
      <style:paragraph-properties fo:widows="0" fo:orphans="0"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style:font-name-asian="MS Mincho" fo:font-size="10pt" style:font-size-asian="10pt"/>
    </style:style>
    <style:style style:name="P1003" style:parent-style-name="Normal" style:family="paragraph">
      <style:text-properties style:font-name-asian="MS Mincho" fo:font-size="10pt" style:font-size-asian="10pt"/>
    </style:style>
    <style:style style:name="T1004" style:parent-style-name="DefaultParagraphFont" style:family="text">
      <style:text-properties style:font-name-asian="MS Mincho" fo:font-size="10pt" style:font-size-asian="10pt"/>
    </style:style>
    <style:style style:name="T1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ize="10pt" style:font-size-asian="10pt"/>
    </style:style>
    <style:style style:name="P1007" style:parent-style-name="Normal" style:family="paragraph">
      <style:text-properties style:font-name-asian="MS Mincho"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weight="bold" style:font-weight-asian="bold" style:font-weight-complex="bold" fo:font-size="10pt" style:font-size-asian="10pt"/>
    </style:style>
    <style:style style:name="P1012" style:parent-style-name="Normal" style:family="paragraph">
      <style:text-properties style:font-name-asian="MS Mincho" fo:font-size="10pt" style:font-size-asian="10pt"/>
    </style:style>
    <style:style style:name="P1013" style:parent-style-name="Normal" style:family="paragraph">
      <style:text-properties style:font-name-asian="MS Mincho" fo:font-size="10pt" style:font-size-asian="10pt"/>
    </style:style>
    <style:style style:name="P1014" style:parent-style-name="Normal" style:family="paragraph">
      <style:text-properties style:font-name-asian="MS Mincho" fo:font-size="10pt" style:font-size-asian="10pt"/>
    </style:style>
    <style:style style:name="T1015" style:parent-style-name="DefaultParagraphFont" style:family="text">
      <style:text-properties style:font-name-asian="MS Mincho" fo:font-size="10pt" style:font-size-asian="10pt"/>
    </style:style>
    <style:style style:name="T1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ize="10pt" style:font-size-asian="10pt"/>
    </style:style>
    <style:style style:name="P1018" style:parent-style-name="Normal" style:family="paragraph">
      <style:text-properties style:font-name-asian="MS Mincho" fo:font-size="10pt" style:font-size-asian="10pt"/>
    </style:style>
    <style:style style:name="P1019" style:parent-style-name="Normal" style:family="paragraph">
      <style:text-properties style:font-name-asian="MS Mincho" fo:font-size="10pt" style:font-size-asian="10pt"/>
    </style:style>
    <style:style style:name="P1020" style:parent-style-name="Normal" style:family="paragraph">
      <style:text-properties style:font-name-asian="MS Mincho" fo:font-size="10pt" style:font-size-asian="10pt"/>
    </style:style>
    <style:style style:name="P1021" style:parent-style-name="Normal" style:family="paragraph">
      <style:text-properties style:font-name-asian="MS Mincho" fo:font-size="10pt" style:font-size-asian="10pt"/>
    </style:style>
    <style:style style:name="T1022" style:parent-style-name="DefaultParagraphFont" style:family="text">
      <style:text-properties style:font-name-asian="MS Mincho" fo:font-size="10pt" style:font-size-asian="10pt"/>
    </style:style>
    <style:style style:name="T1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ize="10pt" style:font-size-asian="10pt"/>
    </style:style>
    <style:style style:name="P1025" style:parent-style-name="Normal" style:family="paragraph">
      <style:text-properties style:font-name-asian="MS Mincho"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style:font-name-asian="MS Mincho" fo:font-size="10pt" style:font-size-asian="10pt"/>
    </style:style>
    <style:style style:name="P1028" style:parent-style-name="Normal" style:family="paragraph">
      <style:text-properties style:font-name-asian="MS Mincho" fo:font-size="10pt" style:font-size-asian="10pt"/>
    </style:style>
    <style:style style:name="P1029" style:parent-style-name="Normal" style:family="paragraph">
      <style:text-properties style:font-name-asian="MS Mincho" fo:font-size="10pt" style:font-size-asian="10pt"/>
    </style:style>
    <style:style style:name="T1030" style:parent-style-name="DefaultParagraphFont" style:family="text">
      <style:text-properties style:font-name-asian="MS Mincho" fo:font-size="10pt" style:font-size-asian="10pt"/>
    </style:style>
    <style:style style:name="T1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ize="10pt" style:font-size-asian="10pt"/>
    </style:style>
    <style:style style:name="T1033" style:parent-style-name="DefaultParagraphFont" style:family="text">
      <style:text-properties style:font-name-asian="MS Mincho" fo:font-size="10pt" style:font-size-asian="10pt"/>
    </style:style>
    <style:style style:name="P1034" style:parent-style-name="Normal" style:family="paragraph">
      <style:text-properties style:font-name-asian="MS Mincho" fo:font-size="10pt" style:font-size-asian="10pt"/>
    </style:style>
    <style:style style:name="P1035" style:parent-style-name="Normal" style:family="paragraph">
      <style:text-properties style:font-name-asian="MS Mincho" fo:font-size="10pt" style:font-size-asian="10pt"/>
    </style:style>
    <style:style style:name="P1036" style:parent-style-name="Normal" style:family="paragraph">
      <style:paragraph-properties fo:text-align="justify"/>
      <style:text-properties style:font-name-asian="MS Mincho" fo:font-size="10pt" style:font-size-asian="10pt"/>
    </style:style>
    <style:style style:name="P1037" style:parent-style-name="Normal" style:family="paragraph">
      <style:paragraph-properties fo:text-align="justify"/>
      <style:text-properties style:font-name-asian="MS Mincho"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ize="10pt" style:font-size-asian="10pt"/>
    </style:style>
    <style:style style:name="T1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ize="10pt" style:font-size-asian="10pt"/>
    </style:style>
    <style:style style:name="P1042" style:parent-style-name="Normal" style:family="paragraph">
      <style:paragraph-properties fo:text-align="justify"/>
      <style:text-properties style:font-name-asian="MS Mincho" fo:font-size="10pt" style:font-size-asian="10pt"/>
    </style:style>
    <style:style style:name="P1043" style:parent-style-name="Normal" style:family="paragraph">
      <style:text-properties style:font-name-asian="MS Mincho"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indent="0.5in"/>
      <style:text-properties fo:font-size="10pt" style:font-size-asian="10pt"/>
    </style:style>
    <style:style style:name="P1169" style:parent-style-name="Normal" style:family="paragraph">
      <style:paragraph-properties fo:text-indent="0.5in"/>
      <style:text-properties fo:font-size="10pt" style:font-size-asian="10pt"/>
    </style:style>
    <style:style style:name="P1170" style:parent-style-name="Normal" style:family="paragraph">
      <style:paragraph-properties fo:text-indent="0.5in"/>
      <style:text-properties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0pt" style:font-size-asian="10pt"/>
    </style:style>
    <style:style style:name="T1173" style:parent-style-name="Hyperlink"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margin-left="0.5in">
        <style:tab-stops/>
      </style:paragraph-properties>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1179" style:parent-style-name="DefaultParagraphFont" style:family="text">
      <style:text-properties fo:font-size="10pt" style:font-size-asian="10pt"/>
    </style:style>
    <style:style style:name="T1180" style:parent-style-name="Hyperlink"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2">Suvestinė redakcija nuo 2016-01-01 iki 2017-12-31</text:span></text:p>
      <text:p text:style-name="P3"/>
      <text:p text:style-name="P4"><text:span text:style-name="T5">Įstatymas paskelbtas: Žin. 1996, Nr.<text:s/></text:span><text:a xlink:href="https://www.e-tar.lt/portal/legalAct.html?documentId=TAR.D4A66ACB9F97" office:target-frame-name="_top" xlink:show="replace"><text:span text:style-name="T6">50-1197</text:span></text:a><text:span text:style-name="T7">, i. k. 0961010ISTA00I-1338</text:span></text:p>
      <text:p text:style-name="P8"/>
      <text:p text:style-name="P9">Nauja įstatymo redakcija nuo 2003-12-30:</text:p>
      <text:p text:style-name="Normal"><text:span text:style-name="T10">Nr.<text:s/></text:span><text:a xlink:href="http://www3.lrs.lt/cgi-bin/preps2?a=224256&amp;b=" office:target-frame-name="_top" xlink:show="replace"><text:span text:style-name="T11">IX-1911</text:span></text:a><text:span text:style-name="T12">, 2003-12-18, Žin., 2003, Nr. 123-5583 (2003-12-30)</text:span></text:p>
      <text:h text:style-name="P13" text:outline-level="2"/>
      <text:h text:style-name="P14" text:outline-level="2"><text:span text:style-name="T15">LIETUVOS RESPUBLIKOS</text:span></text:h>
      <text:p text:style-name="P16">GYVENTOJŲ TURTO DEKLARAVIMO</text:p>
      <text:p text:style-name="P17"><text:span text:style-name="T18">ĮSTATYMAS</text:span></text:p>
      <text:p text:style-name="P19">Įstatymo pavadinimas keistas:</text:p>
      <text:p text:style-name="Normal"><text:span text:style-name="T20">Nr.<text:s/></text:span><text:a xlink:href="http://www3.lrs.lt/cgi-bin/preps2?a=224256&amp;b=" office:target-frame-name="_top" xlink:show="replace"><text:span text:style-name="T21">IX-1911</text:span></text:a><text:span text:style-name="T22">, 2003-12-18, Žin., 2003, Nr. 123-5583 (2003-12-30)</text:span></text:p>
      <text:p text:style-name="P23"/>
      <text:p text:style-name="P24">1996 m. gegužės 16 d. Nr. I-1338<text:line-break/>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gyventojams nuosavybės teise<text:s/></text:span><text:span text:style-name="T39">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0">ramos būstui įsigyti ar išsinuomoti gavimo.</text:span></text:p>
      <text:p text:style-name="P41">Straipsnio pakeitimai:</text:p>
      <text:p text:style-name="P42"><text:span text:style-name="T43">Nr.<text:s/></text:span><text:a xlink:href="http://www3.lrs.lt/cgi-bin/preps2?a=373025&amp;b=" office:target-frame-name="_top" xlink:show="replace"><text:span text:style-name="T44">XI-819</text:span></text:a><text:span text:style-name="T45">, 2010-05-18, Žin., 2010, Nr. 63-3097 (2010-05-31)</text:span></text:p>
      <text:p text:style-name="P46"><text:span text:style-name="T47">Nr.<text:s/></text:span><text:a xlink:href="http://www3.lrs.lt/cgi-bin/preps2?a=383358&amp;b=" office:target-frame-name="_top" xlink:show="replace"><text:span text:style-name="T48">XI-1052</text:span></text:a><text:span text:style-name="T49">, 2010-10-12, Žin., 2010, Nr. 125-6377 (2010-10-23)</text:span></text:p>
      <text:p text:style-name="P50"><text:span text:style-name="T51">Nr.<text:s/></text:span><text:a xlink:href="http://www3.lrs.lt/cgi-bin/preps2?a=448798&amp;b=" office:target-frame-name="_top" xlink:show="replace"><text:span text:style-name="T52">XII-271</text:span></text:a><text:span text:style-name="T53">, 2013-05-09, Žin., 2013, Nr. 54-2676 (2013-05-25)</text:span></text:p>
      <text:soft-page-break/>
      <text:p text:style-name="P54">Straipsnio pakeitimai:</text:p>
      <text:p text:style-name="P55"><text:span text:style-name="T56">Nr.<text:s/></text:span><text:a xlink:href="https://www.e-tar.lt/portal/legalAct.html?documentId=332102c0600211e4bad5c03f56793630" office:target-frame-name="_top" xlink:show="replace"><text:span text:style-name="T57">XII-1216</text:span></text:a><text:span text:style-name="T58">, 2014-10-09, paskelbta TAR 2014-10-30, i. k. 2014-15179</text:span></text:p>
      <text:p text:style-name="Normal"/>
      <text:p text:style-name="P59"><text:span text:style-name="T60">II</text:span><text:span text:style-name="T61"><text:s/>SKYRIUS</text:span></text:p>
      <text:p text:style-name="P62"><text:span text:style-name="T63">TURTO DEKLARAVIMAS</text:span></text:p>
      <text:p text:style-name="P64"/>
      <text:p text:style-name="P65"><text:span text:style-name="T66">2</text:span><text:span text:style-name="T67"><text:s/>straipsnis.<text:s/></text:span><text:span text:style-name="T68">Turtą deklaruojantys gyventojai</text:span></text:p>
      <text:p text:style-name="P69"><text:span text:style-name="T70">1</text:span><text:span text:style-name="T71">.<text:s/></text:span><text:span text:style-name="T72">Pagal šį Įstatymą turtą deklaruoja šie gyventojai:</text:span></text:p>
      <text:p text:style-name="P73"><text:span text:style-name="T74">1</text:span><text:span text:style-name="T75">) valstybės politikai ir jų šeimos nariai;</text:span></text:p>
      <text:p text:style-name="P76"><text:span text:style-name="T77">2</text:span><text:span text:style-name="T78">) kandidatai į valstybės politikus ir jų šeimos nariai;</text:span></text:p>
      <text:p text:style-name="P79"><text:span text:style-name="T80">3</text:span><text:span text:style-name="T81">) Europos Parlamento nariai, išrinkti nuo Lietuvos Respublikos (toliau – Europos Parlamento n</text:span><text:span text:style-name="T82">ariai), ir jų šeimos nariai;</text:span></text:p>
      <text:p text:style-name="P83"><text:span text:style-name="T84">4</text:span><text:span text:style-name="T85">) kandidatai į Europos Parlamento narius, renkamus nuo Lietuvos Respublikos (toliau – kandidatai į Europos Parlamento narius), ir jų šeimos nariai;</text:span></text:p>
      <text:p text:style-name="P86"><text:span text:style-name="T87">5</text:span><text:span text:style-name="T88">) valstybės tarnautojai ir jų šeimos nariai, antstoliai ir jų šeimos<text:s/></text:span><text:span text:style-name="T89">nariai, notarai ir jų šeimos nariai;</text:span></text:p>
      <text:p text:style-name="P90"><text:span text:style-name="T91">6</text:span><text:span text:style-name="T92">) Lietuvos Respublikos teismų pirmininkai, teismų pirmininkų pavaduotojai, teismų skyrių pirmininkai, teisėjai ir jų šeimos nariai;</text:span></text:p>
      <text:p text:style-name="P93"><text:span text:style-name="T94">7</text:span><text:span text:style-name="T95">) Nacionalinės teismų administracijos direktorius ir jo šeimos nariai;</text:span></text:p>
      <text:p text:style-name="P96"><text:span text:style-name="T97">8</text:span><text:span text:style-name="T98">)</text:span><text:span text:style-name="T99"><text:s/>Seimo kontrolieriai ir jų šeimos nariai;</text:span></text:p>
      <text:p text:style-name="P100"><text:span text:style-name="T101">9</text:span><text:span text:style-name="T102">) valstybės kontrolierius, valstybės kontrolieriaus pavaduotojai ir jų šeimos nariai;</text:span></text:p>
      <text:p text:style-name="P103"><text:span text:style-name="T104">10</text:span><text:span text:style-name="T105">) moterų ir vyrų lygių galimybių kontrolierius ir jo šeimos nariai;</text:span></text:p>
      <text:p text:style-name="P106"><text:span text:style-name="T107">11</text:span><text:span text:style-name="T108">) vaiko teisių apsaugos kontrolierius ir jo</text:span><text:span text:style-name="T109"><text:s/>šeimos nariai;</text:span></text:p>
      <text:p text:style-name="P110"><text:span text:style-name="T111">12</text:span><text:span text:style-name="T112">) prokurorai ir jų šeimos nariai;</text:span></text:p>
      <text:p text:style-name="P113"><text:span text:style-name="T114">13</text:span><text:span text:style-name="T115">) Lietuvos kariuomenės vadas, kariuomenės vado pavaduotojai ir jų šeimos nariai;</text:span></text:p>
      <text:p text:style-name="P116"><text:span text:style-name="T117">14</text:span><text:span text:style-name="T118">) profesinės karo tarnybos karininkai ir jų šeimos nariai, žvalgybos pareigūnai ir jų šeimos nariai;</text:span></text:p>
      <text:p text:style-name="P119"><text:span text:style-name="T120">15</text:span><text:span text:style-name="T121">) Lietuvos banko valdybos nariai ir jų šeimos nariai;</text:span></text:p>
      <text:p text:style-name="P122"><text:span text:style-name="T123">16</text:span><text:span text:style-name="T124">) žurnalistų etikos inspektorius ir jo šeimos nariai;</text:span></text:p>
      <text:p text:style-name="P125"><text:span text:style-name="T126">17</text:span><text:span text:style-name="T127">) Seimo, Seimo Pirmininko, Respublikos Prezidento ar Ministro Pirmininko paskirti institucijų ir įstaigų, finansuojamų iš valstybės<text:s/></text:span><text:span text:style-name="T128">biudžeto, vadovai bei pareigūnai ir jų šeimos nariai;</text:span></text:p>
      <text:p text:style-name="P129"><text:span text:style-name="T130">18</text:span><text:span text:style-name="T131">) Seimo, Respublikos Prezidento, Vyriausybės, kitų pagal specialius įstatymus paskirtų valstybinių (nuolatinių) komisijų ir tarybų pirmininkai, jų pavaduotojai bei nariai ir jų šeimos nariai;</text:span></text:p>
      <text:p text:style-name="P132"><text:span text:style-name="T133">19</text:span><text:span text:style-name="T134">) akcinių bendrovių, kurių akcininkė yra valstybė ar savivaldybė, vadovai ir jų šeimos nariai;</text:span></text:p>
      <text:p text:style-name="P135"><text:span text:style-name="T136">20</text:span><text:span text:style-name="T137">) valstybės ir savivaldybės įmonių<text:s/></text:span><text:span text:style-name="T138">bei nacionaliniam saugumui užtikrinti svarbių įmonių</text:span><text:span text:style-name="T139"><text:s/>vadovai ir jų šeimos nariai;</text:span><text:s/></text:p>
      <text:p text:style-name="P140">Straipsnio punkto pakeitimai:</text:p>
      <text:p text:style-name="P141"><text:span text:style-name="T142">Nr.<text:s/></text:span><text:a xlink:href="https://www.e-tar.lt/portal/legalAct.html?documentId=a8a58be094d311e5a6f4e928c954d72b" office:target-frame-name="_top" xlink:show="replace"><text:span text:style-name="T143">XII-2041</text:span></text:a><text:span text:style-name="T144">, 2015-11-19, paskelbta TAR 2015-11-27, i. k. 2015-18855</text:span></text:p>
      <text:p text:style-name="Normal"/>
      <text:p text:style-name="P145"><text:span text:style-name="T146">21</text:span><text:span text:style-name="T147">) viešųjų įstaigų, kurių steigėja ar dalininkė yra valstybė ar savivaldybė, vadovai ir<text:s/></text:span><text:span text:style-name="T148">jų šeimos nariai;</text:span></text:p>
      <text:p text:style-name="P149"><text:span text:style-name="T150">22</text:span><text:span text:style-name="T151">) asociacijų, kurių steigėja yra valstybė ar savivaldybė, vadovai ir jų šeimos nariai;</text:span></text:p>
      <text:p text:style-name="P152"><text:span text:style-name="T153">23</text:span><text:span text:style-name="T154">) valstybinių aukštųjų mokyklų vadovai ir jų šeimos nariai;</text:span></text:p>
      <text:p text:style-name="P155"><text:span text:style-name="T156">24</text:span><text:span text:style-name="T157">) gyventojai, pageidaujantys gauti piniginę socialinę paramą, ir jų<text:s/></text:span><text:span text:style-name="T158">šeimos nariai;</text:span></text:p>
      <text:p text:style-name="P159"><text:span text:style-name="T160">25</text:span><text:span text:style-name="T161">)<text:s/></text:span><text:span text:style-name="T162">neteko galios nuo 2014-01-01;</text:span></text:p>
      <text:p text:style-name="P163"><text:span text:style-name="T164">26</text:span><text:span text:style-name="T165">) šio Įstatymo 3 straipsnio 2 dalyje nurodytą turtą turintys sulaukę 18 metų nuolatiniai Lietuvos gyventojai, taip pat sulaukę 18 metų ir vyresni asmenys, Lietuvos Respublikos įstatymo „Dėl užsieni</text:span><text:span text:style-name="T166">ečių teisinės padėties“ nustatyta tvarka įgiję teisę nuolat gyventi Lietuvoje;</text:span></text:p>
      <text:p text:style-name="P167"><text:span text:style-name="T168">27</text:span><text:span text:style-name="T169">) asmenys, aukojantys savarankiškam politinės kampanijos dalyviui, ir jų šeimos nariai, išskyrus asmenis, kurių auka (aukų suma) vienam savarankiškam politinės kampanijos<text:s/></text:span><text:span text:style-name="T170">dalyviui per politinę kampaniją neviršija 12 eurų;</text:span><text:span text:style-name="T171"><text:s/></text:span></text:p>
      <text:p text:style-name="P172"><text:span text:style-name="T173">TAR pastaba.</text:span><text:span text:style-name="T174"><text:s/>27 punkto nuostatos taikomos deklaruojant 2015 metų ir vėlesnių metų turtą</text:span><text:span text:style-name="T175">.</text:span></text:p>
      <text:p text:style-name="P176">Straipsnio punkto pakeitimai:</text:p>
      <text:p text:style-name="P177"><text:span text:style-name="T178">Nr.<text:s/></text:span><text:a xlink:href="https://www.e-tar.lt/portal/legalAct.html?documentId=c052e89049fd11e483c6e89f9dba57fd" office:target-frame-name="_top" xlink:show="replace"><text:span text:style-name="T179">XII-1136</text:span></text:a><text:span text:style-name="T180">, 2014-09-23, paskelbta TAR 2014-10-02, i. k. 2014-13465</text:span></text:p>
      <text:p text:style-name="Normal"/>
      <text:p text:style-name="P181"><text:span text:style-name="T182">28</text:span><text:span text:style-name="T183">)</text:span><text:span text:style-name="T184"><text:s/></text:span><text:span text:style-name="T185">gyventojai, pageidaujantys gauti paramą būstui įsigyti ar išsinuomoti pagal Lietuvos Respublikos paramos būstui įsigyti ar išsinuomoti įstatymą (toliau – Paramos būs</text:span><text:span text:style-name="T186">tui įsigyti ar išsinuomoti įstatymas), ir jų šeimos nariai;</text:span></text:p>
      <text:p text:style-name="P187">Straipsnio punkto pakeitimai:</text:p>
      <text:soft-page-break/>
      <text:p text:style-name="P188"><text:span text:style-name="T189">Nr.<text:s/></text:span><text:a xlink:href="https://www.e-tar.lt/portal/legalAct.html?documentId=332102c0600211e4bad5c03f56793630" office:target-frame-name="_top" xlink:show="replace"><text:span text:style-name="T190">XII-1216</text:span></text:a><text:span text:style-name="T191">, 2014-10-09, paskelbta TAR 2014-10-30, i. k. 2014-15179</text:span></text:p>
      <text:p text:style-name="Normal"/>
      <text:p text:style-name="P192"><text:span text:style-name="T193">29</text:span><text:span text:style-name="T194">) kredito įstaigų tarybų ir (ar) valdybų nariai, administracijų vadovai, administracijų vadovų pavaduotojai ir jų šeimos nariai;</text:span></text:p>
      <text:p text:style-name="P195"><text:span text:style-name="T196">30</text:span><text:span text:style-name="T197">) viešosios informacijos rengėjo ir (ar) skleidėjo tarybų ir (ar) valdybų nariai, vadovai, jų pavaduotojai, vyria</text:span><text:span text:style-name="T198">usieji redaktoriai, jų pavaduotojai, redaktoriai, jų pavaduotojai ir jų šeimos nariai;</text:span></text:p>
      <text:p text:style-name="P199"><text:span text:style-name="T200">31</text:span><text:span text:style-name="T201">) valstybės ar savivaldybių įstaigų vadovai, jų pavaduotojai ir jų šeimos nariai;</text:span></text:p>
      <text:p text:style-name="P202"><text:span text:style-name="T203">32</text:span><text:span text:style-name="T204">) valstybės ar savivaldybių įstaigų padalinių vadovai, jų pavaduotojai<text:s/></text:span><text:span text:style-name="T205">(taikoma struktūriniam padaliniui, nesančiam kitame struktūriniame padalinyje) ir jų šeimos nariai;</text:span></text:p>
      <text:p text:style-name="P206"><text:span text:style-name="T207">33</text:span><text:span text:style-name="T208">) strateginę reikšmę nacionaliniam saugumui turinčių valstybės įmonių ir akcinių bendrovių bei nacionaliniam saugumui užtikrinti svarbių įmonių vadovų</text:span><text:span text:style-name="T209"><text:s/>pavaduotojai ir jų šeimos nariai;</text:span></text:p>
      <text:p text:style-name="P210"><text:span text:style-name="T211">34</text:span><text:span text:style-name="T212">) valstybės ar savivaldybių įmonių, kuriose valstybei ar savivaldybei priklausančios akcijos suteikia daugiau kaip 50 procentų balsų visuotiniame akcininkų susirinkime, vadovų pavaduotojai ir jų šeimos nariai;</text:span></text:p>
      <text:p text:style-name="P213"><text:span text:style-name="T214">35</text:span><text:span text:style-name="T215">) Lietuvos Respublikos Vyriausybės siūlymu į pareigas priimti Europos Komisijos nariai, Audito Rūmų nariai, Europos Sąjungos Teisingumo Teismo ir Bendrojo Teismo nariai, Regionų komiteto nariai, Europos ekonomikos ir socialinių reikalų komiteto nariai, te</text:span><text:span text:style-name="T216">isminių ir kitokių tarptautinių institucijų pareigūnai ir jų šeimos nariai;</text:span></text:p>
      <text:p text:style-name="P217"><text:span text:style-name="T218">36</text:span><text:span text:style-name="T219">) kandidatai į pareigas, nurodytas šio straipsnio 1 dalies 5–23 ir 29–35 punktuose;</text:span></text:p>
      <text:p text:style-name="P220"><text:span text:style-name="T221">37</text:span><text:span text:style-name="T222">) politinės partijos nariai ir jų šeimos nariai, išskyrus asmenis, kurių politinės p</text:span><text:span text:style-name="T223">artijos nario mokestis per kalendorinius metus neviršija 360 eurų.</text:span></text:p>
      <text:p text:style-name="P224"><text:span text:style-name="T225">TAR pastaba.</text:span><text:span text:style-name="T226"><text:s/>37 punkto nuostatos taikomos deklaruojant 2015 metų ir vėlesnių metų turtą.</text:span></text:p>
      <text:p text:style-name="P227">Straipsnio punkto pakeitimai:</text:p>
      <text:p text:style-name="P228"><text:span text:style-name="T229">Nr.<text:s/></text:span><text:a xlink:href="https://www.e-tar.lt/portal/legalAct.html?documentId=c052e89049fd11e483c6e89f9dba57fd" office:target-frame-name="_top" xlink:show="replace"><text:span text:style-name="T230">XII-1136</text:span></text:a><text:span text:style-name="T231">, 2014-09-23, paskelbta TAR 2014-10-02, i. k. 2014-13465</text:span></text:p>
      <text:p text:style-name="Normal"/>
      <text:p text:style-name="P232"><text:span text:style-name="T233">2</text:span><text:span text:style-name="T234">. Šio straipsnio 1 dalies 1–23 ir 29–36 punktuose nurodyti asmenys privalo deklaruoti turtą tik tuo atveju, jeigu jie yra nuolatiniai Lietuvos<text:s/></text:span><text:span text:style-name="T235">gyventojai. Šio straipsnio 1 dalies 1–24, 27–35, 37 punktuose nurodytais šeimos nariais laikomi sutuoktiniai ir kartu gyvenantys vaikai (įvaikiai) iki 18 metų, kurie<text:s/></text:span><text:soft-page-break/><text:span text:style-name="T236">privalo deklaruoti turtą tik tuo atveju, jeigu jie yra nuolatiniai Lietuvos gyventojai. Nu</text:span><text:span text:style-name="T237">olatinis Lietuvos gyventojas yra fizinis asmuo, kuris laikomas nuolatiniu Lietuvos gyventoju pagal Lietuvos Respublikos gyventojų pajamų mokesčio įstatymą. Šio straipsnio 1 dalies 28 punkte nurodytų gyventojų šeimos nariais taip pat laikomi nedirbantys asm</text:span><text:span text:style-name="T238">enys nuo 18 iki 24 metų, kurie mokosi bendrojo ugdymo mokyklose, profesinio mokymo įstaigose ar aukštosiose mokyklose pagal dieninės ir nuolatinės studijų formų programas, asmenys laikotarpiu nuo bendrojo ugdymo mokyklų baigimo dienos iki tų pačių metų rug</text:span><text:span text:style-name="T239">sėjo 1 dienos, taip pat asmenys, teismo tvarka pripažinti šeimos nariais, ir sutuoktinių ar vienišo asmens kartu gyvenantys tėvai (įtėviai).</text:span></text:p>
      <text:p text:style-name="P240">Straipsnio dalies pakeitimai:</text:p>
      <text:p text:style-name="P241"><text:span text:style-name="T242">Nr.<text:s/></text:span><text:a xlink:href="https://www.e-tar.lt/portal/legalAct.html?documentId=66292560e1aa11e4a4809231b4b55019" office:target-frame-name="_top" xlink:show="replace"><text:span text:style-name="T243">XII-1587</text:span></text:a><text:span text:style-name="T244">, 2015-03-26, paskelbta TAR 2015-04-13, i. k. 2015-05702</text:span></text:p>
      <text:p text:style-name="Normal"/>
      <text:p text:style-name="P245"><text:span text:style-name="T246">3</text:span><text:span text:style-name="T247">. Nepilnamečių šeimos narių turtą deklaruoja vienas iš tėvų (įtėvių).</text:span></text:p>
      <text:p text:style-name="P248"><text:span text:style-name="T249">4</text:span><text:span text:style-name="T250">. Valstybės tarnybos tvarkymo funkcijas atliekanti įstaiga iki kalendorinių metų vasario 1 di</text:span><text:span text:style-name="T251">enos turi pateikti centriniam mokesčio administratoriui gyventojų, kalendoriniais metais, einančiais prieš kalendorinius metus, kuriais pateikiamas šis sąrašas, ėjusių valstybės tarnautojo pareigas, taip pat<text:s/></text:span><text:span text:style-name="T252">kandidatavusių į šias pareigas gyventojų</text:span><text:span text:style-name="T253"><text:s/></text:span><text:span text:style-name="T254">vardinį</text:span><text:span text:style-name="T255"><text:s/>sąrašą.</text:span><text:s/></text:p>
      <text:p text:style-name="P256">Straipsnio dalies pakeitimai:</text:p>
      <text:p text:style-name="P257"><text:span text:style-name="T258">Nr.<text:s/></text:span><text:a xlink:href="https://www.e-tar.lt/portal/legalAct.html?documentId=a8a58be094d311e5a6f4e928c954d72b" office:target-frame-name="_top" xlink:show="replace"><text:span text:style-name="T259">XII-2041</text:span></text:a><text:span text:style-name="T260">, 2015-11-19, paskelbta TAR 2015-11-27, i. k. 2015-18855</text:span></text:p>
      <text:p text:style-name="Normal"/>
      <text:p text:style-name="P261"><text:span text:style-name="T262">5</text:span><text:span text:style-name="T263">.</text:span><text:span text:style-name="T264"><text:s/>Įmonės, įstaigos ir organizacijos, įgalio</text:span><text:span text:style-name="T265">tos tvarkyti šio straipsnio 1 dalies 5</text:span><text:span text:style-name="T266">–</text:span><text:span text:style-name="T267">16, 23, 29, 30, 33 punktuose nurodytų gyventojų duomenis, jeigu šie duomenys nėra pateikti valstybės tarnybos tvarkymo funkcijas atliekančiai įstaigai, turi pateikti centriniam mokesčio administratoriui gyventojų, pas</text:span><text:span text:style-name="T268">kutiniais praėjusiais kalendoriniais metais ėjusių šio straipsnio 1 dalies 5</text:span><text:span text:style-name="T269">–</text:span><text:span text:style-name="T270">16, 23, 29, 30, 33 punktuose nurodytas pareigas, taip pat kandidatavusių, priimtų, išrinktų ar paskirtų į šias pareigas gyventojų vardinius sąrašus.</text:span><text:s/></text:p>
      <text:p text:style-name="P271">Papildyta straipsnio dalimi:</text:p>
      <text:p text:style-name="P272"><text:span text:style-name="T273">Nr.<text:s/></text:span><text:a xlink:href="https://www.e-tar.lt/portal/legalAct.html?documentId=a8a58be094d311e5a6f4e928c954d72b" office:target-frame-name="_top" xlink:show="replace"><text:span text:style-name="T274">XII-2041</text:span></text:a><text:span text:style-name="T275">, 2015-11-19, paskelbta TAR 2015-11-27, i. k. 2015-18855</text:span></text:p>
      <text:p text:style-name="Normal"/>
      <text:p text:style-name="P276"><text:span text:style-name="T277">6</text:span><text:span text:style-name="T278">. Savininko ar dalininko teises ir pareigas įgyvendinanti valstybės ar savivaldybės</text:span><text:span text:style-name="T279"><text:s/>institucija turi pateikti centriniam mokesčio administratoriui gyventojų, paskutiniais praėjusiais kalendoriniais metais ėjusių šio straipsnio 1 dalies 19</text:span><text:span text:style-name="T280">–</text:span><text:span text:style-name="T281">22, 31, 32, 34 punktuose nurodytas pareigas, taip pat kandidatavusių, priimtų, išrinktų ar paskirtų<text:s/></text:span><text:span text:style-name="T282">į šias pareigas gyventojų vardinius sąrašus.</text:span><text:s/></text:p>
      <text:p text:style-name="P283">Papildyta straipsnio dalimi:</text:p>
      <text:p text:style-name="P284"><text:span text:style-name="T285">Nr.<text:s/></text:span><text:a xlink:href="https://www.e-tar.lt/portal/legalAct.html?documentId=a8a58be094d311e5a6f4e928c954d72b" office:target-frame-name="_top" xlink:show="replace"><text:span text:style-name="T286">XII-2041</text:span></text:a><text:span text:style-name="T287">, 2015-11-19, paskelbta TAR 2015-11-27, i. k. 2015-18855</text:span></text:p>
      <text:p text:style-name="Normal"/>
      <text:p text:style-name="P288"><text:span text:style-name="T289">7</text:span><text:span text:style-name="T290">. Lietuv</text:span><text:span text:style-name="T291">os Respublikos Seimo kanceliarija, Respublikos Prezidento kanceliarija, Vyriausybės kanceliarija turi pateikti centriniam mokesčio administratoriui gyventojų, paskutiniais praėjusiais kalendoriniais metais ėjusių šio straipsnio 1 dalies 17, 18, 35 punktuos</text:span><text:span text:style-name="T292">e nurodytas pareigas, taip pat kandidatavusių, priimtų ar paskirtų į šias pareigas gyventojų vardinius sąrašus.</text:span><text:s/></text:p>
      <text:p text:style-name="P293">Papildyta straipsnio dalimi:</text:p>
      <text:p text:style-name="P294"><text:span text:style-name="T295">Nr.<text:s/></text:span><text:a xlink:href="https://www.e-tar.lt/portal/legalAct.html?documentId=a8a58be094d311e5a6f4e928c954d72b" office:target-frame-name="_top" xlink:show="replace"><text:span text:style-name="T296">XII-2041</text:span></text:a><text:span text:style-name="T297">, 20</text:span><text:span text:style-name="T298">15-11-19, paskelbta TAR 2015-11-27, i. k. 2015-18855</text:span></text:p>
      <text:p text:style-name="Normal"/>
      <text:p text:style-name="P299"><text:span text:style-name="T300">8</text:span><text:span text:style-name="T301">. Lietuvos Respublikos vyriausioji rinkimų komisija turi pateikti centriniam mokesčio administratoriui gyventojų, paskutiniais praėjusiais kalendoriniais metais ėjusių šio straipsnio 1 dalies 1 ir<text:s/></text:span><text:span text:style-name="T302">3 punktuose nurodytas pareigas, taip pat išrinktų į šias pareigas gyventojų vardinius sąrašus.</text:span><text:s/></text:p>
      <text:p text:style-name="P303">Papildyta straipsnio dalimi:</text:p>
      <text:p text:style-name="P304"><text:span text:style-name="T305">Nr.<text:s/></text:span><text:a xlink:href="https://www.e-tar.lt/portal/legalAct.html?documentId=a8a58be094d311e5a6f4e928c954d72b" office:target-frame-name="_top" xlink:show="replace"><text:span text:style-name="T306">XII-2041</text:span></text:a><text:span text:style-name="T307">, 2015-11-19, paskelb</text:span><text:span text:style-name="T308">ta TAR 2015-11-27, i. k. 2015-18855</text:span></text:p>
      <text:p text:style-name="Normal"/>
      <text:p text:style-name="P309"><text:span text:style-name="T310">9</text:span><text:span text:style-name="T311">. Paskutinių praėjusių kalendorinių metų šio straipsnio 4</text:span><text:span text:style-name="T312">–</text:span><text:span text:style-name="T313">8 dalyse nurodytų gyventojų vardiniai sąrašai</text:span><text:span text:style-name="T314"><text:s/>pateikiami iki einamųjų<text:s/></text:span><text:span text:style-name="T315">kalendorinių metų vasario 1 dienos. Vardinių sąrašų pateikimo formą ir tvarką nustato<text:s/></text:span><text:span text:style-name="T316">centrinis mokesčių administratorius.</text:span></text:p>
      <text:p text:style-name="P317">Papildyta straipsnio dalimi:</text:p>
      <text:p text:style-name="P318"><text:span text:style-name="T319">Nr.<text:s/></text:span><text:a xlink:href="https://www.e-tar.lt/portal/legalAct.html?documentId=a8a58be094d311e5a6f4e928c954d72b" office:target-frame-name="_top" xlink:show="replace"><text:span text:style-name="T320">XII-2041</text:span></text:a><text:span text:style-name="T321">, 2015-11-19, paskelbta TAR 2015-11-27, i. k. 2015-18855</text:span></text:p>
      <text:p text:style-name="Normal"/>
      <text:p text:style-name="P322">Straipsnio pakeitimai:</text:p>
      <text:p text:style-name="Normal"><text:span text:style-name="T323">Nr.<text:s/></text:span><text:a xlink:href="http://www3.lrs.lt/cgi-bin/preps2?a=249837&amp;b=" office:target-frame-name="_top" xlink:show="replace"><text:span text:style-name="T324">X-83</text:span></text:a><text:span text:style-name="T325">, 2005-01-20, Žin., 2005, Nr. 18-577 (2005-02-08)</text:span></text:p>
      <text:p text:style-name="P326"><text:span text:style-name="T327">Nr.<text:s/></text:span><text:a xlink:href="http://www3.lrs.lt/cgi-bin/preps2?a=331779&amp;b=" office:target-frame-name="_top" xlink:show="replace"><text:span text:style-name="T328">X-1838</text:span></text:a><text:span text:style-name="T329">, 2008-11-14, Žin., 2008, Nr. 138-5445 (2008-12-02)</text:span></text:p>
      <text:soft-page-break/>
      <text:p text:style-name="P330"><text:span text:style-name="T331">Nr.<text:s/></text:span><text:a xlink:href="http://www3.lrs.lt/cgi-bin/preps2?a=365493&amp;b=" office:target-frame-name="_top" xlink:show="replace"><text:span text:style-name="T332">XI-684</text:span></text:a><text:span text:style-name="T333">, 2010-02-11, Žin., 2010, Nr. 25-1178 (2010-03-02)</text:span></text:p>
      <text:p text:style-name="P334"><text:span text:style-name="T335">Nr.<text:s/></text:span><text:a xlink:href="http://www3.lrs.lt/cgi-bin/preps2?a=373025&amp;b=" office:target-frame-name="_top" xlink:show="replace"><text:span text:style-name="T336">XI-819</text:span></text:a><text:span text:style-name="T337">, 2010-05-18, Žin., 2010, Nr. 63-3097 (2010-05-31)</text:span></text:p>
      <text:p text:style-name="P338"><text:span text:style-name="T339">Nr.<text:s/></text:span><text:a xlink:href="http://www3.lrs.lt/cgi-bin/preps2?a=383358&amp;b=" office:target-frame-name="_top" xlink:show="replace"><text:span text:style-name="T340">XI-1052</text:span></text:a><text:span text:style-name="T341">, 2010-10-12, Žin., 2010, Nr. 125-6377 (2010-10-23)</text:span></text:p>
      <text:p text:style-name="Normal"><text:span text:style-name="T342">Nr.<text:s/></text:span><text:a xlink:href="http://www3.lrs.lt/cgi-bin/preps2?a=394426&amp;b=" office:target-frame-name="_top" xlink:show="replace"><text:span text:style-name="T343">XI-1278</text:span></text:a><text:span text:style-name="T344">, 2011-03-15, Žin., 2011, Nr. 37-1757 (2011-03-29)</text:span></text:p>
      <text:p text:style-name="Normal"><text:span text:style-name="T345">Nr.<text:s/></text:span><text:a xlink:href="http://www3.lrs.lt/cgi-bin/preps2?a=413832&amp;b=" office:target-frame-name="_top" xlink:show="replace"><text:span text:style-name="T346">XI-1780</text:span></text:a><text:span text:style-name="T347">, 2011-12-06, Žin., 2011, Nr. 153-7208 (2011-12-15)</text:span></text:p>
      <text:p text:style-name="Normal"><text:span text:style-name="T348">Nr.<text:s/></text:span><text:a xlink:href="http://www3.lrs.lt/cgi-bin/preps2?a=413834&amp;b=" office:target-frame-name="_top" xlink:show="replace"><text:span text:style-name="T349">XI-1785</text:span></text:a><text:span text:style-name="T350">, 2011-12-06, Žin., 2011, Nr. 153-7210 (2011-12-15)</text:span></text:p>
      <text:p text:style-name="Normal"><text:span text:style-name="T351">Nr.<text:s/></text:span><text:a xlink:href="http://www3.lrs.lt/cgi-bin/preps2?a=423150&amp;b=" office:target-frame-name="_top" xlink:show="replace"><text:span text:style-name="T352">XI-1992</text:span></text:a><text:span text:style-name="T353">, 2012-04-26, Žin., 2012, Nr. 50-2446 (2012-04-28)</text:span></text:p>
      <text:p text:style-name="Normal"><text:span text:style-name="T354">Nr.<text:s/></text:span><text:a xlink:href="http://www3.lrs.lt/cgi-bin/preps2?a=428494&amp;b=" office:target-frame-name="_top" xlink:show="replace"><text:span text:style-name="T355">XI-2100</text:span></text:a><text:span text:style-name="T356">, 2012-06-21, Žin., 2012, Nr. 78-4022 (2012-07-04)</text:span></text:p>
      <text:p text:style-name="Normal"><text:span text:style-name="T357">Nr.<text:s/></text:span><text:a xlink:href="http://www3.lrs.lt/cgi-bin/preps2?a=434561&amp;b=" office:target-frame-name="_top" xlink:show="replace"><text:span text:style-name="T358">XI-2246</text:span></text:a><text:span text:style-name="T359">, 2012-10-02, Žin., 2012, Nr. 122-6105 (2012-10-20)</text:span></text:p>
      <text:p text:style-name="Normal"><text:span text:style-name="T360">Nr.<text:s/></text:span><text:a xlink:href="http://www3.lrs.lt/cgi-bin/preps2?a=435269&amp;b=" office:target-frame-name="_top" xlink:show="replace"><text:span text:style-name="T361">XI-2283</text:span></text:a><text:span text:style-name="T362">, 2012-10-17, Žin., 2012, Nr. 126-6326 (2012-10-31)</text:span></text:p>
      <text:p text:style-name="P363"><text:span text:style-name="T364">Nr.<text:s/></text:span><text:a xlink:href="http://www3.lrs.lt/cgi-bin/preps2?a=448798&amp;b=" office:target-frame-name="_top" xlink:show="replace"><text:span text:style-name="T365">XII-271</text:span></text:a><text:span text:style-name="T366">, 2013-05-09, Žin., 2013, Nr. 54-2676 (2013-05-25)</text:span></text:p>
      <text:p text:style-name="P367"><text:span text:style-name="T368">Nr.<text:s/></text:span><text:a xlink:href="http://www3.lrs.lt/cgi-bin/preps2?a=461420&amp;b=" office:target-frame-name="_top" xlink:show="replace"><text:span text:style-name="T369">XII-624</text:span></text:a><text:span text:style-name="T370">, 2013-11-26, Žin., 2013, Nr. 128-6517 (2013-12-14)</text:span></text:p>
      <text:p text:style-name="P371"/>
      <text:p text:style-name="P372"><text:span text:style-name="T373">3</text:span><text:span text:style-name="T374"><text:s/>straipsnis.<text:s/></text:span><text:span text:style-name="T375">Deklaruo</text:span><text:span text:style-name="T376">jamas turtas</text:span></text:p>
      <text:p text:style-name="P377"><text:span text:style-name="T378">1</text:span><text:span text:style-name="T379">. Šio Įstatymo 2 straipsnio 1 dalies 1–24, 27–37 punktuose nurodyti gyventojai privalo deklaruoti šį savo turimą turtą:</text:span></text:p>
      <text:p text:style-name="P380"><text:span text:style-name="T381">1</text:span><text:span text:style-name="T382">) nekilnojamąjį daiktą, įskaitant nebaigtą statyti statinį;</text:span></text:p>
      <text:p text:style-name="P383"><text:span text:style-name="T384">2</text:span><text:span text:style-name="T385">) kilnojamąjį daiktą, jeigu šios rūšies daiktui<text:s/></text:span><text:span text:style-name="T386">pagal Lietuvos Respublikos teisės aktus privaloma teisinė registracija;</text:span></text:p>
      <text:p text:style-name="P387"><text:span text:style-name="T388">3</text:span><text:span text:style-name="T389">) pinigines lėšas (toliau – lėšos), turimas bankuose ir kitose kredito įstaigose bei ne bankuose ir kitose kredito įstaigose, jeigu jų bendra suma viršija 1 500 eurų;</text:span></text:p>
      <text:p text:style-name="P390"><text:span text:style-name="T391">4</text:span><text:span text:style-name="T392">) pasis</text:span><text:span text:style-name="T393">kolintas ir negrąžintas lėšas, jeigu jų bendra suma viršija 1 500 eurų;</text:span></text:p>
      <text:p text:style-name="P394"><text:span text:style-name="T395">5</text:span><text:span text:style-name="T396">) paskolintas ir nesusigrąžintas lėšas, jeigu jų bendra suma viršija 1 500 eurų;</text:span></text:p>
      <text:p text:style-name="P397"><text:span text:style-name="T398">6</text:span><text:span text:style-name="T399">) meno kūrinius, brangakmenius, juvelyrinius dirbinius, tauriuosius metalus, kurių vieneto ve</text:span><text:span text:style-name="T400">rtė viršija 1 500 eurų;</text:span></text:p>
      <text:p text:style-name="P401"><text:span text:style-name="T402">7</text:span><text:span text:style-name="T403">) vertybinius popierius, jeigu jų bendra vertė viršija 1 500 eurų.</text:span></text:p>
      <text:p text:style-name="P404">Straipsnio dalies pakeitimai:</text:p>
      <text:p text:style-name="P405"><text:span text:style-name="T406">Nr.<text:s/></text:span><text:a xlink:href="https://www.e-tar.lt/portal/legalAct.html?documentId=c052e89049fd11e483c6e89f9dba57fd" office:target-frame-name="_top" xlink:show="replace"><text:span text:style-name="T407">XII-1136</text:span></text:a><text:span text:style-name="T408">, 2014-09-23, pask</text:span><text:span text:style-name="T409">elbta TAR 2014-10-02, i. k. 2014-13465</text:span></text:p>
      <text:p text:style-name="P410"><text:span text:style-name="T411">Nr.<text:s/></text:span><text:a xlink:href="https://www.e-tar.lt/portal/legalAct.html?documentId=332102c0600211e4bad5c03f56793630" office:target-frame-name="_top" xlink:show="replace"><text:span text:style-name="T412">XII-1216</text:span></text:a><text:span text:style-name="T413">, 2014-10-09, paskelbta TAR 2014-10-30, i. k. 2014-15179</text:span></text:p>
      <text:p text:style-name="Normal"/>
      <text:p text:style-name="P414"><text:span text:style-name="T415">2</text:span><text:span text:style-name="T416">. Šio Įstatymo 2 straipsnio 1 dalies 26 punk</text:span><text:span text:style-name="T417">te nurodyti gyventojai privalo deklaruoti šį savo turimą turtą:</text:span></text:p>
      <text:p text:style-name="P418"><text:span text:style-name="T419">1</text:span><text:span text:style-name="T420">) nekilnojamąjį daiktą, įskaitant nebaigtą statyti statinį, kurių nuosavybės teisės nėra įregistruotos Lietuvos Respublikos nekilnojamojo turto registre;</text:span></text:p>
      <text:p text:style-name="P421"><text:span text:style-name="T422">2</text:span><text:span text:style-name="T423">) lėšas, turimas ne Lietuvos R</text:span><text:span text:style-name="T424">espublikos bankuose ir kitose kredito įstaigose, jeigu jų bendra suma viršija 1 500 eurų;</text:span></text:p>
      <text:p text:style-name="P425"><text:span text:style-name="T426">3</text:span><text:span text:style-name="T427">) meno kūrinius, brangakmenius, juvelyrinius dirbinius, tauriuosius metalus, kurių vieneto vertė viršija 1 500 eurų;</text:span></text:p>
      <text:p text:style-name="P428"><text:span text:style-name="T429">4</text:span><text:span text:style-name="T430">) šio straipsnio 1 dalies 4, 5 ir 7 pun</text:span><text:span text:style-name="T431">ktuose nurodytą turtą.</text:span></text:p>
      <text:p text:style-name="P432"><text:span text:style-name="T433">TAR pastaba.</text:span><text:span text:style-name="T434"><text:s/>2 dalies nuostatos taikomos deklaruojant 2015 metų ir vėlesnių metų turtą.</text:span></text:p>
      <text:p text:style-name="P435">Straipsnio dalies pakeitimai:</text:p>
      <text:p text:style-name="P436"><text:span text:style-name="T437">Nr.<text:s/></text:span><text:a xlink:href="https://www.e-tar.lt/portal/legalAct.html?documentId=c052e89049fd11e483c6e89f9dba57fd" office:target-frame-name="_top" xlink:show="replace"><text:span text:style-name="T438">XII-1136</text:span></text:a><text:span text:style-name="T439">,<text:s/></text:span><text:span text:style-name="T440">2014-09-23, paskelbta TAR 2014-10-02, i. k. 2014-13465</text:span></text:p>
      <text:p text:style-name="Normal"/>
      <text:p text:style-name="P441"><text:span text:style-name="T442">3</text:span><text:span text:style-name="T443">. Deklaruojamas Lietuvos Respublikoje ir užsienio valstybėse esantis šio straipsnio 1 ir 2 dalyse nurodytas turtas.</text:span></text:p>
      <text:p text:style-name="P444"><text:span text:style-name="T445">4</text:span><text:span text:style-name="T446">. Turtas, gautas už suteiktą pagalbą slaptai bendradarbiaujant su<text:s/></text:span><text:span text:style-name="T447">kriminal</text:span><text:span text:style-name="T448">inės žvalgybos</text:span><text:span text:style-name="T449"><text:s/>subjektais, žvalgybos institucijomis ir kitais įstatymų nustatytais atvejais, nedeklaruojamas.</text:span></text:p>
      <text:p text:style-name="P450"><text:span text:style-name="T451">5</text:span><text:span text:style-name="T452">. Šio Įstatymo 2 straipsnio 1 dalies 24, 27, 28 ir 37 punktuose nurodyti gyventojai deklaruoja ir gautas pajamas.</text:span></text:p>
      <text:p text:style-name="P453">Straipsnio pakeitimai:</text:p>
      <text:p text:style-name="P454"><text:span text:style-name="T455">Nr</text:span><text:span text:style-name="T456">.<text:s/></text:span><text:a xlink:href="http://www3.lrs.lt/cgi-bin/preps2?a=365493&amp;b=" office:target-frame-name="_top" xlink:show="replace"><text:span text:style-name="T457">XI-684</text:span></text:a><text:span text:style-name="T458">, 2010-02-11, Žin., 2010, Nr. 25-1178 (2010-03-02)</text:span></text:p>
      <text:p text:style-name="P459"><text:span text:style-name="T460">Nr.<text:s/></text:span><text:a xlink:href="http://www3.lrs.lt/cgi-bin/preps2?a=373025&amp;b=" office:target-frame-name="_top" xlink:show="replace"><text:span text:style-name="T461">XI-819</text:span></text:a><text:span text:style-name="T462">, 2010-05-18, Žin., 2010, Nr. 63-3097 (2010-05-31)</text:span></text:p>
      <text:p text:style-name="P463"><text:span text:style-name="T464">Nr.<text:s/></text:span><text:a xlink:href="http://www3.lrs.lt/cgi-bin/preps2?a=383358&amp;b=" office:target-frame-name="_top" xlink:show="replace"><text:span text:style-name="T465">XI-1052</text:span></text:a><text:span text:style-name="T466">, 2010-10-12, Žin., 2010, Nr. 125-6377 (2010-10-23)</text:span></text:p>
      <text:p text:style-name="Normal"><text:span text:style-name="T467">Nr.<text:s/></text:span><text:a xlink:href="http://www3.lrs.lt/cgi-bin/preps2?a=394426&amp;b=" office:target-frame-name="_top" xlink:show="replace"><text:span text:style-name="T468">XI-1278</text:span></text:a><text:span text:style-name="T469">, 2011-03-15, Žin., 2011, Nr. 37-1757 (2011-03-29)</text:span></text:p>
      <text:p text:style-name="Normal"><text:span text:style-name="T470">Nr.<text:s/></text:span><text:a xlink:href="http://www3.lrs.lt/cgi-bin/preps2?a=434561&amp;b=" office:target-frame-name="_top" xlink:show="replace"><text:span text:style-name="T471">XI-2246</text:span></text:a><text:span text:style-name="T472">, 2012-10-02, Žin., 2012, Nr. 122-6105 (2012-10-20)</text:span></text:p>
      <text:p text:style-name="Normal"><text:span text:style-name="T473">Nr.<text:s/></text:span><text:a xlink:href="http://www3.lrs.lt/cgi-bin/preps2?a=435269&amp;b=" office:target-frame-name="_top" xlink:show="replace"><text:span text:style-name="T474">XI-2283</text:span></text:a><text:span text:style-name="T475">, 2012-10-17, Žin., 2012, Nr. 126-6326 (2012-10-31)</text:span></text:p>
      <text:p text:style-name="P476"><text:span text:style-name="T477">Nr.<text:s/></text:span><text:a xlink:href="http://www3.lrs.lt/cgi-bin/preps2?a=448798&amp;b=" office:target-frame-name="_top" xlink:show="replace"><text:span text:style-name="T478">XII-271</text:span></text:a><text:span text:style-name="T479">, 2013-05-09, Žin., 2013, Nr. 54-2676 (2013-05-25)</text:span></text:p>
      <text:p text:style-name="P480"><text:span text:style-name="T481">Nr.<text:s/></text:span><text:a xlink:href="http://www3.lrs.lt/cgi-bin/preps2?a=461416&amp;b=" office:target-frame-name="_top" xlink:show="replace"><text:span text:style-name="T482">XII-623</text:span></text:a><text:span text:style-name="T483">, 2013-11-26, Žin., 2013, Nr. 128-6516 (2013-12-14)</text:span></text:p>
      <text:soft-page-break/>
      <text:p text:style-name="Normal"><text:span text:style-name="T484">Nr.<text:s/></text:span><text:a xlink:href="http://www3.lrs.lt/cgi-bin/preps2?a=461420&amp;b=" office:target-frame-name="_top" xlink:show="replace"><text:span text:style-name="T485">XII-624</text:span></text:a><text:span text:style-name="T486">, 2013-11-26, Žin., 2013, Nr. 128-6517 (2013-12-14)</text:span></text:p>
      <text:p text:style-name="P487"/>
      <text:p text:style-name="P488"><text:span text:style-name="T489">4</text:span><text:span text:style-name="T490"><text:s/>straipsnis.<text:s/></text:span><text:span text:style-name="T491">Deklaruoto turto įsigijimo šaltinių pagrindimas</text:span></text:p>
      <text:p text:style-name="P492"><text:span text:style-name="T493">1</text:span><text:span text:style-name="T494">. Vietos mokesčio administratorius turi teisę duoti gyventojui privalomą vykdyti nuro</text:span><text:span text:style-name="T495">dymą pagrįsti deklaruoto turto (išskyrus turtą, kurio įsigijimo šaltinius nuolatinis Lietuvos gyventojas jau buvo pagrindęs deklaruodamas šį turtą pagal kitus teisės aktus) įsigijimo šaltinius.</text:span></text:p>
      <text:p text:style-name="P496"><text:span text:style-name="T497">2</text:span><text:span text:style-name="T498">. Deklaruoto turto įsigijimo šaltiniai, vietos mokesčio a</text:span><text:span text:style-name="T499">dministratoriui pareikalavus, pagrindžiami įstatymų reikalavimus atitinkančiais sandorius patvirtinančiais dokumentais, kitais juridinę galią turinčiais dokumentais arba trečiųjų asmenų rašytiniais patvirtinimais. Sandorius patvirtinančiuose dokumentuose,<text:s/></text:span><text:span text:style-name="T500">kituose juridinę galią turinčiuose dokumentuose arba trečiųjų asmenų rašytiniuose patvirtinimuose turi būti nurodyti duomenys, leidžiantys nustatyti lėšas išmokėjusio asmens tapatybę.</text:span></text:p>
      <text:p text:style-name="P501"><text:span text:style-name="T502">3</text:span><text:span text:style-name="T503">. Prie užsienio kalba surašytų dokumentų turi būti pridėtas vertėjo</text:span><text:span text:style-name="T504"><text:s/>patvirtintas vertimas į lietuvių kalbą, o užsienio valstybėse išduoti dokumentai, kurių legalizavimas numatytas tarptautiniuose ir Lietuvos Respublikos teisės aktuose, privalo būti legalizuoti.</text:span></text:p>
      <text:p text:style-name="P505"/>
      <text:p text:style-name="P506"><text:span text:style-name="T507">5</text:span><text:span text:style-name="T508"><text:s/>straipsnis.<text:s/></text:span><text:span text:style-name="T509">Turto deklaravimo tvarka</text:span></text:p>
      <text:p text:style-name="P510"><text:span text:style-name="T511">1</text:span><text:span text:style-name="T512">. Šio<text:s/></text:span><text:span text:style-name="T513">Įstatymo 2 straipsnio 1 dalies 1–23, 29–37 punktuose nurodyti gyventojai deklaruoja kalendorinių metų, už kuriuos teikiama gyventojo turto deklaracija (toliau – deklaracija), gruodžio 31 dieną turimą turtą, pateikdami mokesčio administratoriui vieną deklar</text:span><text:span text:style-name="T514">acijos egzempliorių. Šių gyventojų pageidavimu gali būti pateikiami du deklaracijos egzemplioriai. Vienas iš jų su žyma, kad deklaracija yra pateikta, grąžinamas deklaraciją pateikusiam gyventojui.</text:span></text:p>
      <text:p text:style-name="P515"><text:span text:style-name="T516">2</text:span><text:span text:style-name="T517">. Deklaracija pateikiama kasmet iki kalendorinių metų</text:span><text:span text:style-name="T518">, einančių po tų kalendorinių metų, už kuriuos deklaruojamas turimas turtas, gegužės 1 dienos, išskyrus šio Įstatymo 6, 7, 7</text:span><text:span text:style-name="T519">1</text:span><text:span text:style-name="T520"><text:s/>ir 7</text:span><text:span text:style-name="T521">2</text:span><text:span text:style-name="T522"><text:s/>straipsniuose nustatytus atvejus.</text:span></text:p>
      <text:p text:style-name="P523"><text:span text:style-name="T524">3</text:span><text:span text:style-name="T525">. Gali būti tikslinami penkerių praėjusių kalendorinių metų deklaracijų duomenys,<text:s/></text:span><text:span text:style-name="T526">pradedant skaičiuoti nuo kalendorinių metų, buvusių prieš tuos kalendorinius metus, kuriais tikslinama.</text:span></text:p>
      <text:p text:style-name="P527"><text:span text:style-name="T528">4</text:span><text:span text:style-name="T529">. Deklaracijos formą, jos pildymo ir pateikimo tvarką nustato centrinis mokesčio administratorius.</text:span><text:span text:style-name="T530"><text:s/></text:span><text:span text:style-name="T531">Gyventojai, pagal šį Įstatymą deklaruojantys tur</text:span><text:span text:style-name="T532">tą, nemokamai aprūpinami deklaracijos blankais ir deklaracijos pildymo taisyklėmis.</text:span></text:p>
      <text:p text:style-name="P533"><text:span text:style-name="T534">5</text:span><text:span text:style-name="T535">. Kriminalinės žvalgybos subjektų valstybės tarnautojai ir pareigūnai, kurių veiklą reglamentuoja Kriminalinės žvalgybos įstatymas ir Žvalgybos įstatymas, ir jų šeimos</text:span><text:span text:style-name="T536"><text:s/>nariai bei žvalgybos pareigūnai ir jų šeimos nariai turtą deklaruoja atskirais Vyriausybės arba jos įgaliotos institucijos nustatytais terminais ir tvarka.</text:span></text:p>
      <text:p text:style-name="P537">Straipsnio pakeitimai:</text:p>
      <text:p text:style-name="P538"><text:span text:style-name="T539">Nr.<text:s/></text:span><text:a xlink:href="http://www3.lrs.lt/cgi-bin/preps2?a=365493&amp;b=" office:target-frame-name="_top" xlink:show="replace"><text:span text:style-name="T540">XI-684</text:span></text:a><text:span text:style-name="T541">,<text:s/></text:span><text:span text:style-name="T542">2010-02-11, Žin., 2010, Nr. 25-1178 (2010-03-02)</text:span></text:p>
      <text:p text:style-name="Normal"><text:span text:style-name="T543">Nr.<text:s/></text:span><text:a xlink:href="http://www3.lrs.lt/cgi-bin/preps2?a=394426&amp;b=" office:target-frame-name="_top" xlink:show="replace"><text:span text:style-name="T544">XI-1278</text:span></text:a><text:span text:style-name="T545">, 2011-03-15, Žin., 2011, Nr. 37-1757 (2011-03-29)</text:span></text:p>
      <text:p text:style-name="Normal"><text:span text:style-name="T546">Nr.<text:s/></text:span><text:a xlink:href="http://www3.lrs.lt/cgi-bin/preps2?a=413834&amp;b=" office:target-frame-name="_top" xlink:show="replace"><text:span text:style-name="T547">XI-1785</text:span></text:a><text:span text:style-name="T548">, 2011-12-</text:span><text:span text:style-name="T549">06, Žin., 2011, Nr. 153-7210 (2011-12-15)</text:span></text:p>
      <text:p text:style-name="Normal"><text:span text:style-name="T550">Nr.<text:s/></text:span><text:a xlink:href="http://www3.lrs.lt/cgi-bin/preps2?a=428494&amp;b=" office:target-frame-name="_top" xlink:show="replace"><text:span text:style-name="T551">XI-2100</text:span></text:a><text:span text:style-name="T552">, 2012-06-21, Žin., 2012, Nr. 78-4022 (2012-07-04)</text:span></text:p>
      <text:p text:style-name="Normal"><text:span text:style-name="T553">Nr.<text:s/></text:span><text:a xlink:href="http://www3.lrs.lt/cgi-bin/preps2?a=434561&amp;b=" office:target-frame-name="_top" xlink:show="replace"><text:span text:style-name="T554">XI-2246</text:span></text:a><text:span text:style-name="T555">, 2012-10-02,<text:s/></text:span><text:span text:style-name="T556">Žin., 2012, Nr. 122-6105 (2012-10-20)</text:span></text:p>
      <text:p text:style-name="Normal"><text:span text:style-name="T557">Nr.<text:s/></text:span><text:a xlink:href="http://www3.lrs.lt/cgi-bin/preps2?a=435269&amp;b=" office:target-frame-name="_top" xlink:show="replace"><text:span text:style-name="T558">XI-2283</text:span></text:a><text:span text:style-name="T559">, 2012-10-17, Žin., 2012, Nr. 126-6326 (2012-10-31)</text:span></text:p>
      <text:p text:style-name="Normal"><text:span text:style-name="T560">Nr.<text:s/></text:span><text:a xlink:href="http://www3.lrs.lt/cgi-bin/preps2?a=461420&amp;b=" office:target-frame-name="_top" xlink:show="replace"><text:span text:style-name="T561">XII-624</text:span></text:a><text:span text:style-name="T562">, 2013-11-26, Žin.,<text:s/></text:span><text:span text:style-name="T563">2013, Nr. 128-6517 (2013-12-14)</text:span></text:p>
      <text:p text:style-name="Normal"/>
      <text:p text:style-name="P564"><text:span text:style-name="T565">6</text:span><text:span text:style-name="T566"><text:s/>straipsnis.<text:s/></text:span><text:span text:style-name="T567">Kandidatų į tam tikras pareigas, išrinktų arba paskirtų į pareigas valstybės politikų ir Europos Parlamento narių, asmenų, priimtų arba paskirtų į tam tikras pareigas, nustojusių eiti pareigas valstybės<text:s/></text:span><text:span text:style-name="T568">politikų ir Europos Parlamento narių, iš pareigų atleistų tam tikrų asmenų ir jų šeimos narių turto deklaravimas</text:span></text:p>
      <text:p text:style-name="P569"><text:span text:style-name="T570">1</text:span><text:span text:style-name="T571">. Kandidatai į valstybės politikus bei į Europos Parlamento narius ir jų šeimos nariai privalo deklaruoti kalendorinių metų, einančių prie</text:span><text:span text:style-name="T572">š kalendorinius metus, kuriais kandidatuojama, gruodžio 31 dieną turimą turtą. Šiems gyventojams vietos mokesčio administratorius per 15 darbo dienų nuo deklaracijos pateikimo dienos išduoda Vyriausiosios rinkimų komisijos patvirtintos formos pagrindinių d</text:span><text:span text:style-name="T573">eklaracijos duomenų išrašus, kuriuos jie privalo pateikti Vyriausiajai rinkimų komisijai ar apygardos rinkimų komisijai.</text:span></text:p>
      <text:p text:style-name="P574"><text:span text:style-name="T575">2</text:span><text:span text:style-name="T576">. Kandidatai į pareigas, nurodytas šio Įstatymo 2 straipsnio 1 dalies 5–23, 29–35 punktuose, išskyrus tuos, kurie yra deklaravę ka</text:span><text:span text:style-name="T577">lendorinių metų, einančių prieš kalendorinius metus, kuriais yra kandidatuojama į minėtas pareigas, gruodžio 31 dieną turimą turtą, privalo deklaruoti kalendorinių metų,<text:s/></text:span><text:soft-page-break/><text:span text:style-name="T578">einančių prieš kalendorinius metus, kuriais kandidatuojama, gruodžio 31 dieną turimą t</text:span><text:span text:style-name="T579">urtą. Šie gyventojai turto deklaracijas vietos mokesčio administratoriui pateikia per 7 kalendorines dienas nuo prašymo kandidatuoti į minėtas pareigas pateikimo dienos.</text:span></text:p>
      <text:p text:style-name="P580"><text:span text:style-name="T581">3</text:span><text:span text:style-name="T582">. Išrinkti arba paskirti į pareigas valstybės politikai bei Europos Parlamento na</text:span><text:span text:style-name="T583">riai ir jų šeimos nariai, priimti arba paskirti į pareigas valstybės tarnautojai ir jų šeimos nariai, taip pat asmenys, priimti arba paskirti į pareigas, nurodytas šio Įstatymo 2 straipsnio 1 dalies 5–23, 29–35 punktuose, ir jų šeimos nariai, išskyrus tuos</text:span><text:span text:style-name="T584">, kurie yra deklaravę kalendorinių metų, einančių prieš kalendorinius metus, kuriais valstybės politikai ar Europos Parlamento nariai buvo išrinkti arba paskirti į pareigas, valstybės tarnautojai ar asmenys, einantys pareigas, nurodytas šio Įstatymo 2 stra</text:span><text:span text:style-name="T585">ipsnio 1 dalies 5–23, 29–35 punktuose, buvo priimti arba paskirti į pareigas, gruodžio 31 dieną turimą turtą, privalo deklaruoti kalendorinių metų, einančių prieš kalendorinius metus, kuriais valstybės politikai ar Europos Parlamento nariai buvo išrinkti a</text:span><text:span text:style-name="T586">rba paskirti į pareigas, valstybės tarnautojai ar asmenys, einantys pareigas, nurodytas šio Įstatymo 2 straipsnio 1 dalies 5–23, 29–35 punktuose, buvo priimti arba paskirti į pareigas, gruodžio 31 dieną turimą turtą. Deklaracijos pateikiamos per 30 dienų n</text:span><text:span text:style-name="T587">uo išrinkimo, paskyrimo arba priėmimo į pareigas pradžios. Išrinktiems arba paskirtiems į pareigas valstybės politikams bei Europos Parlamento nariams ir jų šeimos nariams, priimtiems arba paskirtiems į pareigas valstybės tarnautojams ir jų šeimos nariams,</text:span><text:span text:style-name="T588"><text:s/>taip pat asmenims, priimtiems arba paskirtiems į pareigas, nurodytas šio Įstatymo 2 straipsnio 1 dalies 5–23, 29–35 punktuose, ir jų šeimos nariams, deklaravusiems turtą, vietos mokesčio administratorius per 15 darbo dienų nuo deklaracijos pateikimo dieno</text:span><text:span text:style-name="T589">s išduoda pažymas apie deklaracijų pateikimą, išskyrus tuos, kurie yra deklaravę kalendorinių metų, einančių prieš kalendorinius metus, kuriais valstybės politikai ar Europos Parlamento nariai buvo išrinkti arba paskirti į pareigas, valstybės tarnautojai,<text:s/></text:span><text:span text:style-name="T590">asmenys, einantys pareigas, nurodytas šio Įstatymo 2 straipsnio 1 dalies 5–23, 29–35 punktuose, buvo priimti arba paskirti į pareigas, gruodžio 31 dieną turimą turtą ir kuriems vietos mokesčio administratorius per 5 darbo dienas išduoda pažymas apie deklar</text:span><text:span text:style-name="T591">acijų pateikimą.</text:span></text:p>
      <text:p text:style-name="P592"><text:span text:style-name="T593">4</text:span><text:span text:style-name="T594">. Nustoję eiti pareigas valstybės politikai bei Europos Parlamento nariai ir jų šeimos nariai, taip pat iš pareigų atleisti asmenys, ėję pareigas, nurodytas šio Įstatymo 2 straipsnio 1 dalies 5–23, 29–35 punktuose, ir jų šeimos nariai</text:span><text:span text:style-name="T595"><text:s/>šio Įstatymo 6 straipsnyje nustatyta tvarka privalo deklaruoti kalendorinių metų, kuriais nustojo eiti pareigas arba buvo atleisti iš pareigų, gruodžio 31 dieną turimą turtą.</text:span></text:p>
      <text:soft-page-break/>
      <text:p text:style-name="P596">Straipsnio pakeitimai:</text:p>
      <text:p text:style-name="P597"><text:span text:style-name="T598">Nr.<text:s/></text:span><text:a xlink:href="http://www3.lrs.lt/cgi-bin/preps2?a=331779&amp;b=" office:target-frame-name="_top" xlink:show="replace"><text:span text:style-name="T599">X-1838</text:span></text:a><text:span text:style-name="T600">, 2008-11-14, Žin., 2008, Nr. 138-5445 (2008-12-02)</text:span></text:p>
      <text:p text:style-name="Normal"><text:span text:style-name="T601">Nr.<text:s/></text:span><text:a xlink:href="http://www3.lrs.lt/cgi-bin/preps2?a=413834&amp;b=" office:target-frame-name="_top" xlink:show="replace"><text:span text:style-name="T602">XI-1785</text:span></text:a><text:span text:style-name="T603">, 2011-12-06, Žin., 2011, Nr. 153-7210 (2011-12-15)</text:span></text:p>
      <text:p text:style-name="Normal"><text:span text:style-name="T604">Nr.<text:s/></text:span><text:a xlink:href="http://www3.lrs.lt/cgi-bin/preps2?a=435269&amp;b=" office:target-frame-name="_top" xlink:show="replace"><text:span text:style-name="T605">XI-2283</text:span></text:a><text:span text:style-name="T606">, 2012-10-17, Žin., 2012, Nr. 126-6326 (2012-10-31)</text:span></text:p>
      <text:p text:style-name="P607"/>
      <text:p text:style-name="P608"><text:span text:style-name="T609">7</text:span><text:span text:style-name="T610"><text:s/>straipsnis</text:span><text:span text:style-name="T611">.<text:s/></text:span><text:span text:style-name="T612">Gyventojų, pageidaujančių gauti piniginę socialinę paramą, gyventojų, pageidaujančių gauti valstybės paramą būstui įsi</text:span><text:span text:style-name="T613">gyti ar išsinuomoti, ir jų šeimos narių turto (įskaitant gautas pajamas) deklaravimas</text:span></text:p>
      <text:p text:style-name="P614"><text:span text:style-name="T615">1</text:span><text:span text:style-name="T616">. Gyventojai, pageidaujantys gauti piniginę socialinę paramą, ir jų šeimos nariai privalo savo turtą (įskaitant gautas pajamas) deklaruoti savivaldybės administracij</text:span><text:span text:style-name="T617">ai</text:span><text:span text:style-name="T618"><text:s/></text:span><text:span text:style-name="T619">pareikalavus.</text:span></text:p>
      <text:p text:style-name="P620"><text:span text:style-name="T621">2</text:span><text:span text:style-name="T622">. Gyventojai, pageidaujantys gauti piniginę socialinę paramą, ir jų šeimos nariai deklaruoja mėnesio, einančio prieš mėnesį, kuriuo kreipiamasi dėl piniginės socialinės paramos, paskutinę dieną turimą turtą ir gautas pajamas už<text:s/></text:span><text:span text:style-name="T623">praėjusius 12 mėnesių iki kreipimosi dėl piniginės socialinės paramos.</text:span></text:p>
      <text:p text:style-name="P624"><text:span text:style-name="T625">3</text:span><text:span text:style-name="T626">. Gyventojai, pageidaujantys gauti paramą būstui įsigyti ar išsinuomoti, ir jų šeimos nariai privalo turimą turtą ir gautas pajamas deklaruoti Paramos būstui įsigyti ar išsinuomoti</text:span><text:span text:style-name="T627"><text:s/>įstatyme nustatytais atvejais.</text:span><text:s/></text:p>
      <text:p text:style-name="P628">Straipsnio dalies pakeitimai:</text:p>
      <text:p text:style-name="P629"><text:span text:style-name="T630">Nr.<text:s/></text:span><text:a xlink:href="https://www.e-tar.lt/portal/legalAct.html?documentId=332102c0600211e4bad5c03f56793630" office:target-frame-name="_top" xlink:show="replace"><text:span text:style-name="T631">XII-1216</text:span></text:a><text:span text:style-name="T632">, 2014-10-09, paskelbta TAR 2014-10-30, i. k. 2014-15179</text:span></text:p>
      <text:p text:style-name="Normal"/>
      <text:p text:style-name="P633"><text:span text:style-name="T634">4</text:span><text:span text:style-name="T635">. Gyventojai, pageid</text:span><text:span text:style-name="T636">aujantys gauti paramą būstui įsigyti ar išsinuomoti, ir jų šeimos nariai deklaruoja kalendorinių metų, einančių prieš metus, kuriais pateikiamas prašymas suteikti paramą būstui įsigyti ar išsinuomoti, gruodžio 31 dieną turimą turtą (įskaitant gautas pajama</text:span><text:span text:style-name="T637">s).</text:span><text:span text:style-name="T638"><text:s/></text:span><text:span text:style-name="T639">Kiekvienais kitais metais po prašymo suteikti paramą būstui įsigyti ar išsinuomoti pateikimo, deklaruojant praėjusių kalendorinių metų gruodžio 31 dieną turimą turtą (įskaitant gautas pajamas), deklaracija už kalendorinius metus teikiama iki einamųjų m</text:span><text:span text:style-name="T640">etų gegužės 1 dienos.<text:s/></text:span></text:p>
      <text:p text:style-name="P641">Straipsnio dalies pakeitimai:</text:p>
      <text:p text:style-name="P642"><text:span text:style-name="T643">Nr.<text:s/></text:span><text:a xlink:href="https://www.e-tar.lt/portal/legalAct.html?documentId=332102c0600211e4bad5c03f56793630" office:target-frame-name="_top" xlink:show="replace"><text:span text:style-name="T644">XII-1216</text:span></text:a><text:span text:style-name="T645">, 2014-10-09, paskelbta TAR 2014-10-30, i. k. 2014-15179</text:span></text:p>
      <text:p text:style-name="Normal"/>
      <text:p text:style-name="P646"><text:span text:style-name="T647">5</text:span><text:span text:style-name="T648">. Gyventojai, pageidaujantys<text:s/></text:span><text:span text:style-name="T649">gauti piniginę socialinę paramą, taip pat gyventojai, pageidaujantys gauti paramą būstui įsigyti ar išsinuomoti, ir jų šeimos nariai deklaruoja turtą (įskaitant gautas pajamas)<text:s/></text:span><text:soft-page-break/><text:span text:style-name="T650">pateikdami mokesčio administratoriui du deklaracijos egzempliorius. Vietos moke</text:span><text:span text:style-name="T651">sčio administratorius per 7 darbo dienas nuo deklaracijos pateikimo dienos grąžina vieną deklaracijos egzempliorių su žyma, kad deklaracija yra pateikta. Šį deklaracijos egzempliorių gyventojai pateikia savivaldybės institucijai, priimančiai sprendimą dėl<text:s/></text:span><text:span text:style-name="T652">piniginės socialinės paramos skyrimo ar paramos būstui įsigyti ar išsinuomoti teikimo. Gyventojas, pageidaujantis gauti paramą būstui įsigyti ar išsinuomoti, mokesčių administratoriui gali</text:span><text:span text:style-name="T653"><text:s/></text:span><text:span text:style-name="T654">teikti vieną deklaracijos egzempliorių arba turtą (įskaitant gautas</text:span><text:span text:style-name="T655"><text:s/>pajamas) deklaruoti elektroniniu būdu. Tokiais atvejais, jeigu yra gyventojo rašytinis sutikimas, į vietos mokesčio administratorių dėl deklaracijos duomenų išrašo pateikimo kreipiasi savivaldybės institucija, priimanti sprendimą dėl paramos būstui įsigyt</text:span><text:span text:style-name="T656">i ar išsinuomoti suteikimo.</text:span></text:p>
      <text:p text:style-name="P657">Straipsnio dalies pakeitimai:</text:p>
      <text:p text:style-name="P658"><text:span text:style-name="T659">Nr.<text:s/></text:span><text:a xlink:href="https://www.e-tar.lt/portal/legalAct.html?documentId=332102c0600211e4bad5c03f56793630" office:target-frame-name="_top" xlink:show="replace"><text:span text:style-name="T660">XII-1216</text:span></text:a><text:span text:style-name="T661">, 2014-10-09, paskelbta TAR 2014-10-30, i. k. 2014-15179</text:span></text:p>
      <text:p text:style-name="Normal"/>
      <text:p text:style-name="P662"><text:span text:style-name="T663">6</text:span><text:span text:style-name="T664">. Šiame straipsnyje nurod</text:span><text:span text:style-name="T665">ytų turtą (įskaitant gautas pajamas) deklaravusių gyventojų pageidavimu gali būti pateikiami trys deklaracijos egzemplioriai. Du deklaracijos egzemplioriai su žyma, kad deklaracija yra pateikta, grąžinami deklaraciją pateikusiam gyventojui.</text:span></text:p>
      <text:p text:style-name="P666">Straipsnio pakeitimai:</text:p>
      <text:p text:style-name="Normal"><text:span text:style-name="T667">Nr.<text:s/></text:span><text:a xlink:href="http://www3.lrs.lt/cgi-bin/preps2?a=249837&amp;b=" office:target-frame-name="_top" xlink:show="replace"><text:span text:style-name="T668">X-83</text:span></text:a><text:span text:style-name="T669">, 2005-01-20, Žin., 2005, Nr. 18-577 (2005-02-08)</text:span></text:p>
      <text:p text:style-name="Normal"><text:span text:style-name="T670">Nr.<text:s/></text:span><text:a xlink:href="http://www3.lrs.lt/cgi-bin/preps2?a=318829&amp;b=" office:target-frame-name="_top" xlink:show="replace"><text:span text:style-name="T671">X-1496</text:span></text:a><text:span text:style-name="T672">, 2008-04-15, Žin., 2008, Nr. 50-1845 (2008-04-30)</text:span></text:p>
      <text:p text:style-name="P673"><text:span text:style-name="T674">Nr.</text:span><text:span text:style-name="T675"><text:s/></text:span><text:a xlink:href="http://www3.lrs.lt/cgi-bin/preps2?a=383358&amp;b=" office:target-frame-name="_top" xlink:show="replace"><text:span text:style-name="T676">XI-1052</text:span></text:a><text:span text:style-name="T677">, 2010-10-12, Žin., 2010, Nr. 125-6377 (2010-10-23)</text:span></text:p>
      <text:p text:style-name="P678"><text:span text:style-name="T679">Nr.<text:s/></text:span><text:a xlink:href="http://www3.lrs.lt/cgi-bin/preps2?a=448798&amp;b=" office:target-frame-name="_top" xlink:show="replace"><text:span text:style-name="T680">XII-271</text:span></text:a><text:span text:style-name="T681">, 2013-05-09, Žin., 2013, Nr. 54-2676 (2013-05-25)</text:span></text:p>
      <text:p text:style-name="P682"/>
      <text:p text:style-name="P683"><text:span text:style-name="T684">7</text:span><text:span text:style-name="T685">1</text:span><text:span text:style-name="T686"><text:s/>straipsnis.<text:s/></text:span><text:span text:style-name="T687">Atskaitinis turto deklaravimas</text:span></text:p>
      <text:p text:style-name="P688"><text:span text:style-name="T689">1</text:span><text:span text:style-name="T690">. Šio Įstatymo 2 straipsnio 1 dalies 26 punkte nurodyti gyventojai vieną kartą deklaruoja tų kalendorinių metų, kuriais jie sulaukė 18 metų arba kuriais Lietuvos Respublikos įstatymo „Dėl užsieniečių teisinė</text:span><text:span text:style-name="T691">s padėties“ nustatyta tvarka įgijo teisę nuolat gyventi Lietuvoje (jeigu ši teisė įgyta vėliau negu sulaukus 18 metų), gruodžio 31 dieną turimą turtą. Deklaracija pateikiama iki kalendorinių metų, einančių po kalendorinių metų, už kuriuos deklaruojamas tur</text:span><text:span text:style-name="T692">imas turtas, gegužės 1 dienos. Šiuo atveju pateikiama atskaitinė gyventojo turto deklaracija.</text:span></text:p>
      <text:p text:style-name="P693"><text:span text:style-name="T694">2</text:span><text:span text:style-name="T695">. Jeigu šio straipsnio 1 dalyje nurodyti asmenys neturi šio Įstatymo 3 straipsnio 2 dalyje nurodyto turto, atskaitinę deklaraciją pateikti neprivaloma ir lai</text:span><text:span text:style-name="T696">koma, kad šie asmenys nustatyta tvarka deklaravo, kad neturi šio Įstatymo 3 straipsnio 2 dalyje nurodyto turto.</text:span></text:p>
      <text:p text:style-name="P697"><text:span text:style-name="T698">3</text:span><text:span text:style-name="T699">. Atskaitinė deklaracija neteikiama, jeigu asmuo turtą deklaruoti privalo remdamasis šio Įstatymo 2 straipsnio 1 dalies 1–23 punktais.</text:span></text:p>
      <text:p text:style-name="P700">Įstatymas papildytas straipsniu:</text:p>
      <text:p text:style-name="P701"><text:span text:style-name="T702">Nr.<text:s/></text:span><text:a xlink:href="http://www3.lrs.lt/cgi-bin/preps2?a=365493&amp;b=" office:target-frame-name="_top" xlink:show="replace"><text:span text:style-name="T703">XI-684</text:span></text:a><text:span text:style-name="T704">, 2010-02-11, Žin., 2010, Nr. 25-1178 (2010-03-02)</text:span></text:p>
      <text:p text:style-name="P705">Straipsnio pakeitimai:</text:p>
      <text:p text:style-name="Normal"><text:span text:style-name="T706">Nr.<text:s/></text:span><text:a xlink:href="http://www3.lrs.lt/cgi-bin/preps2?a=394426&amp;b=" office:target-frame-name="_top" xlink:show="replace"><text:span text:style-name="T707">XI-1278</text:span></text:a><text:span text:style-name="T708">,<text:s/></text:span><text:span text:style-name="T709">2011-03-15, Žin., 2011, Nr. 37-1757 (2011-03-29)</text:span></text:p>
      <text:p text:style-name="P710"/>
      <text:p text:style-name="P711"><text:span text:style-name="T712">7</text:span><text:span text:style-name="T713">2</text:span><text:span text:style-name="T714"><text:s/>straipsnis.<text:s/></text:span><text:span text:style-name="T715">Asmenų, aukojančių savarankiškam politinės kampanijos dalyviui, ir jų šeimos narių turto (įskaitant gautas pajamas) deklaravimas</text:span></text:p>
      <text:p text:style-name="P716"><text:span text:style-name="T717">1</text:span><text:span text:style-name="T718">. Asmenys, prieš suteikdami auką savarankiškam<text:s/></text:span><text:span text:style-name="T719">politinės kampanijos dalyviui, ir jų šeimos nariai deklaruoja paskutinių praėjusių</text:span><text:span text:style-name="T720"><text:s/></text:span><text:span text:style-name="T721">kalendorinių metų, einančių prieš metus, kuriais jie aukoja savarankiškam politinės kampanijos dalyviui, gruodžio 31 dieną turėtą turtą</text:span><text:span text:style-name="T722"><text:s/></text:span><text:span text:style-name="T723">(įskaitant gautas pajamas), kai auka<text:s/></text:span><text:span text:style-name="T724">teikiama po gegužės 1 dienos, arba užpraeitų kalendorinių metų gruodžio 31 dieną turėtą turtą (įskaitant gautas pajamas), kai auka teikiama iki gegužės 1 dienos, pateikdami mokesčio administratoriui vieną deklaracijos egzempliorių. Šių gyventojų pageidavim</text:span><text:span text:style-name="T725">u gali būti pateikiami du deklaracijos egzemplioriai. Vienas iš jų su žyma, kad deklaracija yra pateikta, grąžinamas deklaraciją pateikusiam gyventojui.</text:span><text:s/></text:p>
      <text:p text:style-name="P726">Straipsnio dalies pakeitimai:</text:p>
      <text:p text:style-name="P727"><text:span text:style-name="T728">Nr.<text:s/></text:span><text:a xlink:href="https://www.e-tar.lt/portal/legalAct.html?documentId=5959f89055ce11e4b3a0e0257391d42c" office:target-frame-name="_top" xlink:show="replace"><text:span text:style-name="T729">XII-1212</text:span></text:a><text:span text:style-name="T730">, 2014-10-07, paskelbta TAR 2014-10-17, i. k. 2014-14275</text:span></text:p>
      <text:p text:style-name="Normal"/>
      <text:p text:style-name="P731"><text:span text:style-name="T732">2</text:span><text:span text:style-name="T733">. Deklaracija pateikiama likus ne mažiau kaip 10 darbo dienų iki aukos suteikimo</text:span><text:span text:style-name="T734">.</text:span><text:span text:style-name="T735"><text:s/></text:span></text:p>
      <text:p text:style-name="P736"><text:span text:style-name="T737">3</text:span><text:span text:style-name="T738">. Asmenys, šiame įstatyme nustatyta tvarka deklaravę šio straipsnio</text:span><text:span text:style-name="T739"><text:s/>1 dalyje nurodytų</text:span><text:span text:style-name="T740"><text:s/></text:span><text:span text:style-name="T741">kalendorinių metų gruodžio 31 dieną turėtą</text:span><text:span text:style-name="T742"><text:s/></text:span><text:span text:style-name="T743">turtą ir pajamas, prieš suteikdami auką savarankiškam politinės kampanijos dalyviui pakartotinai tų kalendorinių metų deklaracijos neteikia.</text:span></text:p>
      <text:p text:style-name="P744">Straipsnio dalies pakeitimai:</text:p>
      <text:p text:style-name="P745"><text:span text:style-name="T746">Nr.<text:s/></text:span><text:a xlink:href="https://www.e-tar.lt/portal/legalAct.html?documentId=5959f89055ce11e4b3a0e0257391d42c" office:target-frame-name="_top" xlink:show="replace"><text:span text:style-name="T747">XII-1212</text:span></text:a><text:span text:style-name="T748">, 2014-10-07, paskelbta TAR 2014-10-17, i. k. 2014-14275</text:span></text:p>
      <text:p text:style-name="Normal"/>
      <text:soft-page-break/>
      <text:p text:style-name="P749">Įstatymas papildytas straipsniu:</text:p>
      <text:p text:style-name="P750"><text:span text:style-name="T751">Nr.<text:s/></text:span><text:a xlink:href="http://www3.lrs.lt/cgi-bin/preps2?a=373025&amp;b=" office:target-frame-name="_top" xlink:show="replace"><text:span text:style-name="T752">XI-819</text:span></text:a><text:span text:style-name="T753">,<text:s/></text:span><text:span text:style-name="T754">2010-05-18, Žin., 2010, Nr. 63-3097 (2010-05-31)</text:span></text:p>
      <text:p text:style-name="P755">Straipsnio pakeitimai:</text:p>
      <text:p text:style-name="Normal"><text:span text:style-name="T756">Nr.<text:s/></text:span><text:a xlink:href="http://www3.lrs.lt/cgi-bin/preps2?a=413832&amp;b=" office:target-frame-name="_top" xlink:show="replace"><text:span text:style-name="T757">XI-1780</text:span></text:a><text:span text:style-name="T758">, 2011-12-06, Žin., 2011, Nr. 153-7208 (2011-12-15)</text:span></text:p>
      <text:p text:style-name="P759"><text:span text:style-name="T760">Nr.<text:s/></text:span><text:a xlink:href="http://www3.lrs.lt/cgi-bin/preps2?a=428494&amp;b=" office:target-frame-name="_top" xlink:show="replace"><text:span text:style-name="T761">XI-2100</text:span></text:a><text:span text:style-name="T762">, 2012-06-21, Žin., 2012, Nr. 78-4022 (2012-07-04)</text:span></text:p>
      <text:p text:style-name="P763"/>
      <text:p text:style-name="P764"><text:span text:style-name="T765">III</text:span><text:span text:style-name="T766"><text:s/>SKYRIUS</text:span></text:p>
      <text:p text:style-name="P767"><text:span text:style-name="T768">BAIGIAMOSIOS NUOSTATOS</text:span></text:p>
      <text:p text:style-name="P769"/>
      <text:p text:style-name="P770"><text:span text:style-name="T771">8</text:span><text:span text:style-name="T772"><text:s/>straipsnis.<text:s/></text:span><text:span text:style-name="T773">Duomenų kaupimas ir kontrolė</text:span></text:p>
      <text:p text:style-name="P774"><text:span text:style-name="T775">Mokesčio administratorius tikrina, ar deklaracijose nurodyti duomenys yra teisingi, kaupia ir saugo</text:span><text:span text:style-name="T776"><text:s/>pateiktas deklaracijas bei iš kitų šaltinių gautus duomenis apie gyventojų turimą turtą.</text:span></text:p>
      <text:p text:style-name="P777"/>
      <text:p text:style-name="P778"><text:span text:style-name="T779">9</text:span><text:span text:style-name="T780"><text:s/>straipsnis.<text:s/></text:span><text:span text:style-name="T781">Atsakomybė už šio Įstatymo pažeidimą</text:span></text:p>
      <text:p text:style-name="P782"><text:span text:style-name="T783">1</text:span><text:span text:style-name="T784">. Šio Įstatymo 2 straipsnio 1 dalies 1–23, 26, 29–37 punktuose nurodyti turtą deklaruoti privalantys<text:s/></text:span><text:span text:style-name="T785">gyventojai, vengiantys pateikti deklaracijas laiku arba iš viso jų nepateikę, taip pat šio Įstatymo 2 straipsnio 1 dalies 24 ir 28 punktuose nurodyti turtą deklaruoti privalantys gyventojai, neteisingai nurodę duomenis, atsako administracine ar baudžiamąja</text:span><text:span text:style-name="T786"><text:s/>tvarka.</text:span></text:p>
      <text:p text:style-name="P787"><text:span text:style-name="T788">2</text:span><text:span text:style-name="T789">. Šio Įstatymo 2 straipsnio 1 dalies 27 punkte nurodyti turtą privalantys deklaruoti asmenys, neteisingai nurodę deklaracijos duomenis, atsako administracine ar baudžiamąja tvarka.</text:span></text:p>
      <text:p text:style-name="P790"><text:span text:style-name="T791">3</text:span><text:span text:style-name="T792">. Jeigu gyventojas šio Įstatymo nustatyta tvarka turto<text:s/></text:span><text:span text:style-name="T793">nedeklaravo, tokiu turtu negali būti pagrindžiami kito turto įsigijimo šaltiniai. Jeigu dėl šio straipsnio 1 dalyje nurodytų asmenų kompetentinga valstybės institucija yra pradėjusi mokestinį patikrinimą arba kitą šio straipsnio 1 dalyje nurodyto teisės pa</text:span><text:span text:style-name="T794">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795">Straipsnio pakeitimai:</text:p>
      <text:p text:style-name="P796"><text:span text:style-name="T797">Nr.<text:s/></text:span><text:a xlink:href="http://www3.lrs.lt/cgi-bin/preps2?a=365493&amp;b=" office:target-frame-name="_top" xlink:show="replace"><text:span text:style-name="T798">XI-684</text:span></text:a><text:span text:style-name="T799">, 2010-02-11, Žin., 2010, Nr. 25-1178 (2010-03-02)</text:span></text:p>
      <text:p text:style-name="P800"><text:span text:style-name="T801">Nr.<text:s/></text:span><text:a xlink:href="http://www3.lrs.lt/cgi-bin/preps2?a=373025&amp;b=" office:target-frame-name="_top" xlink:show="replace"><text:span text:style-name="T802">XI-819</text:span></text:a><text:span text:style-name="T803">, 2010-05-18, Žin., 2010, Nr. 63-3097 (2010-05-31)</text:span></text:p>
      <text:soft-page-break/>
      <text:p text:style-name="P804"><text:span text:style-name="T805">Nr.</text:span><text:span text:style-name="T806"><text:s/></text:span><text:a xlink:href="http://www3.lrs.lt/cgi-bin/preps2?a=383358&amp;b=" office:target-frame-name="_top" xlink:show="replace"><text:span text:style-name="T807">XI-1052</text:span></text:a><text:span text:style-name="T808">, 2010-10-12, Žin., 2010, Nr. 125-6377 (2010-10-23)</text:span></text:p>
      <text:p text:style-name="Normal"><text:span text:style-name="T809">Nr.<text:s/></text:span><text:a xlink:href="http://www3.lrs.lt/cgi-bin/preps2?a=394426&amp;b=" office:target-frame-name="_top" xlink:show="replace"><text:span text:style-name="T810">XI-1278</text:span></text:a><text:span text:style-name="T811">, 2011-03-15, Žin., 2011, Nr. 37-1757 (2011-03-29)</text:span></text:p>
      <text:p text:style-name="Normal"><text:span text:style-name="T812">Nr.<text:s/></text:span><text:a xlink:href="http://www3.lrs.lt/cgi-bin/preps2?a=413834&amp;b=" office:target-frame-name="_top" xlink:show="replace"><text:span text:style-name="T813">XI-1785</text:span></text:a><text:span text:style-name="T814">, 2011-12-06, Žin., 2011, Nr. 153-7210 (2011-12-15)</text:span></text:p>
      <text:p text:style-name="Normal"><text:span text:style-name="T815">Nr.<text:s/></text:span><text:a xlink:href="http://www3.lrs.lt/cgi-bin/preps2?a=435269&amp;b=" office:target-frame-name="_top" xlink:show="replace"><text:span text:style-name="T816">XI-2283</text:span></text:a><text:span text:style-name="T817">, 2012-10-17, Žin., 2012, Nr. 126-6326 (2012-10-31)</text:span></text:p>
      <text:p text:style-name="P818"><text:span text:style-name="T819">Nr.<text:s/></text:span><text:a xlink:href="http://www3.lrs.lt/cgi-bin/preps2?a=448798&amp;b=" office:target-frame-name="_top" xlink:show="replace"><text:span text:style-name="T820">XII-271</text:span></text:a><text:span text:style-name="T821">, 2013-05-09, Žin., 2013, Nr. 54-2676 (2013-05-25)</text:span></text:p>
      <text:p text:style-name="P822"><text:span text:style-name="T823">Nr.<text:s/></text:span><text:a xlink:href="http://www3.lrs.lt/cgi-bin/preps2?a=461416&amp;b=" office:target-frame-name="_top" xlink:show="replace"><text:span text:style-name="T824">XII-623</text:span></text:a><text:span text:style-name="T825">, 2013-11-26, Žin., 2013, Nr. 128-6516 (2013-12-14)</text:span></text:p>
      <text:p text:style-name="Normal"><text:span text:style-name="T826">Nr.<text:s/></text:span><text:a xlink:href="http://www3.lrs.lt/cgi-bin/preps2?a=461420&amp;b=" office:target-frame-name="_top" xlink:show="replace"><text:span text:style-name="T827">XII-624</text:span></text:a><text:span text:style-name="T828">, 2013-11-26, Žin., 2013, Nr. 128-6517 (2013-12-14)</text:span></text:p>
      <text:p text:style-name="P829"/>
      <text:p text:style-name="P830"><text:span text:style-name="T831">10</text:span><text:span text:style-name="T832"><text:s/>straipsnis.<text:s/></text:span><text:span text:style-name="T833">Deklaracijos duomenų paskelbimo tvarka</text:span></text:p>
      <text:p text:style-name="P834"><text:span text:style-name="T835">1</text:span><text:span text:style-name="T836">. Deklaracijos duomenys gali būti skelbiami, kai yra gyventojo rašytinis sutikimas.</text:span></text:p>
      <text:p text:style-name="P837"><text:span text:style-name="T838">2</text:span><text:span text:style-name="T839">.</text:span><text:span text:style-name="T840"><text:s/>Kalendorinių metų, už kuriuos deklaruojamas turimas turtas, gruodžio 31 dieną ėjusių pareigas Respublikos Prezidento, Lietuvos Respublikos Seimo narių, Europos Parlamento narių, Ministro Pirmininko, ministrų, Vyriausybės kanclerio, Vyriausybės kanclerio p</text:span><text:span text:style-name="T841">avaduotojų, Ministro Pirmininko patarėjų, viceministrų, savivaldybių tarybų narių, ministerijų kanclerių, Lietuvos Respublikos teismų pirmininkų, teismų pirmininkų pavaduotojų, teismų skyrių pirmininkų, teisėjų, Mokestinių ginčų komisijos prie Lietuvos Res</text:span><text:span text:style-name="T842">publikos Vyriausybės narių, Vyriausiosios administracinių ginčų komisijos narių, generalinio prokuroro, generalinio prokuroro pavaduotojų, Generalinės prokuratūros struktūrinių padalinių, taip pat apygardų ir apylinkių prokuratūrų vadovų, valstybės kontrol</text:span><text:span text:style-name="T843">ieriaus, valstybės kontrolieriaus pavaduotojų, Valstybės kontrolės valstybės tarnautojų, Seimo kontrolierių, Vyriausybės įstaigų, prie ministerijų įsteigtų departamentų, tarnybų, inspekcijų, kitų valstybės valdymo institucijų vadovų (generalinių direktorių</text:span><text:span text:style-name="T844">, direktorių, viršininkų) ir vadovų pavaduotojų, Lietuvos banko valdybos pirmininko ir valdybos pirmininko pavaduotojų, Muitinės departamento prie Finansų ministerijos ir teritorinių muitinių valstybės tarnautojų, Valstybinės mokesčių inspekcijos prie Fina</text:span><text:span text:style-name="T845">nsų ministerijos ir teritorinių mokesčių inspekcijų valstybės tarnautojų, Vidaus reikalų ministerijos valdymo srities statutinių įstaigų valstybės tarnautojų, valstybės saugumo sistemos valstybės tarnautojų ir jų šeimos narių deklaracijų duomenys, išskyrus</text:span><text:span text:style-name="T846"><text:s/>kriminalinės žvalgybos subjektų valstybės tarnautojų ir pareigūnų, kurių veiklą reglamentuoja Kriminalinės žvalgybos įstatymas ir Žvalgybos įstatymas, ir jų šeimos narių bei žvalgybos pareigūnų ir jų šeimos narių deklaracijų duomenis, yra skelbiami be šių</text:span><text:span text:style-name="T847"><text:s/>gyventojų rašytinio sutikimo.</text:span></text:p>
      <text:p text:style-name="P848"><text:span text:style-name="T849">3</text:span><text:span text:style-name="T850">. Šio straipsnio 2 dalyje išvardytų gyventojų deklaracijų duomenys skelbiami centrinio mokesčio administratoriaus interneto svetainėje. Pagrindinių deklaracijos duomenų išrašą nustato Lietuvos Respublikos Vyriausybė arba</text:span><text:span text:style-name="T851"><text:s/>jos įgaliota institucija. Šių gyventojų deklaracijų išrašų duomenys ir paskutinių kalendorinių metų deklaracijų patikslinti duomenys kasmet paskelbiami iki spalio 1 dienos.</text:span></text:p>
      <text:p text:style-name="P852"><text:span text:style-name="T853">4</text:span><text:span text:style-name="T854">. Kiti valstybės tarnautojai ir jų šeimos nariai gali centriniam mokesčio adm</text:span><text:span text:style-name="T855">inistratoriui pateikti prašymą paskelbti jų deklaracijų duomenis centrinio mokesčio administratoriaus interneto svetainėje.</text:span></text:p>
      <text:p text:style-name="P856">Straipsnio pakeitimai:</text:p>
      <text:p text:style-name="P857"><text:span text:style-name="T858">Nr.<text:s/></text:span><text:a xlink:href="http://www3.lrs.lt/cgi-bin/preps2?a=348969&amp;b=" office:target-frame-name="_top" xlink:show="replace"><text:span text:style-name="T859">XI-322</text:span></text:a><text:span text:style-name="T860">, 2009-07-07, Žin., 2009, Nr. 85-35</text:span><text:span text:style-name="T861">79 (2009-07-18)</text:span></text:p>
      <text:p text:style-name="Normal"><text:span text:style-name="T862">Nr.<text:s/></text:span><text:a xlink:href="http://www3.lrs.lt/cgi-bin/preps2?a=368505&amp;b=" office:target-frame-name="_top" xlink:show="replace"><text:span text:style-name="T863">XI-711</text:span></text:a><text:span text:style-name="T864">, 2010-03-30, Žin., 2010, Nr. 41-1936 (2010-04-10)</text:span></text:p>
      <text:p text:style-name="Normal"><text:span text:style-name="T865">Nr.<text:s/></text:span><text:a xlink:href="http://www3.lrs.lt/cgi-bin/preps2?a=434561&amp;b=" office:target-frame-name="_top" xlink:show="replace"><text:span text:style-name="T866">XI-2246</text:span></text:a><text:span text:style-name="T867">, 2012-10-02, Žin., 2012, Nr. 122-6105 (2012</text:span><text:span text:style-name="T868">-10-20)</text:span></text:p>
      <text:p text:style-name="Normal"><text:span text:style-name="T869">Nr.<text:s/></text:span><text:a xlink:href="http://www3.lrs.lt/cgi-bin/preps2?a=436757&amp;b=" office:target-frame-name="_top" xlink:show="replace"><text:span text:style-name="T870">XI-2325</text:span></text:a><text:span text:style-name="T871">, 2012-11-06, Žin., 2012, Nr. 132-6653 (2012-11-15)</text:span></text:p>
      <text:p text:style-name="Normal"><text:span text:style-name="T872">Nr.<text:s/></text:span><text:a xlink:href="http://www3.lrs.lt/cgi-bin/preps2?a=441889&amp;b=" office:target-frame-name="_top" xlink:show="replace"><text:span text:style-name="T873">XII-156</text:span></text:a><text:span text:style-name="T874">, 2013-01-17, Žin., 2013, Nr. 11-500 (2013-01-30)</text:span></text:p>
      <text:p text:style-name="P875"/>
      <text:p text:style-name="P876"><text:span text:style-name="T877">11</text:span><text:span text:style-name="T878"><text:s/>straipsnis.<text:s/></text:span><text:span text:style-name="T879">Deklaracijai užpildyti reikalingų pažymų parengimas</text:span></text:p>
      <text:p text:style-name="P880"><text:span text:style-name="T881">Bankai, kitos kredito įstaigos ir kiti Lietuvos Respublikos juridiniai asmenys šio Įstatymo 2 straipsnio 1 dalyje nurodytų gyventojų prašymu išduoda pažymas apie gyventojo turimą šio</text:span><text:span text:style-name="T882"><text:s/>Įstatymo 3 straipsnio 1 dalies 3–5 punktuose nurodytą turtą. Pažymos parengiamos ir išduodamos nemokamai per 10 darbo dienų nuo prašymo gavimo dienos.</text:span></text:p>
      <text:p text:style-name="P883">Įstatymas papildytas straipsniu:</text:p>
      <text:p text:style-name="P884"><text:span text:style-name="T885">Nr.<text:s/></text:span><text:a xlink:href="http://www3.lrs.lt/cgi-bin/preps2?a=229454&amp;b=" office:target-frame-name="_top" xlink:show="replace"><text:span text:style-name="T886">IX-2060</text:span></text:a><text:span text:style-name="T887">, 2004-03-16, Žin., 2004, Nr. 47-1551 (2004-03-30)</text:span></text:p>
      <text:p text:style-name="P888"/>
      <text:p text:style-name="P889"><text:span text:style-name="T890">Skelbiu šį Lietuvos Respublikos Seimo priimtą įstatymą.</text:span><text:span text:style-name="T891"><text:line-break/></text:span></text:p>
      <text:p text:style-name="P892"/>
      <text:p text:style-name="P893"><text:span text:style-name="T894"><text:line-break/>RESPUBLIKOS PREZIDENTAS</text:span><text:span text:style-name="T895"><text:tab/></text:span><text:span text:style-name="T896"><text:tab/></text:span><text:span text:style-name="T897"><text:tab/></text:span><text:span text:style-name="T898"><text:tab/>ALGIRDAS BRAZAUSKAS</text:span><text:span text:style-name="T899"><text:line-break/></text:span></text:p>
      <text:p text:style-name="P900"><text:span text:style-name="T901"><text:line-break/></text:span><text:span text:style-name="T902">Pakeitimai:<text:s/></text:span></text:p>
      <text:p text:style-name="P903">1.</text:p>
      <text:p text:style-name="P904">Lietuvos Respublikos Seimas, Įstatymas<text:s/></text:p>
      <text:p text:style-name="P905"><text:span text:style-name="T906">Nr.<text:s/></text:span><text:a xlink:href="http://www3.lrs.lt/cgi-bin/preps2?Condition1=36707&amp;Condition2=" office:target-frame-name="_top" xlink:show="replace"><text:span text:style-name="T907">VIII-134</text:span></text:a><text:span text:style-name="T908">, 97.02.25, Žin., 1997, Nr. 23-542 (97.03.15)</text:span></text:p>
      <text:p text:style-name="P909">LIETUVOS RESPUBLIKOS GYVENTOJŲ TURTO IR PAJAMŲ DEKLARAVIMO ĮSTATYMO PAPILDYMO IR PAKEITIMO ĮSTATYMAS</text:p>
      <text:p text:style-name="P910"/>
      <text:p text:style-name="P911">2.</text:p>
      <text:p text:style-name="P912">Lietuvos Respublikos Seimas, Įstatymas</text:p>
      <text:p text:style-name="P913"><text:span text:style-name="T914">Nr.<text:s/></text:span><text:a xlink:href="http://www3.lrs.lt/cgi-bin/preps2?Condition1=49626&amp;Condition2=" office:target-frame-name="_top" xlink:show="replace"><text:span text:style-name="T915">VIII-623</text:span></text:a><text:span text:style-name="T916">, 98.02.03, Žin., 1998, Nr.16-379 (98.02.13)</text:span></text:p>
      <text:p text:style-name="P917">LIETUVOS RESPUBLIKOS GYVENTOJŲ TURTO IR PAJAMŲ DEKLARAVIMO ĮSTATYMO 3, 6 IR 10 STRAIPSNIŲ PAKEITIMO ĮSTATYMAS</text:p>
      <text:p text:style-name="P918"/>
      <text:p text:style-name="P919">3.</text:p>
      <text:p text:style-name="P920">Lietuvos Respublikos Seimas, Įstatymas</text:p>
      <text:p text:style-name="P921"><text:span text:style-name="T922">Nr.<text:s/></text:span><text:a xlink:href="http://www3.lrs.lt/cgi-bin/preps2?Condition1=50363&amp;Condition2=" office:target-frame-name="_top" xlink:show="replace"><text:span text:style-name="T923">VIII-632</text:span></text:a><text:span text:style-name="T924">, 98.02.17, Žin., 1998, Nr.20-504 (98.02.25)</text:span></text:p>
      <text:p text:style-name="P925">LIETUVOS RESPUBLIKOS GYVENTOJŲ TURTO IR PAJAMŲ DEKLARAVIMO ĮSTATYMO PAKEITIMO IR PAPILDYMO ĮSTATYMAS</text:p>
      <text:p text:style-name="P926"/>
      <text:p text:style-name="P927">4.</text:p>
      <text:p text:style-name="P928">Lietuvos Respublikos Seimas, Įstatymas</text:p>
      <text:p text:style-name="P929"><text:span text:style-name="T930">Nr.<text:s/></text:span><text:a xlink:href="http://www3.lrs.lt/cgi-bin/preps2?Condition1=54969&amp;Condition2=" office:target-frame-name="_top" xlink:show="replace"><text:span text:style-name="T931">VIII-714</text:span></text:a><text:span text:style-name="T932">, 98.04.23, Žin., 1998, Nr.41-1096 (98.05.01)</text:span></text:p>
      <text:p text:style-name="P933">LIETUVOS RESPUBLIKOS GYVENTOJŲ TURTO IR PAJAMŲ DEKLARAVIMO<text:s/>ĮSTATYMO 6, 10, 11 STRAIPSNIŲ PAKEITIMO IR PAPILDYMO ĮSTATYMAS</text:p>
      <text:p text:style-name="P934"/>
      <text:p text:style-name="P935">5.</text:p>
      <text:p text:style-name="P936">Lietuvos Respublikos Seimas, Įstatymas</text:p>
      <text:p text:style-name="P937"><text:span text:style-name="T938">Nr.<text:s/></text:span><text:a xlink:href="http://www3.lrs.lt/cgi-bin/preps2?Condition1=59836&amp;Condition2=" office:target-frame-name="_top" xlink:show="replace"><text:span text:style-name="T939">VIII-819</text:span></text:a><text:span text:style-name="T940">, 98.06.30, Žin., 1998, Nr.63-1802 (98.07.15)</text:span></text:p>
      <text:p text:style-name="P941">LIETUVOS RESPUBLIKOS GYVENTOJŲ TURTO IR PAJAMŲ DEKLARAVIMO ĮSTATYMO 2, 3, 6, 11 STRAIPSNIŲ PAKEITIMO IR PAPILDYMO ĮSTATYMAS</text:p>
      <text:p text:style-name="P942"/>
      <text:p text:style-name="P943">6.</text:p>
      <text:p text:style-name="P944">Lietuvos Respublikos Seimas, Įstatymas</text:p>
      <text:p text:style-name="P945"><text:span text:style-name="T946">Nr.<text:s/></text:span><text:a xlink:href="http://www3.lrs.lt/cgi-bin/preps2?Condition1=106506&amp;Condition2=" office:target-frame-name="_top" xlink:show="replace"><text:span text:style-name="T947">VIII-1887</text:span></text:a><text:span text:style-name="T948">, 00.07.2</text:span><text:span text:style-name="T949">0, Žin., 2000, Nr.67-2017 (00.08.09)</text:span></text:p>
      <text:p text:style-name="P950">GYVENTOJŲ TURTO IR PAJAMŲ DEKLARAVIMO ĮSTATYMO 2, 3, 5, 6, 10, 11 STRAIPSNIŲ, 1, 2 PRIEDĖLIŲ PAKEITIMO IR PAPILDYMO ĮSTATYMAS</text:p>
      <text:p text:style-name="P951"/>
      <text:p text:style-name="P952">7.</text:p>
      <text:p text:style-name="P953">Lietuvos Respublikos Seimas, Įstatymas</text:p>
      <text:p text:style-name="P954"><text:span text:style-name="T955">Nr.<text:s/></text:span><text:a xlink:href="http://www3.lrs.lt/cgi-bin/preps2?Condition1=116677&amp;Condition2=" office:target-frame-name="_top" xlink:show="replace"><text:span text:style-name="T956">IX-96</text:span></text:a><text:span text:style-name="T957">, 2000 12 20, Žin., 2000, Nr. 113-3605 (2000 12 30)</text:span></text:p>
      <text:p text:style-name="P958">GYVENTOJŲ TURTO IR PAJAMŲ DEKLARAVIMO ĮSTATYMO 1, 2, 3, 6, 8, 11 STRAIPSNIŲ PAKEITIMO IR PAPILDYMO BEI ĮSTATYMO PAPILDYMO 5(1) STRAIPSNIU ĮSTATYMAS</text:p>
      <text:p text:style-name="P959">Šis įstatymas įsigalioja nuo 2001 m. sausio 1 d.</text:p>
      <text:p text:style-name="P960"/>
      <text:p text:style-name="P961">8.</text:p>
      <text:p text:style-name="P962">Lietuvos Respublikos Seimas, Įstatymas</text:p>
      <text:p text:style-name="P963"><text:span text:style-name="T964">Nr.<text:s/></text:span><text:a xlink:href="http://www3.lrs.lt/cgi-bin/preps2?a=136142&amp;b=" office:target-frame-name="_top" xlink:show="replace"><text:span text:style-name="T965">IX-334</text:span></text:a><text:span text:style-name="T966">, 2001 05 22, Žin., 2001, Nr. 48-1658 (2001 06 06)</text:span></text:p>
      <text:p text:style-name="P967">GYVENTOJŲ TURTO IR PAJAMŲ DEKLARAVIMO ĮSTATYMO 4 STRAIPSNIO PAKEITIMO ĮSTATYMAS</text:p>
      <text:p text:style-name="P968"/>
      <text:p text:style-name="P969">9.</text:p>
      <text:p text:style-name="P970">Lietuvos Respublikos Seimas, Įstatymas</text:p>
      <text:p text:style-name="P971"><text:span text:style-name="T972">Nr.<text:s/></text:span><text:a xlink:href="http://www3.lrs.lt/cgi-bin/preps2?a=169287&amp;b=" office:target-frame-name="_top" xlink:show="replace"><text:span text:style-name="T973">IX-916</text:span></text:a><text:span text:style-name="T974">, 2002-05-30, Žin., 2002, Nr. 62-2493 (2002-06-21)</text:span></text:p>
      <text:p text:style-name="P975">GYVENTOJŲ TURTO IR PAJAMŲ DEKLARAVIMO ĮSTATYMO 2 STRAIPSNIO PAPILDYMO ĮSTATYMAS</text:p>
      <text:p text:style-name="P976"/>
      <text:p text:style-name="P977">10.</text:p>
      <text:p text:style-name="P978">Lietuvos Respublikos Seimas, Įstatymas</text:p>
      <text:p text:style-name="P979"><text:span text:style-name="T980">Nr.<text:s/></text:span><text:a xlink:href="http://www3.lrs.lt/cgi-bin/preps2?a=169564&amp;b=" office:target-frame-name="_top" xlink:show="replace"><text:span text:style-name="T981">IX-944</text:span></text:a><text:span text:style-name="T982">, 2002-06-11, Žin., 2002, Nr. 64-2577 (2002-06-26)</text:span></text:p>
      <text:p text:style-name="P983">GYVENTOJŲ TURTO IR PAJAMŲ DEKLARAVIMO ĮSTATYMO 11 STRAIPSNIO IR 2 PRIEDĖLIO<text:s/>PAPILDYMO ĮSTATYMAS</text:p>
      <text:p text:style-name="P984"/>
      <text:p text:style-name="P985">11.</text:p>
      <text:p text:style-name="P986">Lietuvos Respublikos Seimas, Įstatymas</text:p>
      <text:p text:style-name="P987"><text:span text:style-name="T988">Nr.<text:s/></text:span><text:a xlink:href="http://www3.lrs.lt/cgi-bin/preps2?a=196633&amp;b=" office:target-frame-name="_top" xlink:show="replace"><text:span text:style-name="T989">IX-1193</text:span></text:a><text:span text:style-name="T990">, 2002-11-12, Žin., 2002, Nr. 116-5191 (2002-12-06)</text:span></text:p>
      <text:p text:style-name="P991">AZARTINIŲ LOŠIMŲ ĮSTATYMO, DARBO SUTARTIES ĮSTATYMO, ĮSTATYMO „DĖL<text:s/>LIETUVOS RESPUBLIKOS GYVENTOJŲ PAJAMŲ BRANGIAM TURTUI ĮSIGYTI ARBA KITŲ ĮSIGYTŲ BEI PERLEIDŽIAMŲ LĖŠŲ DEKLARAVIMO“, GYVENTOJŲ TURTO IR PAJAMŲ DEKLARAVIMO ĮSTATYMO PAKEITIMO ĮSTATYMAS</text:p>
      <text:p text:style-name="P992"/>
      <text:p text:style-name="P993">12.</text:p>
      <text:p text:style-name="P994">Lietuvos Respublikos Seimas, Įstatymas</text:p>
      <text:p text:style-name="P995"><text:span text:style-name="T996">Nr.<text:s/></text:span><text:a xlink:href="http://www3.lrs.lt/cgi-bin/preps2?a=215467&amp;b=" office:target-frame-name="_top" xlink:show="replace"><text:span text:style-name="T997">IX-1676</text:span></text:a><text:span text:style-name="T998">, 2003-07-01, Žin., 2003, Nr. 73-3353 (2003-07-23)</text:span></text:p>
      <text:p text:style-name="P999">GYVENTOJŲ TURTO IR PAJAMŲ DEKLARAVIMO ĮSTATYMO 1, 5(1), 6, 11 STRAIPSNIŲ PAPILDYMO IR PAKEITIMO ĮSTATYMAS</text:p>
      <text:p text:style-name="P1000">Šis Įstatymas įsigalioja nuo 2004 m. sausio 1 d.</text:p>
      <text:p text:style-name="P1001"/>
      <text:p text:style-name="P1002">13.</text:p>
      <text:p text:style-name="P1003">Lietuvos Respublikos Seimas, Įstatymas</text:p>
      <text:p text:style-name="Normal"><text:span text:style-name="T1004">Nr.<text:s/></text:span><text:a xlink:href="http://www3.lrs.lt/cgi-bin/preps2?a=224256&amp;b=" office:target-frame-name="_top" xlink:show="replace"><text:span text:style-name="T1005">IX-1911</text:span></text:a><text:span text:style-name="T1006">, 2003-12-18, Žin., 2003, Nr. 123-5583 (2003-12-30)</text:span></text:p>
      <text:p text:style-name="P1007">GYVENTOJŲ TURTO IR PAJAMŲ DEKLARAVIMO ĮSTATYMO PAKEITIMO ĮSTATYMAS</text:p>
      <text:p text:style-name="P1008"><text:span text:style-name="T1009">Šis Įstatymas įsigalioja n</text:span><text:span text:style-name="T1010">uo 2004 m. sausio 1 d.</text:span></text:p>
      <text:p text:style-name="P1011">Nauja įstatymo redakcija (keistas įstatymo pavadinimas)</text:p>
      <text:p text:style-name="P1012"/>
      <text:p text:style-name="P1013">14.</text:p>
      <text:p text:style-name="P1014">Lietuvos Respublikos Seimas, Įstatymas</text:p>
      <text:p text:style-name="Normal"><text:span text:style-name="T1015">Nr.<text:s/></text:span><text:a xlink:href="http://www3.lrs.lt/cgi-bin/preps2?a=229454&amp;b=" office:target-frame-name="_top" xlink:show="replace"><text:span text:style-name="T1016">IX-2060</text:span></text:a><text:span text:style-name="T1017">, 2004-03-16, Žin., 2004, Nr. 47-1551 (2004-03-30)</text:span></text:p>
      <text:p text:style-name="P1018">GYVENTOJŲ<text:s/>TURTO DEKLARAVIMO ĮSTATYMO PAPILDYMO 11 STRAIPSNIU ĮSTATYMAS</text:p>
      <text:p text:style-name="P1019"/>
      <text:p text:style-name="P1020">15.</text:p>
      <text:p text:style-name="P1021">Lietuvos Respublikos Seimas, Įstatymas</text:p>
      <text:p text:style-name="Normal"><text:span text:style-name="T1022">Nr.<text:s/></text:span><text:a xlink:href="http://www3.lrs.lt/cgi-bin/preps2?a=249837&amp;b=" office:target-frame-name="_top" xlink:show="replace"><text:span text:style-name="T1023">X-83</text:span></text:a><text:span text:style-name="T1024">, 2005-01-20, Žin., 2005, Nr. 18-577 (2005-02-08)</text:span></text:p>
      <text:p text:style-name="P1025">GYVENTOJŲ TURTO DEKLARAVIMO<text:s/>ĮSTATYMO 2 IR 7 STRAIPSNIŲ PAKEITIMO ĮSTATYMAS</text:p>
      <text:p text:style-name="P1026">Šis įstatymas įsigalioja nuo 2005 m. gegužės 1 d.</text:p>
      <text:p text:style-name="P1027"/>
      <text:p text:style-name="P1028">16.</text:p>
      <text:p text:style-name="P1029">Lietuvos Respublikos Seimas, Įstatymas</text:p>
      <text:p text:style-name="Normal"><text:span text:style-name="T1030">Nr.<text:s/></text:span><text:a xlink:href="http://www3.lrs.lt/cgi-bin/preps2?a=318829&amp;b=" office:target-frame-name="_top" xlink:show="replace"><text:span text:style-name="T1031">X-1496</text:span></text:a><text:span text:style-name="T1032">, 2008-04-15, Žin., 2008, Nr. 50-1845 (2008</text:span><text:span text:style-name="T1033">-04-30)</text:span></text:p>
      <text:p text:style-name="P1034">GYVENTOJŲ TURTO DEKLARAVIMO ĮSTATYMO 7 STRAIPSNIO PAKEITIMO ĮSTATYMAS</text:p>
      <text:p text:style-name="P1035"/>
      <text:p text:style-name="P1036">17.</text:p>
      <text:p text:style-name="P1037">Lietuvos Respublikos Seimas, Įstatymas</text:p>
      <text:p text:style-name="P1038"><text:span text:style-name="T1039">Nr.<text:s/></text:span><text:a xlink:href="http://www3.lrs.lt/cgi-bin/preps2?a=331779&amp;b=" office:target-frame-name="_top" xlink:show="replace"><text:span text:style-name="T1040">X-1838</text:span></text:a><text:span text:style-name="T1041">, 2008-11-14, Žin., 2008, Nr. 138-5445 (2008-12-02)</text:span></text:p>
      <text:p text:style-name="P1042">GYVENTOJŲ<text:s/>TURTO DEKLARAVIMO ĮSTATYMO 2 IR 6 STRAIPSNIŲ PAKEITIMO ĮSTATYMAS</text:p>
      <text:p text:style-name="P1043"/>
      <text:p text:style-name="P1044">18.</text:p>
      <text:p text:style-name="P1045">Lietuvos Respublikos Seimas, Įstatymas</text:p>
      <text:p text:style-name="P1046"><text:span text:style-name="T1047">Nr.<text:s/></text:span><text:a xlink:href="http://www3.lrs.lt/cgi-bin/preps2?a=348969&amp;b=" office:target-frame-name="_top" xlink:show="replace"><text:span text:style-name="T1048">XI-322</text:span></text:a><text:span text:style-name="T1049">, 2009-07-07, Žin., 2009, Nr. 85-3579 (2009-07-18)</text:span></text:p>
      <text:p text:style-name="P1050">GYVENTOJŲ TURTO DEKLARAVIMO ĮSTATYMO 10 STRAIPSNIO PAKEITIMO ĮSTATYMAS</text:p>
      <text:p text:style-name="P1051"/>
      <text:p text:style-name="P1052">19.</text:p>
      <text:p text:style-name="P1053">Lietuvos Respublikos Seimas, Įstatymas</text:p>
      <text:p text:style-name="P1054"><text:span text:style-name="T1055">Nr.<text:s/></text:span><text:a xlink:href="http://www3.lrs.lt/cgi-bin/preps2?a=365493&amp;b=" office:target-frame-name="_top" xlink:show="replace"><text:span text:style-name="T1056">XI-684</text:span></text:a><text:span text:style-name="T1057">, 2010-02-11, Žin., 2010, Nr. 25-1178 (2010-03-02)</text:span></text:p>
      <text:p text:style-name="P1058">GYVENTOJŲ TURTO DEKLARAVIMO ĮSTATYMO 2, 3,<text:s/>5, 9 STRAIPSNIŲ PAKEITIMO IR PAPILDYMO IR ĮSTATYMO PAPILDYMO 7(1) STRAIPSNIU ĮSTATYMAS</text:p>
      <text:p text:style-name="P1059">Šio įstatymo nuostatos taip pat taikomos:</text:p>
      <text:p text:style-name="P1060">1) nuolatiniams Lietuvos gyventojams, kurie 18 metų sulaukė 2004 ir vėlesniais metais iki šio įstatymo įsigaliojimo dienos ir<text:s/>nėra deklaravę turimo turto pagal Gyventojų turto deklaravimo įstatymą arba pagal Vienkartinio gyventojų turto deklaravimo įstatymą;</text:p>
      <text:p text:style-name="P1061">2) 18 metų sulaukusiems Lietuvos Respublikos įstatymo „Dėl užsieniečių teisinės padėties“ nustatyta tvarka įgijusiems teisę<text:s/>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062">Šio straipsnio 1 dalyje nurodyti gyventojai iki 2010 m. gegužės 1 d. turi deklaruoti 2009 m. gruodžio 31 d. turėtą savo turtą.</text:p>
      <text:p text:style-name="P1063"/>
      <text:p text:style-name="P1064">20.</text:p>
      <text:p text:style-name="P1065">Lietuvos Respublikos Seimas, Įstatymas</text:p>
      <text:p text:style-name="Normal"><text:span text:style-name="T1066">Nr.<text:s/></text:span><text:a xlink:href="http://www3.lrs.lt/cgi-bin/preps2?a=368505&amp;b=" office:target-frame-name="_top" xlink:show="replace"><text:span text:style-name="T1067">XI-711</text:span></text:a><text:span text:style-name="T1068">,<text:s/></text:span><text:span text:style-name="T1069">2010-03-30, Žin., 2010, Nr. 41-1936 (2010-04-10)</text:span></text:p>
      <text:p text:style-name="P1070">GYVENTOJŲ TURTO DEKLARAVIMO ĮSTATYMO 10 STRAIPSNIO PAKEITIMO ĮSTATYMAS</text:p>
      <text:p text:style-name="P1071">Šis įstatymas įsigalioja 2010 m. liepos 1 d.</text:p>
      <text:p text:style-name="P1072"/>
      <text:p text:style-name="P1073">21.</text:p>
      <text:p text:style-name="P1074">Lietuvos Respublikos Seimas, Įstatymas</text:p>
      <text:p text:style-name="P1075"><text:span text:style-name="T1076">Nr.<text:s/></text:span><text:a xlink:href="http://www3.lrs.lt/cgi-bin/preps2?a=373025&amp;b=" office:target-frame-name="_top" xlink:show="replace"><text:span text:style-name="T1077">XI-819</text:span></text:a><text:span text:style-name="T1078">, 2010-05-18, Žin., 2010, Nr. 63-3097 (2010-05-31)</text:span></text:p>
      <text:p text:style-name="P1079">GYVENTOJŲ TURTO DEKLARAVIMO ĮSTATYMO 1, 2, 3, 9 STRAIPSNIŲ PAPILDYMO IR PAKEITIMO IR ĮSTATYMO PAPILDYMO 7(2) STRAIPSNIU ĮSTATYMAS</text:p>
      <text:p text:style-name="P1080">Šis įstatymas įsigalioja 2010 m. rugsėjo 15 d.</text:p>
      <text:p text:style-name="P1081"/>
      <text:p text:style-name="P1082">22.</text:p>
      <text:p text:style-name="P1083">Lietuvos Respublikos Seimas, Įstatymas</text:p>
      <text:p text:style-name="P1084"><text:span text:style-name="T1085">Nr.<text:s/></text:span><text:a xlink:href="http://www3.lrs.lt/cgi-bin/preps2?a=383358&amp;b=" office:target-frame-name="_top" xlink:show="replace"><text:span text:style-name="T1086">XI-1052</text:span></text:a><text:span text:style-name="T1087">, 2010-10-12, Žin., 2010, Nr. 125-6377 (2010-10-23)</text:span></text:p>
      <text:p text:style-name="P1088">GYVENTOJŲ TURTO DEKLARAVIMO ĮSTATYMO 1, 2, 3, 7, 9 STRAIPSNIŲ PAKEITIMO IR PAPILDYMO<text:s/>ĮSTATYMAS</text:p>
      <text:p text:style-name="P1089"/>
      <text:p text:style-name="P1090">23.</text:p>
      <text:p text:style-name="P1091">Lietuvos Respublikos Seimas, Įstatymas</text:p>
      <text:p text:style-name="Normal"><text:span text:style-name="T1092">Nr.<text:s/></text:span><text:a xlink:href="http://www3.lrs.lt/cgi-bin/preps2?a=394426&amp;b=" office:target-frame-name="_top" xlink:show="replace"><text:span text:style-name="T1093">XI-1278</text:span></text:a><text:span text:style-name="T1094">, 2011-03-15, Žin., 2011, Nr. 37-1757 (2011-03-29)</text:span></text:p>
      <text:p text:style-name="P1095">GYVENTOJŲ TURTO DEKLARAVIMO ĮSTATYMO 2, 3, 5, 7(1), 9 STRAIPSNIŲ PAKEITIMO ĮSTATYMAS</text:p>
      <text:p text:style-name="P1096"/>
      <text:p text:style-name="P1097">24.</text:p>
      <text:p text:style-name="P1098">Lietuvos Respublikos Seimas, Įstatymas</text:p>
      <text:p text:style-name="Normal"><text:span text:style-name="T1099">Nr.<text:s/></text:span><text:a xlink:href="http://www3.lrs.lt/cgi-bin/preps2?a=413832&amp;b=" office:target-frame-name="_top" xlink:show="replace"><text:span text:style-name="T1100">XI-1780</text:span></text:a><text:span text:style-name="T1101">, 2011-12-06, Žin., 2011, Nr. 153-7208 (2011-12-15)</text:span></text:p>
      <text:p text:style-name="P1102">GYVENTOJŲ TURTO DEKLARAVIMO ĮSTATYMO 2 IR 7(2) STRAIPSNIŲ PAKEITIMO ĮSTATYMAS</text:p>
      <text:p text:style-name="P1103"/>
      <text:p text:style-name="P1104">25.</text:p>
      <text:p text:style-name="P1105">Lietuvos Respublikos Seimas, Įstatymas</text:p>
      <text:p text:style-name="Normal"><text:span text:style-name="T1106">Nr.<text:s/></text:span><text:a xlink:href="http://www3.lrs.lt/cgi-bin/preps2?a=413834&amp;b=" office:target-frame-name="_top" xlink:show="replace"><text:span text:style-name="T1107">XI-1785</text:span></text:a><text:span text:style-name="T1108">, 2011-12-06, Žin., 2011, Nr. 153-7210 (2011-12-15)</text:span></text:p>
      <text:p text:style-name="P1109">GYVENTOJŲ TURTO DEKLARAVIMO ĮSTATYMO 2, 5, 6 IR 9 STRAIPSNIŲ PAKEITIMO IR PAPILDYMO ĮSTATYMAS</text:p>
      <text:p text:style-name="P1110">Šio įstatymo nuostatos taikomos apskaičiuojant ir deklaruojant 2011 metų ir vėlesnių metų turtą.</text:p>
      <text:p text:style-name="P1111"/>
      <text:p text:style-name="P1112">26.</text:p>
      <text:p text:style-name="P1113">Lietuvos Respublikos Seimas, Įstatymas</text:p>
      <text:p text:style-name="Normal"><text:span text:style-name="T1114">Nr.<text:s/></text:span><text:a xlink:href="http://www3.lrs.lt/cgi-bin/preps2?a=423150&amp;b=" office:target-frame-name="_top" xlink:show="replace"><text:span text:style-name="T1115">XI-1992</text:span></text:a><text:span text:style-name="T1116">, 2012-04-26, Žin., 2012, Nr. 50-244</text:span><text:span text:style-name="T1117">6 (2012-04-28)</text:span></text:p>
      <text:p text:style-name="P1118">GYVENTOJŲ TURTO DEKLARAVIMO ĮSTATYMO 2 STRAIPSNIO PAKEITIMO ĮSTATYMAS</text:p>
      <text:p text:style-name="P1119"/>
      <text:p text:style-name="P1120">27.</text:p>
      <text:p text:style-name="P1121">Lietuvos Respublikos Seimas, Įstatymas</text:p>
      <text:p text:style-name="Normal"><text:span text:style-name="T1122">Nr.<text:s/></text:span><text:a xlink:href="http://www3.lrs.lt/cgi-bin/preps2?a=428494&amp;b=" office:target-frame-name="_top" xlink:show="replace"><text:span text:style-name="T1123">XI-2100</text:span></text:a><text:span text:style-name="T1124">, 2012-06-21, Žin., 2012, Nr. 78-4022 (2012-07-04)</text:span></text:p>
      <text:p text:style-name="P1125">GYVENTOJŲ TURTO DEKLARAVIMO ĮSTATYMO 2, 5 IR 7(2) STRAIPSNIŲ PAKEITIMO ĮSTATYMAS</text:p>
      <text:p text:style-name="P1126"/>
      <text:p text:style-name="P1127">28.</text:p>
      <text:p text:style-name="P1128">Lietuvos Respublikos Seimas, Įstatymas</text:p>
      <text:p text:style-name="Normal"><text:span text:style-name="T1129">Nr.<text:s/></text:span><text:a xlink:href="http://www3.lrs.lt/cgi-bin/preps2?a=434561&amp;b=" office:target-frame-name="_top" xlink:show="replace"><text:span text:style-name="T1130">XI-2246</text:span></text:a><text:span text:style-name="T1131">, 2012-10-02, Žin., 2012, Nr. 122-6105 (2012-10-20)</text:span></text:p>
      <text:p text:style-name="P1132">GYVENTOJŲ<text:s/>TURTO DEKLARAVIMO ĮSTATYMO 2, 3, 5 IR 10 STRAIPSNIŲ PAKEITIMO ĮSTATYMAS</text:p>
      <text:p text:style-name="P1133">Šis įstatymas įsigalioja 2013 m. sausio 1 d.</text:p>
      <text:p text:style-name="P1134"/>
      <text:p text:style-name="P1135">29.</text:p>
      <text:p text:style-name="P1136">Lietuvos Respublikos Seimas, Įstatymas</text:p>
      <text:p text:style-name="Normal"><text:span text:style-name="T1137">Nr.<text:s/></text:span><text:a xlink:href="http://www3.lrs.lt/cgi-bin/preps2?a=435269&amp;b=" office:target-frame-name="_top" xlink:show="replace"><text:span text:style-name="T1138">XI-2283</text:span></text:a><text:span text:style-name="T1139">, 2012-10-17, Žin.,<text:s/></text:span><text:span text:style-name="T1140">2012, Nr. 126-6326 (2012-10-31)</text:span></text:p>
      <text:p text:style-name="P1141">GYVENTOJŲ TURTO DEKLARAVIMO ĮSTATYMO 2, 3, 5, 6, 9 STRAIPSNIŲ PAKEITIMO IR PAPILDYMO ĮSTATYMAS</text:p>
      <text:p text:style-name="P1142">Šis įstatymas įsigalioja 2013 m. sausio 1 d.</text:p>
      <text:p text:style-name="P1143"/>
      <text:p text:style-name="P1144">30.</text:p>
      <text:p text:style-name="P1145">Lietuvos Respublikos Seimas, Įstatymas</text:p>
      <text:p text:style-name="Normal"><text:span text:style-name="T1146">Nr.<text:s/></text:span><text:a xlink:href="http://www3.lrs.lt/cgi-bin/preps2?a=436757&amp;b=" office:target-frame-name="_top" xlink:show="replace"><text:span text:style-name="T1147">XI-2325</text:span></text:a><text:span text:style-name="T1148">, 2012-11-06, Žin., 2012, Nr. 132-6653 (2012-11-15)</text:span></text:p>
      <text:p text:style-name="P1149">GYVENTOJŲ TURTO DEKLARAVIMO ĮSTATYMO 10 STRAIPSNIO PAKEITIMO ĮSTATYMAS</text:p>
      <text:p text:style-name="P1150">Šis įstatymas įsigalioja 2014 m. sausio 1 d.</text:p>
      <text:p text:style-name="P1151"/>
      <text:p text:style-name="P1152">31.</text:p>
      <text:p text:style-name="P1153">Lietuvos Respublikos Seimas, Įstatymas</text:p>
      <text:p text:style-name="Normal"><text:span text:style-name="T1154">Nr.<text:s/></text:span><text:a xlink:href="http://www3.lrs.lt/cgi-bin/preps2?a=441889&amp;b=" office:target-frame-name="_top" xlink:show="replace"><text:span text:style-name="T1155">XII-156</text:span></text:a><text:span text:style-name="T1156">, 2013-01-17, Žin., 2013, Nr. 11-500 (2013-01-30)</text:span></text:p>
      <text:p text:style-name="P1157">GYVENTOJŲ TURTO DEKLARAVIMO ĮSTATYMO 10 STRAIPSNIO PAKEITIMO ĮSTATYMAS</text:p>
      <text:p text:style-name="P1158">Šis įstatymas įsigalioja 2013 m. gegužės 1 d.</text:p>
      <text:p text:style-name="P1159"/>
      <text:p text:style-name="P1160">32.</text:p>
      <text:p text:style-name="P1161">Lietuvos Respublikos Seimas, Įstatymas</text:p>
      <text:p text:style-name="P1162"><text:span text:style-name="T1163">Nr.<text:s/></text:span><text:a xlink:href="http://www3.lrs.lt/cgi-bin/preps2?a=448798&amp;b=" office:target-frame-name="_top" xlink:show="replace"><text:span text:style-name="T1164">XII-271</text:span></text:a><text:span text:style-name="T1165">, 2013-05-09, Žin., 2013, Nr. 54-2676 (2013-05-25)</text:span></text:p>
      <text:p text:style-name="P1166">GYVENTOJŲ TURTO DEKLARAVIMO ĮSTATYMO 1, 2, 3, 7 IR 9 STRAIPSNIŲ PAKEITIMO ĮSTATYMAS</text:p>
      <text:p text:style-name="P1167">Šis įstatymas įsigalioja 2014 m. sausio 1 d.</text:p>
      <text:p text:style-name="P1168">Šio įstatymo pakeitimas:</text:p>
      <text:p text:style-name="P1169">32.1.</text:p>
      <text:p text:style-name="P1170">Lietuvos Respublikos Seimas, Įstatymas</text:p>
      <text:p text:style-name="P1171"><text:span text:style-name="T1172">Nr.<text:s/></text:span><text:a xlink:href="http://www3.lrs.lt/cgi-bin/preps2?a=461416&amp;b=" office:target-frame-name="_top" xlink:show="replace"><text:span text:style-name="T1173">XII-623</text:span></text:a><text:span text:style-name="T1174">, 2013-11-26, Žin., 2013, Nr. 128-6516 (2013-12-14)</text:span></text:p>
      <text:p text:style-name="P1175">GYVENTOJŲ TURTO DEKLARAVIMO ĮSTATYMO 1, 2, 3, 7 IR 9 STRAIPSNIŲ PAKEITIMO ĮSTATYMO 3 IR 5 STRAIPSNIŲ PAKEITIMO ĮSTATYMAS</text:p>
      <text:p text:style-name="P1176"/>
      <text:p text:style-name="P1177">33.</text:p>
      <text:p text:style-name="P1178">Lietuvos Respublikos Seimas, Įstatymas</text:p>
      <text:p text:style-name="Normal"><text:span text:style-name="T1179">Nr.<text:s/></text:span><text:a xlink:href="http://www3.lrs.lt/cgi-bin/preps2?a=461420&amp;b=" office:target-frame-name="_top" xlink:show="replace"><text:span text:style-name="T1180">XII-624</text:span></text:a><text:span text:style-name="T1181">, 2013-11-26, Žin., 2013, Nr.<text:s/></text:span><text:span text:style-name="T1182">128-6517 (2013-12-14)</text:span></text:p>
      <text:p text:style-name="P1183">GYVENTOJŲ TURTO DEKLARAVIMO ĮSTATYMO 2, 3, 5, 9 STRAIPSNIŲ PAPILDYMO IR PAKEITIMO ĮSTATYMAS</text:p>
      <text:p text:style-name="P1184"/>
      <text:p text:style-name="P1185"/>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Seimas, Įstatymas</text:span></text:p>
      <text:p text:style-name="P1195"><text:span text:style-name="T1196">Nr.<text:s/></text:span><text:a xlink:href="https://www.e-tar.lt/portal/legalAct.html?documentId=5959f89055ce11e4b3a0e0257391d42c" office:target-frame-name="_top" xlink:show="replace"><text:span text:style-name="T1197">XII-1212</text:span></text:a><text:span text:style-name="T1198">, 2014-10-07, paskelbta TAR 2014-10-17, i. k. 2014-14275</text:span></text:p>
      <text:p text:style-name="P1199"><text:span text:style-name="T1200">Lietuvos Respublikos gyventojų turto deklaravimo įstatymo Nr. I-1338 7-2 straipsnio pakeitimo į</text:span><text:span text:style-name="T1201">statymas</text:span></text:p>
      <text:p text:style-name="P1202"/>
      <text:p text:style-name="P1203"><text:span text:style-name="T1204">2.</text:span></text:p>
      <text:p text:style-name="P1205"><text:span text:style-name="T1206">Lietuvos Respublikos Seimas, Įstatymas</text:span></text:p>
      <text:p text:style-name="P1207"><text:span text:style-name="T1208">Nr.<text:s/></text:span><text:a xlink:href="https://www.e-tar.lt/portal/legalAct.html?documentId=c052e89049fd11e483c6e89f9dba57fd" office:target-frame-name="_top" xlink:show="replace"><text:span text:style-name="T1209">XII-1136</text:span></text:a><text:span text:style-name="T1210">, 2014-09-23, paskelbta TAR 2014-10-02, i. k. 2014-13465</text:span></text:p>
      <text:p text:style-name="P1211"><text:span text:style-name="T1212">Lietuvos Respublikos gyventojų turto<text:s/></text:span><text:span text:style-name="T1213">deklaravimo įstatymo Nr. I-1338 2 ir 3 straipsnių pakeitimo įstatymas</text:span></text:p>
      <text:p text:style-name="P1214"/>
      <text:p text:style-name="P1215"><text:span text:style-name="T1216">3.</text:span></text:p>
      <text:p text:style-name="P1217"><text:span text:style-name="T1218">Lietuvos Respublikos Seimas, Įstatymas</text:span></text:p>
      <text:p text:style-name="P1219"><text:span text:style-name="T1220">Nr.<text:s/></text:span><text:a xlink:href="https://www.e-tar.lt/portal/legalAct.html?documentId=332102c0600211e4bad5c03f56793630" office:target-frame-name="_top" xlink:show="replace"><text:span text:style-name="T1221">XII-1216</text:span></text:a><text:span text:style-name="T1222">, 2014-10-09, paskelbta TAR 2014-</text:span><text:span text:style-name="T1223">10-30, i. k. 2014-15179</text:span></text:p>
      <text:p text:style-name="P1224"><text:span text:style-name="T1225">Lietuvos Respublikos gyventojų turto deklaravimo įstatymo Nr. I-1338 1, 2, 3 ir 7 straipsnių pakeitimo įstatymas</text:span></text:p>
      <text:p text:style-name="P1226"/>
      <text:p text:style-name="P1227"><text:span text:style-name="T1228">4.</text:span></text:p>
      <text:p text:style-name="P1229"><text:span text:style-name="T1230">Lietuvos Respublikos Seimas, Įstatymas</text:span></text:p>
      <text:p text:style-name="P1231"><text:span text:style-name="T1232">Nr.<text:s/></text:span><text:a xlink:href="https://www.e-tar.lt/portal/legalAct.html?documentId=66292560e1aa11e4a4809231b4b55019" office:target-frame-name="_top" xlink:show="replace"><text:span text:style-name="T1233">XII-1587</text:span></text:a><text:span text:style-name="T1234">, 2015-03-26, paskelbta TAR 2015-04-13, i. k. 2015-05702</text:span></text:p>
      <text:p text:style-name="P1235"><text:span text:style-name="T1236">Lietuvos Respublikos gyventojų turto deklaravimo įstatymo Nr. I-1338 2 straipsnio pakeitimo įstatymas</text:span></text:p>
      <text:p text:style-name="P1237"/>
      <text:p text:style-name="P1238"><text:span text:style-name="T1239">5.</text:span></text:p>
      <text:p text:style-name="P1240"><text:span text:style-name="T1241">Lietuvos Respublikos Seimas, Įstatymas</text:span></text:p>
      <text:p text:style-name="P1242"><text:span text:style-name="T1243">Nr.<text:s/></text:span><text:a xlink:href="https://www.e-tar.lt/portal/legalAct.html?documentId=a8a58be094d311e5a6f4e928c954d72b" office:target-frame-name="_top" xlink:show="replace"><text:span text:style-name="T1244">XII-2041</text:span></text:a><text:span text:style-name="T1245">, 2015-11-19, paskelbta TAR 2015-11-27, i. k. 2015-18855</text:span></text:p>
      <text:p text:style-name="P1246"><text:span text:style-name="T1247">Lietuvos Respublikos gyventojų turto deklaravimo įstatymo Nr. I-1338 2 straipsnio pakeitimo įst</text:span><text:span text:style-name="T1248">atymas</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MS" svg:font-family="TrebuchetM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7" meta:paragraph-count="511" meta:word-count="6618" meta:character-count="51116" meta:row-count="865" meta:non-whitespace-character-count="45009"/>
  </office:meta>
</office:document-meta>
</file>