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margin-right="-0.0347in"/>
      <style:text-properties style:font-name="Times New Roman" fo:font-weight="bold" style:font-weight-asian="bold"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 style:parent-style-name="Pasiulymai" style:family="paragraph">
      <style:paragraph-properties fo:text-indent="0.5in"/>
    </style:style>
    <style:style style:name="T38" style:parent-style-name="LLCTekstas" style:family="text">
      <style:text-properties fo:font-size="11pt" style:font-size-asian="11pt" style:font-size-complex="11pt"/>
    </style:style>
    <style:style style:name="T39" style:parent-style-name="LLCTekstas" style:family="text">
      <style:text-properties fo:font-size="11pt" style:font-size-asian="11pt" style:font-size-complex="11pt"/>
    </style:style>
    <style:style style:name="P40" style:parent-style-name="Normal" style:family="paragraph">
      <style:paragraph-properties fo:text-align="justify"/>
      <style:text-properties style:font-name="Times New Roman" fo:font-style="italic" style:font-style-asian="italic"/>
    </style:style>
    <style:style style:name="P41" style:parent-style-name="Normal" style:family="paragraph">
      <style:paragraph-properties style:text-autospace="none"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style:text-autospace="none"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center"/>
      <style:text-properties style:font-name="Times New Roman" fo:font-weight="bold" style:font-weight-asian="bold" fo:font-size="11pt" style:font-size-asian="11pt"/>
    </style:style>
    <style:style style:name="P55" style:parent-style-name="Normal" style:family="paragraph">
      <style:paragraph-properties fo:text-align="center"/>
    </style:style>
    <style:style style:name="T56" style:parent-style-name="DefaultParagraphFont" style:family="text">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weight="bold" style:font-weight-asian="bold"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font-size-complex="11pt"/>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text-properties style:font-name="Times New Roman" fo:font-size="11pt" style:font-size-asian="11pt" style:font-size-complex="11pt"/>
    </style:style>
    <style:style style:name="P83" style:parent-style-name="Normal" style:family="paragraph">
      <style:paragraph-properties fo:text-align="justify" fo:margin-right="-0.0347in" fo:text-indent="0.5in"/>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text-properties style:font-name="Times New Roman"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margin-right="-0.0347in"/>
      <style:text-properties style:font-name="Times New Roman" fo:font-weight="bold" style:font-weight-asian="bold"/>
    </style:style>
    <style:style style:name="P92" style:parent-style-name="Normal" style:family="paragraph">
      <style:paragraph-properties fo:text-align="justify" fo:margin-right="-0.0347in"/>
      <style:text-properties style:font-name="Times New Roman" fo:font-weight="bold" style:font-weight-asian="bold"/>
    </style:style>
    <style:style style:name="P93" style:parent-style-name="Normal" style:family="paragraph">
      <style:paragraph-properties fo:text-align="justify" fo:margin-right="-0.0347in" fo:text-indent="0.5in"/>
      <style:text-properties style:font-name="Times New Roman" fo:font-size="11pt" style:font-size-asian="11pt" style:font-size-complex="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style:font-weight-complex="bold" fo:letter-spacing="0.0013in"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margin-right="-0.0347in" fo:text-indent="0.5in"/>
      <style:text-properties style:font-name="Times New Roman" fo:font-size="11pt" style:font-size-asian="11pt" style:font-size-complex="11pt"/>
    </style:style>
    <style:style style:name="P106" style:parent-style-name="Normal" style:family="paragraph">
      <style:paragraph-properties fo:text-align="justify" fo:margin-right="-0.0347in"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margin-right="-0.0347in" fo:text-indent="0.5in"/>
      <style:text-properties style:font-name="Times New Roman" fo:font-size="11pt" style:font-size-asian="11pt" style:font-size-complex="11pt"/>
    </style:style>
    <style:style style:name="P118" style:parent-style-name="BodyTextIndent3" style:family="paragraph">
      <style:paragraph-properties fo:margin-right="-0.0347in"/>
      <style:text-properties fo:font-weight="normal" style:font-weight-asian="normal" fo:font-size="11pt" style:font-size-asian="11pt" style:font-size-complex="11pt"/>
    </style:style>
    <style:style style:name="P119" style:parent-style-name="PlainText" style:family="paragraph">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style:text-autospace="none"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style:text-autospace="none"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pasiulymai0" style:family="paragraph">
      <style:paragraph-properties fo:text-align="justify" fo:margin-top="0in" fo:margin-bottom="0in" fo:margin-right="-0.0347in" fo:text-indent="0.5in"/>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text-align="justify" fo:text-indent="0.5in">
        <style:tab-stops>
          <style:tab-stop style:type="left" style:position="0.3701in"/>
        </style:tab-stops>
      </style:paragraph-properties>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4"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5"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6"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8" style:parent-style-name="Normal" style:family="paragraph">
      <style:paragraph-properties fo:text-align="justify" fo:margin-right="-0.0347in" fo:text-indent="0.5in"/>
      <style:text-properties style:font-name="Times New Roman" fo:font-size="11pt" style:font-size-asian="11pt" style:font-size-complex="11pt"/>
    </style:style>
    <style:style style:name="P179" style:parent-style-name="Normal" style:family="paragraph">
      <style:paragraph-properties fo:text-align="justify" fo:margin-right="-0.0347in"/>
      <style:text-properties style:font-name="Times New Roman" fo:font-weight="bold" style:font-weight-asian="bold" style:language-asian="lt" style:country-asian="LT"/>
    </style:style>
    <style:style style:name="P180" style:parent-style-name="LLPTekstas" style:family="paragraph">
      <style:paragraph-properties fo:text-indent="0.5in"/>
    </style:style>
    <style:style style:name="T181" style:parent-style-name="LLCTekstas" style:family="text">
      <style:text-properties fo:font-size="11pt" style:font-size-asian="11pt" style:font-size-complex="11pt"/>
    </style:style>
    <style:style style:name="P182" style:parent-style-name="LLPTekstas" style:family="paragraph">
      <style:paragraph-properties fo:text-indent="0.5in"/>
    </style:style>
    <style:style style:name="T183" style:parent-style-name="LLCTekstas" style:family="text">
      <style:text-properties fo:font-size="11pt" style:font-size-asian="11pt" style:font-size-complex="11pt"/>
    </style:style>
    <style:style style:name="P184" style:parent-style-name="LLPTekstas" style:family="paragraph">
      <style:paragraph-properties fo:text-indent="0.5in"/>
    </style:style>
    <style:style style:name="T185" style:parent-style-name="LLCTekstas" style:family="text">
      <style:text-properties fo:font-size="11pt" style:font-size-asian="11pt" style:font-size-complex="11pt"/>
    </style:style>
    <style:style style:name="P186" style:parent-style-name="LLPTekstas" style:family="paragraph">
      <style:paragraph-properties fo:text-indent="0.5in"/>
    </style:style>
    <style:style style:name="T187" style:parent-style-name="LLCTekstas" style:family="text">
      <style:text-properties fo:font-size="11pt" style:font-size-asian="11pt" style:font-size-complex="11pt"/>
    </style:style>
    <style:style style:name="P188" style:parent-style-name="LLPTekstas" style:family="paragraph">
      <style:paragraph-properties fo:text-indent="0.5in"/>
    </style:style>
    <style:style style:name="T189" style:parent-style-name="LLCTekstas" style:family="text">
      <style:text-properties fo:font-size="11pt" style:font-size-asian="11pt" style:font-size-complex="11pt"/>
    </style:style>
    <style:style style:name="P190" style:parent-style-name="LLPTekstas" style:family="paragraph">
      <style:paragraph-properties fo:text-indent="0.5in"/>
    </style:style>
    <style:style style:name="T191" style:parent-style-name="LLCTekstas" style:family="text">
      <style:text-properties fo:font-size="11pt" style:font-size-asian="11pt" style:font-size-complex="11pt"/>
    </style:style>
    <style:style style:name="P192" style:parent-style-name="LLPTekstas" style:family="paragraph">
      <style:paragraph-properties fo:text-indent="0.5in"/>
    </style:style>
    <style:style style:name="T193" style:parent-style-name="LLCTekstas" style:family="text">
      <style:text-properties fo:font-size="11pt" style:font-size-asian="11pt" style:font-size-complex="11pt"/>
    </style:style>
    <style:style style:name="P194" style:parent-style-name="Normal" style:family="paragraph">
      <style:paragraph-properties fo:text-align="justify" fo:margin-right="-0.0347in" fo:text-indent="0.5in"/>
    </style:style>
    <style:style style:name="T195" style:parent-style-name="LLCTekstas" style:family="text">
      <style:text-properties style:font-name="Times New Roman" fo:font-size="11pt" style:font-size-asian="11pt" style:font-size-complex="11pt"/>
    </style:style>
    <style:style style:name="P19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3" style:parent-style-name="Header" style:family="paragraph">
      <style:paragraph-properties fo:text-align="justify" fo:text-indent="0.5in">
        <style:tab-stops/>
      </style:paragraph-properties>
    </style:style>
    <style:style style:name="T204" style:parent-style-name="DefaultParagraphFont" style:family="text">
      <style:text-properties style:font-name="Times New Roman" fo:font-size="11pt" style:font-size-asian="11pt" style:font-size-complex="11pt" style:language-asian="lt" style:country-asian="L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language-asian="lt" style:country-asian="LT"/>
    </style:style>
    <style:style style:name="P2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08" style:parent-style-name="Normal" style:family="paragraph">
      <style:paragraph-properties fo:text-align="justify" fo:margin-right="-0.0347in"/>
      <style:text-properties style:font-name="Times New Roman" fo:font-weight="bold" style:font-weight-asian="bold" style:language-asian="lt" style:country-asian="LT"/>
    </style:style>
    <style:style style:name="P209" style:parent-style-name="Normal" style:family="paragraph">
      <style:paragraph-properties fo:text-align="justify" fo:text-indent="0.5in">
        <style:tab-stops>
          <style:tab-stop style:type="left" style:position="0.3701in"/>
        </style:tab-stops>
      </style:paragraph-properties>
    </style:style>
    <style:style style:name="T210" style:parent-style-name="LLCTekstas" style:family="text">
      <style:text-properties style:font-name="Times New Roman" fo:font-size="11pt" style:font-size-asian="11pt" style:font-size-complex="11pt"/>
    </style:style>
    <style:style style:name="P211" style:parent-style-name="PlainText" style:family="paragraph">
      <style:text-properties style:font-name="Times New Roman" style:font-name-asian="MS Mincho" fo:font-style="italic" style:font-style-asian="italic" style:font-style-complex="italic"/>
    </style:style>
    <style:style style:name="P212" style:parent-style-name="Normal" style:family="paragraph">
      <style:paragraph-properties style:text-autospace="none"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style:text-autospace="none"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style:text-autospace="none"/>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BodyTextIndent" style:family="paragraph">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 style:family="paragraph">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style:text-position="super 63.6%"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style:text-position="super 63.6%"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tyle="italic" style:font-style-asian="italic"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style>
    <style:style style:name="P261" style:parent-style-name="PlainText" style:family="paragraph">
      <style:text-properties style:font-name="Times New Roman" style:font-name-asian="MS Mincho" fo:font-style="italic" style:font-style-asian="italic" style:font-style-complex="italic"/>
    </style:style>
    <style:style style:name="P262" style:parent-style-name="Normal" style:family="paragraph">
      <style:paragraph-properties style:text-autospace="none"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style:text-autospace="none"/>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left="1.575in" fo:text-indent="-1.0826in">
        <style:tab-stops/>
      </style:paragraph-properties>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weight="bold" style:font-weight-asian="bold"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PlainText" style:family="paragraph">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margin-left="1.4479in" fo:text-indent="-0.9555in">
        <style:tab-stops/>
      </style:paragraph-properties>
    </style:style>
    <style:style style:name="T303" style:parent-style-name="DefaultParagraphFont" style:family="text">
      <style:text-properties style:font-name="Times New Roman" fo:font-weight="bold" style:font-weight-asian="bold"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margin-right="-0.0347in"/>
      <style:text-properties style:font-name="Times New Roman" fo:font-weight="bold" style:font-weight-asian="bold" style:language-asian="lt" style:country-asian="LT"/>
    </style:style>
    <style:style style:name="P313" style:parent-style-name="LLPStraipsnis" style:family="paragraph">
      <style:paragraph-properties fo:margin-left="1.575in" fo:text-indent="-1.075in">
        <style:tab-stops/>
      </style:paragraph-properties>
    </style:style>
    <style:style style:name="T314" style:parent-style-name="LLCStraipsnis" style:family="text">
      <style:text-properties fo:font-size="11pt" style:font-size-asian="11pt" style:font-size-complex="11pt"/>
    </style:style>
    <style:style style:name="T315" style:parent-style-name="LLCStraipsnis" style:family="text">
      <style:text-properties fo:font-weight="normal" style:font-weight-asian="normal" fo:font-size="11pt" style:font-size-asian="11pt" style:font-size-complex="11pt"/>
    </style:style>
    <style:style style:name="T316" style:parent-style-name="LLCStraipsnPav" style:family="text">
      <style:text-properties fo:font-weight="bold" style:font-weight-asian="bold" fo:font-size="11pt" style:font-size-asian="11pt" style:font-size-complex="11pt"/>
    </style:style>
    <style:style style:name="P317" style:parent-style-name="LLPTekstas" style:family="paragraph">
      <style:paragraph-properties fo:text-indent="0.5in"/>
    </style:style>
    <style:style style:name="T318" style:parent-style-name="LLCTekstas" style:family="text">
      <style:text-properties fo:font-size="11pt" style:font-size-asian="11pt" style:font-size-complex="11pt"/>
    </style:style>
    <style:style style:name="T319" style:parent-style-name="LLCTekstas" style:family="text">
      <style:text-properties fo:font-weight="bold" style:font-weight-asian="bold" fo:font-size="11pt" style:font-size-asian="11pt" style:font-size-complex="11pt"/>
    </style:style>
    <style:style style:name="T320" style:parent-style-name="LLCTekstas" style:family="text">
      <style:text-properties fo:font-size="11pt" style:font-size-asian="11pt" style:font-size-complex="11pt"/>
    </style:style>
    <style:style style:name="P321" style:parent-style-name="LLPTekstas" style:family="paragraph">
      <style:paragraph-properties fo:text-indent="0.5in"/>
    </style:style>
    <style:style style:name="T322" style:parent-style-name="LLCTekstas" style:family="text">
      <style:text-properties fo:font-size="11pt" style:font-size-asian="11pt" style:font-size-complex="11pt"/>
    </style:style>
    <style:style style:name="P323" style:parent-style-name="LLPTekstas" style:family="paragraph">
      <style:paragraph-properties fo:text-indent="0.5in"/>
    </style:style>
    <style:style style:name="T324" style:parent-style-name="LLCTekstas" style:family="text">
      <style:text-properties fo:font-size="11pt" style:font-size-asian="11pt" style:font-size-complex="11pt"/>
    </style:style>
    <style:style style:name="P325" style:parent-style-name="LLPTekstas" style:family="paragraph">
      <style:paragraph-properties fo:text-indent="0.5in"/>
    </style:style>
    <style:style style:name="T326" style:parent-style-name="LLCTekstas" style:family="text">
      <style:text-properties fo:font-size="11pt" style:font-size-asian="11pt" style:font-size-complex="11pt"/>
    </style:style>
    <style:style style:name="T327" style:parent-style-name="LLCTekstas" style:family="text">
      <style:text-properties fo:font-weight="bold" style:font-weight-asian="bold" fo:font-size="11pt" style:font-size-asian="11pt" style:font-size-complex="11pt"/>
    </style:style>
    <style:style style:name="T328" style:parent-style-name="LLCTekstas" style:family="text">
      <style:text-properties fo:font-size="11pt" style:font-size-asian="11pt" style:font-size-complex="11pt"/>
    </style:style>
    <style:style style:name="P329" style:parent-style-name="LLPTekstas" style:family="paragraph">
      <style:paragraph-properties fo:text-indent="0.5in"/>
    </style:style>
    <style:style style:name="T330" style:parent-style-name="LLCTekstas" style:family="text">
      <style:text-properties fo:font-size="11pt" style:font-size-asian="11pt" style:font-size-complex="11pt"/>
    </style:style>
    <style:style style:name="T331" style:parent-style-name="LLCTekstas" style:family="text">
      <style:text-properties fo:font-size="11pt" style:font-size-asian="11pt" style:font-size-complex="11pt"/>
    </style:style>
    <style:style style:name="P332" style:parent-style-name="LLPTekstas" style:family="paragraph">
      <style:paragraph-properties fo:text-indent="0.5in"/>
    </style:style>
    <style:style style:name="T333" style:parent-style-name="LLCTekstas" style:family="text">
      <style:text-properties fo:font-size="11pt" style:font-size-asian="11pt" style:font-size-complex="11pt"/>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style:text-autospace="none"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weight="bold" style:font-weight-asian="bold" style:text-position="super 63.6%" fo:font-size="11pt" style:font-size-asian="11pt" style:font-size-complex="11p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P35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language-asian="lt" style:country-asian="LT"/>
    </style:style>
    <style:style style:name="P358" style:parent-style-name="Normal" style:family="paragraph">
      <style:paragraph-properties fo:text-align="justify"/>
      <style:text-properties style:font-name="Times New Roman" fo:font-style="italic" style:font-style-asian="italic" style:font-style-complex="italic"/>
    </style:style>
    <style:style style:name="P359" style:parent-style-name="Normal" style:family="paragraph">
      <style:paragraph-properties style:text-autospace="none"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text-properties style:font-name="Times New Roman" style:font-name-asian="MS Mincho" fo:font-style="italic" style:font-style-asian="italic" style:font-style-complex="italic"/>
    </style:style>
    <style:style style:name="P364" style:parent-style-name="Normal" style:family="paragraph">
      <style:paragraph-properties style:text-autospace="none"/>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margin-left="1.6812in" fo:margin-right="0.1576in" fo:text-indent="-1.1812in">
        <style:tab-stops/>
      </style:paragraph-properties>
    </style:style>
    <style:style style:name="T370"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71"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372"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73"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font-weight-complex="bold" fo:letter-spacing="0.0013in" fo:font-size="11pt" style:font-size-asian="11pt" style:font-size-complex="11pt"/>
    </style:style>
    <style:style style:name="T376" style:parent-style-name="DefaultParagraphFont" style:family="text">
      <style:text-properties style:font-name="Times New Roman" style:font-weight-complex="bold" fo:font-size="11pt" style:font-size-asian="11pt" style:font-size-complex="11pt"/>
    </style:style>
    <style:style style:name="T377" style:parent-style-name="DefaultParagraphFont" style:family="text">
      <style:text-properties style:font-name="Times New Roman" style:font-weight-complex="bold" fo:letter-spacing="0.0013in" fo:font-size="11pt" style:font-size-asian="11pt" style:font-size-complex="11pt"/>
    </style:style>
    <style:style style:name="P378" style:parent-style-name="BodyText21" style:family="paragraph">
      <style:paragraph-properties fo:widows="2" fo:orphans="2" fo:text-indent="0.5in"/>
    </style:style>
    <style:style style:name="T379" style:parent-style-name="DefaultParagraphFont" style:family="text">
      <style:text-properties style:font-name="Times New Roman" style:font-weight-complex="bold" fo:letter-spacing="0.0013in"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P381" style:parent-style-name="Normal" style:family="paragraph">
      <style:paragraph-properties fo:text-align="justify"/>
      <style:text-properties style:font-name="Times New Roman" fo:font-style="italic" style:font-style-asian="italic" style:font-style-complex="italic"/>
    </style:style>
    <style:style style:name="P382" style:parent-style-name="Normal" style:family="paragraph">
      <style:paragraph-properties style:text-autospace="none"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center"/>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tajtip" style:family="paragraph">
      <style:paragraph-properties fo:text-align="justify" fo:margin-top="0in" fo:margin-bottom="0in" fo:text-indent="0.5in"/>
    </style:style>
    <style:style style:name="T403" style:parent-style-name="DefaultParagraphFont" style:family="text">
      <style:text-properties fo:font-weight="bold" style:font-weight-asian="bold" style:font-weight-complex="bold" fo:font-size="11pt" style:font-size-asian="11pt" style:font-size-complex="11pt"/>
    </style:style>
    <style:style style:name="P404" style:parent-style-name="tajtip" style:family="paragraph">
      <style:paragraph-properties fo:text-align="justify" fo:margin-top="0in" fo:margin-bottom="0in" fo:text-indent="0.5in"/>
      <style:text-properties fo:font-size="11pt" style:font-size-asian="11pt" style:font-size-complex="11pt"/>
    </style:style>
    <style:style style:name="P405" style:parent-style-name="Normal" style:family="paragraph">
      <style:paragraph-properties fo:text-align="justify" fo:margin-right="-0.0347in"/>
      <style:text-properties style:font-name="Times New Roman" fo:font-weight="bold" style:font-weight-asian="bold" style:language-asian="lt" style:country-asian="LT"/>
    </style:style>
    <style:style style:name="P406" style:parent-style-name="LLPTekstas" style:family="paragraph">
      <style:paragraph-properties fo:text-indent="0.5in"/>
    </style:style>
    <style:style style:name="T407" style:parent-style-name="LLCTekstas" style:family="text">
      <style:text-properties fo:font-size="11pt" style:font-size-asian="11pt" style:font-size-complex="11pt"/>
    </style:style>
    <style:style style:name="P408" style:parent-style-name="tajtip" style:family="paragraph">
      <style:paragraph-properties fo:text-align="justify" fo:margin-top="0in" fo:margin-bottom="0in" fo:text-indent="0.5in"/>
      <style:text-properties fo:font-size="11pt" style:font-size-asian="11pt" style:font-size-complex="11pt"/>
    </style:style>
    <style:style style:name="P409" style:parent-style-name="tajtip" style:family="paragraph">
      <style:paragraph-properties fo:text-align="justify" fo:margin-top="0in" fo:margin-bottom="0in" fo:text-indent="0.5in"/>
      <style:text-properties fo:font-size="11pt" style:font-size-asian="11pt" style:font-size-complex="11pt"/>
    </style:style>
    <style:style style:name="P410" style:parent-style-name="tajtip" style:family="paragraph">
      <style:paragraph-properties fo:text-align="justify" fo:margin-top="0in" fo:margin-bottom="0in" fo:text-indent="0.5in"/>
      <style:text-properties fo:font-size="11pt" style:font-size-asian="11pt" style:font-size-complex="11pt"/>
    </style:style>
    <style:style style:name="P411" style:parent-style-name="PlainText" style:family="paragraph">
      <style:text-properties style:font-name="Times New Roman" style:font-name-asian="MS Mincho" fo:font-style="italic" style:font-style-asian="italic" style:font-style-complex="italic"/>
    </style:style>
    <style:style style:name="P412" style:parent-style-name="Normal" style:family="paragraph">
      <style:paragraph-properties style:text-autospace="none"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style:text-autospace="none"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style:text-autospace="none"/>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style:text-properties style:font-name="Times New Roman" fo:font-weight="bold" style:font-weight-asian="bold"/>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style:style>
    <style:style style:name="P4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style:text-autospace="none"/>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style:text-properties style:font-name="Times New Roman" fo:font-style="italic" style:font-style-asian="italic" style:font-style-complex="italic"/>
    </style:style>
    <style:style style:name="P474" style:parent-style-name="Normal"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DefaultParagraphFont" style:family="text">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style>
    <style:style style:name="T521" style:parent-style-name="DefaultParagraphFont" style:family="text">
      <style:text-properties style:font-name="Times New Roman"/>
    </style:style>
    <style:style style:name="T522" style:parent-style-name="Hyperlink" style:family="text">
      <style:text-properties style:font-name="Times New Roman"/>
    </style:style>
    <style:style style:name="T523" style:parent-style-name="DefaultParagraphFont" style:family="text">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widows="0" fo:orphans="0" fo:text-align="justify"/>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Normal" style:family="paragraph">
      <style:paragraph-properties fo:widows="0" fo:orphans="0" fo:text-align="justify"/>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widows="0" fo:orphans="0" fo:text-align="justify"/>
      <style:text-properties style:font-name="Times New Roman"/>
    </style:style>
    <style:style style:name="P533" style:parent-style-name="Normal" style:family="paragraph">
      <style:paragraph-properties fo:widows="0" fo:orphans="0" fo:text-align="justify"/>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fo:widows="0" fo:orphans="0" fo:text-align="justify"/>
      <style:text-properties style:font-name="Times New Roman"/>
    </style:style>
    <style:style style:name="P541" style:parent-style-name="Normal" style:family="paragraph">
      <style:paragraph-properties fo:widows="0" fo:orphans="0"/>
      <style:text-properties style:font-name="Times New Roman"/>
    </style:style>
    <style:style style:name="P542" style:parent-style-name="FootnoteText" style:family="paragraph">
      <style:paragraph-properties fo:widows="0" fo:orphans="0"/>
      <style:text-properties style:font-name="Times New Roman"/>
    </style:style>
    <style:style style:name="P543" style:parent-style-name="Normal" style:family="paragraph">
      <style:paragraph-properties fo:widows="0" fo:orphans="0" fo:text-align="justify"/>
      <style:text-properties style:font-name="Times New Roman"/>
    </style:style>
    <style:style style:name="P544" style:parent-style-name="Normal" style:family="paragraph">
      <style:paragraph-properties fo:widows="0" fo:orphans="0" fo:text-align="justify"/>
      <style:text-properties style:font-name="Times New Roman"/>
    </style:style>
    <style:style style:name="P545" style:parent-style-name="Normal" style:family="paragraph">
      <style:paragraph-properties fo:widows="0" fo:orphans="0"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Normal" style:family="paragraph">
      <style:paragraph-properties fo:widows="0" fo:orphans="0" fo:text-align="justify"/>
      <style:text-properties style:font-name="Times New Roman"/>
    </style:style>
    <style:style style:name="P550" style:parent-style-name="Normal" style:family="paragraph">
      <style:paragraph-properties fo:widows="0" fo:orphans="0" fo:text-align="justify"/>
      <style:text-properties style:font-name="Times New Roman"/>
    </style:style>
    <style:style style:name="P551" style:parent-style-name="PlainText" style:family="paragraph">
      <style:paragraph-properties fo:text-align="justify"/>
      <style:text-properties style:font-name="Times New Roman"/>
    </style:style>
    <style:style style:name="P552" style:parent-style-name="PlainText" style:family="paragraph">
      <style:paragraph-properties fo:text-align="justify"/>
      <style:text-properties style:font-name="Times New Roman"/>
    </style:style>
    <style:style style:name="P553" style:parent-style-name="PlainText" style:family="paragraph">
      <style:paragraph-properties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DefaultParagraphFont" style:family="text">
      <style:text-properties style:font-name="Times New Roman"/>
    </style:style>
    <style:style style:name="P557" style:parent-style-name="PlainText" style:family="paragraph">
      <style:paragraph-properties fo:text-align="justify"/>
      <style:text-properties style:font-name="Times New Roman"/>
    </style:style>
    <style:style style:name="P558" style:parent-style-name="PlainText" style:family="paragraph">
      <style:paragraph-properties fo:text-align="justify"/>
      <style:text-properties style:font-name="Times New Roman"/>
    </style:style>
    <style:style style:name="P559" style:parent-style-name="PlainText" style:family="paragraph">
      <style:paragraph-properties fo:text-align="justify"/>
      <style:text-properties style:font-name="Times New Roman"/>
    </style:style>
    <style:style style:name="P560" style:parent-style-name="PlainText" style:family="paragraph">
      <style:paragraph-properties fo:text-align="justify"/>
      <style:text-properties style:font-name="Times New Roman"/>
    </style:style>
    <style:style style:name="P561" style:parent-style-name="PlainText" style:family="paragraph">
      <style:paragraph-properties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PlainText" style:family="paragraph">
      <style:paragraph-properties fo:text-align="justify"/>
      <style:text-properties style:font-name="Times New Roman"/>
    </style:style>
    <style:style style:name="P566" style:parent-style-name="PlainText" style:family="paragraph">
      <style:paragraph-properties fo:text-align="justify"/>
      <style:text-properties style:font-name="Times New Roman"/>
    </style:style>
    <style:style style:name="P567" style:parent-style-name="PlainText" style:family="paragraph">
      <style:paragraph-properties fo:text-align="justify"/>
      <style:text-properties style:font-name="Times New Roman"/>
    </style:style>
    <style:style style:name="P568" style:parent-style-name="PlainText" style:family="paragraph">
      <style:paragraph-properties fo:text-align="justify"/>
      <style:text-properties style:font-name="Times New Roman"/>
    </style:style>
    <style:style style:name="P569" style:parent-style-name="PlainText" style:family="paragraph">
      <style:paragraph-properties fo:text-align="justify"/>
    </style:style>
    <style:style style:name="T570" style:parent-style-name="DefaultParagraphFont"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text-properties style:font-name="Times New Roman"/>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P581" style:parent-style-name="PlainText" style:family="paragraph">
      <style:paragraph-properties fo:text-align="justify"/>
      <style:text-properties style:font-name="Times New Roman"/>
    </style:style>
    <style:style style:name="P582" style:parent-style-name="BodyText2" style:family="paragraph">
      <style:paragraph-properties fo:text-indent="0in"/>
      <style:text-properties fo:font-size="10pt" style:font-size-asian="10pt"/>
    </style:style>
    <style:style style:name="P583" style:parent-style-name="PlainText" style:family="paragraph">
      <style:text-properties style:font-name="Times New Roman"/>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T586" style:parent-style-name="DefaultParagraphFont" style:family="text">
      <style:text-properties style:font-name="Times New Roman" style:font-name-asian="MS Mincho"/>
    </style:style>
    <style:style style:name="T587" style:parent-style-name="Hyperlink" style:family="text">
      <style:text-properties style:font-name="Times New Roman" style:font-name-asian="MS Mincho"/>
    </style:style>
    <style:style style:name="T588" style:parent-style-name="Hyperlink" style:family="text">
      <style:text-properties style:font-name="Times New Roman" style:font-name-asian="MS Mincho"/>
    </style:style>
    <style:style style:name="T589" style:parent-style-name="Hyperlink" style:family="text">
      <style:text-properties style:font-name="Times New Roman" style:font-name-asian="MS Mincho"/>
    </style:style>
    <style:style style:name="T590" style:parent-style-name="DefaultParagraphFont" style:family="text">
      <style:text-properties style:font-name="Times New Roman" style:font-name-asian="MS Mincho"/>
    </style:style>
    <style:style style:name="P591" style:parent-style-name="PlainText" style:family="paragraph">
      <style:text-properties style:font-name="Times New Roman" style:font-name-asian="MS Mincho"/>
    </style:style>
    <style:style style:name="P592" style:parent-style-name="BodyText2" style:family="paragraph">
      <style:paragraph-properties fo:text-indent="0in"/>
    </style:style>
    <style:style style:name="T593" style:parent-style-name="DefaultParagraphFont" style:family="text">
      <style:text-properties fo:font-size="10pt" style:font-size-asian="10pt"/>
    </style:style>
    <style:style style:name="P594" style:parent-style-name="BodyText2" style:family="paragraph">
      <style:paragraph-properties fo:text-indent="0in"/>
      <style:text-properties fo:font-weight="bold" style:font-weight-asian="bold" style:font-weight-complex="bold" fo:font-size="10pt" style:font-size-asian="10pt"/>
    </style:style>
    <style:style style:name="P595" style:parent-style-name="PlainText" style:family="paragraph">
      <style:text-properties style:font-name="Times New Roman" style:font-name-asian="MS Mincho"/>
    </style:style>
    <style:style style:name="P596" style:parent-style-name="PlainText" style:family="paragraph">
      <style:text-properties style:font-name="Times New Roman" style:font-name-asian="MS Mincho"/>
    </style:style>
    <style:style style:name="P597" style:parent-style-name="PlainText" style:family="paragraph">
      <style:text-properties style:font-name="Times New Roman" style:font-name-asian="MS Mincho"/>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DefaultParagraphFont" style:family="text">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text-properties style:font-name="Times New Roman" style:font-name-asian="MS Mincho"/>
    </style:style>
    <style:style style:name="T605" style:parent-style-name="DefaultParagraphFont" style:family="text">
      <style:text-properties style:font-name="Times New Roman" style:font-name-asian="MS Mincho"/>
    </style:style>
    <style:style style:name="T606" style:parent-style-name="Hyperlink" style:family="text">
      <style:text-properties style:font-name="Times New Roman" style:font-name-asian="MS Mincho"/>
    </style:style>
    <style:style style:name="T607" style:parent-style-name="DefaultParagraphFont" style:family="text">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DefaultParagraphFont" style:family="text">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style:style>
    <style:style style:name="T622" style:parent-style-name="Hyperlink" style:family="text">
      <style:text-properties style:font-name="Times New Roman" style:font-name-asian="MS Mincho"/>
    </style:style>
    <style:style style:name="T623" style:parent-style-name="DefaultParagraphFont" style:family="text">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text-properties style:font-name="Times New Roman" style:font-name-asian="MS Mincho"/>
    </style:style>
    <style:style style:name="P626" style:parent-style-name="PlainText" style:family="paragraph">
      <style:paragraph-properties fo:text-align="justify"/>
      <style:text-properties style:font-name="Times New Roman"/>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Normal" style:family="paragraph">
      <style:paragraph-properties style:text-autospace="none" fo:text-align="justify"/>
      <style:text-properties style:font-name="Times New Roman"/>
    </style:style>
    <style:style style:name="P635" style:parent-style-name="Normal" style:family="paragraph">
      <style:paragraph-properties style:text-autospace="none" fo:text-align="justify"/>
      <style:text-properties style:font-name="Times New Roman"/>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style:style>
    <style:style style:name="T638" style:parent-style-name="Hyperlink" style:family="text">
      <style:text-properties style:font-name="Times New Roman"/>
    </style:style>
    <style:style style:name="T639" style:parent-style-name="DefaultParagraphFont" style:family="text">
      <style:text-properties style:font-name="Times New Roman"/>
    </style:style>
    <style:style style:name="P640" style:parent-style-name="Normal" style:family="paragraph">
      <style:paragraph-properties style:text-autospace="none"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style:text-autospace="none" fo:text-align="justify"/>
      <style:text-properties style:font-name="Times New Roman"/>
    </style:style>
    <style:style style:name="P646" style:parent-style-name="Normal" style:family="paragraph">
      <style:paragraph-properties style:text-autospace="none"/>
      <style:text-properties style:font-name="Times New Roman"/>
    </style:style>
    <style:style style:name="P647" style:parent-style-name="Normal" style:family="paragraph">
      <style:paragraph-properties style:text-autospace="none"/>
      <style:text-properties style:font-name="Times New Roman"/>
    </style:style>
    <style:style style:name="P648" style:parent-style-name="Normal" style:family="paragraph">
      <style:paragraph-properties style:text-autospace="none"/>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P652" style:parent-style-name="Normal" style:family="paragraph">
      <style:paragraph-properties style:text-autospace="none"/>
      <style:text-properties style:font-name="Times New Roman"/>
    </style:style>
    <style:style style:name="P653" style:parent-style-name="Normal" style:family="paragraph">
      <style:paragraph-properties style:text-autospace="none"/>
      <style:text-properties style:font-name="Times New Roman"/>
    </style:style>
    <style:style style:name="P654" style:parent-style-name="Normal" style:family="paragraph">
      <style:paragraph-properties style:text-autospace="none"/>
      <style:text-properties style:font-name="Times New Roman"/>
    </style:style>
    <style:style style:name="P655" style:parent-style-name="Normal" style:family="paragraph">
      <style:paragraph-properties style:text-autospace="none" fo:text-align="justify"/>
      <style:text-properties style:font-name="Times New Roman"/>
    </style:style>
    <style:style style:name="P656" style:parent-style-name="Normal" style:family="paragraph">
      <style:paragraph-properties style:text-autospace="none" fo:text-align="justify"/>
      <style:text-properties style:font-name="Times New Roman"/>
    </style:style>
    <style:style style:name="P657" style:parent-style-name="Normal" style:family="paragraph">
      <style:paragraph-properties style:text-autospace="none"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P661" style:parent-style-name="Normal" style:family="paragraph">
      <style:paragraph-properties style:text-autospace="none" fo:text-align="justify"/>
      <style:text-properties style:font-name="Times New Roman"/>
    </style:style>
    <style:style style:name="P662" style:parent-style-name="Normal" style:family="paragraph">
      <style:paragraph-properties style:text-autospace="none"/>
      <style:text-properties style:font-name="Times New Roman"/>
    </style:style>
    <style:style style:name="P663" style:parent-style-name="Normal" style:family="paragraph">
      <style:paragraph-properties style:text-autospace="none"/>
      <style:text-properties style:font-name="Times New Roman"/>
    </style:style>
    <style:style style:name="P664" style:parent-style-name="Normal" style:family="paragraph">
      <style:paragraph-properties style:text-autospace="none"/>
      <style:text-properties style:font-name="Times New Roman"/>
    </style:style>
    <style:style style:name="P665" style:parent-style-name="Normal" style:family="paragraph">
      <style:paragraph-properties style:text-autospace="none"/>
      <style:text-properties style:font-name="Times New Roman"/>
    </style:style>
    <style:style style:name="P666" style:parent-style-name="Normal" style:family="paragraph">
      <style:paragraph-properties style:text-autospace="none" fo:text-align="justify"/>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Normal" style:family="paragraph">
      <style:paragraph-properties style:text-autospace="none" fo:text-align="justify"/>
      <style:text-properties style:font-name="Times New Roman"/>
    </style:style>
    <style:style style:name="P671" style:parent-style-name="Normal" style:family="paragraph">
      <style:paragraph-properties style:text-autospace="none" fo:text-align="justify"/>
      <style:text-properties style:font-name="Times New Roman"/>
    </style:style>
    <style:style style:name="P672" style:parent-style-name="Normal" style:family="paragraph">
      <style:paragraph-properties style:text-autospace="none"/>
      <style:text-properties style:font-name="Times New Roman"/>
    </style:style>
    <style:style style:name="P673" style:parent-style-name="Normal" style:family="paragraph">
      <style:paragraph-properties style:text-autospace="none"/>
      <style:text-properties style:font-name="Times New Roman"/>
    </style:style>
    <style:style style:name="P674" style:parent-style-name="Normal" style:family="paragraph">
      <style:paragraph-properties style:text-autospace="none"/>
    </style:style>
    <style:style style:name="T675" style:parent-style-name="DefaultParagraphFont" style:family="text">
      <style:text-properties style:font-name="Times New Roman"/>
    </style:style>
    <style:style style:name="T676" style:parent-style-name="Hyperlink" style:family="text">
      <style:text-properties style:font-name="Times New Roman"/>
    </style:style>
    <style:style style:name="T677" style:parent-style-name="DefaultParagraphFont" style:family="text">
      <style:text-properties style:font-name="Times New Roman"/>
    </style:style>
    <style:style style:name="P678" style:parent-style-name="Normal" style:family="paragraph">
      <style:paragraph-properties style:text-autospace="none" fo:text-align="justify"/>
      <style:text-properties style:font-name="Times New Roman"/>
    </style:style>
    <style:style style:name="P679" style:parent-style-name="Normal" style:family="paragraph">
      <style:paragraph-properties style:text-autospace="none"/>
      <style:text-properties style:font-name="Times New Roman"/>
    </style:style>
    <style:style style:name="P680" style:parent-style-name="Normal" style:family="paragraph">
      <style:text-properties style:font-name="Times New Roman"/>
    </style:style>
    <style:style style:name="P681" style:parent-style-name="Normal" style:family="paragraph">
      <style:text-properties style:font-name="Times New Roman"/>
    </style:style>
    <style:style style:name="T682" style:parent-style-name="DefaultParagraphFont"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text-properties style:font-name="Times New Roman"/>
    </style:style>
    <style:style style:name="P687" style:parent-style-name="Normal" style:family="paragraph">
      <style:text-properties style:font-name="Times New Roman"/>
    </style:style>
    <style:style style:name="P688" style:parent-style-name="Normal" style:family="paragraph">
      <style:text-properties style:font-name="Times New Roman"/>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text-properties style:font-name="Times New Roman"/>
    </style:style>
    <style:style style:name="P694" style:parent-style-name="Normal" style:family="paragraph">
      <style:text-properties style:font-name="Times New Roman"/>
    </style:style>
    <style:style style:name="P695" style:parent-style-name="Normal" style:family="paragraph">
      <style:text-properties style:font-name="Times New Roman"/>
    </style:style>
    <style:style style:name="P696" style:parent-style-name="Normal" style:family="paragraph">
      <style:text-properties style:font-name="Times New Roman"/>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text-properties style:font-name="Times New Roman"/>
    </style:style>
    <style:style style:name="P702" style:parent-style-name="Normal" style:family="paragraph">
      <style:text-properties style:font-name="Times New Roman"/>
    </style:style>
    <style:style style:name="P703" style:parent-style-name="Normal" style:family="paragraph">
      <style:text-properties style:font-name="Times New Roman"/>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text-properties style:font-name="Times New Roman"/>
    </style:style>
    <style:style style:name="P709" style:parent-style-name="Normal" style:family="paragraph">
      <style:text-properties style:font-name="Times New Roman"/>
    </style:style>
    <style:style style:name="P710" style:parent-style-name="Normal" style:family="paragraph">
      <style:text-properties style:font-name="Times New Roman"/>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P714" style:parent-style-name="Normal" style:family="paragraph">
      <style:text-properties style:font-name="Times New Roman"/>
    </style:style>
    <style:style style:name="P715" style:parent-style-name="Normal" style:family="paragraph">
      <style:text-properties style:font-name="Times New Roman"/>
    </style:style>
    <style:style style:name="P716" style:parent-style-name="Normal" style:family="paragraph">
      <style:text-properties style:font-name="Times New Roman"/>
    </style:style>
    <style:style style:name="P717" style:parent-style-name="Normal" style:family="paragraph">
      <style:text-properties style:font-name="Times New Roman"/>
    </style:style>
    <style:style style:name="P718" style:parent-style-name="Normal" style:family="paragraph">
      <style:text-properties style:font-name="Times New Roman"/>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DefaultParagraphFont" style:family="text">
      <style:text-properties style:font-name="Times New Roman"/>
    </style:style>
    <style:style style:name="P722" style:parent-style-name="Normal" style:family="paragraph">
      <style:text-properties style:font-name="Times New Roman"/>
    </style:style>
    <style:style style:name="P723" style:parent-style-name="Normal" style:family="paragraph">
      <style:text-properties style:font-name="Times New Roman"/>
    </style:style>
    <style:style style:name="P724" style:parent-style-name="Normal" style:family="paragraph">
      <style:text-properties style:font-name="Times New Roman"/>
    </style:style>
    <style:style style:name="P725" style:parent-style-name="Normal" style:family="paragraph">
      <style:text-properties style:font-name="Times New Roman"/>
    </style:style>
    <style:style style:name="P726" style:parent-style-name="Normal" style:family="paragraph">
      <style:text-properties style:font-name="Times New Roman"/>
    </style:style>
    <style:style style:name="T727" style:parent-style-name="DefaultParagraphFont" style:family="text">
      <style:text-properties style:font-name="Times New Roman"/>
    </style:style>
    <style:style style:name="T728" style:parent-style-name="Hyperlink" style:family="text">
      <style:text-properties style:font-name="Times New Roman"/>
    </style:style>
    <style:style style:name="T729" style:parent-style-name="DefaultParagraphFont" style:family="text">
      <style:text-properties style:font-name="Times New Roman"/>
    </style:style>
    <style:style style:name="P730" style:parent-style-name="Normal" style:family="paragraph">
      <style:text-properties style:font-name="Times New Roman"/>
    </style:style>
    <style:style style:name="P731" style:parent-style-name="Normal" style:family="paragraph">
      <style:text-properties style:font-name="Times New Roman"/>
    </style:style>
    <style:style style:name="P732" style:parent-style-name="Normal" style:family="paragraph">
      <style:text-properties style:font-name="Times New Roman"/>
    </style:style>
    <style:style style:name="P733" style:parent-style-name="Normal" style:family="paragraph">
      <style:text-properties style:font-name="Times New Roman"/>
    </style:style>
    <style:style style:name="P734" style:parent-style-name="Normal" style:family="paragraph">
      <style:text-properties style:font-name="Times New Roman"/>
    </style:style>
    <style:style style:name="T735" style:parent-style-name="DefaultParagraphFont"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style>
    <style:style style:name="T749" style:parent-style-name="DefaultParagraphFont" style:family="text">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text-properties style:font-name="Times New Roman"/>
    </style:style>
    <style:style style:name="P752" style:parent-style-name="Normal" style:family="paragraph">
      <style:text-properties style:font-name="Times New Roman"/>
    </style:style>
    <style:style style:name="P753" style:parent-style-name="Normal" style:family="paragraph">
      <style:text-properties style:font-name="Times New Roman"/>
    </style:style>
    <style:style style:name="P754" style:parent-style-name="Normal" style:family="paragraph">
      <style:text-properties style:font-name="Times New Roman"/>
    </style:style>
    <style:style style:name="P755" style:parent-style-name="Normal" style:family="paragraph">
      <style:text-properties style:font-name="Times New Roman"/>
    </style:style>
    <style:style style:name="P756"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redakcija nuo 2014-01-01:</text:p>
      <text:p text:style-name="P35"><text:bookmark-start text:name="straipsnis1_2"/><text:span text:style-name="T36">1 straipsnis. Įstatymo paskirtis</text:span></text:p>
      <text:p text:style-name="P37"><text:bookmark-end text:name="straipsnis1_2"/><text:span text:style-name="T38">Šis Įstatymas nustato gyventojams nuosavybės teise priklausančio turto ir turimų piniginių lėšų (toliau – turtas) deklaravimą, taip pat turto (įskaitant gautas pajamas) deklaravimą, aukojant politinėms<text:s/></text:span><text:soft-page-break/><text:span text:style-name="T39">partijoms ar politinės kampanijos dalyviams, kreipiantis dėl piniginės socialinės paramos skyrimo arba valstybės paramos būstui įsigyti ar išsinuomoti gavimo.</text:span></text:p>
      <text:p text:style-name="P40">Straipsnio pakeitimai:</text:p>
      <text:p text:style-name="P41"><text:span text:style-name="T42">Nr.<text:s/></text:span><text:a xlink:href="http://www3.lrs.lt/cgi-bin/preps2?a=373025&amp;b=" office:target-frame-name="_top" xlink:show="replace"><text:span text:style-name="T43">XI-819</text:span></text:a><text:span text:style-name="T44">, 2010-05-18, Žin., 2010, Nr. 63-3097 (2010-05-31)</text:span></text:p>
      <text:p text:style-name="P45"><text:span text:style-name="T46">Nr.<text:s/></text:span><text:a xlink:href="http://www3.lrs.lt/cgi-bin/preps2?a=383358&amp;b=" office:target-frame-name="_top" xlink:show="replace"><text:span text:style-name="T47">XI-1052</text:span></text:a><text:span text:style-name="T48">, 2010-10-12, Žin., 2010, Nr. 125-6377 (2010-10-23)</text:span></text:p>
      <text:p text:style-name="P49"><text:span text:style-name="T50">Nr.<text:s/></text:span><text:a xlink:href="http://www3.lrs.lt/cgi-bin/preps2?a=448798&amp;b=" office:target-frame-name="_top" xlink:show="replace"><text:span text:style-name="T51">XII-271</text:span></text:a><text:span text:style-name="T52">, 2013-05-09, Žin., 2013, Nr. 54-2676 (2013-05-25)</text:span></text:p>
      <text:p text:style-name="P53"/>
      <text:p text:style-name="P54"><text:bookmark-start text:name="skyrius2"/>II SKYRIUS</text:p>
      <text:p text:style-name="P55"><text:bookmark-end text:name="skyrius2"/><text:span text:style-name="T56">TURTO DEKLARAVIMAS</text:span></text:p>
      <text:p text:style-name="P57"/>
      <text:p text:style-name="P58"><text:bookmark-start text:name="straipsnis2"/><text:span text:style-name="T59">2 straipsnis. Turtą deklaruojantys gyventojai</text:span></text:p>
      <text:p text:style-name="P60"><text:bookmark-end text:name="straipsnis2"/>1. Pagal šį Įstatymą turtą deklaruoja šie gyventojai:</text:p>
      <text:p text:style-name="P61">1) valstybės politikai ir jų šeimos nariai;</text:p>
      <text:p text:style-name="P62">2) kandidatai į valstybės politikus ir jų šeimos nariai;</text:p>
      <text:p text:style-name="P63">3) Europos Parlamento nariai, išrinkti nuo Lietuvos Respublikos (toliau – Europos Parlamento nariai), ir jų šeimos nariai;</text:p>
      <text:p text:style-name="P64">4) kandidatai į Europos Parlamento narius, renkamus nuo Lietuvos Respublikos (toliau – kandidatai į Europos Parlamento narius), ir jų šeimos nariai;</text:p>
      <text:p text:style-name="P65">5) valstybės tarnautojai ir jų šeimos nariai, antstoliai ir jų šeimos nariai, notarai ir jų šeimos nariai;</text:p>
      <text:p text:style-name="P66">6) Lietuvos Respublikos teismų pirmininkai, teismų pirmininkų pavaduotojai, teismų skyrių pirmininkai, teisėjai ir jų šeimos nariai;</text:p>
      <text:p text:style-name="P67">7) Nacionalinės teismų administracijos direktorius ir jo šeimos nariai;</text:p>
      <text:p text:style-name="P68">8) Seimo kontrolieriai ir jų šeimos nariai;</text:p>
      <text:p text:style-name="P69">9) valstybės kontrolierius, valstybės kontrolieriaus pavaduotojai ir jų šeimos nariai;</text:p>
      <text:p text:style-name="P70">10) moterų ir vyrų lygių galimybių kontrolierius ir jo šeimos nariai;</text:p>
      <text:p text:style-name="P71">11) vaiko teisių apsaugos kontrolierius ir jo šeimos nariai;</text:p>
      <text:p text:style-name="P72">12) prokurorai ir jų šeimos nariai;</text:p>
      <text:p text:style-name="P73">13) Lietuvos kariuomenės vadas, kariuomenės vado pavaduotojai ir jų šeimos nariai;</text:p>
      <text:p text:style-name="P74">14) profesinės karo tarnybos karininkai ir jų šeimos nariai, žvalgybos pareigūnai ir jų šeimos nariai;</text:p>
      <text:soft-page-break/>
      <text:p text:style-name="P75">15) Lietuvos banko valdybos nariai ir jų šeimos nariai;</text:p>
      <text:p text:style-name="P76">16) žurnalistų etikos inspektorius ir jo šeimos nariai;</text:p>
      <text:p text:style-name="P77">17) Seimo, Seimo Pirmininko, Respublikos Prezidento ar Ministro Pirmininko paskirti institucijų ir įstaigų, finansuojamų iš valstybės biudžeto, vadovai bei pareigūnai ir jų šeimos nariai;</text:p>
      <text:p text:style-name="P78">18) Seimo, Respublikos Prezidento, Vyriausybės, kitų pagal specialius įstatymus paskirtų valstybinių (nuolatinių) komisijų ir tarybų pirmininkai, jų pavaduotojai bei nariai ir jų šeimos nariai;</text:p>
      <text:p text:style-name="P79">19) akcinių bendrovių, kurių akcininkė yra valstybė ar savivaldybė, vadovai ir jų šeimos nariai;</text:p>
      <text:p text:style-name="P80">20) valstybės ir savivaldybės įmonių vadovai ir jų šeimos nariai;</text:p>
      <text:p text:style-name="P81">21) viešųjų įstaigų, kurių steigėja ar dalininkė yra valstybė ar savivaldybė, vadovai ir jų šeimos nariai;</text:p>
      <text:p text:style-name="P82">22) asociacijų, kurių steigėja yra valstybė ar savivaldybė, vadovai ir jų šeimos nariai;</text:p>
      <text:p text:style-name="P83">23) valstybinių aukštųjų mokyklų vadovai ir jų šeimos nariai;</text:p>
      <text:p text:style-name="P84">24) gyventojai, pageidaujantys gauti piniginę socialinę paramą, ir jų šeimos nariai;</text:p>
      <text:p text:style-name="P85"><text:span text:style-name="T86">25) gyventojai, pageidaujantys gauti valstybės garantuojamą</text:span><text:span text:style-name="T87"><text:s/></text:span><text:span text:style-name="T88">teisinę</text:span><text:span text:style-name="T89"><text:s/></text:span><text:span text:style-name="T90">pagalbą, kuriems pagal Lietuvos Respublikos valstybės garantuojamos teisinės pagalbos įstatymą reikia deklaruoti turtą (įskaitant gautas pajamas);</text:span></text:p>
      <text:p text:style-name="P91">25 punktas netenka galios nuo 2014-01-01.</text:p>
      <text:p text:style-name="P92"/>
      <text:p text:style-name="P93">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94"><text:span text:style-name="T95">27)<text:s/></text:span><text:span text:style-name="T96">asmenys, aukojantys savarankiškam politinės kampanijos dalyviui,</text:span><text:span text:style-name="T97"><text:s/>ir jų šeimos nariai,</text:span><text:span text:style-name="T98"><text:s/>išskyrus asmenis, kurių auka (aukų suma) vienam savarankiškam politinės kampanijos dalyviui per politinę kampaniją neviršija 40 litų</text:span><text:span text:style-name="T99">;</text:span></text:p>
      <text:p text:style-name="P100"><text:span text:style-name="T101">28)</text:span><text:span text:style-name="T102"><text:s/></text:span><text:span text:style-name="T103">gyventojai, pageidaujantys gauti valstybės paramą būstui įsigyti ar išsinuomoti pagal Valstybės paramos būstui įsigyti ar išsinuomoti ir daugiabučiams namams atnaujinti (modernizuoti) įstatymą, ir jų šeimos nariai</text:span><text:span text:style-name="T104">;</text:span></text:p>
      <text:p text:style-name="P105">29) kredito įstaigų tarybų ir (ar) valdybų nariai, administracijų vadovai, administracijų vadovų pavaduotojai ir jų šeimos nariai;</text:p>
      <text:soft-page-break/>
      <text:p text:style-name="P106">30) viešosios informacijos rengėjo ir (ar) skleidėjo tarybų ir (ar) valdybų nariai, vadovai, jų pavaduotojai, vyriausieji redaktoriai, jų pavaduotojai, redaktoriai, jų pavaduotojai ir jų šeimos nariai;</text:p>
      <text:p text:style-name="P107">31) valstybės ar savivaldybių įstaigų vadovai, jų pavaduotojai ir jų šeimos nariai;</text:p>
      <text:p text:style-name="P108">32) valstybės ar savivaldybių įstaigų padalinių vadovai, jų pavaduotojai (taikoma struktūriniam padaliniui, nesančiam kitame struktūriniame padalinyje) ir jų šeimos nariai;</text:p>
      <text:p text:style-name="P109">33) strateginę reikšmę nacionaliniam saugumui turinčių valstybės įmonių ir akcinių bendrovių bei nacionaliniam saugumui užtikrinti svarbių įmonių vadovų pavaduotojai ir jų šeimos nariai;</text:p>
      <text:p text:style-name="P110">34) valstybės ar savivaldybių įmonių, kuriose valstybei ar savivaldybei priklausančios akcijos suteikia daugiau kaip 50 procentų balsų visuotiniame akcininkų susirinkime, vadovų pavaduotojai ir jų šeimos nariai;</text:p>
      <text:p text:style-name="P111">35) 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 ir jų šeimos nariai;</text:p>
      <text:p text:style-name="P112">36) kandidatai į pareigas, nurodytas šio straipsnio 1 dalies 5–23 ir 29–35 punktuose.</text:p>
      <text:p text:style-name="P113"><text:span text:style-name="T114">2. Šio straipsnio 1 dalies 1–23 ir 29–36 punktuose nurodyti asmenys privalo deklaruoti turtą tik tuo atveju, jeigu jie yra nuolatiniai Lietuvos gyventojai. Šio straipsnio 1 dalies 1–24,</text:span><text:span text:style-name="T115"><text:s/></text:span><text:span text:style-name="T116">27–35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7">3. Nepilnamečių šeimos narių turtą deklaruoja vienas iš tėvų (įtėvių).</text:p>
      <text:soft-page-break/>
      <text:p text:style-name="P118">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19">Straipsnio pakeitimai:</text:p>
      <text:p text:style-name="PlainText"><text:span text:style-name="T120">Nr.<text:s/></text:span><text:a xlink:href="http://www3.lrs.lt/cgi-bin/preps2?a=249837&amp;b=" office:target-frame-name="_top" xlink:show="replace"><text:span text:style-name="T121">X-83</text:span></text:a><text:span text:style-name="T122">, 2005-01-20, Žin., 2005, Nr. 18-577 (2005-02-08)</text:span></text:p>
      <text:p text:style-name="P123"><text:span text:style-name="T124">Nr.<text:s/></text:span><text:a xlink:href="http://www3.lrs.lt/cgi-bin/preps2?a=331779&amp;b=" office:target-frame-name="_top" xlink:show="replace"><text:span text:style-name="T125">X-1838</text:span></text:a><text:span text:style-name="T126">, 2008-11-14, Žin., 2008, Nr. 138-5445 (2008-12-02)</text:span></text:p>
      <text:p text:style-name="P127"><text:span text:style-name="T128">Nr.<text:s/></text:span><text:a xlink:href="http://www3.lrs.lt/cgi-bin/preps2?a=365493&amp;b=" office:target-frame-name="_top" xlink:show="replace"><text:span text:style-name="T129">XI-684</text:span></text:a><text:span text:style-name="T130">, 2010-02-11, Žin., 2010, Nr. 25-1178 (2010-03-02)</text:span></text:p>
      <text:p text:style-name="P131"><text:span text:style-name="T132">Nr.<text:s/></text:span><text:a xlink:href="http://www3.lrs.lt/cgi-bin/preps2?a=373025&amp;b=" office:target-frame-name="_top" xlink:show="replace"><text:span text:style-name="T133">XI-819</text:span></text:a><text:span text:style-name="T134">, 2010-05-18, Žin., 2010, Nr. 63-3097 (2010-05-31)</text:span></text:p>
      <text:p text:style-name="P135"><text:span text:style-name="T136">Nr.<text:s/></text:span><text:a xlink:href="http://www3.lrs.lt/cgi-bin/preps2?a=383358&amp;b=" office:target-frame-name="_top" xlink:show="replace"><text:span text:style-name="T137">XI-1052</text:span></text:a><text:span text:style-name="T138">, 2010-10-12, Žin., 2010, Nr. 125-6377 (2010-10-23)</text:span></text:p>
      <text:p text:style-name="P139"><text:span text:style-name="T140">Nr.<text:s/></text:span><text:a xlink:href="http://www3.lrs.lt/cgi-bin/preps2?a=394426&amp;b=" office:target-frame-name="_top" xlink:show="replace"><text:span text:style-name="T141">XI-1278</text:span></text:a><text:span text:style-name="T142">, 2011-03-15, Žin., 2011, Nr. 37-1757 (2011-03-29)</text:span></text:p>
      <text:p text:style-name="Normal"><text:span text:style-name="T143">Nr.<text:s/></text:span><text:a xlink:href="http://www3.lrs.lt/cgi-bin/preps2?a=413832&amp;b=" office:target-frame-name="_top" xlink:show="replace"><text:span text:style-name="T144">XI-1780</text:span></text:a><text:span text:style-name="T145">, 2011-12-06, Žin., 2011, Nr. 153-7208 (2011-12-15)</text:span></text:p>
      <text:p text:style-name="Normal"><text:span text:style-name="T146">Nr.<text:s/></text:span><text:a xlink:href="http://www3.lrs.lt/cgi-bin/preps2?a=413834&amp;b=" office:target-frame-name="_top" xlink:show="replace"><text:span text:style-name="T147">XI-1785</text:span></text:a><text:span text:style-name="T148">, 2011-12-06, Žin., 2011, Nr. 153-7210 (2011-12-15)</text:span></text:p>
      <text:p text:style-name="Normal"><text:span text:style-name="T149">Nr.<text:s/></text:span><text:a xlink:href="http://www3.lrs.lt/cgi-bin/preps2?a=423150&amp;b=" office:target-frame-name="_top" xlink:show="replace"><text:span text:style-name="T150">XI-1992</text:span></text:a><text:span text:style-name="T151">, 2012-04-26, Žin., 2012, Nr. 50-2446 (2012-04-28)</text:span></text:p>
      <text:p text:style-name="Normal"><text:span text:style-name="T152">Nr.<text:s/></text:span><text:a xlink:href="http://www3.lrs.lt/cgi-bin/preps2?a=428494&amp;b=" office:target-frame-name="_top" xlink:show="replace"><text:span text:style-name="T153">XI-2100</text:span></text:a><text:span text:style-name="T154">, 2012-06-21, Žin., 2012, Nr. 78-4022 (2012-07-04)</text:span></text:p>
      <text:p text:style-name="Normal"><text:span text:style-name="T155">Nr.<text:s/></text:span><text:a xlink:href="http://www3.lrs.lt/cgi-bin/preps2?a=434561&amp;b=" office:target-frame-name="_top" xlink:show="replace"><text:span text:style-name="T156">XI-2246</text:span></text:a><text:span text:style-name="T157">, 2012-10-02, Žin., 2012, Nr. 122-6105 (2012-10-20)</text:span></text:p>
      <text:p text:style-name="Normal"><text:span text:style-name="T158">Nr.<text:s/></text:span><text:a xlink:href="http://www3.lrs.lt/cgi-bin/preps2?a=435269&amp;b=" office:target-frame-name="_top" xlink:show="replace"><text:span text:style-name="T159">XI-2283</text:span></text:a><text:span text:style-name="T160">, 2012-10-17, Žin., 2012, Nr. 126-6326 (2012-10-31)</text:span></text:p>
      <text:p text:style-name="P161"><text:span text:style-name="T162">Nr.<text:s/></text:span><text:a xlink:href="http://www3.lrs.lt/cgi-bin/preps2?a=448798&amp;b=" office:target-frame-name="_top" xlink:show="replace"><text:span text:style-name="T163">XII-271</text:span></text:a><text:span text:style-name="T164">, 2013-05-09, Žin., 2013, Nr. 54-2676 (2013-05-25)</text:span></text:p>
      <text:p text:style-name="P165"/>
      <text:p text:style-name="P166"><text:bookmark-start text:name="straipsnis3"/><text:span text:style-name="T167">3 straipsnis. Deklaruojamas turtas</text:span></text:p>
      <text:p text:style-name="P168"><text:bookmark-end text:name="straipsnis3"/><text:span text:style-name="T169">1. Šio Įstatymo 2 straipsnio 1 dalies 1–25, 27,</text:span><text:span text:style-name="T170"><text:s/></text:span><text:span text:style-name="T171">29–36 punktuose nurodyti gyventojai privalo deklaruoti šį savo turimą turtą:</text:span></text:p>
      <text:p text:style-name="P172">1) nekilnojamąjį daiktą, įskaitant nebaigtą statyti statinį;</text:p>
      <text:p text:style-name="P173">2) kilnojamąjį daiktą, jeigu šios rūšies daiktui pagal Lietuvos Respublikos teisės aktus privaloma teisinė registracija;</text:p>
      <text:p text:style-name="P174">3) pinigines lėšas (toliau – lėšos), turimas bankuose ir kitose kredito įstaigose ir ne bankuose ir kitose kredito įstaigose, jeigu jų bendra suma viršija 5 000 litų;</text:p>
      <text:p text:style-name="P175">4) pasiskolintas ir negrąžintas lėšas, jeigu jų bendra suma viršija 5 000 litų;</text:p>
      <text:p text:style-name="P176">5) paskolintas ir nesusigrąžintas lėšas, jeigu jų bendra suma viršija 5 000 litų;</text:p>
      <text:soft-page-break/>
      <text:p text:style-name="P177">6) meno kūrinius, brangakmenius, juvelyrinius dirbinius, tauriuosius metalus, kurių vieneto vertė viršija 5 000 litų;</text:p>
      <text:p text:style-name="P178">7) vertybinius popierius, jeigu jų bendra vertė viršija 5 000 litų.</text:p>
      <text:p text:style-name="P179">Dalies redakcija nuo 2014-01-01:</text:p>
      <text:p text:style-name="P180"><text:span text:style-name="T181">1. Šio Įstatymo 2 straipsnio 1 dalies 1–24, 27, 29–36 punktuose nurodyti gyventojai privalo deklaruoti šį savo turimą turtą:</text:span></text:p>
      <text:p text:style-name="P182"><text:span text:style-name="T183">1) nekilnojamąjį daiktą, įskaitant nebaigtą statyti statinį;</text:span></text:p>
      <text:p text:style-name="P184"><text:span text:style-name="T185">2) kilnojamąjį daiktą, jeigu šios rūšies daiktui pagal Lietuvos Respublikos teisės aktus privaloma teisinė registracija;</text:span></text:p>
      <text:p text:style-name="P186"><text:span text:style-name="T187">3) pinigines lėšas (toliau – lėšos), turimas bankuose ir kitose kredito įstaigose ir ne bankuose ir kitose kredito įstaigose, jeigu jų bendra suma viršija 5 000 litų;</text:span></text:p>
      <text:p text:style-name="P188"><text:span text:style-name="T189">4) pasiskolintas ir negrąžintas lėšas, jeigu jų bendra suma viršija 5 000 litų;</text:span></text:p>
      <text:p text:style-name="P190"><text:span text:style-name="T191">5) paskolintas ir nesusigrąžintas lėšas, jeigu jų bendra suma viršija 5 000 litų;</text:span></text:p>
      <text:p text:style-name="P192"><text:span text:style-name="T193">6) meno kūrinius, brangakmenius, juvelyrinius dirbinius, tauriuosius metalus, kurių vieneto vertė viršija 5 000 litų;</text:span></text:p>
      <text:p text:style-name="P194"><text:span text:style-name="T195">7) vertybinius popierius, jeigu jų bendra vertė viršija 5 000 litų.</text:span></text:p>
      <text:p text:style-name="P196"/>
      <text:p text:style-name="P197">2. Šio Įstatymo 2 straipsnio 1 dalies 26 punkte nurodyti gyventojai privalo deklaruoti šį savo turimą turtą:</text:p>
      <text:p text:style-name="P198">1) nekilnojamąjį daiktą, įskaitant nebaigtą statyti statinį, kurių nuosavybės teisės nėra įregistruotos Lietuvos Respublikos nekilnojamojo turto registre;</text:p>
      <text:p text:style-name="P199">2) lėšas, turimas ne Lietuvos Respublikos bankuose ir kitose kredito įstaigose, jeigu jų bendra suma viršija 5 000 litų;</text:p>
      <text:p text:style-name="P200">3) meno kūrinius, brangakmenius, juvelyrinius dirbinius, tauriuosius metalus, kurių vieneto vertė viršija 5 000 litų;</text:p>
      <text:p text:style-name="P201">4) šio straipsnio 1 dalies 4, 5 ir 7 punktuose nurodytą turtą.</text:p>
      <text:p text:style-name="P202">3. Deklaruojamas Lietuvos Respublikoje ir užsienio valstybėse esantis šio straipsnio 1 ir 2 dalyse nurodytas turtas.</text:p>
      <text:soft-page-break/>
      <text:p text:style-name="P203"><text:span text:style-name="T204">4. Turtas, gautas už suteiktą pagalbą slaptai bendradarbiaujant su<text:s/></text:span><text:span text:style-name="T205">kriminalinės žvalgybos</text:span><text:span text:style-name="T206"><text:s/>subjektais, žvalgybos institucijomis ir kitais įstatymų nustatytais atvejais, nedeklaruojamas.</text:span></text:p>
      <text:p text:style-name="P207">5. Šio Įstatymo 2 straipsnio 1 dalies 24, 25, 27 ir 28 punktuose nurodyti gyventojai deklaruoja ir gautas pajamas.</text:p>
      <text:p text:style-name="P208">Dalies redakcija nuo 2014-01-01:</text:p>
      <text:p text:style-name="P209"><text:span text:style-name="T210">5. Šio Įstatymo 2 straipsnio 1 dalies 24, 27 ir 28 punktuose nurodyti gyventojai deklaruoja ir gautas pajamas.</text:span></text:p>
      <text:p text:style-name="P211">Straipsnio pakeitimai:</text:p>
      <text:p text:style-name="P212"><text:span text:style-name="T213">Nr.<text:s/></text:span><text:a xlink:href="http://www3.lrs.lt/cgi-bin/preps2?a=365493&amp;b=" office:target-frame-name="_top" xlink:show="replace"><text:span text:style-name="T214">XI-684</text:span></text:a><text:span text:style-name="T215">, 2010-02-11, Žin., 2010, Nr. 25-1178 (2010-03-02)</text:span></text:p>
      <text:p text:style-name="P216"><text:span text:style-name="T217">Nr.<text:s/></text:span><text:a xlink:href="http://www3.lrs.lt/cgi-bin/preps2?a=373025&amp;b=" office:target-frame-name="_top" xlink:show="replace"><text:span text:style-name="T218">XI-819</text:span></text:a><text:span text:style-name="T219">, 2010-05-18, Žin., 2010, Nr. 63-3097 (2010-05-31)</text:span></text:p>
      <text:p text:style-name="P220"><text:span text:style-name="T221">Nr.<text:s/></text:span><text:a xlink:href="http://www3.lrs.lt/cgi-bin/preps2?a=383358&amp;b=" office:target-frame-name="_top" xlink:show="replace"><text:span text:style-name="T222">XI-1052</text:span></text:a><text:span text:style-name="T223">, 2010-10-12, Žin., 2010, Nr. 125-6377 (2010-10-23)</text:span></text:p>
      <text:p text:style-name="P224"><text:span text:style-name="T225">Nr.<text:s/></text:span><text:a xlink:href="http://www3.lrs.lt/cgi-bin/preps2?a=394426&amp;b=" office:target-frame-name="_top" xlink:show="replace"><text:span text:style-name="T226">XI-1278</text:span></text:a><text:span text:style-name="T227">, 2011-03-15, Žin., 2011, Nr. 37-1757 (2011-03-29)</text:span></text:p>
      <text:p text:style-name="Normal"><text:span text:style-name="T228">Nr.<text:s/></text:span><text:a xlink:href="http://www3.lrs.lt/cgi-bin/preps2?a=434561&amp;b=" office:target-frame-name="_top" xlink:show="replace"><text:span text:style-name="T229">XI-2246</text:span></text:a><text:span text:style-name="T230">, 2012-10-02, Žin., 2012, Nr. 122-6105 (2012-10-20)</text:span></text:p>
      <text:p text:style-name="Normal"><text:span text:style-name="T231">Nr.<text:s/></text:span><text:a xlink:href="http://www3.lrs.lt/cgi-bin/preps2?a=435269&amp;b=" office:target-frame-name="_top" xlink:show="replace"><text:span text:style-name="T232">XI-2283</text:span></text:a><text:span text:style-name="T233">, 2012-10-17, Žin., 2012, Nr. 126-6326 (2012-10-31)</text:span></text:p>
      <text:p text:style-name="P234"><text:span text:style-name="T235">Nr.<text:s/></text:span><text:a xlink:href="http://www3.lrs.lt/cgi-bin/preps2?a=448798&amp;b=" office:target-frame-name="_top" xlink:show="replace"><text:span text:style-name="T236">XII-271</text:span></text:a><text:span text:style-name="T237">, 2013-05-09, Žin., 2013, Nr. 54-2676 (2013-05-25)</text:span></text:p>
      <text:p text:style-name="P238"/>
      <text:p text:style-name="P239"><text:bookmark-start text:name="straipsnis4"/><text:span text:style-name="T240">4 straipsnis. Deklaruoto turto įsigijimo šaltinių pagrindimas</text:span></text:p>
      <text:p text:style-name="P241"><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42">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43">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44"/>
      <text:p text:style-name="P245"><text:bookmark-start text:name="straipsnis5"/><text:soft-page-break/>5 straipsnis. Turto deklaravimo tvarka</text:p>
      <text:p text:style-name="P246"><text:bookmark-end text:name="straipsnis5"/>1. Šio Įstatymo 2 straipsnio 1 dalies 1–23, 29–36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47"><text:span text:style-name="T248">2. Deklaracija pateikiama kasmet iki kalendorinių metų, einančių po tų kalendorinių metų, už kuriuos deklaruojamas turimas turtas, gegužės 1 dienos, išskyrus šio Įstatymo 6, 7, 7</text:span><text:span text:style-name="T249">1</text:span><text:span text:style-name="T250"><text:s/>ir 7</text:span><text:span text:style-name="T251">2</text:span><text:span text:style-name="T252"><text:s/>straipsniuose nustatytus atvejus</text:span><text:span text:style-name="T253">.</text:span></text:p>
      <text:p text:style-name="P254">3. Gali būti tikslinami penkerių praėjusių kalendorinių metų deklaracijų duomenys, pradedant skaičiuoti nuo kalendorinių metų, buvusių prieš tuos kalendorinius metus, kuriais tikslinama.</text:p>
      <text:p text:style-name="P255"><text:span text:style-name="T256">4. Deklaracijos formą, jos pildymo ir pateikimo tvarką nustato centrinis mokesčio administratorius.</text:span><text:span text:style-name="T257"><text:s/></text:span><text:span text:style-name="T258">Gyventojai, pagal šį Įstatymą deklaruojantys turtą, nemokamai aprūpinami deklaracijos blankais ir deklaracijos pildymo taisyklėmis.</text:span></text:p>
      <text:p text:style-name="P259"><text:span text:style-name="T260">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61">Straipsnio pakeitimai:</text:p>
      <text:p text:style-name="P262"><text:span text:style-name="T263">Nr.<text:s/></text:span><text:a xlink:href="http://www3.lrs.lt/cgi-bin/preps2?a=365493&amp;b=" office:target-frame-name="_top" xlink:show="replace"><text:span text:style-name="T264">XI-684</text:span></text:a><text:span text:style-name="T265">, 2010-02-11, Žin., 2010, Nr. 25-1178 (2010-03-02)</text:span></text:p>
      <text:p text:style-name="P266"><text:span text:style-name="T267">Nr.<text:s/></text:span><text:a xlink:href="http://www3.lrs.lt/cgi-bin/preps2?a=394426&amp;b=" office:target-frame-name="_top" xlink:show="replace"><text:span text:style-name="T268">XI-1278</text:span></text:a><text:span text:style-name="T269">, 2011-03-15, Žin., 2011, Nr. 37-1757 (2011-03-29)</text:span></text:p>
      <text:p text:style-name="Normal"><text:span text:style-name="T270">Nr.<text:s/></text:span><text:a xlink:href="http://www3.lrs.lt/cgi-bin/preps2?a=413834&amp;b=" office:target-frame-name="_top" xlink:show="replace"><text:span text:style-name="T271">XI-1785</text:span></text:a><text:span text:style-name="T272">, 2011-12-06, Žin., 2011, Nr. 153-7210 (2011-12-15)</text:span></text:p>
      <text:p text:style-name="Normal"><text:span text:style-name="T273">Nr.<text:s/></text:span><text:a xlink:href="http://www3.lrs.lt/cgi-bin/preps2?a=428494&amp;b=" office:target-frame-name="_top" xlink:show="replace"><text:span text:style-name="T274">XI-2100</text:span></text:a><text:span text:style-name="T275">, 2012-06-21, Žin., 2012, Nr. 78-4022 (2012-07-04)</text:span></text:p>
      <text:p text:style-name="Normal"><text:span text:style-name="T276">Nr.<text:s/></text:span><text:a xlink:href="http://www3.lrs.lt/cgi-bin/preps2?a=434561&amp;b=" office:target-frame-name="_top" xlink:show="replace"><text:span text:style-name="T277">XI-2246</text:span></text:a><text:span text:style-name="T278">, 2012-10-02, Žin., 2012, Nr. 122-6105 (2012-10-20)</text:span></text:p>
      <text:p text:style-name="Normal"><text:span text:style-name="T279">Nr.<text:s/></text:span><text:a xlink:href="http://www3.lrs.lt/cgi-bin/preps2?a=435269&amp;b=" office:target-frame-name="_top" xlink:show="replace"><text:span text:style-name="T280">XI-2283</text:span></text:a><text:span text:style-name="T281">, 2012-10-17, Žin., 2012, Nr. 126-6326 (2012-10-31)</text:span></text:p>
      <text:p text:style-name="P282"/>
      <text:p text:style-name="P283"><text:bookmark-start text:name="straipsnis6_2"/><text:bookmark-start text:name="straipsnis6"/><text:span text:style-name="T284">6 straipsnis. Kandidatų į tam tikras pareigas, išrinktų arba paskirtų į pareigas valstybės politikų ir Europos Parlamento narių, asmenų, priimtų arba paskirtų į tam tikras<text:s/></text:span><text:soft-page-break/><text:span text:style-name="T285">pareigas, nustojusių eiti pareigas valstybės politikų ir Europos Parlamento narių, iš pareigų atleistų tam tikrų asmenų ir jų šeimos narių turto deklaravimas</text:span></text:p>
      <text:p text:style-name="P286"><text:bookmark-end text:name="straipsnis6_2"/><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87">2. Kandidatai į pareigas, nurodytas šio Įstatymo 2 straipsnio 1 dalies 5–23, 29–35 punktuose, išskyrus tuos, kurie yra deklaravę kalendorinių metų, einančių prieš kalendorinius metus, kuriais yra kandidatuojama į minėtas pareigas, gruodžio 31 dieną turimą turtą, privalo deklaruoti kalendorinių metų, einančių prieš kalendorinius metus, kuriais kandidatuojama, gruodžio 31 dieną turimą turtą. Šie gyventojai turto deklaracijas vietos mokesčio administratoriui pateikia per 7 kalendorines dienas nuo prašymo kandidatuoti į minėtas pareigas pateikimo dienos.</text:p>
      <text:p text:style-name="P288">3. Išrinkti arba paskirti į pareigas valstybės politikai bei Europos Parlamento nariai ir jų šeimos nariai, priimti arba paskirti į pareigas valstybės tarnautojai ir jų šeimos nariai, taip pat asmenys, priimti arba paskirti į pareigas, nurodytas šio Įstatymo 2 straipsnio 1 dalies 5–23, 29–35 punktuose, ir jų šeimos nariai, išskyrus tuos, kurie yra deklaravę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privalo deklaruoti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priimtiems arba paskirtiems į pareigas valstybės tarnautojams ir jų šeimos nariams, taip pat asmenims, priimtiems arba paskirtiems į pareigas, nurodytas šio Įstatymo 2 straipsnio 1 dalies 5–23, 29–<text:soft-page-break/>35 punktuose,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valstybės tarnautojai, asmenys, einantys pareigas, nurodytas šio Įstatymo 2 straipsnio 1 dalies 5–23, 29–35 punktuose, buvo priimti arba paskirti į pareigas, gruodžio 31 dieną turimą turtą ir kuriems vietos mokesčio administratorius per 5 darbo dienas išduoda pažymas apie deklaracijų pateikimą.</text:p>
      <text:p text:style-name="P289">4. Nustoję eiti pareigas valstybės politikai bei Europos Parlamento nariai ir jų šeimos nariai, taip pat iš pareigų atleisti asmenys, ėję pareigas, nurodytas šio Įstatymo 2 straipsnio 1 dalies 5–23, 29–35 punktuose, ir jų šeimos nariai šio Įstatymo 6 straipsnyje nustatyta tvarka privalo deklaruoti kalendorinių metų, kuriais nustojo eiti pareigas arba buvo atleisti iš pareigų, gruodžio 31 dieną turimą turtą.</text:p>
      <text:p text:style-name="P290">Straipsnio pakeitimai:</text:p>
      <text:p text:style-name="P291"><text:span text:style-name="T292">Nr.<text:s/></text:span><text:a xlink:href="http://www3.lrs.lt/cgi-bin/preps2?a=331779&amp;b=" office:target-frame-name="_top" xlink:show="replace"><text:span text:style-name="T293">X-1838</text:span></text:a><text:span text:style-name="T294">, 2008-11-14, Žin., 2008, Nr. 138-5445 (2008-12-02)</text:span></text:p>
      <text:p text:style-name="Normal"><text:span text:style-name="T295">Nr.<text:s/></text:span><text:a xlink:href="http://www3.lrs.lt/cgi-bin/preps2?a=413834&amp;b=" office:target-frame-name="_top" xlink:show="replace"><text:span text:style-name="T296">XI-1785</text:span></text:a><text:span text:style-name="T297">, 2011-12-06, Žin., 2011, Nr. 153-7210 (2011-12-15)</text:span></text:p>
      <text:p text:style-name="Normal"><text:span text:style-name="T298">Nr.<text:s/></text:span><text:a xlink:href="http://www3.lrs.lt/cgi-bin/preps2?a=435269&amp;b=" office:target-frame-name="_top" xlink:show="replace"><text:span text:style-name="T299">XI-2283</text:span></text:a><text:span text:style-name="T300">, 2012-10-17, Žin., 2012, Nr. 126-6326 (2012-10-31)</text:span></text:p>
      <text:p text:style-name="P301"/>
      <text:p text:style-name="P302"><text:bookmark-start text:name="straipsnis7"/><text:span text:style-name="T303">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04"><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05">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text:s/><text:soft-page-break/>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06">3. Gyventojai, pageidaujantys gauti piniginę socialinę paramą, ir jų šeimos nariai privalo savo turtą (įskaitant gautas pajamas) deklaruoti savivaldybei pareikalavus.</text:p>
      <text:p text:style-name="P307">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08">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09">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10">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text:s/><text:soft-page-break/>kreipiamasi dėl piniginės socialinės paramos skyrimo ar valstybės paramos būstui įsigyti ar išsinuomoti teikimo.</text:p>
      <text:p text:style-name="P311">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12">Straipsnio redakcija nuo 2014-01-01:</text:p>
      <text:p text:style-name="P313"><text:bookmark-start text:name="straipsnis7_2"/><text:span text:style-name="T314">7 straipsnis</text:span><text:span text:style-name="T315">.<text:s/></text:span><text:span text:style-name="T316">Gyventojų, pageidaujančių gauti piniginę socialinę paramą, gyventojų, pageidaujančių gauti valstybės paramą būstui įsigyti ar išsinuomoti, ir jų šeimos narių turto (įskaitant gautas pajamas) deklaravimas</text:span></text:p>
      <text:p text:style-name="P317"><text:bookmark-end text:name="straipsnis7_2"/><text:span text:style-name="T318">1. Gyventojai, pageidaujantys gauti piniginę socialinę paramą, ir jų šeimos nariai privalo savo turtą (įskaitant gautas pajamas) deklaruoti savivaldybės administracijai</text:span><text:span text:style-name="T319"><text:s/></text:span><text:span text:style-name="T320">pareikalavus.</text:span></text:p>
      <text:p text:style-name="P321"><text:span text:style-name="T322">2.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span></text:p>
      <text:p text:style-name="P323"><text:span text:style-name="T324">3.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span></text:p>
      <text:p text:style-name="P325"><text:span text:style-name="T326">4.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tiems gyventojams</text:span><text:span text:style-name="T327"><text:s/></text:span><text:span text:style-name="T328">įstatymo 17 straipsnyje, už vienus metus (12 paskutinių mėnesių) iki prašymo suteikti valstybės paramą būstui įsigyti ar išsinuomoti pateikimo dienos.</text:span></text:p>
      <text:p text:style-name="P329"><text:span text:style-name="T330">5.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text:s/></text:span><text:soft-page-break/><text:span text:style-name="T331">savivaldybės institucijai, priimančiai sprendimą dėl piniginės socialinės paramos skyrimo ar valstybės paramos būstui įsigyti ar išsinuomoti teikimo.</text:span></text:p>
      <text:p text:style-name="P332"><text:span text:style-name="T333">6. Šiame straipsnyje nurodytų turtą (įskaitant gautas pajamas) deklaravusių gyventojų pageidavimu gali būti pateikiami trys deklaracijos egzemplioriai. Du deklaracijos egzemplioriai su žyma, kad deklaracija yra pateikta, grąžinami deklaraciją pateikusiam gyventojui.</text:span></text:p>
      <text:p text:style-name="P334">Straipsnio pakeitimai:</text:p>
      <text:p text:style-name="PlainText"><text:span text:style-name="T335">Nr.<text:s/></text:span><text:a xlink:href="http://www3.lrs.lt/cgi-bin/preps2?a=249837&amp;b=" office:target-frame-name="_top" xlink:show="replace"><text:span text:style-name="T336">X-83</text:span></text:a><text:span text:style-name="T337">, 2005-01-20, Žin., 2005, Nr. 18-577 (2005-02-08)</text:span></text:p>
      <text:p text:style-name="PlainText"><text:span text:style-name="T338">Nr.<text:s/></text:span><text:a xlink:href="http://www3.lrs.lt/cgi-bin/preps2?a=318829&amp;b=" office:target-frame-name="_top" xlink:show="replace"><text:span text:style-name="T339">X-1496</text:span></text:a><text:span text:style-name="T340">, 2008-04-15, Žin., 2008, Nr. 50-1845 (2008-04-30)</text:span></text:p>
      <text:p text:style-name="P341"><text:span text:style-name="T342">Nr.<text:s/></text:span><text:a xlink:href="http://www3.lrs.lt/cgi-bin/preps2?a=383358&amp;b=" office:target-frame-name="_top" xlink:show="replace"><text:span text:style-name="T343">XI-1052</text:span></text:a><text:span text:style-name="T344">, 2010-10-12, Žin., 2010, Nr. 125-6377 (2010-10-23)</text:span></text:p>
      <text:p text:style-name="P345"><text:span text:style-name="T346">Nr.<text:s/></text:span><text:a xlink:href="http://www3.lrs.lt/cgi-bin/preps2?a=448798&amp;b=" office:target-frame-name="_top" xlink:show="replace"><text:span text:style-name="T347">XII-271</text:span></text:a><text:span text:style-name="T348">, 2013-05-09, Žin., 2013, Nr. 54-2676 (2013-05-25)</text:span></text:p>
      <text:p text:style-name="P349"/>
      <text:p text:style-name="P350"><text:bookmark-start text:name="straipsnis7_1p"/><text:span text:style-name="T351">7</text:span><text:span text:style-name="T352">1</text:span><text:span text:style-name="T353"><text:s/>straipsnis. Atskaitinis turto deklaravimas</text:span></text:p>
      <text:p text:style-name="P354"><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55">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56"><text:span text:style-name="T357">3. Atskaitinė deklaracija neteikiama, jeigu asmuo turtą deklaruoti privalo remdamasis šio Įstatymo 2 straipsnio 1 dalies 1–23 punktais.</text:span></text:p>
      <text:p text:style-name="P358">Įstatymas papildytas straipsniu:</text:p>
      <text:p text:style-name="P359"><text:span text:style-name="T360">Nr.<text:s/></text:span><text:a xlink:href="http://www3.lrs.lt/cgi-bin/preps2?a=365493&amp;b=" office:target-frame-name="_top" xlink:show="replace"><text:span text:style-name="T361">XI-684</text:span></text:a><text:span text:style-name="T362">, 2010-02-11, Žin., 2010, Nr. 25-1178 (2010-03-02)</text:span></text:p>
      <text:p text:style-name="P363">Straipsnio pakeitimai:</text:p>
      <text:p text:style-name="P364"><text:span text:style-name="T365">Nr.<text:s/></text:span><text:a xlink:href="http://www3.lrs.lt/cgi-bin/preps2?a=394426&amp;b=" office:target-frame-name="_top" xlink:show="replace"><text:span text:style-name="T366">XI-1278</text:span></text:a><text:span text:style-name="T367">, 2011-03-15, Žin., 2011, Nr. 37-1757 (2011-03-29)</text:span></text:p>
      <text:p text:style-name="P368"/>
      <text:p text:style-name="P369"><text:bookmark-start text:name="straipsnis7_2p"/><text:soft-page-break/><text:span text:style-name="T370">7</text:span><text:span text:style-name="T371">2</text:span><text:span text:style-name="T372"><text:s/>straipsnis. Asmenų, aukojančių savarankiškam politinės kampanijos dalyviui, ir jų šeimos narių turto (įskaitant gautas pajamas) deklaravimas</text:span></text:p>
      <text:p text:style-name="P373"><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374"><text:span text:style-name="T375">2. Deklaracija pateikiama likus ne mažiau kaip 10 darbo dienų iki aukos suteikimo</text:span><text:span text:style-name="T376">.</text:span><text:span text:style-name="T377"><text:s/></text:span></text:p>
      <text:p text:style-name="P378"><text:span text:style-name="T379">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380">.</text:span></text:p>
      <text:p text:style-name="P381">Įstatymas papildytas straipsniu:</text:p>
      <text:p text:style-name="P382"><text:span text:style-name="T383">Nr.<text:s/></text:span><text:a xlink:href="http://www3.lrs.lt/cgi-bin/preps2?a=373025&amp;b=" office:target-frame-name="_top" xlink:show="replace"><text:span text:style-name="T384">XI-819</text:span></text:a><text:span text:style-name="T385">, 2010-05-18, Žin., 2010, Nr. 63-3097 (2010-05-31)</text:span></text:p>
      <text:p text:style-name="P386">Straipsnio pakeitimai:</text:p>
      <text:p text:style-name="Normal"><text:span text:style-name="T387">Nr.<text:s/></text:span><text:a xlink:href="http://www3.lrs.lt/cgi-bin/preps2?a=413832&amp;b=" office:target-frame-name="_top" xlink:show="replace"><text:span text:style-name="T388">XI-1780</text:span></text:a><text:span text:style-name="T389">, 2011-12-06, Žin., 2011, Nr. 153-7208 (2011-12-15)</text:span></text:p>
      <text:p text:style-name="Normal"><text:span text:style-name="T390">Nr.<text:s/></text:span><text:a xlink:href="http://www3.lrs.lt/cgi-bin/preps2?a=428494&amp;b=" office:target-frame-name="_top" xlink:show="replace"><text:span text:style-name="T391">XI-2100</text:span></text:a><text:span text:style-name="T392">, 2012-06-21, Žin., 2012, Nr. 78-4022 (2012-07-04)</text:span></text:p>
      <text:p text:style-name="P393"/>
      <text:p text:style-name="P394"><text:bookmark-start text:name="skyrius3"/>III SKYRIUS</text:p>
      <text:p text:style-name="P395"><text:bookmark-end text:name="skyrius3"/><text:span text:style-name="T396">BAIGIAMOSIOS NUOSTATOS</text:span></text:p>
      <text:p text:style-name="P397"/>
      <text:p text:style-name="P398"><text:bookmark-start text:name="straipsnis8"/><text:span text:style-name="T399">8 straipsnis. Duomenų kaupimas ir kontrolė</text:span></text:p>
      <text:p text:style-name="P400"><text:bookmark-end text:name="straipsnis8"/>Mokesčio administratorius tikrina, ar deklaracijose nurodyti duomenys yra teisingi, kaupia ir saugo pateiktas deklaracijas bei iš kitų šaltinių gautus duomenis apie gyventojų turimą turtą.</text:p>
      <text:p text:style-name="P401"/>
      <text:p text:style-name="P402"><text:bookmark-start text:name="straipsnis9_2"/><text:bookmark-start text:name="straipsnis9"/><text:span text:style-name="T403">9 straipsnis. Atsakomybė už šio Įstatymo pažeidimą</text:span></text:p>
      <text:p text:style-name="P404"><text:bookmark-end text:name="straipsnis9_2"/><text:bookmark-end text:name="straipsnis9"/>1. Šio Įstatymo 2 straipsnio 1 dalies 1–23, 26, 29–36 punktuose nurodyti turtą deklaruoti privalantys gyventojai, vengiantys pateikti deklaracijas laiku arba iš viso jų nepateikę, taip pat šio Įstatymo 2 straipsnio<text:s/><text:soft-page-break/>1 dalies 24, 25 ir 28 punktuose nurodyti turtą deklaruoti privalantys gyventojai, neteisingai nurodę duomenis, atsako administracine ar baudžiamąja tvarka.</text:p>
      <text:p text:style-name="P405">Dalies redakcija nuo 2014-01-01:</text:p>
      <text:p text:style-name="P406"><text:span text:style-name="T407">1. Šio Įstatymo 2 straipsnio 1 dalies 1–23, 26, 29–36 punktuose nurodyti turtą deklaruoti privalantys gyventojai, vengiantys pateikti deklaracijas, laiku arba iš viso jų nepateikę, taip pat šio Įstatymo 2 straipsnio 1 dalies 24 ir 28 punktuose nurodyti turtą deklaruoti privalantys gyventojai, neteisingai nurodę duomenis, atsako administracine ar baudžiamąja tvarka.</text:span></text:p>
      <text:p text:style-name="P408"/>
      <text:p text:style-name="P409">2. Šio Įstatymo 2 straipsnio 1 dalies 27 punkte nurodyti turtą privalantys deklaruoti asmenys, neteisingai nurodę deklaracijos duomenis, atsako administracine ar baudžiamąja tvarka.</text:p>
      <text:p text:style-name="P410">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411">Straipsnio pakeitimai:</text:p>
      <text:p text:style-name="P412"><text:span text:style-name="T413">Nr.<text:s/></text:span><text:a xlink:href="http://www3.lrs.lt/cgi-bin/preps2?a=365493&amp;b=" office:target-frame-name="_top" xlink:show="replace"><text:span text:style-name="T414">XI-684</text:span></text:a><text:span text:style-name="T415">, 2010-02-11, Žin., 2010, Nr. 25-1178 (2010-03-02)</text:span></text:p>
      <text:p text:style-name="P416"><text:span text:style-name="T417">Nr.<text:s/></text:span><text:a xlink:href="http://www3.lrs.lt/cgi-bin/preps2?a=373025&amp;b=" office:target-frame-name="_top" xlink:show="replace"><text:span text:style-name="T418">XI-819</text:span></text:a><text:span text:style-name="T419">, 2010-05-18, Žin., 2010, Nr. 63-3097 (2010-05-31)</text:span></text:p>
      <text:p text:style-name="P420"><text:span text:style-name="T421">Nr.<text:s/></text:span><text:a xlink:href="http://www3.lrs.lt/cgi-bin/preps2?a=383358&amp;b=" office:target-frame-name="_top" xlink:show="replace"><text:span text:style-name="T422">XI-1052</text:span></text:a><text:span text:style-name="T423">, 2010-10-12, Žin., 2010, Nr. 125-6377 (2010-10-23)</text:span></text:p>
      <text:p text:style-name="P424"><text:span text:style-name="T425">Nr.<text:s/></text:span><text:a xlink:href="http://www3.lrs.lt/cgi-bin/preps2?a=394426&amp;b=" office:target-frame-name="_top" xlink:show="replace"><text:span text:style-name="T426">XI-1278</text:span></text:a><text:span text:style-name="T427">, 2011-03-15, Žin., 2011, Nr. 37-1757 (2011-03-29)</text:span></text:p>
      <text:p text:style-name="Normal"><text:span text:style-name="T428">Nr.<text:s/></text:span><text:a xlink:href="http://www3.lrs.lt/cgi-bin/preps2?a=413834&amp;b=" office:target-frame-name="_top" xlink:show="replace"><text:span text:style-name="T429">XI-1785</text:span></text:a><text:span text:style-name="T430">, 2011-12-06, Žin., 2011, Nr. 153-7210 (2011-12-15)</text:span></text:p>
      <text:p text:style-name="Normal"><text:span text:style-name="T431">Nr.<text:s/></text:span><text:a xlink:href="http://www3.lrs.lt/cgi-bin/preps2?a=435269&amp;b=" office:target-frame-name="_top" xlink:show="replace"><text:span text:style-name="T432">XI-2283</text:span></text:a><text:span text:style-name="T433">, 2012-10-17, Žin., 2012, Nr. 126-6326 (2012-10-31)</text:span></text:p>
      <text:p text:style-name="P434"><text:span text:style-name="T435">Nr.<text:s/></text:span><text:a xlink:href="http://www3.lrs.lt/cgi-bin/preps2?a=448798&amp;b=" office:target-frame-name="_top" xlink:show="replace"><text:span text:style-name="T436">XII-271</text:span></text:a><text:span text:style-name="T437">, 2013-05-09, Žin., 2013, Nr. 54-2676 (2013-05-25)</text:span></text:p>
      <text:p text:style-name="P438"/>
      <text:p text:style-name="P439"><text:bookmark-start text:name="straipsnis10"/><text:span text:style-name="T440">10 straipsnis. Deklaracijos duomenų paskelbimo tvarka</text:span></text:p>
      <text:p text:style-name="P441"><text:bookmark-end text:name="straipsnis10"/>1. Deklaracijos duomenys gali būti skelbiami, kai yra gyventojo rašytinis sutikimas.</text:p>
      <text:p text:style-name="P442">2. Kalendorinių metų, už kuriuos deklaruojamas<text:bookmark-start text:name="117z"/><text:bookmark-end text:name="117z"/><text:s/>turimas turtas, gruodžio 31 dieną ėjusių pareigas Respublikos Prezidento, Lietuvos Respublikos Seimo narių, Europos Parlamento narių, Ministro<text:s/><text:soft-page-break/>Pirmininko, ministrų, Vyriausybės kanclerio, Vyriausybės kanclerio pavaduotoj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Vyriausybės įstaigų<text:bookmark-start text:name="118z"/><text:bookmark-end text:name="118z"/>, prie ministerijų įsteigtų<text:bookmark-start text:name="119z"/><text:bookmark-end text:name="119z"/><text:s/>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text:bookmark-start text:name="120z"/><text:bookmark-end text:name="120z"/><text:s/>valstybės tarnautojų, valstybės saugumo sistemos valstybės tarnautojų ir jų šeimos narių deklaracijų<text:bookmark-start text:name="121z"/><text:bookmark-end text:name="121z"/><text:s/>duomenys, išskyrus kriminalinės žvalgybos subjektų valstybės tarnautojų ir pareigūnų, kurių veiklą reglamentuoja Kriminalinės žvalgybos įstatymas ir Žvalgybos įstatymas, ir jų šeimos narių bei žvalgybos pareigūnų ir jų šeimos narių deklaracijų<text:bookmark-start text:name="122z"/><text:bookmark-end text:name="122z"/><text:s/>duomenis, yra skelbiami be šių gyventojų<text:bookmark-start text:name="123z"/><text:bookmark-end text:name="123z"/><text:s/>rašytinio sutikimo.</text:p>
      <text:p text:style-name="P443"><text:bookmark-start text:name="estr10"/><text:bookmark-start text:name="11str"/><text:bookmark-end text:name="estr10"/><text:bookmark-end text:name="11str"/>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44">Dalies<text:s/>redakcija nuo 2014-01-01:</text:p>
      <text:p text:style-name="P445"><text:span text:style-name="T446">3. Šio straipsnio 2 dalyje išvardytų gyventojų deklaracijų duomenys skelbiami centrinio mokesčio administratoriaus interneto svetainėje. Pagrindinių deklaracijos duomenų išrašą nustato Lietuvos Respublikos Vyriausybė arba jos įgaliota institucija. Šių gyventojų deklaracijų išrašų duomenys ir paskutinių kalendorinių metų deklaracijų patikslinti duomenys kasmet paskelbiami iki spalio 1 dienos.</text:span></text:p>
      <text:p text:style-name="P447"/>
      <text:p text:style-name="P448">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49">Dalies redakcija nuo 2014-01-01:</text:p>
      <text:p text:style-name="P450">4. Kiti valstybės tarnautojai ir jų šeimos nariai gali centriniam mokesčio administratoriui pateikti prašymą paskelbti jų deklaracijų duomenis centrinio mokesčio administratoriaus interneto svetainėje.</text:p>
      <text:p text:style-name="P451">Straipsnio pakeitimai:</text:p>
      <text:p text:style-name="P452"><text:span text:style-name="T453">Nr.<text:s/></text:span><text:a xlink:href="http://www3.lrs.lt/cgi-bin/preps2?a=348969&amp;b=" office:target-frame-name="_top" xlink:show="replace"><text:span text:style-name="T454">XI-322</text:span></text:a><text:span text:style-name="T455">, 2009-07-07, Žin., 2009, Nr. 85-3579 (2009-07-18)</text:span></text:p>
      <text:p text:style-name="P456"><text:span text:style-name="T457">Nr.<text:s/></text:span><text:a xlink:href="http://www3.lrs.lt/cgi-bin/preps2?a=368505&amp;b=" office:target-frame-name="_top" xlink:show="replace"><text:span text:style-name="T458">XI-711</text:span></text:a><text:span text:style-name="T459">, 2010-03-30, Žin., 2010, Nr. 41-1936 (2010-04-10)</text:span></text:p>
      <text:p text:style-name="Normal"><text:span text:style-name="T460">Nr.<text:s/></text:span><text:a xlink:href="http://www3.lrs.lt/cgi-bin/preps2?a=434561&amp;b=" office:target-frame-name="_top" xlink:show="replace"><text:span text:style-name="T461">XI-2246</text:span></text:a><text:span text:style-name="T462">, 2012-10-02, Žin., 2012, Nr. 122-6105 (2012-10-20)</text:span></text:p>
      <text:p text:style-name="Normal"><text:span text:style-name="T463">Nr.<text:s/></text:span><text:a xlink:href="http://www3.lrs.lt/cgi-bin/preps2?a=436757&amp;b=" office:target-frame-name="_top" xlink:show="replace"><text:span text:style-name="T464">XI-2325</text:span></text:a><text:span text:style-name="T465">, 2012-11-06, Žin., 2012, Nr. 132-6653 (2012-11-15)</text:span></text:p>
      <text:p text:style-name="Normal"><text:span text:style-name="T466">Nr.<text:s/></text:span><text:a xlink:href="http://www3.lrs.lt/cgi-bin/preps2?a=441889&amp;b=" office:target-frame-name="_top" xlink:show="replace"><text:span text:style-name="T467">XII-156</text:span></text:a><text:span text:style-name="T468">, 2013-01-17, Žin., 2013, Nr. 11-500 (2013-01-30)</text:span></text:p>
      <text:p text:style-name="P469"/>
      <text:p text:style-name="P470"><text:bookmark-start text:name="straipsnis11"/><text:span text:style-name="T471">11 straipsnis. Deklaracijai užpildyti reikalingų pažymų parengimas</text:span></text:p>
      <text:p text:style-name="P472"><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73">Įstatymas papildytas straipsniu:</text:p>
      <text:p text:style-name="P474"><text:span text:style-name="T475">Nr.<text:s/></text:span><text:a xlink:href="http://www3.lrs.lt/cgi-bin/preps2?a=229454&amp;b=" office:target-frame-name="_top" xlink:show="replace"><text:span text:style-name="T476">IX-2060</text:span></text:a><text:span text:style-name="T477">, 2004-03-16, Žin., 2004, Nr. 47-1551 (2004-03-30)</text:span></text:p>
      <text:p text:style-name="P478"/>
      <text:p text:style-name="P479"><text:tab/>Skelbiu šį Lietuvos Respublikos Seimo priimtą įstatymą.<text:line-break/></text:p>
      <text:p text:style-name="P480"/>
      <text:soft-page-break/>
      <text:p text:style-name="P481"><text:line-break/>RESPUBLIKOS PREZIDENTAS<text:tab/><text:tab/><text:tab/><text:tab/>ALGIRDAS BRAZAUSKAS<text:line-break/></text:p>
      <text:p text:style-name="P482"><text:span text:style-name="T483"><text:line-break/></text:span><text:span text:style-name="T484">Pakeitimai:</text:span></text:p>
      <text:p text:style-name="P485"/>
      <text:p text:style-name="P486">1.</text:p>
      <text:p text:style-name="P487">Lietuvos Respublikos Seimas, Įstatymas<text:s/></text:p>
      <text:p text:style-name="P488"><text:span text:style-name="T489">Nr.<text:s/></text:span><text:a xlink:href="http://www3.lrs.lt/cgi-bin/preps2?Condition1=36707&amp;Condition2=" office:target-frame-name="_top" xlink:show="replace"><text:span text:style-name="T490">VIII-134</text:span></text:a><text:span text:style-name="T491">, 97.02.25, Žin., 1997, Nr. 23-542 (97.03.15)</text:span></text:p>
      <text:p text:style-name="P492">LIETUVOS RESPUBLIKOS GYVENTOJŲ TURTO IR PAJAMŲ DEKLARAVIMO ĮSTATYMO PAPILDYMO IR PAKEITIMO ĮSTATYMAS</text:p>
      <text:p text:style-name="P493"/>
      <text:p text:style-name="P494">2.</text:p>
      <text:p text:style-name="P495">Lietuvos Respublikos Seimas, Įstatymas</text:p>
      <text:p text:style-name="P496"><text:span text:style-name="T497">Nr.<text:s/></text:span><text:a xlink:href="http://www3.lrs.lt/cgi-bin/preps2?Condition1=49626&amp;Condition2=" office:target-frame-name="_top" xlink:show="replace"><text:span text:style-name="T498">VIII-623</text:span></text:a><text:span text:style-name="T499">, 98.02.03, Žin., 1998, Nr.16-379 (98.02.13)</text:span></text:p>
      <text:p text:style-name="P500">LIETUVOS RESPUBLIKOS GYVENTOJŲ TURTO IR PAJAMŲ DEKLARAVIMO ĮSTATYMO 3, 6 IR 10 STRAIPSNIŲ PAKEITIMO ĮSTATYMAS</text:p>
      <text:p text:style-name="P501"/>
      <text:p text:style-name="P502">3.</text:p>
      <text:p text:style-name="P503">Lietuvos Respublikos Seimas, Įstatymas</text:p>
      <text:p text:style-name="P504"><text:span text:style-name="T505">Nr.<text:s/></text:span><text:a xlink:href="http://www3.lrs.lt/cgi-bin/preps2?Condition1=50363&amp;Condition2=" office:target-frame-name="_top" xlink:show="replace"><text:span text:style-name="T506">VIII-632</text:span></text:a><text:span text:style-name="T507">, 98.02.17, Žin., 1998, Nr.20-504 (98.02.25)</text:span></text:p>
      <text:p text:style-name="P508">LIETUVOS RESPUBLIKOS GYVENTOJŲ TURTO IR PAJAMŲ DEKLARAVIMO ĮSTATYMO PAKEITIMO IR PAPILDYMO ĮSTATYMAS</text:p>
      <text:p text:style-name="P509"/>
      <text:p text:style-name="P510">4.</text:p>
      <text:p text:style-name="P511">Lietuvos Respublikos Seimas, Įstatymas</text:p>
      <text:p text:style-name="P512"><text:span text:style-name="T513">Nr.<text:s/></text:span><text:a xlink:href="http://www3.lrs.lt/cgi-bin/preps2?Condition1=54969&amp;Condition2=" office:target-frame-name="_top" xlink:show="replace"><text:span text:style-name="T514">VIII-714</text:span></text:a><text:span text:style-name="T515">, 98.04.23, Žin., 1998, Nr.41-1096 (98.05.01)</text:span></text:p>
      <text:p text:style-name="P516">LIETUVOS RESPUBLIKOS GYVENTOJŲ TURTO IR PAJAMŲ DEKLARAVIMO ĮSTATYMO 6, 10, 11 STRAIPSNIŲ PAKEITIMO IR PAPILDYMO ĮSTATYMAS</text:p>
      <text:p text:style-name="P517"/>
      <text:p text:style-name="P518">5.</text:p>
      <text:soft-page-break/>
      <text:p text:style-name="P519">Lietuvos Respublikos Seimas, Įstatymas</text:p>
      <text:p text:style-name="P520"><text:span text:style-name="T521">Nr.<text:s/></text:span><text:a xlink:href="http://www3.lrs.lt/cgi-bin/preps2?Condition1=59836&amp;Condition2=" office:target-frame-name="_top" xlink:show="replace"><text:span text:style-name="T522">VIII-819</text:span></text:a><text:span text:style-name="T523">, 98.06.30, Žin., 1998, Nr.63-1802 (98.07.15)</text:span></text:p>
      <text:p text:style-name="P524">LIETUVOS RESPUBLIKOS GYVENTOJŲ TURTO IR PAJAMŲ DEKLARAVIMO ĮSTATYMO 2, 3, 6, 11 STRAIPSNIŲ PAKEITIMO IR PAPILDYMO ĮSTATYMAS</text:p>
      <text:p text:style-name="P525"/>
      <text:p text:style-name="P526">6.</text:p>
      <text:p text:style-name="P527">Lietuvos Respublikos Seimas, Įstatymas</text:p>
      <text:p text:style-name="P528"><text:span text:style-name="T529">Nr.<text:s/></text:span><text:a xlink:href="http://www3.lrs.lt/cgi-bin/preps2?Condition1=106506&amp;Condition2=" office:target-frame-name="_top" xlink:show="replace"><text:span text:style-name="T530">VIII-1887</text:span></text:a><text:span text:style-name="T531">, 00.07.20, Žin., 2000, Nr.67-2017 (00.08.09)</text:span></text:p>
      <text:p text:style-name="P532">GYVENTOJŲ TURTO IR PAJAMŲ DEKLARAVIMO ĮSTATYMO 2, 3, 5, 6, 10, 11 STRAIPSNIŲ, 1, 2 PRIEDĖLIŲ PAKEITIMO IR PAPILDYMO ĮSTATYMAS</text:p>
      <text:p text:style-name="P533"/>
      <text:p text:style-name="P534">7.</text:p>
      <text:p text:style-name="P535">Lietuvos Respublikos Seimas, Įstatymas</text:p>
      <text:p text:style-name="P536"><text:span text:style-name="T537">Nr.<text:s/></text:span><text:a xlink:href="http://www3.lrs.lt/cgi-bin/preps2?Condition1=116677&amp;Condition2=" office:target-frame-name="_top" xlink:show="replace"><text:span text:style-name="T538">IX-96</text:span></text:a><text:span text:style-name="T539">, 2000 12 20, Žin., 2000, Nr. 113-3605 (2000 12 30)</text:span></text:p>
      <text:p text:style-name="P540">GYVENTOJŲ TURTO IR PAJAMŲ DEKLARAVIMO ĮSTATYMO 1, 2, 3, 6, 8, 11 STRAIPSNIŲ PAKEITIMO IR PAPILDYMO BEI ĮSTATYMO PAPILDYMO 5(1) STRAIPSNIU ĮSTATYMAS</text:p>
      <text:p text:style-name="P541">Šis įstatymas įsigalioja nuo 2001 m. sausio 1 d.</text:p>
      <text:p text:style-name="P542"/>
      <text:p text:style-name="P543">8.</text:p>
      <text:p text:style-name="P544">Lietuvos Respublikos Seimas, Įstatymas</text:p>
      <text:p text:style-name="P545"><text:span text:style-name="T546">Nr.<text:s/></text:span><text:a xlink:href="http://www3.lrs.lt/cgi-bin/preps2?a=136142&amp;b=" office:target-frame-name="_top" xlink:show="replace"><text:span text:style-name="T547">IX-334</text:span></text:a><text:span text:style-name="T548">, 2001 05 22, Žin., 2001, Nr. 48-1658 (2001 06 06)</text:span></text:p>
      <text:p text:style-name="P549">GYVENTOJŲ TURTO IR PAJAMŲ DEKLARAVIMO ĮSTATYMO 4 STRAIPSNIO PAKEITIMO ĮSTATYMAS</text:p>
      <text:p text:style-name="P550"/>
      <text:p text:style-name="P551">9.</text:p>
      <text:p text:style-name="P552">Lietuvos Respublikos Seimas, Įstatymas</text:p>
      <text:p text:style-name="P553"><text:span text:style-name="T554">Nr.<text:s/></text:span><text:a xlink:href="http://www3.lrs.lt/cgi-bin/preps2?a=169287&amp;b=" office:target-frame-name="_top" xlink:show="replace"><text:span text:style-name="T555">IX-916</text:span></text:a><text:span text:style-name="T556">, 2002-05-30, Žin., 2002, Nr. 62-2493 (2002-06-21)</text:span></text:p>
      <text:p text:style-name="P557">GYVENTOJŲ TURTO IR PAJAMŲ DEKLARAVIMO ĮSTATYMO 2 STRAIPSNIO PAPILDYMO ĮSTATYMAS</text:p>
      <text:p text:style-name="P558"/>
      <text:p text:style-name="P559">10.</text:p>
      <text:p text:style-name="P560">Lietuvos Respublikos Seimas, Įstatymas</text:p>
      <text:p text:style-name="P561"><text:span text:style-name="T562">Nr.<text:s/></text:span><text:a xlink:href="http://www3.lrs.lt/cgi-bin/preps2?a=169564&amp;b=" office:target-frame-name="_top" xlink:show="replace"><text:span text:style-name="T563">IX-944</text:span></text:a><text:span text:style-name="T564">, 2002-06-11, Žin., 2002, Nr. 64-2577 (2002-06-26)</text:span></text:p>
      <text:soft-page-break/>
      <text:p text:style-name="P565">GYVENTOJŲ TURTO IR PAJAMŲ DEKLARAVIMO ĮSTATYMO 11 STRAIPSNIO IR 2 PRIEDĖLIO PAPILDYMO ĮSTATYMAS</text:p>
      <text:p text:style-name="P566"/>
      <text:p text:style-name="P567">11.</text:p>
      <text:p text:style-name="P568">Lietuvos Respublikos Seimas, Įstatymas</text:p>
      <text:p text:style-name="P569"><text:span text:style-name="T570">Nr.<text:s/></text:span><text:a xlink:href="http://www3.lrs.lt/cgi-bin/preps2?a=196633&amp;b=" office:target-frame-name="_top" xlink:show="replace"><text:span text:style-name="T571">IX-1193</text:span></text:a><text:span text:style-name="T572">, 2002-11-12, Žin., 2002, Nr. 116-5191 (2002-12-06)</text:span></text:p>
      <text:p text:style-name="P57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74"/>
      <text:p text:style-name="P575">12.</text:p>
      <text:p text:style-name="P576">Lietuvos Respublikos Seimas, Įstatymas</text:p>
      <text:p text:style-name="P577"><text:span text:style-name="T578">Nr.<text:s/></text:span><text:a xlink:href="http://www3.lrs.lt/cgi-bin/preps2?a=215467&amp;b=" office:target-frame-name="_top" xlink:show="replace"><text:span text:style-name="T579">IX-1676</text:span></text:a><text:span text:style-name="T580">, 2003-07-01, Žin., 2003, Nr. 73-3353 (2003-07-23)</text:span></text:p>
      <text:p text:style-name="P581">GYVENTOJŲ TURTO IR PAJAMŲ DEKLARAVIMO ĮSTATYMO 1, 5(1), 6, 11 STRAIPSNIŲ PAPILDYMO IR PAKEITIMO ĮSTATYMAS</text:p>
      <text:p text:style-name="P582">Šis Įstatymas įsigalioja nuo 2004 m. sausio 1 d.</text:p>
      <text:p text:style-name="P583"/>
      <text:p text:style-name="P584">13.</text:p>
      <text:p text:style-name="P585">Lietuvos Respublikos Seimas, Įstatymas</text:p>
      <text:p text:style-name="PlainText"><text:span text:style-name="T586">Nr.<text:s/></text:span><text:a xlink:href="http://www3.lrs.lt/cgi-bin/preps2?a=224256&amp;b=" office:target-frame-name="_top" xlink:show="replace"><text:span text:style-name="T587">IX-1</text:span><text:bookmark-start text:name="_Hlt64100724"/><text:bookmark-start text:name="_Hlt64100725"/><text:span text:style-name="T588">9</text:span><text:bookmark-end text:name="_Hlt64100724"/><text:bookmark-end text:name="_Hlt64100725"/><text:span text:style-name="T589">11</text:span></text:a><text:span text:style-name="T590">, 2003-12-18, Žin., 2003, Nr. 123-5583 (2003-12-30)</text:span></text:p>
      <text:p text:style-name="P591">GYVENTOJŲ TURTO IR PAJAMŲ DEKLARAVIMO ĮSTATYMO PAKEITIMO ĮSTATYMAS</text:p>
      <text:p text:style-name="P592"><text:span text:style-name="T593">Šis Įstatymas įsigalioja nuo 2004 m. sausio 1 d.</text:span></text:p>
      <text:p text:style-name="P594">Nauja įstatymo redakcija (keistas įstatymo pavadinimas)</text:p>
      <text:p text:style-name="P595"/>
      <text:p text:style-name="P596">14.</text:p>
      <text:p text:style-name="P597">Lietuvos Respublikos Seimas, Įstatymas</text:p>
      <text:p text:style-name="PlainText"><text:span text:style-name="T598">Nr.<text:s/></text:span><text:a xlink:href="http://www3.lrs.lt/cgi-bin/preps2?a=229454&amp;b=" office:target-frame-name="_top" xlink:show="replace"><text:span text:style-name="T599">IX-2060</text:span></text:a><text:span text:style-name="T600">, 2004-03-16, Žin., 2004, Nr. 47-1551 (2004-03-30)</text:span></text:p>
      <text:p text:style-name="P601">GYVENTOJŲ TURTO DEKLARAVIMO ĮSTATYMO PAPILDYMO 11 STRAIPSNIU ĮSTATYMAS</text:p>
      <text:p text:style-name="P602"/>
      <text:p text:style-name="P603">15.</text:p>
      <text:soft-page-break/>
      <text:p text:style-name="P604">Lietuvos Respublikos Seimas, Įstatymas</text:p>
      <text:p text:style-name="PlainText"><text:span text:style-name="T605">Nr.<text:s/></text:span><text:a xlink:href="http://www3.lrs.lt/cgi-bin/preps2?a=249837&amp;b=" office:target-frame-name="_top" xlink:show="replace"><text:span text:style-name="T606">X-83</text:span></text:a><text:span text:style-name="T607">, 2005-01-20, Žin., 2005, Nr. 18-577 (2005-02-08)</text:span></text:p>
      <text:p text:style-name="P608">GYVENTOJŲ TURTO DEKLARAVIMO ĮSTATYMO 2 IR 7 STRAIPSNIŲ PAKEITIMO ĮSTATYMAS</text:p>
      <text:p text:style-name="P609">Šis įstatymas įsigalioja nuo 2005 m. gegužės 1 d.</text:p>
      <text:p text:style-name="P610"/>
      <text:p text:style-name="P611">16.</text:p>
      <text:p text:style-name="P612">Lietuvos Respublikos Seimas, Įstatymas</text:p>
      <text:p text:style-name="PlainText"><text:span text:style-name="T613">Nr.<text:s/></text:span><text:a xlink:href="http://www3.lrs.lt/cgi-bin/preps2?a=318829&amp;b=" office:target-frame-name="_top" xlink:show="replace"><text:span text:style-name="T614">X-1496</text:span></text:a><text:span text:style-name="T615">, 2008-04-15, Žin., 2008, Nr. 50-1845 (2008-04-30)</text:span></text:p>
      <text:p text:style-name="P616">GYVENTOJŲ TURTO DEKLARAVIMO ĮSTATYMO 7 STRAIPSNIO PAKEITIMO ĮSTATYMAS</text:p>
      <text:p text:style-name="P617"/>
      <text:p text:style-name="P618">17.</text:p>
      <text:p text:style-name="P619">Lietuvos Respublikos Seimas, Įstatymas</text:p>
      <text:p text:style-name="P620"><text:span text:style-name="T621">Nr.<text:s/></text:span><text:a xlink:href="http://www3.lrs.lt/cgi-bin/preps2?a=331779&amp;b=" office:target-frame-name="_top" xlink:show="replace"><text:span text:style-name="T622">X-1838</text:span></text:a><text:span text:style-name="T623">, 2008-11-14, Žin., 2008, Nr. 138-5445 (2008-12-02)</text:span></text:p>
      <text:p text:style-name="P624">GYVENTOJŲ TURTO DEKLARAVIMO ĮSTATYMO 2 IR 6 STRAIPSNIŲ PAKEITIMO ĮSTATYMAS</text:p>
      <text:p text:style-name="P625"/>
      <text:p text:style-name="P626">18.</text:p>
      <text:p text:style-name="P627">Lietuvos Respublikos Seimas, Įstatymas</text:p>
      <text:p text:style-name="P628"><text:span text:style-name="T629">Nr.<text:s/></text:span><text:a xlink:href="http://www3.lrs.lt/cgi-bin/preps2?a=348969&amp;b=" office:target-frame-name="_top" xlink:show="replace"><text:span text:style-name="T630">XI-322</text:span></text:a><text:span text:style-name="T631">, 2009-07-07, Žin., 2009, Nr. 85-3579 (2009-07-18)</text:span></text:p>
      <text:p text:style-name="P632">GYVENTOJŲ TURTO DEKLARAVIMO ĮSTATYMO 10 STRAIPSNIO PAKEITIMO ĮSTATYMAS</text:p>
      <text:p text:style-name="P633"/>
      <text:p text:style-name="P634">19.</text:p>
      <text:p text:style-name="P635">Lietuvos Respublikos Seimas, Įstatymas</text:p>
      <text:p text:style-name="P636"><text:span text:style-name="T637">Nr.<text:s/></text:span><text:a xlink:href="http://www3.lrs.lt/cgi-bin/preps2?a=365493&amp;b=" office:target-frame-name="_top" xlink:show="replace"><text:span text:style-name="T638">XI-684</text:span></text:a><text:span text:style-name="T639">, 2010-02-11, Žin., 2010, Nr. 25-1178 (2010-03-02)</text:span></text:p>
      <text:p text:style-name="P640">GYVENTOJŲ TURTO DEKLARAVIMO ĮSTATYMO 2, 3, 5, 9 STRAIPSNIŲ PAKEITIMO IR PAPILDYMO IR ĮSTATYMO PAPILDYMO 7(1) STRAIPSNIU ĮSTATYMAS</text:p>
      <text:p text:style-name="P641">Šio įstatymo nuostatos taip pat taikomos:</text:p>
      <text:p text:style-name="P642">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643">2) 18 metų sulaukusiems Lietuvos Respublikos įstatymo „Dėl užsieniečių teisinės padėties“ nustatyta tvarka įgijusiems teisę nuolat gyventi Lietuvoje asmenims, kurie šią teisę įgijo 2004 ir vėlesniais metais iki šio įstatymo<text:s/><text:soft-page-break/>įsigaliojimo dienos ir nėra deklaravę turimo turto pagal Gyventojų turto deklaravimo įstatymą arba pagal Vienkartinio gyventojų turto deklaravimo įstatymą.</text:p>
      <text:p text:style-name="P644">Šio straipsnio 1 dalyje nurodyti gyventojai iki 2010 m. gegužės 1 d. turi deklaruoti 2009 m. gruodžio 31 d. turėtą savo turtą.</text:p>
      <text:p text:style-name="P645"/>
      <text:p text:style-name="P646">20.</text:p>
      <text:p text:style-name="P647">Lietuvos Respublikos Seimas, Įstatymas</text:p>
      <text:p text:style-name="P648"><text:span text:style-name="T649">Nr.<text:s/></text:span><text:a xlink:href="http://www3.lrs.lt/cgi-bin/preps2?a=368505&amp;b=" office:target-frame-name="_top" xlink:show="replace"><text:span text:style-name="T650">XI-711</text:span></text:a><text:span text:style-name="T651">, 2010-03-30, Žin., 2010, Nr. 41-1936 (2010-04-10)</text:span></text:p>
      <text:p text:style-name="P652">GYVENTOJŲ TURTO DEKLARAVIMO ĮSTATYMO 10 STRAIPSNIO PAKEITIMO ĮSTATYMAS</text:p>
      <text:p text:style-name="P653">Šis įstatymas įsigalioja 2010 m. liepos 1 d.</text:p>
      <text:p text:style-name="P654"/>
      <text:p text:style-name="P655">21.</text:p>
      <text:p text:style-name="P656">Lietuvos Respublikos Seimas, Įstatymas</text:p>
      <text:p text:style-name="P657"><text:span text:style-name="T658">Nr.<text:s/></text:span><text:a xlink:href="http://www3.lrs.lt/cgi-bin/preps2?a=373025&amp;b=" office:target-frame-name="_top" xlink:show="replace"><text:span text:style-name="T659">XI-819</text:span></text:a><text:span text:style-name="T660">, 2010-05-18, Žin., 2010, Nr. 63-3097 (2010-05-31)</text:span></text:p>
      <text:p text:style-name="P661">GYVENTOJŲ TURTO DEKLARAVIMO ĮSTATYMO 1, 2, 3, 9 STRAIPSNIŲ PAPILDYMO IR PAKEITIMO IR ĮSTATYMO PAPILDYMO 7(2) STRAIPSNIU ĮSTATYMAS</text:p>
      <text:p text:style-name="P662">Šis įstatymas įsigalioja 2010 m. rugsėjo 15 d.</text:p>
      <text:p text:style-name="P663"/>
      <text:p text:style-name="P664">22.</text:p>
      <text:p text:style-name="P665">Lietuvos Respublikos Seimas, Įstatymas</text:p>
      <text:p text:style-name="P666"><text:span text:style-name="T667">Nr.<text:s/></text:span><text:a xlink:href="http://www3.lrs.lt/cgi-bin/preps2?a=383358&amp;b=" office:target-frame-name="_top" xlink:show="replace"><text:span text:style-name="T668">XI-1052</text:span></text:a><text:span text:style-name="T669">, 2010-10-12, Žin., 2010, Nr. 125-6377 (2010-10-23)</text:span></text:p>
      <text:p text:style-name="P670">GYVENTOJŲ TURTO DEKLARAVIMO ĮSTATYMO 1, 2, 3, 7, 9 STRAIPSNIŲ PAKEITIMO IR PAPILDYMO ĮSTATYMAS</text:p>
      <text:p text:style-name="P671"/>
      <text:p text:style-name="P672">23.</text:p>
      <text:p text:style-name="P673">Lietuvos Respublikos Seimas, Įstatymas</text:p>
      <text:p text:style-name="P674"><text:span text:style-name="T675">Nr.<text:s/></text:span><text:a xlink:href="http://www3.lrs.lt/cgi-bin/preps2?a=394426&amp;b=" office:target-frame-name="_top" xlink:show="replace"><text:span text:style-name="T676">XI-1278</text:span></text:a><text:span text:style-name="T677">, 2011-03-15, Žin., 2011, Nr. 37-1757 (2011-03-29)</text:span></text:p>
      <text:p text:style-name="P678">GYVENTOJŲ TURTO DEKLARAVIMO ĮSTATYMO 2, 3, 5, 7(1), 9 STRAIPSNIŲ PAKEITIMO ĮSTATYMAS</text:p>
      <text:p text:style-name="P679"/>
      <text:p text:style-name="P680">24.</text:p>
      <text:p text:style-name="P681">Lietuvos Respublikos Seimas, Įstatymas</text:p>
      <text:soft-page-break/>
      <text:p text:style-name="Normal"><text:span text:style-name="T682">Nr.<text:s/></text:span><text:a xlink:href="http://www3.lrs.lt/cgi-bin/preps2?a=413832&amp;b=" office:target-frame-name="_top" xlink:show="replace"><text:span text:style-name="T683">XI-1780</text:span></text:a><text:span text:style-name="T684">, 2011-12-06, Žin., 2011, Nr. 153-7208 (2011-12-15)</text:span></text:p>
      <text:p text:style-name="P685">GYVENTOJŲ TURTO DEKLARAVIMO ĮSTATYMO 2 IR 7(2) STRAIPSNIŲ PAKEITIMO ĮSTATYMAS</text:p>
      <text:p text:style-name="P686"/>
      <text:p text:style-name="P687">25.</text:p>
      <text:p text:style-name="P688">Lietuvos Respublikos Seimas, Įstatymas</text:p>
      <text:p text:style-name="Normal"><text:span text:style-name="T689">Nr.<text:s/></text:span><text:a xlink:href="http://www3.lrs.lt/cgi-bin/preps2?a=413834&amp;b=" office:target-frame-name="_top" xlink:show="replace"><text:span text:style-name="T690">XI-1785</text:span></text:a><text:span text:style-name="T691">, 2011-12-06, Žin., 2011, Nr. 153-7210 (2011-12-15)</text:span></text:p>
      <text:p text:style-name="P692">GYVENTOJŲ TURTO DEKLARAVIMO ĮSTATYMO 2, 5, 6 IR 9 STRAIPSNIŲ PAKEITIMO IR PAPILDYMO ĮSTATYMAS</text:p>
      <text:p text:style-name="P693">Šio įstatymo nuostatos taikomos apskaičiuojant ir deklaruojant 2011 metų ir vėlesnių metų turtą.</text:p>
      <text:p text:style-name="P694"/>
      <text:p text:style-name="P695">26.</text:p>
      <text:p text:style-name="P696">Lietuvos Respublikos Seimas, Įstatymas</text:p>
      <text:p text:style-name="Normal"><text:span text:style-name="T697">Nr.<text:s/></text:span><text:a xlink:href="http://www3.lrs.lt/cgi-bin/preps2?a=423150&amp;b=" office:target-frame-name="_top" xlink:show="replace"><text:span text:style-name="T698">XI-1992</text:span></text:a><text:span text:style-name="T699">, 2012-04-26, Žin., 2012, Nr. 50-2446 (2012-04-28)</text:span></text:p>
      <text:p text:style-name="P700">GYVENTOJŲ TURTO DEKLARAVIMO ĮSTATYMO 2 STRAIPSNIO PAKEITIMO ĮSTATYMAS</text:p>
      <text:p text:style-name="P701"/>
      <text:p text:style-name="P702">27.</text:p>
      <text:p text:style-name="P703">Lietuvos Respublikos Seimas, Įstatymas</text:p>
      <text:p text:style-name="Normal"><text:span text:style-name="T704">Nr.<text:s/></text:span><text:a xlink:href="http://www3.lrs.lt/cgi-bin/preps2?a=428494&amp;b=" office:target-frame-name="_top" xlink:show="replace"><text:span text:style-name="T705">XI-2100</text:span></text:a><text:span text:style-name="T706">, 2012-06-21, Žin., 2012, Nr. 78-4022 (2012-07-04)</text:span></text:p>
      <text:p text:style-name="P707">GYVENTOJŲ TURTO DEKLARAVIMO ĮSTATYMO 2, 5 IR 7(2) STRAIPSNIŲ PAKEITIMO ĮSTATYMAS</text:p>
      <text:p text:style-name="P708"/>
      <text:p text:style-name="P709">28.</text:p>
      <text:p text:style-name="P710">Lietuvos Respublikos Seimas, Įstatymas</text:p>
      <text:p text:style-name="Normal"><text:span text:style-name="T711">Nr.<text:s/></text:span><text:a xlink:href="http://www3.lrs.lt/cgi-bin/preps2?a=434561&amp;b=" office:target-frame-name="_top" xlink:show="replace"><text:span text:style-name="T712">XI-2246</text:span></text:a><text:span text:style-name="T713">, 2012-10-02, Žin., 2012, Nr. 122-6105 (2012-10-20)</text:span></text:p>
      <text:p text:style-name="P714">GYVENTOJŲ TURTO DEKLARAVIMO ĮSTATYMO 2, 3, 5 IR 10 STRAIPSNIŲ PAKEITIMO ĮSTATYMAS</text:p>
      <text:p text:style-name="P715">Šis įstatymas įsigalioja 2013 m. sausio 1 d.</text:p>
      <text:p text:style-name="P716"/>
      <text:p text:style-name="P717">29.</text:p>
      <text:p text:style-name="P718">Lietuvos Respublikos Seimas, Įstatymas</text:p>
      <text:p text:style-name="Normal"><text:span text:style-name="T719">Nr.<text:s/></text:span><text:a xlink:href="http://www3.lrs.lt/cgi-bin/preps2?a=435269&amp;b=" office:target-frame-name="_top" xlink:show="replace"><text:span text:style-name="T720">XI-2283</text:span></text:a><text:span text:style-name="T721">, 2012-10-17, Žin., 2012, Nr. 126-6326 (2012-10-31)</text:span></text:p>
      <text:p text:style-name="P722">GYVENTOJŲ TURTO DEKLARAVIMO ĮSTATYMO 2, 3, 5, 6, 9 STRAIPSNIŲ PAKEITIMO IR PAPILDYMO ĮSTATYMAS</text:p>
      <text:soft-page-break/>
      <text:p text:style-name="P723">Šis įstatymas įsigalioja 2013 m. sausio 1 d.</text:p>
      <text:p text:style-name="P724"/>
      <text:p text:style-name="P725">30.</text:p>
      <text:p text:style-name="P726">Lietuvos Respublikos Seimas, Įstatymas</text:p>
      <text:p text:style-name="Normal"><text:span text:style-name="T727">Nr.<text:s/></text:span><text:a xlink:href="http://www3.lrs.lt/cgi-bin/preps2?a=436757&amp;b=" office:target-frame-name="_top" xlink:show="replace"><text:span text:style-name="T728">XI-2325</text:span></text:a><text:span text:style-name="T729">, 2012-11-06, Žin., 2012, Nr. 132-6653 (2012-11-15)</text:span></text:p>
      <text:p text:style-name="P730">GYVENTOJŲ TURTO DEKLARAVIMO ĮSTATYMO 10 STRAIPSNIO PAKEITIMO ĮSTATYMAS</text:p>
      <text:p text:style-name="P731">Šis įstatymas įsigalioja 2014 m. sausio 1 d.</text:p>
      <text:p text:style-name="P732"/>
      <text:p text:style-name="P733">31.</text:p>
      <text:p text:style-name="P734">Lietuvos Respublikos Seimas, Įstatymas</text:p>
      <text:p text:style-name="Normal"><text:span text:style-name="T735">Nr.<text:s/></text:span><text:a xlink:href="http://www3.lrs.lt/cgi-bin/preps2?a=441889&amp;b=" office:target-frame-name="_top" xlink:show="replace"><text:span text:style-name="T736">XII-156</text:span></text:a><text:span text:style-name="T737">, 2013-01-17, Žin., 2013, Nr. 11-500 (2013-01-30)</text:span></text:p>
      <text:p text:style-name="P738">GYVENTOJŲ TURTO DEKLARAVIMO ĮSTATYMO 10 STRAIPSNIO PAKEITIMO ĮSTATYMAS</text:p>
      <text:p text:style-name="P739">Šis įstatymas įsigalioja 2013 m. gegužės 1 d.</text:p>
      <text:p text:style-name="P740"/>
      <text:p text:style-name="P741">32.</text:p>
      <text:p text:style-name="P742">Lietuvos Respublikos Seimas, Įstatymas</text:p>
      <text:p text:style-name="P743"><text:span text:style-name="T744">Nr.<text:s/></text:span><text:a xlink:href="http://www3.lrs.lt/cgi-bin/preps2?a=448798&amp;b=" office:target-frame-name="_top" xlink:show="replace"><text:span text:style-name="T745">XII-271</text:span></text:a><text:span text:style-name="T746">, 2013-05-09, Žin., 2013, Nr. 54-2676 (2013-05-25)</text:span></text:p>
      <text:p text:style-name="P747">GYVENTOJŲ TURTO DEKLARAVIMO ĮSTATYMO 1, 2, 3, 7 IR 9 STRAIPSNIŲ PAKEITIMO ĮSTATYMAS</text:p>
      <text:p text:style-name="P748"><text:span text:style-name="T749">Šis įstatymas įsigalioja 2014 m. sausio 1 d.</text:span></text:p>
      <text:p text:style-name="P750"/>
      <text:p text:style-name="P751">*** Pabaiga ***</text:p>
      <text:p text:style-name="P752"/>
      <text:p text:style-name="P753"/>
      <text:p text:style-name="P754">Redagavo Aušrinė Trapinskienė (2013-05-30)</text:p>
      <text:p text:style-name="P755"><text:s text:c="18"/>ausrine.trapinskiene@lrs.lt</text:p>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LLPTekstas" style:display-name="LLPTekstas" style:family="paragraph" style:parent-style-name="Normal">
      <style:paragraph-properties fo:text-align="justify" fo:text-indent="0.3937in"/>
      <style:text-properties style:font-name="Times New Roman" fo:font-size="12pt" style:font-size-asian="12pt" fo:hyphenate="false"/>
    </style:style>
    <style:style style:name="LLCTekstas" style:display-name="LLCTekstas" style:family="text"/>
    <style:style style:name="LLCStraipsnis" style:display-name="LLCStraipsnis" style:family="text">
      <style:text-properties fo:font-weight="bold" style:font-weight-asian="bold"/>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StraipsnPav" style:display-name="LLCStraipsnPav"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24" meta:paragraph-count="437" meta:word-count="6136" meta:character-count="48594" meta:row-count="824" meta:non-whitespace-character-count="42895"/>
  </office:meta>
</office:document-meta>
</file>