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style>
    <style:style style:name="T16" style:parent-style-name="DefaultParagraphFont" style:family="text">
      <style:text-properties style:font-name="Courier New" fo:language="lt" fo:country="LT"/>
    </style:style>
    <style:style style:name="T17" style:parent-style-name="DefaultParagraphFont" style:family="text">
      <style:text-properties style:font-name="Courier New" fo:font-weight="bold" style:font-weight-asian="bold" fo:language="lt" fo:country="LT"/>
    </style:style>
    <style:style style:name="T18" style:parent-style-name="DefaultParagraphFont" style:family="text">
      <style:text-properties style:font-name="Courier New" fo:font-weight="bold" style:font-weight-asian="bold" fo:language="lt" fo:country="LT"/>
    </style:style>
    <style:style style:name="T19" style:parent-style-name="DefaultParagraphFont" style:family="text">
      <style:text-properties style:font-name="Courier New" fo:font-weight="bold" style:font-weight-asian="bold" fo:language="lt" fo:country="LT"/>
    </style:style>
    <style:style style:name="P20" style:parent-style-name="Normal" style:family="paragraph">
      <style:paragraph-properties fo:text-align="justify"/>
      <style:text-properties style:font-name="Courier New" fo:font-weight="bold" style:font-weight-asian="bold" fo:language="lt" fo:country="LT"/>
    </style:style>
    <style:style style:name="P21" style:parent-style-name="Normal" style:family="paragraph">
      <style:paragraph-properties fo:text-align="justify"/>
    </style:style>
    <style:style style:name="T22" style:parent-style-name="DefaultParagraphFont" style:family="text">
      <style:text-properties style:font-name="Courier New" fo:font-weight="bold" style:font-weight-asian="bold" fo:language="lt" fo:country="LT"/>
    </style:style>
    <style:style style:name="T23" style:parent-style-name="DefaultParagraphFont" style:family="text">
      <style:text-properties style:font-name="Courier New" fo:language="lt" fo:country="LT"/>
    </style:style>
    <style:style style:name="T24" style:parent-style-name="DefaultParagraphFont" style:family="text">
      <style:text-properties style:font-name="Courier New" fo:language="lt" fo:country="LT"/>
    </style:style>
    <style:style style:name="T25" style:parent-style-name="DefaultParagraphFont" style:family="text">
      <style:text-properties style:font-name="Courier New" fo:language="lt" fo:country="LT"/>
    </style:style>
    <style:style style:name="T26" style:parent-style-name="DefaultParagraphFont" style:family="text">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end"/>
      <style:text-properties style:font-name="Courier New" fo:language="lt" fo:country="LT"/>
    </style:style>
    <style:style style:name="P67" style:parent-style-name="Normal" style:family="paragraph">
      <style:paragraph-properties fo:text-align="end"/>
      <style:text-properties style:font-name="Courier New" fo:language="lt" fo:country="LT"/>
    </style:style>
    <style:style style:name="P68" style:parent-style-name="Normal" style:family="paragraph">
      <style:paragraph-properties fo:text-align="justify"/>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font-weight="bold" style:font-weight-asian="bold" fo:language="lt" fo:country="LT"/>
    </style:style>
    <style:style style:name="P72" style:parent-style-name="Normal" style:family="paragraph">
      <style:paragraph-properties fo:text-align="justify"/>
      <style:text-properties style:font-name="Courier New" fo:font-weight="bold" style:font-weight-asian="bold" fo:language="lt" fo:country="LT"/>
    </style:style>
    <style:style style:name="P73" style:parent-style-name="Normal" style:family="paragraph">
      <style:paragraph-properties fo:text-align="justify"/>
    </style:style>
    <style:style style:name="T74" style:parent-style-name="DefaultParagraphFont" style:family="text">
      <style:text-properties style:font-name="Courier New" fo:font-weight="bold" style:font-weight-asian="bold" fo:language="lt" fo:country="LT"/>
    </style:style>
    <style:style style:name="T75" style:parent-style-name="DefaultParagraphFont" style:family="text">
      <style:text-properties style:font-name="Courier New" fo:font-weight="bold" style:font-weight-asian="bold"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end"/>
      <style:text-properties style:font-name="Courier New" fo:language="lt" fo:country="LT"/>
    </style:style>
    <style:style style:name="P99" style:parent-style-name="Normal" style:family="paragraph">
      <style:paragraph-properties fo:text-align="justify"/>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Courier New" fo:font-weight="bold" style:font-weight-asian="bold" fo:language="lt" fo:country="LT"/>
    </style:style>
    <style:style style:name="T104" style:parent-style-name="DefaultParagraphFont" style:family="text">
      <style:text-properties style:font-name="Courier New" fo:font-weight="bold" style:font-weight-asian="bold" fo:language="lt" fo:country="LT"/>
    </style:style>
    <style:style style:name="P105" style:parent-style-name="Normal" style:family="paragraph">
      <style:paragraph-properties fo:text-align="justify"/>
      <style:text-properties style:font-name="Courier New" fo:font-weight="bold" style:font-weight-asian="bold" fo:language="lt" fo:country="LT"/>
    </style:style>
    <style:style style:name="P106" style:parent-style-name="Normal" style:family="paragraph">
      <style:paragraph-properties fo:text-align="justify"/>
      <style:text-properties style:font-name="Courier New" fo:font-weight="bold" style:font-weight-asian="bold" fo:language="lt" fo:country="LT"/>
    </style:style>
    <style:style style:name="P107" style:parent-style-name="Normal" style:family="paragraph">
      <style:paragraph-properties fo:text-align="justify"/>
      <style:text-properties style:font-name="Courier New" fo:font-weight="bold" style:font-weight-asian="bold" fo:language="lt" fo:country="LT"/>
    </style:style>
    <style:style style:name="P108" style:parent-style-name="Normal" style:family="paragraph">
      <style:paragraph-properties fo:text-align="justify"/>
      <style:text-properties style:font-name="Courier New" fo:font-weight="bold" style:font-weight-asian="bold"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Courier New" fo:font-weight="bold" style:font-weight-asian="bold"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3.17)</text:p>
      <text:p text:style-name="P2"><text:s/></text:p>
      <text:p text:style-name="P3">Neoficialus įstatymo tekstas</text:p>
      <text:p text:style-name="P4"/>
      <text:p text:style-name="P5">Pakeitimai:</text:p>
      <text:p text:style-name="P6"/>
      <text:p text:style-name="P7">1.</text:p>
      <text:p text:style-name="P8">Lietuvos Respublikos Seimas, Įstatymas<text:s/></text:p>
      <text:p text:style-name="P9">Nr. VIII-134, 97.02.25, Žin., 1997, Nr. 23-542 (97.03.15)</text:p>
      <text:p text:style-name="P10">LIETUVOS RESPUBLIKOS GYVENTOJŲ TURTO IR PAJAMŲ DEKLARAVIMO ĮSTATYMO PAPILDYMO IR PAKEITIMO ĮSTATYMAS</text:p>
      <text:p text:style-name="P11"/>
      <text:p text:style-name="P12">*** Pabaiga ***</text:p>
      <text:p text:style-name="P13"/>
      <text:p text:style-name="P14"><text:s text:c="31"/><text:line-break/></text:p>
      <text:p text:style-name="P15"><text:span text:style-name="T16"><text:s text:c="28"/></text:span><text:span text:style-name="T17">LIETUVOS RESPUBLIKOS</text:span><text:span text:style-name="T18"><text:line-break/><text:s text:c="20"/>GYVENTOJŲ TURTO IR PAJAMŲ DEKLARAVIMO</text:span><text:span text:style-name="T19"><text:line-break/><text:s text:c="32"/>ĮSTATYMAS</text:span></text:p>
      <text:p text:style-name="P20"/>
      <text:p text:style-name="P21"><text:span text:style-name="T22"><text:s text:c="22"/></text:span><text:span text:style-name="T23"><text:s/>199</text:span><text:span text:style-name="T24">6 m. gegužės 16 d. Nr. I-1338</text:span><text:span text:style-name="T25"><text:line-break/><text:s text:c="34"/>Vilnius</text:span><text:span text:style-name="T26"><text:line-break/><text:s text:c="27"/>(Žin., 1996, Nr.50-1197)</text:span></text:p>
      <text:p text:style-name="P27"/>
      <text:p text:style-name="P28"/>
      <text:p text:style-name="P29"><text:s text:c="5"/>1 straipsnis. Įstatymo paskirtis<text:line-break/></text:p>
      <text:p text:style-name="P30">     Šis įstatymas nustato Lietuvos Respublikos gyventojų turto ir pajamų deklaravimą, pagrįstą mokesčiais ir kitais privalomais mokėjimais valstybei.<text:line-break/></text:p>
      <text:soft-page-break/>
      <text:p text:style-name="P31">     2 straipsnis. Deklaruojamas turtas<text:line-break/></text:p>
      <text:p text:style-name="P32">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text:s/>su brangakmeniais ir iš jų, kai jų vieneto vertė didesnė kaip 2000 litų;<text:line-break/>     c) 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33">     3 straipsnis. Turtą ir pajamas deklaruojantys asmenys<text:line-break/></text:p>
      <text:p text:style-name="P34">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text:s/>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kovo 1 dienos už praėjusius kalendorinius metus. Už turto ir pajamų deklaracijose nurodytų duomenų teisingumą atsako pats deklaruojantysis.<text:line-break/></text:p>
      <text:soft-page-break/>
      <text:p text:style-name="P35">     4 straipsnis. Turto ir pajamų deklaravimas<text:line-break/></text:p>
      <text:p text:style-name="P36">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37">     5 straipsnis. Kandidatų į politikus, naujų politikų ar valstybės</text:p>
      <text:p text:style-name="P38"><text:s text:c="15"/>tarnautojų bei politikų ar valstybės tarnautojų, nustojusių</text:p>
      <text:p text:style-name="P39"><text:s text:c="15"/>eiti pareigas, turto ir pajamų deklaravimas<text:line-break/></text:p>
      <text:p text:style-name="P40">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41">     6 straipsnis. Pažymų pateikimo tvarka<text:line-break/></text:p>
      <text:p text:style-name="P42">     Lietuvos Respublikos juridiniai ir fiziniai asmenys, išmokėję gyventojams bet kokios rūšies pajamas, nemokamai išdavę turto bei vertybių ar suteikę paslaugų ir išskaitę mokesčius, kasmet iki vasario 15 dienos privalo:<text:line-break/>     1) parengti pažymą apie Lietuvos Respublikos gyventojams per praėjusius metus išmokėtas pajamų sumas, išskaičiuotus mokesčius ar kitus privalomus mokėjimus, nemokamai išduotą turtą ar suteiktas paslaugas pagal Vyriausybės patvirtintą formą;<text:line-break/>     2) pateikti Lietuvos Respublikos gyventojams ir jų gyvenamosios vietos valstybinei mokesčių inspekcijai šio straipsnio 1 punkte nurodytą pažymą.<text:line-break/></text:p>
      <text:p text:style-name="P43">     7 straipsnis. Duomenų kaupimas ir kontrolė<text:line-break/></text:p>
      <text:p text:style-name="P44">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45">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46">Nr. VIII-134,<text:s/>97.02.25, Žin., 1997, Nr. 23-542 (97.03.15)</text:p>
      <text:p text:style-name="P47"/>
      <text:p text:style-name="P48">     8 straipsnis. Atsakomybė už įstatymo pažeidimą<text:line-break/></text:p>
      <text:p text:style-name="P49">     Privalantis deklaruoti turtą ir pajamas asmuo, vengiantis pateikti turto ir pajamų deklaraciją, taip pat laiku arba iš viso jos nepateikęs, neteisingai nurodęs duomenis, traukiamas administracinėn ar baudžiamojon atsakomybėn.<text:line-break/></text:p>
      <text:p text:style-name="P50">     9 straipsnis. Informacijos slaptumo užtikrinimas<text:line-break/></text:p>
      <text:p text:style-name="P51">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 paskirtas ekonomines sankcijas ir nustatytas nepriemokas biudžetui.<text:line-break/></text:p>
      <text:p text:style-name="P52">     10 straipsnis. Turto ir pajamų deklaracijos duomenų paskelbimo tvarka<text:line-break/></text:p>
      <text:p text:style-name="P53">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54">     2. Šio įstatymo 1 priedėlyje išvardinti Lietuvos Respublikos gyventojai - politikai ir valstybės tarnautojai skelbia “Valstybės žinių” specialiame priede valstybės lėšomis savo bei savo šeimos narių turto ir pajamų<text:s/>deklaracijų informaciją. Jų patvirtintų deklaracijų nuorašus “Valstybės žinių” redakcijai kasmet iki kovo 31 dienos pateikia mokesčių inspekcijos. “Valstybės žinios” deklaracijų informaciją kasmet paskelbia iki gegužės 1 dienos.</text:p>
      <text:p text:style-name="P55">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56"/>
      <text:p text:style-name="P57">Straipsnio pakeitimai:</text:p>
      <text:p text:style-name="P58">Nr. VIII-134, 97.02.25, Žin., 1997, Nr.<text:s/>23-542 (97.03.15)<text:s/><text:line-break/></text:p>
      <text:p text:style-name="P59">     11 straipsnis. Įstatymo taikymo tvarka<text:line-break/></text:p>
      <text:p text:style-name="P60">     Šis įstatymas taikomas nuo 1996 m. sausio 1 d. tokia tvarka:<text:line-break/>     1) šio įstatymo 1 priedėlyje išvardinti Lietuvos Respublikos politikai, valstybės tarnautojai ir jų šeimų nariai turtą<text:s/>ir pajamas deklaruoja pagal šį įstatymą nuo 1996 metų;<text:line-break/>     2) šio įstatymo 2 priedėlyje išvardinti valstybės tarnautojai, ūkinių subjektų vadovai ir jų šeimų nariai turtą ir pajamas pradeda deklaruoti nuo 1996 metų;<text:line-break/>     3) kiti Lietuvos Respublikos gyventojai turtą ir pajamas pradeda deklaruoti nuo 1998 metų.     <text:line-break/></text:p>
      <text:p text:style-name="P61">     12 straipsnis. Įstatymo įsigaliojimas<text:line-break/></text:p>
      <text:p text:style-name="P62">     Įsigaliojus šiam įstatymui, netenka galios 1994 m. gruodžio 22 d. Lietuvos Respublikos gyventojų turto ir pajamų deklaravimo įstatymas Nr.I- 729.<text:line-break/></text:p>
      <text:p text:style-name="P63">      Skelbiu šį Lietuvos Respublikos Seimo priimtą įstatymą.<text:line-break/></text:p>
      <text:p text:style-name="P64">     <text:line-break/><text:s/>RESPUBLIKOS PREZIDENTAS <text:s text:c="47"/>ALGIRDAS BRAZAUSKAS<text:line-break/></text:p>
      <text:p text:style-name="P65">     <text:line-break/></text:p>
      <text:p text:style-name="P66">     <text:s text:c="64"/>Lietuvos Respublikos</text:p>
      <text:p text:style-name="P67">1996 m. gegužės 16 d.<text:line-break/>įstatymo Nr.I-1338<text:line-break/>1 priedėlis<text:line-break/></text:p>
      <text:p text:style-name="P68"><text:span text:style-name="T69">     </text:span><text:span text:style-name="T70"><text:line-break/><text:s text:c="20"/></text:span><text:span text:style-name="T71">Politikų, valstybės tarnautojų ir jų šeimos narių,</text:span></text:p>
      <text:p text:style-name="P72"><text:s text:c="21"/>kurie nuo 1996 metų deklaruoja turtą ir pajamas,</text:p>
      <text:p text:style-name="P73"><text:span text:style-name="T74"><text:s text:c="38"/>s ą r a š a</text:span><text:span text:style-name="T75"><text:s/>s</text:span></text:p>
      <text:p text:style-name="P76"/>
      <text:p text:style-name="P77">     1. Respublikos Prezidentas</text:p>
      <text:p text:style-name="P78">     2. Lietuvos Respublikos Seimo nariai</text:p>
      <text:p text:style-name="P79">     3. Lietuvos Respublikos Ministras Pirmininkas ir ministrai, viceministrai, ministerijų sekretoriai</text:p>
      <text:p text:style-name="P80">     4. Konstitucinio Teismo pirmininkas ir teisėjai, Aukščiausiojo Teismo, Apeliacinio teismo ir apygardų teismų pirmininkai, skyrių pirmininkai ir teisėjai, Ūkinio teismo ir apylinkių teismų pirmininkai, jų pavaduotojai ir teisėjai</text:p>
      <text:p text:style-name="P81">     5. Generalinis prokuroras ir generalinio prokuroro pavaduotojai, generalinės prokuratūros <text:s/>struktūrinių padalinių, taip pat apygardų ir apylinkių prokuratūrų vadovai</text:p>
      <text:p text:style-name="P82">     6. Valstybės kontrolės pareigūnai</text:p>
      <text:p text:style-name="P83">     7. Apskričių viršininkai, apskričių viršininkų pavaduotojai</text:p>
      <text:p text:style-name="P84">     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85">     9. Lietuvos banko valdybos pirmininkas ir valdybos pirmininko pavaduotojai</text:p>
      <text:p text:style-name="P86">     10. Muitinės departamento prie Finansų ministerijos ir teritorinių muitinių pareigūnai</text:p>
      <text:p text:style-name="P87">     11. Valstybinės mokesčių inspekcijos prie Finansų ministerijos ir teritorinių mokesčių inspekcijų pareigūnai</text:p>
      <text:p text:style-name="P88">     12. Vidaus reikalų ministerijos Ekonominių nusikaltimų tyrimo valdybos ir miestų bei rajonų komisariatų ekonominių nusikaltimų tyrimo skyrių (poskyrių) pareigūnai</text:p>
      <text:p text:style-name="P89">     * 13. Policijos komisarai inspektoriai, komisarai, vyresnieji komisarai, vyriausieji komisarai, generalinis komisaras</text:p>
      <text:p text:style-name="P90">     14. Savivaldybių tarybų nariai</text:p>
      <text:p text:style-name="P91">     15. Seimo kontrolieriai</text:p>
      <text:p text:style-name="P92"/>
      <text:p text:style-name="P93"><text:s/>* Pastaba : 1 priedėlio 13 punkte išvardinti valstybės tarnautojai bei jų šeimos nariai, taip pat viceministrai bei jų šeimos nariai deklaracijas už 1996 metus gali užpildyti ir pateikti valstybinei mokesčių inspekcijai iki 1997 m. kovo 20 d.</text:p>
      <text:p text:style-name="P94"/>
      <text:p text:style-name="P95">Priedėlio pakeitimai:</text:p>
      <text:p text:style-name="P96">Nr. VIII-134, 97.02.25, Žin., 1997, Nr. 23-542 (97.03.15)</text:p>
      <text:p text:style-name="P97"/>
      <text:p text:style-name="P98"><text:line-break/>Lietuvos Respublikos<text:line-break/>1996 m.gegužės 16 d.<text:line-break/>įstatymo Nr.I-1338<text:line-break/>2 priedėlis<text:line-break/></text:p>
      <text:p text:style-name="P99"><text:span text:style-name="T100">     </text:span><text:span text:style-name="T101"><text:line-break/><text:s text:c="17"/></text:span><text:span text:style-name="T102"><text:s/></text:span><text:span text:style-name="T103">Valstybės tar</text:span><text:span text:style-name="T104">nautojų, ūkinių subjektų vadovų ir jų</text:span></text:p>
      <text:p text:style-name="P105"><text:s text:c="16"/>šeimos narių, kurie nuo 1996 metų deklaruoja turtą</text:p>
      <text:p text:style-name="P106"><text:s text:c="34"/>ir pajamas,</text:p>
      <text:p text:style-name="P107"><text:s text:c="33"/>s ą r a š a s</text:p>
      <text:p text:style-name="P108"/>
      <text:p text:style-name="P109"><text:span text:style-name="T110">     </text:span><text:span text:style-name="T111">1. “A” lygio valdininkai</text:span></text:p>
      <text:p text:style-name="P112">     2. Lietuvos Respublikos Seimo kanceliarijos vadovas, skyrių vedėjai ir skyrių vedėjų pavaduotojai</text:p>
      <text:p text:style-name="P113">     3. Lietuvos Respublikos Prezidentūros vyriausiasis buhalteris, Prezidentūros kanceliarijos skyrių (sektorių) vedėjai (viršininkai)</text:p>
      <text:p text:style-name="P114">     4. Lietuvos Respublikos Vyriausybės sekretorius, patarėjai, taip pat kanceliarijos skyrių vedėjai (viršininkai) ir skyrių vedėjų (viršininkų) pavaduotojai, vyriausiasis buhalteris (finansininkas) ir vyriausiojo buhalterio (finansininko) pavaduotojai</text:p>
      <text:p text:style-name="P115">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16">     6. Ministerijų struktūrinių padalinių (departamentų, valdybų, kanceliarijų, skyrių, poskyrių, sektorių, biurų, grupių) vadovai ir padalinių vadovų pavaduotojai</text:p>
      <text:p text:style-name="P117">     7. Lietuvos kariuomenės vadas ir kariuomenės vado pavaduotojai</text:p>
      <text:p text:style-name="P118">     8. Diplomatinį rangą turintys asmenys</text:p>
      <text:p text:style-name="P119">     9. Apskričių viršininkų administracijų struktūrinių padalinių (departamentų, valdybų, inspekcijų, skyrių, tarnybų, sektorių, biurų, grupių) vadovai ir padalinių vadovų pavaduotojai</text:p>
      <text:p text:style-name="P120">     10. Apskričių viršininkų administracijų vyriausieji buhalteriai (finansininkai) ir vyriausiųjų buhalterių (finansininkų) pavaduotojai</text:p>
      <text:p text:style-name="P121">     11. Savivaldybių administratoriai ir administratorių pavaduotojai</text:p>
      <text:p text:style-name="P122">     12. Savivaldybių administracijų padalinių (departamentų, skyrių, poskyrių, sektorių, biurų, grupių) vadovai ir padalinių vadovų pavaduotojai, seniūnų pavaduotojai</text:p>
      <text:p text:style-name="P123">     13. Prokurorai</text:p>
      <text:p text:style-name="P124">     14. Lietuvos banko valdybos nariai</text:p>
      <text:p text:style-name="P125">     15. Komercinių bankų tarybų ir valdybų pirmininkai, valdybų pirmininkų pavaduotojai, tarybų ir valdybų nariai, administracijų vadovai</text:p>
      <text:p text:style-name="P126">     16. Įmonių administracijų vadovai, administracijų vadovų pavaduotojai, tarybų ir valdybų nariai, vyriausieji buhalteriai (finansininkai)</text:p>
      <text:p text:style-name="P127"/>
      <text:p text:style-name="P128">Priedėlio pakeitimai:</text:p>
      <text:p text:style-name="P129">Nr. VIII-134, 97.02.25, Žin., 1997, Nr. 23-542 (97.03.15)<text:s/></text:p>
      <text:p text:style-name="P130">     <text:line-break/><text:s/><text:line-break/><text:s/><text:line-break/><text:line-break/></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18" meta:word-count="1668" meta:character-count="13176" meta:row-count="219" meta:non-whitespace-character-count="11626"/>
  </office:meta>
</office:document-meta>
</file>