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weight="bold" style:font-weight-asian="bold"/>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style>
    <style:style style:name="P12" style:parent-style-name="Normal" style:family="paragraph">
      <style:paragraph-properties fo:text-align="justify" fo:text-indent="0.5in"/>
      <style:text-properties style:font-name="Times New Roman" fo:font-weight="bold" style:font-weight-asian="bold" fo:font-size="11pt" style:font-size-asian="11pt"/>
    </style:style>
    <style:style style:name="P13" style:parent-style-name="Normal" style:family="paragraph">
      <style:paragraph-properties fo:text-align="justify" fo:text-indent="0.5in"/>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tyle="italic" style:font-style-asian="italic"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 style:family="paragraph">
      <style:text-properties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text-position="super 63.6%"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style:style>
    <style:style style:name="P112" style:parent-style-name="Preformatted" style:family="paragraph">
      <style:paragraph-properties fo:text-align="justify" fo:text-indent="0.5in">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BodyTextIndent3" style:family="paragraph">
      <style:text-properties fo:font-weight="normal" style:font-weight-asian="normal" fo:font-size="11pt" style:font-size-asian="11pt"/>
    </style:style>
    <style:style style:name="P130" style:parent-style-name="BodyTextIndent3" style:family="paragraph">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fo:font-weight="bold" style:font-weight-asian="bold" style:text-position="super 65%"/>
    </style:style>
    <style:style style:name="T142" style:parent-style-name="DefaultParagraphFont" style:family="text">
      <style:text-properties style:font-name="Times New Roman" fo:font-weight="bold" style:font-weight-asian="bold"/>
    </style:style>
    <style:style style:name="P143" style:parent-style-name="Normal" style:family="paragraph">
      <style:paragraph-properties fo:text-align="justify" fo:margin-left="1.625in" fo:text-indent="-1.125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T145" style:parent-style-name="FootnoteReference"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text-position="super 65%"/>
    </style:style>
    <style:style style:name="T153" style:parent-style-name="DefaultParagraphFont" style:family="text">
      <style:text-properties style:font-name="Times New Roman"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style:text-position="super 63.6%"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fo:text-indent="1.3784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widows="0" fo:orphans="0"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BodyTextIndent" style:family="paragraph">
      <style:text-properties fo:font-size="11pt" style:font-size-asian="11pt"/>
    </style:style>
    <style:style style:name="P176" style:parent-style-name="BodyTextIndent" style:family="paragraph">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style:style>
    <style:style style:name="P183" style:parent-style-name="BodyTextIndent" style:family="paragraph">
      <style:text-properties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widows="0" fo:orphans="0" fo:text-align="justify"/>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break-before="page" fo:text-align="end"/>
      <style:text-properties style:font-name="Times New Roman" fo:font-size="11pt" style:font-size-asian="11pt"/>
    </style:style>
    <style:style style:name="P333" style:parent-style-name="Normal" style:family="paragraph">
      <style:paragraph-properties fo:text-align="end"/>
      <style:text-properties style:font-name="Times New Roman" fo:font-size="11pt" style:font-size-asian="11pt"/>
    </style:style>
    <style:style style:name="P334" style:parent-style-name="Normal" style:family="paragraph">
      <style:paragraph-properties fo:text-align="end"/>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 style:family="paragraph">
      <style:paragraph-properties fo:break-before="page"/>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BodyTextIndent"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BodyTextIndent" style:family="paragraph">
      <style:text-properties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fo:text-align="justify"/>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widows="0" fo:orphans="0" fo:text-align="justify"/>
      <style:text-properties style:font-name="Times New Roman"/>
    </style:style>
    <style:style style:name="P478" style:parent-style-name="Normal" style:family="paragraph">
      <style:paragraph-properties fo:widows="0" fo:orphans="0"/>
      <style:text-properties style:font-name="Times New Roman"/>
    </style:style>
    <style:style style:name="P479" style:parent-style-name="FootnoteText" style:family="paragraph">
      <style:paragraph-properties fo:widows="0" fo:orphans="0"/>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BodyText2" style:family="paragraph">
      <style:paragraph-properties fo:text-indent="0in"/>
      <style:text-properties fo:font-size="10pt" style:font-size-asian="10pt"/>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LIETUVOS RESPUBLIKOS<text:line-break/>GYVENTOJŲ TURTO IR PAJAMŲ DEKLARAVIMO<text:line-break/>ĮSTATYMAS</text:p>
      <text:p text:style-name="P5"/>
      <text:p text:style-name="P6">1996 m. gegužės 16 d. Nr. I-1338<text:line-break/>Vilnius<text:line-break/></text:p>
      <text:p text:style-name="P7"/>
      <text:p text:style-name="P8">1 straipsnio redakcija iki 2004 m. sausio 1 d.:</text:p>
      <text:p text:style-name="P9">1 straipsnis. Įstatymo paskirtis</text:p>
      <text:p text:style-name="P10">Šis įstatymas nustato Lietuvos Respublikos gyventojų turto ir pajamų deklaravimą, pagrįstą mokesčiais ir kitais privalomais mokėjimais valstybei, taip pat turto ir pajamų deklaravimą, kreipiantis dėl valstybės garantuojamos teisinės pagalbos<text:s/>suteikimo.</text:p>
      <text:p text:style-name="P11">1 straipsnio redakcija nuo 2004 m. sausio 1 d.:</text:p>
      <text:p text:style-name="P12">1 straipsnis. Įstatymo paskirtis</text:p>
      <text:p text:style-name="P13">Šis įstatymas nustato Lietuvos Respublikos gyventojų turto ir pajamų deklaravimą, pagrįstą mokesčiais ir kitais privalomais mokėjimais valstybei, taip pat turto ir<text:s/>pajamų deklaravimą, kreipiantis dėl valstybės garantuojamos teisinės pagalbos suteikimo arba piniginės socialinės paramos skyrimo.</text:p>
      <text:p text:style-name="P14">Straipsnio pakeitimai:</text:p>
      <text:p text:style-name="P15"><text:span text:style-name="T16">Nr.<text:s/></text:span><text:a xlink:href="http://www3.lrs.lt/cgi-bin/preps2?Condition1=116677&amp;Condition2=" office:target-frame-name="_top" xlink:show="replace"><text:span text:style-name="T17">IX-96</text:span></text:a><text:span text:style-name="T18">, 2000 12 20</text:span><text:span text:style-name="T19">, Žin., 2000, Nr. 113-3605 (2000 12 30)</text:span></text:p>
      <text:p text:style-name="P20"><text:span text:style-name="T21">Nr.<text:s/></text:span><text:a xlink:href="http://www3.lrs.lt/cgi-bin/preps2?a=215467&amp;b=" office:target-frame-name="_top" xlink:show="replace"><text:span text:style-name="T22">IX-1676</text:span></text:a><text:span text:style-name="T23">, 2003-07-01, Žin., 2003, Nr. 73-3353 (2003-07-23)</text:span></text:p>
      <text:p text:style-name="P24"/>
      <text:p text:style-name="P25">2 straipsnis. Deklaravimo objektas</text:p>
      <text:p text:style-name="P26">1. Lietuvos Respublikos gyventojai, nurodyti šio įstatymo 11 straipsnio 1–5 punktuose, privalo deklaruoti:</text:p>
      <text:soft-page-break/>
      <text:p text:style-name="P27">1) kalendorinių metų pradžioje turimą, per kalendorinius metus įsigytą ir kalendorinių metų pabaigoje turimą šį turtą:</text:p>
      <text:p text:style-name="P28">a) įregistruotą kilnojamąjį ir nekilnojamąjį turtą, kuriam nustatyta privaloma teisinė registracija, nebaigtus statyti arba pastatytus, bet neįregistruotus statinius;</text:p>
      <text:p text:style-name="P29">b) didesnės kaip 2000 litų vertės neregistruojamą turtą – meno kūrinius, tauriuosius metalus, brangakmenius, tauriųjų metalų ir brangakmenių dirbinius, taip pat dirbinius su<text:s/>brangakmeniais;</text:p>
      <text:p text:style-name="P30">c) akcijas, obligacijas, vekselius ir kitus vertybinius popierius, pajus, kai jų bendra vertė didesnė kaip 2000 litų;</text:p>
      <text:p text:style-name="P31">d) pinigines lėšas, indėlius, paskolintas ir negrąžintas pinigines lėšas, kai jų bendra suma didesnė kaip 2000 litų;</text:p>
      <text:p text:style-name="P32">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33">3) per kalendorinius metus dovanotas pinigines lėšas, kai jų bendra suma didesnė<text:s/><text:line-break/>kaip 2000 litų.</text:p>
      <text:p text:style-name="P34">2. Šiame straipsnyje nurodytas turtas deklaruojamas esantis Lietuvos Respublikoje ir užsienyje.</text:p>
      <text:p text:style-name="P35"><text:span text:style-name="T36">3. Deklaruojamos</text:span><text:span text:style-name="T37"><text:s/></text:span><text:span text:style-name="T38">šio įstatymo 11 straipsnio 1–5 punktuose nuro</text:span><text:span text:style-name="T39">dytų asmenų kalendoriniais metais gautos pajamos, įsigytas turtas, paskolintos ir negrąžintos piniginės lėšos (įskaitant ir kalendorinių metų pradžioje buvusias paskolintas ir negrąžintas pinigines lėšas) bei dovanotos piniginės lėšos pagrindžiamos įstatym</text:span><text:span text:style-name="T40">ų reikalavimus atitinkančiais sandorių ar kitais juridinę galią turinčiais dokumentais. Gyventojai, deklaruojantys turtą ir pajamas pagal šį įstatymą pirmą kartą, kalendorinių metų pradžioje turėtas pinigines lėšas, kurios viršija atitinkamų metų pradžioje</text:span><text:span text:style-name="T41"><text:s/>buvusį minimalų deklaruoti privalomo turto kainos dydį, nustatytą Komisijos privalomam registruoti turtui įvertinti, įskaitant pasiskolintas, privalo pagrįsti įstatymų reikalavimus atitinkančiais sandorių ar kitais juridinę galią turinčiais dokumentais. P</text:span><text:span text:style-name="T42">rie užsienio kalba surašytų dokumentų turi būti pridėtas notarine tvarka patvirtintas jų vertimas į lietuvių kalbą, o užsienio valstybėse išduoti dokumentai privalo būti legalizuoti, išskyrus atvejus, kai pagal galiojančias Lietuvos Respublikoje tarptautin</text:span><text:span text:style-name="T43">es sutartis yra atleidžiama nuo legalizavimo.</text:span></text:p>
      <text:soft-page-break/>
      <text:p text:style-name="P44">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text:s/>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45">5. Šio įstatymo 11 straipsnio 6 punkte nurodyti asmenys turi deklaruoti:</text:p>
      <text:p text:style-name="P46">1) jų turimą šį turtą:</text:p>
      <text:p text:style-name="P47">a) įregistruotą kilnojamąjį ir nekilnojamąjį turtą, kuriam nustatyta privaloma teisinė registracija, nebaigtus statyti arba pastatytus,<text:s/>bet neįregistruotus statinius;</text:p>
      <text:p text:style-name="P48">b) didesnės kaip 2000 litų vertės neregistruojamą turtą – meno kūrinius, tauriuosius metalus, brangakmenius, tauriųjų metalų ir brangakmenių dirbinius, taip pat dirbinius su brangakmeniais;</text:p>
      <text:p text:style-name="P49">c) akcijas, obligacijas, vekselius<text:s/>ir kitus vertybinius popierius, pajus;</text:p>
      <text:p text:style-name="P50">d) pinigines lėšas, indėlius, paskolintas ir negrąžintas pinigines lėšas;</text:p>
      <text:p text:style-name="P51">2) per vienerius metus iki deklaravimo gautas visų rūšių pajamas (pinigais ar natūra), sugrąžintų paskolintų lėšų, indėlių sumas ir sumokėtą pajamų mokestį;</text:p>
      <text:p text:style-name="P52">3) per vienerius metus iki deklaravimo dovanotas pinigines lėšas.</text:p>
      <text:p text:style-name="P53"><text:span text:style-name="T54">6. Šio įstatymo 11 straipsnio 6 punkte nurodytų asmenų deklaruojamos vienerių metų (paskutinių 12 mėnesių) gautos visų rūšių pajamos, įsigytas turtas, paskolintos ir negrąžint</text:span><text:span text:style-name="T55">os lėšos (įskaitant ir laikotarpio, už kurį turtas ir pajamos deklaruojami, pradžioje buvusias paskolintas ir negrąžintas pinigines lėšas) bei dovanotos piniginės lėšos pagrindžiamos įstatymų reikalavimus atitinkančiais sandorių ar kitais juridinę galią tu</text:span><text:span text:style-name="T56">rinčiais dokumentais.</text:span></text:p>
      <text:p text:style-name="P57">Straipsnio pakeitimai:</text:p>
      <text:p text:style-name="P58"><text:span text:style-name="T59">Nr.<text:s/></text:span><text:a xlink:href="http://www3.lrs.lt/cgi-bin/preps2?Condition1=59836&amp;Condition2=" office:target-frame-name="_top" xlink:show="replace"><text:span text:style-name="T60">VIII-819</text:span></text:a><text:span text:style-name="T61">, 98.06.30, Žin., 1998, Nr.63-1802 (98.07.15)</text:span></text:p>
      <text:soft-page-break/>
      <text:p text:style-name="P62"><text:span text:style-name="T63">Nr.<text:s/></text:span><text:a xlink:href="http://www3.lrs.lt/cgi-bin/preps2?Condition1=106506&amp;Condition2=" office:target-frame-name="_top" xlink:show="replace"><text:span text:style-name="T64">VIII-1887</text:span></text:a><text:span text:style-name="T65">, 00.07.20, Žin., 2000, Nr.67-2017 (00.08.09)</text:span></text:p>
      <text:p text:style-name="P66"><text:span text:style-name="T67">Nr.<text:s/></text:span><text:a xlink:href="http://www3.lrs.lt/cgi-bin/preps2?Condition1=116677&amp;Condition2=" office:target-frame-name="_top" xlink:show="replace"><text:span text:style-name="T68">IX-96</text:span></text:a><text:span text:style-name="T69">, 2000 12 20, Žin., 2000, Nr. 113-3605 (2000 12 30)</text:span></text:p>
      <text:p text:style-name="P70"><text:span text:style-name="T71">Nr.<text:s/></text:span><text:a xlink:href="http://www3.lrs.lt/cgi-bin/preps2?a=169287&amp;b=" office:target-frame-name="_top" xlink:show="replace"><text:span text:style-name="T72">IX-916</text:span></text:a><text:span text:style-name="T73">, 2002-05-30, Žin., 2002, Nr. 62-2493 (2002-06-21)</text:span></text:p>
      <text:p text:style-name="P74"/>
      <text:p text:style-name="P75"><text:tab/>3 straipsnis. Turtą ir pajamas deklaruojantys asmenys</text:p>
      <text:p text:style-name="P76"><text:span text:style-name="T77">1. Šio įstatymo 11 straipsnio 1–5 punktuose</text:span><text:span text:style-name="T78"><text:s/></text:span><text:span text:style-name="T79">nurodyti Lietuvos Respublikos gyventojai fiziniai asmenys, kurių pagrindinė gyv</text:span><text:span text:style-name="T80">enamoji vieta yra Lietuvos Respublika, bei fiziniai asmenys, gyvenę Lietuvos Respublikoje ataskaitiniais metais su pertraukomis arba ištisai 183 dienas ir ilgiau, išskyrus užsienio valstybių diplomatus, diplomatinių atstovybių ir konsulinių įstaigų darbuot</text:span><text:span text:style-name="T81">ojus užsienio valstybių piliečius, deklaruoja turtą ir pajamas pateikdami gyvenamosios vietos valstybinei mokesčių inspekcijai du Vyriausybės ar jos įgaliotos institucijos nustatytos formos turto ir pajamų deklaracijos egzempliorius. Pagrindine gyvenamąja<text:s/></text:span><text:span text:style-name="T82">vieta laikoma vieta, kurią gyventojas deklaruoja Lietuvos Respublikoje, o jei gyventojas nedeklaruoja gyvenamosios vietos, pagrindine gyvenamąja vieta laikoma vieta, kurioje jis nuolat arba daugiausiai gyvena, arba vieta, kuri yra jo asmeninių, socialinių<text:s/></text:span><text:span text:style-name="T83">arba ekonominių interesų buvimo vieta. Šio įstatymo 11 straipsnio 6 punkte nurodyti asmenys deklaruoja turtą ir pajamas pateikdami gyvenamosios vietos valstybinei mokesčių inspekcijai tris Vyriausybės ar jos įgaliotos institucijos nustatytos formos turto i</text:span><text:span text:style-name="T84">r pajamų deklaracijos egzempliorius. Nepilnamečių asmenų ir pilnamečių asmenų invalidų bei pensininkų, reikalaujančių globos, gyvenančių kartu su šeima, turtą ir pajamas deklaruoja vienas iš tėvų, įtėvių, globėjų ar rūpintojų. Šeima laikomi sutuoktiniai ir</text:span><text:span text:style-name="T85"><text:s/>kartu gyvenantys vaikai (įvaikiai) iki 18 metų. Jeigu asmuo šeimos nariu tampa arba nustoja juo būti tais kalendoriniais metais, už kuriuos deklaruojamas turtas ir pajamos, jis privalo deklaruoti turtą ir pajamas už visus kalendorinius metus. Jeigu vaikam</text:span><text:span text:style-name="T86">s (įvaikiams) tais kalendoriniais metais, už kuriuos deklaruojamas turtas ir pajamos, sukanka 18 metų, jų turtą ir pajamas vienas iš tėvų (įtėvių) deklaruoja už laikotarpį nuo kalendorinių metų pradžios, iki jiems sukaks 18 metų. Už nepilnamečio asmens tur</text:span><text:span text:style-name="T87">to ir pajamų nedeklaravimą atsakomybėn traukiamas asmuo, dėl kurio atsiranda prievolė deklaruoti turtą ir pajamas pagal šį įstatymą.</text:span></text:p>
      <text:p text:style-name="P88"><text:span text:style-name="T89">2. Deklaracija pateikiama kasmet iki gegužės 1 dienos už praėjusius kalendorinius metus, išskyrus šio įstatymo 5 ir 5</text:span><text:span text:style-name="T90">(1)</text:span><text:span text:style-name="T91"><text:s/>st</text:span><text:span text:style-name="T92">raipsniuose nustatytus atvejus. Už turto ir pajamų deklaracijose nurodytų duomenų teisingumą atsako pats deklaruojantysis.</text:span></text:p>
      <text:soft-page-break/>
      <text:p text:style-name="P93">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94">Straipsnio pakeitimai:</text:p>
      <text:p text:style-name="P95"><text:span text:style-name="T96">Nr.<text:s/></text:span><text:a xlink:href="http://www3.lrs.lt/cgi-bin/preps2?Condition1=49626&amp;Condition2=" office:target-frame-name="_top" xlink:show="replace"><text:span text:style-name="T97">VIII-623</text:span></text:a><text:span text:style-name="T98">, 98.02.03, Žin., 1998, Nr.16-379 (98.02.13)</text:span></text:p>
      <text:p text:style-name="P99"><text:span text:style-name="T100">Nr.<text:s/></text:span><text:a xlink:href="http://www3.lrs.lt/cgi-bin/preps2?Condition1=59836&amp;Condition2=" office:target-frame-name="_top" xlink:show="replace"><text:span text:style-name="T101">VIII-819</text:span></text:a><text:span text:style-name="T102">, 98.06.30, Žin., 1998, Nr.63-1802 (98.07.15)</text:span></text:p>
      <text:p text:style-name="P103"><text:span text:style-name="T104">Nr.<text:s/></text:span><text:a xlink:href="http://www3.lrs.lt/cgi-bin/preps2?Condition1=106506&amp;Condition2=" office:target-frame-name="_top" xlink:show="replace"><text:span text:style-name="T105">VIII-1887</text:span></text:a><text:span text:style-name="T106">, 00.07.20, Žin., 2000, Nr.67-2017 (00.08.09)</text:span></text:p>
      <text:p text:style-name="P107"><text:span text:style-name="T108">Nr.<text:s/></text:span><text:a xlink:href="http://www3.lrs.lt/cgi-bin/preps2?Condition1=116677&amp;Condition2=" office:target-frame-name="_top" xlink:show="replace"><text:span text:style-name="T109">IX-96</text:span></text:a><text:span text:style-name="T110">, 2000 12 20, Žin., 2000, Nr. 113-3605 (2000 12 30)</text:span></text:p>
      <text:p text:style-name="P111"/>
      <text:p text:style-name="P112"><text:span text:style-name="T113">4 straipsnis. Turto ir pajamų deklaravimas</text:span></text:p>
      <text:p text:style-name="P114"><text:span text:style-name="T115">Turto ir pajamų deklaracijos formą bei metodinius nurodymus, kaip ją pildyti, nu</text:span><text:span text:style-name="T116">stato Vyriausybė arba jos įgaliota institucija. Valstybinė mokesčių inspekcija pagal šį įstatymą deklaruojančius turtą ir pajamas asmenis nemokamai aprūpina turto ir pajamų deklaracijų blankais bei metodiniais nurodymais. Užpildytos turto ir pajamų deklara</text:span><text:span text:style-name="T117">cijos saugomos<text:s/></text:span><text:span text:style-name="T118">10 metų nuo gavimo datos.</text:span></text:p>
      <text:p text:style-name="P119">Straipsnio pakeitimai:</text:p>
      <text:p text:style-name="P120"><text:span text:style-name="T121">Nr.<text:s/></text:span><text:a xlink:href="http://www3.lrs.lt/cgi-bin/preps2?a=136142&amp;b=" office:target-frame-name="_top" xlink:show="replace"><text:span text:style-name="T122">IX-334</text:span></text:a><text:span text:style-name="T123">, 2001 05 22, Žin., 2001, Nr. 48-1658 (2001 06 06)</text:span></text:p>
      <text:p text:style-name="P124"/>
      <text:p text:style-name="P125">5 straipsnis. Kandidatų į politikus, naujų politikų ar valstybės tarnautojų, nustojusių</text:p>
      <text:p text:style-name="P126">eiti pareigas politikų ar valstybės tarnautojų, nustojusių eiti pareigas kitų<text:s/></text:p>
      <text:p text:style-name="P127">asmenų turto ir pajamų deklaravimas<text:s/></text:p>
      <text:p text:style-name="P128">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soft-page-break/>
      <text:p text:style-name="P129">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text:s/>15 darbo dienų išduoda pažymas apie deklaracijų pateikimą. Valstybės tarnautojai šias pažymas (savo ir savo šeimos narių) turi pateikti savo darbovietei.</text:p>
      <text:p text:style-name="P130">3. Nustoję eiti pareigas politikai bei iš pareigų atleisti valstybės tarnautojai, kiti šio įstatymo priedėliuose nurodyti asmenys, taip pat jų šeimų nariai turtą ir pajamas deklaruoja metams pasibaigus (visų kalendorinių metų).</text:p>
      <text:p text:style-name="P131">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2">Straipsnio pakeitimai:</text:p>
      <text:p text:style-name="P133"><text:span text:style-name="T134">Nr.<text:s/></text:span><text:a xlink:href="http://www3.lrs.lt/cgi-bin/preps2?Condition1=106506&amp;Condition2=" office:target-frame-name="_top" xlink:show="replace"><text:span text:style-name="T135">VIII-1887</text:span></text:a><text:span text:style-name="T136">, 00.07.20, Žin., 2000, Nr.67-2017 (00.08.09)</text:span></text:p>
      <text:p text:style-name="P137"/>
      <text:p text:style-name="P138"/>
      <text:p text:style-name="P139"><text:span text:style-name="T140">5</text:span><text:span text:style-name="T141">(1)</text:span><text:span text:style-name="T142"><text:s/>straipsnio redakcija iki 2004 m. sausio 1 d.:</text:span></text:p>
      <text:p text:style-name="P143"><text:span text:style-name="T144">5</text:span><text:span text:style-name="T145">(1)</text:span><text:span text:style-name="T146"><text:s/>straipsnis. Pageidaujančių gauti valstybės garantuojamą teisinę pagalbą</text:span><text:span text:style-name="T147"><text:s/>asmenų<text:s/></text:span></text:p>
      <text:p text:style-name="P148">turto ir pajamų deklaravimas</text:p>
      <text:p text:style-name="P149">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text:s/>skaičiuoti nuo to mėnesio, kurį buvo pateikta ankstesnė deklaracija) turto ir pajamų deklaracija. Turtą ir pajamas deklaravusiems asmenims valstybinė mokesčių inspekcija per 7 darbo dienas grąžina du deklaracijos egzempliorius su<text:s/><text:soft-page-break/>žyma, kad deklaracija yra<text:s/>pateikta. Vieną egzempliorių šie asmenys pateikia institucijai (pareigūnui), priimančiai sprendimą dėl valstybės garantuojamos teisinės pagalbos suteikimo.</text:p>
      <text:p text:style-name="P150"><text:span text:style-name="T151">5</text:span><text:span text:style-name="T152">(1)</text:span><text:span text:style-name="T153"><text:s/>straipsnio redakcija nuo 2004 m. sausio 1 d.:</text:span></text:p>
      <text:p text:style-name="P154"><text:span text:style-name="T155">5</text:span><text:span text:style-name="T156">(1)</text:span><text:span text:style-name="T157"><text:s/>straipsnis. Pageidaujančių gauti valstybės<text:s/></text:span><text:span text:style-name="T158">garantuojamą teisinę pagalbą asmenų<text:s/></text:span></text:p>
      <text:p text:style-name="P159">arba piniginę socialinę paramą asmenų bei jų šeimos narių turto ir pajamų<text:s/></text:p>
      <text:p text:style-name="P160"><text:span text:style-name="T161">deklaravimas</text:span></text:p>
      <text:p text:style-name="P162">Pageidaujantys gauti valstybės garantuojamą teisinę pagalbą asmenys privalo savo turtą ir pajamas deklaruoti prieš kreipdamiesi dėl<text:s/>valstybės garantuojamos teisinės pagalbos suteikimo, o pageidaujantys gauti piniginę socialinę paramą asmenys bei jų šeimos nariai – savivaldybei pareikalavus. Šie asmenys pateikia vienerių metų (12 paskutinių mėnesių) turto ir pajamų deklaracijas. Jeigu<text:s/>valstybės garantuojama teisinė pagalba teikiama ilgiau kaip vienerius metus, praėjus vieneriems metams po ankstesnės deklaracijos pateikimo, turi būti pateikiama kitų metų<text:s/><text:line-break/>(12 mėnesių, pradedant skaičiuoti nuo to mėnesio, kurį buvo pateikta ankstesnė deklaracija) turto ir pajamų deklaracija. Turtą ir pajamas deklaravusiems asmenims valstybinė mokesčių inspekcija<text:s/><text:line-break/>per 7 darbo dienas grąžina du deklaracijos egzempliorius su žyma, kad deklaracija yra pateikta. Vieną egzempliorių šie asmenys pateikia institucijai (pareigūnui), priimančiai sprendimą dėl valstybės garantuojamos teisinės pagalbos suteikimo, arba savivaldybei dėl piniginės socialinės paramos skyrimo.</text:p>
      <text:p text:style-name="P163">Įstatymas papildytas straipsniu:</text:p>
      <text:p text:style-name="P164"><text:span text:style-name="T165">Nr.<text:s/></text:span><text:a xlink:href="http://www3.lrs.lt/cgi-bin/preps2?Condition1=116677&amp;Condition2=" office:target-frame-name="_top" xlink:show="replace"><text:span text:style-name="T166">IX-96</text:span></text:a><text:span text:style-name="T167">, 2000 12 20, Žin., 2000, Nr. 113-3605 (2000 12 30)</text:span></text:p>
      <text:p text:style-name="P168">Straipsnio pakeitimai:</text:p>
      <text:p text:style-name="P169"><text:span text:style-name="T170">Nr.<text:s/></text:span><text:a xlink:href="http://www3.lrs.lt/cgi-bin/preps2?a=215467&amp;b=" office:target-frame-name="_top" xlink:show="replace"><text:span text:style-name="T171">IX-1676</text:span></text:a><text:span text:style-name="T172">, 2003-07-01, Žin., 2003, Nr. 73-3353 (2003-07-23)</text:span></text:p>
      <text:p text:style-name="P173"/>
      <text:p text:style-name="P174"><text:tab/>6 straipsnis. Pažymų pateikimo<text:s/>tvarka</text:p>
      <text:p text:style-name="P175">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text:s/><text:soft-page-break/>išsiunčia ar išduoda šio įstatymo 11 straipsnio 1–5 punktuose nurodytiems Lietuvos Respublikos gyventojams, o kitą – jų gyvenamosios vietos valstybinei mokesčių inspekcijai.</text:p>
      <text:p text:style-name="P176">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77">3. Lietuvos Respublikos juridiniai ir fiziniai asmenys bei juridinio asmens teisių<text:s/>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78">4. Lietuvos Respublikos operatyvinės veiklos subjektų teises turinčių valstybės institucijų valstybės tarnautojams ir pareigūnams, kurių<text:s/>veiklą reglamentuoja Operatyvinės veiklos įstatymas, bei jų šeimos nariams pažymų pateikimo terminus ir tvarką nustato Lietuvos Respublikos Vyriausybė arba jos įgaliota institucija.</text:p>
      <text:p text:style-name="P179"/>
      <text:p text:style-name="P180">5 dalies redakcija iki 2004 m. sausio 1 d.:</text:p>
      <text:p text:style-name="P181">5. Juridiniai ir fiziniai asmenys bei juridinio asmens teisių neturintys subjektai pageidaujančių gauti valstybės garantuojamą teisinę pagalbą asmenų prašymu per 7 darbo dienas nuo 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82">5 dalies redakcija nuo 2004 m. sausio 1 d.:</text:p>
      <text:p text:style-name="P183">5. Juridiniai ir fiziniai asmenys bei juridinio asmens teisių neturintys subjektai pageidaujančių gauti valstybės garantuojamą teisinę pagalbą asmenų arba piniginę socialinę paramą asmenų bei jų šeimos narių<text:s/><text:soft-page-break/>prašymu per 7 darbo dienas nuo prašymo gavimo turi šiems asmenims išduoti centrinio mokesčio administratoriaus patvirtintos formos pažymas apie per vienerius metus<text:s/><text:line-break/>(paskutinius 12 mėnesių) išmokėtas sumas, išskaičiuotus mokesčius, nemokamai išduotą turtą ar suteiktas paslaugas.</text:p>
      <text:p text:style-name="P184">Straipsnio pakeitimai:</text:p>
      <text:p text:style-name="P185"><text:span text:style-name="T186">Nr.<text:s/></text:span><text:a xlink:href="http://www3.lrs.lt/cgi-bin/preps2?Condition1=49626&amp;Condition2=" office:target-frame-name="_top" xlink:show="replace"><text:span text:style-name="T187">VIII-623</text:span></text:a><text:span text:style-name="T188">, 98.02.03, Žin., 1998, Nr.16-379 (98.02.13)</text:span></text:p>
      <text:p text:style-name="Normal"><text:span text:style-name="T189">Nr.<text:s/></text:span><text:a xlink:href="http://www3.lrs.lt/cgi-bin/preps2?Condition1=54969&amp;Condition2=" office:target-frame-name="_top" xlink:show="replace"><text:span text:style-name="T190">VIII-714</text:span></text:a><text:span text:style-name="T191">, 98.04.23, Žin., 1998, Nr.41-1096 (98.05.01)</text:span></text:p>
      <text:p text:style-name="P192"><text:span text:style-name="T193">Nr.<text:s/></text:span><text:a xlink:href="http://www3.lrs.lt/cgi-bin/preps2?Condition1=59836&amp;Condition2=" office:target-frame-name="_top" xlink:show="replace"><text:span text:style-name="T194">VIII-819</text:span></text:a><text:span text:style-name="T195">, 98.06.30, Žin., 1998, Nr.63-1802 (98.07.15)</text:span></text:p>
      <text:p text:style-name="P196"><text:span text:style-name="T197">Nr.<text:s/></text:span><text:a xlink:href="http://www3.lrs.lt/cgi-bin/preps2?Condition1=106506&amp;Condition2=" office:target-frame-name="_top" xlink:show="replace"><text:span text:style-name="T198">VIII-1887</text:span></text:a><text:span text:style-name="T199">, 00.07.20, Žin., 2000, Nr.67-2017 (00.08.09)</text:span></text:p>
      <text:p text:style-name="P200"><text:span text:style-name="T201">Nr.<text:s/></text:span><text:a xlink:href="http://www3.lrs.lt/cgi-bin/preps2?Condition1=116677&amp;Condition2=" office:target-frame-name="_top" xlink:show="replace"><text:span text:style-name="T202">IX-96</text:span></text:a><text:span text:style-name="T203">, 2000 12 20, Žin., 2000, Nr. 113-3605 (2000 12 30)</text:span></text:p>
      <text:p text:style-name="P204"><text:span text:style-name="T205">Nr.<text:s/></text:span><text:a xlink:href="http://www3.lrs.lt/cgi-bin/preps2?a=215467&amp;b=" office:target-frame-name="_top" xlink:show="replace"><text:span text:style-name="T206">IX-1676</text:span></text:a><text:span text:style-name="T207">, 2003-07-01, Žin., 2003, Nr. 73-3353 (2003-07-23)</text:span></text:p>
      <text:p text:style-name="P208"/>
      <text:p text:style-name="P209"><text:span text:style-name="T210"><text:tab/>7 straipsnis.<text:s/></text:span><text:span text:style-name="T211">Duomenų kaupimas ir kontrolė</text:span><text:span text:style-name="T212"><text:line-break/></text:span><text:span text:style-name="T213"><text:tab/>1. Valstybinė mokesčių inspekcija tikrina turto ir pajamų deklaracijose nurodytų duomenų teisingumą, kaupia ir saugo šio įstatymo 3 straipsnyje nurodytų Lietuvos Respublikos gyventojų pateiktas turto ir pajamų deklaracijas bei</text:span><text:span text:style-name="T214"><text:s/>iš kitų šalt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215"><text:span text:style-name="T216"><text:tab/>2. Valstybinė mokesčių inspekcija, nustačiusi, kad mokesčiai sumokėti neteisingai arba iš viso nesumokėti, išieško juos Mokesčių administravimo įstatymo arba atitinkamo mokesčio įstatymo nustatyta tvarka.</text:span><text:span text:style-name="T217"><text:line-break/></text:span><text:span text:style-name="T218">Straipsnio pakeitimai:</text:span></text:p>
      <text:p text:style-name="P219"><text:span text:style-name="T220">Nr.<text:s/></text:span><text:a xlink:href="http://www3.lrs.lt/cgi-bin/preps2?Condition1=36707&amp;Condition2=" office:target-frame-name="_top" xlink:show="replace"><text:span text:style-name="T221">VIII-134</text:span></text:a><text:span text:style-name="T222">, 97.02.25, Žin., 1997, Nr. 23-542 (97.03.15)</text:span></text:p>
      <text:p text:style-name="P223"/>
      <text:p text:style-name="P224">8 straipsnis. Atsakomybė už įstatymo pažeidimą</text:p>
      <text:p text:style-name="P225"><text:span text:style-name="T226">Šio įstatymo 11 straipsnio 1–5 punktuose nurodytas privalantis deklaruoti turtą ir pajamas asmuo</text:span><text:span text:style-name="T227">, vengiantis pateikti turto ir pajamų deklaraciją, taip pat laiku arba iš viso jos nepateikęs, neteisingai nurodęs duomenis, traukiamas administracinėn ar baudžiamojon atsakomybėn.</text:span></text:p>
      <text:p text:style-name="P228">Straipsnio pakeitimai:</text:p>
      <text:soft-page-break/>
      <text:p text:style-name="P229"><text:span text:style-name="T230">Nr.<text:s/></text:span><text:a xlink:href="http://www3.lrs.lt/cgi-bin/preps2?Condition1=116677&amp;Condition2=" office:target-frame-name="_top" xlink:show="replace"><text:span text:style-name="T231">IX-96</text:span></text:a><text:span text:style-name="T232">, 2000 12 20, Žin., 2000, Nr. 113-3605 (2000 12 30)</text:span></text:p>
      <text:p text:style-name="P233"/>
      <text:p text:style-name="P234"><text:span text:style-name="T235"><text:tab/>9 straipsnis. Informacijos slaptumo užtikrinimas</text:span><text:span text:style-name="T236"><text:line-break/></text:span><text:span text:style-name="T237"><text:tab/>1. Valstybinės mokesčių inspekcijos darbuotojai, gavę informaciją apie deklaruojamą turtą ir pajamas iš darbdavių<text:s/></text:span><text:span text:style-name="T238">ir mokesčių mokėtojų arba tikrindami turto ir pajamų deklaracijų duomenis, taip pat kiti asmenys, kurie šią informaciją sužinojo vykdydami tarnybinius įgaliojimus, privalo ją laikyti paslaptyje.</text:span><text:span text:style-name="T239"><text:line-break/></text:span><text:span text:style-name="T240"><text:tab/>2. Asmenys, pažeidę šios informacijos saugojimo ir naudojimo</text:span><text:span text:style-name="T241"><text:s/>tvarką, atsako įstatymų nustatyta tvarka. Paslaptyje nelaikoma informacija apie nuslėptą ir nedeklaruotą turtą bei pajamas, taip pat apie paskirtas ekonomines sankcijas ir nustatytas nepriemokas biudžetui.</text:span><text:span text:style-name="T242"><text:line-break/></text:span></text:p>
      <text:p text:style-name="P243"><text:span text:style-name="T244"><text:tab/>10 straipsnis. Turto ir pajamų deklaracijos duo</text:span><text:span text:style-name="T245">menų paskelbimo tvarka</text:span><text:span text:style-name="T246"><text:line-break/></text:span><text:span text:style-name="T247"><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48"><text:s/>narių deklaracijų informaciją.</text:span></text:p>
      <text:p text:style-name="P249"><text:span text:style-name="T250">2. Šio įstatymo 1 priedėlyje išvardyti Lietuvos Respublikos gyventojai – politikai ir valstybės tarnautojai, išskyrus operatyvinės veiklos subjektų teises turinčių valstybės institucijų valstybės tarnautojus ir pareigūnus, k</text:span><text:span text:style-name="T251">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52">publikos Vyriausybė arba jos įgaliota institucija. Šių asmenų deklaracijų, taip pat patikslintų paskutinių kalendorinių metų deklaracijų išrašus</text:span><text:span text:style-name="T253"><text:s/></text:span><text:span text:style-name="T254">„Valstybės žinių“ redakcijai kasmet iki rugsėjo 1 dienos pateikia Valstybinė mokesčių inspekcija prie Finansų m</text:span><text:span text:style-name="T255">inisterijos. „Valstybės žinios“ deklaracijų informaciją, įskaitant paskutinių kalendorinių metų deklaracijų patikslintus duomenis, kasmet paskelbia iki spalio 1 dienos.</text:span></text:p>
      <text:p text:style-name="P256"><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text:s/><text:soft-page-break/>žinių” redakcijai pateikia<text:s/>pats deklaruojantysis. Deklaracijų nuorašų pristatymo ir skelbimo terminai yra tokie pat, kaip nurodyta 10 straipsnio 2 dalyje.</text:p>
      <text:p text:style-name="P257">Straipsnio pakeitimai:</text:p>
      <text:p text:style-name="P258"><text:span text:style-name="T259">Nr.<text:s/></text:span><text:a xlink:href="http://www3.lrs.lt/cgi-bin/preps2?Condition1=36707&amp;Condition2=" office:target-frame-name="_top" xlink:show="replace"><text:span text:style-name="T260">VIII-134</text:span></text:a><text:span text:style-name="T261">, 97.02.25, Ž</text:span><text:span text:style-name="T262">in., 1997, Nr. 23-542 (97.03.15)<text:s/></text:span></text:p>
      <text:p text:style-name="P263"><text:span text:style-name="T264">Nr.<text:s/></text:span><text:a xlink:href="http://www3.lrs.lt/cgi-bin/preps2?Condition1=49626&amp;Condition2=" office:target-frame-name="_top" xlink:show="replace"><text:span text:style-name="T265">VIII-623</text:span></text:a><text:span text:style-name="T266">, 98.02.03, Žin., 1998, Nr.16-379 (98.02.13)</text:span></text:p>
      <text:p text:style-name="Normal"><text:span text:style-name="T267">Nr.<text:s/></text:span><text:a xlink:href="http://www3.lrs.lt/cgi-bin/preps2?Condition1=54969&amp;Condition2=" office:target-frame-name="_top" xlink:show="replace"><text:span text:style-name="T268">VI</text:span><text:span text:style-name="T269">II-714</text:span></text:a><text:span text:style-name="T270">, 98.04.23, Žin., 1998, Nr.41-1096 (98.05.01)</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
      <text:p text:style-name="P276"><text:span text:style-name="T277">11 straipsnis. Įstatymo taikymo tvarka</text:span><text:span text:style-name="T278"><text:line-break/></text:span><text:span text:style-name="T279">Šis įstatymas taikomas<text:s/></text:span><text:span text:style-name="T280">nuo 1996 m. sausio 1 d. tokia tvarka:</text:span></text:p>
      <text:p text:style-name="P281">1) šio įstatymo 1 priedėlyje išvardyti Lietuvos Respublikos politikai, valstybės tarnautojai ir jų šeimų nariai turtą ir pajamas deklaruoja pagal šį įstatymą nuo 1996 metų;</text:p>
      <text:p text:style-name="P282">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83"><text:span text:style-name="T284">3) šio įstatymo 2 priedėlyje išvardyti valst</text:span><text:span text:style-name="T285">ybės tarnautojai, ūkinių subjektų vadovai ir jų šeimų nariai turtą ir pajamas pradeda deklaruoti nuo 1996 metų, o aukštųjų mokyklų vadovai ir jų šeimų nariai turtą ir pajamas pradeda deklaruoti už 2002 metus;</text:span></text:p>
      <text:p text:style-name="P286">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87">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88"/>
      <text:p text:style-name="P289">6 dalies redakcija iki 2004 m. sausio 1 d.:</text:p>
      <text:soft-page-break/>
      <text:p text:style-name="P290">6) asmenys, pageidaujantys<text:s/>gauti valstybės garantuojamą teisinę pagalbą, turtą ir pajamas deklaruoja prieš kreipdamiesi dėl valstybės garantuojamos teisinės pagalbos suteikimo.</text:p>
      <text:p text:style-name="P291">6 dalies redakcija nuo 2004 m. sausio 1 d.:</text:p>
      <text:p text:style-name="P292">6) asmenys, pageidaujantys gauti valstybės garantuojamą teisinę pagalbą, turtą ir pajamas deklaruoja prieš kreipdamiesi dėl valstybės garantuojamos teisinės pagalbos suteikimo. Asmenys bei jų šeimos nariai, pageidaujantys gauti piniginę socialinę paramą, turtą ir pajamas deklaruoja savivaldybei pareikalavus.</text:p>
      <text:p text:style-name="P293">Straipsnio pakeitimai:</text:p>
      <text:p text:style-name="P294"><text:span text:style-name="T295">Nr.<text:s/></text:span><text:a xlink:href="http://www3.lrs.lt/cgi-bin/preps2?Condition1=50363&amp;Condition2=" office:target-frame-name="_top" xlink:show="replace"><text:span text:style-name="T296">VIII-632</text:span></text:a><text:span text:style-name="T297">, 98.02.17, Žin., 1998, Nr.20-504 (98.02.25)</text:span></text:p>
      <text:p text:style-name="Normal"><text:span text:style-name="T298">Nr.<text:s/></text:span><text:a xlink:href="http://www3.lrs.lt/cgi-bin/preps2?Condition1=54969&amp;Condition2=" office:target-frame-name="_top" xlink:show="replace"><text:span text:style-name="T299">VIII-714</text:span></text:a><text:span text:style-name="T300">, 98.04.23,</text:span><text:span text:style-name="T301"><text:s/>Žin., 1998, Nr.41-1096 (98.05.01)</text:span></text:p>
      <text:p text:style-name="P302"><text:span text:style-name="T303">Nr.<text:s/></text:span><text:a xlink:href="http://www3.lrs.lt/cgi-bin/preps2?Condition1=59836&amp;Condition2=" office:target-frame-name="_top" xlink:show="replace"><text:span text:style-name="T304">VIII-819</text:span></text:a><text:span text:style-name="T305">, 98.06.30, Žin., 1998, Nr.63-1802 (98.07.15)</text:span></text:p>
      <text:p text:style-name="P306"><text:span text:style-name="T307">Nr.<text:s/></text:span><text:a xlink:href="http://www3.lrs.lt/cgi-bin/preps2?Condition1=106506&amp;Condition2=" office:target-frame-name="_top" xlink:show="replace"><text:span text:style-name="T308">VIII-1887</text:span></text:a><text:span text:style-name="T309">, 00.07.20, Žin., 2000, Nr.67-2017 (00.08.09)</text:span></text:p>
      <text:p text:style-name="P310"><text:span text:style-name="T311">Nr.<text:s/></text:span><text:a xlink:href="http://www3.lrs.lt/cgi-bin/preps2?Condition1=116677&amp;Condition2=" office:target-frame-name="_top" xlink:show="replace"><text:span text:style-name="T312">IX-96</text:span></text:a><text:span text:style-name="T313">, 2000 12 20, Žin., 2000, Nr. 113-3605 (2000 12 30)</text:span></text:p>
      <text:p text:style-name="P314"><text:span text:style-name="T315">Nr.<text:s/></text:span><text:a xlink:href="http://www3.lrs.lt/cgi-bin/preps2?a=169564&amp;b=" office:target-frame-name="_top" xlink:show="replace"><text:span text:style-name="T316">IX-944</text:span></text:a><text:span text:style-name="T317">, 2002-06-11, Žin., 2002, Nr. 64-2577 (2002-06-26)</text:span></text:p>
      <text:p text:style-name="P318"><text:span text:style-name="T319">Nr.<text:s/></text:span><text:a xlink:href="http://www3.lrs.lt/cgi-bin/preps2?a=215467&amp;b=" office:target-frame-name="_top" xlink:show="replace"><text:span text:style-name="T320">IX-1676</text:span></text:a><text:span text:style-name="T321">, 2003-07-01, Žin., 2003, Nr. 73-3353 (2003-07-23)</text:span></text:p>
      <text:p text:style-name="P322"/>
      <text:p text:style-name="P323"><text:span text:style-name="T324"><text:tab/>12 straipsnis. Įstatymo įsigaliojimas</text:span><text:span text:style-name="T325"><text:line-break/></text:span><text:span text:style-name="T326"><text:tab/>Įsigaliojus šiam įstaty</text:span><text:span text:style-name="T327">mui, netenka galios 1994 m. gruodžio 22 d. Lietuvos Respublikos gyventojų turto ir pajamų deklaravimo įstatymas Nr. I- 729.</text:span><text:span text:style-name="T328"><text:line-break/></text:span></text:p>
      <text:p text:style-name="P329"/>
      <text:p text:style-name="P330"><text:tab/>Skelbiu šį Lietuvos Respublikos Seimo priimtą įstatymą.<text:line-break/></text:p>
      <text:p text:style-name="P331"><text:line-break/>RESPUBLIKOS PREZIDENTAS<text:tab/><text:tab/><text:tab/><text:tab/>ALGIRDAS BRAZAUSKAS<text:line-break/></text:p>
      <text:p text:style-name="P332"/>
      <text:p text:style-name="P333">Lietuvos Respublikos</text:p>
      <text:p text:style-name="P334">1996 m. gegužės 16 d.<text:line-break/>įstatymo Nr. I-1338<text:line-break/>1 priedėlis<text:line-break/></text:p>
      <text:p text:style-name="P335">Politikų, valstybės tarnautojų ir jų šeimos narių,</text:p>
      <text:p text:style-name="P336">kurie nuo 1996 metų ir už 1997 metus deklaruoja turtą ir pajamas,</text:p>
      <text:p text:style-name="P337"><text:span text:style-name="T338">s ą r a š a s</text:span></text:p>
      <text:p text:style-name="P339"/>
      <text:p text:style-name="P340">1. Respublikos Prezidentas.</text:p>
      <text:p text:style-name="P341">2. Lietuvos Respublikos Seimo nariai.</text:p>
      <text:p text:style-name="P342">3.<text:s/>Lietuvos Respublikos Ministras Pirmininkas ir ministrai, viceministrai, ministerijų sekretoriai.</text:p>
      <text:p text:style-name="P343">4. Lietuvos Respublikos teismų pirmininkai, jų pavaduotojai, skyrių pirmininkai, teisėjai ir teismų antstoliai, Mokestinių ginčų komisijos prie Lietuvos Respublikos Vyriausybės nariai.</text:p>
      <text:p text:style-name="P344">5. Generalinis prokuroras ir generalinio prokuroro pavaduotojai, Generalinės prokuratūros struktūrinių padalinių, taip pat apygardų ir apylinkių prokuratūrų vadovai.</text:p>
      <text:p text:style-name="P345">6. Valstybės kontrolės valstybės tarnautojai.</text:p>
      <text:p text:style-name="P346">7. Apskričių viršininkai, apskričių viršininkų pavaduotojai.</text:p>
      <text:p text:style-name="P347"><text:span text:style-name="T348">8. Lietuvos Respublikos Vyriausybės įstaigų (departamentų, agentūrų, tarnybų, inspekcijų), prie ministerijų įsteigtų departamentų, tarnybų, inspekcijų, kitų valstybės valdymo institucijų vadovai (generaliniai dire</text:span><text:span text:style-name="T349">ktoriai, direktoriai, viršininkai) ir vadovų pavaduotojai</text:span><text:span text:style-name="T350"><text:s/></text:span><text:span text:style-name="T351">(pagal Vyriausybės įgaliotos institucijos šiame punkte išvardytų institucijų skelbiamą sąrašą).</text:span></text:p>
      <text:p text:style-name="P352">9. Lietuvos banko valdybos pirmininkas ir valdybos pirmininko pavaduotojai.</text:p>
      <text:p text:style-name="P353">10. Muitinės departamento<text:s/>prie Finansų ministerijos ir teritorinių muitinių valstybės tarnautojai.</text:p>
      <text:p text:style-name="P354">11. Valstybinės mokesčių inspekcijos prie Finansų ministerijos ir teritorinių mokesčių inspekcijų valstybės tarnautojai.</text:p>
      <text:soft-page-break/>
      <text:p text:style-name="P355">12. Vidaus reikalų sistemos ir Finansinių nusikaltimų tyrimo tarnybos prie Vidaus reikalų ministerijos valstybės tarnautojai.</text:p>
      <text:p text:style-name="P356">13. Savivaldybių tarybų nariai.</text:p>
      <text:p text:style-name="P357">14. Seimo kontrolieriai.</text:p>
      <text:p text:style-name="P358">15. Valstybės saugumo sistemos valstybės tarnautojai.</text:p>
      <text:p text:style-name="P359">16. Krašto apsaugos sistemos kariai ir karininkai, kurių veiklą reglamentuoja Operatyvinės veiklos įstatymas.</text:p>
      <text:p text:style-name="P360">Priedėlio pakeitimai:</text:p>
      <text:p text:style-name="P361"><text:span text:style-name="T362">Nr.<text:s/></text:span><text:a xlink:href="http://www3.lrs.lt/cgi-bin/preps2?Condition1=36707&amp;Condition2=" office:target-frame-name="_top" xlink:show="replace"><text:span text:style-name="T363">VIII-134</text:span></text:a><text:span text:style-name="T364">, 97.02.25, Žin., 1997, Nr. 23-542 (97.03.15)</text:span></text:p>
      <text:p text:style-name="P365"><text:span text:style-name="T366">Nr.<text:s/></text:span><text:a xlink:href="http://www3.lrs.lt/cgi-bin/preps2?Condition1=50363&amp;Condition2=" office:target-frame-name="_top" xlink:show="replace"><text:span text:style-name="T367">VIII-632</text:span></text:a><text:span text:style-name="T368">, 98.02.17, Žin., 1998, Nr.20-504 (98.02.25)</text:span></text:p>
      <text:p text:style-name="P369"><text:span text:style-name="T370">Nr.<text:s/></text:span><text:a xlink:href="http://www3.lrs.lt/cgi-bin/preps2?Condition1=106506&amp;Condition2=" office:target-frame-name="_top" xlink:show="replace"><text:span text:style-name="T371">VIII-1887</text:span></text:a><text:span text:style-name="T372">, 00.07.20, Žin., 2000, Nr.67-2017 (00.08.09)</text:span></text:p>
      <text:p text:style-name="P373"><text:span text:style-name="T374">Nr.<text:s/></text:span><text:a xlink:href="http://www3.lrs.lt/cgi-bin/preps2?a=196633&amp;b=" office:target-frame-name="_top" xlink:show="replace"><text:span text:style-name="T375">IX-1193</text:span></text:a><text:span text:style-name="T376">, 2002-11-12, Žin., 2002, Nr. 116-5191 (2002-12-06)</text:span></text:p>
      <text:p text:style-name="P377"/>
      <text:p text:style-name="BodyText">Lietuvos Respublikos<text:line-break/>1996 m.gegužės 16 d.<text:line-break/>įstatymo Nr. I-1338<text:line-break/>2 priedėlis<text:line-break/></text:p>
      <text:p text:style-name="P378">Valstybės tarnautojų, ūkinių subjektų vadovų ir jų</text:p>
      <text:p text:style-name="P379">šeimos narių, kurie nuo 1996 metų deklaruoja turtą ir pajamas,</text:p>
      <text:p text:style-name="P380">s ą r a š a s</text:p>
      <text:p text:style-name="P381"/>
      <text:p text:style-name="P382"><text:span text:style-name="T383">1.</text:span><text:span text:style-name="T384"><text:s/></text:span><text:span text:style-name="T385">Politinio (asmeninio) pasitikėjimo valstybės tarnautojai.</text:span></text:p>
      <text:p text:style-name="P386"><text:tab/>2. Lietuvos Respublikos Seimo kanceliarijos vadovas, skyrių vedėjai ir skyrių vedėjų pavaduotojai.</text:p>
      <text:p text:style-name="P387"><text:tab/>3. Lietuvos Respublikos Prezidentūros vyriausiasis buhalteris, Prezidentūros kanceliarijos skyrių (sektorių) vedėjai (viršininkai).</text:p>
      <text:p text:style-name="P388">4. Lietuvos Respublikos Vyriausybės sekretorius, kanceliarijos skyrių vedėjai (viršininkai) ir skyrių vedėjų (viršininkų) pavaduotojai, vyriausiasis buhalteris (finansininkas) ir vyriausiojo buhalterio (finansininko) pavaduotojai.</text:p>
      <text:p text:style-name="P38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90">6. Ministerijų struktūrinių padalinių (departamentų, valdybų, kanceliarijų, skyrių, poskyrių, sektorių, biurų, grupių, sekretoriatų) vadovai ir padalinių vadovų pavaduotojai.</text:p>
      <text:p text:style-name="P391"><text:tab/>7. Lietuvos kariuomenės vadas ir kariuomenės vado pavaduotojai.</text:p>
      <text:p text:style-name="P392"><text:tab/>8. Diplomatinį rangą turintys asmenys.</text:p>
      <text:p text:style-name="P393"><text:tab/>9. Apskričių viršininkų administracijų struktūrinių padalinių (departamentų, valdybų, inspekcijų, skyrių, tarnybų, sektorių, biurų, grupių) vadovai ir padalinių vadovų pavaduotojai.</text:p>
      <text:soft-page-break/>
      <text:p text:style-name="P394"><text:tab/>10. Apskričių viršininkų administracijų vyriausieji buhalteriai (finansininkai) ir vyriausiųjų buhalterių (finansininkų) pavaduotojai.</text:p>
      <text:p text:style-name="P395"><text:tab/>11.<text:s/>Savivaldybių administratoriai ir administratorių pavaduotojai.</text:p>
      <text:p text:style-name="P396">12. Savivaldybių administracijų padalinių (departamentų, skyrių, poskyrių, sektorių, biurų, grupių, tarnybų centrų) vadovai ir padalinių vadovų pavaduotojai, seniūnų pavaduotojai.</text:p>
      <text:p text:style-name="P397"><text:tab/>13. Prokurorai.</text:p>
      <text:p text:style-name="P398"><text:tab/>14. Lietuvos banko valdybos nariai.</text:p>
      <text:p text:style-name="P399">15. Komercinių bankų tarybų ir valdybų pirmininkai, valdybų pirmininkų pavaduotojai, tarybų ir valdybų nariai, administracijų vadovai, taip pat struktūrinių padalinių (filialų, skyrių, atstovybių) vadovai ir jų pavaduotojai.</text:p>
      <text:p text:style-name="P40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401">17. Aukštųjų mokyklų vadovai.</text:p>
      <text:p text:style-name="P402">Priedėlio pakeitimai:</text:p>
      <text:p text:style-name="P403"><text:span text:style-name="T404">Nr.<text:s/></text:span><text:a xlink:href="http://www3.lrs.lt/cgi-bin/preps2?Condition1=36707&amp;Condition2=" office:target-frame-name="_top" xlink:show="replace"><text:span text:style-name="T405">VIII-134</text:span></text:a><text:span text:style-name="T406">, 97.02.25, Žin., 1997, Nr. 23-542 (97.03.15)<text:s/></text:span></text:p>
      <text:p text:style-name="P407"><text:span text:style-name="T408">Nr.<text:s/></text:span><text:a xlink:href="http://www3.lrs.lt/cgi-bin/preps2?Condition1=106506&amp;Condition2=" office:target-frame-name="_top" xlink:show="replace"><text:span text:style-name="T409">VIII-1887</text:span></text:a><text:span text:style-name="T410">, 00.07.20, Žin., 2000, Nr.67-2017 (00.08.09)</text:span></text:p>
      <text:p text:style-name="P411"><text:span text:style-name="T412">Nr.<text:s/></text:span><text:a xlink:href="http://www3.lrs.lt/cgi-bin/preps2?a=169564&amp;b=" office:target-frame-name="_top" xlink:show="replace"><text:span text:style-name="T413">IX-944</text:span></text:a><text:span text:style-name="T414">, 2002-06-11, Žin., 2002, Nr. 64-2577 (2002-06-26)</text:span></text:p>
      <text:p text:style-name="P415"/>
      <text:p text:style-name="P416"/>
      <text:p text:style-name="P417">_______________</text:p>
      <text:p text:style-name="P418"><text:span text:style-name="T419"><text:line-break/></text:span><text:span text:style-name="T420">Pakeitimai:</text:span></text:p>
      <text:p text:style-name="P421"/>
      <text:p text:style-name="P422">1.</text:p>
      <text:p text:style-name="P423">Lietuvos Respublikos Seimas, Įstatymas<text:s/></text:p>
      <text:p text:style-name="P424"><text:span text:style-name="T425">Nr.<text:s/></text:span><text:a xlink:href="http://www3.lrs.lt/cgi-bin/preps2?Condition1=36707&amp;Condition2=" office:target-frame-name="_top" xlink:show="replace"><text:span text:style-name="T426">VIII-134</text:span></text:a><text:span text:style-name="T427">, 97.02.25, Žin., 1997, Nr. 23-542 (97.03.15)</text:span></text:p>
      <text:p text:style-name="P428">LIETUVOS RESPUBLIKOS GYVENTOJŲ TURTO IR PAJAMŲ DEKLARAVIMO ĮSTATYMO PAPILDYMO IR PAKEITIMO ĮSTATYMAS</text:p>
      <text:p text:style-name="P429"/>
      <text:p text:style-name="P430">2.</text:p>
      <text:p text:style-name="P431">Lietuvos Respublikos Seimas, Įstatymas</text:p>
      <text:p text:style-name="P432"><text:span text:style-name="T433">Nr.<text:s/></text:span><text:a xlink:href="http://www3.lrs.lt/cgi-bin/preps2?Condition1=49626&amp;Condition2=" office:target-frame-name="_top" xlink:show="replace"><text:span text:style-name="T434">VIII-623</text:span></text:a><text:span text:style-name="T435">, 98.02.03, Žin., 1998, Nr.16-379 (98.02.13)</text:span></text:p>
      <text:p text:style-name="P436">LIETUVOS RESPUBLIKOS GYVENTOJŲ TURTO IR PAJAMŲ DEKLARAVIMO<text:s/>ĮSTATYMO 3, 6 IR 10 STRAIPSNIŲ PAKEITIMO ĮSTATYMAS</text:p>
      <text:p text:style-name="P437"/>
      <text:p text:style-name="P438">3.</text:p>
      <text:p text:style-name="P439">Lietuvos Respublikos Seimas, Įstatymas</text:p>
      <text:p text:style-name="P440"><text:span text:style-name="T441">Nr.<text:s/></text:span><text:a xlink:href="http://www3.lrs.lt/cgi-bin/preps2?Condition1=50363&amp;Condition2=" office:target-frame-name="_top" xlink:show="replace"><text:span text:style-name="T442">VIII-632</text:span></text:a><text:span text:style-name="T443">, 98.02.17, Žin., 1998, Nr.20-504 (98.02.25)</text:span></text:p>
      <text:p text:style-name="P444">LIETUVOS RESPUBLIKOS GYVENTOJŲ TURTO IR PAJAMŲ DEKLARAVIMO ĮSTATYMO PAKEITIMO IR PAPILDYMO ĮSTATYMAS</text:p>
      <text:p text:style-name="P445"/>
      <text:p text:style-name="P446">4.</text:p>
      <text:p text:style-name="P447">Lietuvos Respublikos Seimas, Įstatymas</text:p>
      <text:p text:style-name="P448"><text:span text:style-name="T449">Nr.<text:s/></text:span><text:a xlink:href="http://www3.lrs.lt/cgi-bin/preps2?Condition1=54969&amp;Condition2=" office:target-frame-name="_top" xlink:show="replace"><text:span text:style-name="T450">VIII-714</text:span></text:a><text:span text:style-name="T451">, 98.04.23, Žin., 1998, Nr.41-1096 (98.05.01)</text:span></text:p>
      <text:p text:style-name="P452">LIETUVOS RESPUBLIKOS GYVENTOJŲ TURTO IR PAJAMŲ DEKLARAVIMO ĮSTATYMO 6, 10, 11 STRAIPSNIŲ PAKEITIMO IR PAPILDYMO ĮSTATYMAS</text:p>
      <text:p text:style-name="P453"/>
      <text:p text:style-name="P454">5.</text:p>
      <text:p text:style-name="P455">Lietuvos Respublikos Seimas, Įstatymas</text:p>
      <text:p text:style-name="P456"><text:span text:style-name="T457">Nr.<text:s/></text:span><text:a xlink:href="http://www3.lrs.lt/cgi-bin/preps2?Condition1=59836&amp;Condition2=" office:target-frame-name="_top" xlink:show="replace"><text:span text:style-name="T458">VIII-81</text:span><text:span text:style-name="T459">9</text:span></text:a><text:span text:style-name="T460">, 98.06.30, Žin., 1998, Nr.63-1802 (98.07.15)</text:span></text:p>
      <text:p text:style-name="P461">LIETUVOS RESPUBLIKOS GYVENTOJŲ TURTO IR PAJAMŲ DEKLARAVIMO ĮSTATYMO 2, 3, 6, 11 STRAIPSNIŲ PAKEITIMO IR PAPILDYMO ĮSTATYMAS</text:p>
      <text:p text:style-name="P462"/>
      <text:p text:style-name="P463">6.</text:p>
      <text:p text:style-name="P464">Lietuvos Respublikos Seimas, Įstatymas</text:p>
      <text:p text:style-name="P465"><text:span text:style-name="T466">Nr.<text:s/></text:span><text:a xlink:href="http://www3.lrs.lt/cgi-bin/preps2?Condition1=106506&amp;Condition2=" office:target-frame-name="_top" xlink:show="replace"><text:span text:style-name="T467">VIII-1887</text:span></text:a><text:span text:style-name="T468">, 00.07.20, Žin., 2000, Nr.67-2017 (00.08.09)</text:span></text:p>
      <text:p text:style-name="P469">GYVENTOJŲ TURTO IR PAJAMŲ DEKLARAVIMO ĮSTATYMO 2, 3, 5, 6, 10, 11 STRAIPSNIŲ, 1, 2 PRIEDĖLIŲ PAKEITIMO IR PAPILDYMO ĮSTATYMAS</text:p>
      <text:p text:style-name="P470"/>
      <text:soft-page-break/>
      <text:p text:style-name="P471">7.</text:p>
      <text:p text:style-name="P472">Lietuvos Respublikos Seimas, Įstatymas</text:p>
      <text:p text:style-name="P473"><text:span text:style-name="T474">Nr.<text:s/></text:span><text:a xlink:href="http://www3.lrs.lt/cgi-bin/preps2?Condition1=116677&amp;Condition2=" office:target-frame-name="_top" xlink:show="replace"><text:span text:style-name="T475">IX-96</text:span></text:a><text:span text:style-name="T476">, 2000 12 20, Žin., 2000, Nr. 113-3605 (2000 12 30)</text:span></text:p>
      <text:p text:style-name="P477">GYVENTOJŲ TURTO IR PAJAMŲ DEKLARAVIMO ĮSTATYMO 1, 2, 3, 6, 8, 11 STRAIPSNIŲ PAKEITIMO IR PAPILDYMO BEI<text:s/>ĮSTATYMO PAPILDYMO 5(1) STRAIPSNIU ĮSTATYMAS</text:p>
      <text:p text:style-name="P478">Šis įstatymas įsigalioja nuo 2001 m. sausio 1 d.</text:p>
      <text:p text:style-name="P479"/>
      <text:p text:style-name="P480">8.</text:p>
      <text:p text:style-name="P481">Lietuvos Respublikos Seimas, Įstatymas</text:p>
      <text:p text:style-name="P482"><text:span text:style-name="T483">Nr.<text:s/></text:span><text:a xlink:href="http://www3.lrs.lt/cgi-bin/preps2?a=136142&amp;b=" office:target-frame-name="_top" xlink:show="replace"><text:span text:style-name="T484">IX-334</text:span></text:a><text:span text:style-name="T485">, 2001 05 22, Žin., 2001, Nr. 48-1658 (2001 0</text:span><text:span text:style-name="T486">6 06)</text:span></text:p>
      <text:p text:style-name="P487">GYVENTOJŲ TURTO IR PAJAMŲ DEKLARAVIMO ĮSTATYMO 4 STRAIPSNIO PAKEITIMO ĮSTATYMAS</text:p>
      <text:p text:style-name="P488"/>
      <text:p text:style-name="P489">9.</text:p>
      <text:p text:style-name="P490">Lietuvos Respublikos Seimas, Įstatymas</text:p>
      <text:p text:style-name="P491"><text:span text:style-name="T492">Nr.<text:s/></text:span><text:a xlink:href="http://www3.lrs.lt/cgi-bin/preps2?a=169287&amp;b=" office:target-frame-name="_top" xlink:show="replace"><text:span text:style-name="T493">IX-916</text:span></text:a><text:span text:style-name="T494">, 2002-05-30, Žin., 2002, Nr. 62-2493 (2002-06-21)</text:span></text:p>
      <text:p text:style-name="P495">GYVENTOJŲ TURTO IR PAJAMŲ DEKLARAVIMO ĮSTATYMO 2 STRAIPSNIO PAPILDYMO ĮSTATYMAS</text:p>
      <text:p text:style-name="P496"/>
      <text:p text:style-name="P497">10.</text:p>
      <text:p text:style-name="P498">Lietuvos Respublikos Seimas, Įstatymas</text:p>
      <text:p text:style-name="P499"><text:span text:style-name="T500">Nr.<text:s/></text:span><text:a xlink:href="http://www3.lrs.lt/cgi-bin/preps2?a=169564&amp;b=" office:target-frame-name="_top" xlink:show="replace"><text:span text:style-name="T501">IX-944</text:span></text:a><text:span text:style-name="T502">, 2002-06-11, Žin., 2002, Nr. 64-2577 (2002-06-26)</text:span></text:p>
      <text:p text:style-name="P503">GYVENTOJŲ TURTO IR PAJAMŲ DEKLARAVIMO ĮSTATYMO 11 STRAIPSNIO IR 2 PRIEDĖLIO PAPILDYMO ĮSTATYMAS</text:p>
      <text:p text:style-name="P504"/>
      <text:p text:style-name="P505">11.</text:p>
      <text:p text:style-name="P506">Lietuvos Respublikos Seimas, Įstatymas</text:p>
      <text:p text:style-name="P507"><text:span text:style-name="T508">Nr.<text:s/></text:span><text:a xlink:href="http://www3.lrs.lt/cgi-bin/preps2?a=196633&amp;b=" office:target-frame-name="_top" xlink:show="replace"><text:span text:style-name="T509">IX-1193</text:span></text:a><text:span text:style-name="T510">, 2002-11-12, Žin., 2002, Nr. 116-5191 (2002-12-06)</text:span></text:p>
      <text:p text:style-name="P51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12"/>
      <text:soft-page-break/>
      <text:p text:style-name="P513">12.</text:p>
      <text:p text:style-name="P514">Lietuvos Respublikos Seimas, Įstatymas</text:p>
      <text:p text:style-name="P515"><text:span text:style-name="T516">Nr.<text:s/></text:span><text:a xlink:href="http://www3.lrs.lt/cgi-bin/preps2?a=215467&amp;b=" office:target-frame-name="_top" xlink:show="replace"><text:span text:style-name="T517">IX-1676</text:span></text:a><text:span text:style-name="T518">, 2003-07-01, Žin., 2003, Nr. 73-3353 (2003-07-23)</text:span></text:p>
      <text:p text:style-name="P519">GYVENTOJŲ TURTO IR PAJAMŲ DEKLARAVIMO ĮSTATYMO 1, 5(1), 6, 11 STRAIPSNIŲ PAPILDYMO IR PAKEITIMO ĮSTATYMAS</text:p>
      <text:p text:style-name="P520">Šis Įstatymas įsigalioja nuo 2004 m. sausio 1 d.</text:p>
      <text:p text:style-name="P521"/>
      <text:p text:style-name="P522">*** Pabaiga ***</text:p>
      <text:p text:style-name="P523"/>
      <text:p text:style-name="P524"/>
      <text:p text:style-name="P525">Redagavo: Aušrinė Trapinskienė (2003-08-08)</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9" meta:paragraph-count="326" meta:word-count="4606" meta:character-count="35927" meta:row-count="597" meta:non-whitespace-character-count="31647"/>
  </office:meta>
</office:document-meta>
</file>