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3.6%"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Preformatted" style:family="paragraph">
      <style:paragraph-properties fo:text-align="justify" fo:text-indent="0.5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BodyTextIndent3" style:family="paragraph">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left="1.625in" fo:text-indent="-1.125in">
        <style:tab-stops/>
      </style:paragraph-properties>
    </style:style>
    <style:style style:name="T139" style:parent-style-name="DefaultParagraphFont" style:family="text">
      <style:text-properties style:font-name="Times New Roman" fo:font-weight="bold" style:font-weight-asian="bold" fo:font-size="11pt" style:font-size-asian="11pt"/>
    </style:style>
    <style:style style:name="T140" style:parent-style-name="FootnoteReference"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BodyTextIndent" style:family="paragraph">
      <style:text-properties fo:font-size="11pt" style:font-size-asian="11pt"/>
    </style:style>
    <style:style style:name="P154" style:parent-style-name="BodyTextIndent" style:family="paragraph">
      <style:text-properties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widows="0" fo:orphans="0" fo:text-align="justify"/>
      <style:text-properties style:font-name="Times New Roman"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end"/>
      <style:text-properties style:font-name="Times New Roman" fo:font-size="11pt" style:font-size-asian="11pt"/>
    </style:style>
    <style:style style:name="P305" style:parent-style-name="Normal" style:family="paragraph">
      <style:paragraph-properties fo:text-align="end"/>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center"/>
      <style:text-properties style:font-name="Times New Roman" fo:font-weight="bold" style:font-weight-asian="bold" fo:font-size="11pt" style:font-size-asian="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end"/>
      <style:text-properties style:font-name="Times New Roman" fo:font-size="11pt" style:font-size-asian="11pt"/>
    </style:style>
    <style:style style:name="P347" style:parent-style-name="Normal" style:family="paragraph">
      <style:paragraph-properties fo:text-align="center"/>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BodyTextIndent" style:family="paragraph">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widows="0" fo:orphans="0" fo:text-align="justify"/>
      <style:text-properties style:font-name="Times New Roman"/>
    </style:style>
    <style:style style:name="P440" style:parent-style-name="Normal" style:family="paragraph">
      <style:paragraph-properties fo:widows="0" fo:orphans="0"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text-properties style:font-name="Times New Roman"/>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style:text-properties style:font-name="Times New Roman"/>
    </style:style>
    <style:style style:name="P450" style:parent-style-name="FootnoteText" style:family="paragraph">
      <style:paragraph-properties fo:widows="0" fo:orphans="0"/>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PlainText" style:family="paragraph">
      <style:text-properties style:font-name="Times New Roman"/>
    </style:style>
    <style:style style:name="P48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soft-page-break/>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text:s/><text:soft-page-break/>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text:s/></text:span><text:soft-page-break/><text:span text:style-name="T76">Lietuvos Respublikoje ataskaitiniais metais su pertraukomis arba ištisai 183 dienas ir ilgiau, išskyrus užsienio valstybių diplomatus, diplomatinių atstovybių ir konsuli</text:span><text:span text:style-name="T77">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8">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9">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80">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1">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2">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3">lnamečio asmens turto ir pajamų nedeklaravimą atsakomybėn traukiamas asmuo, dėl kurio atsiranda prievolė deklaruoti turtą ir pajamas pagal šį įstatymą.</text:span></text:p>
      <text:p text:style-name="P84"><text:span text:style-name="T85">2. Deklaracija pateikiama kasmet iki gegužės 1 dienos už praėjusius kalendorinius metus, išskyrus šio įs</text:span><text:span text:style-name="T86">tatymo 5 ir 5</text:span><text:span text:style-name="T87">(1)</text:span><text:span text:style-name="T88"><text:s/>straipsniuose nustatytus atvejus. Už turto ir pajamų deklaracijose nurodytų duomenų teisingumą atsako pats deklaruojantysis.</text:span></text:p>
      <text:p text:style-name="P89">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soft-page-break/>
      <text:p text:style-name="P90">Straipsnio pakeitimai:</text:p>
      <text:p text:style-name="P91"><text:span text:style-name="T92">Nr.<text:s/></text:span><text:a xlink:href="http://www3.lrs.lt/cgi-bin/preps2?Condition1=49626&amp;Condition2=" office:target-frame-name="_top" xlink:show="replace"><text:span text:style-name="T93">VIII-623</text:span></text:a><text:span text:style-name="T94">, 98.02.03, Žin., 1998, Nr.16-379 (98.02.13)</text:span></text:p>
      <text:p text:style-name="P95"><text:span text:style-name="T96">Nr.<text:s/></text:span><text:a xlink:href="http://www3.lrs.lt/cgi-bin/preps2?Condition1=59836&amp;Condition2=" office:target-frame-name="_top" xlink:show="replace"><text:span text:style-name="T97">VIII-819</text:span></text:a><text:span text:style-name="T98">, 98.06.30, Žin., 1998, Nr.63-1802 (98.07.15)</text:span></text:p>
      <text:p text:style-name="P99"><text:span text:style-name="T100">Nr.<text:s/></text:span><text:a xlink:href="http://www3.lrs.lt/cgi-bin/preps2?Condition1=106506&amp;Condition2=" office:target-frame-name="_top" xlink:show="replace"><text:span text:style-name="T101">VIII-1887</text:span></text:a><text:span text:style-name="T102">, 00.07.20, Žin., 2000, Nr.67-2017 (0</text:span><text:span text:style-name="T103">0.08.09)</text:span></text:p>
      <text:p text:style-name="P104"><text:span text:style-name="T105">Nr.<text:s/></text:span><text:a xlink:href="http://www3.lrs.lt/cgi-bin/preps2?Condition1=116677&amp;Condition2=" office:target-frame-name="_top" xlink:show="replace"><text:span text:style-name="T106">IX-96</text:span></text:a><text:span text:style-name="T107">, 2000 12 20, Žin., 2000, Nr. 113-3605 (2000 12 30), įsigalioja nuo 2001 01 01</text:span></text:p>
      <text:p text:style-name="P108"/>
      <text:p text:style-name="P109"/>
      <text:p text:style-name="P110"><text:span text:style-name="T111">4 straipsnis. Turto ir pajamų deklaravimas</text:span></text:p>
      <text:p text:style-name="P112"><text:span text:style-name="T113">Turto ir pajamų deklaracijos form</text:span><text:span text:style-name="T114">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5"><text:s/>nurodymais. Užpildytos turto ir pajamų deklaracijos saugomos<text:s/></text:span><text:span text:style-name="T116">10 metų nuo gavimo datos.</text:span></text:p>
      <text:p text:style-name="P117">Straipsnio pakeitimai:</text:p>
      <text:p text:style-name="P118"><text:span text:style-name="T119">Nr.<text:s/></text:span><text:a xlink:href="http://www3.lrs.lt/cgi-bin/preps2?a=136142&amp;b=" office:target-frame-name="_top" xlink:show="replace"><text:span text:style-name="T120">IX-334</text:span></text:a><text:span text:style-name="T121">, 2001 05 22, Žin., 2001, Nr. 48-1658 (2001 06 06)</text:span></text:p>
      <text:p text:style-name="P122"/>
      <text:p text:style-name="P123"/>
      <text:p text:style-name="P124">5 straipsnis. Kandidatų į politikus, naujų politikų ar valstybės tarnautojų, nustojusių</text:p>
      <text:p text:style-name="P125">eiti pareigas politikų ar valstybės tarnautojų, nustojusių eiti pareigas kitų<text:s/></text:p>
      <text:p text:style-name="P126">asmenų turto ir pajamų deklaravimas<text:s/></text:p>
      <text:p text:style-name="P127">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8">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text:s/><text:soft-page-break/>deklaracijų pateikimą. Valstybės tarnautojai šias pažymas (savo ir savo šeimos narių) turi pateikti savo darbovietei.</text:p>
      <text:p text:style-name="P129">3. Nustoję eiti pareigas politikai bei iš pareigų atleisti valstybės tarnautojai, kiti šio įstatymo priedėliuose nurodyti asmenys, taip pat jų šeimų nariai turtą ir pajamas deklaruoja metams pasibaigus (visų kalendorinių metų).</text:p>
      <text:p text:style-name="P130">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1">Straipsnio pakeitimai:</text:p>
      <text:p text:style-name="P132"><text:span text:style-name="T133">Nr.<text:s/></text:span><text:a xlink:href="http://www3.lrs.lt/cgi-bin/preps2?Condition1=106506&amp;Condition2=" office:target-frame-name="_top" xlink:show="replace"><text:span text:style-name="T134">VIII-1887</text:span></text:a><text:span text:style-name="T135">, 00.07.20, Žin., 2000, Nr.67-2017 (00.08.09)</text:span></text:p>
      <text:p text:style-name="P136"/>
      <text:p text:style-name="P137"/>
      <text:p text:style-name="P138"><text:span text:style-name="T139">5</text:span><text:span text:style-name="T140">(1)</text:span><text:span text:style-name="T141"><text:s/>straipsnis. Pageidaujančių gauti valstybės garantuojamą teisinę pagalbą as</text:span><text:span text:style-name="T142">menų<text:s/></text:span></text:p>
      <text:p text:style-name="P143">turto ir pajamų deklaravimas</text:p>
      <text:p text:style-name="P144">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5">Įstatymas papildytas straipsniu:</text:p>
      <text:p text:style-name="P146"><text:span text:style-name="T147">Nr.<text:s/></text:span><text:a xlink:href="http://www3.lrs.lt/cgi-bin/preps2?Condition1=116677&amp;Condition2=" office:target-frame-name="_top" xlink:show="replace"><text:span text:style-name="T148">IX-96</text:span></text:a><text:span text:style-name="T149">, 2000 12 20, Žin., 2000, Nr. 113-3605 (2000 12 30), įsigalioja nuo 2001 01 01</text:span></text:p>
      <text:p text:style-name="P150"/>
      <text:p text:style-name="P151"/>
      <text:p text:style-name="P152"><text:tab/>6 straipsnis. Pažymų pateikimo tvarka</text:p>
      <text:soft-page-break/>
      <text:p text:style-name="P153">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4">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5">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6">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7">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text:s/><text:soft-page-break/>vienerius metus (paskutinius 12 mėnesių) išmokėtas sumas, išskaičiuotus mokesčius, nemokamai išduotą turtą ar suteiktas paslaugas.</text:p>
      <text:p text:style-name="P158">Straipsnio pakeitimai:</text:p>
      <text:p text:style-name="P159"><text:span text:style-name="T160">Nr.<text:s/></text:span><text:a xlink:href="http://www3.lrs.lt/cgi-bin/preps2?Condition1=49626&amp;Condition2=" office:target-frame-name="_top" xlink:show="replace"><text:span text:style-name="T161">VIII-623</text:span></text:a><text:span text:style-name="T162">, 98.02.03, Žin., 1998, Nr.16-379 (98.02.13)</text:span></text:p>
      <text:p text:style-name="Normal"><text:span text:style-name="T163">Nr.<text:s/></text:span><text:a xlink:href="http://www3.lrs.lt/cgi-bin/preps2?Condition1=54969&amp;Condition2=" office:target-frame-name="_top" xlink:show="replace"><text:span text:style-name="T164">VIII-714</text:span></text:a><text:span text:style-name="T165">, 98.04.23, Žin., 1998, Nr.</text:span><text:span text:style-name="T166">41-1096 (98.05.01)</text:span></text:p>
      <text:p text:style-name="P167"><text:span text:style-name="T168">Nr.<text:s/></text:span><text:a xlink:href="http://www3.lrs.lt/cgi-bin/preps2?Condition1=59836&amp;Condition2=" office:target-frame-name="_top" xlink:show="replace"><text:span text:style-name="T169">VIII-819</text:span></text:a><text:span text:style-name="T170">, 98.06.30, Žin., 1998, Nr.63-1802 (98.07.15)</text:span></text:p>
      <text:p text:style-name="P171"><text:span text:style-name="T172">Nr.<text:s/></text:span><text:a xlink:href="http://www3.lrs.lt/cgi-bin/preps2?Condition1=106506&amp;Condition2=" office:target-frame-name="_top" xlink:show="replace"><text:span text:style-name="T173">VIII-1887</text:span></text:a><text:span text:style-name="T174">, 00.</text:span><text:span text:style-name="T175">07.20, Žin., 2000, Nr.67-2017 (00.08.09)</text:span></text:p>
      <text:p text:style-name="P176"><text:span text:style-name="T177">Nr.<text:s/></text:span><text:a xlink:href="http://www3.lrs.lt/cgi-bin/preps2?Condition1=116677&amp;Condition2=" office:target-frame-name="_top" xlink:show="replace"><text:span text:style-name="T178">IX-96</text:span></text:a><text:span text:style-name="T179">, 2000 12 20, Žin., 2000, Nr. 113-3605 (2000 12 30), įsigalioja nuo 2001 01 01</text:span></text:p>
      <text:p text:style-name="P180"/>
      <text:p text:style-name="P181"/>
      <text:p text:style-name="P182"><text:span text:style-name="T183"><text:tab/>7 straipsnis. Duomenų kaupimas ir kontrolė</text:span><text:span text:style-name="T184"><text:line-break/></text:span><text:span text:style-name="T185"><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6">maciją apie šių Lietuvos Respublikos gyventojų pajamas ir turtą, patvirtina, siunčia “Valstybės žinių” redakcijai ir išduoda deklaravusiajam turtą ir pajamas Lietuvos Respublikos gyventojų turto ir pajamų deklaracijos nuorašus.</text:span></text:p>
      <text:p text:style-name="P187"><text:span text:style-name="T188"><text:tab/>2. Valstybinė mokesčių insp</text:span><text:span text:style-name="T189">ekcija, nustačiusi, kad mokesčiai sumokėti neteisingai arba iš viso nesumokėti, išieško juos Mokesčių administravimo įstatymo arba atitinkamo mokesčio įstatymo nustatyta tvarka.</text:span><text:span text:style-name="T190"><text:line-break/></text:span><text:span text:style-name="T191">Straipsnio pakeitimai:</text:span></text:p>
      <text:p text:style-name="P192"><text:span text:style-name="T193">Nr.<text:s/></text:span><text:a xlink:href="http://www3.lrs.lt/cgi-bin/preps2?Condition1=36707&amp;Condition2=" office:target-frame-name="_top" xlink:show="replace"><text:span text:style-name="T194">VIII-134</text:span></text:a><text:span text:style-name="T195">, 97.02.25, Žin., 1997, Nr. 23-542 (97.03.15)</text:span></text:p>
      <text:p text:style-name="P196"/>
      <text:p text:style-name="P197"/>
      <text:p text:style-name="P198">8 straipsnis. Atsakomybė už įstatymo pažeidimą</text:p>
      <text:p text:style-name="P199"><text:span text:style-name="T200">Šio įstatymo 11 straipsnio 1–5 punktuose nurodytas privalantis deklaruoti turtą ir pajamas asmuo, vengiantis pateikti turto<text:s/></text:span><text:span text:style-name="T201">ir pajamų deklaraciją, taip pat laiku arba iš viso jos nepateikęs, neteisingai nurodęs duomenis, traukiamas administracinėn ar baudžiamojon atsakomybėn.</text:span></text:p>
      <text:p text:style-name="P202">Straipsnio pakeitimai:</text:p>
      <text:p text:style-name="P203"><text:span text:style-name="T204">Nr.<text:s/></text:span><text:a xlink:href="http://www3.lrs.lt/cgi-bin/preps2?Condition1=116677&amp;Condition2=" office:target-frame-name="_top" xlink:show="replace"><text:span text:style-name="T205">IX-96</text:span></text:a><text:span text:style-name="T206">, 2000 12 20, Žin., 2000, Nr. 113-3605 (2000 12 30), įsigalioja nuo 2001 01 01</text:span></text:p>
      <text:p text:style-name="P207"/>
      <text:p text:style-name="P208"/>
      <text:p text:style-name="P209"><text:span text:style-name="T210"><text:tab/>9 straipsnis. Informacijos slaptumo užtikrinimas</text:span><text:span text:style-name="T211"><text:line-break/></text:span><text:span text:style-name="T212"><text:tab/>1. Valstybinės mokesčių inspekcijos darbuotojai, gavę informaciją apie deklaruojamą turtą ir pajamas iš darbdavių<text:s/></text:span><text:span text:style-name="T213">ir mokesčių mokėtojų arba tikrindami turto ir pajamų deklaracijų duomenis, taip pat kiti asmenys, kurie šią informaciją sužinojo vykdydami tarnybinius įgaliojimus, privalo ją laikyti paslaptyje.</text:span><text:span text:style-name="T214"><text:line-break/></text:span><text:span text:style-name="T215"><text:tab/>2. Asmenys, pažeidę šios informacijos saugojimo ir naudojimo</text:span><text:span text:style-name="T216"><text:s/>tvarką, atsako įstatymų nustatyta tvarka. Paslaptyje nelaikoma informacija apie nuslėptą ir nedeklaruotą turtą bei pajamas, taip pat apie paskirtas ekonomines sankcijas ir nustatytas nepriemokas biudžetui.</text:span><text:span text:style-name="T217"><text:line-break/></text:span></text:p>
      <text:p text:style-name="P218"><text:span text:style-name="T219"><text:tab/>10 straipsnis. Turto ir pajamų deklaracijos duo</text:span><text:span text:style-name="T220">menų paskelbimo tvarka</text:span><text:span text:style-name="T221"><text:line-break/></text:span><text:span text:style-name="T222"><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3"><text:s/>narių deklaracijų informaciją.</text:span></text:p>
      <text:p text:style-name="P224"><text:span text:style-name="T225">2. Šio įstatymo 1 priedėlyje išvardyti Lietuvos Respublikos gyventojai – politikai ir valstybės tarnautojai, išskyrus operatyvinės veiklos subjektų teises turinčių valstybės institucijų valstybės tarnautojus ir pareigūnus, k</text:span><text:span text:style-name="T226">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7">publikos Vyriausybė arba jos įgaliota institucija. Šių asmenų deklaracijų, taip pat patikslintų paskutinių kalendorinių metų deklaracijų išrašus</text:span><text:span text:style-name="T228"><text:s/></text:span><text:span text:style-name="T229">„Valstybės žinių“ redakcijai kasmet iki rugsėjo 1 dienos pateikia Valstybinė mokesčių inspekcija prie Finansų m</text:span><text:span text:style-name="T230">inisterijos. „Valstybės žinios“ deklaracijų informaciją, įskaitant paskutinių kalendorinių metų deklaracijų patikslintus duomenis, kasmet paskelbia iki spalio 1 dienos.</text:span></text:p>
      <text:p text:style-name="P231"><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text:s/><text:soft-page-break/>žinių” redakcijai pateikia<text:s/>pats deklaruojantysis. Deklaracijų nuorašų pristatymo ir skelbimo terminai yra tokie pat, kaip nurodyta 10 straipsnio 2 dalyje.</text:p>
      <text:p text:style-name="P232">Straipsnio pakeitimai:</text:p>
      <text:p text:style-name="P233"><text:span text:style-name="T234">Nr.<text:s/></text:span><text:a xlink:href="http://www3.lrs.lt/cgi-bin/preps2?Condition1=36707&amp;Condition2=" office:target-frame-name="_top" xlink:show="replace"><text:span text:style-name="T235">VIII-134</text:span></text:a><text:span text:style-name="T236">, 97.02.25, Ž</text:span><text:span text:style-name="T237">in., 1997, Nr. 23-542 (97.03.15)<text:s/></text:span></text:p>
      <text:p text:style-name="P238"><text:span text:style-name="T239">Nr.<text:s/></text:span><text:a xlink:href="http://www3.lrs.lt/cgi-bin/preps2?Condition1=49626&amp;Condition2=" office:target-frame-name="_top" xlink:show="replace"><text:span text:style-name="T240">VIII-623</text:span></text:a><text:span text:style-name="T241">, 98.02.03, Žin., 1998, Nr.16-379 (98.02.13)</text:span></text:p>
      <text:p text:style-name="Normal"><text:span text:style-name="T242">Nr.<text:s/></text:span><text:a xlink:href="http://www3.lrs.lt/cgi-bin/preps2?Condition1=54969&amp;Condition2=" office:target-frame-name="_top" xlink:show="replace"><text:span text:style-name="T243">VI</text:span><text:span text:style-name="T244">II-714</text:span></text:a><text:span text:style-name="T245">, 98.04.23, Žin., 1998, Nr.41-1096 (98.05.01)</text:span></text:p>
      <text:p text:style-name="P246"><text:span text:style-name="T247">Nr.<text:s/></text:span><text:a xlink:href="http://www3.lrs.lt/cgi-bin/preps2?Condition1=106506&amp;Condition2=" office:target-frame-name="_top" xlink:show="replace"><text:span text:style-name="T248">VIII-1887</text:span></text:a><text:span text:style-name="T249">, 00.07.20, Žin., 2000, Nr.67-2017 (00.08.09)</text:span></text:p>
      <text:p text:style-name="P250"/>
      <text:p text:style-name="P251"/>
      <text:p text:style-name="P252"><text:span text:style-name="T253">11 straipsnis. Įstatymo taikymo tvarka</text:span><text:span text:style-name="T254"><text:line-break/></text:span><text:span text:style-name="T255">Šis įstatymas taikomas</text:span><text:span text:style-name="T256"><text:s/>nuo 1996 m. sausio 1 d. tokia tvarka:</text:span></text:p>
      <text:p text:style-name="P257">1) šio įstatymo 1 priedėlyje išvardyti Lietuvos Respublikos politikai, valstybės tarnautojai ir jų šeimų nariai turtą ir pajamas deklaruoja pagal šį įstatymą nuo 1996 metų;</text:p>
      <text:p text:style-name="P258">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9"><text:span text:style-name="T260">3) šio įstatymo 2 priedėlyje išvardyti vals</text:span><text:span text:style-name="T261">tybės tarnautojai, ūkinių subjektų vadovai ir jų šeimų nariai turtą ir pajamas pradeda deklaruoti nuo 1996 metų, o aukštųjų mokyklų vadovai ir jų šeimų nariai turtą ir pajamas pradeda deklaruoti už 2002 metus;</text:span></text:p>
      <text:p text:style-name="P262">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text:s/>terminais ir tvarka;</text:p>
      <text:p text:style-name="P263">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soft-page-break/>
      <text:p text:style-name="P264">6) asmenys, pageidaujantys gauti valstybės garantuojamą teisinę pagalbą, turtą ir pajamas deklaruoja prieš kreipdamiesi dėl valstybės garantuojamos teisinės pagalbos suteikimo.</text:p>
      <text:p text:style-name="P265">Straipsnio pakeitimai:</text:p>
      <text:p text:style-name="P266"><text:span text:style-name="T267">Nr.<text:s/></text:span><text:a xlink:href="http://www3.lrs.lt/cgi-bin/preps2?Condition1=50363&amp;Condition2=" office:target-frame-name="_top" xlink:show="replace"><text:span text:style-name="T268">VIII-632</text:span></text:a><text:span text:style-name="T269">, 98.02.17, Žin., 1998, Nr.20-504<text:s/></text:span><text:span text:style-name="T270">(98.02.25)</text:span></text:p>
      <text:p text:style-name="Normal"><text:span text:style-name="T271">Nr.<text:s/></text:span><text:a xlink:href="http://www3.lrs.lt/cgi-bin/preps2?Condition1=54969&amp;Condition2=" office:target-frame-name="_top" xlink:show="replace"><text:span text:style-name="T272">VIII-714</text:span></text:a><text:span text:style-name="T273">, 98.04.23, Žin., 1998, Nr.41-1096 (98.05.01)</text:span></text:p>
      <text:p text:style-name="P274"><text:span text:style-name="T275">Nr.<text:s/></text:span><text:a xlink:href="http://www3.lrs.lt/cgi-bin/preps2?Condition1=59836&amp;Condition2=" office:target-frame-name="_top" xlink:show="replace"><text:span text:style-name="T276">VIII-819</text:span></text:a><text:span text:style-name="T277">, 98.06.30, Žin</text:span><text:span text:style-name="T278">., 1998, Nr.63-1802 (98.07.15)</text:span></text:p>
      <text:p text:style-name="P279"><text:span text:style-name="T280">Nr.<text:s/></text:span><text:a xlink:href="http://www3.lrs.lt/cgi-bin/preps2?Condition1=106506&amp;Condition2=" office:target-frame-name="_top" xlink:show="replace"><text:span text:style-name="T281">VIII-1887</text:span></text:a><text:span text:style-name="T282">, 00.07.20, Žin., 2000, Nr.67-2017 (00.08.09)</text:span></text:p>
      <text:p text:style-name="P283"><text:span text:style-name="T284">Nr.<text:s/></text:span><text:a xlink:href="http://www3.lrs.lt/cgi-bin/preps2?Condition1=116677&amp;Condition2=" office:target-frame-name="_top" xlink:show="replace"><text:span text:style-name="T285">I</text:span><text:span text:style-name="T286">X-96</text:span></text:a><text:span text:style-name="T287">, 2000 12 20, Žin., 2000, Nr. 113-3605 (2000 12 30), įsigalioja nuo 2001 01 01</text:span></text:p>
      <text:p text:style-name="P288"><text:span text:style-name="T289">Nr.<text:s/></text:span><text:a xlink:href="http://www3.lrs.lt/cgi-bin/preps2?a=169564&amp;b=" office:target-frame-name="_top" xlink:show="replace"><text:span text:style-name="T290">IX-944</text:span></text:a><text:span text:style-name="T291">, 2002-06-11, Žin., 2002, Nr. 64-2577 (2002-06-26)</text:span></text:p>
      <text:p text:style-name="P292"/>
      <text:p text:style-name="P293"/>
      <text:p text:style-name="P294"><text:span text:style-name="T295"><text:tab/>12 straipsnis. Įstatymo įsigaliojimas</text:span><text:span text:style-name="T296"><text:line-break/></text:span><text:span text:style-name="T297"><text:tab/>Įsigal</text:span><text:span text:style-name="T298">iojus šiam įstatymui, netenka galios 1994 m. gruodžio 22 d. Lietuvos Respublikos gyventojų turto ir pajamų deklaravimo įstatymas Nr. I- 729.</text:span><text:span text:style-name="T299"><text:line-break/></text:span></text:p>
      <text:p text:style-name="P300"/>
      <text:p text:style-name="P301"><text:tab/>Skelbiu šį Lietuvos Respublikos Seimo priimtą įstatymą.<text:line-break/></text:p>
      <text:p text:style-name="P302"><text:line-break/>RESPUBLIKOS PREZIDENTAS<text:tab/><text:tab/><text:tab/><text:tab/>ALGIRDAS BRAZAUSKAS<text:line-break/></text:p>
      <text:p text:style-name="P303"/>
      <text:p text:style-name="P304"><text:tab/><text:tab/><text:tab/><text:tab/><text:tab/><text:tab/><text:tab/><text:tab/><text:tab/>Lietuvos Respublikos</text:p>
      <text:p text:style-name="P305">1996 m. gegužės 16 d.<text:line-break/>įstatymo Nr. I-1338<text:line-break/>1 priedėlis<text:line-break/></text:p>
      <text:p text:style-name="P306"><text:tab/></text:p>
      <text:p text:style-name="P307">Politikų, valstybės tarnautojų ir jų šeimos narių,</text:p>
      <text:soft-page-break/>
      <text:p text:style-name="P308">kurie nuo 1996 metų ir už 1997 metus deklaruoja turtą ir pajamas,</text:p>
      <text:p text:style-name="P309"><text:span text:style-name="T310">s ą r a š a s</text:span></text:p>
      <text:p text:style-name="P311"/>
      <text:p text:style-name="P312">1. Respublikos Prezidentas.</text:p>
      <text:p text:style-name="P313">2. Lietuvos Respublikos Seimo nariai.</text:p>
      <text:p text:style-name="P314">3. Lietuvos Respublikos Ministras Pirmininkas ir ministrai, viceministrai, ministerijų sekretoriai.</text:p>
      <text:p text:style-name="P315">4. Lietuvos Respublikos teismų pirmininkai, jų pavaduotojai, skyrių pirmininkai, teisėjai ir teismų antstoliai, Mokestinių ginčų komisijos prie Lietuvos Respublikos Vyriausybės nariai.</text:p>
      <text:p text:style-name="P316">5. Generalinis prokuroras ir generalinio prokuroro pavaduotojai, Generalinės prokuratūros struktūrinių padalinių, taip pat apygardų ir apylinkių prokuratūrų vadovai.</text:p>
      <text:p text:style-name="P317">6. Valstybės kontrolės valstybės tarnautojai.</text:p>
      <text:p text:style-name="P318">7. Apskričių viršininkai, apskričių viršininkų pavaduotojai.</text:p>
      <text:p text:style-name="P319"><text:span text:style-name="T320">8. Lietuvos Respublikos Vyriausybės įstaigų (departamentų, agentūrų, tarnybų, inspekcijų), prie ministerijų įsteigtų departamentų, tarnybų, inspekcijų, kitų valstybės valdymo institucijų</text:span><text:span text:style-name="T321"><text:s/>vadovai (generaliniai direktoriai, direktoriai, viršininkai) ir vadovų pavaduotojai</text:span><text:span text:style-name="T322"><text:s/></text:span><text:span text:style-name="T323">(pagal Vyriausybės įgaliotos institucijos šiame punkte išvardytų institucijų skelbiamą sąrašą).</text:span></text:p>
      <text:p text:style-name="P324">9. Lietuvos banko valdybos pirmininkas ir valdybos pirmininko pavaduotojai.</text:p>
      <text:p text:style-name="P325">10. Muitinės departamento prie Finansų ministerijos ir teritorinių muitinių valstybės tarnautojai.</text:p>
      <text:p text:style-name="P326">11. Valstybinės mokesčių inspekcijos prie Finansų ministerijos ir teritorinių mokesčių inspekcijų valstybės tarnautojai.</text:p>
      <text:p text:style-name="P327">12. Vidaus reikalų sistemos ir Mokesčių policijos departamento prie Vidaus reikalų ministerijos valstybės tarnautojai.</text:p>
      <text:p text:style-name="P328">13. Savivaldybių tarybų nariai.</text:p>
      <text:p text:style-name="P329">14. Seimo kontrolieriai.</text:p>
      <text:p text:style-name="P330">15. Valstybės saugumo sistemos valstybės tarnautojai.</text:p>
      <text:p text:style-name="P331">16. Krašto apsaugos sistemos kariai ir karininkai, kurių veiklą reglamentuoja Operatyvinės veiklos įstatymas.</text:p>
      <text:p text:style-name="P332">Priedėlio pakeitimai:</text:p>
      <text:soft-page-break/>
      <text:p text:style-name="P333"><text:span text:style-name="T334">Nr.<text:s/></text:span><text:a xlink:href="http://www3.lrs.lt/cgi-bin/preps2?Condition1=36707&amp;Condition2=" office:target-frame-name="_top" xlink:show="replace"><text:span text:style-name="T335">VIII-134</text:span></text:a><text:span text:style-name="T336">, 97.02.25, Žin., 1997, Nr. 23-542 (97.03.15)</text:span></text:p>
      <text:p text:style-name="P337"><text:span text:style-name="T338">Nr.<text:s/></text:span><text:a xlink:href="http://www3.lrs.lt/cgi-bin/preps2?Condition1=50363&amp;Condition2=" office:target-frame-name="_top" xlink:show="replace"><text:span text:style-name="T339">VIII-632</text:span></text:a><text:span text:style-name="T340">, 98.02.17, Žin., 1998, Nr.20-504 (98.02.25)</text:span></text:p>
      <text:p text:style-name="P341"><text:span text:style-name="T342">Nr.<text:s/></text:span><text:a xlink:href="http://www3.lrs.lt/cgi-bin/preps2?Condition1=106506&amp;Condition2=" office:target-frame-name="_top" xlink:show="replace"><text:span text:style-name="T343">VIII-1887</text:span></text:a><text:span text:style-name="T344">, 00.07.20, Žin., 2000, Nr.67-2017 (00.08.09)</text:span></text:p>
      <text:p text:style-name="P345"/>
      <text:p text:style-name="P346"><text:line-break/>Lietuvos Respublikos<text:line-break/>1996 m.gegužės 16 d.<text:line-break/>įstatymo Nr. I-1338<text:line-break/>2 priedėlis<text:line-break/></text:p>
      <text:p text:style-name="P347"><text:span text:style-name="T348"><text:line-break/></text:span><text:span text:style-name="T349">Valstybės tarnautojų, ūkinių subjektų vadovų ir jų</text:span></text:p>
      <text:p text:style-name="P350">šeimos narių, kurie nuo 1996 metų deklaruoja turtą ir pajamas,</text:p>
      <text:p text:style-name="P351">s ą r a š a s</text:p>
      <text:p text:style-name="P352"/>
      <text:p text:style-name="P353"><text:span text:style-name="T354">1.</text:span><text:span text:style-name="T355"><text:s/></text:span><text:span text:style-name="T356">Politinio (asmeninio) pasitikėjimo valstybės tarnautojai.</text:span></text:p>
      <text:p text:style-name="P357"><text:tab/>2. Lietuvos Respublikos Seimo kanceliarijos vadovas, skyrių vedėjai ir skyrių vedėjų pavaduotojai.</text:p>
      <text:p text:style-name="P358"><text:tab/>3. Lietuvos Respublikos Prezidentūros vyriausiasis buhalteris, Prezidentūros kanceliarijos skyrių (sektorių) vedėjai (viršininkai).</text:p>
      <text:p text:style-name="P359">4. Lietuvos Respublikos Vyriausybės sekretorius, kanceliarijos skyrių vedėjai (viršininkai) ir skyrių vedėjų (viršininkų) pavaduotojai, vyriausiasis buhalteris (finansininkas) ir vyriausiojo buhalterio (finansininko) pavaduotojai.</text:p>
      <text:p text:style-name="P360">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61">6. Ministerijų struktūrinių padalinių (departamentų, valdybų, kanceliarijų, skyrių, poskyrių, sektorių, biurų, grupių, sekretoriatų) vadovai ir padalinių vadovų pavaduotojai.</text:p>
      <text:soft-page-break/>
      <text:p text:style-name="P362"><text:tab/>7. Lietuvos kariuomenės vadas ir kariuomenės vado pavaduotojai.</text:p>
      <text:p text:style-name="P363"><text:tab/>8. Diplomatinį rangą turintys asmenys.</text:p>
      <text:p text:style-name="P364"><text:tab/>9. Apskričių viršininkų administracijų struktūrinių padalinių (departamentų, valdybų, inspekcijų, skyrių, tarnybų, sektorių, biurų, grupių) vadovai ir padalinių vadovų pavaduotojai.</text:p>
      <text:p text:style-name="P365"><text:tab/>10. Apskričių viršininkų administracijų vyriausieji buhalteriai (finansininkai) ir vyriausiųjų buhalterių (finansininkų) pavaduotojai.</text:p>
      <text:p text:style-name="P366"><text:tab/>11. Savivaldybių administratoriai ir administratorių pavaduotojai.</text:p>
      <text:p text:style-name="P367">12. Savivaldybių administracijų padalinių<text:s/>(departamentų, skyrių, poskyrių, sektorių, biurų, grupių, tarnybų centrų) vadovai ir padalinių vadovų pavaduotojai, seniūnų pavaduotojai.</text:p>
      <text:p text:style-name="P368"><text:tab/>13. Prokurorai.</text:p>
      <text:p text:style-name="P369"><text:tab/>14. Lietuvos banko valdybos nariai.</text:p>
      <text:p text:style-name="P370">15. Komercinių bankų tarybų ir valdybų pirmininkai, valdybų pirmininkų pavaduotojai, tarybų ir valdybų nariai, administracijų vadovai, taip pat struktūrinių padalinių (filialų, skyrių, atstovybių) vadovai ir jų pavaduotojai.</text:p>
      <text:p text:style-name="P371">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72">17. Aukštųjų mokyklų vadovai.</text:p>
      <text:p text:style-name="P373">Priedėlio pakeitimai:</text:p>
      <text:p text:style-name="P374"><text:span text:style-name="T375">Nr.<text:s/></text:span><text:a xlink:href="http://www3.lrs.lt/cgi-bin/preps2?Condition1=36707&amp;Condition2=" office:target-frame-name="_top" xlink:show="replace"><text:span text:style-name="T376">VIII-134</text:span></text:a><text:span text:style-name="T377">, 97.02.25, Žin., 1997, Nr. 23-542 (97.03.15)<text:s/></text:span></text:p>
      <text:p text:style-name="P378"><text:span text:style-name="T379">Nr.<text:s/></text:span><text:a xlink:href="http://www3.lrs.lt/cgi-bin/preps2?Condition1=106506&amp;Condition2=" office:target-frame-name="_top" xlink:show="replace"><text:span text:style-name="T380">VIII-1887</text:span></text:a><text:span text:style-name="T381">, 00.07.20, Žin., 2000, Nr.67-2017 (00.08.09)</text:span></text:p>
      <text:p text:style-name="P382"><text:span text:style-name="T383">Nr.<text:s/></text:span><text:a xlink:href="http://www3.lrs.lt/cgi-bin/preps2?a=169564&amp;b=" office:target-frame-name="_top" xlink:show="replace"><text:span text:style-name="T384">IX-944</text:span></text:a><text:span text:style-name="T385">, 2002-06-11, Žin., 2002, Nr. 64-2577 (2002-06-26)</text:span></text:p>
      <text:p text:style-name="P386"/>
      <text:p text:style-name="P387"/>
      <text:p text:style-name="P388">_____________</text:p>
      <text:p text:style-name="P389"><text:span text:style-name="T390"><text:line-break/></text:span><text:span text:style-name="T391">Pakeitimai:</text:span></text:p>
      <text:p text:style-name="P392"/>
      <text:p text:style-name="P393">1.</text:p>
      <text:soft-page-break/>
      <text:p text:style-name="P394">Lietuvos Respublikos Seimas, Įstatymas<text:s/></text:p>
      <text:p text:style-name="P395"><text:span text:style-name="T396">Nr.<text:s/></text:span><text:a xlink:href="http://www3.lrs.lt/cgi-bin/preps2?Condition1=36707&amp;Condition2=" office:target-frame-name="_top" xlink:show="replace"><text:span text:style-name="T397">VIII-134</text:span></text:a><text:span text:style-name="T398">, 97.02.25, Žin., 1997, Nr. 23-542 (97.03.15)</text:span></text:p>
      <text:p text:style-name="P399">LIETUVOS RESPUBLIKOS GYVENTOJŲ TURTO IR PAJAMŲ DEKLARAVIMO ĮSTATYMO PAPILDYMO IR PAKEITIMO ĮSTATYMAS</text:p>
      <text:p text:style-name="P400"/>
      <text:p text:style-name="P401">2.</text:p>
      <text:p text:style-name="P402">Lietuvos Respublikos Seimas, Įstatymas</text:p>
      <text:p text:style-name="P403"><text:span text:style-name="T404">Nr.<text:s/></text:span><text:a xlink:href="http://www3.lrs.lt/cgi-bin/preps2?Condition1=49626&amp;Condition2=" office:target-frame-name="_top" xlink:show="replace"><text:span text:style-name="T405">VIII-623</text:span></text:a><text:span text:style-name="T406">, 98.02.03, Žin., 1998, Nr.16-379 (98.02.13)</text:span></text:p>
      <text:p text:style-name="P407">LIETUVOS RESPUBLIKOS GYVENTOJŲ TURTO IR PAJAMŲ DEKLARAVIMO ĮSTATYMO 3, 6 IR 10 STRAIPSNIŲ PAKEITIMO ĮSTATYMAS</text:p>
      <text:p text:style-name="P408"/>
      <text:p text:style-name="P409">3.</text:p>
      <text:p text:style-name="P410">Lietuvos Respublikos Seimas, Įstatymas</text:p>
      <text:p text:style-name="P411"><text:span text:style-name="T412">Nr.<text:s/></text:span><text:a xlink:href="http://www3.lrs.lt/cgi-bin/preps2?Condition1=50363&amp;Condition2=" office:target-frame-name="_top" xlink:show="replace"><text:span text:style-name="T413">VIII-632</text:span></text:a><text:span text:style-name="T414">, 98.02.17, Žin., 1998, Nr.20-504 (98.02.25)</text:span></text:p>
      <text:p text:style-name="P415">LIETUVOS RESPUBLIKOS GYVENTOJŲ TURTO IR PAJAMŲ DEKLARAVIMO ĮSTATYMO PAKEITIMO IR PAPILDYMO ĮSTATYMAS</text:p>
      <text:p text:style-name="P416"/>
      <text:p text:style-name="P417">4.</text:p>
      <text:p text:style-name="P418">Lietuvos Respublikos Seimas, Įstatymas</text:p>
      <text:p text:style-name="P419"><text:span text:style-name="T420">Nr.<text:s/></text:span><text:a xlink:href="http://www3.lrs.lt/cgi-bin/preps2?Condition1=54969&amp;Condition2=" office:target-frame-name="_top" xlink:show="replace"><text:span text:style-name="T421">VIII-714</text:span></text:a><text:span text:style-name="T422">, 98.04.23, Žin., 1998, Nr.41-1096 (98.05.01)</text:span></text:p>
      <text:p text:style-name="P423">LIETUVOS RESPUBLIKOS GYVENTOJŲ TURTO IR PAJAMŲ DEKLARAVIMO ĮSTATYMO 6, 10, 11 STRAIPSNIŲ PAKEITIMO IR PAPILDYMO ĮSTATYMAS</text:p>
      <text:p text:style-name="P424"/>
      <text:p text:style-name="P425">5.</text:p>
      <text:p text:style-name="P426">Lietuvos Respublikos Seimas, Įstatymas</text:p>
      <text:p text:style-name="P427"><text:span text:style-name="T428">Nr.<text:s/></text:span><text:a xlink:href="http://www3.lrs.lt/cgi-bin/preps2?Condition1=59836&amp;Condition2=" office:target-frame-name="_top" xlink:show="replace"><text:span text:style-name="T429">VIII-819</text:span></text:a><text:span text:style-name="T430">, 98.06.30, Žin., 1998, Nr.63-1802 (98.07.15)</text:span></text:p>
      <text:p text:style-name="P431">LIETUVOS RESPUBLIKOS GYVENTOJŲ TURTO IR PAJAMŲ DEKLARAVIMO<text:s/>ĮSTATYMO 2, 3, 6, 11 STRAIPSNIŲ PAKEITIMO IR PAPILDYMO ĮSTATYMAS</text:p>
      <text:p text:style-name="P432"/>
      <text:p text:style-name="P433">6.</text:p>
      <text:p text:style-name="P434">Lietuvos Respublikos Seimas, Įstatymas</text:p>
      <text:soft-page-break/>
      <text:p text:style-name="P435"><text:span text:style-name="T436">Nr.<text:s/></text:span><text:a xlink:href="http://www3.lrs.lt/cgi-bin/preps2?Condition1=106506&amp;Condition2=" office:target-frame-name="_top" xlink:show="replace"><text:span text:style-name="T437">VIII-1887</text:span></text:a><text:span text:style-name="T438">, 00.07.20, Žin., 2000, Nr.67-2017 (00.08.09)</text:span></text:p>
      <text:p text:style-name="P439">GYVENTOJŲ TURTO IR PAJAMŲ DEKLARAVIMO ĮSTATYMO 2, 3, 5, 6, 10, 11 STRAIPSNIŲ, 1, 2 PRIEDĖLIŲ PAKEITIMO IR PAPILDYMO ĮSTATYMAS</text:p>
      <text:p text:style-name="P440"/>
      <text:p text:style-name="P441">7.</text:p>
      <text:p text:style-name="P442">Lietuvos Respublikos Seimas, Įstatymas</text:p>
      <text:p text:style-name="P443"><text:span text:style-name="T444">Nr.<text:s/></text:span><text:a xlink:href="http://www3.lrs.lt/cgi-bin/preps2?Condition1=116677&amp;Condition2=" office:target-frame-name="_top" xlink:show="replace"><text:span text:style-name="T445">IX-96</text:span></text:a><text:span text:style-name="T446">, 200</text:span><text:span text:style-name="T447">0 12 20, Žin., 2000, Nr. 113-3605 (2000 12 30)</text:span></text:p>
      <text:p text:style-name="P448">GYVENTOJŲ TURTO IR PAJAMŲ DEKLARAVIMO ĮSTATYMO 1, 2, 3, 6, 8, 11 STRAIPSNIŲ PAKEITIMO IR PAPILDYMO BEI ĮSTATYMO PAPILDYMO 5(1) STRAIPSNIU ĮSTATYMAS</text:p>
      <text:p text:style-name="P449">Šis įstatymas įsigalioja nuo 2001 m. sausio 1 d.</text:p>
      <text:p text:style-name="P450"/>
      <text:p text:style-name="P451">8.</text:p>
      <text:p text:style-name="P452">Lietuvos<text:s/>Respublikos Seimas, Įstatymas</text:p>
      <text:p text:style-name="P453"><text:span text:style-name="T454">Nr.<text:s/></text:span><text:a xlink:href="http://www3.lrs.lt/cgi-bin/preps2?a=136142&amp;b=" office:target-frame-name="_top" xlink:show="replace"><text:span text:style-name="T455">IX-334</text:span></text:a><text:span text:style-name="T456">, 2001 05 22, Žin., 2001, Nr. 48-1658 (2001 06 06)</text:span></text:p>
      <text:p text:style-name="P457">GYVENTOJŲ TURTO IR PAJAMŲ DEKLARAVIMO ĮSTATYMO 4 STRAIPSNIO PAKEITIMO ĮSTATYMAS</text:p>
      <text:p text:style-name="P458"/>
      <text:p text:style-name="P459">9.</text:p>
      <text:p text:style-name="P460">Lietuvos Respublikos Seimas, Įstatymas</text:p>
      <text:p text:style-name="P461"><text:span text:style-name="T462">Nr.<text:s/></text:span><text:a xlink:href="http://www3.lrs.lt/cgi-bin/preps2?a=169287&amp;b=" office:target-frame-name="_top" xlink:show="replace"><text:span text:style-name="T463">IX-916</text:span></text:a><text:span text:style-name="T464">, 2002-05-30, Žin., 2002, Nr. 62-2493 (2002-06-21)</text:span></text:p>
      <text:p text:style-name="P465">GYVENTOJŲ TURTO IR PAJAMŲ DEKLARAVIMO ĮSTATYMO 2 STRAIPSNIO PAPILDYMO ĮSTATYMAS</text:p>
      <text:p text:style-name="P466"/>
      <text:p text:style-name="P467">10.</text:p>
      <text:p text:style-name="P468">Lietuvos Respublikos Seimas, Įstatymas</text:p>
      <text:p text:style-name="P469"><text:span text:style-name="T470">Nr.<text:s/></text:span><text:a xlink:href="http://www3.lrs.lt/cgi-bin/preps2?a=169564&amp;b=" office:target-frame-name="_top" xlink:show="replace"><text:span text:style-name="T471">IX-944</text:span></text:a><text:span text:style-name="T472">, 2002-06-11, Žin., 2002, Nr. 64-2577 (2002-06-26)</text:span></text:p>
      <text:p text:style-name="P473">GYVENTOJŲ TURTO IR PAJAMŲ DEKLARAVIMO ĮSTATYMO 11 STRAIPSNIO IR 2 PRIEDĖLIO PAPILDYMO ĮSTATYMAS</text:p>
      <text:p text:style-name="P474"/>
      <text:p text:style-name="P475">*** Pabaiga ***</text:p>
      <text:p text:style-name="P476"/>
      <text:p text:style-name="P477"/>
      <text:p text:style-name="P478">Redagavo: Aušrinė Trapinskienė (2002-06-26)</text:p>
      <text:soft-page-break/>
      <text:p text:style-name="P479"><text:s text:c="18"/>autrap@lrs.lt</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7" meta:paragraph-count="304" meta:word-count="4108" meta:character-count="32026" meta:row-count="532" meta:non-whitespace-character-count="28222"/>
  </office:meta>
</office:document-meta>
</file>