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T39" style:parent-style-name="LLCTekstas" style:family="text">
      <style:text-properties fo:font-size="11pt" style:font-size-asian="11pt" style:font-size-complex="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style:text-properties style:font-name="Times New Roman" fo:font-weight="bold" style:font-weight-asian="bold"/>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style:font-weight-complex="bold" fo:letter-spacing="0.0013i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BodyTextIndent3" style:family="paragraph">
      <style:paragraph-properties fo:margin-right="-0.0347in"/>
      <style:text-properties fo:font-weight="normal" style:font-weight-asian="normal" fo:font-size="11pt" style:font-size-asian="11pt" style:font-size-complex="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pasiulymai0" style:family="paragraph">
      <style:paragraph-properties fo:text-align="justify" fo:margin-top="0in" fo:margin-bottom="0in" fo:margin-right="-0.0347in" fo:text-indent="0.5in"/>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margin-right="-0.0347in"/>
      <style:text-properties style:font-name="Times New Roman" fo:font-weight="bold" style:font-weight-asian="bold"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language-asian="lt" style:country-asian="LT"/>
    </style:style>
    <style:style style:name="T186" style:parent-style-name="DefaultParagraphFont" style:family="text">
      <style:text-properties style:font-name="Times New Roman" style:font-weight-complex="bold" fo:font-size="11pt" style:font-size-asian="11pt" style:font-size-complex="11pt" style:language-asian="lt" style:country-asian="LT"/>
    </style:style>
    <style:style style:name="T187" style:parent-style-name="DefaultParagraphFont" style:family="text">
      <style:text-properties style:font-name="Times New Roman" fo:font-size="11pt" style:font-size-asian="11pt" style:font-size-complex="11pt" style:language-asian="lt" style:country-asian="LT"/>
    </style:style>
    <style:style style:name="P1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language-asian="lt" style:country-asian="L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tyle="italic" style:font-style-asian="italic"/>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Indent"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text-position="super 63.6%"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style:text-position="super 63.6%"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tyle="italic" style:font-style-asian="italic"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75in" fo:text-indent="-1.0826in">
        <style:tab-stops/>
      </style:paragraph-properties>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4479in" fo:text-indent="-0.9555in">
        <style:tab-stops/>
      </style:paragraph-properties>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4" style:parent-style-name="LLPStraipsnis" style:family="paragraph">
      <style:paragraph-properties fo:margin-left="1.575in" fo:text-indent="-1.075in">
        <style:tab-stops/>
      </style:paragraph-properties>
    </style:style>
    <style:style style:name="T315" style:parent-style-name="LLCStraipsnis" style:family="text">
      <style:text-properties fo:font-size="11pt" style:font-size-asian="11pt" style:font-size-complex="11pt"/>
    </style:style>
    <style:style style:name="T316" style:parent-style-name="LLCStraipsnis" style:family="text">
      <style:text-properties fo:font-weight="normal" style:font-weight-asian="normal" fo:font-size="11pt" style:font-size-asian="11pt" style:font-size-complex="11pt"/>
    </style:style>
    <style:style style:name="T317" style:parent-style-name="LLCStraipsnPav" style:family="text">
      <style:text-properties fo:font-weight="bold" style:font-weight-asian="bold" fo:font-size="11pt" style:font-size-asian="11pt" style:font-size-complex="11pt"/>
    </style:style>
    <style:style style:name="P318" style:parent-style-name="LLPTekstas" style:family="paragraph">
      <style:paragraph-properties fo:text-indent="0.5in"/>
    </style:style>
    <style:style style:name="T319" style:parent-style-name="LLCTekstas" style:family="text">
      <style:text-properties fo:font-size="11pt" style:font-size-asian="11pt" style:font-size-complex="11pt"/>
    </style:style>
    <style:style style:name="T320" style:parent-style-name="LLCTekstas" style:family="text">
      <style:text-properties fo:font-weight="bold" style:font-weight-asian="bold" fo:font-size="11pt" style:font-size-asian="11pt" style:font-size-complex="11pt"/>
    </style:style>
    <style:style style:name="T321" style:parent-style-name="LLCTekstas" style:family="text">
      <style:text-properties fo:font-size="11pt" style:font-size-asian="11pt" style:font-size-complex="11pt"/>
    </style:style>
    <style:style style:name="P322" style:parent-style-name="LLPTekstas" style:family="paragraph">
      <style:paragraph-properties fo:text-indent="0.5in"/>
    </style:style>
    <style:style style:name="T323" style:parent-style-name="LLCTekstas" style:family="text">
      <style:text-properties fo:font-size="11pt" style:font-size-asian="11pt" style:font-size-complex="11pt"/>
    </style:style>
    <style:style style:name="P324" style:parent-style-name="LLPTekstas" style:family="paragraph">
      <style:paragraph-properties fo:text-indent="0.5in"/>
    </style:style>
    <style:style style:name="T325" style:parent-style-name="LLCTekstas" style:family="text">
      <style:text-properties fo:font-size="11pt" style:font-size-asian="11pt" style:font-size-complex="11pt"/>
    </style:style>
    <style:style style:name="P326" style:parent-style-name="LLPTekstas" style:family="paragraph">
      <style:paragraph-properties fo:text-indent="0.5in"/>
    </style:style>
    <style:style style:name="T327" style:parent-style-name="LLCTekstas" style:family="text">
      <style:text-properties fo:font-size="11pt" style:font-size-asian="11pt" style:font-size-complex="11pt"/>
    </style:style>
    <style:style style:name="T328" style:parent-style-name="LLCTekstas" style:family="text">
      <style:text-properties fo:font-weight="bold" style:font-weight-asian="bold" fo:font-size="11pt" style:font-size-asian="11pt" style:font-size-complex="11pt"/>
    </style:style>
    <style:style style:name="T329" style:parent-style-name="LLCTekstas" style:family="text">
      <style:text-properties fo:font-size="11pt" style:font-size-asian="11pt" style:font-size-complex="11pt"/>
    </style:style>
    <style:style style:name="P330" style:parent-style-name="LLPTekstas" style:family="paragraph">
      <style:paragraph-properties fo:text-indent="0.5in"/>
    </style:style>
    <style:style style:name="T331" style:parent-style-name="LLCTekstas" style:family="text">
      <style:text-properties fo:font-size="11pt" style:font-size-asian="11pt" style:font-size-complex="11pt"/>
    </style:style>
    <style:style style:name="P332" style:parent-style-name="LLPTekstas" style:family="paragraph">
      <style:paragraph-properties fo:text-indent="0.5in"/>
    </style:style>
    <style:style style:name="T333" style:parent-style-name="LLCTekstas" style:family="text">
      <style:text-properties fo:font-size="11pt" style:font-size-asian="11pt" style:font-size-complex="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style:text-position="super 63.6%"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margin-left="1.6812in" fo:margin-right="0.1576in" fo:text-indent="-1.1812in">
        <style:tab-stops/>
      </style:paragraph-properties>
    </style:style>
    <style:style style:name="T37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71"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7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letter-spacing="0.0013i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style:font-weight-complex="bold" fo:letter-spacing="0.0013in" fo:font-size="11pt" style:font-size-asian="11pt" style:font-size-complex="11pt"/>
    </style:style>
    <style:style style:name="P378" style:parent-style-name="BodyText21" style:family="paragraph">
      <style:paragraph-properties fo:widows="2" fo:orphans="2" fo:text-indent="0.5in"/>
    </style:style>
    <style:style style:name="T379" style:parent-style-name="DefaultParagraphFont" style:family="text">
      <style:text-properties style:font-name="Times New Roman" style:font-weight-complex="bold" fo:letter-spacing="0.0013i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style:text-properties style:font-name="Times New Roman"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tajtip" style:family="paragraph">
      <style:paragraph-properties fo:text-align="justify" fo:margin-top="0in" fo:margin-bottom="0in" fo:text-indent="0.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6" style:parent-style-name="LLPTekstas" style:family="paragraph">
      <style:paragraph-properties fo:text-indent="0.5in"/>
    </style:style>
    <style:style style:name="T407" style:parent-style-name="DefaultParagraphFont" style:family="text">
      <style:text-properties fo:font-size="11pt" style:font-size-asian="11pt" style:font-size-complex="11pt" style:language-asian="lt" style:country-asian="LT"/>
    </style:style>
    <style:style style:name="P408" style:parent-style-name="tajtip" style:family="paragraph">
      <style:paragraph-properties fo:text-align="justify" fo:margin-top="0in" fo:margin-bottom="0in" fo:text-indent="0.5in"/>
      <style:text-properties fo:font-size="11pt" style:font-size-asian="11pt" style:font-size-complex="11pt"/>
    </style:style>
    <style:style style:name="P409" style:parent-style-name="tajtip" style:family="paragraph">
      <style:paragraph-properties fo:text-align="justify" fo:margin-top="0in" fo:margin-bottom="0in" fo:text-indent="0.5in"/>
      <style:text-properties fo:font-size="11pt" style:font-size-asian="11pt" style:font-size-complex="11pt"/>
    </style:style>
    <style:style style:name="P410" style:parent-style-name="tajtip" style:family="paragraph">
      <style:paragraph-properties fo:text-align="justify" fo:margin-top="0in" fo:margin-bottom="0in" fo:text-indent="0.5in"/>
      <style:text-properties fo:font-size="11pt" style:font-size-asian="11pt" style:font-size-complex="11pt"/>
    </style:style>
    <style:style style:name="P411" style:parent-style-name="PlainText" style:family="paragraph">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style:text-autospace="none"/>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style="italic" style:font-style-asian="italic"/>
    </style:style>
    <style:style style:name="P439" style:parent-style-name="Normal" style:family="paragraph">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style:style>
    <style:style style:name="P4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font-style-complex="italic"/>
    </style:style>
    <style:style style:name="P476" style:parent-style-name="Normal"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FootnoteText" style:family="paragraph">
      <style:paragraph-properties fo:widows="0" fo:orphans="0"/>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BodyText2" style:family="paragraph">
      <style:paragraph-properties fo:text-indent="0in"/>
      <style:text-properties fo:font-size="10pt" style:font-size-asian="10pt"/>
    </style:style>
    <style:style style:name="P585" style:parent-style-name="PlainText" style:family="paragraph">
      <style:text-properties style:font-name="Times New Roman"/>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BodyText2" style:family="paragraph">
      <style:paragraph-properties fo:text-indent="0in"/>
    </style:style>
    <style:style style:name="T595" style:parent-style-name="DefaultParagraphFont" style:family="text">
      <style:text-properties fo:font-size="10pt" style:font-size-asian="10pt"/>
    </style:style>
    <style:style style:name="P596" style:parent-style-name="BodyText2" style:family="paragraph">
      <style:paragraph-properties fo:text-indent="0in"/>
      <style:text-properties fo:font-weight="bold" style:font-weight-asian="bold" style:font-weight-complex="bold" fo:font-size="10pt" style:font-size-asian="10p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Normal" style:family="paragraph">
      <style:paragraph-properties style:text-autospace="none" fo:text-align="justify"/>
      <style:text-properties style:font-name="Times New Roman"/>
    </style:style>
    <style:style style:name="P637" style:parent-style-name="Normal" style:family="paragraph">
      <style:paragraph-properties style:text-autospace="none" fo:text-align="justify"/>
      <style:text-properties style:font-name="Times New Roman"/>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style:text-autospace="none"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style:text-autospace="none" fo:text-align="justify"/>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style:text-properties style:font-name="Times New Roman"/>
    </style:style>
    <style:style style:name="P650" style:parent-style-name="Normal" style:family="paragraph">
      <style:paragraph-properties style:text-autospace="none"/>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style:text-autospace="none"/>
      <style:text-properties style:font-name="Times New Roman"/>
    </style:style>
    <style:style style:name="P655" style:parent-style-name="Normal" style:family="paragraph">
      <style:paragraph-properties style:text-autospace="none"/>
      <style:text-properties style:font-name="Times New Roman"/>
    </style:style>
    <style:style style:name="P656" style:parent-style-name="Normal" style:family="paragraph">
      <style:paragraph-properties style:text-autospace="none"/>
      <style:text-properties style:font-name="Times New Roman"/>
    </style:style>
    <style:style style:name="P657" style:parent-style-name="Normal" style:family="paragraph">
      <style:paragraph-properties style:text-autospace="none" fo:text-align="justify"/>
      <style:text-properties style:font-name="Times New Roman"/>
    </style:style>
    <style:style style:name="P658" style:parent-style-name="Normal" style:family="paragraph">
      <style:paragraph-properties style:text-autospace="none" fo:text-align="justify"/>
      <style:text-properties style:font-name="Times New Roman"/>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style:text-autospace="none" fo:text-align="justify"/>
      <style:text-properties style:font-name="Times New Roman"/>
    </style:style>
    <style:style style:name="P664" style:parent-style-name="Normal" style:family="paragraph">
      <style:paragraph-properties style:text-autospace="none"/>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style:text-properties style:font-name="Times New Roman"/>
    </style:style>
    <style:style style:name="P667" style:parent-style-name="Normal" style:family="paragraph">
      <style:paragraph-properties style:text-autospace="none"/>
      <style:text-properties style:font-name="Times New Roman"/>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style:text-autospace="none" fo:text-align="justify"/>
      <style:text-properties style:font-name="Times New Roman"/>
    </style:style>
    <style:style style:name="P673" style:parent-style-name="Normal" style:family="paragraph">
      <style:paragraph-properties style:text-autospace="none" fo:text-align="justify"/>
      <style:text-properties style:font-name="Times New Roman"/>
    </style:style>
    <style:style style:name="P674" style:parent-style-name="Normal" style:family="paragraph">
      <style:paragraph-properties style:text-autospace="none"/>
      <style:text-properties style:font-name="Times New Roman"/>
    </style:style>
    <style:style style:name="P675" style:parent-style-name="Normal" style:family="paragraph">
      <style:paragraph-properties style:text-autospace="none"/>
      <style:text-properties style:font-name="Times New Roman"/>
    </style:style>
    <style:style style:name="P676" style:parent-style-name="Normal" style:family="paragraph">
      <style:paragraph-properties style:text-autospace="none"/>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style:text-autospace="none" fo:text-align="justify"/>
      <style:text-properties style:font-name="Times New Roman"/>
    </style:style>
    <style:style style:name="P681" style:parent-style-name="Normal" style:family="paragraph">
      <style:paragraph-properties style:text-autospace="none"/>
      <style:text-properties style:font-name="Times New Roman"/>
    </style:style>
    <style:style style:name="P682" style:parent-style-name="Normal" style:family="paragraph">
      <style:text-properties style:font-name="Times New Roman"/>
    </style:style>
    <style:style style:name="P683" style:parent-style-name="Normal" style:family="paragraph">
      <style:text-properties style:font-name="Times New Roman"/>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P697" style:parent-style-name="Normal" style:family="paragraph">
      <style:text-properties style:font-name="Times New Roman"/>
    </style:style>
    <style:style style:name="P698" style:parent-style-name="Normal" style:family="paragraph">
      <style:text-properties style:font-name="Times New Roman"/>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text-properties style:font-name="Times New Roman"/>
    </style:style>
    <style:style style:name="P704" style:parent-style-name="Normal" style:family="paragraph">
      <style:text-properties style:font-name="Times New Roman"/>
    </style:style>
    <style:style style:name="P705" style:parent-style-name="Normal"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text-properties style:font-name="Times New Roman"/>
    </style:style>
    <style:style style:name="P711" style:parent-style-name="Normal" style:family="paragraph">
      <style:text-properties style:font-name="Times New Roman"/>
    </style:style>
    <style:style style:name="P712" style:parent-style-name="Normal"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P752" style:parent-style-name="Normal" style:family="paragraph">
      <style:paragraph-properties fo:text-indent="0.5in"/>
      <style:text-properties style:font-name="Times New Roman"/>
    </style:style>
    <style:style style:name="P753" style:parent-style-name="Normal" style:family="paragraph">
      <style:paragraph-properties fo:text-indent="0.5in"/>
      <style:text-properties style:font-name="Times New Roman"/>
    </style:style>
    <style:style style:name="P754" style:parent-style-name="Normal" style:family="paragraph">
      <style:paragraph-properties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margin-left="0.5in">
        <style:tab-stops/>
      </style:paragraph-properties>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text-properties style:font-name="Times New Roman"/>
    </style:style>
    <style:style style:name="P759" style:parent-style-name="Normal" style:family="paragraph">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text:s/></text:span><text:soft-page-break/><text:span text:style-name="T39">partijoms ar politinės kampanijos dalyviams, kreipiantis dėl piniginės socialinės paramos skyrimo arba valstybės paramos būstui įsigyti ar išsinuomoti gavimo.</text:span></text:p>
      <text:p text:style-name="P40">Straipsnio pakeitimai:</text:p>
      <text:p text:style-name="P41"><text:span text:style-name="T42">Nr.<text:s/></text:span><text:a xlink:href="http://www3.lrs.lt/cgi-bin/preps2?a=373025&amp;b=" office:target-frame-name="_top" xlink:show="replace"><text:span text:style-name="T43">XI-819</text:span></text:a><text:span text:style-name="T44">, 2010-05-18, Žin., 2010, Nr. 63-3097 (2010-05-31)</text:span></text:p>
      <text:p text:style-name="P45"><text:span text:style-name="T46">Nr.<text:s/></text:span><text:a xlink:href="http://www3.lrs.lt/cgi-bin/preps2?a=383358&amp;b=" office:target-frame-name="_top" xlink:show="replace"><text:span text:style-name="T47">XI-1052</text:span></text:a><text:span text:style-name="T48">, 2010-10-12, Žin., 2010, Nr. 125-6377 (2010-10-23)</text:span></text:p>
      <text:p text:style-name="P49"><text:span text:style-name="T50">Nr.<text:s/></text:span><text:a xlink:href="http://www3.lrs.lt/cgi-bin/preps2?a=448798&amp;b=" office:target-frame-name="_top" xlink:show="replace"><text:span text:style-name="T51">XII-271</text:span></text:a><text:span text:style-name="T52">, 2013-05-09, Žin., 2013, Nr. 54-2676 (2013-05-25)</text:span></text:p>
      <text:p text:style-name="P53"/>
      <text:p text:style-name="P54"><text:bookmark-start text:name="skyrius2"/>II SKYRIUS</text:p>
      <text:p text:style-name="P55"><text:bookmark-end text:name="skyrius2"/><text:span text:style-name="T56">TURTO DEKLARAVIMAS</text:span></text:p>
      <text:p text:style-name="P57"/>
      <text:p text:style-name="P58"><text:bookmark-start text:name="straipsnis2"/><text:span text:style-name="T59">2 straipsnis. Turtą deklaruojantys gyventojai</text:span></text:p>
      <text:p text:style-name="P60"><text:bookmark-end text:name="straipsnis2"/>1. Pagal šį Įstatymą turtą deklaruoja šie gyventojai:</text:p>
      <text:p text:style-name="P61">1) valstybės politikai ir jų šeimos nariai;</text:p>
      <text:p text:style-name="P62">2) kandidatai į valstybės politikus ir jų šeimos nariai;</text:p>
      <text:p text:style-name="P63">3) Europos Parlamento nariai, išrinkti nuo Lietuvos Respublikos (toliau – Europos Parlamento nariai), ir jų šeimos nariai;</text:p>
      <text:p text:style-name="P64">4) kandidatai į Europos Parlamento narius, renkamus nuo Lietuvos Respublikos (toliau – kandidatai į Europos Parlamento narius), ir jų šeimos nariai;</text:p>
      <text:p text:style-name="P65">5) valstybės tarnautojai ir jų šeimos nariai, antstoliai ir jų šeimos nariai, notarai ir jų šeimos nariai;</text:p>
      <text:p text:style-name="P66">6) Lietuvos Respublikos teismų pirmininkai, teismų pirmininkų pavaduotojai, teismų skyrių pirmininkai, teisėjai ir jų šeimos nariai;</text:p>
      <text:p text:style-name="P67">7) Nacionalinės teismų administracijos direktorius ir jo šeimos nariai;</text:p>
      <text:p text:style-name="P68">8) Seimo kontrolieriai ir jų šeimos nariai;</text:p>
      <text:p text:style-name="P69">9) valstybės kontrolierius, valstybės kontrolieriaus pavaduotojai ir jų šeimos nariai;</text:p>
      <text:p text:style-name="P70">10) moterų ir vyrų lygių galimybių kontrolierius ir jo šeimos nariai;</text:p>
      <text:p text:style-name="P71">11) vaiko teisių apsaugos kontrolierius ir jo šeimos nariai;</text:p>
      <text:p text:style-name="P72">12) prokurorai ir jų šeimos nariai;</text:p>
      <text:p text:style-name="P73">13) Lietuvos kariuomenės vadas, kariuomenės vado pavaduotojai ir jų šeimos nariai;</text:p>
      <text:p text:style-name="P74">14) profesinės karo tarnybos karininkai ir jų šeimos nariai, žvalgybos pareigūnai ir jų šeimos nariai;</text:p>
      <text:soft-page-break/>
      <text:p text:style-name="P75">15) Lietuvos banko valdybos nariai ir jų šeimos nariai;</text:p>
      <text:p text:style-name="P76">16) žurnalistų etikos inspektorius ir jo šeimos nariai;</text:p>
      <text:p text:style-name="P77">17) Seimo, Seimo Pirmininko, Respublikos Prezidento ar Ministro Pirmininko paskirti institucijų ir įstaigų, finansuojamų iš valstybės biudžeto, vadovai bei pareigūnai ir jų šeimos nariai;</text:p>
      <text:p text:style-name="P78">18) Seimo, Respublikos Prezidento, Vyriausybės, kitų pagal specialius įstatymus paskirtų valstybinių (nuolatinių) komisijų ir tarybų pirmininkai, jų pavaduotojai bei nariai ir jų šeimos nariai;</text:p>
      <text:p text:style-name="P79">19) akcinių bendrovių, kurių akcininkė yra valstybė ar savivaldybė, vadovai ir jų šeimos nariai;</text:p>
      <text:p text:style-name="P80">20) valstybės ir savivaldybės įmonių vadovai ir jų šeimos nariai;</text:p>
      <text:p text:style-name="P81">21) viešųjų įstaigų, kurių steigėja ar dalininkė yra valstybė ar savivaldybė, vadovai ir jų šeimos nariai;</text:p>
      <text:p text:style-name="P82">22) asociacijų, kurių steigėja yra valstybė ar savivaldybė, vadovai ir jų šeimos nariai;</text:p>
      <text:p text:style-name="P83">23) valstybinių aukštųjų mokyklų vadovai ir jų šeimos nariai;</text:p>
      <text:p text:style-name="P84">24) gyventojai, pageidaujantys gauti piniginę socialinę paramą, ir jų šeimos nariai;</text:p>
      <text:p text:style-name="P85"><text:span text:style-name="T86">25) gyventojai, pageidaujantys gauti valstybės garantuojamą</text:span><text:span text:style-name="T87"><text:s/></text:span><text:span text:style-name="T88">teisinę</text:span><text:span text:style-name="T89"><text:s/></text:span><text:span text:style-name="T90">pagalbą, kuriems pagal Lietuvos Respublikos valstybės garantuojamos teisinės pagalbos įstatymą reikia deklaruoti turtą (įskaitant gautas pajamas);</text:span></text:p>
      <text:p text:style-name="P91">25 punktas netenka galios nuo 2014-01-01.</text:p>
      <text:p text:style-name="P92"/>
      <text:p text:style-name="P93">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4"><text:span text:style-name="T95">27)<text:s/></text:span><text:span text:style-name="T96">asmenys, aukojantys savarankiškam politinės kampanijos dalyviui,</text:span><text:span text:style-name="T97"><text:s/>ir jų šeimos nariai,</text:span><text:span text:style-name="T98"><text:s/>išskyrus asmenis, kurių auka (aukų suma) vienam savarankiškam politinės kampanijos dalyviui per politinę kampaniją neviršija 40 litų</text:span><text:span text:style-name="T99">;</text:span></text:p>
      <text:p text:style-name="P100"><text:span text:style-name="T101">28)</text:span><text:span text:style-name="T102"><text:s/></text:span><text:span text:style-name="T103">gyventojai, pageidaujantys gauti valstybės paramą būstui įsigyti ar išsinuomoti pagal Valstybės paramos būstui įsigyti ar išsinuomoti ir daugiabučiams namams atnaujinti (modernizuoti) įstatymą, ir jų šeimos nariai</text:span><text:span text:style-name="T104">;</text:span></text:p>
      <text:p text:style-name="P105">29) kredito įstaigų tarybų ir (ar) valdybų nariai, administracijų vadovai, administracijų vadovų pavaduotojai ir jų šeimos nariai;</text:p>
      <text:p text:style-name="P106">30) viešosios informacijos rengėjo ir (ar) skleidėjo tarybų ir (ar) valdybų nariai, vadovai, jų pavaduotojai, vyriausieji redaktoriai, jų pavaduotojai, redaktoriai, jų pavaduotojai ir jų šeimos nariai;</text:p>
      <text:p text:style-name="P107">31) valstybės ar savivaldybių įstaigų vadovai, jų pavaduotojai ir jų šeimos nariai;</text:p>
      <text:p text:style-name="P108">32) valstybės ar savivaldybių įstaigų padalinių vadovai, jų pavaduotojai (taikoma struktūriniam padaliniui, nesančiam kitame struktūriniame padalinyje) ir jų šeimos nariai;</text:p>
      <text:p text:style-name="P109">33) strateginę reikšmę nacionaliniam saugumui turinčių valstybės įmonių ir akcinių bendrovių bei nacionaliniam saugumui užtikrinti svarbių įmonių vadovų pavaduotojai ir jų šeimos nariai;</text:p>
      <text:p text:style-name="P110">34) valstybės ar savivaldybių įmonių, kuriose valstybei ar savivaldybei priklausančios akcijos suteikia daugiau kaip 50 procentų balsų visuotiniame akcininkų susirinkime, vadovų pavaduotojai ir jų šeimos nariai;</text:p>
      <text:p text:style-name="P111">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2">36) kandidatai į pareigas, nurodytas šio straipsnio 1 dalies 5–23 ir 29–35 punktuose;</text:p>
      <text:p text:style-name="P113"><text:span text:style-name="T114">37) politinės partijos nariai ir jų šeimos nariai,<text:s/></text:span><text:span text:style-name="T115">išskyrus asmenis, kurių politinės partijos nario mokestis per kalendorinius metus neviršija 1 200 litų.</text:span></text:p>
      <text:p text:style-name="P116"><text:span text:style-name="T117">2. Šio straipsnio 1 dalies 1–23 ir 29–36 punktuose nurodyti asmenys privalo deklaruoti turtą tik tuo atveju, jeigu jie yra nuolatiniai Lietuvos gyventojai. Šio straipsnio 1 dalies 1–24,</text:span><text:span text:style-name="T118"><text:s/></text:span><text:span text:style-name="T119">27–35, 37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20">3. Nepilnamečių šeimos narių turtą deklaruoja vienas iš tėvų (įtėvių).</text:p>
      <text:p text:style-name="P121">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2">Straipsnio pakeitimai:</text:p>
      <text:p text:style-name="PlainText"><text:span text:style-name="T123">Nr.<text:s/></text:span><text:a xlink:href="http://www3.lrs.lt/cgi-bin/preps2?a=249837&amp;b=" office:target-frame-name="_top" xlink:show="replace"><text:span text:style-name="T124">X-83</text:span></text:a><text:span text:style-name="T125">, 2005-01-20, Žin., 2005, Nr. 18-577 (2005-02-08)</text:span></text:p>
      <text:p text:style-name="P126"><text:span text:style-name="T127">Nr.<text:s/></text:span><text:a xlink:href="http://www3.lrs.lt/cgi-bin/preps2?a=331779&amp;b=" office:target-frame-name="_top" xlink:show="replace"><text:span text:style-name="T128">X-1838</text:span></text:a><text:span text:style-name="T129">, 2008-11-14, Žin., 2008, Nr. 138-5445 (2008-12-02)</text:span></text:p>
      <text:p text:style-name="P130"><text:span text:style-name="T131">Nr.<text:s/></text:span><text:a xlink:href="http://www3.lrs.lt/cgi-bin/preps2?a=365493&amp;b=" office:target-frame-name="_top" xlink:show="replace"><text:span text:style-name="T132">XI-684</text:span></text:a><text:span text:style-name="T133">, 2010-02-11, Žin., 2010, Nr. 25-1178 (2010-03-02)</text:span></text:p>
      <text:p text:style-name="P134"><text:span text:style-name="T135">Nr.<text:s/></text:span><text:a xlink:href="http://www3.lrs.lt/cgi-bin/preps2?a=373025&amp;b=" office:target-frame-name="_top" xlink:show="replace"><text:span text:style-name="T136">XI-819</text:span></text:a><text:span text:style-name="T137">, 2010-05-18, Žin., 2010, Nr. 63-3097 (2010-05-31)</text:span></text:p>
      <text:p text:style-name="P138"><text:span text:style-name="T139">Nr.<text:s/></text:span><text:a xlink:href="http://www3.lrs.lt/cgi-bin/preps2?a=383358&amp;b=" office:target-frame-name="_top" xlink:show="replace"><text:span text:style-name="T140">XI-1052</text:span></text:a><text:span text:style-name="T141">, 2010-10-12, Žin., 2010, Nr. 125-6377 (2010-10-23)</text:span></text:p>
      <text:p text:style-name="P142"><text:span text:style-name="T143">Nr.<text:s/></text:span><text:a xlink:href="http://www3.lrs.lt/cgi-bin/preps2?a=394426&amp;b=" office:target-frame-name="_top" xlink:show="replace"><text:span text:style-name="T144">XI-1278</text:span></text:a><text:span text:style-name="T145">, 2011-03-15, Žin., 2011, Nr. 37-1757 (2011-03-29)</text:span></text:p>
      <text:p text:style-name="Normal"><text:span text:style-name="T146">Nr.<text:s/></text:span><text:a xlink:href="http://www3.lrs.lt/cgi-bin/preps2?a=413832&amp;b=" office:target-frame-name="_top" xlink:show="replace"><text:span text:style-name="T147">XI-1780</text:span></text:a><text:span text:style-name="T148">, 2011-12-06, Žin., 2011, Nr. 153-7208 (2011-12-15)</text:span></text:p>
      <text:p text:style-name="Normal"><text:span text:style-name="T149">Nr.<text:s/></text:span><text:a xlink:href="http://www3.lrs.lt/cgi-bin/preps2?a=413834&amp;b=" office:target-frame-name="_top" xlink:show="replace"><text:span text:style-name="T150">XI-1785</text:span></text:a><text:span text:style-name="T151">, 2011-12-06, Žin., 2011, Nr. 153-7210 (2011-12-15)</text:span></text:p>
      <text:p text:style-name="Normal"><text:span text:style-name="T152">Nr.<text:s/></text:span><text:a xlink:href="http://www3.lrs.lt/cgi-bin/preps2?a=423150&amp;b=" office:target-frame-name="_top" xlink:show="replace"><text:span text:style-name="T153">XI-1992</text:span></text:a><text:span text:style-name="T154">, 2012-04-26, Žin., 2012, Nr. 50-2446 (2012-04-28)</text:span></text:p>
      <text:p text:style-name="Normal"><text:span text:style-name="T155">Nr.<text:s/></text:span><text:a xlink:href="http://www3.lrs.lt/cgi-bin/preps2?a=428494&amp;b=" office:target-frame-name="_top" xlink:show="replace"><text:span text:style-name="T156">XI-2100</text:span></text:a><text:span text:style-name="T157">, 2012-06-21, Žin., 2012, Nr. 78-4022 (2012-07-04)</text:span></text:p>
      <text:p text:style-name="Normal"><text:span text:style-name="T158">Nr.<text:s/></text:span><text:a xlink:href="http://www3.lrs.lt/cgi-bin/preps2?a=434561&amp;b=" office:target-frame-name="_top" xlink:show="replace"><text:span text:style-name="T159">XI-2246</text:span></text:a><text:span text:style-name="T160">, 2012-10-02, Žin., 2012, Nr. 122-6105 (2012-10-20)</text:span></text:p>
      <text:p text:style-name="Normal"><text:span text:style-name="T161">Nr.<text:s/></text:span><text:a xlink:href="http://www3.lrs.lt/cgi-bin/preps2?a=435269&amp;b=" office:target-frame-name="_top" xlink:show="replace"><text:span text:style-name="T162">XI-2283</text:span></text:a><text:span text:style-name="T163">, 2012-10-17, Žin., 2012, Nr. 126-6326 (2012-10-31)</text:span></text:p>
      <text:p text:style-name="P164"><text:span text:style-name="T165">Nr.<text:s/></text:span><text:a xlink:href="http://www3.lrs.lt/cgi-bin/preps2?a=448798&amp;b=" office:target-frame-name="_top" xlink:show="replace"><text:span text:style-name="T166">XII-271</text:span></text:a><text:span text:style-name="T167">, 2013-05-09, Žin., 2013, Nr. 54-2676 (2013-05-25)</text:span></text:p>
      <text:p text:style-name="P168">Nr. XII-624, 2013-11-26, Žin., 2013, Nr. 128-6517 (2013-12-14)</text:p>
      <text:p text:style-name="P169"/>
      <text:p text:style-name="P170"><text:bookmark-start text:name="straipsnis3"/><text:span text:style-name="T171">3 straipsnis. Deklaruojamas turtas</text:span></text:p>
      <text:p text:style-name="P172"><text:bookmark-end text:name="straipsnis3"/><text:span text:style-name="T173">1. Šio Įstatymo 2 straipsnio 1 dalies 1–25, 27,</text:span><text:span text:style-name="T174"><text:s/></text:span><text:span text:style-name="T175">29–37 punktuose nurodyti gyventojai privalo deklaruoti šį savo turimą turtą:</text:span></text:p>
      <text:p text:style-name="P176">1) nekilnojamąjį daiktą, įskaitant nebaigtą statyti statinį;</text:p>
      <text:p text:style-name="P177">2) kilnojamąjį daiktą, jeigu šios rūšies daiktui pagal Lietuvos Respublikos teisės aktus privaloma teisinė registracija;</text:p>
      <text:p text:style-name="P178">3) pinigines lėšas (toliau – lėšos), turimas bankuose ir kitose kredito įstaigose ir ne bankuose ir kitose kredito įstaigose, jeigu jų bendra suma viršija 5 000 litų;</text:p>
      <text:p text:style-name="P179">4) pasiskolintas ir negrąžintas lėšas, jeigu jų bendra suma viršija 5 000 litų;</text:p>
      <text:p text:style-name="P180">5) paskolintas ir nesusigrąžintas lėšas, jeigu jų bendra suma viršija 5 000 litų;</text:p>
      <text:p text:style-name="P181">6) meno kūrinius, brangakmenius, juvelyrinius dirbinius, tauriuosius metalus, kurių vieneto vertė viršija 5 000 litų;</text:p>
      <text:p text:style-name="P182">7) vertybinius popierius, jeigu jų bendra vertė viršija 5 000 litų.</text:p>
      <text:p text:style-name="P183">Dalies redakcija nuo 2014-01-01:</text:p>
      <text:p text:style-name="P184"><text:span text:style-name="T185">1. Šio Įstatymo 2 straipsnio 1 dalies 1–</text:span><text:span text:style-name="T186">24,<text:s/></text:span><text:span text:style-name="T187">27, 29–37 punktuose nurodyti gyventojai privalo deklaruoti šį savo turimą turtą:</text:span></text:p>
      <text:p text:style-name="P188">1) nekilnojamąjį daiktą, įskaitant nebaigtą statyti statinį;</text:p>
      <text:p text:style-name="P189">2) kilnojamąjį daiktą, jeigu šios rūšies daiktui pagal Lietuvos Respublikos teisės aktus privaloma teisinė registracija;</text:p>
      <text:p text:style-name="P190">3) pinigines lėšas (toliau – lėšos), turimas bankuose ir kitose kredito įstaigose ir ne bankuose ir kitose kredito įstaigose, jeigu jų bendra suma viršija 5 000 litų;</text:p>
      <text:p text:style-name="P191">4) pasiskolintas ir negrąžintas lėšas, jeigu jų bendra suma viršija 5 000 litų;</text:p>
      <text:p text:style-name="P192">5) paskolintas ir nesusigrąžintas lėšas, jeigu jų bendra suma viršija 5 000 litų;</text:p>
      <text:p text:style-name="P193">6) meno kūrinius, brangakmenius, juvelyrinius dirbinius, tauriuosius metalus, kurių vieneto vertė viršija 5 000 litų;</text:p>
      <text:p text:style-name="P194">7) vertybinius popierius, jeigu jų bendra vertė viršija 5 000 litų.</text:p>
      <text:p text:style-name="P195"/>
      <text:p text:style-name="P196">2. Šio Įstatymo 2 straipsnio 1 dalies 26 punkte nurodyti gyventojai privalo deklaruoti šį savo turimą turtą:</text:p>
      <text:p text:style-name="P197">1) nekilnojamąjį daiktą, įskaitant nebaigtą statyti statinį, kurių nuosavybės teisės nėra įregistruotos Lietuvos Respublikos nekilnojamojo turto registre;</text:p>
      <text:p text:style-name="P198">2) lėšas, turimas ne Lietuvos Respublikos bankuose ir kitose kredito įstaigose, jeigu jų bendra suma viršija 5 000 litų;</text:p>
      <text:p text:style-name="P199">3) meno kūrinius, brangakmenius, juvelyrinius dirbinius, tauriuosius metalus, kurių vieneto vertė viršija 5 000 litų;</text:p>
      <text:p text:style-name="P200">4) šio straipsnio 1 dalies 4, 5 ir 7 punktuose nurodytą turtą.</text:p>
      <text:p text:style-name="P201">3. Deklaruojamas Lietuvos Respublikoje ir užsienio valstybėse esantis šio straipsnio 1 ir 2 dalyse nurodytas turtas.</text:p>
      <text:p text:style-name="P202"><text:span text:style-name="T203">4. Turtas, gautas už suteiktą pagalbą slaptai bendradarbiaujant su<text:s/></text:span><text:span text:style-name="T204">kriminalinės žvalgybos</text:span><text:span text:style-name="T205"><text:s/>subjektais, žvalgybos institucijomis ir kitais įstatymų nustatytais atvejais, nedeklaruojamas.</text:span></text:p>
      <text:p text:style-name="P206"><text:span text:style-name="T207">5. Šio Įstatymo 2 straipsnio 1 dalies 24, 25, 27, 28 ir 37 punktuose nurodyti gyventojai deklaruoja ir gautas pajamas.</text:span></text:p>
      <text:p text:style-name="P208">Dalies redakcija nuo 2014-01-01:</text:p>
      <text:p text:style-name="P209">5. Šio Įstatymo 2 straipsnio 1 dalies 24, 27, 28 ir 37 punktuose nurodyti gyventojai deklaruoja ir gautas pajamas.</text:p>
      <text:p text:style-name="P210">Straipsnio pakeitimai:</text:p>
      <text:p text:style-name="P211"><text:span text:style-name="T212">Nr.<text:s/></text:span><text:a xlink:href="http://www3.lrs.lt/cgi-bin/preps2?a=365493&amp;b=" office:target-frame-name="_top" xlink:show="replace"><text:span text:style-name="T213">XI-684</text:span></text:a><text:span text:style-name="T214">, 2010-02-11, Žin., 2010, Nr. 25-1178 (2010-03-02)</text:span></text:p>
      <text:p text:style-name="P215"><text:span text:style-name="T216">Nr.<text:s/></text:span><text:a xlink:href="http://www3.lrs.lt/cgi-bin/preps2?a=373025&amp;b=" office:target-frame-name="_top" xlink:show="replace"><text:span text:style-name="T217">XI-819</text:span></text:a><text:span text:style-name="T218">, 2010-05-18, Žin., 2010, Nr. 63-3097 (2010-05-31)</text:span></text:p>
      <text:p text:style-name="P219"><text:span text:style-name="T220">Nr.<text:s/></text:span><text:a xlink:href="http://www3.lrs.lt/cgi-bin/preps2?a=383358&amp;b=" office:target-frame-name="_top" xlink:show="replace"><text:span text:style-name="T221">XI-1052</text:span></text:a><text:span text:style-name="T222">, 2010-10-12, Žin., 2010, Nr. 125-6377 (2010-10-23)</text:span></text:p>
      <text:p text:style-name="P223"><text:span text:style-name="T224">Nr.<text:s/></text:span><text:a xlink:href="http://www3.lrs.lt/cgi-bin/preps2?a=394426&amp;b=" office:target-frame-name="_top" xlink:show="replace"><text:span text:style-name="T225">XI-1278</text:span></text:a><text:span text:style-name="T226">, 2011-03-15, Žin., 2011, Nr. 37-1757 (2011-03-29)</text:span></text:p>
      <text:p text:style-name="Normal"><text:span text:style-name="T227">Nr.<text:s/></text:span><text:a xlink:href="http://www3.lrs.lt/cgi-bin/preps2?a=434561&amp;b=" office:target-frame-name="_top" xlink:show="replace"><text:span text:style-name="T228">XI-2246</text:span></text:a><text:span text:style-name="T229">, 2012-10-02, Žin., 2012, Nr. 122-6105 (2012-10-20)</text:span></text:p>
      <text:p text:style-name="Normal"><text:span text:style-name="T230">Nr.<text:s/></text:span><text:a xlink:href="http://www3.lrs.lt/cgi-bin/preps2?a=435269&amp;b=" office:target-frame-name="_top" xlink:show="replace"><text:span text:style-name="T231">XI-2283</text:span></text:a><text:span text:style-name="T232">, 2012-10-17, Žin., 2012, Nr. 126-6326 (2012-10-31)</text:span></text:p>
      <text:p text:style-name="P233"><text:span text:style-name="T234">Nr.<text:s/></text:span><text:a xlink:href="http://www3.lrs.lt/cgi-bin/preps2?a=448798&amp;b=" office:target-frame-name="_top" xlink:show="replace"><text:span text:style-name="T235">XII-271</text:span></text:a><text:span text:style-name="T236">, 2013-05-09, Žin., 2013, Nr. 54-2676 (2013-05-25)</text:span></text:p>
      <text:p text:style-name="P237">Nr. XII-623, 2013-11-26, Žin., 2013, Nr. 128-6516 (2013-12-14)</text:p>
      <text:p text:style-name="P238">Nr. XII-624, 2013-11-26, Žin., 2013, Nr. 128-6517 (2013-12-14)</text:p>
      <text:p text:style-name="P239"/>
      <text:p text:style-name="P240"><text:bookmark-start text:name="straipsnis4"/><text:span text:style-name="T241">4 straipsnis. Deklaruoto turto įsigijimo šaltinių pagrindimas</text:span></text:p>
      <text:p text:style-name="P24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5"/>
      <text:p text:style-name="P246"><text:bookmark-start text:name="straipsnis5"/>5 straipsnis. Turto deklaravimo tvarka</text:p>
      <text:p text:style-name="P247"><text:bookmark-end text:name="straipsnis5"/>1. Šio Įstatymo 2 straipsnio 1 dalies 1–23, 29–37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8"><text:span text:style-name="T249">2. Deklaracija pateikiama kasmet iki kalendorinių metų, einančių po tų kalendorinių metų, už kuriuos deklaruojamas turimas turtas, gegužės 1 dienos, išskyrus šio Įstatymo 6, 7, 7</text:span><text:span text:style-name="T250">1</text:span><text:span text:style-name="T251"><text:s/>ir 7</text:span><text:span text:style-name="T252">2</text:span><text:span text:style-name="T253"><text:s/>straipsniuose nustatytus atvejus</text:span><text:span text:style-name="T254">.</text:span></text:p>
      <text:p text:style-name="P255">3. Gali būti tikslinami penkerių praėjusių kalendorinių metų deklaracijų duomenys, pradedant skaičiuoti nuo kalendorinių metų, buvusių prieš tuos kalendorinius metus, kuriais tikslinama.</text:p>
      <text:p text:style-name="P256"><text:span text:style-name="T257">4. Deklaracijos formą, jos pildymo ir pateikimo tvarką nustato centrinis mokesčio administratorius.</text:span><text:span text:style-name="T258"><text:s/></text:span><text:span text:style-name="T259">Gyventojai, pagal šį Įstatymą deklaruojantys turtą, nemokamai aprūpinami deklaracijos blankais ir deklaracijos pildymo taisyklėmis.</text:span></text:p>
      <text:p text:style-name="P260"><text:span text:style-name="T26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2">Straipsnio pakeitimai:</text:p>
      <text:p text:style-name="P263"><text:span text:style-name="T264">Nr.<text:s/></text:span><text:a xlink:href="http://www3.lrs.lt/cgi-bin/preps2?a=365493&amp;b=" office:target-frame-name="_top" xlink:show="replace"><text:span text:style-name="T265">XI-684</text:span></text:a><text:span text:style-name="T266">, 2010-02-11, Žin., 2010, Nr. 25-1178 (2010-03-02)</text:span></text:p>
      <text:p text:style-name="P267"><text:span text:style-name="T268">Nr.<text:s/></text:span><text:a xlink:href="http://www3.lrs.lt/cgi-bin/preps2?a=394426&amp;b=" office:target-frame-name="_top" xlink:show="replace"><text:span text:style-name="T269">XI-1278</text:span></text:a><text:span text:style-name="T270">, 2011-03-15, Žin., 2011, Nr. 37-1757 (2011-03-29)</text:span></text:p>
      <text:p text:style-name="Normal"><text:span text:style-name="T271">Nr.<text:s/></text:span><text:a xlink:href="http://www3.lrs.lt/cgi-bin/preps2?a=413834&amp;b=" office:target-frame-name="_top" xlink:show="replace"><text:span text:style-name="T272">XI-1785</text:span></text:a><text:span text:style-name="T273">, 2011-12-06, Žin., 2011, Nr. 153-7210 (2011-12-15)</text:span></text:p>
      <text:p text:style-name="Normal"><text:span text:style-name="T274">Nr.<text:s/></text:span><text:a xlink:href="http://www3.lrs.lt/cgi-bin/preps2?a=428494&amp;b=" office:target-frame-name="_top" xlink:show="replace"><text:span text:style-name="T275">XI-2100</text:span></text:a><text:span text:style-name="T276">, 2012-06-21, Žin., 2012, Nr. 78-4022 (2012-07-04)</text:span></text:p>
      <text:p text:style-name="Normal"><text:span text:style-name="T277">Nr.<text:s/></text:span><text:a xlink:href="http://www3.lrs.lt/cgi-bin/preps2?a=434561&amp;b=" office:target-frame-name="_top" xlink:show="replace"><text:span text:style-name="T278">XI-2246</text:span></text:a><text:span text:style-name="T279">, 2012-10-02, Žin., 2012, Nr. 122-6105 (2012-10-20)</text:span></text:p>
      <text:p text:style-name="Normal"><text:span text:style-name="T280">Nr.<text:s/></text:span><text:a xlink:href="http://www3.lrs.lt/cgi-bin/preps2?a=435269&amp;b=" office:target-frame-name="_top" xlink:show="replace"><text:span text:style-name="T281">XI-2283</text:span></text:a><text:span text:style-name="T282">, 2012-10-17, Žin., 2012, Nr. 126-6326 (2012-10-31)</text:span></text:p>
      <text:p text:style-name="P283">Nr. XII-624, 2013-11-26, Žin., 2013, Nr. 128-6517 (2013-12-14)</text:p>
      <text:p text:style-name="P284"/>
      <text:p text:style-name="P285"><text:bookmark-start text:name="straipsnis6_2"/><text:bookmark-start text:name="straipsnis6"/><text:span text:style-name="T286">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87"><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8">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9">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90">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91">Straipsnio pakeitimai:</text:p>
      <text:p text:style-name="P292"><text:span text:style-name="T293">Nr.<text:s/></text:span><text:a xlink:href="http://www3.lrs.lt/cgi-bin/preps2?a=331779&amp;b=" office:target-frame-name="_top" xlink:show="replace"><text:span text:style-name="T294">X-1838</text:span></text:a><text:span text:style-name="T295">, 2008-11-14, Žin., 2008, Nr. 138-5445 (2008-12-02)</text:span></text:p>
      <text:p text:style-name="Normal"><text:span text:style-name="T296">Nr.<text:s/></text:span><text:a xlink:href="http://www3.lrs.lt/cgi-bin/preps2?a=413834&amp;b=" office:target-frame-name="_top" xlink:show="replace"><text:span text:style-name="T297">XI-1785</text:span></text:a><text:span text:style-name="T298">, 2011-12-06, Žin., 2011, Nr. 153-7210 (2011-12-15)</text:span></text:p>
      <text:p text:style-name="Normal"><text:span text:style-name="T299">Nr.<text:s/></text:span><text:a xlink:href="http://www3.lrs.lt/cgi-bin/preps2?a=435269&amp;b=" office:target-frame-name="_top" xlink:show="replace"><text:span text:style-name="T300">XI-2283</text:span></text:a><text:span text:style-name="T301">, 2012-10-17, Žin., 2012, Nr. 126-6326 (2012-10-31)</text:span></text:p>
      <text:p text:style-name="P302"/>
      <text:p text:style-name="P303"><text:bookmark-start text:name="straipsnis7"/><text:span text:style-name="T304">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5"><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6">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7">3. Gyventojai, pageidaujantys gauti piniginę socialinę paramą, ir jų šeimos nariai privalo savo turtą (įskaitant gautas pajamas) deklaruoti savivaldybei pareikalavus.</text:p>
      <text:p text:style-name="P308">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9">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10">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11">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12">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3">Straipsnio redakcija nuo 2014-01-01:</text:p>
      <text:p text:style-name="P314"><text:bookmark-start text:name="straipsnis7_2"/><text:span text:style-name="T315">7 straipsnis</text:span><text:span text:style-name="T316">.<text:s/></text:span><text:span text:style-name="T317">Gyventojų, pageidaujančių gauti piniginę socialinę paramą, gyventojų, pageidaujančių gauti valstybės paramą būstui įsigyti ar išsinuomoti, ir jų šeimos narių turto (įskaitant gautas pajamas) deklaravimas</text:span></text:p>
      <text:p text:style-name="P318"><text:bookmark-end text:name="straipsnis7_2"/><text:span text:style-name="T319">1. Gyventojai, pageidaujantys gauti piniginę socialinę paramą, ir jų šeimos nariai privalo savo turtą (įskaitant gautas pajamas) deklaruoti savivaldybės administracijai</text:span><text:span text:style-name="T320"><text:s/></text:span><text:span text:style-name="T321">pareikalavus.</text:span></text:p>
      <text:p text:style-name="P322"><text:span text:style-name="T323">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4"><text:span text:style-name="T325">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6"><text:span text:style-name="T327">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8"><text:s/></text:span><text:span text:style-name="T329">įstatymo 17 straipsnyje, už vienus metus (12 paskutinių mėnesių) iki prašymo suteikti valstybės paramą būstui įsigyti ar išsinuomoti pateikimo dienos.</text:span></text:p>
      <text:p text:style-name="P330"><text:span text:style-name="T331">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332"><text:span text:style-name="T333">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4">Straipsnio pakeitimai:</text:p>
      <text:p text:style-name="PlainText"><text:span text:style-name="T335">Nr.<text:s/></text:span><text:a xlink:href="http://www3.lrs.lt/cgi-bin/preps2?a=249837&amp;b=" office:target-frame-name="_top" xlink:show="replace"><text:span text:style-name="T336">X-83</text:span></text:a><text:span text:style-name="T337">, 2005-01-20, Žin., 2005, Nr. 18-577 (2005-02-08)</text:span></text:p>
      <text:p text:style-name="PlainText"><text:span text:style-name="T338">Nr.<text:s/></text:span><text:a xlink:href="http://www3.lrs.lt/cgi-bin/preps2?a=318829&amp;b=" office:target-frame-name="_top" xlink:show="replace"><text:span text:style-name="T339">X-1496</text:span></text:a><text:span text:style-name="T340">, 2008-04-15, Žin., 2008, Nr. 50-1845 (2008-04-30)</text:span></text:p>
      <text:p text:style-name="P341"><text:span text:style-name="T342">Nr.<text:s/></text:span><text:a xlink:href="http://www3.lrs.lt/cgi-bin/preps2?a=383358&amp;b=" office:target-frame-name="_top" xlink:show="replace"><text:span text:style-name="T343">XI-1052</text:span></text:a><text:span text:style-name="T344">, 2010-10-12, Žin., 2010, Nr. 125-6377 (2010-10-23)</text:span></text:p>
      <text:p text:style-name="P345"><text:span text:style-name="T346">Nr.<text:s/></text:span><text:a xlink:href="http://www3.lrs.lt/cgi-bin/preps2?a=448798&amp;b=" office:target-frame-name="_top" xlink:show="replace"><text:span text:style-name="T347">XII-271</text:span></text:a><text:span text:style-name="T348">, 2013-05-09, Žin., 2013, Nr. 54-2676 (2013-05-25)</text:span></text:p>
      <text:p text:style-name="P349"/>
      <text:p text:style-name="P350"><text:bookmark-start text:name="straipsnis7_1p"/><text:span text:style-name="T351">7</text:span><text:span text:style-name="T352">1</text:span><text:span text:style-name="T353"><text:s/>straipsnis. Atskaitinis turto deklaravimas</text:span></text:p>
      <text:p text:style-name="P354"><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5">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6"><text:span text:style-name="T357">3. Atskaitinė deklaracija neteikiama, jeigu asmuo turtą deklaruoti privalo remdamasis šio Įstatymo 2 straipsnio 1 dalies 1–23 punktais.</text:span></text:p>
      <text:p text:style-name="P358">Įstatymas papildytas straipsniu:</text:p>
      <text:p text:style-name="P359"><text:span text:style-name="T360">Nr.<text:s/></text:span><text:a xlink:href="http://www3.lrs.lt/cgi-bin/preps2?a=365493&amp;b=" office:target-frame-name="_top" xlink:show="replace"><text:span text:style-name="T361">XI-684</text:span></text:a><text:span text:style-name="T362">, 2010-02-11, Žin., 2010, Nr. 25-1178 (2010-03-02)</text:span></text:p>
      <text:p text:style-name="P363">Straipsnio pakeitimai:</text:p>
      <text:p text:style-name="P364"><text:span text:style-name="T365">Nr.<text:s/></text:span><text:a xlink:href="http://www3.lrs.lt/cgi-bin/preps2?a=394426&amp;b=" office:target-frame-name="_top" xlink:show="replace"><text:span text:style-name="T366">XI-1278</text:span></text:a><text:span text:style-name="T367">, 2011-03-15, Žin., 2011, Nr. 37-1757 (2011-03-29)</text:span></text:p>
      <text:p text:style-name="P368"/>
      <text:p text:style-name="P369"><text:bookmark-start text:name="straipsnis7_2p"/><text:span text:style-name="T370">7</text:span><text:span text:style-name="T371">2</text:span><text:span text:style-name="T372"><text:s/>straipsnis. Asmenų, aukojančių savarankiškam politinės kampanijos dalyviui, ir jų šeimos narių turto (įskaitant gautas pajamas) deklaravimas</text:span></text:p>
      <text:p text:style-name="P373"><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4"><text:span text:style-name="T375">2. Deklaracija pateikiama likus ne mažiau kaip 10 darbo dienų iki aukos suteikimo</text:span><text:span text:style-name="T376">.</text:span><text:span text:style-name="T377"><text:s/></text:span></text:p>
      <text:p text:style-name="P378"><text:span text:style-name="T379">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80">.</text:span></text:p>
      <text:p text:style-name="P381">Įstatymas papildytas straipsniu:</text:p>
      <text:p text:style-name="P382"><text:span text:style-name="T383">Nr.<text:s/></text:span><text:a xlink:href="http://www3.lrs.lt/cgi-bin/preps2?a=373025&amp;b=" office:target-frame-name="_top" xlink:show="replace"><text:span text:style-name="T384">XI-819</text:span></text:a><text:span text:style-name="T385">, 2010-05-18, Žin., 2010, Nr. 63-3097 (2010-05-31)</text:span></text:p>
      <text:p text:style-name="P386">Straipsnio pakeitimai:</text:p>
      <text:p text:style-name="Normal"><text:span text:style-name="T387">Nr.<text:s/></text:span><text:a xlink:href="http://www3.lrs.lt/cgi-bin/preps2?a=413832&amp;b=" office:target-frame-name="_top" xlink:show="replace"><text:span text:style-name="T388">XI-1780</text:span></text:a><text:span text:style-name="T389">, 2011-12-06, Žin., 2011, Nr. 153-7208 (2011-12-15)</text:span></text:p>
      <text:p text:style-name="Normal"><text:span text:style-name="T390">Nr.<text:s/></text:span><text:a xlink:href="http://www3.lrs.lt/cgi-bin/preps2?a=428494&amp;b=" office:target-frame-name="_top" xlink:show="replace"><text:span text:style-name="T391">XI-2100</text:span></text:a><text:span text:style-name="T392">, 2012-06-21, Žin., 2012, Nr. 78-4022 (2012-07-04)</text:span></text:p>
      <text:p text:style-name="P393"/>
      <text:p text:style-name="P394"><text:bookmark-start text:name="skyrius3"/>III SKYRIUS</text:p>
      <text:p text:style-name="P395"><text:bookmark-end text:name="skyrius3"/><text:span text:style-name="T396">BAIGIAMOSIOS NUOSTATOS</text:span></text:p>
      <text:p text:style-name="P397"/>
      <text:p text:style-name="P398"><text:bookmark-start text:name="straipsnis8"/><text:span text:style-name="T399">8 straipsnis. Duomenų kaupimas ir kontrolė</text:span></text:p>
      <text:p text:style-name="P400"><text:bookmark-end text:name="straipsnis8"/>Mokesčio administratorius tikrina, ar deklaracijose nurodyti duomenys yra teisingi, kaupia ir saugo pateiktas deklaracijas bei iš kitų šaltinių gautus duomenis apie gyventojų turimą turtą.</text:p>
      <text:p text:style-name="P401"/>
      <text:p text:style-name="P402"><text:bookmark-start text:name="straipsnis9_2"/><text:bookmark-start text:name="straipsnis9"/><text:span text:style-name="T403">9 straipsnis. Atsakomybė už šio Įstatymo pažeidimą</text:span></text:p>
      <text:p text:style-name="P404"><text:bookmark-end text:name="straipsnis9_2"/><text:bookmark-end text:name="straipsnis9"/>1. Šio Įstatymo 2 straipsnio 1 dalies 1–23, 26, 29–37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05">Dalies redakcija nuo 2014-01-01:</text:p>
      <text:p text:style-name="P406"><text:span text:style-name="T407">1. Šio Įstatymo 2 straipsnio 1 dalies 1–23, 26, 29–37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8"/>
      <text:p text:style-name="P409">2. Šio Įstatymo 2 straipsnio 1 dalies 27 punkte nurodyti turtą privalantys deklaruoti asmenys, neteisingai nurodę deklaracijos duomenis, atsako administracine ar baudžiamąja tvarka.</text:p>
      <text:p text:style-name="P410">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11">Straipsnio pakeitimai:</text:p>
      <text:p text:style-name="P412"><text:span text:style-name="T413">Nr.<text:s/></text:span><text:a xlink:href="http://www3.lrs.lt/cgi-bin/preps2?a=365493&amp;b=" office:target-frame-name="_top" xlink:show="replace"><text:span text:style-name="T414">XI-684</text:span></text:a><text:span text:style-name="T415">, 2010-02-11, Žin., 2010, Nr. 25-1178 (2010-03-02)</text:span></text:p>
      <text:p text:style-name="P416"><text:span text:style-name="T417">Nr.<text:s/></text:span><text:a xlink:href="http://www3.lrs.lt/cgi-bin/preps2?a=373025&amp;b=" office:target-frame-name="_top" xlink:show="replace"><text:span text:style-name="T418">XI-819</text:span></text:a><text:span text:style-name="T419">, 2010-05-18, Žin., 2010, Nr. 63-3097 (2010-05-31)</text:span></text:p>
      <text:p text:style-name="P420"><text:span text:style-name="T421">Nr.<text:s/></text:span><text:a xlink:href="http://www3.lrs.lt/cgi-bin/preps2?a=383358&amp;b=" office:target-frame-name="_top" xlink:show="replace"><text:span text:style-name="T422">XI-1052</text:span></text:a><text:span text:style-name="T423">, 2010-10-12, Žin., 2010, Nr. 125-6377 (2010-10-23)</text:span></text:p>
      <text:p text:style-name="P424"><text:span text:style-name="T425">Nr.<text:s/></text:span><text:a xlink:href="http://www3.lrs.lt/cgi-bin/preps2?a=394426&amp;b=" office:target-frame-name="_top" xlink:show="replace"><text:span text:style-name="T426">XI-1278</text:span></text:a><text:span text:style-name="T427">, 2011-03-15, Žin., 2011, Nr. 37-1757 (2011-03-29)</text:span></text:p>
      <text:p text:style-name="Normal"><text:span text:style-name="T428">Nr.<text:s/></text:span><text:a xlink:href="http://www3.lrs.lt/cgi-bin/preps2?a=413834&amp;b=" office:target-frame-name="_top" xlink:show="replace"><text:span text:style-name="T429">XI-1785</text:span></text:a><text:span text:style-name="T430">, 2011-12-06, Žin., 2011, Nr. 153-7210 (2011-12-15)</text:span></text:p>
      <text:p text:style-name="Normal"><text:span text:style-name="T431">Nr.<text:s/></text:span><text:a xlink:href="http://www3.lrs.lt/cgi-bin/preps2?a=435269&amp;b=" office:target-frame-name="_top" xlink:show="replace"><text:span text:style-name="T432">XI-2283</text:span></text:a><text:span text:style-name="T433">, 2012-10-17, Žin., 2012, Nr. 126-6326 (2012-10-31)</text:span></text:p>
      <text:p text:style-name="P434"><text:span text:style-name="T435">Nr.<text:s/></text:span><text:a xlink:href="http://www3.lrs.lt/cgi-bin/preps2?a=448798&amp;b=" office:target-frame-name="_top" xlink:show="replace"><text:span text:style-name="T436">XII-271</text:span></text:a><text:span text:style-name="T437">, 2013-05-09, Žin., 2013, Nr. 54-2676 (2013-05-25)</text:span></text:p>
      <text:p text:style-name="P438">Nr. XII-623, 2013-11-26, Žin., 2013, Nr. 128-6516 (2013-12-14)</text:p>
      <text:p text:style-name="P439">Nr. XII-624, 2013-11-26, Žin., 2013, Nr. 128-6517 (2013-12-14)</text:p>
      <text:p text:style-name="P440"/>
      <text:p text:style-name="P441"><text:bookmark-start text:name="straipsnis10"/><text:span text:style-name="T442">10 straipsnis. Deklaracijos duomenų paskelbimo tvarka</text:span></text:p>
      <text:p text:style-name="P443"><text:bookmark-end text:name="straipsnis10"/>1. Deklaracijos duomenys gali būti skelbiami, kai yra gyventojo rašytinis sutikimas.</text:p>
      <text:p text:style-name="P444">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5"><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6">Dalies<text:s/>redakcija nuo 2014-01-01:</text:p>
      <text:p text:style-name="P447"><text:span text:style-name="T448">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49"/>
      <text:p text:style-name="P450">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51">Dalies redakcija nuo 2014-01-01:</text:p>
      <text:p text:style-name="P452">4. Kiti valstybės tarnautojai ir jų šeimos nariai gali centriniam mokesčio administratoriui pateikti prašymą paskelbti jų deklaracijų duomenis centrinio mokesčio administratoriaus interneto svetainėje.</text:p>
      <text:p text:style-name="P453">Straipsnio pakeitimai:</text:p>
      <text:p text:style-name="P454"><text:span text:style-name="T455">Nr.<text:s/></text:span><text:a xlink:href="http://www3.lrs.lt/cgi-bin/preps2?a=348969&amp;b=" office:target-frame-name="_top" xlink:show="replace"><text:span text:style-name="T456">XI-322</text:span></text:a><text:span text:style-name="T457">, 2009-07-07, Žin., 2009, Nr. 85-3579 (2009-07-18)</text:span></text:p>
      <text:p text:style-name="P458"><text:span text:style-name="T459">Nr.<text:s/></text:span><text:a xlink:href="http://www3.lrs.lt/cgi-bin/preps2?a=368505&amp;b=" office:target-frame-name="_top" xlink:show="replace"><text:span text:style-name="T460">XI-711</text:span></text:a><text:span text:style-name="T461">, 2010-03-30, Žin., 2010, Nr. 41-1936 (2010-04-10)</text:span></text:p>
      <text:p text:style-name="Normal"><text:span text:style-name="T462">Nr.<text:s/></text:span><text:a xlink:href="http://www3.lrs.lt/cgi-bin/preps2?a=434561&amp;b=" office:target-frame-name="_top" xlink:show="replace"><text:span text:style-name="T463">XI-2246</text:span></text:a><text:span text:style-name="T464">, 2012-10-02, Žin., 2012, Nr. 122-6105 (2012-10-20)</text:span></text:p>
      <text:p text:style-name="Normal"><text:span text:style-name="T465">Nr.<text:s/></text:span><text:a xlink:href="http://www3.lrs.lt/cgi-bin/preps2?a=436757&amp;b=" office:target-frame-name="_top" xlink:show="replace"><text:span text:style-name="T466">XI-2325</text:span></text:a><text:span text:style-name="T467">, 2012-11-06, Žin., 2012, Nr. 132-6653 (2012-11-15)</text:span></text:p>
      <text:p text:style-name="Normal"><text:span text:style-name="T468">Nr.<text:s/></text:span><text:a xlink:href="http://www3.lrs.lt/cgi-bin/preps2?a=441889&amp;b=" office:target-frame-name="_top" xlink:show="replace"><text:span text:style-name="T469">XII-156</text:span></text:a><text:span text:style-name="T470">, 2013-01-17, Žin., 2013, Nr. 11-500 (2013-01-30)</text:span></text:p>
      <text:p text:style-name="P471"/>
      <text:p text:style-name="P472"><text:bookmark-start text:name="straipsnis11"/><text:span text:style-name="T473">11 straipsnis. Deklaracijai užpildyti reikalingų pažymų parengimas</text:span></text:p>
      <text:p text:style-name="P474"><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5">Įstatymas papildytas straipsniu:</text:p>
      <text:p text:style-name="P476"><text:span text:style-name="T477">Nr.<text:s/></text:span><text:a xlink:href="http://www3.lrs.lt/cgi-bin/preps2?a=229454&amp;b=" office:target-frame-name="_top" xlink:show="replace"><text:span text:style-name="T478">IX-2060</text:span></text:a><text:span text:style-name="T479">, 2004-03-16, Žin., 2004, Nr. 47-1551 (2004-03-30)</text:span></text:p>
      <text:p text:style-name="P480"/>
      <text:p text:style-name="P481"><text:tab/>Skelbiu šį Lietuvos Respublikos Seimo priimtą įstatymą.<text:line-break/></text:p>
      <text:p text:style-name="P482"/>
      <text:p text:style-name="P483"><text:line-break/>RESPUBLIKOS PREZIDENTAS<text:tab/><text:tab/><text:tab/><text:tab/>ALGIRDAS BRAZAUSKAS<text:line-break/></text:p>
      <text:p text:style-name="P484"><text:span text:style-name="T485"><text:line-break/></text:span><text:span text:style-name="T486">Pakeitimai:</text:span></text:p>
      <text:p text:style-name="P487"/>
      <text:p text:style-name="P488">1.</text:p>
      <text:p text:style-name="P489">Lietuvos Respublikos Seimas, Įstatymas<text:s/></text:p>
      <text:p text:style-name="P490"><text:span text:style-name="T491">Nr.<text:s/></text:span><text:a xlink:href="http://www3.lrs.lt/cgi-bin/preps2?Condition1=36707&amp;Condition2=" office:target-frame-name="_top" xlink:show="replace"><text:span text:style-name="T492">VIII-134</text:span></text:a><text:span text:style-name="T493">, 97.02.25, Žin., 1997, Nr. 23-542 (97.03.15)</text:span></text:p>
      <text:p text:style-name="P494">LIETUVOS RESPUBLIKOS GYVENTOJŲ TURTO IR PAJAMŲ DEKLARAVIMO ĮSTATYMO PAPILDYMO IR PAKEITIMO ĮSTATYMAS</text:p>
      <text:p text:style-name="P495"/>
      <text:p text:style-name="P496">2.</text:p>
      <text:p text:style-name="P497">Lietuvos Respublikos Seimas, Įstatymas</text:p>
      <text:p text:style-name="P498"><text:span text:style-name="T499">Nr.<text:s/></text:span><text:a xlink:href="http://www3.lrs.lt/cgi-bin/preps2?Condition1=49626&amp;Condition2=" office:target-frame-name="_top" xlink:show="replace"><text:span text:style-name="T500">VIII-623</text:span></text:a><text:span text:style-name="T501">, 98.02.03, Žin., 1998, Nr.16-379 (98.02.13)</text:span></text:p>
      <text:p text:style-name="P502">LIETUVOS RESPUBLIKOS GYVENTOJŲ TURTO IR PAJAMŲ DEKLARAVIMO ĮSTATYMO 3, 6 IR 10 STRAIPSNIŲ PAKEITIMO ĮSTATYMAS</text:p>
      <text:p text:style-name="P503"/>
      <text:p text:style-name="P504">3.</text:p>
      <text:p text:style-name="P505">Lietuvos Respublikos Seimas, Įstatymas</text:p>
      <text:p text:style-name="P506"><text:span text:style-name="T507">Nr.<text:s/></text:span><text:a xlink:href="http://www3.lrs.lt/cgi-bin/preps2?Condition1=50363&amp;Condition2=" office:target-frame-name="_top" xlink:show="replace"><text:span text:style-name="T508">VIII-632</text:span></text:a><text:span text:style-name="T509">, 98.02.17, Žin., 1998, Nr.20-504 (98.02.25)</text:span></text:p>
      <text:p text:style-name="P510">LIETUVOS RESPUBLIKOS GYVENTOJŲ TURTO IR PAJAMŲ DEKLARAVIMO ĮSTATYMO PAKEITIMO IR PAPILDYMO ĮSTATYMAS</text:p>
      <text:p text:style-name="P511"/>
      <text:p text:style-name="P512">4.</text:p>
      <text:p text:style-name="P513">Lietuvos Respublikos Seimas, Įstatymas</text:p>
      <text:p text:style-name="P514"><text:span text:style-name="T515">Nr.<text:s/></text:span><text:a xlink:href="http://www3.lrs.lt/cgi-bin/preps2?Condition1=54969&amp;Condition2=" office:target-frame-name="_top" xlink:show="replace"><text:span text:style-name="T516">VIII-714</text:span></text:a><text:span text:style-name="T517">, 98.04.23, Žin., 1998, Nr.41-1096 (98.05.01)</text:span></text:p>
      <text:p text:style-name="P518">LIETUVOS RESPUBLIKOS GYVENTOJŲ TURTO IR PAJAMŲ DEKLARAVIMO ĮSTATYMO 6, 10, 11 STRAIPSNIŲ PAKEITIMO IR PAPILDYMO ĮSTATYMAS</text:p>
      <text:p text:style-name="P519"/>
      <text:p text:style-name="P520">5.</text:p>
      <text:p text:style-name="P521">Lietuvos Respublikos Seimas, Įstatymas</text:p>
      <text:p text:style-name="P522"><text:span text:style-name="T523">Nr.<text:s/></text:span><text:a xlink:href="http://www3.lrs.lt/cgi-bin/preps2?Condition1=59836&amp;Condition2=" office:target-frame-name="_top" xlink:show="replace"><text:span text:style-name="T524">VIII-819</text:span></text:a><text:span text:style-name="T525">, 98.06.30, Žin., 1998, Nr.63-1802 (98.07.15)</text:span></text:p>
      <text:p text:style-name="P526">LIETUVOS RESPUBLIKOS GYVENTOJŲ TURTO IR PAJAMŲ DEKLARAVIMO ĮSTATYMO 2, 3, 6, 11 STRAIPSNIŲ PAKEITIMO IR PAPILDYMO ĮSTATYMAS</text:p>
      <text:p text:style-name="P527"/>
      <text:p text:style-name="P528">6.</text:p>
      <text:p text:style-name="P529">Lietuvos Respublikos Seimas, Įstatymas</text:p>
      <text:p text:style-name="P530"><text:span text:style-name="T531">Nr.<text:s/></text:span><text:a xlink:href="http://www3.lrs.lt/cgi-bin/preps2?Condition1=106506&amp;Condition2=" office:target-frame-name="_top" xlink:show="replace"><text:span text:style-name="T532">VIII-1887</text:span></text:a><text:span text:style-name="T533">, 00.07.20, Žin., 2000, Nr.67-2017 (00.08.09)</text:span></text:p>
      <text:p text:style-name="P534">GYVENTOJŲ TURTO IR PAJAMŲ DEKLARAVIMO ĮSTATYMO 2, 3, 5, 6, 10, 11 STRAIPSNIŲ, 1, 2 PRIEDĖLIŲ PAKEITIMO IR PAPILDYMO ĮSTATYMAS</text:p>
      <text:p text:style-name="P535"/>
      <text:p text:style-name="P536">7.</text:p>
      <text:p text:style-name="P537">Lietuvos Respublikos Seimas, Įstatymas</text:p>
      <text:p text:style-name="P538"><text:span text:style-name="T539">Nr.<text:s/></text:span><text:a xlink:href="http://www3.lrs.lt/cgi-bin/preps2?Condition1=116677&amp;Condition2=" office:target-frame-name="_top" xlink:show="replace"><text:span text:style-name="T540">IX-96</text:span></text:a><text:span text:style-name="T541">, 2000 12 20, Žin., 2000, Nr. 113-3605 (2000 12 30)</text:span></text:p>
      <text:p text:style-name="P542">GYVENTOJŲ TURTO IR PAJAMŲ DEKLARAVIMO ĮSTATYMO 1, 2, 3, 6, 8, 11 STRAIPSNIŲ PAKEITIMO IR PAPILDYMO BEI ĮSTATYMO PAPILDYMO 5(1) STRAIPSNIU ĮSTATYMAS</text:p>
      <text:p text:style-name="P543">Šis įstatymas įsigalioja nuo 2001 m. sausio 1 d.</text:p>
      <text:p text:style-name="P544"/>
      <text:p text:style-name="P545">8.</text:p>
      <text:p text:style-name="P546">Lietuvos Respublikos Seimas, Įstatymas</text:p>
      <text:p text:style-name="P547"><text:span text:style-name="T548">Nr.<text:s/></text:span><text:a xlink:href="http://www3.lrs.lt/cgi-bin/preps2?a=136142&amp;b=" office:target-frame-name="_top" xlink:show="replace"><text:span text:style-name="T549">IX-334</text:span></text:a><text:span text:style-name="T550">, 2001 05 22, Žin., 2001, Nr. 48-1658 (2001 06 06)</text:span></text:p>
      <text:p text:style-name="P551">GYVENTOJŲ TURTO IR PAJAMŲ DEKLARAVIMO ĮSTATYMO 4 STRAIPSNIO PAKEITIMO ĮSTATYMAS</text:p>
      <text:p text:style-name="P552"/>
      <text:p text:style-name="P553">9.</text:p>
      <text:p text:style-name="P554">Lietuvos Respublikos Seimas, Įstatymas</text:p>
      <text:p text:style-name="P555"><text:span text:style-name="T556">Nr.<text:s/></text:span><text:a xlink:href="http://www3.lrs.lt/cgi-bin/preps2?a=169287&amp;b=" office:target-frame-name="_top" xlink:show="replace"><text:span text:style-name="T557">IX-916</text:span></text:a><text:span text:style-name="T558">, 2002-05-30, Žin., 2002, Nr. 62-2493 (2002-06-21)</text:span></text:p>
      <text:p text:style-name="P559">GYVENTOJŲ TURTO IR PAJAMŲ DEKLARAVIMO ĮSTATYMO 2 STRAIPSNIO PAPILDYMO ĮSTATYMAS</text:p>
      <text:p text:style-name="P560"/>
      <text:p text:style-name="P561">10.</text:p>
      <text:p text:style-name="P562">Lietuvos Respublikos Seimas, Įstatymas</text:p>
      <text:p text:style-name="P563"><text:span text:style-name="T564">Nr.<text:s/></text:span><text:a xlink:href="http://www3.lrs.lt/cgi-bin/preps2?a=169564&amp;b=" office:target-frame-name="_top" xlink:show="replace"><text:span text:style-name="T565">IX-944</text:span></text:a><text:span text:style-name="T566">, 2002-06-11, Žin., 2002, Nr. 64-2577 (2002-06-26)</text:span></text:p>
      <text:p text:style-name="P567">GYVENTOJŲ TURTO IR PAJAMŲ DEKLARAVIMO ĮSTATYMO 11 STRAIPSNIO IR 2 PRIEDĖLIO PAPILDYMO ĮSTATYMAS</text:p>
      <text:p text:style-name="P568"/>
      <text:p text:style-name="P569">11.</text:p>
      <text:p text:style-name="P570">Lietuvos Respublikos Seimas, Įstatymas</text:p>
      <text:p text:style-name="P571"><text:span text:style-name="T572">Nr.<text:s/></text:span><text:a xlink:href="http://www3.lrs.lt/cgi-bin/preps2?a=196633&amp;b=" office:target-frame-name="_top" xlink:show="replace"><text:span text:style-name="T573">IX-1193</text:span></text:a><text:span text:style-name="T574">, 2002-11-12, Žin., 2002, Nr. 116-5191 (2002-12-06)</text:span></text:p>
      <text:p text:style-name="P57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6"/>
      <text:p text:style-name="P577">12.</text:p>
      <text:p text:style-name="P578">Lietuvos Respublikos Seimas, Įstatymas</text:p>
      <text:p text:style-name="P579"><text:span text:style-name="T580">Nr.<text:s/></text:span><text:a xlink:href="http://www3.lrs.lt/cgi-bin/preps2?a=215467&amp;b=" office:target-frame-name="_top" xlink:show="replace"><text:span text:style-name="T581">IX-1676</text:span></text:a><text:span text:style-name="T582">, 2003-07-01, Žin., 2003, Nr. 73-3353 (2003-07-23)</text:span></text:p>
      <text:p text:style-name="P583">GYVENTOJŲ TURTO IR PAJAMŲ DEKLARAVIMO ĮSTATYMO 1, 5(1), 6, 11 STRAIPSNIŲ PAPILDYMO IR PAKEITIMO ĮSTATYMAS</text:p>
      <text:p text:style-name="P584">Šis Įstatymas įsigalioja nuo 2004 m. sausio 1 d.</text:p>
      <text:p text:style-name="P585"/>
      <text:p text:style-name="P586">13.</text:p>
      <text:p text:style-name="P587">Lietuvos Respublikos Seimas, Įstatymas</text:p>
      <text:p text:style-name="PlainText"><text:span text:style-name="T588">Nr.<text:s/></text:span><text:a xlink:href="http://www3.lrs.lt/cgi-bin/preps2?a=224256&amp;b=" office:target-frame-name="_top" xlink:show="replace"><text:span text:style-name="T589">IX-1</text:span><text:bookmark-start text:name="_Hlt64100724"/><text:bookmark-start text:name="_Hlt64100725"/><text:span text:style-name="T590">9</text:span><text:bookmark-end text:name="_Hlt64100724"/><text:bookmark-end text:name="_Hlt64100725"/><text:span text:style-name="T591">11</text:span></text:a><text:span text:style-name="T592">, 2003-12-18, Žin., 2003, Nr. 123-5583 (2003-12-30)</text:span></text:p>
      <text:p text:style-name="P593">GYVENTOJŲ TURTO IR PAJAMŲ DEKLARAVIMO ĮSTATYMO PAKEITIMO ĮSTATYMAS</text:p>
      <text:p text:style-name="P594"><text:span text:style-name="T595">Šis Įstatymas įsigalioja nuo 2004 m. sausio 1 d.</text:span></text:p>
      <text:p text:style-name="P596">Nauja įstatymo redakcija (keistas įstatymo pavadinimas)</text:p>
      <text:p text:style-name="P597"/>
      <text:p text:style-name="P598">14.</text:p>
      <text:p text:style-name="P599">Lietuvos Respublikos Seimas, Įstatymas</text:p>
      <text:p text:style-name="PlainText"><text:span text:style-name="T600">Nr.<text:s/></text:span><text:a xlink:href="http://www3.lrs.lt/cgi-bin/preps2?a=229454&amp;b=" office:target-frame-name="_top" xlink:show="replace"><text:span text:style-name="T601">IX-2060</text:span></text:a><text:span text:style-name="T602">, 2004-03-16, Žin., 2004, Nr. 47-1551 (2004-03-30)</text:span></text:p>
      <text:p text:style-name="P603">GYVENTOJŲ TURTO DEKLARAVIMO ĮSTATYMO PAPILDYMO 11 STRAIPSNIU ĮSTATYMAS</text:p>
      <text:p text:style-name="P604"/>
      <text:p text:style-name="P605">15.</text:p>
      <text:p text:style-name="P606">Lietuvos Respublikos Seimas, Įstatymas</text:p>
      <text:p text:style-name="PlainText"><text:span text:style-name="T607">Nr.<text:s/></text:span><text:a xlink:href="http://www3.lrs.lt/cgi-bin/preps2?a=249837&amp;b=" office:target-frame-name="_top" xlink:show="replace"><text:span text:style-name="T608">X-83</text:span></text:a><text:span text:style-name="T609">, 2005-01-20, Žin., 2005, Nr. 18-577 (2005-02-08)</text:span></text:p>
      <text:p text:style-name="P610">GYVENTOJŲ TURTO DEKLARAVIMO ĮSTATYMO 2 IR 7 STRAIPSNIŲ PAKEITIMO ĮSTATYMAS</text:p>
      <text:p text:style-name="P611">Šis įstatymas įsigalioja nuo 2005 m. gegužės 1 d.</text:p>
      <text:p text:style-name="P612"/>
      <text:p text:style-name="P613">16.</text:p>
      <text:p text:style-name="P614">Lietuvos Respublikos Seimas, Įstatymas</text:p>
      <text:p text:style-name="PlainText"><text:span text:style-name="T615">Nr.<text:s/></text:span><text:a xlink:href="http://www3.lrs.lt/cgi-bin/preps2?a=318829&amp;b=" office:target-frame-name="_top" xlink:show="replace"><text:span text:style-name="T616">X-1496</text:span></text:a><text:span text:style-name="T617">, 2008-04-15, Žin., 2008, Nr. 50-1845 (2008-04-30)</text:span></text:p>
      <text:p text:style-name="P618">GYVENTOJŲ TURTO DEKLARAVIMO ĮSTATYMO 7 STRAIPSNIO PAKEITIMO ĮSTATYMAS</text:p>
      <text:p text:style-name="P619"/>
      <text:p text:style-name="P620">17.</text:p>
      <text:p text:style-name="P621">Lietuvos Respublikos Seimas, Įstatymas</text:p>
      <text:p text:style-name="P622"><text:span text:style-name="T623">Nr.<text:s/></text:span><text:a xlink:href="http://www3.lrs.lt/cgi-bin/preps2?a=331779&amp;b=" office:target-frame-name="_top" xlink:show="replace"><text:span text:style-name="T624">X-1838</text:span></text:a><text:span text:style-name="T625">, 2008-11-14, Žin., 2008, Nr. 138-5445 (2008-12-02)</text:span></text:p>
      <text:p text:style-name="P626">GYVENTOJŲ TURTO DEKLARAVIMO ĮSTATYMO 2 IR 6 STRAIPSNIŲ PAKEITIMO ĮSTATYMAS</text:p>
      <text:p text:style-name="P627"/>
      <text:p text:style-name="P628">18.</text:p>
      <text:p text:style-name="P629">Lietuvos Respublikos Seimas, Įstatymas</text:p>
      <text:p text:style-name="P630"><text:span text:style-name="T631">Nr.<text:s/></text:span><text:a xlink:href="http://www3.lrs.lt/cgi-bin/preps2?a=348969&amp;b=" office:target-frame-name="_top" xlink:show="replace"><text:span text:style-name="T632">XI-322</text:span></text:a><text:span text:style-name="T633">, 2009-07-07, Žin., 2009, Nr. 85-3579 (2009-07-18)</text:span></text:p>
      <text:p text:style-name="P634">GYVENTOJŲ TURTO DEKLARAVIMO ĮSTATYMO 10 STRAIPSNIO PAKEITIMO ĮSTATYMAS</text:p>
      <text:p text:style-name="P635"/>
      <text:p text:style-name="P636">19.</text:p>
      <text:p text:style-name="P637">Lietuvos Respublikos Seimas, Įstatymas</text:p>
      <text:p text:style-name="P638"><text:span text:style-name="T639">Nr.<text:s/></text:span><text:a xlink:href="http://www3.lrs.lt/cgi-bin/preps2?a=365493&amp;b=" office:target-frame-name="_top" xlink:show="replace"><text:span text:style-name="T640">XI-684</text:span></text:a><text:span text:style-name="T641">, 2010-02-11, Žin., 2010, Nr. 25-1178 (2010-03-02)</text:span></text:p>
      <text:p text:style-name="P642">GYVENTOJŲ TURTO DEKLARAVIMO ĮSTATYMO 2, 3, 5, 9 STRAIPSNIŲ PAKEITIMO IR PAPILDYMO IR ĮSTATYMO PAPILDYMO 7(1) STRAIPSNIU ĮSTATYMAS</text:p>
      <text:p text:style-name="P643">Šio įstatymo nuostatos taip pat taikomos:</text:p>
      <text:p text:style-name="P64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46">Šio straipsnio 1 dalyje nurodyti gyventojai iki 2010 m. gegužės 1 d. turi deklaruoti 2009 m. gruodžio 31 d. turėtą savo turtą.</text:p>
      <text:p text:style-name="P647"/>
      <text:p text:style-name="P648">20.</text:p>
      <text:p text:style-name="P649">Lietuvos Respublikos Seimas, Įstatymas</text:p>
      <text:p text:style-name="P650"><text:span text:style-name="T651">Nr.<text:s/></text:span><text:a xlink:href="http://www3.lrs.lt/cgi-bin/preps2?a=368505&amp;b=" office:target-frame-name="_top" xlink:show="replace"><text:span text:style-name="T652">XI-711</text:span></text:a><text:span text:style-name="T653">, 2010-03-30, Žin., 2010, Nr. 41-1936 (2010-04-10)</text:span></text:p>
      <text:p text:style-name="P654">GYVENTOJŲ TURTO DEKLARAVIMO ĮSTATYMO 10 STRAIPSNIO PAKEITIMO ĮSTATYMAS</text:p>
      <text:p text:style-name="P655">Šis įstatymas įsigalioja 2010 m. liepos 1 d.</text:p>
      <text:p text:style-name="P656"/>
      <text:p text:style-name="P657">21.</text:p>
      <text:p text:style-name="P658">Lietuvos Respublikos Seimas, Įstatymas</text:p>
      <text:p text:style-name="P659"><text:span text:style-name="T660">Nr.<text:s/></text:span><text:a xlink:href="http://www3.lrs.lt/cgi-bin/preps2?a=373025&amp;b=" office:target-frame-name="_top" xlink:show="replace"><text:span text:style-name="T661">XI-819</text:span></text:a><text:span text:style-name="T662">, 2010-05-18, Žin., 2010, Nr. 63-3097 (2010-05-31)</text:span></text:p>
      <text:p text:style-name="P663">GYVENTOJŲ TURTO DEKLARAVIMO ĮSTATYMO 1, 2, 3, 9 STRAIPSNIŲ PAPILDYMO IR PAKEITIMO IR ĮSTATYMO PAPILDYMO 7(2) STRAIPSNIU ĮSTATYMAS</text:p>
      <text:p text:style-name="P664">Šis įstatymas įsigalioja 2010 m. rugsėjo 15 d.</text:p>
      <text:p text:style-name="P665"/>
      <text:p text:style-name="P666">22.</text:p>
      <text:p text:style-name="P667">Lietuvos Respublikos Seimas, Įstatymas</text:p>
      <text:p text:style-name="P668"><text:span text:style-name="T669">Nr.<text:s/></text:span><text:a xlink:href="http://www3.lrs.lt/cgi-bin/preps2?a=383358&amp;b=" office:target-frame-name="_top" xlink:show="replace"><text:span text:style-name="T670">XI-1052</text:span></text:a><text:span text:style-name="T671">, 2010-10-12, Žin., 2010, Nr. 125-6377 (2010-10-23)</text:span></text:p>
      <text:p text:style-name="P672">GYVENTOJŲ TURTO DEKLARAVIMO ĮSTATYMO 1, 2, 3, 7, 9 STRAIPSNIŲ PAKEITIMO IR PAPILDYMO ĮSTATYMAS</text:p>
      <text:p text:style-name="P673"/>
      <text:p text:style-name="P674">23.</text:p>
      <text:p text:style-name="P675">Lietuvos Respublikos Seimas, Įstatymas</text:p>
      <text:p text:style-name="P676"><text:span text:style-name="T677">Nr.<text:s/></text:span><text:a xlink:href="http://www3.lrs.lt/cgi-bin/preps2?a=394426&amp;b=" office:target-frame-name="_top" xlink:show="replace"><text:span text:style-name="T678">XI-1278</text:span></text:a><text:span text:style-name="T679">, 2011-03-15, Žin., 2011, Nr. 37-1757 (2011-03-29)</text:span></text:p>
      <text:p text:style-name="P680">GYVENTOJŲ TURTO DEKLARAVIMO ĮSTATYMO 2, 3, 5, 7(1), 9 STRAIPSNIŲ PAKEITIMO ĮSTATYMAS</text:p>
      <text:p text:style-name="P681"/>
      <text:p text:style-name="P682">24.</text:p>
      <text:p text:style-name="P683">Lietuvos Respublikos Seimas, Įstatymas</text:p>
      <text:p text:style-name="Normal"><text:span text:style-name="T684">Nr.<text:s/></text:span><text:a xlink:href="http://www3.lrs.lt/cgi-bin/preps2?a=413832&amp;b=" office:target-frame-name="_top" xlink:show="replace"><text:span text:style-name="T685">XI-1780</text:span></text:a><text:span text:style-name="T686">, 2011-12-06, Žin., 2011, Nr. 153-7208 (2011-12-15)</text:span></text:p>
      <text:p text:style-name="P687">GYVENTOJŲ TURTO DEKLARAVIMO ĮSTATYMO 2 IR 7(2) STRAIPSNIŲ PAKEITIMO ĮSTATYMAS</text:p>
      <text:p text:style-name="P688"/>
      <text:p text:style-name="P689">25.</text:p>
      <text:p text:style-name="P690">Lietuvos Respublikos Seimas, Įstatymas</text:p>
      <text:p text:style-name="Normal"><text:span text:style-name="T691">Nr.<text:s/></text:span><text:a xlink:href="http://www3.lrs.lt/cgi-bin/preps2?a=413834&amp;b=" office:target-frame-name="_top" xlink:show="replace"><text:span text:style-name="T692">XI-1785</text:span></text:a><text:span text:style-name="T693">, 2011-12-06, Žin., 2011, Nr. 153-7210 (2011-12-15)</text:span></text:p>
      <text:p text:style-name="P694">GYVENTOJŲ TURTO DEKLARAVIMO ĮSTATYMO 2, 5, 6 IR 9 STRAIPSNIŲ PAKEITIMO IR PAPILDYMO ĮSTATYMAS</text:p>
      <text:p text:style-name="P695">Šio įstatymo nuostatos taikomos apskaičiuojant ir deklaruojant 2011 metų ir vėlesnių metų turtą.</text:p>
      <text:p text:style-name="P696"/>
      <text:p text:style-name="P697">26.</text:p>
      <text:p text:style-name="P698">Lietuvos Respublikos Seimas, Įstatymas</text:p>
      <text:p text:style-name="Normal"><text:span text:style-name="T699">Nr.<text:s/></text:span><text:a xlink:href="http://www3.lrs.lt/cgi-bin/preps2?a=423150&amp;b=" office:target-frame-name="_top" xlink:show="replace"><text:span text:style-name="T700">XI-1992</text:span></text:a><text:span text:style-name="T701">, 2012-04-26, Žin., 2012, Nr. 50-2446 (2012-04-28)</text:span></text:p>
      <text:p text:style-name="P702">GYVENTOJŲ TURTO DEKLARAVIMO ĮSTATYMO 2 STRAIPSNIO PAKEITIMO ĮSTATYMAS</text:p>
      <text:p text:style-name="P703"/>
      <text:p text:style-name="P704">27.</text:p>
      <text:p text:style-name="P705">Lietuvos Respublikos Seimas, Įstatymas</text:p>
      <text:p text:style-name="Normal"><text:span text:style-name="T706">Nr.<text:s/></text:span><text:a xlink:href="http://www3.lrs.lt/cgi-bin/preps2?a=428494&amp;b=" office:target-frame-name="_top" xlink:show="replace"><text:span text:style-name="T707">XI-2100</text:span></text:a><text:span text:style-name="T708">, 2012-06-21, Žin., 2012, Nr. 78-4022 (2012-07-04)</text:span></text:p>
      <text:p text:style-name="P709">GYVENTOJŲ TURTO DEKLARAVIMO ĮSTATYMO 2, 5 IR 7(2) STRAIPSNIŲ PAKEITIMO ĮSTATYMAS</text:p>
      <text:p text:style-name="P710"/>
      <text:p text:style-name="P711">28.</text:p>
      <text:p text:style-name="P712">Lietuvos Respublikos Seimas, Įstatymas</text:p>
      <text:p text:style-name="Normal"><text:span text:style-name="T713">Nr.<text:s/></text:span><text:a xlink:href="http://www3.lrs.lt/cgi-bin/preps2?a=434561&amp;b=" office:target-frame-name="_top" xlink:show="replace"><text:span text:style-name="T714">XI-2246</text:span></text:a><text:span text:style-name="T715">, 2012-10-02, Žin., 2012, Nr. 122-6105 (2012-10-20)</text:span></text:p>
      <text:p text:style-name="P716">GYVENTOJŲ TURTO DEKLARAVIMO ĮSTATYMO 2, 3, 5 IR 10 STRAIPSNIŲ PAKEITIMO ĮSTATYMAS</text:p>
      <text:p text:style-name="P717">Šis įstatymas įsigalioja 2013 m. sausio 1 d.</text:p>
      <text:p text:style-name="P718"/>
      <text:p text:style-name="P719">29.</text:p>
      <text:p text:style-name="P720">Lietuvos Respublikos Seimas, Įstatymas</text:p>
      <text:p text:style-name="Normal"><text:span text:style-name="T721">Nr.<text:s/></text:span><text:a xlink:href="http://www3.lrs.lt/cgi-bin/preps2?a=435269&amp;b=" office:target-frame-name="_top" xlink:show="replace"><text:span text:style-name="T722">XI-2283</text:span></text:a><text:span text:style-name="T723">, 2012-10-17, Žin., 2012, Nr. 126-6326 (2012-10-31)</text:span></text:p>
      <text:p text:style-name="P724">GYVENTOJŲ TURTO DEKLARAVIMO ĮSTATYMO 2, 3, 5, 6, 9 STRAIPSNIŲ PAKEITIMO IR PAPILDYMO ĮSTATYMAS</text:p>
      <text:p text:style-name="P725">Šis įstatymas įsigalioja 2013 m. sausio 1 d.</text:p>
      <text:p text:style-name="P726"/>
      <text:p text:style-name="P727">30.</text:p>
      <text:p text:style-name="P728">Lietuvos Respublikos Seimas, Įstatymas</text:p>
      <text:p text:style-name="Normal"><text:span text:style-name="T729">Nr.<text:s/></text:span><text:a xlink:href="http://www3.lrs.lt/cgi-bin/preps2?a=436757&amp;b=" office:target-frame-name="_top" xlink:show="replace"><text:span text:style-name="T730">XI-2325</text:span></text:a><text:span text:style-name="T731">, 2012-11-06, Žin., 2012, Nr. 132-6653 (2012-11-15)</text:span></text:p>
      <text:p text:style-name="P732">GYVENTOJŲ TURTO DEKLARAVIMO ĮSTATYMO 10 STRAIPSNIO PAKEITIMO ĮSTATYMAS</text:p>
      <text:p text:style-name="P733">Šis įstatymas įsigalioja 2014 m. sausio 1 d.</text:p>
      <text:p text:style-name="P734"/>
      <text:p text:style-name="P735">31.</text:p>
      <text:p text:style-name="P736">Lietuvos Respublikos Seimas, Įstatymas</text:p>
      <text:p text:style-name="Normal"><text:span text:style-name="T737">Nr.<text:s/></text:span><text:a xlink:href="http://www3.lrs.lt/cgi-bin/preps2?a=441889&amp;b=" office:target-frame-name="_top" xlink:show="replace"><text:span text:style-name="T738">XII-156</text:span></text:a><text:span text:style-name="T739">, 2013-01-17, Žin., 2013, Nr. 11-500 (2013-01-30)</text:span></text:p>
      <text:p text:style-name="P740">GYVENTOJŲ TURTO DEKLARAVIMO ĮSTATYMO 10 STRAIPSNIO PAKEITIMO ĮSTATYMAS</text:p>
      <text:p text:style-name="P741">Šis įstatymas įsigalioja 2013 m. gegužės 1 d.</text:p>
      <text:p text:style-name="P742"/>
      <text:p text:style-name="P743">32.</text:p>
      <text:p text:style-name="P744">Lietuvos Respublikos Seimas, Įstatymas</text:p>
      <text:p text:style-name="P745"><text:span text:style-name="T746">Nr.<text:s/></text:span><text:a xlink:href="http://www3.lrs.lt/cgi-bin/preps2?a=448798&amp;b=" office:target-frame-name="_top" xlink:show="replace"><text:span text:style-name="T747">XII-271</text:span></text:a><text:span text:style-name="T748">, 2013-05-09, Žin., 2013, Nr. 54-2676 (2013-05-25)</text:span></text:p>
      <text:p text:style-name="P749">GYVENTOJŲ TURTO DEKLARAVIMO ĮSTATYMO 1, 2, 3, 7 IR 9 STRAIPSNIŲ PAKEITIMO ĮSTATYMAS</text:p>
      <text:p text:style-name="P750"><text:span text:style-name="T751">Šis įstatymas įsigalioja 2014 m. sausio 1 d.</text:span></text:p>
      <text:p text:style-name="P752">Šio įstatymo pakeitimas:</text:p>
      <text:p text:style-name="P753">32.1.</text:p>
      <text:p text:style-name="P754">Lietuvos Respublikos Seimas, Įstatymas</text:p>
      <text:p text:style-name="P755">Nr. XII-623, 2013-11-26, Žin., 2013, Nr. 128-6516 (2013-12-14)</text:p>
      <text:p text:style-name="P756">GYVENTOJŲ TURTO DEKLARAVIMO ĮSTATYMO 1, 2, 3, 7 IR 9 STRAIPSNIŲ PAKEITIMO ĮSTATYMO 3 IR 5 STRAIPSNIŲ PAKEITIMO ĮSTATYMAS</text:p>
      <text:p text:style-name="P757"/>
      <text:p text:style-name="P758">33.</text:p>
      <text:p text:style-name="P759">Lietuvos Respublikos Seimas, Įstatymas</text:p>
      <text:p text:style-name="P760">Nr. XII-624, 2013-11-26, Žin., 2013, Nr. 128-6517 (2013-12-14)</text:p>
      <text:p text:style-name="P761">GYVENTOJŲ TURTO DEKLARAVIMO ĮSTATYMO 2, 3, 5, 9 STRAIPSNIŲ PAPILDYMO IR PAKEITIMO ĮSTATYMAS</text:p>
      <text:p text:style-name="P762"/>
      <text:p text:style-name="P763"/>
      <text:p text:style-name="P764">*** Pabaiga ***</text:p>
      <text:p text:style-name="P765"/>
      <text:p text:style-name="P766"/>
      <text:p text:style-name="P767">Redagavo Aušrinė Trapinskienė (2013-12-16)</text:p>
      <text:p text:style-name="P768"><text:s text:c="18"/>ausrine.trapinskiene@lrs.lt</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46" meta:word-count="6277" meta:character-count="49583" meta:row-count="825" meta:non-whitespace-character-count="43752"/>
  </office:meta>
</office:document-meta>
</file>