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343in"/>
        </style:tab-stops>
      </style:paragraph-properties>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FF00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TrebuchetMS" fo:font-size="11pt" style:font-size-asian="11pt" style:font-size-complex="11pt"/>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tab-stops>
          <style:tab-stop style:type="left" style:position="0.343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343in"/>
        </style:tab-stops>
      </style:paragraph-properties>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343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43in"/>
        </style:tab-stops>
      </style:paragraph-properties>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0.343in"/>
        </style:tab-stops>
      </style:paragraph-properties>
    </style:style>
    <style:style style:name="T652" style:parent-style-name="DefaultParagraphFont" style:family="text">
      <style:text-properties fo:font-weight="bold" style:font-weight-asian="bold"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paragraph-properties fo:text-align="justify">
        <style:tab-stops>
          <style:tab-stop style:type="left" style:position="0.343in"/>
        </style:tab-stops>
      </style:paragraph-propertie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ab-stops>
          <style:tab-stop style:type="left" style:position="0.343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tab-stops>
          <style:tab-stop style:type="left" style:position="0.343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tab-stops>
          <style:tab-stop style:type="left" style:position="0.343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ab-stops>
          <style:tab-stop style:type="left" style:position="0.343in"/>
        </style:tab-stops>
      </style:paragraph-propertie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tab-stops>
          <style:tab-stop style:type="left" style:position="0.343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ab-stops>
          <style:tab-stop style:type="left" style:position="0.343in"/>
        </style:tab-stops>
      </style:paragraph-properties>
    </style:style>
    <style:style style:name="T683" style:parent-style-name="DefaultParagraphFont" style:family="text">
      <style:text-properties fo:font-style="italic" style:font-style-asian="italic" fo:font-size="10pt" style:font-size-asian="10pt"/>
    </style:style>
    <style:style style:name="T684" style:parent-style-name="Hyperlink"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1.2798in" fo:text-indent="-0.7875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6812in" fo:margin-right="0.1576in" fo:text-indent="-1.1812in">
        <style:tab-stops/>
      </style:paragraph-properties>
    </style:style>
    <style:style style:name="T858" style:parent-style-name="DefaultParagraphFont" style:family="text">
      <style:text-properties fo:font-weight="bold" style:font-weight-asian="bold" style:font-weight-complex="bold" fo:letter-spacing="0.0013in" fo:font-size="11pt" style:font-size-asian="11pt" style:font-size-complex="11pt"/>
    </style:style>
    <style:style style:name="T859"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60" style:parent-style-name="DefaultParagraphFont" style:family="text">
      <style:text-properties fo:font-weight="bold" style:font-weight-asian="bold" style:font-weight-complex="bold" fo:letter-spacing="0.0013in" fo:font-size="11pt" style:font-size-asian="11pt" style:font-size-complex="11pt"/>
    </style:style>
    <style:style style:name="T861" style:parent-style-name="DefaultParagraphFont" style:family="text">
      <style:text-properties fo:font-weight="bold" style:font-weight-asian="bold" style:font-weight-complex="bold" fo:letter-spacing="0.0013in" fo:font-size="11pt" style:font-size-asian="11pt" style:font-size-complex="11pt"/>
    </style:style>
    <style:style style:name="T862" style:parent-style-name="DefaultParagraphFont" style:family="text">
      <style:text-properties fo:font-weight="bold" style:font-weight-asian="bold" style:font-weight-complex="bold" fo:letter-spacing="0.0013i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letter-spacing="0.0013in" fo:font-size="11pt" style:font-size-asian="11pt" style:font-size-complex="11pt"/>
    </style:style>
    <style:style style:name="T880" style:parent-style-name="DefaultParagraphFont" style:family="text">
      <style:text-properties style:font-weight-complex="bold" fo:letter-spacing="0.0013in"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letter-spacing="0.0013i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master-page-name="MPF1" style:family="paragraph">
      <style:paragraph-properties fo:break-before="page" fo:text-align="justify" style:page-number="1"/>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widows="0" fo:orphans="0" fo:text-align="justify"/>
      <style:text-properties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weight="bold" style:font-weight-asian="bold" style:font-weight-complex="bold"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text-properties style:font-name-asian="MS Mincho"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indent="0.5in"/>
      <style:text-properties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margin-left="0.5in">
        <style:tab-stops/>
      </style:paragraph-properties>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soft-page-break/>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 Audito Rūmų nariai,<text:s/></text:span><text:span text:style-name="T276">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datai į pareigas, nu</text:span><text:span text:style-name="T280">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text:s/>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soft-page-break/>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text:span><text:span text:style-name="T310">ys privalo deklaruoti turtą tik tuo atveju, jeigu jie yra nuolatiniai Lietuvos gyventojai. Šio straipsnio 1 dalies 1–24, 27–35, 37 ir 38 punktuose nurodytais šeimos nariais laikomi sutuoktiniai ir kartu gyvenantys vaikai (įvaikiai) iki 18 metų, kurie priva</text:span><text:span text:style-name="T311">lo deklaruoti turtą tik tuo atveju, jeigu jie yra nuolatiniai Lietuvos gyventojai. Nuolatinis Lietuvos gyventojas yra fizinis asmuo, kuris laikomas nuolatiniu Lietuvos gyventoju pagal Lietuvos Respublikos gyventojų pajamų mokesčio įstatymą. Šio straipsnio<text:s/></text:span><text:span text:style-name="T312">1 dalies 28 punkte nurodytų gyventojų šeimos nariais taip pat laikomi nedirbantys asmenys nuo 18 iki 24 metų, kurie mokosi bendrojo ugdymo mokyklose, profesinio mokymo įstaigose ar aukštosiose mokyklose pagal dieninės ir nuolatinės studijų formų programas,</text:span><text:span text:style-name="T313"><text:s/>asmenys laikotarpiu nuo bendroj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text:s/></text:span><text:span text:style-name="T330">Vyriausybės įgaliota įstaiga iki kalendorinių metų vasario 1 dienos turi pateikti centriniam<text:s/></text:span><text:span text:style-name="T331">mokesčio administratoriui gyventojų, paskutiniais praėjusiais kalendoriniais metais ėjusių šio straipsnio 1 dalyje nurodytas pareigas, taip pat kandidatavusių, priimtų, išrinktų ar paskirtų į šias pareigas gyventojų, kurių duomenys yra tvarkomi Viešojo sek</text:span><text:span text:style-name="T332">toriaus darbuotojų registre, vardinį sąrašą</text:span><text:span text:style-name="T333">.</text:span><text:span text:style-name="T334"><text:s/></text:span></text:p>
      <text:p text:style-name="P335">Straipsnio dalies pakeitimai:</text:p>
      <text:p text:style-name="P336"><text:span text:style-name="T337">Nr.<text:s/></text:span><text:a xlink:href="https://www.e-tar.lt/portal/legalAct.html?documentId=a8a58be094d311e5a6f4e928c954d72b" office:target-frame-name="_top" xlink:show="replace"><text:span text:style-name="T338">XII-2041</text:span></text:a><text:span text:style-name="T339">, 2015-11-19, paskelbta TAR 2015-11-27, i. k. 2015-18855</text:span></text:p>
      <text:p text:style-name="P340"><text:span text:style-name="T341">Nr.<text:s/></text:span><text:a xlink:href="https://www.e-tar.lt/portal/legalAct.html?documentId=3cbed19006c011ee9978886e85107ab2" office:target-frame-name="_top" xlink:show="replace"><text:span text:style-name="T342">XIV-1991</text:span></text:a><text:span text:style-name="T343">, 2023-05-25, paskelbta TAR 2023-06-09, i. k. 2023-11561</text:span></text:p>
      <text:p text:style-name="Normal"/>
      <text:p text:style-name="P344"><text:span text:style-name="T345">5</text:span><text:span text:style-name="T346">. Įmonės, įstaigos ir organizacijos, įgaliotos tvarkyti šio straipsnio 1 dalies 5–16, 23, 29, 30</text:span><text:span text:style-name="T347">, 33 punktuose nurodytų gyventojų duomenis, jeigu šie duomenys nėra<text:s/></text:span><text:span text:style-name="T348">tvarkomi Viešojo sektoriaus darbuotojų registre</text:span><text:span text:style-name="T349">, turi pateikti centriniam mokesčio administratoriui gyventojų, paskutiniais praėjusiais<text:s/></text:span><text:soft-page-break/><text:span text:style-name="T350">kalendoriniais metais ėjusių šio straipsnio 1 dalies</text:span><text:span text:style-name="T351"><text:s/>5–16, 23, 29, 30, 33 punktuose nurodytas pareigas, taip pat kandidatavusių, priimtų, išrinktų ar paskirtų į šias pareigas gyventojų vardinius sąrašu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 2015-11-19, paskelbta TAR 2015-11-27, i. k. 2015-18855</text:span></text:p>
      <text:p text:style-name="P357">Straipsnio dalies pakeitimai:</text:p>
      <text:p text:style-name="P358"><text:span text:style-name="T359">Nr.<text:s/></text:span><text:a xlink:href="https://www.e-tar.lt/portal/legalAct.html?documentId=3cbed19006c011ee9978886e85107ab2" office:target-frame-name="_top" xlink:show="replace"><text:span text:style-name="T360">XIV-1991</text:span></text:a><text:span text:style-name="T361">, 2023-05-25, paskelbta<text:s/></text:span><text:span text:style-name="T362">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yventojų, paskutiniais praėjusiais kalendoriniais metais ėjusių šio s</text:span><text:span text:style-name="T366">traipsnio 1 dalies 19–22, 31, 32 punktuose nurodytas pareigas, taip pat kandidatavusių, priimtų, išrinktų ar paskirtų į šias pareigas gyventojų vardinius sąrašus.<text:s/></text:span><text:span text:style-name="T367">Jeigu minėtos institucijos tokių duomenų netvarko, šiuos duomenis turi pateikti tokius asmens</text:span><text:span text:style-name="T368"><text:s/>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1</text:span></text:a><text:span text:style-name="T373">, 2015-11-19, paskelbta TAR 2015-11-27, i. k. 2015-18855</text:span></text:p>
      <text:p text:style-name="P374">Straipsnio<text:s/>dalies pakeitimai:</text:p>
      <text:p text:style-name="P375"><text:span text:style-name="T376">Nr.<text:s/></text:span><text:a xlink:href="https://www.e-tar.lt/portal/legalAct.html?documentId=96a40eb0e4bf11e7acd7ea182930b17f" office:target-frame-name="_top" xlink:show="replace"><text:span text:style-name="T377">XIII-854</text:span></text:a><text:span text:style-name="T378">, 2017-12-07, paskelbta TAR 2017-12-19, i. k. 2017-20427</text:span></text:p>
      <text:p text:style-name="Normal"/>
      <text:p text:style-name="P379"><text:span text:style-name="T380">7</text:span><text:span text:style-name="T381">. Lietuvos Respublikos Seimo kanceliarija, Respublikos Prezident</text:span><text:span text:style-name="T382">o kanceliarija, Vyriausybės kanceliarija turi pateikti centriniam mokesčio administratoriui gyventojų, paskutiniais praėjusiais kalendoriniais metais ėjusių šio straipsnio 1 dalies 17, 18, 35 punktuose nurodytas pareigas, taip pat kandidatavusių, priimtų a</text:span><text:span text:style-name="T383">r paskirtų į šias pareigas gyventojų vardinius sąrašus.</text:span><text:span text:style-name="T384"><text:s/></text:span><text:span text:style-name="T385">Jeigu minėtos institucijos tokių duomenų netvarko, šiuos duomenis turi pateikti tokius asmens duomenis turinčios ir tvarkančios institucijos.</text:span></text:p>
      <text:p text:style-name="P386">Papildyta straipsnio dalimi:</text:p>
      <text:p text:style-name="P387"><text:span text:style-name="T388">Nr.<text:s/></text:span><text:a xlink:href="https://www.e-tar.lt/portal/legalAct.html?documentId=a8a58be094d311e5a6f4e928c954d72b" office:target-frame-name="_top" xlink:show="replace"><text:span text:style-name="T389">XII-2041</text:span></text:a><text:span text:style-name="T390">, 2015-11-19, paskelbta TAR 2015-11-27, i. k. 2015-18855</text:span></text:p>
      <text:p text:style-name="P391">Straipsnio dalies pakeitimai:</text:p>
      <text:p text:style-name="P392"><text:span text:style-name="T393">Nr.<text:s/></text:span><text:a xlink:href="https://www.e-tar.lt/portal/legalAct.html?documentId=96a40eb0e4bf11e7acd7ea182930b17f" office:target-frame-name="_top" xlink:show="replace"><text:span text:style-name="T394">XIII-854</text:span></text:a><text:span text:style-name="T395">, 2017-12-07, paskelbta TAR 2017-12-19, i. k. 2017-20427</text:span></text:p>
      <text:p text:style-name="Normal"/>
      <text:p text:style-name="P396"><text:span text:style-name="T397">8</text:span><text:span text:style-name="T398">. Lietuvos Respublikos vyriausioji rinkimų komisija turi pateikti centriniam mokesčio administratoriui gyventojų, paskutiniais praėjusiais kalendoriniais metais ėjusių šio</text:span><text:span text:style-name="T399"><text:s/>straipsnio 1 dalies 1 ir 3 punktuose nurodytas pareigas, taip pat išrinktų į šias pareigas gyventojų vardinius sąrašus.</text:span><text:s/></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text:span><text:span text:style-name="T404">-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 einamųjų<text:s/></text:span><text:span text:style-name="T412">kalendorinių metų vasario 1 dienos. Vardinių sąrašų pateikim</text:span><text:span text:style-name="T413">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a TAR 2015-11-27, i. k. 2015-188</text:span><text:span text:style-name="T419">55</text:span></text:p>
      <text:p text:style-name="Normal"/>
      <text:p text:style-name="P420">Straipsnio pakeitimai:</text:p>
      <text:p text:style-name="Normal"><text:span text:style-name="T421">Nr.<text:s/></text:span><text:a xlink:href="http://www3.lrs.lt/cgi-bin/preps2?a=249837&amp;b=" office:target-frame-name="_top" xlink:show="replace"><text:span text:style-name="T422">X-83</text:span></text:a><text:span text:style-name="T423">, 2005-01-20, Žin., 2005, Nr. 18-577 (2005-02-08)</text:span></text:p>
      <text:p text:style-name="P424"><text:span text:style-name="T425">Nr.<text:s/></text:span><text:a xlink:href="http://www3.lrs.lt/cgi-bin/preps2?a=331779&amp;b=" office:target-frame-name="_top" xlink:show="replace"><text:span text:style-name="T426">X-1838</text:span></text:a><text:span text:style-name="T427">, 2008-11-14, Žin., 2008, Nr. 138-5</text:span><text:span text:style-name="T428">445 (2008-12-02)</text:span></text:p>
      <text:p text:style-name="P429"><text:span text:style-name="T430">Nr.<text:s/></text:span><text:a xlink:href="http://www3.lrs.lt/cgi-bin/preps2?a=365493&amp;b=" office:target-frame-name="_top" xlink:show="replace"><text:span text:style-name="T431">XI-684</text:span></text:a><text:span text:style-name="T432">, 2010-02-11, Žin., 2010, Nr. 25-1178 (2010-03-02)</text:span></text:p>
      <text:p text:style-name="P433"><text:span text:style-name="T434">Nr.<text:s/></text:span><text:a xlink:href="http://www3.lrs.lt/cgi-bin/preps2?a=373025&amp;b=" office:target-frame-name="_top" xlink:show="replace"><text:span text:style-name="T435">XI-819</text:span></text:a><text:span text:style-name="T436">, 2010-05-18, Žin., 2010, Nr. 63-3097<text:s/></text:span><text:span text:style-name="T437">(2010-05-31)</text:span></text:p>
      <text:p text:style-name="P438"><text:span text:style-name="T439">Nr.<text:s/></text:span><text:a xlink:href="http://www3.lrs.lt/cgi-bin/preps2?a=383358&amp;b=" office:target-frame-name="_top" xlink:show="replace"><text:span text:style-name="T440">XI-1052</text:span></text:a><text:span text:style-name="T441">, 2010-10-12, Žin., 2010, Nr. 125-6377 (2010-10-23)</text:span></text:p>
      <text:p text:style-name="Normal"><text:span text:style-name="T442">Nr.<text:s/></text:span><text:a xlink:href="http://www3.lrs.lt/cgi-bin/preps2?a=394426&amp;b=" office:target-frame-name="_top" xlink:show="replace"><text:span text:style-name="T443">XI-1278</text:span></text:a><text:span text:style-name="T444">, 2011-03-15, Žin., 2011, Nr. 37-1757 (2011-0</text:span><text:span text:style-name="T445">3-29)</text:span></text:p>
      <text:p text:style-name="Normal"><text:span text:style-name="T446">Nr.<text:s/></text:span><text:a xlink:href="http://www3.lrs.lt/cgi-bin/preps2?a=413832&amp;b=" office:target-frame-name="_top" xlink:show="replace"><text:span text:style-name="T447">XI-1780</text:span></text:a><text:span text:style-name="T448">, 2011-12-06, Žin., 2011, Nr. 153-7208 (2011-12-15)</text:span></text:p>
      <text:p text:style-name="Normal"><text:span text:style-name="T449">Nr.<text:s/></text:span><text:a xlink:href="http://www3.lrs.lt/cgi-bin/preps2?a=413834&amp;b=" office:target-frame-name="_top" xlink:show="replace"><text:span text:style-name="T450">XI-1785</text:span></text:a><text:span text:style-name="T451">, 2011-12-06, Žin., 2011, Nr. 153-7210 (2011-12-15)</text:span></text:p>
      <text:p text:style-name="Normal"><text:span text:style-name="T452">Nr.<text:s/></text:span><text:a xlink:href="http://www3.lrs.lt/cgi-bin/preps2?a=423150&amp;b=" office:target-frame-name="_top" xlink:show="replace"><text:span text:style-name="T453">XI-1992</text:span></text:a><text:span text:style-name="T454">, 2012-04-26, Žin., 2012, Nr. 50-2446 (2012-04-28)</text:span></text:p>
      <text:p text:style-name="Normal"><text:span text:style-name="T455">Nr.<text:s/></text:span><text:a xlink:href="http://www3.lrs.lt/cgi-bin/preps2?a=428494&amp;b=" office:target-frame-name="_top" xlink:show="replace"><text:span text:style-name="T456">XI-2100</text:span></text:a><text:span text:style-name="T457">, 2012-06-21, Žin., 2012, Nr. 78-4022 (2012-07-04)</text:span></text:p>
      <text:p text:style-name="Normal"><text:span text:style-name="T458">Nr.<text:s/></text:span><text:a xlink:href="http://www3.lrs.lt/cgi-bin/preps2?a=434561&amp;b=" office:target-frame-name="_top" xlink:show="replace"><text:span text:style-name="T459">XI-2246</text:span></text:a><text:span text:style-name="T460">, 2012-10-02, Žin., 2012, Nr. 122-6105 (2012-10-20)</text:span></text:p>
      <text:p text:style-name="Normal"><text:span text:style-name="T461">Nr.<text:s/></text:span><text:a xlink:href="http://www3.lrs.lt/cgi-bin/preps2?a=435269&amp;b=" office:target-frame-name="_top" xlink:show="replace"><text:span text:style-name="T462">XI-2283</text:span></text:a><text:span text:style-name="T463">, 2012-10-17, Žin., 2012, Nr. 126-6326 (2012-10-31)</text:span></text:p>
      <text:p text:style-name="P464"><text:span text:style-name="T465">Nr.<text:s/></text:span><text:a xlink:href="http://www3.lrs.lt/cgi-bin/preps2?a=448798&amp;b=" office:target-frame-name="_top" xlink:show="replace"><text:span text:style-name="T466">XII-271</text:span></text:a><text:span text:style-name="T467">, 2013-05-09, Žin., 2013, Nr. 54-2676 (2013-05-25)</text:span></text:p>
      <text:p text:style-name="P468"><text:span text:style-name="T469">Nr.<text:s/></text:span><text:a xlink:href="http://www3.lrs.lt/cgi-bin/preps2?a=461420&amp;b=" office:target-frame-name="_top" xlink:show="replace"><text:span text:style-name="T470">XII-624</text:span></text:a><text:span text:style-name="T471">, 2013-11-26, Žin., 2013, Nr. 128-6517 (2013-12-14)</text:span></text:p>
      <text:p text:style-name="P472"/>
      <text:p text:style-name="P473"><text:span text:style-name="T474">3</text:span><text:span text:style-name="T475"><text:s/>straipsnis.<text:s/></text:span><text:span text:style-name="T476">Deklaruojamas turtas</text:span></text:p>
      <text:p text:style-name="P477"><text:span text:style-name="T478">1</text:span><text:span text:style-name="T479">.<text:s/></text:span><text:span text:style-name="T480">Šio Įstatymo 2 straipsnio 1 dalies 1–24, 27–38 punktuose nurodyti gyventojai privalo deklaruoti šį savo turimą turtą</text:span><text:span text:style-name="T481">:</text:span><text:s/></text:p>
      <text:p text:style-name="P482">Straipsnio dalies pakeitimai:</text:p>
      <text:p text:style-name="P483"><text:span text:style-name="T484">Nr.<text:s/></text:span><text:a xlink:href="https://www.e-tar.lt/portal/legalAct.html?documentId=524313f0658b11eca9ac839120d251c4" office:target-frame-name="_top" xlink:show="replace"><text:span text:style-name="T485">XIV-874</text:span></text:a><text:span text:style-name="T486">, 2021-12-23, paskelbta TAR 2021-12-25, i. k. 2021-26911</text:span></text:p>
      <text:p text:style-name="P487"><text:span text:style-name="T488">1</text:span><text:span text:style-name="T489">) nekilnojamąjį daiktą, įskaitant nebaigtą statyti statinį;</text:span></text:p>
      <text:p text:style-name="P490"><text:span text:style-name="T491">2</text:span><text:span text:style-name="T492">) kilnojamąjį daiktą, jeigu<text:s/></text:span><text:span text:style-name="T493">šios rūšies daiktui pagal Lietuvos Respublikos teisės aktus privaloma teisinė registracija;</text:span></text:p>
      <text:p text:style-name="P494"><text:span text:style-name="T495">3</text:span><text:span text:style-name="T496">) pinigines lėšas (toliau – lėšos), turimas bankuose ir kitose kredito įstaigose bei ne bankuose ir kitose kredito įstaigose, jeigu jų bendra suma viršija 1 50</text:span><text:span text:style-name="T497">0 eurų;</text:span></text:p>
      <text:p text:style-name="P498"><text:span text:style-name="T499">4</text:span><text:span text:style-name="T500">) pasiskolintas ir negrąžintas lėšas, jeigu jų bendra suma viršija 1 500 eurų;</text:span></text:p>
      <text:p text:style-name="P501"><text:span text:style-name="T502">5</text:span><text:span text:style-name="T503">) paskolintas ir nesusigrąžintas lėšas, jeigu jų bendra suma viršija 1 500 eurų;</text:span></text:p>
      <text:p text:style-name="P504"><text:span text:style-name="T505">6</text:span><text:span text:style-name="T506">) meno kūrinius, brangakmenius, juvelyrinius dirbinius, tauriuosius metal</text:span><text:span text:style-name="T507">us, kurių vieneto vertė viršija 1 500 eurų;</text:span></text:p>
      <text:p text:style-name="P508"><text:span text:style-name="T509">7</text:span><text:span text:style-name="T510">) vertybinius popierius, jeigu jų bendra vertė viršija 1 500 eurų.</text:span></text:p>
      <text:p text:style-name="P511">Straipsnio dalies pakeitimai:</text:p>
      <text:p text:style-name="P512"><text:span text:style-name="T513">Nr.<text:s/></text:span><text:a xlink:href="https://www.e-tar.lt/portal/legalAct.html?documentId=c052e89049fd11e483c6e89f9dba57fd" office:target-frame-name="_top" xlink:show="replace"><text:span text:style-name="T514">XII-1136</text:span></text:a><text:span text:style-name="T515">, 2014-09-23, paskelbta TAR 2014-10-02, i. k. 2014-13465</text:span></text:p>
      <text:p text:style-name="P516"><text:span text:style-name="T517">Nr.<text:s/></text:span><text:a xlink:href="https://www.e-tar.lt/portal/legalAct.html?documentId=332102c0600211e4bad5c03f56793630" office:target-frame-name="_top" xlink:show="replace"><text:span text:style-name="T518">XII-1216</text:span></text:a><text:span text:style-name="T519">, 2014-10-09, paskelbta TAR 2014-10-30, i. k. 2014-15179</text:span></text:p>
      <text:p text:style-name="Normal"/>
      <text:p text:style-name="P520"><text:span text:style-name="T521">2</text:span><text:span text:style-name="T522">. Šio Įstatymo 2 s</text:span><text:span text:style-name="T523">traipsnio 1 dalies 26 punkte nurodyti gyventojai privalo deklaruoti šį savo turimą turtą:</text:span></text:p>
      <text:p text:style-name="P524"><text:span text:style-name="T525">1</text:span><text:span text:style-name="T526">) nekilnojamąjį daiktą, įskaitant nebaigtą statyti statinį, kurių nuosavybės teisės nėra įregistruotos Lietuvos Respublikos nekilnojamojo turto registre;</text:span></text:p>
      <text:p text:style-name="P527"><text:span text:style-name="T528">2</text:span><text:span text:style-name="T529">) lė</text:span><text:span text:style-name="T530">šas, turimas ne Lietuvos Respublikos bankuose ir kitose kredito įstaigose, jeigu jų bendra suma viršija 1 500 eurų;</text:span></text:p>
      <text:p text:style-name="P531"><text:span text:style-name="T532">3</text:span><text:span text:style-name="T533">) meno kūrinius, brangakmenius, juvelyrinius dirbinius, tauriuosius metalus, kurių vieneto vertė viršija 1 500 eurų;</text:span></text:p>
      <text:p text:style-name="P534"><text:span text:style-name="T535">4</text:span><text:span text:style-name="T536">) šio straips</text:span><text:span text:style-name="T537">nio 1 dalies 4, 5 ir 7 punktuose nurodytą turtą.</text:span></text:p>
      <text:p text:style-name="P538">Straipsnio dalies pakeitimai:</text:p>
      <text:p text:style-name="P539"><text:span text:style-name="T540">Nr.<text:s/></text:span><text:a xlink:href="https://www.e-tar.lt/portal/legalAct.html?documentId=c052e89049fd11e483c6e89f9dba57fd" office:target-frame-name="_top" xlink:show="replace"><text:span text:style-name="T541">XII-1136</text:span></text:a><text:span text:style-name="T542">, 2014-09-23, paskelbta TAR 2014-10-02, i. k. 2014-13465</text:span></text:p>
      <text:p text:style-name="Normal"/>
      <text:p text:style-name="P543"><text:span text:style-name="T544">3</text:span><text:span text:style-name="T545">.<text:s/></text:span><text:span text:style-name="T546">Deklaruojamas Lietuvos Respublikoje ir užsienio valstybėse esantis šio straipsnio 1 ir 2 dalyse nurodytas turtas.</text:span></text:p>
      <text:p text:style-name="P547"><text:span text:style-name="T548">4</text:span><text:span text:style-name="T549">. Turtas, gautas už suteiktą pagalbą slaptai bendradarbiaujant su<text:s/></text:span><text:span text:style-name="T550">kriminalinės žvalgybos</text:span><text:span text:style-name="T551"><text:s/>subjektais, žvalgybos institucijomis ir kitais į</text:span><text:span text:style-name="T552">statymų nustatytais atvejais, nedeklaruojamas.</text:span></text:p>
      <text:p text:style-name="P553"><text:span text:style-name="T554">5</text:span><text:span text:style-name="T555">. Šio Įstatymo 2 straipsnio 1 dalies 24, 27, 28 ir 37 punktuose nurodyti gyventojai deklaruoja ir gautas pajamas.</text:span></text:p>
      <text:p text:style-name="P556">Straipsnio pakeitimai:</text:p>
      <text:p text:style-name="P557"><text:span text:style-name="T558">Nr.<text:s/></text:span><text:a xlink:href="http://www3.lrs.lt/cgi-bin/preps2?a=365493&amp;b=" office:target-frame-name="_top" xlink:show="replace"><text:span text:style-name="T559">XI-684</text:span></text:a><text:span text:style-name="T560">, 2010-02-11, Žin., 2010, Nr. 25-1178 (2010-03-02)</text:span></text:p>
      <text:p text:style-name="P561"><text:span text:style-name="T562">Nr.<text:s/></text:span><text:a xlink:href="http://www3.lrs.lt/cgi-bin/preps2?a=373025&amp;b=" office:target-frame-name="_top" xlink:show="replace"><text:span text:style-name="T563">XI-819</text:span></text:a><text:span text:style-name="T564">, 2010-05-18, Žin., 2010, Nr. 63-3097 (2010-05-31)</text:span></text:p>
      <text:p text:style-name="P565"><text:span text:style-name="T566">Nr.<text:s/></text:span><text:a xlink:href="http://www3.lrs.lt/cgi-bin/preps2?a=383358&amp;b=" office:target-frame-name="_top" xlink:show="replace"><text:span text:style-name="T567">XI-1052</text:span></text:a><text:span text:style-name="T568">,<text:s/></text:span><text:span text:style-name="T569">2010-10-12, Žin., 2010, Nr. 125-6377 (2010-10-23)</text:span></text:p>
      <text:p text:style-name="Normal"><text:span text:style-name="T570">Nr.<text:s/></text:span><text:a xlink:href="http://www3.lrs.lt/cgi-bin/preps2?a=394426&amp;b=" office:target-frame-name="_top" xlink:show="replace"><text:span text:style-name="T571">XI-1278</text:span></text:a><text:span text:style-name="T572">, 2011-03-15, Žin., 2011, Nr. 37-1757 (2011-03-29)</text:span></text:p>
      <text:p text:style-name="Normal"><text:span text:style-name="T573">Nr.<text:s/></text:span><text:a xlink:href="http://www3.lrs.lt/cgi-bin/preps2?a=434561&amp;b=" office:target-frame-name="_top" xlink:show="replace"><text:span text:style-name="T574">XI-2246</text:span></text:a><text:span text:style-name="T575">, 2012-10</text:span><text:span text:style-name="T576">-02, Žin., 2012, Nr. 122-6105 (2012-10-20)</text:span></text:p>
      <text:p text:style-name="Normal"><text:span text:style-name="T577">Nr.<text:s/></text:span><text:a xlink:href="http://www3.lrs.lt/cgi-bin/preps2?a=435269&amp;b=" office:target-frame-name="_top" xlink:show="replace"><text:span text:style-name="T578">XI-2283</text:span></text:a><text:span text:style-name="T579">, 2012-10-17, Žin., 2012, Nr. 126-6326 (2012-10-31)</text:span></text:p>
      <text:p text:style-name="P580"><text:span text:style-name="T581">Nr.<text:s/></text:span><text:a xlink:href="http://www3.lrs.lt/cgi-bin/preps2?a=448798&amp;b=" office:target-frame-name="_top" xlink:show="replace"><text:span text:style-name="T582">XII-271</text:span></text:a><text:span text:style-name="T583">, 2013-05-09, Ž</text:span><text:span text:style-name="T584">in., 2013, Nr. 54-2676 (2013-05-25)</text:span></text:p>
      <text:p text:style-name="P585"><text:span text:style-name="T586">Nr.<text:s/></text:span><text:a xlink:href="http://www3.lrs.lt/cgi-bin/preps2?a=461416&amp;b=" office:target-frame-name="_top" xlink:show="replace"><text:span text:style-name="T587">XII-623</text:span></text:a><text:span text:style-name="T588">, 2013-11-26, Žin., 2013, Nr. 128-6516 (2013-12-14)</text:span></text:p>
      <text:p text:style-name="Normal"><text:span text:style-name="T589">Nr.<text:s/></text:span><text:a xlink:href="http://www3.lrs.lt/cgi-bin/preps2?a=461420&amp;b=" office:target-frame-name="_top" xlink:show="replace"><text:span text:style-name="T590">XII-624</text:span></text:a><text:span text:style-name="T591">, 2013-11-26, Žin., 20</text:span><text:span text:style-name="T592">13, Nr. 128-6517 (2013-12-14)</text:span></text:p>
      <text:p text:style-name="P593"/>
      <text:p text:style-name="P594"><text:span text:style-name="T595">4</text:span><text:span text:style-name="T596"><text:s/>straipsnis.<text:s/></text:span><text:span text:style-name="T597">Deklaruoto turto įsigijimo šaltinių pagrindimas</text:span></text:p>
      <text:p text:style-name="P598"><text:span text:style-name="T599">1</text:span><text:span text:style-name="T600">. Vietos mokesčio administratorius turi teisę duoti gyventojui privalomą vykdyti nurodymą pagrįsti deklaruoto turto (išskyrus turtą, kurio įsigijimo<text:s/></text:span><text:span text:style-name="T601">šaltinius nuolatinis Lietuvos gyventojas jau buvo pagrindęs deklaruodamas šį turtą pagal kitus teisės aktus) įsigijimo šaltinius.</text:span></text:p>
      <text:p text:style-name="P602"><text:span text:style-name="T603">2</text:span><text:span text:style-name="T604">. Deklaruoto turto įsigijimo šaltiniai, vietos mokesčio administratoriui pareikalavus, pagrindžiami įstatymų reikalavimus</text:span><text:span text:style-name="T605"><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606">menų rašytiniuose patvirtinimuose turi būti nurodyti duomenys, leidžiantys nustatyti lėšas išmokėjusio asmens tapatybę.</text:span></text:p>
      <text:p text:style-name="P607"><text:span text:style-name="T608">3</text:span><text:span text:style-name="T609">. Prie užsienio kalba surašytų dokumentų turi būti pridėtas vertėjo patvirtintas vertimas į lietuvių kalbą, o užsienio valstybėse i</text:span><text:span text:style-name="T610">šduoti dokumentai, kurių legalizavimas numatytas tarptautiniuose ir Lietuvos Respublikos teisės aktuose, privalo būti legalizuoti.</text:span></text:p>
      <text:p text:style-name="P611"/>
      <text:p text:style-name="P612"><text:span text:style-name="T613">5</text:span><text:span text:style-name="T614"><text:s/>straipsnis.<text:s/></text:span><text:span text:style-name="T615">Turto deklaravimo tvarka</text:span></text:p>
      <text:p text:style-name="P616"><text:span text:style-name="T617">1</text:span><text:span text:style-name="T618">.<text:s/></text:span><text:span text:style-name="T619">Šio Įstatymo 2 straipsnio 1 dalies 1–23, 29–38 punktuose nurodyti gyventoj</text:span><text:span text:style-name="T620">ai deklaruoja kalendorinių metų, už kuriuos teikiama gyventojo turto deklaracija (toliau – deklaracija), gruodžio 31 dieną turimą turtą, pateikdami mokesčio administratoriui vieną deklaracijos egzempliorių. Šių gyventojų pageidavimu gali būti pateikiami du</text:span><text:span text:style-name="T621"><text:s/>deklaracijos egzemplioriai. Vienas iš jų su žyma, kad deklaracija yra pateikta, grąžinamas deklaraciją pateikusiam gyventojui</text:span><text:span text:style-name="T622">.</text:span></text:p>
      <text:p text:style-name="P623">Straipsnio dalies pakeitimai:</text:p>
      <text:p text:style-name="P624"><text:span text:style-name="T625">Nr.<text:s/></text:span><text:a xlink:href="https://www.e-tar.lt/portal/legalAct.html?documentId=524313f0658b11eca9ac839120d251c4" office:target-frame-name="_top" xlink:show="replace"><text:span text:style-name="T626">XIV-874</text:span></text:a><text:span text:style-name="T627">, 2021-12-23, paskelbta TAR 2021-12-25, i. k. 2021-26911</text:span></text:p>
      <text:p text:style-name="Normal"/>
      <text:p text:style-name="P628"><text:span text:style-name="T629">2</text:span><text:span text:style-name="T630">.</text:span><text:span text:style-name="T631"><text:s/>Deklaracija pateikiama kasmet iki kalendorinių metų, einančių po tų kalendorinių metų, už kuriuos deklaruojamas turimas turtas, gegužės 1 dienos, išskyrus šio Įstatymo 6, 7, 7</text:span><text:span text:style-name="T632">1<text:s/></text:span><text:span text:style-name="T633">ir<text:s/></text:span><text:span text:style-name="T634">7</text:span><text:span text:style-name="T635">2</text:span><text:span text:style-name="T636"><text:s/>straipsniuose nustatytus atvejus.</text:span></text:p>
      <text:p text:style-name="P637"><text:span text:style-name="T638">3</text:span><text:span text:style-name="T639">.</text:span><text:span text:style-name="T640"><text:s/>Gali būti tikslinami penkerių praėjusių kalendorinių metų deklaracijų duomenys, pradedant skaičiuoti nuo kalendorinių metų, buvusių prieš tuos kalendorinius metus, kuriais tikslinama.</text:span></text:p>
      <text:p text:style-name="P641"><text:span text:style-name="T642">4</text:span><text:span text:style-name="T643">.</text:span><text:span text:style-name="T644"><text:s/>Deklaracijos formą, j</text:span><text:span text:style-name="T645">os pildymo ir pateikimo tvarką nustato centrinis mokesčio administratorius. Gyventojai, pagal šį Įstatymą deklaruojantys turtą, nemokamai aprūpinami deklaracijos blankais ir deklaracijos pildymo taisyklėmis.</text:span></text:p>
      <text:p text:style-name="P646"><text:span text:style-name="T647">5</text:span><text:span text:style-name="T648">.</text:span><text:span text:style-name="T649"><text:s/>Asmenys, kurių duomenys įstatymų nustatyta tvarka yra įslaptinti, ir jų šeimos nariai, kriminalinės žvalgybos subjektų valstybės tarnautojai ir pareigūnai, kurių veiklą reglamentuoja Kriminalinės žvalgybos įstatymas ir Žvalgybos įstatymas, ir jų šeimos na</text:span><text:span text:style-name="T650">riai bei žvalgybos pareigūnai ir jų šeimos nariai turtą deklaruoja atskirais Vyriausybės arba jos įgaliotos institucijos nustatytais terminais ir tvarka.</text:span></text:p>
      <text:p text:style-name="P651"><text:span text:style-name="T652">TAR pastaba.</text:span><text:span text:style-name="T653"><text:s/>5 straipsnio nuostatos taikomos deklaruojant 2017 metų ir vėlesnių metų turtą.</text:span><text:s/></text:p>
      <text:p text:style-name="P654"><text:span text:style-name="T655">Straipsnio pakeitimai:</text:span></text:p>
      <text:p text:style-name="P656"><text:span text:style-name="T657">Nr.<text:s/></text:span><text:a xlink:href="http://www3.lrs.lt/cgi-bin/preps2?a=365493&amp;b=" office:target-frame-name="_top" xlink:show="replace"><text:span text:style-name="T658">XI-684</text:span></text:a><text:span text:style-name="T659">, 2010-02-11, Žin., 2010, Nr. 25-1178 (2010-03-02)</text:span></text:p>
      <text:p text:style-name="P660"><text:span text:style-name="T661">Nr.<text:s/></text:span><text:a xlink:href="http://www3.lrs.lt/cgi-bin/preps2?a=394426&amp;b=" office:target-frame-name="_top" xlink:show="replace"><text:span text:style-name="T662">XI-1278</text:span></text:a><text:span text:style-name="T663">, 2011-03-15, Žin., 2011, Nr. 37-1757</text:span><text:span text:style-name="T664"><text:s/>(2011-03-29)</text:span></text:p>
      <text:soft-page-break/>
      <text:p text:style-name="P665"><text:span text:style-name="T666">Nr.<text:s/></text:span><text:a xlink:href="http://www3.lrs.lt/cgi-bin/preps2?a=413834&amp;b=" office:target-frame-name="_top" xlink:show="replace"><text:span text:style-name="T667">XI-1785</text:span></text:a><text:span text:style-name="T668">, 2011-12-06, Žin., 2011, Nr. 153-7210 (2011-12-15)</text:span></text:p>
      <text:p text:style-name="P669"><text:span text:style-name="T670">Nr.<text:s/></text:span><text:a xlink:href="http://www3.lrs.lt/cgi-bin/preps2?a=428494&amp;b=" office:target-frame-name="_top" xlink:show="replace"><text:span text:style-name="T671">XI-2100</text:span></text:a><text:span text:style-name="T672">, 2012-06-21, Žin., 2012, Nr. 78-4022 (2012-</text:span><text:span text:style-name="T673">07-04)</text:span></text:p>
      <text:p text:style-name="P674"><text:span text:style-name="T675">Nr.<text:s/></text:span><text:a xlink:href="http://www3.lrs.lt/cgi-bin/preps2?a=434561&amp;b=" office:target-frame-name="_top" xlink:show="replace"><text:span text:style-name="T676">XI-2246</text:span></text:a><text:span text:style-name="T677">, 2012-10-02, Žin., 2012, Nr. 122-6105 (2012-10-20)</text:span></text:p>
      <text:p text:style-name="P678"><text:span text:style-name="T679">Nr.<text:s/></text:span><text:a xlink:href="http://www3.lrs.lt/cgi-bin/preps2?a=435269&amp;b=" office:target-frame-name="_top" xlink:show="replace"><text:span text:style-name="T680">XI-2283</text:span></text:a><text:span text:style-name="T681">, 2012-10-17, Žin., 2012, Nr. 126-6326 (2012-10-31)</text:span></text:p>
      <text:p text:style-name="P682"><text:span text:style-name="T683">Nr.<text:s/></text:span><text:a xlink:href="http://www3.lrs.lt/cgi-bin/preps2?a=461420&amp;b=" office:target-frame-name="_top" xlink:show="replace"><text:span text:style-name="T684">XII-624</text:span></text:a><text:span text:style-name="T685">, 2013-11-26, Žin., 2013, Nr. 128-6517 (2013-12-14)</text:span></text:p>
      <text:p text:style-name="P686">Straipsnio pakeitimai:</text:p>
      <text:p text:style-name="P687"><text:span text:style-name="T688">Nr.<text:s/></text:span><text:a xlink:href="https://www.e-tar.lt/portal/legalAct.html?documentId=96a40eb0e4bf11e7acd7ea182930b17f" office:target-frame-name="_top" xlink:show="replace"><text:span text:style-name="T689">XIII-854</text:span></text:a><text:span text:style-name="T690">, 2017-12-07, paskelbta TAR 2017-12-19, i. k. 2017-20427</text:span></text:p>
      <text:p text:style-name="Normal"/>
      <text:p text:style-name="P691"><text:span text:style-name="T692">6</text:span><text:span text:style-name="T693"><text:s/>straipsnis.<text:s/></text:span><text:span text:style-name="T694">Kandidatų į tam tikras pareigas, išrinktų arba paskirtų į pareigas valstybės politikų ir Europos Parlamento narių, asmenų, priimtų arba paskirtų į tam tikras pareigas, nu</text:span><text:span text:style-name="T695">stojusių eiti pareigas valstybės politikų ir Europos Parlamento narių, iš pareigų atleistų tam tikrų asmenų ir jų šeimos narių turto deklaravimas</text:span></text:p>
      <text:p text:style-name="P696"><text:span text:style-name="T697">1</text:span><text:span text:style-name="T698">. Kandidatai į valstybės politikus bei į Europos Parlamento narius ir jų šeimos nariai privalo deklaruoti</text:span><text:span text:style-name="T699"><text:s/>kalendorinių metų, einančių prieš kalendorinius metus, kuriais kandidatuojama, gruodžio 31 dieną turimą turtą. Šiems gyventojams vietos mokesčio administratorius per 15 darbo dienų nuo deklaracijos pateikimo dienos išduoda Vyriausiosios rinkimų komisijos<text:s/></text:span><text:span text:style-name="T700">patvirtintos formos pagrindinių deklaracijos duomenų išrašus, kuriuos jie privalo pateikti Vyriausiajai rinkimų komisijai ar apygardos rinkimų komisijai.</text:span></text:p>
      <text:p text:style-name="P701"><text:span text:style-name="T702">2</text:span><text:span text:style-name="T703">. Kandidatai į pareigas, nurodytas šio Įstatymo 2 straipsnio 1 dalies 5–23, 29–35 punktuose, išsk</text:span><text:span text:style-name="T704">yrus tuos, kurie yra deklaravę kalendorinių metų, einančių prieš kalendorinius metus, kuriais yra kandidatuojama į minėtas pareigas, gruodžio 31 dieną turimą turtą, privalo deklaruoti kalendorinių metų, einančių prieš kalendorinius metus, kuriais kandidatu</text:span><text:span text:style-name="T705">ojama, gruodžio 31 dieną turimą turtą. Šie gyventojai turto deklaracijas vietos mokesčio administratoriui pateikia per 7 kalendorines dienas nuo prašymo kandidatuoti į minėtas pareigas pateikimo dienos.</text:span></text:p>
      <text:p text:style-name="P706"><text:span text:style-name="T707">3</text:span><text:span text:style-name="T708">. Išrinkti arba paskirti į pareigas valstybės po</text:span><text:span text:style-name="T709">litikai bei Europos Parlamento nariai ir jų šeimos nariai, priimti arba paskirti į pareigas valstybės tarnautojai ir jų šeimos nariai, taip pat asmenys, priimti arba paskirti į pareigas, nurodytas šio Įstatymo 2 straipsnio 1 dalies 5–23, 29–35 punktuose, i</text:span><text:span text:style-name="T710">r jų šeimos nariai, išskyrus tuos, kurie yra deklaravę kalendorinių metų, einančių prieš kalendorinius metus, kuriais valstybės politikai ar Europos Parlamento nariai buvo išrinkti arba paskirti į pareigas, valstybės tarnautojai<text:s/></text:span><text:soft-page-break/><text:span text:style-name="T711">ar asmenys, einantys pareig</text:span><text:span text:style-name="T712">as, nurodytas šio Įstatymo 2 straipsnio 1 dalies 5–23, 29–35 punktuose, buvo priimti arba paskirti į pareigas, gruodžio 31 dieną turimą turtą, privalo deklaruoti kalendorinių metų, einančių prieš kalendorinius metus, kuriais valstybės politikai ar Europos<text:s/></text:span><text:span text:style-name="T713">Parlamento nariai buvo išrinkti arba paskirti į pareigas, valstybės tarnautojai ar asmenys, einantys pareigas, nurodytas šio Įstatymo 2 straipsnio 1 dalies 5–23, 29–35 punktuose, buvo priimti arba paskirti į pareigas, gruodžio 31 dieną turimą turtą. Deklar</text:span><text:span text:style-name="T714">acijos pateikiamos per 30 dienų nuo išrinkimo, paskyrimo arba priėmimo į pareigas pradžios. Išrinktiems arba paskirtiems į pareigas valstybės politikams bei Europos Parlamento nariams ir jų šeimos nariams, priimtiems arba paskirtiems į pareigas valstybės t</text:span><text:span text:style-name="T715">arnautojams ir jų šeimos nariams, taip pat asmenims, priimtiems arba paskirtiems į pareigas, nurodytas šio Įstatymo 2 straipsnio 1 dalies 5–23, 29–35 punktuose, ir jų šeimos nariams, deklaravusiems turtą, vietos mokesčio administratorius per 15 darbo dienų</text:span><text:span text:style-name="T716"><text:s/>nuo deklaracijos pateikimo dienos išduoda pažymas apie deklaracijų pateikimą, išskyrus tuos, kurie yra deklaravę kalendorinių metų, einančių prieš kalendorinius metus, kuriais valstybės politikai ar Europos Parlamento nariai buvo išrinkti arba paskirti į<text:s/></text:span><text:span text:style-name="T717">pareigas, valstybės tarnautojai, asmenys, einantys pareigas, nurodytas šio Įstatymo 2 straipsnio 1 dalies 5–23, 29–35 punktuose, buvo priimti arba paskirti į pareigas, gruodžio 31 dieną turimą turtą ir kuriems vietos mokesčio administratorius per 5 darbo d</text:span><text:span text:style-name="T718">ienas išduoda pažymas apie deklaracijų pateikimą.</text:span></text:p>
      <text:p text:style-name="P719"><text:span text:style-name="T720">4</text:span><text:span text:style-name="T721">. Nustoję eiti pareigas valstybės politikai bei Europos Parlamento nariai ir jų šeimos nariai, taip pat iš pareigų atleisti asmenys, ėję pareigas, nurodytas šio Įstatymo 2 straipsnio 1 dalies 5–23, 29–</text:span><text:span text:style-name="T722">35 punktuose, ir jų šeimos nariai šio Įstatymo 6 straipsnyje nustatyta tvarka privalo deklaruoti kalendorinių metų, kuriais nustojo eiti pareigas arba buvo atleisti iš pareigų, gruodžio 31 dieną turimą turtą.</text:span></text:p>
      <text:p text:style-name="P723">Straipsnio pakeitimai:</text:p>
      <text:p text:style-name="P724"><text:span text:style-name="T725">Nr.<text:s/></text:span><text:a xlink:href="http://www3.lrs.lt/cgi-bin/preps2?a=331779&amp;b=" office:target-frame-name="_top" xlink:show="replace"><text:span text:style-name="T726">X-1838</text:span></text:a><text:span text:style-name="T727">, 2008-11-14, Žin., 2008, Nr. 138-5445 (2008-12-02)</text:span></text:p>
      <text:p text:style-name="Normal"><text:span text:style-name="T728">Nr.<text:s/></text:span><text:a xlink:href="http://www3.lrs.lt/cgi-bin/preps2?a=413834&amp;b=" office:target-frame-name="_top" xlink:show="replace"><text:span text:style-name="T729">XI-1785</text:span></text:a><text:span text:style-name="T730">, 2011-12-06, Žin., 2011, Nr. 153-7210 (2011-12-15)</text:span></text:p>
      <text:p text:style-name="Normal"><text:span text:style-name="T731">Nr.<text:s/></text:span><text:a xlink:href="http://www3.lrs.lt/cgi-bin/preps2?a=435269&amp;b=" office:target-frame-name="_top" xlink:show="replace"><text:span text:style-name="T732">XI-2283</text:span></text:a><text:span text:style-name="T733">, 2012-10-17, Žin., 2012, Nr. 126-6326 (2012-10-31)</text:span></text:p>
      <text:p text:style-name="P734"/>
      <text:p text:style-name="P735"><text:span text:style-name="T736">7</text:span><text:span text:style-name="T737"><text:s/>straipsnis</text:span><text:span text:style-name="T738">.<text:s/></text:span><text:span text:style-name="T739">Gyventojų, pageidaujančių gauti piniginę socialinę paramą, gyventojų, pageidaujančių gauti valstybės paramą būstui įsi</text:span><text:span text:style-name="T740">gyti ar išsinuomoti, ir jų šeimos narių turto (įskaitant gautas pajamas) ir gyventojų, pageidaujančių gauti finansinę<text:s/></text:span><text:soft-page-break/><text:span text:style-name="T741">paskatą pirmąjį būstą įsigyjančioms jaunoms šeimoms, ir jų šeimos narių turto deklaravimas<text:s/></text:span></text:p>
      <text:p text:style-name="P742">Pakeistas straipsnio pavadinimas:</text:p>
      <text:p text:style-name="P743"><text:span text:style-name="T744">Nr.<text:s/></text:span><text:a xlink:href="https://www.e-tar.lt/portal/legalAct.html?documentId=c7c215d0794511e8ae2bfd1913d66d57" office:target-frame-name="_top" xlink:show="replace"><text:span text:style-name="T745">XIII-1282</text:span></text:a><text:span text:style-name="T746">, 2018-06-21, paskelbta TAR 2018-06-27, i. k. 2018-10534</text:span></text:p>
      <text:p text:style-name="Normal"/>
      <text:p text:style-name="P747"><text:span text:style-name="T748">1</text:span><text:span text:style-name="T749">. Gyventojai, pageidaujantys gauti piniginę socialinę paramą, ir jų šeimos nariai privalo<text:s/></text:span><text:span text:style-name="T750">savo turtą (įskaitant gautas pajamas) deklaruoti savivaldybės administracijai</text:span><text:span text:style-name="T751"><text:s/></text:span><text:span text:style-name="T752">pareikalavus.</text:span></text:p>
      <text:p text:style-name="P753"><text:span text:style-name="T754">2</text:span><text:span text:style-name="T755">. Gyventojai, pageidaujantys gauti piniginę socialinę paramą, ir jų šeimos nariai deklaruoja mėnesio, einančio prieš mėnesį, kuriuo kreipiamasi dėl piniginės s</text:span><text:span text:style-name="T756">ocialinės paramos, paskutinę dieną turimą turtą ir gautas pajamas už praėjusius 12 mėnesių iki kreipimosi dėl piniginės socialinės paramos.</text:span></text:p>
      <text:p text:style-name="P757"><text:span text:style-name="T758">3</text:span><text:span text:style-name="T759">. Gyventojai, pageidaujantys gauti paramą būstui įsigyti ar išsinuomoti, ir jų šeimos nariai privalo turtą ir g</text:span><text:span text:style-name="T760">autas pajamas deklaruoti Paramos būstui įsigyti ar išsinuomoti įstatyme nustatytais atvejais. Gyventojai, pageidaujantys gauti finansinę paskatą pirmąjį būstą įsigyjančioms jaunoms šeimoms, ir jų šeimos nariai privalo turtą deklaruoti Finansinės paskatos p</text:span><text:span text:style-name="T761">irmąjį būstą įsigyjančioms jaunoms šeimoms įstatyme nustatytais atvejais.<text:s/></text:span></text:p>
      <text:p text:style-name="P762">Straipsnio dalies pakeitimai:</text:p>
      <text:p text:style-name="P763"><text:span text:style-name="T764">Nr.<text:s/></text:span><text:a xlink:href="https://www.e-tar.lt/portal/legalAct.html?documentId=332102c0600211e4bad5c03f56793630" office:target-frame-name="_top" xlink:show="replace"><text:span text:style-name="T765">XII-1216</text:span></text:a><text:span text:style-name="T766">, 2014-10-09, paskelbta TAR 2014-10-30, i</text:span><text:span text:style-name="T767">. k. 2014-15179</text:span></text:p>
      <text:p text:style-name="P768"><text:span text:style-name="T769">Nr.<text:s/></text:span><text:a xlink:href="https://www.e-tar.lt/portal/legalAct.html?documentId=c7c215d0794511e8ae2bfd1913d66d57" office:target-frame-name="_top" xlink:show="replace"><text:span text:style-name="T770">XIII-1282</text:span></text:a><text:span text:style-name="T771">, 2018-06-21, paskelbta TAR 2018-06-27, i. k. 2018-10534</text:span></text:p>
      <text:p text:style-name="Normal"/>
      <text:p text:style-name="P772"><text:span text:style-name="T773">4</text:span><text:span text:style-name="T774">.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775">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776">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777">bo ministro patvirtintos formos prašymas dėl teisės į<text:s/></text:span><text:soft-page-break/><text:span text:style-name="T778">finansinę paskatą pirmąjį būstą įsigyjančioms jaunoms šeimoms patvirtinimo, gruodžio 31 dieną turimą turtą.<text:s/></text:span></text:p>
      <text:p text:style-name="P779">Straipsnio dalies pakeitimai:</text:p>
      <text:p text:style-name="P780"><text:span text:style-name="T781">Nr.<text:s/></text:span><text:a xlink:href="https://www.e-tar.lt/portal/legalAct.html?documentId=332102c0600211e4bad5c03f56793630" office:target-frame-name="_top" xlink:show="replace"><text:span text:style-name="T782">XII-1216</text:span></text:a><text:span text:style-name="T783">, 2014-10-09, paskelbta TAR 2014-10-30, i. k. 2014-15179</text:span></text:p>
      <text:p text:style-name="P784"><text:span text:style-name="T785">Nr.<text:s/></text:span><text:a xlink:href="https://www.e-tar.lt/portal/legalAct.html?documentId=c7c215d0794511e8ae2bfd1913d66d57" office:target-frame-name="_top" xlink:show="replace"><text:span text:style-name="T786">XIII-1282</text:span></text:a><text:span text:style-name="T787">, 2018-06-21, paskelbta TAR 2018-06-27, i</text:span><text:span text:style-name="T788">. k. 2018-10534</text:span></text:p>
      <text:p text:style-name="Normal"/>
      <text:p text:style-name="P789"><text:span text:style-name="T790">5</text:span><text:span text:style-name="T791">. Gyventojai, pageidaujantys gauti piniginę socialinę paramą, gyventojai, pageidaujantys gauti paramą būstui įsigyti ar išsinuomoti, ir jų šeimos nariai, deklaruodami turtą (įskaitant gautas pajamas), ir gyventojai, pageidaujantys gau</text:span><text:span text:style-name="T792">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793">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794">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795">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796">ybės institucija, priimanti sprendimus dėl paramos būstui įsigyti ar išsinuomoti arba finansinės paskatos pirmąjį būstą įsigyjančioms jaunoms šeimoms suteikimo.<text:s/></text:span></text:p>
      <text:p text:style-name="P797">Straipsnio dalies pakeitimai:</text:p>
      <text:p text:style-name="P798"><text:span text:style-name="T799">Nr.<text:s/></text:span><text:a xlink:href="https://www.e-tar.lt/portal/legalAct.html?documentId=332102c0600211e4bad5c03f56793630" office:target-frame-name="_top" xlink:show="replace"><text:span text:style-name="T800">XII-1216</text:span></text:a><text:span text:style-name="T801">, 2014-10-09, paskelbta TAR 2014-10-30, i. k. 2014-15179</text:span></text:p>
      <text:p text:style-name="P802"><text:span text:style-name="T803">Nr.<text:s/></text:span><text:a xlink:href="https://www.e-tar.lt/portal/legalAct.html?documentId=c7c215d0794511e8ae2bfd1913d66d57" office:target-frame-name="_top" xlink:show="replace"><text:span text:style-name="T804">XIII-1282</text:span></text:a><text:span text:style-name="T805">, 2018-06-21, paskelbta TAR 2018-06-27, i.</text:span><text:span text:style-name="T806"><text:s/>k. 2018-10534</text:span></text:p>
      <text:p text:style-name="Normal"/>
      <text:p text:style-name="P807"><text:span text:style-name="T808">6</text:span><text:span text:style-name="T809">. Šiame straipsnyje nurodytų turtą (įskaitant gautas pajamas) deklaravusių gyventojų pageidavimu gali būti pateikiami trys deklaracijos egzemplioriai. Du deklaracijos egzemplioriai su žyma, kad deklaracija yra pateikta, grąžinami dekla</text:span><text:span text:style-name="T810">raciją pateikusiam gyventojui.</text:span></text:p>
      <text:p text:style-name="P811">Straipsnio pakeitimai:</text:p>
      <text:p text:style-name="Normal"><text:span text:style-name="T812">Nr.<text:s/></text:span><text:a xlink:href="http://www3.lrs.lt/cgi-bin/preps2?a=249837&amp;b=" office:target-frame-name="_top" xlink:show="replace"><text:span text:style-name="T813">X-83</text:span></text:a><text:span text:style-name="T814">, 2005-01-20, Žin., 2005, Nr. 18-577 (2005-02-08)</text:span></text:p>
      <text:soft-page-break/>
      <text:p text:style-name="Normal"><text:span text:style-name="T815">Nr.<text:s/></text:span><text:a xlink:href="http://www3.lrs.lt/cgi-bin/preps2?a=318829&amp;b=" office:target-frame-name="_top" xlink:show="replace"><text:span text:style-name="T816">X-1496</text:span></text:a><text:span text:style-name="T817">,<text:s/></text:span><text:span text:style-name="T818">2008-04-15, Žin., 2008, Nr. 50-1845 (2008-04-30)</text:span></text:p>
      <text:p text:style-name="P819"><text:span text:style-name="T820">Nr.<text:s/></text:span><text:a xlink:href="http://www3.lrs.lt/cgi-bin/preps2?a=383358&amp;b=" office:target-frame-name="_top" xlink:show="replace"><text:span text:style-name="T821">XI-1052</text:span></text:a><text:span text:style-name="T822">, 2010-10-12, Žin., 2010, Nr. 125-6377 (2010-10-23)</text:span></text:p>
      <text:p text:style-name="P823"><text:span text:style-name="T824">Nr.<text:s/></text:span><text:a xlink:href="http://www3.lrs.lt/cgi-bin/preps2?a=448798&amp;b=" office:target-frame-name="_top" xlink:show="replace"><text:span text:style-name="T825">XII-271</text:span></text:a><text:span text:style-name="T826">, 2013-05</text:span><text:span text:style-name="T827">-09, Žin., 2013, Nr. 54-2676 (2013-05-25)</text:span></text:p>
      <text:p text:style-name="P828"/>
      <text:p text:style-name="P829"><text:span text:style-name="T830">7</text:span><text:span text:style-name="T831">1</text:span><text:span text:style-name="T832"><text:s/>straipsnis.<text:s/></text:span><text:span text:style-name="T833">Atskaitinis turto deklaravimas</text:span></text:p>
      <text:p text:style-name="P834"><text:span text:style-name="T835">1</text:span><text:span text:style-name="T836">. Šio Įstatymo 2 straipsnio 1 dalies 26 punkte nurodyti gyventojai vieną kartą deklaruoja tų kalendorinių metų, kuriais jie sulaukė 18 metų arba kuriais<text:s/></text:span><text:span text:style-name="T837">Lietuvos Respublikos įstatymo „Dėl užsieniečių teisinės padėties“ nustatyta tvarka įgijo teisę nuolat gyventi Lietuvoje (jeigu ši teisė įgyta vėliau negu sulaukus 18 metų), gruodžio 31 dieną turimą turtą. Deklaracija pateikiama iki kalendorinių metų, einan</text:span><text:span text:style-name="T838">čių po kalendorinių metų, už kuriuos deklaruojamas turimas turtas, gegužės 1 dienos. Šiuo atveju pateikiama atskaitinė gyventojo turto deklaracija.</text:span></text:p>
      <text:p text:style-name="P839"><text:span text:style-name="T840">2</text:span><text:span text:style-name="T841">. Jeigu šio straipsnio 1 dalyje nurodyti asmenys neturi šio Įstatymo 3 straipsnio 2 dalyje nurodyto tur</text:span><text:span text:style-name="T842">to, atskaitinę deklaraciją pateikti neprivaloma ir laikoma, kad šie asmenys nustatyta tvarka deklaravo, kad neturi šio Įstatymo 3 straipsnio 2 dalyje nurodyto turto.</text:span></text:p>
      <text:p text:style-name="P843"><text:span text:style-name="T844">3</text:span><text:span text:style-name="T845">. Atskaitinė deklaracija neteikiama, jeigu asmuo turtą deklaruoti privalo remdamasis<text:s/></text:span><text:span text:style-name="T846">šio Įstatymo 2 straipsnio 1 dalies 1–23 punktais.</text:span></text:p>
      <text:p text:style-name="P847">Įstatymas papildytas straipsniu:</text:p>
      <text:p text:style-name="P848"><text:span text:style-name="T849">Nr.<text:s/></text:span><text:a xlink:href="http://www3.lrs.lt/cgi-bin/preps2?a=365493&amp;b=" office:target-frame-name="_top" xlink:show="replace"><text:span text:style-name="T850">XI-684</text:span></text:a><text:span text:style-name="T851">, 2010-02-11, Žin., 2010, Nr. 25-1178 (2010-03-02)</text:span></text:p>
      <text:p text:style-name="P852">Straipsnio pakeitimai:</text:p>
      <text:p text:style-name="Normal"><text:span text:style-name="T853">Nr.<text:s/></text:span><text:a xlink:href="http://www3.lrs.lt/cgi-bin/preps2?a=394426&amp;b=" office:target-frame-name="_top" xlink:show="replace"><text:span text:style-name="T854">XI-1278</text:span></text:a><text:span text:style-name="T855">, 2011-03-15, Žin., 2011, Nr. 37-1757 (2011-03-29)</text:span></text:p>
      <text:p text:style-name="P856"/>
      <text:p text:style-name="P857"><text:span text:style-name="T858">7</text:span><text:span text:style-name="T859">2</text:span><text:span text:style-name="T860"><text:s/>straipsnis.<text:s/></text:span><text:span text:style-name="T861">Asmenų, aukojančių savarankiškam politinės kampanijos dalyviui, ir jų šeimos narių turto (įskaitant gautas pajamas) de</text:span><text:span text:style-name="T862">klaravimas</text:span></text:p>
      <text:p text:style-name="P863"><text:span text:style-name="T864">1</text:span><text:span text:style-name="T865">. Asmenys, prieš suteikdami auką savarankiškam politinės kampanijos dalyviui, ir jų šeimos nariai deklaruoja paskutinių praėjusių</text:span><text:span text:style-name="T866"><text:s/></text:span><text:span text:style-name="T867">kalendorinių metų, einančių prieš metus, kuriais jie aukoja savarankiškam politinės kampanijos dalyviui, gruod</text:span><text:span text:style-name="T868">žio 31 dieną turėtą turtą</text:span><text:span text:style-name="T869"><text:s/></text:span><text:span text:style-name="T870">(įskaitant gautas pajamas), kai auka teikiama po gegužės 1 dienos, arba užpraeitų kalendorinių metų gruodžio 31 dieną turėtą turtą (įskaitant gautas pajamas), kai auka teikiama iki gegužės 1 dienos, pateikdami mokesčio administrat</text:span><text:span text:style-name="T871">oriui vieną deklaracijos<text:s/></text:span><text:soft-page-break/><text:span text:style-name="T872">egzempliorių. Šių gyventojų pageidavimu gali būti pateikiami du deklaracijos egzemplioriai. Vienas iš jų su žyma, kad deklaracija yra pateikta, grąžinamas deklaraciją pateikusiam gyventojui.</text:span><text:s/></text:p>
      <text:p text:style-name="P873">Straipsnio dalies pakeitimai:</text:p>
      <text:p text:style-name="P874"><text:span text:style-name="T875">Nr.<text:s/></text:span><text:a xlink:href="https://www.e-tar.lt/portal/legalAct.html?documentId=5959f89055ce11e4b3a0e0257391d42c" office:target-frame-name="_top" xlink:show="replace"><text:span text:style-name="T876">XII-1212</text:span></text:a><text:span text:style-name="T877">, 2014-10-07, paskelbta TAR 2014-10-17, i. k. 2014-14275</text:span></text:p>
      <text:p text:style-name="Normal"/>
      <text:p text:style-name="P878"><text:span text:style-name="T879">2</text:span><text:span text:style-name="T880">. Deklaracija pateikiama likus ne mažiau kaip 10 darbo dienų iki aukos suteikimo</text:span><text:span text:style-name="T881">.</text:span><text:span text:style-name="T882"><text:s/></text:span></text:p>
      <text:p text:style-name="P883"><text:span text:style-name="T884">3</text:span><text:span text:style-name="T885">.<text:s/></text:span><text:span text:style-name="T886">Asmenys, šiame įstatyme nustatyta tvarka deklaravę šio straipsnio 1 dalyje nurodytų</text:span><text:span text:style-name="T887"><text:s/></text:span><text:span text:style-name="T888">kalendorinių metų gruodžio 31 dieną turėtą</text:span><text:span text:style-name="T889"><text:s/></text:span><text:span text:style-name="T890">turtą ir pajamas, prieš suteikdami auką savarankiškam politinės kampanijos dalyviui pakartotinai tų kalendorinių metų deklaracijo</text:span><text:span text:style-name="T891">s neteikia.</text:span></text:p>
      <text:p text:style-name="P892">Straipsnio dalies pakeitimai:</text:p>
      <text:p text:style-name="P893"><text:span text:style-name="T894">Nr.<text:s/></text:span><text:a xlink:href="https://www.e-tar.lt/portal/legalAct.html?documentId=5959f89055ce11e4b3a0e0257391d42c" office:target-frame-name="_top" xlink:show="replace"><text:span text:style-name="T895">XII-1212</text:span></text:a><text:span text:style-name="T896">, 2014-10-07, paskelbta TAR 2014-10-17, i. k. 2014-14275</text:span></text:p>
      <text:p text:style-name="Normal"/>
      <text:p text:style-name="P897">Įstatymas papildytas straipsniu:</text:p>
      <text:p text:style-name="P898"><text:span text:style-name="T899">Nr.<text:s/></text:span><text:a xlink:href="http://www3.lrs.lt/cgi-bin/preps2?a=373025&amp;b=" office:target-frame-name="_top" xlink:show="replace"><text:span text:style-name="T900">XI-819</text:span></text:a><text:span text:style-name="T901">, 2010-05-18, Žin., 2010, Nr. 63-3097 (2010-05-31)</text:span></text:p>
      <text:p text:style-name="P902">Straipsnio pakeitimai:</text:p>
      <text:p text:style-name="Normal"><text:span text:style-name="T903">Nr.<text:s/></text:span><text:a xlink:href="http://www3.lrs.lt/cgi-bin/preps2?a=413832&amp;b=" office:target-frame-name="_top" xlink:show="replace"><text:span text:style-name="T904">XI-1780</text:span></text:a><text:span text:style-name="T905">, 2011-12-06, Žin., 2011, Nr. 153-7208 (2011-12-</text:span><text:span text:style-name="T906">15)</text:span></text:p>
      <text:p text:style-name="P907"><text:span text:style-name="T908">Nr.<text:s/></text:span><text:a xlink:href="http://www3.lrs.lt/cgi-bin/preps2?a=428494&amp;b=" office:target-frame-name="_top" xlink:show="replace"><text:span text:style-name="T909">XI-2100</text:span></text:a><text:span text:style-name="T910">, 2012-06-21, Žin., 2012, Nr. 78-4022 (2012-07-04)</text:span></text:p>
      <text:p text:style-name="P911"/>
      <text:p text:style-name="P912"><text:span text:style-name="T913">III</text:span><text:span text:style-name="T914"><text:s/>SKYRIUS</text:span></text:p>
      <text:p text:style-name="P915"><text:span text:style-name="T916">BAIGIAMOSIOS NUOSTATOS</text:span></text:p>
      <text:p text:style-name="P917"/>
      <text:p text:style-name="P918"><text:span text:style-name="T919">8</text:span><text:span text:style-name="T920"><text:s/>straipsnis.<text:s/></text:span><text:span text:style-name="T921">Duomenų kaupimas ir kontrolė</text:span></text:p>
      <text:p text:style-name="P922"><text:span text:style-name="T923">Mokesčio administratorius tikrina,<text:s/></text:span><text:span text:style-name="T924">ar deklaracijose nurodyti duomenys yra teisingi, kaupia ir saugo pateiktas deklaracijas bei iš kitų šaltinių gautus duomenis apie gyventojų turimą turtą.</text:span></text:p>
      <text:p text:style-name="P925"/>
      <text:p text:style-name="P926"><text:span text:style-name="T927">9</text:span><text:span text:style-name="T928"><text:s/>straipsnis.<text:s/></text:span><text:span text:style-name="T929">Atsakomybė už šio Įstatymo pažeidimą</text:span></text:p>
      <text:p text:style-name="P930"><text:span text:style-name="T931">1</text:span><text:span text:style-name="T932">.<text:s/></text:span><text:span text:style-name="T933">Šio Įstatymo 2 straipsnio 1 dalies 1–</text:span><text:span text:style-name="T934">23, 26, 29–38 punktuose nurodyti turtą deklaruoti privalantys gyventojai, vengiantys pateikti deklaracijas laiku arba iš viso jų nepateikę, taip pat šio Įstatymo 2 straipsnio 1 dalies 24 ir 28 punktuose nurodyti turtą deklaruoti privalantys gyventojai, net</text:span><text:span text:style-name="T935">eisingai nurodę duomenis, atsako administracine ar baudžiamąja tvarka</text:span><text:span text:style-name="T936">.</text:span></text:p>
      <text:p text:style-name="P937">Straipsnio dalies pakeitimai:</text:p>
      <text:p text:style-name="P938"><text:span text:style-name="T939">Nr.<text:s/></text:span><text:a xlink:href="https://www.e-tar.lt/portal/legalAct.html?documentId=524313f0658b11eca9ac839120d251c4" office:target-frame-name="_top" xlink:show="replace"><text:span text:style-name="T940">XIV-874</text:span></text:a><text:span text:style-name="T941">, 2021-12-23, paskelbta TAR 2021-12-25, i. k.<text:s/></text:span><text:span text:style-name="T942">2021-26911</text:span></text:p>
      <text:p text:style-name="Normal"/>
      <text:p text:style-name="P943"><text:span text:style-name="T944">2</text:span><text:span text:style-name="T945">. Šio Įstatymo 2 straipsnio 1 dalies 27 punkte nurodyti turtą privalantys deklaruoti asmenys, neteisingai nurodę deklaracijos duomenis, atsako administracine ar baudžiamąja tvarka.</text:span></text:p>
      <text:p text:style-name="P946"><text:span text:style-name="T947">3</text:span><text:span text:style-name="T948">. Jeigu gyventojas šio Įstatymo nustatyta tvarka turt</text:span><text:span text:style-name="T949">o nedeklaravo, tokiu turtu negali būti pagrindžiami kito turto įsigijimo šaltiniai. Jeigu dėl šio straipsnio 1 dalyje nurodytų asmenų kompetentinga valstybės institucija yra pradėjusi mokestinį patikrinimą arba kitą šio straipsnio 1 dalyje nurodyto teisės<text:s/></text:span><text:span text:style-name="T950">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951">Straipsnio<text:s/>pakeitimai:</text:p>
      <text:p text:style-name="P952"><text:span text:style-name="T953">Nr.<text:s/></text:span><text:a xlink:href="http://www3.lrs.lt/cgi-bin/preps2?a=365493&amp;b=" office:target-frame-name="_top" xlink:show="replace"><text:span text:style-name="T954">XI-684</text:span></text:a><text:span text:style-name="T955">, 2010-02-11, Žin., 2010, Nr. 25-1178 (2010-03-02)</text:span></text:p>
      <text:p text:style-name="P956"><text:span text:style-name="T957">Nr.<text:s/></text:span><text:a xlink:href="http://www3.lrs.lt/cgi-bin/preps2?a=373025&amp;b=" office:target-frame-name="_top" xlink:show="replace"><text:span text:style-name="T958">XI-819</text:span></text:a><text:span text:style-name="T959">, 2010-05-18, Žin., 2010, Nr. 63-3097 (2010-05-31</text:span><text:span text:style-name="T960">)</text:span></text:p>
      <text:p text:style-name="P961"><text:span text:style-name="T962">Nr.<text:s/></text:span><text:a xlink:href="http://www3.lrs.lt/cgi-bin/preps2?a=383358&amp;b=" office:target-frame-name="_top" xlink:show="replace"><text:span text:style-name="T963">XI-1052</text:span></text:a><text:span text:style-name="T964">, 2010-10-12, Žin., 2010, Nr. 125-6377 (2010-10-23)</text:span></text:p>
      <text:p text:style-name="Normal"><text:span text:style-name="T965">Nr.<text:s/></text:span><text:a xlink:href="http://www3.lrs.lt/cgi-bin/preps2?a=394426&amp;b=" office:target-frame-name="_top" xlink:show="replace"><text:span text:style-name="T966">XI-1278</text:span></text:a><text:span text:style-name="T967">, 2011-03-15, Žin., 2011, Nr. 37-1757 (2011-03-29)</text:span></text:p>
      <text:p text:style-name="Normal"><text:span text:style-name="T968">Nr.<text:s/></text:span><text:a xlink:href="http://www3.lrs.lt/cgi-bin/preps2?a=413834&amp;b=" office:target-frame-name="_top" xlink:show="replace"><text:span text:style-name="T969">XI-1785</text:span></text:a><text:span text:style-name="T970">, 2011-12-06, Žin., 2011, Nr. 153-7210 (2011-12-15)</text:span></text:p>
      <text:p text:style-name="Normal"><text:span text:style-name="T971">Nr.<text:s/></text:span><text:a xlink:href="http://www3.lrs.lt/cgi-bin/preps2?a=435269&amp;b=" office:target-frame-name="_top" xlink:show="replace"><text:span text:style-name="T972">XI-2283</text:span></text:a><text:span text:style-name="T973">, 2012-10-17, Žin., 2012, Nr. 126-6326 (2012-10-31)</text:span></text:p>
      <text:p text:style-name="P974"><text:span text:style-name="T975">Nr.<text:s/></text:span><text:a xlink:href="http://www3.lrs.lt/cgi-bin/preps2?a=448798&amp;b=" office:target-frame-name="_top" xlink:show="replace"><text:span text:style-name="T976">XII-271</text:span></text:a><text:span text:style-name="T977">, 2013-05-09, Žin., 2013, Nr. 54-2676 (2013-05-25)</text:span></text:p>
      <text:p text:style-name="P978"><text:span text:style-name="T979">Nr.<text:s/></text:span><text:a xlink:href="http://www3.lrs.lt/cgi-bin/preps2?a=461416&amp;b=" office:target-frame-name="_top" xlink:show="replace"><text:span text:style-name="T980">XII-623</text:span></text:a><text:span text:style-name="T981">, 2013-11-26, Žin., 2013, Nr. 128-6516 (2013-12-14)</text:span></text:p>
      <text:p text:style-name="Normal"><text:span text:style-name="T982">Nr.<text:s/></text:span><text:a xlink:href="http://www3.lrs.lt/cgi-bin/preps2?a=461420&amp;b=" office:target-frame-name="_top" xlink:show="replace"><text:span text:style-name="T983">XII-624</text:span></text:a><text:span text:style-name="T984">, 2013-11-26, Žin., 2013, Nr. 128-6517 (2013-12-14)</text:span></text:p>
      <text:p text:style-name="P985"/>
      <text:p text:style-name="P986"><text:span text:style-name="T987">10</text:span><text:span text:style-name="T988"><text:s/>straipsnis.<text:s/></text:span><text:span text:style-name="T989">Deklaracijos duomenų paskelbimo tvarka</text:span></text:p>
      <text:p text:style-name="P990"><text:span text:style-name="T991">1</text:span><text:span text:style-name="T992">. Deklaracijos duomenys gali būti skelbiami, kai yra gyventojo rašytinis sutikimas.</text:span></text:p>
      <text:p text:style-name="P993"><text:span text:style-name="T994">2</text:span><text:span text:style-name="T995">.<text:s/></text:span><text:span text:style-name="T996">Kalendorinių metų, už kuriuos deklaruojamas turimas turtas, gruodžio 31 dieną ėjusių pareigas Respublikos Prezidento, Lietuvos Respublikos Seimo narių, Europos Parlamento narių, Ministro Pirmininko, ministrų, Vyriausybės kanclerio, Vyriausybės<text:s/></text:span><text:span text:style-name="T997">kanclerio pavaduotojų, Ministro Pirmininko patarėjų, viceministrų, savivaldybių tarybų narių, ministerijų kanclerių, Lietuvos Respublikos teismų pirmininkų, teismų pirmininkų pavaduotojų, teismų skyrių pirmininkų, teisėjų, Mokestinių ginčų komisijos prie L</text:span><text:span text:style-name="T998">ietuvos Respublikos Vyriausybės narių, Vyriausiosios administracinių ginčų komisijos narių, generalinio prokuroro, generalinio prokuroro pavaduotojų, Generalinės prokuratūros struktūrinių padalinių, taip pat apygardų ir apylinkių prokuratūrų vadovų, valsty</text:span><text:span text:style-name="T999">bės kontrolieriaus, valstybės kontrolieriaus pavaduotojų, kitų Valstybės kontrolės darbuotojų, Seimo kontrolierių, žvalgybos kontrolierių, Vyriausybės įstaigų, prie ministerijų įsteigtų departamentų, tarnybų, inspekcijų, kitų valstybės valdymo institucijų<text:s/></text:span><text:span text:style-name="T1000">vadovų (generalinių direktorių, direktorių, viršininkų) ir vadovų pavaduotojų,</text:span><text:span text:style-name="T1001"><text:s/></text:span><text:span text:style-name="T1002">valstybės ir savivaldybių įstaigų, kitų biudžetinių įstaigų vadovų, jų pavaduotojų, viešųjų įstaigų, kurių steigėja ar dalininkė yra valstybė ar savivaldybė, vadovų, jų pavaduot</text:span><text:span text:style-name="T1003">ojų, valstybės ir savivaldybių įmonių, strateginę reikšmę nacionaliniam saugumui turinčių valstybės ir savivaldybės įmonių ir akcinių bendrovių bei nacionaliniam saugumui užtikrinti svarbių įmonių vadovų, jų pavaduotojų, akcinių bendrovių, kurių akcininkė<text:s/></text:span><text:span text:style-name="T1004">yra valstybė ar savivaldybė, vadovų, jų pavaduotojų, politinio (asmeninio) pasitikėjimo valstybės tarnautojų,</text:span><text:span text:style-name="T1005"><text:s/></text:span><text:span text:style-name="T1006">Lietuvos banko valdybos pirmininko, valdybos pirmininko pavaduotojų ir valdybos narių, Muitinės departamento prie Lietuvos Respublikos finansų min</text:span><text:span text:style-name="T1007">isterijos ir teritorinių muitinių valstybės tarnautojų, Valstybinės mokesčių inspekcijos prie Lietuvos Respublikos finansų ministerijos ir teritorinių mokesčių inspekcijų valstybės tarnautojų, Vidaus reikalų ministerijos valdymo srities statutinių įstaigų<text:s/></text:span><text:span text:style-name="T1008">valstybės tarnautojų, valstybės saugumo sistemos valstybės tarnautojų ir jų šeimos narių deklaracijų duomenys, išskyrus asmenų, kurių duomenys įstatymų nustatyta tvarka yra įslaptinti, bei jų šeimos narių ir kriminalinės žvalgybos subjektų valstybės tarnau</text:span><text:span text:style-name="T1009">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010">Straipsnio dalies<text:s/>pakeitimai:</text:p>
      <text:p text:style-name="P1011"><text:span text:style-name="T1012">Nr.<text:s/></text:span><text:a xlink:href="https://www.e-tar.lt/portal/legalAct.html?documentId=96a40eb0e4bf11e7acd7ea182930b17f" office:target-frame-name="_top" xlink:show="replace"><text:span text:style-name="T1013">XIII-854</text:span></text:a><text:span text:style-name="T1014">, 2017-12-07, paskelbta TAR 2017-12-19, i. k. 2017-20427</text:span></text:p>
      <text:p text:style-name="P1015"><text:span text:style-name="T1016">Nr.<text:s/></text:span><text:a xlink:href="https://www.e-tar.lt/portal/legalAct.html?documentId=94a6cea050b311eb9dc7b575f08e8bea" office:target-frame-name="_top" xlink:show="replace"><text:span text:style-name="T1017">XIV-139</text:span></text:a><text:span text:style-name="T1018">, 2020-12-23, paskelbta TAR 2021-01-07, i. k. 2021-00261</text:span></text:p>
      <text:p text:style-name="P1019"><text:span text:style-name="T1020">Nr.<text:s/></text:span><text:a xlink:href="https://www.e-tar.lt/portal/legalAct.html?documentId=524313f0658b11eca9ac839120d251c4" office:target-frame-name="_top" xlink:show="replace"><text:span text:style-name="T1021">XIV-874</text:span></text:a><text:span text:style-name="T1022">, 2021-12-23, paskelbta TAR 2021-12-25, i. k. 2021-26911</text:span></text:p>
      <text:p text:style-name="Normal"/>
      <text:p text:style-name="P1023"><text:span text:style-name="T1024">3</text:span><text:span text:style-name="T1025">. Šio straipsnio 2 dalyje išvardytų gyventojų deklaracijų duomenys skelbiami centrinio mokesčio administratoriaus interneto svetainėje. Pagrindinių deklaracijos duomenų išrašą nustato Lietuvos Respublikos Vyriausybė arba jos įgaliota institucija. Šių<text:s/></text:span><text:span text:style-name="T1026">gyventojų deklaracijų išrašų duomenys ir paskutinių kalendorinių metų deklaracijų patikslinti duomenys kasmet paskelbiami iki spalio 1 dienos.</text:span></text:p>
      <text:p text:style-name="P1027"><text:span text:style-name="T1028">4</text:span><text:span text:style-name="T1029">. Kiti valstybės tarnautojai ir jų šeimos nariai gali centriniam mokesčio administratoriui pateikti prašymą<text:s/></text:span><text:span text:style-name="T1030">paskelbti jų deklaracijų duomenis centrinio mokesčio administratoriaus interneto svetainėje.</text:span></text:p>
      <text:p text:style-name="P1031">Straipsnio pakeitimai:</text:p>
      <text:p text:style-name="P1032"><text:span text:style-name="T1033">Nr.<text:s/></text:span><text:a xlink:href="http://www3.lrs.lt/cgi-bin/preps2?a=348969&amp;b=" office:target-frame-name="_top" xlink:show="replace"><text:span text:style-name="T1034">XI-322</text:span></text:a><text:span text:style-name="T1035">, 2009-07-07, Žin., 2009, Nr. 85-3579 (2009-07-18)</text:span></text:p>
      <text:p text:style-name="Normal"><text:span text:style-name="T1036">Nr.<text:s/></text:span><text:a xlink:href="http://www3.lrs.lt/cgi-bin/preps2?a=368505&amp;b=" office:target-frame-name="_top" xlink:show="replace"><text:span text:style-name="T1037">XI-711</text:span></text:a><text:span text:style-name="T1038">, 2010-03-30, Žin., 2010, Nr. 41-1936 (2010-04-10)</text:span></text:p>
      <text:p text:style-name="Normal"><text:span text:style-name="T1039">Nr.<text:s/></text:span><text:a xlink:href="http://www3.lrs.lt/cgi-bin/preps2?a=434561&amp;b=" office:target-frame-name="_top" xlink:show="replace"><text:span text:style-name="T1040">XI-2246</text:span></text:a><text:span text:style-name="T1041">, 2012-10-02, Žin., 2012, Nr. 122-6105 (2012-10-20)</text:span></text:p>
      <text:p text:style-name="Normal"><text:span text:style-name="T1042">Nr.<text:s/></text:span><text:a xlink:href="http://www3.lrs.lt/cgi-bin/preps2?a=436757&amp;b=" office:target-frame-name="_top" xlink:show="replace"><text:span text:style-name="T1043">XI-2325</text:span></text:a><text:span text:style-name="T1044">, 2012-11-06, Žin., 2012, Nr. 132-6653 (2012-11-15)</text:span></text:p>
      <text:p text:style-name="Normal"><text:span text:style-name="T1045">Nr.<text:s/></text:span><text:a xlink:href="http://www3.lrs.lt/cgi-bin/preps2?a=441889&amp;b=" office:target-frame-name="_top" xlink:show="replace"><text:span text:style-name="T1046">XII-156</text:span></text:a><text:span text:style-name="T1047">, 2013-01-17, Žin., 2013, Nr. 11-500 (2013-01-30)</text:span></text:p>
      <text:p text:style-name="P1048"/>
      <text:p text:style-name="P1049"><text:span text:style-name="T1050">11</text:span><text:span text:style-name="T1051"><text:s/>straipsnis.<text:s/></text:span><text:span text:style-name="T1052">De</text:span><text:span text:style-name="T1053">klaracijai užpildyti reikalingų pažymų parengimas</text:span></text:p>
      <text:p text:style-name="P1054"><text:span text:style-name="T1055">Bankai, kitos kredito įstaigos ir kiti Lietuvos Respublikos juridiniai asmenys šio Įstatymo 2 straipsnio 1 dalyje nurodytų gyventojų prašymu išduoda pažymas apie gyventojo turimą šio Įstatymo 3 straipsnio</text:span><text:span text:style-name="T1056"><text:s/>1 dalies 3–5 punktuose nurodytą turtą. Pažymos parengiamos ir išduodamos nemokamai per 10 darbo dienų nuo prašymo gavimo dienos.</text:span></text:p>
      <text:p text:style-name="P1057">Įstatymas papildytas straipsniu:</text:p>
      <text:p text:style-name="P1058"><text:span text:style-name="T1059">Nr.<text:s/></text:span><text:a xlink:href="http://www3.lrs.lt/cgi-bin/preps2?a=229454&amp;b=" office:target-frame-name="_top" xlink:show="replace"><text:span text:style-name="T1060">IX-2060</text:span></text:a><text:span text:style-name="T1061">, 2004-03-16, Žin.</text:span><text:span text:style-name="T1062">, 2004, Nr. 47-1551 (2004-03-30)</text:span></text:p>
      <text:p text:style-name="P1063"/>
      <text:p text:style-name="P1064"><text:span text:style-name="T1065">Skelbiu šį Lietuvos Respublikos Seimo priimtą įstatymą.</text:span><text:span text:style-name="T1066"><text:line-break/></text:span></text:p>
      <text:p text:style-name="P1067"/>
      <text:p text:style-name="P1068"><text:line-break/>RESPUBLIKOS PREZIDENTAS<text:tab/><text:tab/><text:tab/><text:tab/>ALGIRDAS BRAZAUSKAS</text:p>
      <text:p text:style-name="P1069"/>
      <text:p text:style-name="P1070"/>
      <text:p text:style-name="P1071"><text:line-break/></text:p>
      <text:p text:style-name="P1072"/>
      <text:p text:style-name="P1074"><text:span text:style-name="T1075"><text:line-break/></text:span><text:span text:style-name="T1076">Pakeitimai:<text:s/></text:span></text:p>
      <text:p text:style-name="P1077">1.</text:p>
      <text:p text:style-name="P1078">Lietuvos Respublikos Seimas, Įstatymas<text:s/></text:p>
      <text:p text:style-name="P1079"><text:span text:style-name="T1080">Nr.<text:s/></text:span><text:a xlink:href="http://www3.lrs.lt/cgi-bin/preps2?Condition1=36707&amp;Condition2=" office:target-frame-name="_top" xlink:show="replace"><text:span text:style-name="T1081">VIII-134</text:span></text:a><text:span text:style-name="T1082">, 97.02.25, Žin., 1997, Nr. 23-542 (97.03.15)</text:span></text:p>
      <text:p text:style-name="P1083">LIETUVOS RESPUBLIKOS<text:s/>GYVENTOJŲ TURTO IR PAJAMŲ DEKLARAVIMO ĮSTATYMO PAPILDYMO IR PAKEITIMO ĮSTATYMAS</text:p>
      <text:p text:style-name="P1084"/>
      <text:p text:style-name="P1085">2.</text:p>
      <text:p text:style-name="P1086">Lietuvos Respublikos Seimas, Įstatymas</text:p>
      <text:p text:style-name="P1087"><text:span text:style-name="T1088">Nr.<text:s/></text:span><text:a xlink:href="http://www3.lrs.lt/cgi-bin/preps2?Condition1=49626&amp;Condition2=" office:target-frame-name="_top" xlink:show="replace"><text:span text:style-name="T1089">VIII-623</text:span></text:a><text:span text:style-name="T1090">, 98.02.03, Žin., 1998, Nr.16-379 (98.02.1</text:span><text:span text:style-name="T1091">3)</text:span></text:p>
      <text:p text:style-name="P1092">LIETUVOS RESPUBLIKOS GYVENTOJŲ TURTO IR PAJAMŲ DEKLARAVIMO ĮSTATYMO 3, 6 IR 10 STRAIPSNIŲ PAKEITIMO ĮSTATYMAS</text:p>
      <text:p text:style-name="P1093"/>
      <text:p text:style-name="P1094">3.</text:p>
      <text:p text:style-name="P1095">Lietuvos Respublikos Seimas, Įstatymas</text:p>
      <text:p text:style-name="P1096"><text:span text:style-name="T1097">Nr.<text:s/></text:span><text:a xlink:href="http://www3.lrs.lt/cgi-bin/preps2?Condition1=50363&amp;Condition2=" office:target-frame-name="_top" xlink:show="replace"><text:span text:style-name="T1098">VIII-632</text:span></text:a><text:span text:style-name="T1099">,<text:s/></text:span><text:span text:style-name="T1100">98.02.17, Žin., 1998, Nr.20-504 (98.02.25)</text:span></text:p>
      <text:p text:style-name="P1101">LIETUVOS RESPUBLIKOS GYVENTOJŲ TURTO IR PAJAMŲ DEKLARAVIMO ĮSTATYMO PAKEITIMO IR PAPILDYMO ĮSTATYMAS</text:p>
      <text:p text:style-name="P1102"/>
      <text:p text:style-name="P1103">4.</text:p>
      <text:p text:style-name="P1104">Lietuvos Respublikos Seimas, Įstatymas</text:p>
      <text:p text:style-name="P1105"><text:span text:style-name="T1106">Nr.<text:s/></text:span><text:a xlink:href="http://www3.lrs.lt/cgi-bin/preps2?Condition1=54969&amp;Condition2=" office:target-frame-name="_top" xlink:show="replace"><text:span text:style-name="T1107">VIII-714</text:span></text:a><text:span text:style-name="T1108">, 98.04.23, Žin., 1998, Nr.41-1096 (98.05.01)</text:span></text:p>
      <text:p text:style-name="P1109">LIETUVOS RESPUBLIKOS GYVENTOJŲ TURTO IR PAJAMŲ DEKLARAVIMO ĮSTATYMO 6, 10, 11 STRAIPSNIŲ PAKEITIMO IR PAPILDYMO ĮSTATYMAS</text:p>
      <text:p text:style-name="P1110"/>
      <text:p text:style-name="P1111">5.</text:p>
      <text:p text:style-name="P1112">Lietuvos Respublikos Seimas, Įstatymas</text:p>
      <text:p text:style-name="P1113"><text:span text:style-name="T1114">Nr.<text:s/></text:span><text:a xlink:href="http://www3.lrs.lt/cgi-bin/preps2?Condition1=59836&amp;Condition2=" office:target-frame-name="_top" xlink:show="replace"><text:span text:style-name="T1115">VIII-819</text:span></text:a><text:span text:style-name="T1116">, 98.06.30, Žin., 1998, Nr.63-1802 (98.07.15)</text:span></text:p>
      <text:p text:style-name="P1117">LIETUVOS RESPUBLIKOS GYVENTOJŲ TURTO IR PAJAMŲ DEKLARAVIMO ĮSTATYMO 2, 3, 6, 11 STRAIPSNIŲ PAKEITIMO IR PAPILDYMO ĮSTATYMAS</text:p>
      <text:p text:style-name="P1118"/>
      <text:p text:style-name="P1119">6.</text:p>
      <text:p text:style-name="P1120">Lietuvos Respublikos Seimas, Įstatymas</text:p>
      <text:p text:style-name="P1121"><text:span text:style-name="T1122">Nr.<text:s/></text:span><text:a xlink:href="http://www3.lrs.lt/cgi-bin/preps2?Condition1=106506&amp;Condition2=" office:target-frame-name="_top" xlink:show="replace"><text:span text:style-name="T1123">VIII-1887</text:span></text:a><text:span text:style-name="T1124">, 00.07.20, Žin., 2000, Nr.67-2017 (00.08.09)</text:span></text:p>
      <text:p text:style-name="P1125">GYVENTOJŲ TURTO IR PAJAMŲ DEKLARAVIMO ĮSTATYMO 2, 3, 5, 6, 10, 11 STRAIPSNIŲ, 1, 2 PRIEDĖLIŲ<text:s/>PAKEITIMO IR PAPILDYMO ĮSTATYMAS</text:p>
      <text:p text:style-name="P1126"/>
      <text:p text:style-name="P1127">7.</text:p>
      <text:p text:style-name="P1128">Lietuvos Respublikos Seimas, Įstatymas</text:p>
      <text:p text:style-name="P1129"><text:span text:style-name="T1130">Nr.<text:s/></text:span><text:a xlink:href="http://www3.lrs.lt/cgi-bin/preps2?Condition1=116677&amp;Condition2=" office:target-frame-name="_top" xlink:show="replace"><text:span text:style-name="T1131">IX-96</text:span></text:a><text:span text:style-name="T1132">, 2000 12 20, Žin., 2000, Nr. 113-3605 (2000 12 30)</text:span></text:p>
      <text:p text:style-name="P1133">GYVENTOJŲ TURTO IR PAJAMŲ DEKLARAVIMO<text:s/>ĮSTATYMO 1, 2, 3, 6, 8, 11 STRAIPSNIŲ PAKEITIMO IR PAPILDYMO BEI ĮSTATYMO PAPILDYMO 5(1) STRAIPSNIU ĮSTATYMAS</text:p>
      <text:p text:style-name="P1134">Šis įstatymas įsigalioja nuo 2001 m. sausio 1 d.</text:p>
      <text:p text:style-name="P1135"/>
      <text:p text:style-name="P1136">8.</text:p>
      <text:p text:style-name="P1137">Lietuvos Respublikos Seimas, Įstatymas</text:p>
      <text:p text:style-name="P1138"><text:span text:style-name="T1139">Nr.<text:s/></text:span><text:a xlink:href="http://www3.lrs.lt/cgi-bin/preps2?a=136142&amp;b=" office:target-frame-name="_top" xlink:show="replace"><text:span text:style-name="T1140">IX-334</text:span></text:a><text:span text:style-name="T1141">, 2001 05 22, Žin., 2001, Nr. 48-1658 (2001 06 06)</text:span></text:p>
      <text:p text:style-name="P1142">GYVENTOJŲ TURTO IR PAJAMŲ DEKLARAVIMO ĮSTATYMO 4 STRAIPSNIO PAKEITIMO ĮSTATYMAS</text:p>
      <text:p text:style-name="P1143"/>
      <text:p text:style-name="P1144">9.</text:p>
      <text:p text:style-name="P1145">Lietuvos Respublikos Seimas, Įstatymas</text:p>
      <text:p text:style-name="P1146"><text:span text:style-name="T1147">Nr.<text:s/></text:span><text:a xlink:href="http://www3.lrs.lt/cgi-bin/preps2?a=169287&amp;b=" office:target-frame-name="_top" xlink:show="replace"><text:span text:style-name="T1148">IX-916</text:span></text:a><text:span text:style-name="T1149">, 2002-05-30, Žin., 2002, Nr. 62-2493 (2002-06-21)</text:span></text:p>
      <text:p text:style-name="P1150">GYVENTOJŲ TURTO IR PAJAMŲ DEKLARAVIMO ĮSTATYMO 2 STRAIPSNIO PAPILDYMO ĮSTATYMAS</text:p>
      <text:p text:style-name="P1151"/>
      <text:p text:style-name="P1152">10.</text:p>
      <text:p text:style-name="P1153">Lietuvos Respublikos Seimas, Įstatymas</text:p>
      <text:p text:style-name="P1154"><text:span text:style-name="T1155">Nr.<text:s/></text:span><text:a xlink:href="http://www3.lrs.lt/cgi-bin/preps2?a=169564&amp;b=" office:target-frame-name="_top" xlink:show="replace"><text:span text:style-name="T1156">IX-944</text:span></text:a><text:span text:style-name="T1157">, 2002-06-11, Žin., 2002, Nr. 64-2577 (2002-06-26)</text:span></text:p>
      <text:p text:style-name="P1158">GYVENTOJŲ TURTO IR PAJAMŲ DEKLARAVIMO ĮSTATYMO 11 STRAIPSNIO IR 2 PRIEDĖLIO PAPILDYMO ĮSTATYMAS</text:p>
      <text:p text:style-name="P1159"/>
      <text:p text:style-name="P1160">11.</text:p>
      <text:p text:style-name="P1161">Lietuvos Respublikos Seimas, Įstatymas</text:p>
      <text:p text:style-name="P1162"><text:span text:style-name="T1163">Nr.<text:s/></text:span><text:a xlink:href="http://www3.lrs.lt/cgi-bin/preps2?a=196633&amp;b=" office:target-frame-name="_top" xlink:show="replace"><text:span text:style-name="T1164">IX-1193</text:span></text:a><text:span text:style-name="T1165">, 2002-11-12, Žin., 2002, Nr. 116-5191 (2002-12-06)</text:span></text:p>
      <text:p text:style-name="P116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7"/>
      <text:p text:style-name="P1168">12.</text:p>
      <text:p text:style-name="P1169">Lietuvos Respublikos Seimas, Įstatymas</text:p>
      <text:p text:style-name="P1170"><text:span text:style-name="T1171">Nr.<text:s/></text:span><text:a xlink:href="http://www3.lrs.lt/cgi-bin/preps2?a=215467&amp;b=" office:target-frame-name="_top" xlink:show="replace"><text:span text:style-name="T1172">IX-1676</text:span></text:a><text:span text:style-name="T1173">, 2003-07-01, Žin., 2003, Nr. 73-3353<text:s/></text:span><text:span text:style-name="T1174">(2003-07-23)</text:span></text:p>
      <text:p text:style-name="P1175">GYVENTOJŲ TURTO IR PAJAMŲ DEKLARAVIMO ĮSTATYMO 1, 5(1), 6, 11 STRAIPSNIŲ PAPILDYMO IR PAKEITIMO ĮSTATYMAS</text:p>
      <text:p text:style-name="P1176">Šis Įstatymas įsigalioja nuo 2004 m. sausio 1 d.</text:p>
      <text:p text:style-name="P1177"/>
      <text:p text:style-name="P1178">13.</text:p>
      <text:p text:style-name="P1179">Lietuvos Respublikos Seimas, Įstatymas</text:p>
      <text:p text:style-name="Normal"><text:span text:style-name="T1180">Nr.<text:s/></text:span><text:a xlink:href="http://www3.lrs.lt/cgi-bin/preps2?a=224256&amp;b=" office:target-frame-name="_top" xlink:show="replace"><text:span text:style-name="T1181">IX-1911</text:span></text:a><text:span text:style-name="T1182">, 2003-12-18, Žin., 2003, Nr. 123-5583 (2003-12-30)</text:span></text:p>
      <text:p text:style-name="P1183">GYVENTOJŲ TURTO IR PAJAMŲ DEKLARAVIMO ĮSTATYMO PAKEITIMO ĮSTATYMAS</text:p>
      <text:p text:style-name="P1184"><text:span text:style-name="T1185">Šis Įstatymas įsigalioja nuo 2004 m. sausio 1 d.</text:span></text:p>
      <text:p text:style-name="P1186">Nauja įstatymo<text:s/>redakcija (keistas įstatymo pavadinimas)</text:p>
      <text:p text:style-name="P1187"/>
      <text:p text:style-name="P1188">14.</text:p>
      <text:p text:style-name="P1189">Lietuvos Respublikos Seimas, Įstatymas</text:p>
      <text:p text:style-name="Normal"><text:span text:style-name="T1190">Nr.<text:s/></text:span><text:a xlink:href="http://www3.lrs.lt/cgi-bin/preps2?a=229454&amp;b=" office:target-frame-name="_top" xlink:show="replace"><text:span text:style-name="T1191">IX-2060</text:span></text:a><text:span text:style-name="T1192">, 2004-03-16, Žin., 2004, Nr. 47-1551 (2004-03-30)</text:span></text:p>
      <text:p text:style-name="P1193">GYVENTOJŲ TURTO DEKLARAVIMO ĮSTATYMO PAPILDYMO<text:s/>11 STRAIPSNIU ĮSTATYMAS</text:p>
      <text:p text:style-name="P1194"/>
      <text:p text:style-name="P1195">15.</text:p>
      <text:p text:style-name="P1196">Lietuvos Respublikos Seimas, Įstatymas</text:p>
      <text:p text:style-name="Normal"><text:span text:style-name="T1197">Nr.<text:s/></text:span><text:a xlink:href="http://www3.lrs.lt/cgi-bin/preps2?a=249837&amp;b=" office:target-frame-name="_top" xlink:show="replace"><text:span text:style-name="T1198">X-83</text:span></text:a><text:span text:style-name="T1199">, 2005-01-20, Žin., 2005, Nr. 18-577 (2005-02-08)</text:span></text:p>
      <text:p text:style-name="P1200">GYVENTOJŲ TURTO DEKLARAVIMO ĮSTATYMO 2 IR 7 STRAIPSNIŲ PAKEITIMO ĮSTATYMAS</text:p>
      <text:p text:style-name="P1201">Šis įstatymas įsigalioja nuo 2005 m. gegužės 1 d.</text:p>
      <text:p text:style-name="P1202"/>
      <text:p text:style-name="P1203">16.</text:p>
      <text:p text:style-name="P1204">Lietuvos Respublikos Seimas, Įstatymas</text:p>
      <text:p text:style-name="Normal"><text:span text:style-name="T1205">Nr.<text:s/></text:span><text:a xlink:href="http://www3.lrs.lt/cgi-bin/preps2?a=318829&amp;b=" office:target-frame-name="_top" xlink:show="replace"><text:span text:style-name="T1206">X-1496</text:span></text:a><text:span text:style-name="T1207">, 2008-04-15, Žin., 2008, Nr. 50-1845 (2008-04-30)</text:span></text:p>
      <text:p text:style-name="P1208">GYVENTOJŲ TURTO DEKLARAVIMO ĮSTATYMO 7 STRAIPSNIO PAKEITIMO ĮSTATYMAS</text:p>
      <text:p text:style-name="P1209"/>
      <text:p text:style-name="P1210">17.</text:p>
      <text:p text:style-name="P1211">Lietuvos Respublikos Seimas, Įstatymas</text:p>
      <text:p text:style-name="P1212"><text:span text:style-name="T1213">Nr.<text:s/></text:span><text:a xlink:href="http://www3.lrs.lt/cgi-bin/preps2?a=331779&amp;b=" office:target-frame-name="_top" xlink:show="replace"><text:span text:style-name="T1214">X-1838</text:span></text:a><text:span text:style-name="T1215">, 2008-11-14, Žin., 2008, Nr. 138-5445 (2008-12-02)</text:span></text:p>
      <text:p text:style-name="P1216">GYVENTOJŲ TURTO DEKLARAVIMO ĮSTATYMO 2 IR 6 STRAIPSNIŲ PAKEITIMO ĮSTATYMAS</text:p>
      <text:p text:style-name="P1217"/>
      <text:p text:style-name="P1218">18.</text:p>
      <text:p text:style-name="P1219">Lietuvos Respublikos Seimas, Įstatymas</text:p>
      <text:p text:style-name="P1220"><text:span text:style-name="T1221">Nr.<text:s/></text:span><text:a xlink:href="http://www3.lrs.lt/cgi-bin/preps2?a=348969&amp;b=" office:target-frame-name="_top" xlink:show="replace"><text:span text:style-name="T1222">XI-322</text:span></text:a><text:span text:style-name="T1223">, 2009-07-07, Žin., 2009, Nr. 85-3579 (2009-07-18)</text:span></text:p>
      <text:p text:style-name="P1224">GYVENTOJŲ TURTO DEKLARAVIMO ĮSTATYMO 10 STRAIPSNIO PAKEITIMO<text:s/>ĮSTATYMAS</text:p>
      <text:p text:style-name="P1225"/>
      <text:p text:style-name="P1226">19.</text:p>
      <text:p text:style-name="P1227">Lietuvos Respublikos Seimas, Įstatymas</text:p>
      <text:p text:style-name="P1228"><text:span text:style-name="T1229">Nr.<text:s/></text:span><text:a xlink:href="http://www3.lrs.lt/cgi-bin/preps2?a=365493&amp;b=" office:target-frame-name="_top" xlink:show="replace"><text:span text:style-name="T1230">XI-684</text:span></text:a><text:span text:style-name="T1231">, 2010-02-11, Žin., 2010, Nr. 25-1178 (2010-03-02)</text:span></text:p>
      <text:p text:style-name="P1232">GYVENTOJŲ TURTO DEKLARAVIMO ĮSTATYMO 2, 3, 5, 9 STRAIPSNIŲ PAKEITIMO IR<text:s/>PAPILDYMO IR ĮSTATYMO PAPILDYMO 7(1) STRAIPSNIU ĮSTATYMAS</text:p>
      <text:p text:style-name="P1233">Šio įstatymo nuostatos taip pat taikomos:</text:p>
      <text:p text:style-name="P123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6">Šio straipsnio 1 dalyje nurodyti gyventojai iki 2010 m. gegužės 1 d. turi deklaruoti 2009 m. gruodžio 31 d. turėtą savo turtą.</text:p>
      <text:p text:style-name="P1237"/>
      <text:p text:style-name="P1238">20.</text:p>
      <text:p text:style-name="P1239">Lietuvos Respublikos Seimas, Įstatymas</text:p>
      <text:p text:style-name="Normal"><text:span text:style-name="T1240">Nr.<text:s/></text:span><text:a xlink:href="http://www3.lrs.lt/cgi-bin/preps2?a=368505&amp;b=" office:target-frame-name="_top" xlink:show="replace"><text:span text:style-name="T1241">XI-711</text:span></text:a><text:span text:style-name="T1242">, 2010-03-30, Žin., 2010, Nr. 41-1936 (201</text:span><text:span text:style-name="T1243">0-04-10)</text:span></text:p>
      <text:p text:style-name="P1244">GYVENTOJŲ TURTO DEKLARAVIMO ĮSTATYMO 10 STRAIPSNIO PAKEITIMO ĮSTATYMAS</text:p>
      <text:p text:style-name="P1245">Šis įstatymas įsigalioja 2010 m. liepos 1 d.</text:p>
      <text:p text:style-name="P1246"/>
      <text:p text:style-name="P1247">21.</text:p>
      <text:p text:style-name="P1248">Lietuvos Respublikos Seimas, Įstatymas</text:p>
      <text:p text:style-name="P1249"><text:span text:style-name="T1250">Nr.<text:s/></text:span><text:a xlink:href="http://www3.lrs.lt/cgi-bin/preps2?a=373025&amp;b=" office:target-frame-name="_top" xlink:show="replace"><text:span text:style-name="T1251">XI-819</text:span></text:a><text:span text:style-name="T1252">, 2010-05-18, Ž</text:span><text:span text:style-name="T1253">in., 2010, Nr. 63-3097 (2010-05-31)</text:span></text:p>
      <text:p text:style-name="P1254">GYVENTOJŲ TURTO DEKLARAVIMO ĮSTATYMO 1, 2, 3, 9 STRAIPSNIŲ PAPILDYMO IR PAKEITIMO IR ĮSTATYMO PAPILDYMO 7(2) STRAIPSNIU ĮSTATYMAS</text:p>
      <text:p text:style-name="P1255">Šis įstatymas įsigalioja 2010 m. rugsėjo 15 d.</text:p>
      <text:p text:style-name="P1256"/>
      <text:p text:style-name="P1257">22.</text:p>
      <text:p text:style-name="P1258">Lietuvos Respublikos Seimas, Įstatymas</text:p>
      <text:p text:style-name="P1259"><text:span text:style-name="T1260">Nr.<text:s/></text:span><text:a xlink:href="http://www3.lrs.lt/cgi-bin/preps2?a=383358&amp;b=" office:target-frame-name="_top" xlink:show="replace"><text:span text:style-name="T1261">XI-1052</text:span></text:a><text:span text:style-name="T1262">, 2010-10-12, Žin., 2010, Nr. 125-6377 (2010-10-23)</text:span></text:p>
      <text:p text:style-name="P1263">GYVENTOJŲ TURTO DEKLARAVIMO ĮSTATYMO 1, 2, 3, 7, 9 STRAIPSNIŲ PAKEITIMO IR PAPILDYMO ĮSTATYMAS</text:p>
      <text:p text:style-name="P1264"/>
      <text:p text:style-name="P1265">23.</text:p>
      <text:p text:style-name="P1266">Lietuvos Respublikos Seimas,<text:s/>Įstatymas</text:p>
      <text:p text:style-name="Normal"><text:span text:style-name="T1267">Nr.<text:s/></text:span><text:a xlink:href="http://www3.lrs.lt/cgi-bin/preps2?a=394426&amp;b=" office:target-frame-name="_top" xlink:show="replace"><text:span text:style-name="T1268">XI-1278</text:span></text:a><text:span text:style-name="T1269">, 2011-03-15, Žin., 2011, Nr. 37-1757 (2011-03-29)</text:span></text:p>
      <text:p text:style-name="P1270">GYVENTOJŲ TURTO DEKLARAVIMO ĮSTATYMO 2, 3, 5, 7(1), 9 STRAIPSNIŲ PAKEITIMO ĮSTATYMAS</text:p>
      <text:p text:style-name="P1271"/>
      <text:p text:style-name="P1272">24.</text:p>
      <text:p text:style-name="P1273">Lietuvos Respublikos Seimas, Įstatymas</text:p>
      <text:p text:style-name="Normal"><text:span text:style-name="T1274">Nr.<text:s/></text:span><text:a xlink:href="http://www3.lrs.lt/cgi-bin/preps2?a=413832&amp;b=" office:target-frame-name="_top" xlink:show="replace"><text:span text:style-name="T1275">XI-1780</text:span></text:a><text:span text:style-name="T1276">, 2011-12-06, Žin., 2011, Nr. 153-7208 (2011-12-15)</text:span></text:p>
      <text:p text:style-name="P1277">GYVENTOJŲ TURTO DEKLARAVIMO ĮSTATYMO 2 IR 7(2) STRAIPSNIŲ PAKEITIMO ĮSTATYMAS</text:p>
      <text:p text:style-name="P1278"/>
      <text:p text:style-name="P1279">25.</text:p>
      <text:p text:style-name="P1280">Lietuvos Respublikos Seimas, Įstatymas</text:p>
      <text:p text:style-name="Normal"><text:span text:style-name="T1281">Nr.<text:s/></text:span><text:a xlink:href="http://www3.lrs.lt/cgi-bin/preps2?a=413834&amp;b=" office:target-frame-name="_top" xlink:show="replace"><text:span text:style-name="T1282">XI-1785</text:span></text:a><text:span text:style-name="T1283">, 2011-12-06, Žin., 2011, Nr. 153-7210 (2011-12-15)</text:span></text:p>
      <text:p text:style-name="P1284">GYVENTOJŲ TURTO DEKLARAVIMO ĮSTATYMO 2, 5, 6 IR 9 STRAIPSNIŲ PAKEITIMO IR PAPILDYMO ĮSTATYMAS</text:p>
      <text:p text:style-name="P1285">Šio įstatymo nuostatos taikomos apskaičiuojant ir deklaruojant 2011 metų ir vėlesnių metų turtą.</text:p>
      <text:p text:style-name="P1286"/>
      <text:p text:style-name="P1287">26.</text:p>
      <text:p text:style-name="P1288">Lietuvos Respublikos Seimas, Įstatymas</text:p>
      <text:p text:style-name="Normal"><text:span text:style-name="T1289">Nr.<text:s/></text:span><text:a xlink:href="http://www3.lrs.lt/cgi-bin/preps2?a=423150&amp;b=" office:target-frame-name="_top" xlink:show="replace"><text:span text:style-name="T1290">XI-1992</text:span></text:a><text:span text:style-name="T1291">, 2012-04-26, Žin., 2012, Nr. 50-2446 (2012-04-28)</text:span></text:p>
      <text:p text:style-name="P1292">GYVENTOJŲ TURTO DEKLARAVIMO<text:s/>ĮSTATYMO 2 STRAIPSNIO PAKEITIMO ĮSTATYMAS</text:p>
      <text:p text:style-name="P1293"/>
      <text:p text:style-name="P1294">27.</text:p>
      <text:p text:style-name="P1295">Lietuvos Respublikos Seimas, Įstatymas</text:p>
      <text:p text:style-name="Normal"><text:span text:style-name="T1296">Nr.<text:s/></text:span><text:a xlink:href="http://www3.lrs.lt/cgi-bin/preps2?a=428494&amp;b=" office:target-frame-name="_top" xlink:show="replace"><text:span text:style-name="T1297">XI-2100</text:span></text:a><text:span text:style-name="T1298">, 2012-06-21, Žin., 2012, Nr. 78-4022 (2012-07-04)</text:span></text:p>
      <text:p text:style-name="P1299">GYVENTOJŲ TURTO DEKLARAVIMO ĮSTATYMO 2, 5 IR 7(2) STRAIPSNIŲ PAKEITIMO ĮSTATYMAS</text:p>
      <text:p text:style-name="P1300"/>
      <text:p text:style-name="P1301">28.</text:p>
      <text:p text:style-name="P1302">Lietuvos Respublikos Seimas, Įstatymas</text:p>
      <text:p text:style-name="Normal"><text:span text:style-name="T1303">Nr.<text:s/></text:span><text:a xlink:href="http://www3.lrs.lt/cgi-bin/preps2?a=434561&amp;b=" office:target-frame-name="_top" xlink:show="replace"><text:span text:style-name="T1304">XI-2246</text:span></text:a><text:span text:style-name="T1305">, 2012-10-02, Žin., 2012, Nr. 122-6105 (2012-10-20)</text:span></text:p>
      <text:p text:style-name="P1306">GYVENTOJŲ TURTO DEKLARAVIMO ĮSTATYMO 2, 3, 5 IR 10<text:s/>STRAIPSNIŲ PAKEITIMO ĮSTATYMAS</text:p>
      <text:p text:style-name="P1307">Šis įstatymas įsigalioja 2013 m. sausio 1 d.</text:p>
      <text:p text:style-name="P1308"/>
      <text:p text:style-name="P1309">29.</text:p>
      <text:p text:style-name="P1310">Lietuvos Respublikos Seimas, Įstatymas</text:p>
      <text:p text:style-name="Normal"><text:span text:style-name="T1311">Nr.<text:s/></text:span><text:a xlink:href="http://www3.lrs.lt/cgi-bin/preps2?a=435269&amp;b=" office:target-frame-name="_top" xlink:show="replace"><text:span text:style-name="T1312">XI-2283</text:span></text:a><text:span text:style-name="T1313">, 2012-10-17, Žin., 2012, Nr. 126-6326 (2012-10-31)</text:span></text:p>
      <text:p text:style-name="P1314">GYVENTOJŲ TURTO DEKLARAVIMO ĮSTATYMO 2, 3, 5, 6, 9 STRAIPSNIŲ PAKEITIMO IR PAPILDYMO ĮSTATYMAS</text:p>
      <text:p text:style-name="P1315">Šis įstatymas įsigalioja 2013 m. sausio 1 d.</text:p>
      <text:p text:style-name="P1316"/>
      <text:p text:style-name="P1317">30.</text:p>
      <text:p text:style-name="P1318">Lietuvos Respublikos Seimas, Įstatymas</text:p>
      <text:p text:style-name="Normal"><text:span text:style-name="T1319">Nr.<text:s/></text:span><text:a xlink:href="http://www3.lrs.lt/cgi-bin/preps2?a=436757&amp;b=" office:target-frame-name="_top" xlink:show="replace"><text:span text:style-name="T1320">XI-2325</text:span></text:a><text:span text:style-name="T1321">, 2012-11-</text:span><text:span text:style-name="T1322">06, Žin., 2012, Nr. 132-6653 (2012-11-15)</text:span></text:p>
      <text:p text:style-name="P1323">GYVENTOJŲ TURTO DEKLARAVIMO ĮSTATYMO 10 STRAIPSNIO PAKEITIMO ĮSTATYMAS</text:p>
      <text:p text:style-name="P1324">Šis įstatymas įsigalioja 2014 m. sausio 1 d.</text:p>
      <text:p text:style-name="P1325"/>
      <text:p text:style-name="P1326">31.</text:p>
      <text:p text:style-name="P1327">Lietuvos Respublikos Seimas, Įstatymas</text:p>
      <text:p text:style-name="Normal"><text:span text:style-name="T1328">Nr.<text:s/></text:span><text:a xlink:href="http://www3.lrs.lt/cgi-bin/preps2?a=441889&amp;b=" office:target-frame-name="_top" xlink:show="replace"><text:span text:style-name="T1329">XII-156</text:span></text:a><text:span text:style-name="T1330">, 2013-01-17, Žin., 2013, Nr. 11-500 (2013-01-30)</text:span></text:p>
      <text:p text:style-name="P1331">GYVENTOJŲ TURTO DEKLARAVIMO ĮSTATYMO 10 STRAIPSNIO PAKEITIMO ĮSTATYMAS</text:p>
      <text:p text:style-name="P1332">Šis įstatymas įsigalioja 2013 m. gegužės 1 d.</text:p>
      <text:p text:style-name="P1333"/>
      <text:p text:style-name="P1334">32.</text:p>
      <text:p text:style-name="P1335">Lietuvos Respublikos Seimas, Įstatymas</text:p>
      <text:p text:style-name="P1336"><text:span text:style-name="T1337">Nr.<text:s/></text:span><text:a xlink:href="http://www3.lrs.lt/cgi-bin/preps2?a=448798&amp;b=" office:target-frame-name="_top" xlink:show="replace"><text:span text:style-name="T1338">XII-271</text:span></text:a><text:span text:style-name="T1339">, 2013-05-09, Žin., 2013, Nr. 54-2676 (2013-05-25)</text:span></text:p>
      <text:p text:style-name="P1340">GYVENTOJŲ TURTO DEKLARAVIMO ĮSTATYMO 1, 2, 3, 7 IR 9 STRAIPSNIŲ PAKEITIMO ĮSTATYMAS</text:p>
      <text:p text:style-name="P1341">Šis įstatymas įsigalioja 2014 m. sausio 1 d.</text:p>
      <text:p text:style-name="P1342">Šio įstatymo pakeitimas:</text:p>
      <text:p text:style-name="P1343">32.1.</text:p>
      <text:p text:style-name="P1344">Lietuvos Respublikos Seimas, Įstatymas</text:p>
      <text:p text:style-name="P1345"><text:span text:style-name="T1346">Nr.<text:s/></text:span><text:a xlink:href="http://www3.lrs.lt/cgi-bin/preps2?a=461416&amp;b=" office:target-frame-name="_top" xlink:show="replace"><text:span text:style-name="T1347">XII-623</text:span></text:a><text:span text:style-name="T1348">, 2013-11-26, Žin., 2013, Nr. 128-6516 (2013-12-14)</text:span></text:p>
      <text:p text:style-name="P1349">GYVENTOJŲ TURTO DEKLARAVIMO ĮSTATYMO 1, 2,<text:s/>3, 7 IR 9 STRAIPSNIŲ PAKEITIMO ĮSTATYMO 3 IR 5 STRAIPSNIŲ PAKEITIMO ĮSTATYMAS</text:p>
      <text:p text:style-name="P1350"/>
      <text:p text:style-name="P1351">33.</text:p>
      <text:p text:style-name="P1352">Lietuvos Respublikos Seimas, Įstatymas</text:p>
      <text:p text:style-name="Normal"><text:span text:style-name="T1353">Nr.<text:s/></text:span><text:a xlink:href="http://www3.lrs.lt/cgi-bin/preps2?a=461420&amp;b=" office:target-frame-name="_top" xlink:show="replace"><text:span text:style-name="T1354">XII-624</text:span></text:a><text:span text:style-name="T1355">, 2013-11-26, Žin., 2013, Nr. 128-6517 (2013-12-14)</text:span></text:p>
      <text:p text:style-name="P1356">GYVENTOJŲ TURTO DEKLARAVIMO ĮSTATYMO 2, 3, 5, 9 STRAIPSNIŲ PAPILDYMO IR PAKEITIMO ĮSTATYMAS</text:p>
      <text:p text:style-name="P1357"/>
      <text:p text:style-name="P1358"/>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5959f89055ce11e4b3a0e0257391d42c" office:target-frame-name="_top" xlink:show="replace"><text:span text:style-name="T1370">XII-1212</text:span></text:a><text:span text:style-name="T1371">, 2</text:span><text:span text:style-name="T1372">014-10-07, paskelbta TAR 2014-10-17, i. k. 2014-14275</text:span></text:p>
      <text:p text:style-name="P1373"><text:span text:style-name="T1374">Lietuvos Respublikos gyventojų turto deklaravimo įstatymo Nr. I-1338 7-2 straipsnio pakeitimo įstatymas</text:span></text:p>
      <text:p text:style-name="P1375"/>
      <text:p text:style-name="P1376"><text:span text:style-name="T1377">2.</text:span></text:p>
      <text:p text:style-name="P1378"><text:span text:style-name="T1379">Lietuvos Respublikos Seimas, Įstatymas</text:span></text:p>
      <text:p text:style-name="P1380"><text:span text:style-name="T1381">Nr.<text:s/></text:span><text:a xlink:href="https://www.e-tar.lt/portal/legalAct.html?documentId=c052e89049fd11e483c6e89f9dba57fd" office:target-frame-name="_top" xlink:show="replace"><text:span text:style-name="T1382">XII-1136</text:span></text:a><text:span text:style-name="T1383">, 2014-09-23, paskelbta TAR 2014-10-02, i. k. 2014-13465</text:span></text:p>
      <text:p text:style-name="P1384"><text:span text:style-name="T1385">Lietuvos Respublikos gyventojų turto deklaravimo įstatymo Nr. I-1338 2 ir 3 straipsnių pakeitim</text:span><text:span text:style-name="T1386">o įstatymas</text:span></text:p>
      <text:p text:style-name="P1387"/>
      <text:p text:style-name="P1388"><text:span text:style-name="T1389">3.</text:span></text:p>
      <text:p text:style-name="P1390"><text:span text:style-name="T1391">Lietuvos Respublikos Seimas, Įstatymas</text:span></text:p>
      <text:p text:style-name="P1392"><text:span text:style-name="T1393">Nr.<text:s/></text:span><text:a xlink:href="https://www.e-tar.lt/portal/legalAct.html?documentId=332102c0600211e4bad5c03f56793630" office:target-frame-name="_top" xlink:show="replace"><text:span text:style-name="T1394">XII-1216</text:span></text:a><text:span text:style-name="T1395">, 2014-10-09, paskelbta TAR 2014-10-30, i. k. 2014-15179</text:span></text:p>
      <text:p text:style-name="P1396"><text:span text:style-name="T1397">Lietuvos Respublikos gyventojų<text:s/></text:span><text:span text:style-name="T1398">turto deklaravimo įstatymo Nr. I-1338 1, 2, 3 ir 7 straipsnių pakeitimo įstatymas</text:span></text:p>
      <text:p text:style-name="P1399"/>
      <text:p text:style-name="P1400"><text:span text:style-name="T1401">4.</text:span></text:p>
      <text:p text:style-name="P1402"><text:span text:style-name="T1403">Lietuvos Respublikos Seimas, Įstatymas</text:span></text:p>
      <text:p text:style-name="P1404"><text:span text:style-name="T1405">Nr.<text:s/></text:span><text:a xlink:href="https://www.e-tar.lt/portal/legalAct.html?documentId=66292560e1aa11e4a4809231b4b55019" office:target-frame-name="_top" xlink:show="replace"><text:span text:style-name="T1406">XII-1587</text:span></text:a><text:span text:style-name="T1407">, 2015-03-26, paskelb</text:span><text:span text:style-name="T1408">ta TAR 2015-04-13, i. k. 2015-05702</text:span></text:p>
      <text:p text:style-name="P1409"><text:span text:style-name="T1410">Lietuvos Respublikos gyventojų turto deklaravimo įstatymo Nr. I-1338 2 straipsnio pakeitimo įstatymas</text:span></text:p>
      <text:p text:style-name="P1411"/>
      <text:p text:style-name="P1412"><text:span text:style-name="T1413">5.</text:span></text:p>
      <text:p text:style-name="P1414"><text:span text:style-name="T1415">Lietuvos Respublikos Seimas, Įstatymas</text:span></text:p>
      <text:p text:style-name="P1416"><text:span text:style-name="T1417">Nr.<text:s/></text:span><text:a xlink:href="https://www.e-tar.lt/portal/legalAct.html?documentId=a8a58be094d311e5a6f4e928c954d72b" office:target-frame-name="_top" xlink:show="replace"><text:span text:style-name="T1418">XII-2041</text:span></text:a><text:span text:style-name="T1419">, 2015-11-19, paskelbta TAR 2015-11-27, i. k. 2015-18855</text:span></text:p>
      <text:p text:style-name="P1420"><text:span text:style-name="T1421">Lietuvos Respublikos gyventojų turto deklaravimo įstatymo Nr. I-1338 2 straipsnio pakeitimo įstatymas</text:span></text:p>
      <text:p text:style-name="P1422"/>
      <text:p text:style-name="P1423"><text:span text:style-name="T1424">6.</text:span></text:p>
      <text:p text:style-name="P1425"><text:span text:style-name="T1426">Lietuvos Respublikos Seimas, Įstatymas</text:span></text:p>
      <text:p text:style-name="P1427"><text:span text:style-name="T1428">Nr.<text:s/></text:span><text:a xlink:href="https://www.e-tar.lt/portal/legalAct.html?documentId=96a40eb0e4bf11e7acd7ea182930b17f" office:target-frame-name="_top" xlink:show="replace"><text:span text:style-name="T1429">XIII-854</text:span></text:a><text:span text:style-name="T1430">, 2017-12-07, paskelbta TAR 2017-12-19, i. k. 2017-20427</text:span></text:p>
      <text:p text:style-name="P1431"><text:span text:style-name="T1432">Lietuvos Respublikos gyventojų turto deklaravimo įstatymo Nr. I-1338 2, 5 ir 10 straipsnių pakeitimo įstatym</text:span><text:span text:style-name="T1433">as</text:span></text:p>
      <text:p text:style-name="P1434"/>
      <text:p text:style-name="P1435"><text:span text:style-name="T1436">7.</text:span></text:p>
      <text:p text:style-name="P1437"><text:span text:style-name="T1438">Lietuvos Respublikos Seimas, Įstatymas</text:span></text:p>
      <text:p text:style-name="P1439"><text:span text:style-name="T1440">Nr.<text:s/></text:span><text:a xlink:href="https://www.e-tar.lt/portal/legalAct.html?documentId=b4e52dc0004211e88bcec397524184ce" office:target-frame-name="_top" xlink:show="replace"><text:span text:style-name="T1441">XIII-1000</text:span></text:a><text:span text:style-name="T1442">, 2018-01-12, paskelbta TAR 2018-01-23, i. k. 2018-01012</text:span></text:p>
      <text:p text:style-name="P1443"><text:span text:style-name="T1444">Lietuvos Respublikos gyventojų turto<text:s/></text:span><text:span text:style-name="T1445">deklaravimo įstatymo Nr. I-1338 2 straipsnio pakeitimo įstatymas</text:span></text:p>
      <text:p text:style-name="P1446"/>
      <text:p text:style-name="P1447"><text:span text:style-name="T1448">8.</text:span></text:p>
      <text:p text:style-name="P1449"><text:span text:style-name="T1450">Lietuvos Respublikos Seimas, Įstatymas</text:span></text:p>
      <text:p text:style-name="P1451"><text:span text:style-name="T1452">Nr.<text:s/></text:span><text:a xlink:href="https://www.e-tar.lt/portal/legalAct.html?documentId=c7c215d0794511e8ae2bfd1913d66d57" office:target-frame-name="_top" xlink:show="replace"><text:span text:style-name="T1453">XIII-1282</text:span></text:a><text:span text:style-name="T1454">, 2018-06-21, paskelbta TAR 2018-06-2</text:span><text:span text:style-name="T1455">7, i. k. 2018-10534</text:span></text:p>
      <text:p text:style-name="P1456"><text:span text:style-name="T1457">Lietuvos Respublikos gyventojų turto deklaravimo įstatymo Nr. I-1338 1, 2 ir 7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94a6cea050b311eb9dc7b575f08e8bea" office:target-frame-name="_top" xlink:show="replace"><text:span text:style-name="T1465">XIV-139</text:span></text:a><text:span text:style-name="T1466">, 2020-12-23, paskelbta TAR 2021-01-07, i. k. 2021-00261</text:span></text:p>
      <text:p text:style-name="P1467"><text:span text:style-name="T1468">Lietuvos Respublikos gyventojų turto deklaravimo įstatymo Nr. I-1338 2 ir 10 straipsnių pakeitim</text:span><text:span text:style-name="T1469">o įstatymas</text:span></text:p>
      <text:p text:style-name="P1470"/>
      <text:p text:style-name="P1471"><text:span text:style-name="T1472">10.</text:span></text:p>
      <text:p text:style-name="P1473"><text:span text:style-name="T1474">Lietuvos Respublikos Seimas, Įstatymas</text:span></text:p>
      <text:p text:style-name="P1475"><text:span text:style-name="T1476">Nr.<text:s/></text:span><text:a xlink:href="https://www.e-tar.lt/portal/legalAct.html?documentId=524313f0658b11eca9ac839120d251c4" office:target-frame-name="_top" xlink:show="replace"><text:span text:style-name="T1477">XIV-874</text:span></text:a><text:span text:style-name="T1478">, 2021-12-23, paskelbta TAR 2021-12-25, i. k. 2021-26911</text:span></text:p>
      <text:p text:style-name="P1479"><text:span text:style-name="T1480">Lietuvos Respublikos gyventojų tur</text:span><text:span text:style-name="T1481">to deklaravimo įstatymo Nr. I-1338 2, 3, 5, 9 ir 10 straipsnių pakeitimo įstatymas</text:span></text:p>
      <text:p text:style-name="P1482"/>
      <text:p text:style-name="P1483"><text:span text:style-name="T1484">11.</text:span></text:p>
      <text:p text:style-name="P1485"><text:span text:style-name="T1486">Lietuvos Respublikos Seimas, Įstatymas</text:span></text:p>
      <text:p text:style-name="P1487"><text:span text:style-name="T1488">Nr.<text:s/></text:span><text:a xlink:href="https://www.e-tar.lt/portal/legalAct.html?documentId=3cbed19006c011ee9978886e85107ab2" office:target-frame-name="_top" xlink:show="replace"><text:span text:style-name="T1489">XIV-1991</text:span></text:a><text:span text:style-name="T1490">, 2023-05-25, paske</text:span><text:span text:style-name="T1491">lbta TAR 2023-06-09, i. k. 2023-11561</text:span></text:p>
      <text:p text:style-name="P1492"><text:span text:style-name="T1493">Lietuvos Respublikos gyventojų turto deklaravimo įstatymo Nr. I-1338 2 straipsnio pakeitimo įstatymas</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7" meta:paragraph-count="694" meta:word-count="7899" meta:character-count="60446" meta:row-count="1438" meta:non-whitespace-character-count="53241"/>
  </office:meta>
</office:document-meta>
</file>