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position="super 63.6%"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BodyTextIndent3" style:family="paragraph">
      <style:text-properties fo:font-weight="normal" style:font-weight-asian="normal"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style>
    <style:style style:name="T138" style:parent-style-name="DefaultParagraphFont" style:family="text">
      <style:text-properties style:font-name="Times New Roman" fo:font-weight="bold" style:font-weight-asian="bold" fo:font-size="11pt" style:font-size-asian="11pt"/>
    </style:style>
    <style:style style:name="T139" style:parent-style-name="FootnoteReference"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BodyTextIndent" style:family="paragraph">
      <style:text-properties fo:font-size="11pt" style:font-size-asian="11pt"/>
    </style:style>
    <style:style style:name="P153" style:parent-style-name="BodyTextIndent" style:family="paragraph">
      <style:text-properties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end"/>
      <style:text-properties style:font-name="Times New Roman" fo:font-size="11pt" style:font-size-asian="11pt"/>
    </style:style>
    <style:style style:name="P296" style:parent-style-name="Normal" style:family="paragraph">
      <style:paragraph-properties fo:text-align="end"/>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end"/>
      <style:text-properties style:font-name="Times New Roman" fo:font-size="11pt" style:font-size-asian="11pt"/>
    </style:style>
    <style:style style:name="P339" style:parent-style-name="Normal" style:family="paragraph">
      <style:paragraph-properties fo:text-align="center"/>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BodyTextIndent" style:family="paragraph">
      <style:text-properties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widows="0" fo:orphans="0" fo:text-align="justify"/>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style:text-properties style:font-name="Times New Roman"/>
    </style:style>
    <style:style style:name="P438" style:parent-style-name="FootnoteText" style:family="paragraph">
      <style:paragraph-properties fo:widows="0" fo:orphans="0"/>
      <style:text-properties style:font-name="Times New Roman"/>
    </style:style>
    <style:style style:name="P439" style:parent-style-name="Normal" style:family="paragraph">
      <style:paragraph-properties fo:widows="0" fo:orphans="0" fo:text-align="justify"/>
      <style:text-properties style:font-name="Times New Roman"/>
    </style:style>
    <style:style style:name="P440" style:parent-style-name="Normal" style:family="paragraph">
      <style:paragraph-properties fo:widows="0" fo:orphans="0" fo:text-align="justify"/>
      <style:text-properties style:font-name="Times New Roman"/>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widows="0" fo:orphans="0"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soft-page-break/>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text:s/><text:soft-page-break/>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 Lietuvos Respublikoje ataskaitiniais metais su pertraukomis arba ištisai 183 dienas ir ilgiau, išskyrus užsienio valstybių diplomatus, diplomatinių atstovybių ir konsuli</text:span><text:span text:style-name="T76">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7">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8">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79">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0">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1">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2">lnamečio asmens turto ir pajamų nedeklaravimą atsakomybėn traukiamas asmuo, dėl kurio atsiranda prievolė deklaruoti turtą ir pajamas pagal šį įstatymą.</text:span></text:p>
      <text:p text:style-name="P83"><text:span text:style-name="T84">2. Deklaracija pateikiama kasmet iki gegužės 1 dienos už praėjusius kalendorinius metus, išskyrus šio įs</text:span><text:span text:style-name="T85">tatymo 5 ir 5</text:span><text:span text:style-name="T86">(1)</text:span><text:span text:style-name="T87"><text:s/>straipsniuose nustatytus atvejus. Už turto ir pajamų deklaracijose nurodytų duomenų teisingumą atsako pats deklaruojantysis.</text:span></text:p>
      <text:p text:style-name="P88">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p text:style-name="P89">Straipsnio pakeitimai:</text:p>
      <text:p text:style-name="P90"><text:span text:style-name="T91">Nr.<text:s/></text:span><text:a xlink:href="http://www3.lrs.lt/cgi-bin/preps2?Condition1=49626&amp;Condition2=" office:target-frame-name="_top" xlink:show="replace"><text:span text:style-name="T92">VIII-623</text:span></text:a><text:span text:style-name="T93">, 98.02.03, Žin., 1998, Nr.16-379 (98.02.13)</text:span></text:p>
      <text:p text:style-name="P94"><text:span text:style-name="T95">Nr.<text:s/></text:span><text:a xlink:href="http://www3.lrs.lt/cgi-bin/preps2?Condition1=59836&amp;Condition2=" office:target-frame-name="_top" xlink:show="replace"><text:span text:style-name="T96">VIII-819</text:span></text:a><text:span text:style-name="T97">, 98.06.30, Žin., 1998, Nr.63-1802 (98.07.15)</text:span></text:p>
      <text:p text:style-name="P98"><text:span text:style-name="T99">Nr.<text:s/></text:span><text:a xlink:href="http://www3.lrs.lt/cgi-bin/preps2?Condition1=106506&amp;Condition2=" office:target-frame-name="_top" xlink:show="replace"><text:span text:style-name="T100">VIII-1887</text:span></text:a><text:span text:style-name="T101">, 00.07.20, Žin., 2000, Nr.67-2017 (0</text:span><text:span text:style-name="T102">0.08.09)</text:span></text:p>
      <text:p text:style-name="P103"><text:span text:style-name="T104">Nr.<text:s/></text:span><text:a xlink:href="http://www3.lrs.lt/cgi-bin/preps2?Condition1=116677&amp;Condition2=" office:target-frame-name="_top" xlink:show="replace"><text:span text:style-name="T105">IX-96</text:span></text:a><text:span text:style-name="T106">, 2000 12 20, Žin., 2000, Nr. 113-3605 (2000 12 30), įsigalioja nuo 2001 01 01</text:span></text:p>
      <text:p text:style-name="P107"/>
      <text:p text:style-name="P108"/>
      <text:p text:style-name="P109"><text:span text:style-name="T110">4 straipsnis. Turto ir pajamų deklaravimas</text:span></text:p>
      <text:p text:style-name="P111"><text:span text:style-name="T112">Turto ir pajamų deklaracijos form</text:span><text:span text:style-name="T113">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4"><text:s/>nurodymais. Užpildytos turto ir pajamų deklaracijos saugomos<text:s/></text:span><text:span text:style-name="T115">10 metų nuo gavimo datos.</text:span></text:p>
      <text:p text:style-name="P116">Straipsnio pakeitimai:</text:p>
      <text:p text:style-name="P117"><text:span text:style-name="T118">Nr.<text:s/></text:span><text:a xlink:href="http://www3.lrs.lt/cgi-bin/preps2?a=136142&amp;b=" office:target-frame-name="_top" xlink:show="replace"><text:span text:style-name="T119">IX-334</text:span></text:a><text:span text:style-name="T120">, 2001 05 22, Žin., 2001, Nr. 48-1658 (2001 06 06)</text:span></text:p>
      <text:p text:style-name="P121"/>
      <text:p text:style-name="P122"/>
      <text:p text:style-name="P123">5 straipsnis. Kandidatų į politikus, naujų politikų ar valstybės tarnautojų, nustojusių</text:p>
      <text:p text:style-name="P124">eiti pareigas politikų ar valstybės tarnautojų, nustojusių eiti pareigas kitų<text:s/></text:p>
      <text:p text:style-name="P125">asmenų turto ir pajamų deklaravimas<text:s/></text:p>
      <text:p text:style-name="P12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8">3. Nustoję eiti pareigas politikai bei iš pareigų atleisti valstybės tarnautojai, kiti šio įstatymo priedėliuose nurodyti asmenys, taip pat jų šeimų nariai turtą ir pajamas deklaruoja metams pasibaigus (visų kalendorinių metų).</text:p>
      <text:p text:style-name="P12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0">Straipsnio pakeitimai:</text:p>
      <text:p text:style-name="P131"><text:span text:style-name="T132">Nr.<text:s/></text:span><text:a xlink:href="http://www3.lrs.lt/cgi-bin/preps2?Condition1=106506&amp;Condition2=" office:target-frame-name="_top" xlink:show="replace"><text:span text:style-name="T133">VIII-1887</text:span></text:a><text:span text:style-name="T134">, 00.07.20, Žin., 2000, Nr.67-2017 (00.08.09)</text:span></text:p>
      <text:p text:style-name="P135"/>
      <text:p text:style-name="P136"/>
      <text:p text:style-name="P137"><text:span text:style-name="T138">5</text:span><text:span text:style-name="T139">(1)</text:span><text:span text:style-name="T140"><text:s/>straipsnis. Pageidaujančių gauti valstybės garantuojamą teisinę pagalbą as</text:span><text:span text:style-name="T141">menų<text:s/></text:span></text:p>
      <text:p text:style-name="P142">turto ir pajamų deklaravimas</text:p>
      <text:p text:style-name="P143">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4">Įstatymas papildytas straipsniu:</text:p>
      <text:p text:style-name="P145"><text:span text:style-name="T146">Nr.<text:s/></text:span><text:a xlink:href="http://www3.lrs.lt/cgi-bin/preps2?Condition1=116677&amp;Condition2=" office:target-frame-name="_top" xlink:show="replace"><text:span text:style-name="T147">IX-96</text:span></text:a><text:span text:style-name="T148">, 2000 12 20, Žin., 2000, Nr. 113-3605 (2000 12 30), įsigalioja nuo 2001 01 01</text:span></text:p>
      <text:p text:style-name="P149"/>
      <text:p text:style-name="P150"/>
      <text:p text:style-name="P151"><text:tab/>6 straipsnis. Pažymų pateikimo tvarka</text:p>
      <text:p text:style-name="P152">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3">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4">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5">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6">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 vienerius metus (paskutinius 12 mėnesių) išmokėtas sumas, išskaičiuotus mokesčius, nemokamai išduotą turtą ar suteiktas paslaugas.</text:p>
      <text:p text:style-name="P157">Straipsnio pakeitimai:</text:p>
      <text:p text:style-name="P158"><text:span text:style-name="T159">Nr.<text:s/></text:span><text:a xlink:href="http://www3.lrs.lt/cgi-bin/preps2?Condition1=49626&amp;Condition2=" office:target-frame-name="_top" xlink:show="replace"><text:span text:style-name="T160">VIII-623</text:span></text:a><text:span text:style-name="T161">, 98.02.03, Žin., 1998, Nr.16-379 (98.02.13)</text:span></text:p>
      <text:p text:style-name="Normal"><text:span text:style-name="T162">Nr.<text:s/></text:span><text:a xlink:href="http://www3.lrs.lt/cgi-bin/preps2?Condition1=54969&amp;Condition2=" office:target-frame-name="_top" xlink:show="replace"><text:span text:style-name="T163">VIII-714</text:span></text:a><text:span text:style-name="T164">, 98.04.23, Žin., 1998, Nr.</text:span><text:span text:style-name="T165">41-1096 (98.05.01)</text:span></text:p>
      <text:p text:style-name="P166"><text:span text:style-name="T167">Nr.<text:s/></text:span><text:a xlink:href="http://www3.lrs.lt/cgi-bin/preps2?Condition1=59836&amp;Condition2=" office:target-frame-name="_top" xlink:show="replace"><text:span text:style-name="T168">VIII-819</text:span></text:a><text:span text:style-name="T169">, 98.06.30, Žin., 1998, Nr.63-1802 (98.07.15)</text:span></text:p>
      <text:p text:style-name="P170"><text:span text:style-name="T171">Nr.<text:s/></text:span><text:a xlink:href="http://www3.lrs.lt/cgi-bin/preps2?Condition1=106506&amp;Condition2=" office:target-frame-name="_top" xlink:show="replace"><text:span text:style-name="T172">VIII-1887</text:span></text:a><text:span text:style-name="T173">, 00.</text:span><text:span text:style-name="T174">07.20, Žin., 2000, Nr.67-2017 (00.08.09)</text:span></text:p>
      <text:p text:style-name="P175"><text:span text:style-name="T176">Nr.<text:s/></text:span><text:a xlink:href="http://www3.lrs.lt/cgi-bin/preps2?Condition1=116677&amp;Condition2=" office:target-frame-name="_top" xlink:show="replace"><text:span text:style-name="T177">IX-96</text:span></text:a><text:span text:style-name="T178">, 2000 12 20, Žin., 2000, Nr. 113-3605 (2000 12 30), įsigalioja nuo 2001 01 01</text:span></text:p>
      <text:p text:style-name="P179"/>
      <text:p text:style-name="P180"/>
      <text:p text:style-name="P181"><text:span text:style-name="T182"><text:tab/>7 straipsnis. Duomenų kaupimas ir kontrolė</text:span><text:span text:style-name="T183"><text:line-break/></text:span><text:span text:style-name="T184"><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5">maciją apie šių Lietuvos Respublikos gyventojų pajamas ir turtą, patvirtina, siunčia “Valstybės žinių” redakcijai ir išduoda deklaravusiajam turtą ir pajamas Lietuvos Respublikos gyventojų turto ir pajamų deklaracijos nuorašus.</text:span></text:p>
      <text:p text:style-name="P186"><text:span text:style-name="T187"><text:tab/>2. Valstybinė mokesčių insp</text:span><text:span text:style-name="T188">ekcija, nustačiusi, kad mokesčiai sumokėti neteisingai arba iš viso nesumokėti, išieško juos Mokesčių administravimo įstatymo arba atitinkamo mokesčio įstatymo nustatyta tvarka.</text:span><text:span text:style-name="T189"><text:line-break/></text:span><text:span text:style-name="T190">Straipsnio pakeitimai:</text:span></text:p>
      <text:p text:style-name="P191"><text:span text:style-name="T192">Nr.<text:s/></text:span><text:a xlink:href="http://www3.lrs.lt/cgi-bin/preps2?Condition1=36707&amp;Condition2=" office:target-frame-name="_top" xlink:show="replace"><text:span text:style-name="T193">VIII-134</text:span></text:a><text:span text:style-name="T194">, 97.02.25, Žin., 1997, Nr. 23-542 (97.03.15)</text:span></text:p>
      <text:p text:style-name="P195"/>
      <text:p text:style-name="P196"/>
      <text:p text:style-name="P197">8 straipsnis. Atsakomybė už įstatymo pažeidimą</text:p>
      <text:p text:style-name="P198"><text:span text:style-name="T199">Šio įstatymo 11 straipsnio 1–5 punktuose nurodytas privalantis deklaruoti turtą ir pajamas asmuo, vengiantis pateikti turto<text:s/></text:span><text:span text:style-name="T200">ir pajamų deklaraciją, taip pat laiku arba iš viso jos nepateikęs, neteisingai nurodęs duomenis, traukiamas administracinėn ar baudžiamojon atsakomybėn.</text:span></text:p>
      <text:p text:style-name="P201">Straipsnio pakeitimai:</text:p>
      <text:p text:style-name="P202"><text:span text:style-name="T203">Nr.<text:s/></text:span><text:a xlink:href="http://www3.lrs.lt/cgi-bin/preps2?Condition1=116677&amp;Condition2=" office:target-frame-name="_top" xlink:show="replace"><text:span text:style-name="T204">IX-96</text:span></text:a><text:span text:style-name="T205">, 2000 12 20, Žin., 2000, Nr. 113-3605 (2000 12 30), įsigalioja nuo 2001 01 01</text:span></text:p>
      <text:p text:style-name="P206"/>
      <text:p text:style-name="P207"/>
      <text:p text:style-name="P208"><text:span text:style-name="T209"><text:tab/>9 straipsnis. Informacijos slaptumo užtikrinimas</text:span><text:span text:style-name="T210"><text:line-break/></text:span><text:span text:style-name="T211"><text:tab/>1. Valstybinės mokesčių inspekcijos darbuotojai, gavę informaciją apie deklaruojamą turtą ir pajamas iš darbdavių<text:s/></text:span><text:span text:style-name="T212">ir mokesčių mokėtojų arba tikrindami turto ir pajamų deklaracijų duomenis, taip pat kiti asmenys, kurie šią informaciją sužinojo vykdydami tarnybinius įgaliojimus, privalo ją laikyti paslaptyje.</text:span><text:span text:style-name="T213"><text:line-break/></text:span><text:span text:style-name="T214"><text:tab/>2. Asmenys, pažeidę šios informacijos saugojimo ir naudojimo</text:span><text:span text:style-name="T215"><text:s/>tvarką, atsako įstatymų nustatyta tvarka. Paslaptyje nelaikoma informacija apie nuslėptą ir nedeklaruotą turtą bei pajamas, taip pat apie paskirtas ekonomines sankcijas ir nustatytas nepriemokas biudžetui.</text:span><text:span text:style-name="T216"><text:line-break/></text:span></text:p>
      <text:p text:style-name="P217"><text:span text:style-name="T218"><text:tab/>10 straipsnis. Turto ir pajamų deklaracijos duo</text:span><text:span text:style-name="T219">menų paskelbimo tvarka</text:span><text:span text:style-name="T220"><text:line-break/></text:span><text:span text:style-name="T221"><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2"><text:s/>narių deklaracijų informaciją.</text:span></text:p>
      <text:p text:style-name="P223"><text:span text:style-name="T224">2. Šio įstatymo 1 priedėlyje išvardyti Lietuvos Respublikos gyventojai – politikai ir valstybės tarnautojai, išskyrus operatyvinės veiklos subjektų teises turinčių valstybės institucijų valstybės tarnautojus ir pareigūnus, k</text:span><text:span text:style-name="T225">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6">publikos Vyriausybė arba jos įgaliota institucija. Šių asmenų deklaracijų, taip pat patikslintų paskutinių kalendorinių metų deklaracijų išrašus</text:span><text:span text:style-name="T227"><text:s/></text:span><text:span text:style-name="T228">„Valstybės žinių“ redakcijai kasmet iki rugsėjo 1 dienos pateikia Valstybinė mokesčių inspekcija prie Finansų m</text:span><text:span text:style-name="T229">inisterijos. „Valstybės žinios“ deklaracijų informaciją, įskaitant paskutinių kalendorinių metų deklaracijų patikslintus duomenis, kasmet paskelbia iki spalio 1 dienos.</text:span></text:p>
      <text:p text:style-name="P230"><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31">Straipsnio pakeitimai:</text:p>
      <text:p text:style-name="P232"><text:span text:style-name="T233">Nr.<text:s/></text:span><text:a xlink:href="http://www3.lrs.lt/cgi-bin/preps2?Condition1=36707&amp;Condition2=" office:target-frame-name="_top" xlink:show="replace"><text:span text:style-name="T234">VIII-134</text:span></text:a><text:span text:style-name="T235">, 97.02.25, Ž</text:span><text:span text:style-name="T236">in., 1997, Nr. 23-542 (97.03.15)<text:s/></text:span></text:p>
      <text:p text:style-name="P237"><text:span text:style-name="T238">Nr.<text:s/></text:span><text:a xlink:href="http://www3.lrs.lt/cgi-bin/preps2?Condition1=49626&amp;Condition2=" office:target-frame-name="_top" xlink:show="replace"><text:span text:style-name="T239">VIII-623</text:span></text:a><text:span text:style-name="T240">, 98.02.03, Žin., 1998, Nr.16-379 (98.02.13)</text:span></text:p>
      <text:p text:style-name="Normal"><text:span text:style-name="T241">Nr.<text:s/></text:span><text:a xlink:href="http://www3.lrs.lt/cgi-bin/preps2?Condition1=54969&amp;Condition2=" office:target-frame-name="_top" xlink:show="replace"><text:span text:style-name="T242">VI</text:span><text:span text:style-name="T243">II-714</text:span></text:a><text:span text:style-name="T244">, 98.04.23, Žin., 1998, Nr.41-1096 (98.05.01)</text:span></text:p>
      <text:p text:style-name="P245"><text:span text:style-name="T246">Nr.<text:s/></text:span><text:a xlink:href="http://www3.lrs.lt/cgi-bin/preps2?Condition1=106506&amp;Condition2=" office:target-frame-name="_top" xlink:show="replace"><text:span text:style-name="T247">VIII-1887</text:span></text:a><text:span text:style-name="T248">, 00.07.20, Žin., 2000, Nr.67-2017 (00.08.09)</text:span></text:p>
      <text:p text:style-name="P249"/>
      <text:p text:style-name="P250"/>
      <text:p text:style-name="P251"><text:span text:style-name="T252">11 straipsnis. Įstatymo taikymo tvarka</text:span><text:span text:style-name="T253"><text:line-break/></text:span><text:span text:style-name="T254">Šis įstatymas taikomas</text:span><text:span text:style-name="T255"><text:s/>nuo 1996 m. sausio 1 d. tokia tvarka:</text:span></text:p>
      <text:p text:style-name="P256">1) šio įstatymo 1 priedėlyje išvardyti Lietuvos Respublikos politikai, valstybės tarnautojai ir jų šeimų nariai turtą ir pajamas deklaruoja pagal šį įstatymą nuo 1996 metų;</text:p>
      <text:p text:style-name="P257">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8">3) šio įstatymo 2 priedėlyje išvardyti valstybės tarnautojai, ūkinių subjektų vadovai ir jų šeimų nariai turtą ir pajamas pradeda deklaruoti nuo 1996 metų;</text:p>
      <text:p text:style-name="P259">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60">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61">6) asmenys, pageidaujantys gauti valstybės garantuojamą teisinę pagalbą, turtą ir pajamas deklaruoja prieš kreipdamiesi dėl valstybės garantuojamos teisinės pagalbos suteikimo.</text:p>
      <text:p text:style-name="P262">Straipsnio pakeitimai:</text:p>
      <text:p text:style-name="P263"><text:span text:style-name="T264">Nr.<text:s/></text:span><text:a xlink:href="http://www3.lrs.lt/cgi-bin/preps2?Condition1=50363&amp;Condition2=" office:target-frame-name="_top" xlink:show="replace"><text:span text:style-name="T265">VIII-632</text:span></text:a><text:span text:style-name="T266">, 98.02.17, Žin., 1998, Nr.20-504 (98.02.25)</text:span></text:p>
      <text:p text:style-name="Normal"><text:span text:style-name="T267">Nr.<text:s/></text:span><text:a xlink:href="http://www3.lrs.lt/cgi-bin/preps2?Condition1=54969&amp;Condition2=" office:target-frame-name="_top" xlink:show="replace"><text:span text:style-name="T268">VII</text:span><text:span text:style-name="T269">I-714</text:span></text:a><text:span text:style-name="T270">, 98.04.23, Žin., 1998, Nr.41-1096 (98.05.01)</text:span></text:p>
      <text:p text:style-name="P271"><text:span text:style-name="T272">Nr.<text:s/></text:span><text:a xlink:href="http://www3.lrs.lt/cgi-bin/preps2?Condition1=59836&amp;Condition2=" office:target-frame-name="_top" xlink:show="replace"><text:span text:style-name="T273">VIII-819</text:span></text:a><text:span text:style-name="T274">, 98.06.30, Žin., 1998, Nr.63-1802 (98.07.15)</text:span></text:p>
      <text:p text:style-name="P275"><text:span text:style-name="T276">Nr.<text:s/></text:span><text:a xlink:href="http://www3.lrs.lt/cgi-bin/preps2?Condition1=106506&amp;Condition2=" office:target-frame-name="_top" xlink:show="replace"><text:span text:style-name="T277">VIII-1887</text:span></text:a><text:span text:style-name="T278">, 00.07.20, Žin., 2000, Nr.67-2017 (00.08.09)</text:span></text:p>
      <text:p text:style-name="P279"><text:span text:style-name="T280">Nr.<text:s/></text:span><text:a xlink:href="http://www3.lrs.lt/cgi-bin/preps2?Condition1=116677&amp;Condition2=" office:target-frame-name="_top" xlink:show="replace"><text:span text:style-name="T281">IX-96</text:span></text:a><text:span text:style-name="T282">, 2000 12 20, Žin., 2000, Nr. 113-3605 (2000 12 30), įsigalioja nuo 2001 01 01</text:span></text:p>
      <text:p text:style-name="P283"/>
      <text:p text:style-name="P284"/>
      <text:p text:style-name="P285"><text:span text:style-name="T286"><text:tab/>12 straips</text:span><text:span text:style-name="T287">nis. Įstatymo įsigaliojimas</text:span><text:span text:style-name="T288"><text:line-break/></text:span><text:span text:style-name="T289"><text:tab/>Įsigaliojus šiam įstatymui, netenka galios 1994 m. gruodžio 22 d. Lietuvos Respublikos gyventojų turto ir pajamų deklaravimo įstatymas Nr. I- 729.</text:span><text:span text:style-name="T290"><text:line-break/></text:span></text:p>
      <text:p text:style-name="P291"/>
      <text:p text:style-name="P292"><text:tab/>Skelbiu šį Lietuvos Respublikos Seimo priimtą įstatymą.<text:line-break/></text:p>
      <text:p text:style-name="P293"><text:line-break/>RESPUBLIKOS PREZIDENTAS<text:tab/><text:tab/><text:tab/><text:tab/>ALGIRDAS BRAZAUSKAS<text:line-break/></text:p>
      <text:p text:style-name="P294"/>
      <text:p text:style-name="P295"><text:tab/><text:tab/><text:tab/><text:tab/><text:tab/><text:tab/><text:tab/><text:tab/><text:tab/>Lietuvos Respublikos</text:p>
      <text:p text:style-name="P296">1996 m. gegužės 16 d.<text:line-break/>įstatymo Nr. I-1338<text:line-break/>1 priedėlis<text:line-break/></text:p>
      <text:p text:style-name="P297"><text:tab/></text:p>
      <text:p text:style-name="P298">Politikų, valstybės tarnautojų ir jų šeimos narių,</text:p>
      <text:p text:style-name="P299">kurie nuo 1996 metų ir už 1997 metus deklaruoja turtą ir pajamas,</text:p>
      <text:p text:style-name="P300"><text:span text:style-name="T301">s ą r a š a s</text:span></text:p>
      <text:p text:style-name="P302"/>
      <text:p text:style-name="P303">1. Respublikos Prezidentas.</text:p>
      <text:p text:style-name="P304">2. Lietuvos Respublikos Seimo nariai.</text:p>
      <text:p text:style-name="P305">3. Lietuvos Respublikos Ministras Pirmininkas ir ministrai, viceministrai, ministerijų sekretoriai.</text:p>
      <text:p text:style-name="P306">4. Lietuvos Respublikos teismų pirmininkai, jų pavaduotojai, skyrių pirmininkai, teisėjai ir teismų antstoliai, Mokestinių ginčų komisijos prie Lietuvos Respublikos Vyriausybės nariai.</text:p>
      <text:p text:style-name="P307">5. Generalinis prokuroras ir generalinio prokuroro pavaduotojai, Generalinės prokuratūros struktūrinių padalinių, taip pat apygardų ir apylinkių prokuratūrų vadovai.</text:p>
      <text:p text:style-name="P308">6.<text:s/>Valstybės kontrolės valstybės tarnautojai.</text:p>
      <text:p text:style-name="P309">7. Apskričių viršininkai, apskričių viršininkų pavaduotojai.</text:p>
      <text:p text:style-name="P310"><text:span text:style-name="T311">8. Lietuvos Respublikos Vyriausybės įstaigų (departamentų, agentūrų, tarnybų, inspekcijų), prie ministerijų įsteigtų departamentų, tarnybų, inspekcijų,</text:span><text:span text:style-name="T312"><text:s/>kitų valstybės valdymo institucijų vadovai (generaliniai direktoriai, direktoriai, viršininkai) ir vadovų pavaduotojai</text:span><text:span text:style-name="T313"><text:s/></text:span><text:span text:style-name="T314">(pagal Vyriausybės įgaliotos institucijos šiame punkte išvardytų institucijų skelbiamą sąrašą).</text:span></text:p>
      <text:p text:style-name="P315">9. Lietuvos banko valdybos pirmininkas ir valdybos pirmininko pavaduotojai.</text:p>
      <text:p text:style-name="P316">10. Muitinės departamento prie Finansų ministerijos ir teritorinių muitinių valstybės tarnautojai.</text:p>
      <text:p text:style-name="P317">11. Valstybinės mokesčių inspekcijos prie Finansų ministerijos ir teritorinių mokesčių inspekcijų valstybės tarnautojai.</text:p>
      <text:p text:style-name="P318">12. Vidaus reikalų sistemos ir Mokesčių policijos departamento prie Vidaus reikalų ministerijos valstybės tarnautojai.</text:p>
      <text:p text:style-name="P319">13. Savivaldybių tarybų nariai.</text:p>
      <text:p text:style-name="P320">14. Seimo kontrolieriai.</text:p>
      <text:p text:style-name="P321">15. Valstybės saugumo sistemos valstybės tarnautojai.</text:p>
      <text:p text:style-name="P322">16. Krašto apsaugos sistemos kariai ir karininkai, kurių veiklą reglamentuoja Operatyvinės veiklos įstatymas.</text:p>
      <text:p text:style-name="P323">Priedėlio pakeitimai:</text:p>
      <text:p text:style-name="P324"><text:span text:style-name="T325">Nr.<text:s/></text:span><text:a xlink:href="http://www3.lrs.lt/cgi-bin/preps2?Condition1=36707&amp;Condition2=" office:target-frame-name="_top" xlink:show="replace"><text:span text:style-name="T326">VIII-134</text:span></text:a><text:span text:style-name="T327">, 97.02.25, Žin., 1997, Nr. 23-542 (97.03.15)</text:span></text:p>
      <text:p text:style-name="P328"><text:span text:style-name="T329">Nr.<text:s/></text:span><text:a xlink:href="http://www3.lrs.lt/cgi-bin/preps2?Condition1=50363&amp;Condition2=" office:target-frame-name="_top" xlink:show="replace"><text:span text:style-name="T330">VIII-632</text:span></text:a><text:span text:style-name="T331">, 98.02.17, Žin., 1998, Nr.20-504 (98.02.25)</text:span></text:p>
      <text:p text:style-name="P332"><text:span text:style-name="T333">Nr.<text:s/></text:span><text:a xlink:href="http://www3.lrs.lt/cgi-bin/preps2?Condition1=106506&amp;Condition2=" office:target-frame-name="_top" xlink:show="replace"><text:span text:style-name="T334">VIII-1887</text:span></text:a><text:span text:style-name="T335">, 00.07.20, Žin., 2000, Nr.67-2017 (0</text:span><text:span text:style-name="T336">0.08.09)</text:span></text:p>
      <text:p text:style-name="P337"/>
      <text:p text:style-name="P338"><text:line-break/>Lietuvos Respublikos<text:line-break/>1996 m.gegužės 16 d.<text:line-break/>įstatymo Nr. I-1338<text:line-break/>2 priedėlis<text:line-break/></text:p>
      <text:p text:style-name="P339"><text:span text:style-name="T340"><text:line-break/></text:span><text:span text:style-name="T341">Valstybės tarnautojų, ūkinių subjektų vadovų ir jų</text:span></text:p>
      <text:p text:style-name="P342">šeimos narių, kurie nuo 1996 metų deklaruoja turtą ir pajamas,</text:p>
      <text:p text:style-name="P343">s ą r a š a s</text:p>
      <text:p text:style-name="P344"/>
      <text:p text:style-name="P345"><text:span text:style-name="T346">1.</text:span><text:span text:style-name="T347"><text:s/></text:span><text:span text:style-name="T348">Politinio (asmeninio) pasitikėjimo va</text:span><text:span text:style-name="T349">lstybės tarnautojai.</text:span></text:p>
      <text:p text:style-name="P350"><text:tab/>2. Lietuvos Respublikos Seimo kanceliarijos vadovas, skyrių vedėjai ir skyrių vedėjų pavaduotojai.</text:p>
      <text:p text:style-name="P351"><text:tab/>3. Lietuvos Respublikos Prezidentūros vyriausiasis buhalteris, Prezidentūros kanceliarijos skyrių (sektorių) vedėjai (viršininkai).</text:p>
      <text:p text:style-name="P352">4.<text:s/>Lietuvos Respublikos Vyriausybės sekretorius, kanceliarijos skyrių vedėjai (viršininkai) ir skyrių vedėjų (viršininkų) pavaduotojai, vyriausiasis buhalteris (finansininkas) ir vyriausiojo buhalterio (finansininko) pavaduotojai.</text:p>
      <text:p text:style-name="P353">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54">6. Ministerijų struktūrinių padalinių (departamentų, valdybų, kanceliarijų, skyrių, poskyrių, sektorių, biurų, grupių, sekretoriatų) vadovai ir padalinių vadovų pavaduotojai.</text:p>
      <text:p text:style-name="P355"><text:tab/>7. Lietuvos kariuomenės vadas ir kariuomenės vado pavaduotojai.</text:p>
      <text:p text:style-name="P356"><text:tab/>8. Diplomatinį rangą turintys asmenys.</text:p>
      <text:p text:style-name="P357"><text:tab/>9. Apskričių viršininkų administracijų struktūrinių padalinių (departamentų, valdybų, inspekcijų, skyrių, tarnybų, sektorių, biurų, grupių) vadovai ir padalinių vadovų pavaduotojai.</text:p>
      <text:p text:style-name="P358"><text:tab/>10. Apskričių viršininkų administracijų vyriausieji buhalteriai (finansininkai) ir vyriausiųjų buhalterių (finansininkų) pavaduotojai.</text:p>
      <text:p text:style-name="P359"><text:tab/>11. Savivaldybių administratoriai ir administratorių pavaduotojai.</text:p>
      <text:p text:style-name="P360">12. Savivaldybių administracijų padalinių (departamentų, skyrių, poskyrių, sektorių, biurų, grupių, tarnybų centrų) vadovai ir padalinių vadovų pavaduotojai, seniūnų pavaduotojai.</text:p>
      <text:p text:style-name="P361"><text:tab/>13. Prokurorai.</text:p>
      <text:p text:style-name="P362"><text:tab/>14. Lietuvos banko valdybos nariai.</text:p>
      <text:p text:style-name="P363">15. Komercinių bankų tarybų ir valdybų pirmininkai, valdybų pirmininkų pavaduotojai, tarybų ir valdybų nariai, administracijų vadovai, taip pat struktūrinių padalinių (filialų, skyrių, atstovybių) vadovai ir jų pavaduotojai.</text:p>
      <text:p text:style-name="P364">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5">Priedėlio pakeitimai:</text:p>
      <text:p text:style-name="P366"><text:span text:style-name="T367">Nr.<text:s/></text:span><text:a xlink:href="http://www3.lrs.lt/cgi-bin/preps2?Condition1=36707&amp;Condition2=" office:target-frame-name="_top" xlink:show="replace"><text:span text:style-name="T368">VIII-134</text:span></text:a><text:span text:style-name="T369">, 97.02.25, Žin., 1997, Nr. 23-542 (97.03.15)<text:s/></text:span></text:p>
      <text:p text:style-name="P370"><text:span text:style-name="T371">Nr.<text:s/></text:span><text:a xlink:href="http://www3.lrs.lt/cgi-bin/preps2?Condition1=106506&amp;Condition2=" office:target-frame-name="_top" xlink:show="replace"><text:span text:style-name="T372">VIII-1887</text:span></text:a><text:span text:style-name="T373">, 00.07.20, Žin., 2000, Nr.67-2017 (00.08.09)</text:span></text:p>
      <text:p text:style-name="P374"/>
      <text:p text:style-name="P375">_____________</text:p>
      <text:p text:style-name="P376"><text:span text:style-name="T377"><text:line-break/></text:span><text:span text:style-name="T378">Pakeitimai:</text:span></text:p>
      <text:p text:style-name="P379"/>
      <text:p text:style-name="P380">1.</text:p>
      <text:p text:style-name="P381">Lietuvos Respublikos Seimas, Įstatymas<text:s/></text:p>
      <text:p text:style-name="P382"><text:span text:style-name="T383">Nr.<text:s/></text:span><text:a xlink:href="http://www3.lrs.lt/cgi-bin/preps2?Condition1=36707&amp;Condition2=" office:target-frame-name="_top" xlink:show="replace"><text:span text:style-name="T384">VIII-134</text:span></text:a><text:span text:style-name="T385">, 97.02.25, Žin., 1997, Nr. 23-542 (97.03.15)</text:span></text:p>
      <text:p text:style-name="P386">LIETUVOS RESPUBLIKOS GYVENTOJŲ TURTO IR PAJAMŲ DEKLARAVIMO ĮSTATYMO PAPILDYMO IR PAKEITIMO ĮSTATYMAS</text:p>
      <text:p text:style-name="P387"/>
      <text:p text:style-name="P388">2.</text:p>
      <text:p text:style-name="P389">Lietuvos Respublikos Seimas, Įstatymas</text:p>
      <text:p text:style-name="P390"><text:span text:style-name="T391">Nr.<text:s/></text:span><text:a xlink:href="http://www3.lrs.lt/cgi-bin/preps2?Condition1=49626&amp;Condition2=" office:target-frame-name="_top" xlink:show="replace"><text:span text:style-name="T392">VIII-623</text:span></text:a><text:span text:style-name="T393">, 98.02.03, Žin., 1998, Nr.16-379 (98.02.13)</text:span></text:p>
      <text:p text:style-name="P394">LIETUVOS RESPUBLIKOS GYVENTOJŲ<text:s/>TURTO IR PAJAMŲ DEKLARAVIMO ĮSTATYMO 3, 6 IR 10 STRAIPSNIŲ PAKEITIMO ĮSTATYMAS</text:p>
      <text:p text:style-name="P395"/>
      <text:p text:style-name="P396">3.</text:p>
      <text:p text:style-name="P397">Lietuvos Respublikos Seimas, Įstatymas</text:p>
      <text:p text:style-name="P398"><text:span text:style-name="T399">Nr.<text:s/></text:span><text:a xlink:href="http://www3.lrs.lt/cgi-bin/preps2?Condition1=50363&amp;Condition2=" office:target-frame-name="_top" xlink:show="replace"><text:span text:style-name="T400">VIII-632</text:span></text:a><text:span text:style-name="T401">, 98.02.17, Žin., 1998, Nr.20-504 (98.02.</text:span><text:span text:style-name="T402">25)</text:span></text:p>
      <text:p text:style-name="P403">LIETUVOS RESPUBLIKOS GYVENTOJŲ TURTO IR PAJAMŲ DEKLARAVIMO ĮSTATYMO PAKEITIMO IR PAPILDYMO ĮSTATYMAS</text:p>
      <text:p text:style-name="P404"/>
      <text:p text:style-name="P405">4.</text:p>
      <text:p text:style-name="P406">Lietuvos Respublikos Seimas, Įstatymas</text:p>
      <text:p text:style-name="P407"><text:span text:style-name="T408">Nr.<text:s/></text:span><text:a xlink:href="http://www3.lrs.lt/cgi-bin/preps2?Condition1=54969&amp;Condition2=" office:target-frame-name="_top" xlink:show="replace"><text:span text:style-name="T409">VIII-714</text:span></text:a><text:span text:style-name="T410">, 98.04.23, Žin.</text:span><text:span text:style-name="T411">, 1998, Nr.41-1096 (98.05.01)</text:span></text:p>
      <text:p text:style-name="P412">LIETUVOS RESPUBLIKOS GYVENTOJŲ TURTO IR PAJAMŲ DEKLARAVIMO ĮSTATYMO 6, 10, 11 STRAIPSNIŲ PAKEITIMO IR PAPILDYMO ĮSTATYMAS</text:p>
      <text:p text:style-name="P413"/>
      <text:p text:style-name="P414">5.</text:p>
      <text:p text:style-name="P415">Lietuvos Respublikos Seimas, Įstatymas</text:p>
      <text:p text:style-name="P416"><text:span text:style-name="T417">Nr.<text:s/></text:span><text:a xlink:href="http://www3.lrs.lt/cgi-bin/preps2?Condition1=59836&amp;Condition2=" office:target-frame-name="_top" xlink:show="replace"><text:span text:style-name="T418">VIII-819</text:span></text:a><text:span text:style-name="T419">, 98.06.30, Žin., 1998, Nr.63-1802 (98.07.15)</text:span></text:p>
      <text:p text:style-name="P420">LIETUVOS RESPUBLIKOS GYVENTOJŲ TURTO IR PAJAMŲ DEKLARAVIMO ĮSTATYMO 2, 3, 6, 11 STRAIPSNIŲ PAKEITIMO IR PAPILDYMO ĮSTATYMAS</text:p>
      <text:p text:style-name="P421"/>
      <text:p text:style-name="P422">6.</text:p>
      <text:p text:style-name="P423">Lietuvos Respublikos Seimas, Įstatymas</text:p>
      <text:p text:style-name="P424"><text:span text:style-name="T425">Nr.<text:s/></text:span><text:a xlink:href="http://www3.lrs.lt/cgi-bin/preps2?Condition1=106506&amp;Condition2=" office:target-frame-name="_top" xlink:show="replace"><text:span text:style-name="T426">VIII-1887</text:span></text:a><text:span text:style-name="T427">, 00.07.20, Žin., 2000, Nr.67-2017 (00.08.09)</text:span></text:p>
      <text:p text:style-name="P428">GYVENTOJŲ TURTO IR PAJAMŲ DEKLARAVIMO ĮSTATYMO 2, 3, 5, 6, 10, 11 STRAIPSNIŲ, 1, 2 PRIEDĖLIŲ PAKEITIMO IR PAPILDYMO ĮSTATYMAS</text:p>
      <text:p text:style-name="P429"/>
      <text:p text:style-name="P430">7.</text:p>
      <text:p text:style-name="P431">Lietuvos Respublikos Seimas, Įstatymas</text:p>
      <text:p text:style-name="P432"><text:span text:style-name="T433">Nr.<text:s/></text:span><text:a xlink:href="http://www3.lrs.lt/cgi-bin/preps2?Condition1=116677&amp;Condition2=" office:target-frame-name="_top" xlink:show="replace"><text:span text:style-name="T434">IX-96</text:span></text:a><text:span text:style-name="T435">, 2000 12 20, Žin., 2000, Nr. 113-3605 (2000 12 30)</text:span></text:p>
      <text:p text:style-name="P436">GYVENTOJŲ TURTO IR PAJAMŲ DEKLARAVIMO ĮSTATYMO 1, 2, 3, 6, 8, 11 STRAIPSNIŲ PAKEITIMO IR PAPILDYMO BEI ĮSTATYMO PAPILDYMO 5(1) STRAIPSNIU ĮSTATYMAS</text:p>
      <text:p text:style-name="P437">Šis įstatymas įsigalioja nuo 2001 m. sausio 1 d.</text:p>
      <text:p text:style-name="P438"/>
      <text:p text:style-name="P439">8.</text:p>
      <text:p text:style-name="P440">Lietuvos Respublikos Seimas, Įstatymas</text:p>
      <text:p text:style-name="P441"><text:span text:style-name="T442">Nr.<text:s/></text:span><text:a xlink:href="http://www3.lrs.lt/cgi-bin/preps2?a=136142&amp;b=" office:target-frame-name="_top" xlink:show="replace"><text:span text:style-name="T443">IX-334</text:span></text:a><text:span text:style-name="T444">, 2001 05 22, Ži</text:span><text:span text:style-name="T445">n., 2001, Nr. 48-1658 (2001 06 06)</text:span></text:p>
      <text:p text:style-name="P446">GYVENTOJŲ TURTO IR PAJAMŲ DEKLARAVIMO ĮSTATYMO 4 STRAIPSNIO PAKEITIMO ĮSTATYMAS</text:p>
      <text:p text:style-name="P447"/>
      <text:p text:style-name="P448">9.</text:p>
      <text:p text:style-name="P449">Lietuvos Respublikos Seimas, Įstatymas</text:p>
      <text:p text:style-name="P450"><text:span text:style-name="T451">Nr.<text:s/></text:span><text:a xlink:href="http://www3.lrs.lt/cgi-bin/preps2?a=169287&amp;b=" office:target-frame-name="_top" xlink:show="replace"><text:span text:style-name="T452">IX-916</text:span></text:a><text:span text:style-name="T453">, 2002-05-30, Žin., 2002,</text:span><text:span text:style-name="T454"><text:s/>Nr. 62-2493 (2002-06-21)</text:span></text:p>
      <text:p text:style-name="P455">GYVENTOJŲ TURTO IR PAJAMŲ DEKLARAVIMO ĮSTATYMO 2 STRAIPSNIO PAPILDYMO ĮSTATYMAS</text:p>
      <text:p text:style-name="P456"/>
      <text:p text:style-name="P457">*** Pabaiga ***</text:p>
      <text:p text:style-name="P458"/>
      <text:p text:style-name="P459"/>
      <text:p text:style-name="P460">Redagavo: Aušrinė Trapinskienė (2002-06-21)</text:p>
      <text:p text:style-name="P461"><text:s text:c="18"/>autrap@lrs.lt</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07" meta:word-count="4031" meta:character-count="31383" meta:row-count="531" meta:non-whitespace-character-count="27659"/>
  </office:meta>
</office:document-meta>
</file>