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18in"/>
    </style:style>
    <style:style style:name="T3" style:parent-style-name="DefaultParagraphFont" style:family="text">
      <style:text-properties style:font-name="Times New Roman" style:font-weight-complex="bold" fo:font-size="10pt" style:font-size-asian="10pt" fo:language="lt" fo:country="LT"/>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fo:margin-right="0.018in"/>
      <style:text-properties style:font-name="Times New Roman" style:font-weight-complex="bold" fo:font-size="10pt" style:font-size-asian="10pt" fo:language="lt" fo:country="LT"/>
    </style:style>
    <style:style style:name="P7" style:parent-style-name="Įstatymopavad." style:family="paragraph">
      <style:paragraph-properties fo:text-align="start" fo:margin-bottom="0.0555in" fo:line-height="100%" fo:text-indent="0in"/>
      <style:text-properties style:font-name="Times New Roman" fo:font-weight="bold" style:font-weight-asian="bold" fo:text-transform="none" style:font-size-complex="12pt"/>
    </style:style>
    <style:style style:name="P8" style:parent-style-name="Įstatymopavad." style:family="paragraph">
      <style:paragraph-properties fo:line-height="100%" fo:text-indent="0in"/>
      <style:text-properties style:font-name="Times New Roman" fo:font-size="11pt" style:font-size-asian="11pt" style:font-size-complex="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font-size-complex="11pt"/>
    </style:style>
    <style:style style:name="T11" style:parent-style-name="DefaultParagraphFont" style:family="text">
      <style:text-properties style:font-name="Times New Roman" fo:font-weight="bold" style:font-weight-asian="bold" style:font-weight-complex="bold" fo:font-size="11pt" style:font-size-asian="11pt" style:font-size-complex="11pt"/>
    </style:style>
    <style:style style:name="T12" style:parent-style-name="DefaultParagraphFont" style:family="text">
      <style:text-properties style:font-name="Times New Roman" fo:font-weight="bold" style:font-weight-asian="bold" style:font-weight-complex="bold"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text-transform="none" fo:font-size="11pt" style:font-size-asian="11pt" style:font-size-complex="11pt"/>
    </style:style>
    <style:style style:name="T15" style:parent-style-name="DefaultParagraphFont" style:family="text">
      <style:text-properties style:font-name="Times New Roman" fo:font-weight="bold" style:font-weight-asian="bold" fo:text-transform="none" fo:font-size="11pt" style:font-size-asian="11pt" style:font-size-complex="11pt"/>
    </style:style>
    <style:style style:name="T16" style:parent-style-name="DefaultParagraphFont" style:family="text">
      <style:text-properties style:font-name="Times New Roman" fo:font-weight="bold" style:font-weight-asian="bold" fo:text-transform="none" fo:font-size="11pt" style:font-size-asian="11pt" style:font-size-complex="11pt"/>
    </style:style>
    <style:style style:name="T17" style:parent-style-name="DefaultParagraphFont" style:family="text">
      <style:text-properties style:font-name="Times New Roman" fo:font-weight="bold" style:font-weight-asian="bold" fo:text-transform="none" fo:font-size="11pt" style:font-size-asian="11pt" style:font-size-complex="11pt"/>
    </style:style>
    <style:style style:name="T18" style:parent-style-name="DefaultParagraphFont" style:family="text">
      <style:text-properties style:font-name="Times New Roman" fo:font-weight="bold" style:font-weight-asian="bold" fo:text-transform="none" fo:font-size="11pt" style:font-size-asian="11pt" style:font-size-complex="11pt"/>
    </style:style>
    <style:style style:name="P19"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0"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1" style:parent-style-name="Normal" style:family="paragraph">
      <style:paragraph-properties fo:text-align="center" fo:margin-bottom="0.4166in"/>
    </style:style>
    <style:style style:name="T22" style:parent-style-name="Data_metai"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mënuo"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diena"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ĮstatymoNr."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P36" style:parent-style-name="Normal" style:family="paragraph">
      <style:paragraph-properties fo:text-align="justify" fo:margin-right="0.018in" fo:text-indent="0.5in"/>
    </style:style>
    <style:style style:name="T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9" style:parent-style-name="BodyTextIndent3" style:family="paragraph">
      <style:paragraph-properties fo:line-height="100%" fo:margin-right="0.018in"/>
      <style:text-properties fo:font-size="11pt" style:font-size-asian="11pt" style:font-size-complex="11pt"/>
    </style:style>
    <style:style style:name="P50" style:parent-style-name="Normal" style:family="paragraph">
      <style:paragraph-properties fo:text-align="justify" fo:margin-right="0.018in" fo:text-indent="0.5in"/>
    </style:style>
    <style:style style:name="T51" style:parent-style-name="DefaultParagraphFont"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T121" style:parent-style-name="DefaultParagraphFont" style:family="text">
      <style:text-properties style:font-name="Times New Roman" fo:font-size="11pt" style:font-size-asian="11pt" style:font-size-complex="11pt" fo:language="lt" fo:country="LT"/>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T125" style:parent-style-name="DefaultParagraphFont" style:family="text">
      <style:text-properties style:font-name="Times New Roman"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P133"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134" style:parent-style-name="Normal" style:family="paragraph">
      <style:paragraph-properties fo:text-align="justify" fo:margin-left="1.5in" fo:margin-right="0.018in" fo:text-indent="-1in">
        <style:tab-stops/>
      </style:paragraph-properties>
    </style:style>
    <style:style style:name="T1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54"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155"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margin-right="0.018in" fo:text-indent="0.5in">
        <style:tab-stops>
          <style:tab-stop style:type="left" style:position="0.625in"/>
        </style:tab-stops>
      </style:paragraph-properties>
    </style:style>
    <style:style style:name="T159" style:parent-style-name="DefaultParagraphFont"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style="italic" style:font-style-asian="italic"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T18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8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8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T204" style:parent-style-name="DefaultParagraphFont" style:family="text">
      <style:text-properties style:font-name="Times New Roman"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BodyTextIndent3" style:family="paragraph">
      <style:paragraph-properties fo:line-height="100%" fo:margin-right="0.018in"/>
      <style:text-properties fo:font-size="11pt" style:font-size-asian="11pt" style:font-size-complex="11pt"/>
    </style:style>
    <style:style style:name="P209"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210" style:parent-style-name="BodyTextIndent3" style:family="paragraph">
      <style:paragraph-properties fo:line-height="100%" fo:margin-right="0.018in"/>
      <style:text-properties fo:font-size="11pt" style:font-size-asian="11pt" style:font-size-complex="11pt"/>
    </style:style>
    <style:style style:name="P211" style:parent-style-name="Normal" style:family="paragraph">
      <style:paragraph-properties fo:text-align="justify" fo:margin-right="0.018in"/>
      <style:text-properties style:font-name="Times New Roman" fo:font-style="italic" style:font-style-asian="italic" fo:font-size="10pt" style:font-size-asian="10pt" fo:language="lt" fo:country="LT"/>
    </style:style>
    <style:style style:name="P212" style:parent-style-name="Normal" style:family="paragraph">
      <style:paragraph-properties style:text-autospace="none" fo:text-align="justify"/>
    </style:style>
    <style:style style:name="T213" style:parent-style-name="DefaultParagraphFont" style:family="text">
      <style:text-properties style:font-name="Times New Roman" fo:font-style="italic" style:font-style-asian="italic" fo:font-size="10pt" style:font-size-asian="10pt" fo:language="lt" fo:country="LT"/>
    </style:style>
    <style:style style:name="T214" style:parent-style-name="Hyperlink" style:family="text">
      <style:text-properties style:font-name="Times New Roman" fo:font-style="italic" style:font-style-asian="italic" fo:font-size="10pt" style:font-size-asian="10pt" fo:language="lt" fo:country="LT"/>
    </style:style>
    <style:style style:name="T215" style:parent-style-name="DefaultParagraphFont" style:family="text">
      <style:text-properties style:font-name="Times New Roman" fo:font-style="italic" style:font-style-asian="italic" fo:font-size="10pt" style:font-size-asian="10pt" fo:language="lt" fo:country="LT"/>
    </style:style>
    <style:style style:name="P216"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margin-right="0.018in" fo:text-indent="0.5in"/>
    </style:style>
    <style:style style:name="T21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29"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margin-right="0.018in" fo:text-indent="0.5in"/>
    </style:style>
    <style:style style:name="T231" style:parent-style-name="DefaultParagraphFont" style:family="text">
      <style:text-properties style:font-name="Times New Roman" fo:font-size="11pt" style:font-size-asian="11pt" style:font-size-complex="11pt" fo:language="lt" fo:country="LT"/>
    </style:style>
    <style:style style:name="T232" style:parent-style-name="DefaultParagraphFont" style:family="text">
      <style:text-properties style:font-name="Times New Roman"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size="11pt" style:font-size-asian="11pt" style:font-size-complex="11pt" fo:language="lt" fo:country="LT"/>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T253" style:parent-style-name="DefaultParagraphFont" style:family="text">
      <style:text-properties style:font-name="Times New Roman"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T262" style:parent-style-name="DefaultParagraphFont" style:family="text">
      <style:text-properties style:font-name="Times New Roman"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T270" style:parent-style-name="DefaultParagraphFont" style:family="text">
      <style:text-properties style:font-name="Times New Roman"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T282" style:parent-style-name="DefaultParagraphFont" style:family="text">
      <style:text-properties style:font-name="Times New Roman"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size="11pt" style:font-size-asian="11pt" style:font-size-complex="11pt" fo:language="lt" fo:country="LT"/>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T294" style:parent-style-name="DefaultParagraphFont" style:family="text">
      <style:text-properties style:font-name="Times New Roman"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T301" style:parent-style-name="DefaultParagraphFont" style:family="text">
      <style:text-properties style:font-name="Times New Roman" fo:font-size="11pt" style:font-size-asian="11pt" style:font-size-complex="11pt" fo:language="lt" fo:country="LT"/>
    </style:style>
    <style:style style:name="T302" style:parent-style-name="DefaultParagraphFont" style:family="text">
      <style:text-properties style:font-name="Times New Roman" fo:font-size="11pt" style:font-size-asian="11pt" style:font-size-complex="11pt" fo:language="lt" fo:country="LT"/>
    </style:style>
    <style:style style:name="T303" style:parent-style-name="DefaultParagraphFont" style:family="text">
      <style:text-properties style:font-name="Times New Roman" fo:font-size="11pt" style:font-size-asian="11pt" style:font-size-complex="11pt" fo:language="lt" fo:country="LT"/>
    </style:style>
    <style:style style:name="T304" style:parent-style-name="DefaultParagraphFont" style:family="text">
      <style:text-properties style:font-name="Times New Roman" fo:font-size="11pt" style:font-size-asian="11pt" style:font-size-complex="11pt" fo:language="lt" fo:country="LT"/>
    </style:style>
    <style:style style:name="T305" style:parent-style-name="DefaultParagraphFont" style:family="text">
      <style:text-properties style:font-name="Times New Roman"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P316"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20"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margin-right="0.018in" fo:text-indent="0.5in"/>
    </style:style>
    <style:style style:name="T323" style:parent-style-name="DefaultParagraphFont" style:family="text">
      <style:text-properties style:font-name="Times New Roman" fo:font-size="11pt" style:font-size-asian="11pt" style:font-size-complex="11pt" fo:language="lt" fo:country="LT"/>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4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4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style>
    <style:style style:name="T351" style:parent-style-name="DefaultParagraphFont"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style>
    <style:style style:name="T353" style:parent-style-name="DefaultParagraphFont" style:family="text">
      <style:text-properties style:font-name="Times New Roman"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size="11pt" style:font-size-asian="11pt" style:font-size-complex="11pt" fo:language="lt" fo:country="LT"/>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T361" style:parent-style-name="DefaultParagraphFont" style:family="text">
      <style:text-properties style:font-name="Times New Roman" fo:font-size="11pt" style:font-size-asian="11pt" style:font-size-complex="11pt" fo:language="lt" fo:country="LT"/>
    </style:style>
    <style:style style:name="T362" style:parent-style-name="DefaultParagraphFont" style:family="text">
      <style:text-properties style:font-name="Times New Roman" fo:font-size="11pt" style:font-size-asian="11pt" style:font-size-complex="11pt" fo:language="lt" fo:country="LT"/>
    </style:style>
    <style:style style:name="T363" style:parent-style-name="DefaultParagraphFont" style:family="text">
      <style:text-properties style:font-name="Times New Roman" fo:font-size="11pt" style:font-size-asian="11pt" style:font-size-complex="11pt" fo:language="lt" fo:country="LT"/>
    </style:style>
    <style:style style:name="T364" style:parent-style-name="DefaultParagraphFont" style:family="text">
      <style:text-properties style:font-name="Times New Roman" fo:font-size="11pt" style:font-size-asian="11pt" style:font-size-complex="11pt" fo:language="lt" fo:country="LT"/>
    </style:style>
    <style:style style:name="T365" style:parent-style-name="DefaultParagraphFont" style:family="text">
      <style:text-properties style:font-name="Times New Roman" fo:font-size="11pt" style:font-size-asian="11pt" style:font-size-complex="11pt" fo:language="lt" fo:country="LT"/>
    </style:style>
    <style:style style:name="P366"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67" style:parent-style-name="Normal" style:family="paragraph">
      <style:paragraph-properties fo:text-align="justify" fo:margin-right="0.018in" fo:text-indent="0.5in"/>
    </style:style>
    <style:style style:name="T3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9"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80" style:parent-style-name="BodyTextIndent" style:family="paragraph">
      <style:paragraph-properties fo:line-height="100%" fo:margin-right="0.018in" fo:text-indent="0.5in"/>
      <style:text-properties fo:font-size="11pt" style:font-size-asian="11pt" style:font-size-complex="11pt" fo:language="lt" fo:country="LT"/>
    </style:style>
    <style:style style:name="P381"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382" style:parent-style-name="BodyTextIndent" style:family="paragraph">
      <style:paragraph-properties fo:line-height="100%" fo:margin-right="0.018in" fo:text-indent="0.5in"/>
      <style:text-properties fo:font-size="11pt" style:font-size-asian="11pt" style:font-size-complex="11pt" fo:language="lt" fo:country="LT"/>
    </style:style>
    <style:style style:name="P383"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font-size-complex="11pt" fo:language="lt" fo:country="LT"/>
    </style:style>
    <style:style style:name="P384" style:parent-style-name="Normal" style:family="paragraph">
      <style:paragraph-properties fo:text-align="justify" fo:margin-left="1.5in" fo:margin-right="0.018in" fo:text-indent="-1in">
        <style:tab-stops/>
      </style:paragraph-properties>
    </style:style>
    <style:style style:name="T3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0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04" style:parent-style-name="BodyTextIndent3" style:family="paragraph">
      <style:paragraph-properties fo:line-height="100%" fo:margin-right="0.018in"/>
      <style:text-properties fo:font-size="11pt" style:font-size-asian="11pt" style:font-size-complex="11pt"/>
    </style:style>
    <style:style style:name="P405"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10"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11"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12"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13"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margin-right="0.018in"/>
      <style:text-properties style:font-name="Times New Roman" fo:font-style="italic" style:font-style-asian="italic" fo:font-size="10pt" style:font-size-asian="10pt" fo:language="lt" fo:country="LT"/>
    </style:style>
    <style:style style:name="P415" style:parent-style-name="Normal" style:family="paragraph">
      <style:paragraph-properties style:text-autospace="none" fo:text-align="justify"/>
    </style:style>
    <style:style style:name="T416" style:parent-style-name="DefaultParagraphFont" style:family="text">
      <style:text-properties style:font-name="Times New Roman" fo:font-style="italic" style:font-style-asian="italic" fo:font-size="10pt" style:font-size-asian="10pt" fo:language="lt" fo:country="LT"/>
    </style:style>
    <style:style style:name="T417" style:parent-style-name="Hyperlink" style:family="text">
      <style:text-properties style:font-name="Times New Roman" fo:font-style="italic" style:font-style-asian="italic" fo:font-size="10pt" style:font-size-asian="10pt" fo:language="lt" fo:country="LT"/>
    </style:style>
    <style:style style:name="T418" style:parent-style-name="DefaultParagraphFont" style:family="text">
      <style:text-properties style:font-name="Times New Roman" fo:font-style="italic" style:font-style-asian="italic" fo:font-size="10pt" style:font-size-asian="10pt" fo:language="lt" fo:country="LT"/>
    </style:style>
    <style:style style:name="P419"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20" style:parent-style-name="BlockText" style:family="paragraph">
      <style:paragraph-properties fo:line-height="100%" fo:margin-left="1.625in">
        <style:tab-stops/>
      </style:paragraph-properties>
      <style:text-properties fo:font-size="11pt" style:font-size-asian="11pt" style:font-size-complex="11pt"/>
    </style:style>
    <style:style style:name="P421"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22"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23"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24"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font-size-complex="11pt" fo:language="lt" fo:country="LT"/>
    </style:style>
    <style:style style:name="P425" style:parent-style-name="Normal" style:family="paragraph">
      <style:paragraph-properties fo:text-align="justify" fo:margin-right="0.018in" fo:text-indent="0.5in"/>
    </style:style>
    <style:style style:name="T4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43" style:parent-style-name="BodyText" style:family="paragraph">
      <style:paragraph-properties fo:margin-right="0.018in" fo:text-indent="0.5in"/>
      <style:text-properties fo:font-size="11pt" style:font-size-asian="11pt" style:font-size-complex="11pt" fo:language="lt" fo:country="LT"/>
    </style:style>
    <style:style style:name="P444" style:parent-style-name="BodyText" style:family="paragraph">
      <style:paragraph-properties fo:margin-right="0.018in" fo:text-indent="0.5in"/>
      <style:text-properties fo:font-size="11pt" style:font-size-asian="11pt" style:font-size-complex="11pt" fo:language="lt" fo:country="LT"/>
    </style:style>
    <style:style style:name="P445" style:parent-style-name="BodyText" style:family="paragraph">
      <style:paragraph-properties fo:margin-right="0.018in" fo:text-indent="0.5in"/>
      <style:text-properties fo:font-size="11pt" style:font-size-asian="11pt" style:font-size-complex="11pt" fo:language="lt" fo:country="LT"/>
    </style:style>
    <style:style style:name="P446" style:parent-style-name="BodyText" style:family="paragraph">
      <style:paragraph-properties fo:margin-right="0.018in" fo:text-indent="0.5in"/>
      <style:text-properties fo:font-size="11pt" style:font-size-asian="11pt" style:font-size-complex="11pt" fo:language="lt" fo:country="LT"/>
    </style:style>
    <style:style style:name="P447" style:parent-style-name="BodyText" style:family="paragraph">
      <style:paragraph-properties fo:margin-right="0.018in" fo:text-indent="0.5in"/>
      <style:text-properties fo:font-size="11pt" style:font-size-asian="11pt" style:font-size-complex="11pt" fo:language="lt" fo:country="LT"/>
    </style:style>
    <style:style style:name="P448"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font-size-complex="11pt" fo:language="lt" fo:country="LT"/>
    </style:style>
    <style:style style:name="P449"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52" style:parent-style-name="Normal" style:family="paragraph">
      <style:paragraph-properties fo:text-align="justify" fo:margin-right="0.018in" fo:text-indent="0.5in"/>
      <style:text-properties style:font-name="Times New Roman" fo:font-weight="bold" style:font-weight-asian="bold" style:font-weight-complex="bold" fo:font-size="11pt" style:font-size-asian="11pt" style:font-size-complex="11pt" fo:language="lt" fo:country="LT"/>
    </style:style>
    <style:style style:name="P453" style:parent-style-name="Normal" style:family="paragraph">
      <style:paragraph-properties fo:text-align="justify" fo:margin-right="0.018in" fo:text-indent="0.5in"/>
    </style:style>
    <style:style style:name="T4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4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2"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63"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64" style:parent-style-name="Normal" style:family="paragraph">
      <style:paragraph-properties fo:text-align="justify" fo:margin-right="0.018in" fo:text-indent="0.5in"/>
      <style:text-properties style:font-name="Times New Roman" fo:font-style="italic" style:font-style-asian="italic" style:font-style-complex="italic" fo:font-size="11pt" style:font-size-asian="11pt" style:font-size-complex="11pt" fo:language="lt" fo:country="LT"/>
    </style:style>
    <style:style style:name="P465" style:parent-style-name="Normal" style:family="paragraph">
      <style:paragraph-properties fo:text-indent="0.5in"/>
      <style:text-properties style:font-name="Times New Roman" fo:font-size="11pt" style:font-size-asian="11pt" style:font-size-complex="11pt" fo:language="lt" fo:country="LT"/>
    </style:style>
    <style:style style:name="P466" style:parent-style-name="Normal" style:family="paragraph">
      <style:paragraph-properties fo:text-indent="0.5in"/>
      <style:text-properties style:font-name="Times New Roman" fo:font-size="11pt" style:font-size-asian="11pt" style:font-size-complex="11pt" fo:language="lt" fo:country="LT"/>
    </style:style>
    <style:style style:name="P467" style:parent-style-name="Normal" style:family="paragraph">
      <style:paragraph-properties fo:text-indent="0.5in"/>
      <style:text-properties style:font-name="Times New Roman" fo:font-size="11pt" style:font-size-asian="11pt" style:font-size-complex="11pt" fo:language="lt" fo:country="LT"/>
    </style:style>
    <style:style style:name="S1" style:family="section">
      <style:section-properties fo:margin-left="0in" fo:margin-right="0in" style:writing-mode="lr-tb"/>
    </style:style>
    <style:style style:name="P468" style:parent-style-name="Normal" style:family="paragraph">
      <style:paragraph-properties>
        <style:tab-stops>
          <style:tab-stop style:type="right" style:position="6.0625in"/>
        </style:tab-stops>
      </style:paragraph-properties>
    </style:style>
    <style:style style:name="T469" style:parent-style-name="Pareigos" style:family="text">
      <style:text-properties style:font-name="Times New Roman" fo:font-size="11pt" style:font-size-asian="11pt" style:font-size-complex="11pt" fo:language="lt" fo:country="LT"/>
    </style:style>
    <style:style style:name="T470" style:parent-style-name="Pareigos" style:family="text">
      <style:text-properties style:font-name="Times New Roman" fo:font-size="11pt" style:font-size-asian="11pt" style:font-size-complex="11pt" fo:language="lt" fo:country="LT"/>
    </style:style>
    <style:style style:name="T471" style:parent-style-name="Pareigos" style:family="text">
      <style:text-properties style:font-name="Times New Roman" fo:font-size="11pt" style:font-size-asian="11pt" style:font-size-complex="11pt" fo:language="lt" fo:country="LT"/>
    </style:style>
    <style:style style:name="T472" style:parent-style-name="Pareigos" style:family="text">
      <style:text-properties style:font-name="Times New Roman" fo:font-size="11pt" style:font-size-asian="11pt" style:font-size-complex="11pt" fo:language="lt" fo:country="LT"/>
    </style:style>
    <style:style style:name="T473" style:parent-style-name="DefaultParagraphFont" style:family="text">
      <style:text-properties style:font-name="Times New Roman" fo:font-size="11pt" style:font-size-asian="11pt" style:font-size-complex="11pt" fo:language="lt" fo:country="LT"/>
    </style:style>
    <style:style style:name="T474" style:parent-style-name="DefaultParagraphFont" style:family="text">
      <style:text-properties style:font-name="Times New Roman" fo:font-size="11pt" style:font-size-asian="11pt" style:font-size-complex="11pt" fo:language="lt" fo:country="LT"/>
    </style:style>
    <style:style style:name="T475" style:parent-style-name="DefaultParagraphFont" style:family="text">
      <style:text-properties style:font-name="Times New Roman" fo:font-size="11pt" style:font-size-asian="11pt" style:font-size-complex="11pt" fo:language="lt" fo:country="LT"/>
    </style:style>
    <style:style style:name="P476" style:parent-style-name="Normal" style:family="paragraph">
      <style:paragraph-properties fo:break-before="page" fo:text-align="justify" fo:margin-right="0.018in" fo:text-indent="0.5in"/>
      <style:text-properties style:font-name="Times New Roman" fo:font-size="11pt" style:font-size-asian="11pt" style:font-size-complex="11pt" fo:language="lt" fo:country="LT"/>
    </style:style>
    <style:style style:name="P477" style:parent-style-name="Normal" style:family="paragraph">
      <style:paragraph-properties fo:margin-right="0.018in" fo:text-indent="0.5in"/>
      <style:text-properties style:font-name="Times New Roman" fo:font-size="11pt" style:font-size-asian="11pt" style:font-size-complex="11pt" fo:language="lt" fo:country="LT"/>
    </style:style>
    <style:style style:name="P478" style:parent-style-name="Normal" style:family="paragraph">
      <style:paragraph-properties fo:margin-right="0.018in"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margin-right="0.018in" fo:text-indent="0.5in"/>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size="11pt" style:font-size-asian="11pt" style:font-size-complex="11pt" fo:language="lt" fo:country="LT"/>
    </style:style>
    <style:style style:name="T482" style:parent-style-name="DefaultParagraphFont" style:family="text">
      <style:text-properties style:font-name="Times New Roman"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size="11pt" style:font-size-asian="11pt" style:font-size-complex="11pt" fo:language="lt" fo:country="LT"/>
    </style:style>
    <style:style style:name="P487" style:parent-style-name="Normal" style:family="paragraph">
      <style:paragraph-properties fo:margin-right="0.018in" fo:text-indent="0.5in"/>
      <style:text-properties style:font-name="Times New Roman" fo:font-size="11pt" style:font-size-asian="11pt" style:font-size-complex="11pt" fo:language="lt" fo:country="LT"/>
    </style:style>
    <style:style style:name="P488" style:parent-style-name="Normal" style:family="paragraph">
      <style:paragraph-properties fo:margin-right="0.018in" fo:text-indent="0.5in"/>
      <style:text-properties style:font-name="Times New Roman" fo:font-size="11pt" style:font-size-asian="11pt" style:font-size-complex="11pt" fo:language="lt" fo:country="LT"/>
    </style:style>
    <style:style style:name="P489" style:parent-style-name="Heading1" style:family="paragraph">
      <style:paragraph-properties fo:line-height="100%" fo:margin-right="0.018in"/>
      <style:text-properties fo:font-size="11pt" style:font-size-asian="11pt" style:font-size-complex="11pt" fo:language="lt" fo:country="LT"/>
    </style:style>
    <style:style style:name="P490" style:parent-style-name="Normal" style:family="paragraph">
      <style:paragraph-properties fo:margin-right="0.018in" fo:text-indent="0.5in"/>
      <style:text-properties style:font-name="Times New Roman" fo:font-size="11pt" style:font-size-asian="11pt" style:font-size-complex="11pt" fo:language="lt" fo:country="LT"/>
    </style:style>
    <style:style style:name="P491"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92" style:parent-style-name="Normal" style:family="paragraph">
      <style:paragraph-properties fo:text-align="justify" fo:margin-right="0.018in" fo:text-indent="0.5in"/>
      <style:text-properties style:font-name="Times New Roman" fo:font-size="11pt" style:font-size-asian="11pt" style:font-size-complex="11pt" fo:language="lt" fo:country="LT"/>
    </style:style>
    <style:style style:name="P493"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494" style:parent-style-name="Normal" style:family="paragraph">
      <style:paragraph-properties style:text-autospace="none" fo:text-align="justify"/>
      <style:text-properties style:font-name="Times New Roman" fo:font-size="10pt" style:font-size-asian="10pt" fo:language="lt" fo:country="LT"/>
    </style:style>
    <style:style style:name="P495"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496" style:parent-style-name="Normal" style:family="paragraph">
      <style:paragraph-properties style:text-autospace="none" fo:text-align="justify"/>
      <style:text-properties style:font-name="Times New Roman" fo:font-size="10pt" style:font-size-asian="10pt" fo:language="lt" fo:country="LT"/>
    </style:style>
    <style:style style:name="P497" style:parent-style-name="Normal" style:family="paragraph">
      <style:paragraph-properties style:text-autospace="none" fo:text-align="justify"/>
      <style:text-properties style:font-name="Times New Roman" fo:font-size="10pt" style:font-size-asian="10pt" fo:language="lt" fo:country="LT"/>
    </style:style>
    <style:style style:name="P498" style:parent-style-name="Normal" style:family="paragraph">
      <style:paragraph-properties style:text-autospace="none" fo:text-align="justify"/>
      <style:text-properties style:font-name="Times New Roman" fo:font-size="10pt" style:font-size-asian="10pt" fo:language="lt" fo:country="LT"/>
    </style:style>
    <style:style style:name="P499" style:parent-style-name="Normal" style:family="paragraph">
      <style:paragraph-properties style:text-autospace="none" fo:text-align="justify"/>
    </style:style>
    <style:style style:name="T500" style:parent-style-name="DefaultParagraphFont" style:family="text">
      <style:text-properties style:font-name="Times New Roman" fo:font-size="10pt" style:font-size-asian="10pt" fo:language="lt" fo:country="LT"/>
    </style:style>
    <style:style style:name="T501" style:parent-style-name="Hyperlink" style:family="text">
      <style:text-properties style:font-name="Times New Roman" fo:font-size="10pt" style:font-size-asian="10pt" fo:language="lt" fo:country="LT"/>
    </style:style>
    <style:style style:name="T502" style:parent-style-name="DefaultParagraphFont" style:family="text">
      <style:text-properties style:font-name="Times New Roman" fo:font-size="10pt" style:font-size-asian="10pt" fo:language="lt" fo:country="LT"/>
    </style:style>
    <style:style style:name="P503" style:parent-style-name="Normal" style:family="paragraph">
      <style:paragraph-properties style:text-autospace="none" fo:text-align="justify"/>
      <style:text-properties style:font-name="Times New Roman" fo:font-size="10pt" style:font-size-asian="10pt" fo:language="lt" fo:country="LT"/>
    </style:style>
    <style:style style:name="P504" style:parent-style-name="Normal" style:family="paragraph">
      <style:paragraph-properties fo:text-align="justify" fo:margin-right="-0.0347in"/>
      <style:text-properties style:font-name="Times New Roman" fo:font-size="10pt" style:font-size-asian="10pt" fo:language="lt" fo:country="LT"/>
    </style:style>
    <style:style style:name="P505" style:parent-style-name="Normal" style:family="paragraph">
      <style:paragraph-properties style:text-autospace="none" fo:text-align="justify"/>
      <style:text-properties style:font-name="Times New Roman" fo:font-size="10pt" style:font-size-asian="10pt" fo:language="lt" fo:country="LT"/>
    </style:style>
    <style:style style:name="P506" style:parent-style-name="Normal" style:family="paragraph">
      <style:paragraph-properties style:text-autospace="none" fo:text-align="justify"/>
      <style:text-properties style:font-name="Times New Roman" fo:font-size="10pt" style:font-size-asian="10pt" fo:language="lt" fo:country="LT"/>
    </style:style>
    <style:style style:name="P507" style:parent-style-name="Normal" style:family="paragraph">
      <style:paragraph-properties style:text-autospace="none" fo:text-align="justify"/>
      <style:text-properties style:font-name="Times New Roman" fo:font-size="10pt" style:font-size-asian="10pt" fo:language="lt" fo:country="LT"/>
    </style:style>
    <style:style style:name="P508" style:parent-style-name="Normal" style:family="paragraph">
      <style:paragraph-properties style:text-autospace="none" fo:text-align="justify"/>
      <style:text-properties style:font-name="Times New Roman" fo:font-size="10pt" style:font-size-asian="10pt" fo:language="lt" fo:country="LT"/>
    </style:style>
    <style:style style:name="P509" style:parent-style-name="Normal" style:family="paragraph">
      <style:paragraph-properties style:text-autospace="none" fo:text-align="justify"/>
      <style:text-properties style:font-name="Times New Roman" fo:font-size="10pt" style:font-size-asian="10pt" fo:language="lt" fo:country="LT"/>
    </style:style>
    <style:style style:name="P510" style:parent-style-name="Normal" style:family="paragraph">
      <style:paragraph-properties fo:text-align="justify"/>
      <style:text-properties style:font-name="Times New Roman" fo:font-size="10pt" style:font-size-asian="10pt" fo:language="lt" fo:country="LT"/>
    </style:style>
    <style:style style:name="P51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6, Nr.<text:s/></text:span><text:a xlink:href="http://www3.lrs.lt/pls/inter/dokpaieska.showdoc_l?p_id=279175" office:target-frame-name="_top" xlink:show="replace"><text:span text:style-name="T5">73-2764</text:span></text:a></text:p>
      <text:p text:style-name="P6">Neoficialus įstatymo tekstas</text:p>
      <text:p text:style-name="P7">Įstatymo aktuali redakcija nuo 2010 m. spalio 1 d.:</text:p>
      <text:p text:style-name="P8"/>
      <text:p text:style-name="P9"><text:span text:style-name="T10">LIETUVOS</text:span><text:span text:style-name="T11"><text:s/></text:span><text:span text:style-name="T12">RESPUBLIKOS</text:span></text:p>
      <text:p text:style-name="P13"><text:span text:style-name="T14">EUROPOS</text:span><text:span text:style-name="T15"><text:s/></text:span><text:span text:style-name="T16">KOOPERATINIŲ</text:span><text:span text:style-name="T17"><text:s/></text:span><text:span text:style-name="T18">BENDROVIŲ</text:span></text:p>
      <text:p text:style-name="P19"><text:bookmark-start text:name="dok_tipas"/>ĮSTATYMAS<text:bookmark-end text:name="dok_tipas"/></text:p>
      <text:p text:style-name="P20"/>
      <text:p text:style-name="P21"><text:span text:style-name="T22">2006</text:span><text:span text:style-name="T23"><text:s/></text:span><text:span text:style-name="T24">m.</text:span><text:span text:style-name="T25"><text:s/></text:span><text:span text:style-name="T26">birželio</text:span><text:span text:style-name="T27"><text:s/></text:span><text:span text:style-name="T28">15</text:span><text:span text:style-name="T29"><text:s/></text:span><text:span text:style-name="T30">d.</text:span><text:span text:style-name="T31"><text:s/></text:span><text:span text:style-name="T32">Nr.</text:span><text:span text:style-name="T33"><text:s/></text:span><text:span text:style-name="T34">X-696</text:span><text:span text:style-name="T35"><text:line-break/>Vilnius</text:span></text:p>
      <text:p text:style-name="P36"><text:bookmark-start text:name="straipsnis1"/><text:span text:style-name="T37">1</text:span><text:span text:style-name="T38"><text:s/></text:span><text:span text:style-name="T39">straipsnis.</text:span><text:span text:style-name="T40"><text:s/></text:span><text:span text:style-name="T41">Įstatymo</text:span><text:span text:style-name="T42"><text:s/></text:span><text:span text:style-name="T43">tikslas</text:span><text:span text:style-name="T44"><text:s/></text:span><text:span text:style-name="T45">ir</text:span><text:span text:style-name="T46"><text:s/></text:span><text:span text:style-name="T47">paskirtis</text:span></text:p>
      <text:p text:style-name="P48"><text:bookmark-end text:name="straipsnis1"/>1.<text:s/>Šis<text:s/>įstatymas<text:s/>reglamentuoja<text:s/>juridinių<text:s/>asmenų,<text:s/>kurių<text:s/>teisinė<text:s/>forma<text:s/>yra<text:s/>Europos<text:s/>kooperatinė<text:s/>bendrovė,<text:s/>steigimą,<text:s/>valdymą,<text:s/>pertvarkymą<text:s/>ir<text:s/>buveinės<text:s/>perkėlimą.<text:s/></text:p>
      <text:p text:style-name="P49">2.<text:s/>Šis<text:s/>įstatymas<text:s/>užtikrina<text:s/>Europos<text:s/>Sąjungos<text:s/>Tarybos<text:s/>reglamento<text:s/>dėl<text:s/>Europos<text:s/>kooperatinės<text:s/>bendrovės<text:s/>(SCE)<text:s/>statuto<text:s/>(toliau<text:s/>–<text:s/>Reglamentas),<text:s/>nurodyto<text:s/>šio<text:s/>įstatymo<text:s/>priede,<text:s/>taikymą.</text:p>
      <text:p text:style-name="P50"><text:span text:style-name="T51">3.</text:span><text:span text:style-name="T52"><text:s/></text:span><text:span text:style-name="T53">Europos</text:span><text:span text:style-name="T54"><text:s/></text:span><text:span text:style-name="T55">kooperatinėms</text:span><text:span text:style-name="T56"><text:s/></text:span><text:span text:style-name="T57">bendrovėms,</text:span><text:span text:style-name="T58"><text:s/></text:span><text:span text:style-name="T59">kurių</text:span><text:span text:style-name="T60"><text:s/></text:span><text:span text:style-name="T61">buveinė</text:span><text:span text:style-name="T62"><text:s/></text:span><text:span text:style-name="T63">yra</text:span><text:span text:style-name="T64"><text:s/></text:span><text:span text:style-name="T65">Lietuvos</text:span><text:span text:style-name="T66"><text:s/></text:span><text:span text:style-name="T67">Respublikoje,</text:span><text:span text:style-name="T68"><text:s/></text:span><text:span text:style-name="T69">mutatis</text:span><text:span text:style-name="T70"><text:s/></text:span><text:span text:style-name="T71">mutandis</text:span><text:span text:style-name="T72"><text:s/></text:span><text:span text:style-name="T73">taikomos</text:span><text:span text:style-name="T74"><text:s/></text:span><text:span text:style-name="T75">Lietuvos</text:span><text:span text:style-name="T76"><text:s/></text:span><text:span text:style-name="T77">Respublikos</text:span><text:span text:style-name="T78"><text:s/></text:span><text:span text:style-name="T79">teisės</text:span><text:span text:style-name="T80"><text:s/></text:span><text:span text:style-name="T81">normos,</text:span><text:span text:style-name="T82"><text:s/></text:span><text:span text:style-name="T83">reglamentuojančios</text:span><text:span text:style-name="T84"><text:s/></text:span><text:span text:style-name="T85">kooperatines</text:span><text:span text:style-name="T86"><text:s/></text:span><text:span text:style-name="T87">bendroves</text:span><text:span text:style-name="T88"><text:s/></text:span><text:span text:style-name="T89">(kooperatyvus),</text:span><text:span text:style-name="T90"><text:s/></text:span><text:span text:style-name="T91">akcines</text:span><text:span text:style-name="T92"><text:s/></text:span><text:span text:style-name="T93">bendroves,</text:span><text:span text:style-name="T94"><text:s/></text:span><text:span text:style-name="T95">kiek</text:span><text:span text:style-name="T96"><text:s/></text:span><text:span text:style-name="T97">tai</text:span><text:span text:style-name="T98"><text:s/></text:span><text:span text:style-name="T99">leidžia</text:span><text:span text:style-name="T100"><text:s/></text:span><text:span text:style-name="T101">Reglamentas</text:span><text:span text:style-name="T102"><text:s/></text:span><text:span text:style-name="T103">ir</text:span><text:span text:style-name="T104"><text:s/></text:span><text:span text:style-name="T105">kiek</text:span><text:span text:style-name="T106"><text:s/></text:span><text:span text:style-name="T107">kitaip</text:span><text:span text:style-name="T108"><text:s/></text:span><text:span text:style-name="T109">nenustatyta</text:span><text:span text:style-name="T110"><text:s/></text:span><text:span text:style-name="T111">Reglamente,</text:span><text:span text:style-name="T112"><text:s/></text:span><text:span text:style-name="T113">šiame</text:span><text:span text:style-name="T114"><text:s/></text:span><text:span text:style-name="T115">įstatyme</text:span><text:span text:style-name="T116"><text:s/></text:span><text:span text:style-name="T117">ir</text:span><text:span text:style-name="T118"><text:s/></text:span><text:span text:style-name="T119">kituose</text:span><text:span text:style-name="T120"><text:s/></text:span><text:span text:style-name="T121">teisės</text:span><text:span text:style-name="T122"><text:s/></text:span><text:span text:style-name="T123">aktuose,</text:span><text:span text:style-name="T124"><text:s/></text:span><text:span text:style-name="T125">reglamentuojančiuose</text:span><text:span text:style-name="T126"><text:s/></text:span><text:span text:style-name="T127">Europos</text:span><text:span text:style-name="T128"><text:s/></text:span><text:span text:style-name="T129">kooperatines</text:span><text:span text:style-name="T130"><text:s/></text:span><text:span text:style-name="T131">bendroves.</text:span><text:span text:style-name="T132"><text:s/></text:span></text:p>
      <text:p text:style-name="P133"/>
      <text:p text:style-name="P134"><text:bookmark-start text:name="straipsnis2"/><text:span text:style-name="T135">2</text:span><text:span text:style-name="T136"><text:s/></text:span><text:span text:style-name="T137">straipsnis.</text:span><text:span text:style-name="T138"><text:s/></text:span><text:span text:style-name="T139">Europos</text:span><text:span text:style-name="T140"><text:s/></text:span><text:span text:style-name="T141">kooperatinės</text:span><text:span text:style-name="T142"><text:s/></text:span><text:span text:style-name="T143">bendrovės</text:span><text:span text:style-name="T144"><text:s/></text:span><text:span text:style-name="T145">buveinės</text:span><text:span text:style-name="T146"><text:s/></text:span><text:span text:style-name="T147">perkėlimas</text:span><text:span text:style-name="T148"><text:s/></text:span><text:span text:style-name="T149">į</text:span><text:span text:style-name="T150"><text:s/></text:span><text:span text:style-name="T151">kitą</text:span><text:span text:style-name="T152"><text:s/></text:span><text:span text:style-name="T153">valstybę</text:span></text:p>
      <text:p text:style-name="P154"><text:bookmark-end text:name="straipsnis2"/>1.<text:s/>Balsavimas<text:s/>priimant<text:s/>sprendimą<text:s/>dėl<text:s/>Europos<text:s/>kooperatinės<text:s/>bendrovės<text:s/>buveinės<text:s/>perkėlimo<text:s/>negali<text:s/>būti<text:s/>slaptas.<text:s/>Dokumentas,<text:s/>patvirtinantis<text:s/>Europos<text:s/>kooperatinės<text:s/>bendrovės<text:s/>visuotinio<text:s/>narių<text:s/>susirinkimo<text:s/>sprendimą<text:s/>dėl<text:s/>Europos<text:s/>kooperatinės<text:s/>bendrovės<text:s/>buveinės<text:s/>perkėlimo,<text:s/>ne<text:s/>vėliau<text:s/>kaip<text:s/>per<text:s/>5<text:s/>dienas<text:s/>nuo<text:s/>visuotinio<text:s/>narių<text:s/>susirinkimo<text:s/>sprendimo<text:s/>priėmimo<text:s/>turi<text:s/>būti<text:s/>pateiktas<text:s/>juridinių<text:s/>asmenų<text:s/>registro<text:s/>tvarkytojui.</text:p>
      <text:p text:style-name="P155">2. Apie valdymo organo arba administravimo organo parengtą pasiūlymą dėl Europos kooperatinės bendrovės buveinės perkėlimo turi būti viešai paskelbta įstatuose nurodytame šaltinyje 3 kartus ne mažesniais kaip 30 dienų intervalais arba viešai paskelbta įstatuose nurodytame šaltinyje vieną kartą ir pranešta visiems Europos kooperatinės bendrovės kreditoriams raštu. Skelbime ir pranešime turi būti nurodyti Europos kooperatinės bendrovės pavadinimas, buveinė ir kodas, Reglamento 7 straipsnio 2 dalies a ir e punktuose išvardyti duomenys, kur ir kada galima susipažinti su Reglamento 7 straipsnio 4 dalyje išvardytais dokumentais.</text:p>
      <text:p text:style-name="P156">3. Pasiūlymas dėl Europos kooperatinės bendrovės buveinės perkėlimo turi būti pateiktas juridinių asmenų registro tvarkytojui ne vėliau kaip pirmą parengto pasiūlymo dėl buveinės perkėlimo viešo paskelbimo dieną įstatuose nurodytame šaltinyje.</text:p>
      <text:p text:style-name="P157">4.<text:s/>Nuo<text:s/>juridinių<text:s/>asmenų<text:s/>registro<text:s/>tvarkytojo<text:s/>viešo<text:s/>paskelbimo<text:s/>apie<text:s/>pasiūlymą<text:s/>perkelti<text:s/>Europos<text:s/>kooperatinės<text:s/>bendrovės<text:s/>buveinę<text:s/>Europos<text:s/>kooperatinė<text:s/>bendrovė<text:s/>įgyja<text:s/>Europos<text:s/>kooperatinės<text:s/>bendrovės,<text:s/>kurios<text:s/>buveinė<text:s/>yra<text:s/>perkeliama,<text:s/>statusą.</text:p>
      <text:p text:style-name="P158"><text:span text:style-name="T159">5.</text:span><text:span text:style-name="T160"><text:s/></text:span><text:span text:style-name="T161">Europos</text:span><text:span text:style-name="T162"><text:s/></text:span><text:span text:style-name="T163">kooperatinės</text:span><text:span text:style-name="T164"><text:s/></text:span><text:span text:style-name="T165">bendrovės,</text:span><text:span text:style-name="T166"><text:s/></text:span><text:span text:style-name="T167">kurios</text:span><text:span text:style-name="T168"><text:s/></text:span><text:span text:style-name="T169">buveinė</text:span><text:span text:style-name="T170"><text:s/></text:span><text:span text:style-name="T171">yra</text:span><text:span text:style-name="T172"><text:s/></text:span><text:span text:style-name="T173">perkeliama,</text:span><text:span text:style-name="T174"><text:s/></text:span><text:span text:style-name="T175">kreditorių</text:span><text:span text:style-name="T176"><text:s/></text:span><text:span text:style-name="T177">teisių</text:span><text:span text:style-name="T178"><text:s/></text:span><text:span text:style-name="T179">gynimui</text:span><text:span text:style-name="T180"><text:s/></text:span><text:span text:style-name="T181">mutatis</text:span><text:span text:style-name="T182"><text:s/></text:span><text:span text:style-name="T183">mutandis</text:span><text:span text:style-name="T184"><text:s/></text:span><text:span text:style-name="T185">taikomos</text:span><text:span text:style-name="T186"><text:s/></text:span><text:span text:style-name="T187">Lietuvos</text:span><text:span text:style-name="T188"><text:s/></text:span><text:span text:style-name="T189">Respublikos</text:span><text:span text:style-name="T190"><text:s/></text:span><text:span text:style-name="T191">teisės</text:span><text:span text:style-name="T192"><text:s/></text:span><text:span text:style-name="T193">normos,</text:span><text:span text:style-name="T194"><text:s/></text:span><text:span text:style-name="T195">reglamentuojančios</text:span><text:span text:style-name="T196"><text:s/></text:span><text:span text:style-name="T197">reorganizuojamo</text:span><text:span text:style-name="T198"><text:s/></text:span><text:span text:style-name="T199">juridinio</text:span><text:span text:style-name="T200"><text:s/></text:span><text:span text:style-name="T201">asmens</text:span><text:span text:style-name="T202"><text:s/></text:span><text:span text:style-name="T203">kreditorių</text:span><text:span text:style-name="T204"><text:s/></text:span><text:span text:style-name="T205">teisių</text:span><text:span text:style-name="T206"><text:s/></text:span><text:span text:style-name="T207">gynimą.</text:span></text:p>
      <text:p text:style-name="P208">6.<text:s/>Teisingumo<text:s/>ministerija<text:s/>Vyriausybės<text:s/>nustatyta<text:s/>tvarka<text:s/>turi<text:s/>teisę<text:s/>prieštarauti<text:s/>Europos<text:s/>kooperatinės<text:s/>bendrovės<text:s/>buveinės<text:s/>perkėlimui<text:s/>į<text:s/>kitą<text:s/>valstybę,<text:s/>jei<text:s/>toks<text:s/>Europos<text:s/>kooperatinės<text:s/>bendrovės<text:s/>buveinės<text:s/>perkėlimas<text:s/>pažeistų<text:s/>viešuosius<text:s/>interesus.<text:s/></text:p>
      <text:p text:style-name="P209">7.<text:s/>Lietuvos<text:s/>bankas<text:s/>jo<text:s/>veiklą<text:s/>reglamentuojančių<text:s/>teisės<text:s/>aktų<text:s/>nustatyta<text:s/>tvarka<text:s/>turi<text:s/>teisę<text:s/>prieštarauti<text:s/>Europos<text:s/>kooperatinės<text:s/>bendrovės<text:s/>buveinės<text:s/>perkėlimui<text:s/>į<text:s/>kitą<text:s/>valstybę,<text:s/>jeigu<text:s/>Europos<text:s/>kooperatinės<text:s/>bendrovės<text:s/>vykdoma<text:s/>veikla<text:s/>priskirta<text:s/>Lietuvos<text:s/>banko<text:s/>priežiūrai.</text:p>
      <text:p text:style-name="P210">8.<text:s/>Ginčai<text:s/>dėl<text:s/>buveinės<text:s/>perkėlimo<text:s/>į<text:s/>kitą<text:s/>valstybę<text:s/>sprendžiami<text:s/>teismo<text:s/>tvarka.<text:s/></text:p>
      <text:p text:style-name="P211">Straipsnio pakeitimai:</text:p>
      <text:p text:style-name="P212"><text:span text:style-name="T213">Nr.<text:s/></text:span><text:a xlink:href="http://www3.lrs.lt/cgi-bin/preps2?a=361545&amp;b=" office:target-frame-name="_top" xlink:show="replace"><text:span text:style-name="T214">XI-566</text:span></text:a><text:span text:style-name="T215">, 2009-12-15, Žin., 2009, Nr. 154-6947 (2009-12-28)</text:span></text:p>
      <text:p text:style-name="P216"/>
      <text:p text:style-name="P217"><text:bookmark-start text:name="straipsnis3"/><text:span text:style-name="T218">3</text:span><text:span text:style-name="T219"><text:s/></text:span><text:span text:style-name="T220">straipsnis.</text:span><text:span text:style-name="T221"><text:s/></text:span><text:span text:style-name="T222">Europos</text:span><text:span text:style-name="T223"><text:s/></text:span><text:span text:style-name="T224">kooperatinės</text:span><text:span text:style-name="T225"><text:s/></text:span><text:span text:style-name="T226">bendrovės</text:span><text:span text:style-name="T227"><text:s/></text:span><text:span text:style-name="T228">steigimas</text:span></text:p>
      <text:p text:style-name="P229"><text:bookmark-end text:name="straipsnis3"/>1.<text:s/>Teisingumo<text:s/>ministerija<text:s/>Vyriausybės<text:s/>nustatyta<text:s/>tvarka<text:s/>turi<text:s/>teisę<text:s/>prieštarauti<text:s/>kooperatinės<text:s/>bendrovės<text:s/>(kooperatyvo)<text:s/>dalyvavimui<text:s/>Europos<text:s/>kooperatinės<text:s/>bendrovės<text:s/>steigime<text:s/>jungimo<text:s/>būdu,<text:s/>nurodytu<text:s/>Reglamento<text:s/>2<text:s/>straipsnio<text:s/>1<text:s/>dalies<text:s/>4<text:s/>įtraukoje,<text:s/>jei<text:s/>tai<text:s/>pažeistų<text:s/>viešuosius<text:s/>interesus.<text:s/>Ginčai<text:s/>dėl<text:s/>kooperatinės<text:s/>bendrovės<text:s/>(kooperatyvo)<text:s/>dalyvavimo<text:s/>Europos<text:s/>kooperatinės<text:s/>bendrovės<text:s/>steigime<text:s/>jungimo<text:s/>būdu<text:s/>sprendžiami<text:s/>teismo<text:s/>tvarka.<text:s/></text:p>
      <text:p text:style-name="P230"><text:span text:style-name="T231">2.</text:span><text:span text:style-name="T232"><text:s/></text:span><text:span text:style-name="T233">Kooperatinės</text:span><text:span text:style-name="T234"><text:s/></text:span><text:span text:style-name="T235">bendrovės</text:span><text:span text:style-name="T236"><text:s/></text:span><text:span text:style-name="T237">(kooperatyvo)</text:span><text:span text:style-name="T238"><text:s/></text:span><text:span text:style-name="T239">narių</text:span><text:span text:style-name="T240"><text:s/></text:span><text:span text:style-name="T241">susirinkimo</text:span><text:span text:style-name="T242"><text:s/></text:span><text:span text:style-name="T243">sprendimo</text:span><text:span text:style-name="T244"><text:s/></text:span><text:span text:style-name="T245">pagal</text:span><text:span text:style-name="T246"><text:s/></text:span><text:span text:style-name="T247">Reglamento</text:span><text:span text:style-name="T248"><text:s/></text:span><text:span text:style-name="T249">27</text:span><text:span text:style-name="T250"><text:s/></text:span><text:span text:style-name="T251">straipsnį</text:span><text:span text:style-name="T252"><text:s/></text:span><text:span text:style-name="T253">dėl</text:span><text:span text:style-name="T254"><text:s/></text:span><text:span text:style-name="T255">jungimo</text:span><text:span text:style-name="T256"><text:s/></text:span><text:span text:style-name="T257">sąlygų</text:span><text:span text:style-name="T258"><text:s/></text:span><text:span text:style-name="T259">projekto</text:span><text:span text:style-name="T260"><text:s/></text:span><text:span text:style-name="T261">patvirtinimo</text:span><text:span text:style-name="T262"><text:s/></text:span><text:span text:style-name="T263">priėmimui</text:span><text:span text:style-name="T264"><text:s/></text:span><text:span text:style-name="T265">mutatis</text:span><text:span text:style-name="T266"><text:s/></text:span><text:span text:style-name="T267">mutandis</text:span><text:span text:style-name="T268"><text:s/></text:span><text:span text:style-name="T269">taikomos</text:span><text:span text:style-name="T270"><text:s/></text:span><text:span text:style-name="T271">Lietuvos</text:span><text:span text:style-name="T272"><text:s/></text:span><text:span text:style-name="T273">Respublikos</text:span><text:span text:style-name="T274"><text:s/></text:span><text:span text:style-name="T275">teisės</text:span><text:span text:style-name="T276"><text:s/></text:span><text:span text:style-name="T277">normos,</text:span><text:span text:style-name="T278"><text:s/></text:span><text:span text:style-name="T279">reglamentuojančios</text:span><text:span text:style-name="T280"><text:s/></text:span><text:span text:style-name="T281">narių</text:span><text:span text:style-name="T282"><text:s/></text:span><text:span text:style-name="T283">susirinkimo</text:span><text:span text:style-name="T284"><text:s/></text:span><text:span text:style-name="T285">sprendimo</text:span><text:span text:style-name="T286"><text:s/></text:span><text:span text:style-name="T287">dėl</text:span><text:span text:style-name="T288"><text:s/></text:span><text:span text:style-name="T289">kooperatinės</text:span><text:span text:style-name="T290"><text:s/></text:span><text:span text:style-name="T291">bendrovės</text:span><text:span text:style-name="T292"><text:s/></text:span><text:span text:style-name="T293">(kooperatyvo)</text:span><text:span text:style-name="T294"><text:s/></text:span><text:span text:style-name="T295">reorganizavimo</text:span><text:span text:style-name="T296"><text:s/></text:span><text:span text:style-name="T297">priėmimą.</text:span><text:span text:style-name="T298"><text:s/></text:span><text:span text:style-name="T299">Balsavimas</text:span><text:span text:style-name="T300"><text:s/></text:span><text:span text:style-name="T301">dėl</text:span><text:span text:style-name="T302"><text:s/></text:span><text:span text:style-name="T303">jungimo</text:span><text:span text:style-name="T304"><text:s/></text:span><text:span text:style-name="T305">sąlygų</text:span><text:span text:style-name="T306"><text:s/></text:span><text:span text:style-name="T307">projekto</text:span><text:span text:style-name="T308"><text:s/></text:span><text:span text:style-name="T309">patvirtinimo</text:span><text:span text:style-name="T310"><text:s/></text:span><text:span text:style-name="T311">negali</text:span><text:span text:style-name="T312"><text:s/></text:span><text:span text:style-name="T313">būti</text:span><text:span text:style-name="T314"><text:s/></text:span><text:span text:style-name="T315">slaptas.</text:span></text:p>
      <text:p text:style-name="P316">3.<text:s/>Steigiant<text:s/>Europos<text:s/>kooperatinę<text:s/>bendrovę<text:s/>kooperatinės<text:s/>bendrovės<text:s/>(kooperatyvo)<text:s/>pertvarkymo<text:s/>į<text:s/>Europos<text:s/>kooperatinę<text:s/>bendrovę<text:s/>būdu,<text:s/>nurodytu<text:s/>Reglamento<text:s/>2<text:s/>straipsnio<text:s/>1<text:s/>dalies<text:s/>5<text:s/>įtraukoje,<text:s/>pertvarkomos<text:s/>kooperatinės<text:s/>bendrovės<text:s/>(kooperatyvo)<text:s/>valdybos<text:s/>(jei<text:s/>valdyba<text:s/>nesudaroma,<text:s/>–<text:s/>administracijos<text:s/>vadovo)<text:s/>parengtame<text:s/>kooperatinės<text:s/>bendrovės<text:s/>(kooperatyvo)<text:s/>pertvarkymo<text:s/>sąlygų<text:s/>projekte<text:s/>turi<text:s/>būti<text:s/>numatytos<text:s/>bent<text:s/>šios<text:s/>sąlygos:</text:p>
      <text:p text:style-name="P317">1)<text:s/>informacija,<text:s/>nurodyta<text:s/>Lietuvos<text:s/>Respublikos<text:s/>civilinio<text:s/>kodekso<text:s/>2.44<text:s/>straipsnyje;</text:p>
      <text:p text:style-name="P318">2)<text:s/>naujos<text:s/>teisinės<text:s/>formos<text:s/>juridinio<text:s/>asmens<text:s/>pavadinimas,<text:s/>buveinė<text:s/>ir<text:s/>teisinė<text:s/>forma<text:s/>–<text:s/>Europos<text:s/>kooperatinė<text:s/>bendrovė;</text:p>
      <text:p text:style-name="P319">3)<text:s/>pertvarkomos<text:s/>kooperatinės<text:s/>bendrovės<text:s/>(kooperatyvo)<text:s/>pajų<text:s/>paskirstymas<text:s/>ir<text:s/>išmokos<text:s/>kooperatinės<text:s/>bendrovės<text:s/>(kooperatyvo)<text:s/>nariams;</text:p>
      <text:p text:style-name="P320">4)<text:s/>Reglamento<text:s/>35<text:s/>straipsnio<text:s/>5<text:s/>dalyje<text:s/>nustatytą<text:s/>vertinimą<text:s/>atliekančiai<text:s/>audito<text:s/>įmonei<text:s/>suteikiamos<text:s/>specialios<text:s/>teisės.</text:p>
      <text:p text:style-name="P321">4.<text:s/>Ataskaitą,<text:s/>patvirtinančią,<text:s/>kad<text:s/>laikomasi<text:s/>Reglamento<text:s/>35<text:s/>straipsnio<text:s/>5<text:s/>dalyje<text:s/>nustatytų<text:s/>reikalavimų,<text:s/>rengia<text:s/>audito<text:s/>įmonė,<text:s/>su<text:s/>kuria<text:s/>kooperatinė<text:s/>bendrovė<text:s/>(kooperatyvas)<text:s/>sudaro<text:s/>sutartį.<text:s/></text:p>
      <text:p text:style-name="P322"><text:span text:style-name="T323">5.</text:span><text:span text:style-name="T324"><text:s/></text:span><text:span text:style-name="T325">Pertvarkant</text:span><text:span text:style-name="T326"><text:s/></text:span><text:span text:style-name="T327">kooperatinę</text:span><text:span text:style-name="T328"><text:s/></text:span><text:span text:style-name="T329">bendrovę</text:span><text:span text:style-name="T330"><text:s/></text:span><text:span text:style-name="T331">(kooperatyvą)</text:span><text:span text:style-name="T332"><text:s/></text:span><text:span text:style-name="T333">į</text:span><text:span text:style-name="T334"><text:s/></text:span><text:span text:style-name="T335">Europos</text:span><text:span text:style-name="T336"><text:s/></text:span><text:span text:style-name="T337">kooperatinę</text:span><text:span text:style-name="T338"><text:s/></text:span><text:span text:style-name="T339">bendrovę,</text:span><text:span text:style-name="T340"><text:s/></text:span><text:span text:style-name="T341">mutatis</text:span><text:span text:style-name="T342"><text:s/></text:span><text:span text:style-name="T343">mutandis</text:span><text:span text:style-name="T344"><text:s/></text:span><text:span text:style-name="T345">taikomos</text:span><text:span text:style-name="T346"><text:s/></text:span><text:span text:style-name="T347">šio</text:span><text:span text:style-name="T348"><text:s/></text:span><text:span text:style-name="T349">įstatymo</text:span><text:span text:style-name="T350"><text:s/></text:span><text:span text:style-name="T351">5</text:span><text:span text:style-name="T352"><text:s/></text:span><text:span text:style-name="T353">straipsnio</text:span><text:span text:style-name="T354"><text:s/></text:span><text:span text:style-name="T355">3,</text:span><text:span text:style-name="T356"><text:s/></text:span><text:span text:style-name="T357">4,</text:span><text:span text:style-name="T358"><text:s/></text:span><text:span text:style-name="T359">5</text:span><text:span text:style-name="T360"><text:s/></text:span><text:span text:style-name="T361">ir</text:span><text:span text:style-name="T362"><text:s/></text:span><text:span text:style-name="T363">6</text:span><text:span text:style-name="T364"><text:s/></text:span><text:span text:style-name="T365">dalys.</text:span></text:p>
      <text:p text:style-name="P366"/>
      <text:p text:style-name="P367"><text:bookmark-start text:name="straipsnis4"/><text:span text:style-name="T368">4</text:span><text:span text:style-name="T369"><text:s/></text:span><text:span text:style-name="T370">straipsnis.</text:span><text:span text:style-name="T371"><text:s/></text:span><text:span text:style-name="T372">Europos</text:span><text:span text:style-name="T373"><text:s/></text:span><text:span text:style-name="T374">kooperatinės</text:span><text:span text:style-name="T375"><text:s/></text:span><text:span text:style-name="T376">bendrovės</text:span><text:span text:style-name="T377"><text:s/></text:span><text:span text:style-name="T378">valdymas</text:span></text:p>
      <text:p text:style-name="P379"><text:bookmark-end text:name="straipsnis4"/>1.<text:s/>Europos<text:s/>kooperatinės<text:s/>bendrovės<text:s/>buveinė,<text:s/>nurodyta<text:s/>juridinių<text:s/>asmenų<text:s/>registre,<text:s/>ir<text:s/>jos<text:s/>nuolatinio<text:s/>valdymo<text:s/>organo<text:s/>buvimo<text:s/>vieta<text:s/>turi<text:s/>sutapti.</text:p>
      <text:p text:style-name="P380">2.<text:s/>Europos<text:s/>kooperatinės<text:s/>bendrovės<text:s/>valdymo<text:s/>organo<text:s/>arba<text:s/>administravimo<text:s/>organo<text:s/>narių<text:s/>turi<text:s/>būti<text:s/>ne<text:s/>mažiau<text:s/>kaip<text:s/>3.</text:p>
      <text:p text:style-name="P381">3.<text:s/>Europos<text:s/>kooperatinės<text:s/>bendrovės<text:s/>priežiūros<text:s/>organo<text:s/>narių<text:s/>turi<text:s/>būti<text:s/>ne<text:s/>mažiau<text:s/>kaip<text:s/>3<text:s/>ir<text:s/>ne<text:s/>daugiau<text:s/>kaip<text:s/>15.</text:p>
      <text:p text:style-name="P382">4.<text:s/>Valdymo<text:s/>organas<text:s/>arba<text:s/>priežiūros<text:s/>organas<text:s/>Europos<text:s/>kooperatinės<text:s/>bendrovės<text:s/>įstatuose<text:s/>nustatyta<text:s/>tvarka<text:s/>turi<text:s/>paskirti<text:s/>valdymo<text:s/>organo<text:s/>narį<text:s/>arba<text:s/>administravimo<text:s/>organas<text:s/>Europos<text:s/>kooperatinės<text:s/>bendrovės<text:s/>įstatuose<text:s/>nustatyta<text:s/>tvarka<text:s/>turi<text:s/>paskirti<text:s/>administravimo<text:s/>organo<text:s/>narį,<text:s/>kuris<text:s/>atsako<text:s/>už<text:s/>Europos<text:s/>kooperatinės<text:s/>bendrovės<text:s/>valdymą<text:s/>taip,<text:s/>kaip<text:s/>kooperatinės<text:s/>bendrovės<text:s/>(kooperatyvo)<text:s/>administracijos<text:s/>vadovas<text:s/>atsako<text:s/>pagal<text:s/>Lietuvos<text:s/>Respublikos<text:s/>teisės<text:s/>normas.</text:p>
      <text:p text:style-name="P383"><text:s/></text:p>
      <text:p text:style-name="P384"><text:bookmark-start text:name="straipsnis5"/><text:span text:style-name="T385">5</text:span><text:span text:style-name="T386"><text:s/></text:span><text:span text:style-name="T387">straipsnis.</text:span><text:span text:style-name="T388"><text:s/></text:span><text:span text:style-name="T389">Europos</text:span><text:span text:style-name="T390"><text:s/></text:span><text:span text:style-name="T391">kooperatinės</text:span><text:span text:style-name="T392"><text:s/></text:span><text:span text:style-name="T393">bendrovės</text:span><text:span text:style-name="T394"><text:s/></text:span><text:span text:style-name="T395">pertvarkymas</text:span><text:span text:style-name="T396"><text:s/></text:span><text:span text:style-name="T397">į</text:span><text:span text:style-name="T398"><text:s/></text:span><text:span text:style-name="T399">kooperatinę</text:span><text:span text:style-name="T400"><text:s/></text:span><text:span text:style-name="T401">bendrovę</text:span><text:span text:style-name="T402"><text:s/></text:span><text:span text:style-name="T403">(kooperatyvą)</text:span></text:p>
      <text:p text:style-name="P404"><text:bookmark-end text:name="straipsnis5"/>1.<text:s/>Pertvarkomos<text:s/>Europos<text:s/>kooperatinės<text:s/>bendrovės<text:s/>valdymo<text:s/>organo<text:s/>arba<text:s/>administravimo<text:s/>organo<text:s/>parengtame<text:s/>Europos<text:s/>kooperatinės<text:s/>bendrovės<text:s/>pertvarkymo<text:s/>sąlygų<text:s/>projekte<text:s/>turi<text:s/>būti<text:s/>numatytos<text:s/>bent<text:s/>šios<text:s/>sąlygos:</text:p>
      <text:p text:style-name="P405">1)<text:s/>informacija,<text:s/>nurodyta<text:s/>Lietuvos<text:s/>Respublikos<text:s/>civilinio<text:s/>kodekso<text:s/>2.44<text:s/>straipsnyje;</text:p>
      <text:p text:style-name="P406">2)<text:s/>naujos<text:s/>teisinės<text:s/>formos<text:s/>juridinio<text:s/>asmens<text:s/>pavadinimas,<text:s/>buveinė<text:s/>ir<text:s/>teisinė<text:s/>forma<text:s/>–<text:s/>kooperatinė<text:s/>bendrovė<text:s/>(kooperatyvas);</text:p>
      <text:p text:style-name="P407">3)<text:s/>pertvarkomos<text:s/>Europos<text:s/>kooperatinės<text:s/>bendrovės<text:s/>pajų<text:s/>paskirstymas<text:s/>ir<text:s/>išmokos<text:s/>Europos<text:s/>kooperatinės<text:s/>bendrovės<text:s/>nariams;</text:p>
      <text:p text:style-name="P408">4)<text:s/>Reglamento<text:s/>76<text:s/>straipsnio<text:s/>5<text:s/>dalyje<text:s/>nustatytą<text:s/>vertinimą<text:s/>atliekančiai<text:s/>audito<text:s/>įmonei<text:s/>suteikiamos<text:s/>specialios<text:s/>teisės.</text:p>
      <text:p text:style-name="P409">2.<text:s/>Ataskaitą,<text:s/>patvirtinančią,<text:s/>kad<text:s/>laikomasi<text:s/>Reglamento<text:s/>76<text:s/>straipsnio<text:s/>5<text:s/>dalyje<text:s/>nustatytų<text:s/>reikalavimų,<text:s/>rengia<text:s/>audito<text:s/>įmonė,<text:s/>su<text:s/>kuria<text:s/>Europos<text:s/>kooperatinė<text:s/>bendrovė<text:s/>sudaro<text:s/>sutartį.<text:s/></text:p>
      <text:p text:style-name="P410">3.<text:s/>Kartu<text:s/>su<text:s/>pertvarkymo<text:s/>sąlygų<text:s/>projektu<text:s/>turi<text:s/>būti<text:s/>parengti<text:s/>kooperatinės<text:s/>bendrovės<text:s/>(kooperatyvo)<text:s/>įstatai<text:s/>ir<text:s/>valdymo<text:s/>arba<text:s/>administravimo<text:s/>organo<text:s/>ataskaita.</text:p>
      <text:p text:style-name="P411">4. Pertvarkymo sąlygų projektas turi būti pateikiamas juridinių asmenų registro tvarkytojui ne vėliau kaip pirmą viešo paskelbimo apie parengtą pertvarkymo sąlygų projektą dieną įstatuose nurodytame šaltinyje. Kartu su pertvarkymo sąlygų projektu juridinių asmenų registro tvarkytojui turi būti pateikiama audito įmonės parengta ataskaita ir valdymo arba administravimo organo ataskaita.</text:p>
      <text:p text:style-name="P412">5.<text:s/>Nuo<text:s/>juridinių<text:s/>asmenų<text:s/>registro<text:s/>tvarkytojo<text:s/>viešo<text:s/>paskelbimo<text:s/>apie<text:s/>pertvarkymo<text:s/>sąlygų<text:s/>projekto<text:s/>sudarymą<text:s/>Europos<text:s/>kooperatinė<text:s/>bendrovė<text:s/>įgyja<text:s/>pertvarkomos<text:s/>Europos<text:s/>kooperatinės<text:s/>bendrovės<text:s/>statusą.</text:p>
      <text:p text:style-name="P413">6.<text:s/>Dokumentas,<text:s/>patvirtinantis<text:s/>Europos<text:s/>kooperatinės<text:s/>bendrovės<text:s/>visuotinio<text:s/>narių<text:s/>susirinkimo<text:s/>sprendimą<text:s/>dėl<text:s/>Europos<text:s/>kooperatinės<text:s/>bendrovės<text:s/>pertvarkymo,<text:s/>ne<text:s/>vėliau<text:s/>kaip<text:s/>per<text:s/>5<text:s/>dienas<text:s/>turi<text:s/>būti<text:s/>pateiktas<text:s/>juridinių<text:s/>asmenų<text:s/>registro<text:s/>tvarkytojui.</text:p>
      <text:p text:style-name="P414">Straipsnio pakeitimai:</text:p>
      <text:p text:style-name="P415"><text:span text:style-name="T416">Nr.<text:s/></text:span><text:a xlink:href="http://www3.lrs.lt/cgi-bin/preps2?a=361545&amp;b=" office:target-frame-name="_top" xlink:show="replace"><text:span text:style-name="T417">XI-566</text:span></text:a><text:span text:style-name="T418">, 2009-12-15, Žin., 2009, Nr. 154-6947 (2009-12-28)</text:span></text:p>
      <text:p text:style-name="P419"/>
      <text:p text:style-name="P420"><text:bookmark-start text:name="straipsnis6"/>6<text:s/>straipsnis.<text:s/>Sandorių,<text:s/>kuriems<text:s/>sudaryti<text:s/>reikalingas<text:s/>visuotinio<text:s/>narių<text:s/>susirinkimo<text:s/>sprendimas,<text:s/>rūšys</text:p>
      <text:p text:style-name="P421"><text:bookmark-end text:name="straipsnis6"/>Europos<text:s/>kooperatinės<text:s/>bendrovės<text:s/>įstatuose<text:s/>turi<text:s/>būti<text:s/>nurodytos<text:s/>šios<text:s/>sandorių,<text:s/>kuriems<text:s/>sudaryti<text:s/>yra<text:s/>reikalingas<text:s/>visuotinio<text:s/>narių<text:s/>susirinkimo<text:s/>sprendimas,<text:s/>rūšys:</text:p>
      <text:p text:style-name="P422">1)<text:s/>sprendimas<text:s/>dėl<text:s/>ilgalaikio<text:s/>turto<text:s/>dalies,<text:s/>didesnės<text:s/>kaip<text:s/>1/10<text:s/>Europos<text:s/>kooperatinės<text:s/>bendrovės<text:s/>nuosavo<text:s/>kapitalo<text:s/>vertės,<text:s/>įgijimo,<text:s/>perleidimo<text:s/>ar<text:s/>nuomos;<text:s/></text:p>
      <text:p text:style-name="P423">2)<text:s/>sprendimas<text:s/>dėl<text:s/>kitų<text:s/>ūkio<text:s/>subjektų<text:s/>prievolių<text:s/>laidavimo<text:s/>ar<text:s/>garantavimo<text:s/>arba<text:s/>turto<text:s/>įkeitimo,<text:s/>arba<text:s/>ilgalaikių<text:s/>paskolų<text:s/>paėmimo<text:s/>ir<text:s/>suteikimo,<text:s/>kai<text:s/>tokio<text:s/>sandorio<text:s/>suma<text:s/>yra<text:s/>didesnė<text:s/>kaip<text:s/>1/10<text:s/>Europos<text:s/>kooperatinės<text:s/>bendrovės<text:s/>nuosavo<text:s/>kapitalo<text:s/>vertės.</text:p>
      <text:p text:style-name="P424"/>
      <text:p text:style-name="P425"><text:bookmark-start text:name="straipsnis7"/><text:span text:style-name="T426">7</text:span><text:span text:style-name="T427"><text:s/></text:span><text:span text:style-name="T428">straipsnis.</text:span><text:span text:style-name="T429"><text:s/></text:span><text:span text:style-name="T430">Juridinių</text:span><text:span text:style-name="T431"><text:s/></text:span><text:span text:style-name="T432">asmenų</text:span><text:span text:style-name="T433"><text:s/></text:span><text:span text:style-name="T434">registro</text:span><text:span text:style-name="T435"><text:s/></text:span><text:span text:style-name="T436">tvarkytojo</text:span><text:span text:style-name="T437"><text:s/></text:span><text:span text:style-name="T438">teisės</text:span><text:span text:style-name="T439"><text:s/></text:span><text:span text:style-name="T440">ir</text:span><text:span text:style-name="T441"><text:s/></text:span><text:span text:style-name="T442">pareigos</text:span></text:p>
      <text:p text:style-name="P443"><text:bookmark-end text:name="straipsnis7"/>1.<text:s/>Juridinių<text:s/>asmenų<text:s/>registro<text:s/>tvarkytojas<text:s/>išduoda<text:s/>pažymėjimus,<text:s/>nurodytus<text:s/>Reglamento<text:s/>7<text:s/>straipsnio<text:s/>8<text:s/>dalyje<text:s/>ir<text:s/>29<text:s/>straipsnio<text:s/>2<text:s/>dalyje.<text:s/></text:p>
      <text:p text:style-name="P444">2.<text:s/>Bendrai<text:s/>audito<text:s/>įmonei,<text:s/>kuri<text:s/>vertina<text:s/>jungimo<text:s/>sąlygų<text:s/>projektą<text:s/>pagal<text:s/>Reglamento<text:s/>26<text:s/>straipsnio<text:s/>2<text:s/>dalį,<text:s/>turi<text:s/>pritarti<text:s/>Juridinių<text:s/>asmenų<text:s/>registro<text:s/>tvarkytojas.</text:p>
      <text:p text:style-name="P445">3.<text:s/>Juridinių<text:s/>asmenų<text:s/>registro<text:s/>tvarkytojas<text:s/>užtikrina<text:s/>Europos<text:s/>kooperatinės<text:s/>bendrovės<text:s/>ir<text:s/>Europos<text:s/>kooperatinės<text:s/>bendrovės<text:s/>filialų<text:s/>bei<text:s/>atstovybių<text:s/>duomenų<text:s/>ir<text:s/>dokumentų<text:s/>skelbimą,<text:s/>taip<text:s/>pat<text:s/>Reglamente<text:s/>nurodytų<text:s/>pranešimų<text:s/>apie<text:s/>Europos<text:s/>kooperatinę<text:s/>bendrovę<text:s/>pateikimą<text:s/>Europos<text:s/>Bendrijų<text:s/>oficialiųjų<text:s/>leidinių<text:s/>biurui.</text:p>
      <text:p text:style-name="P446">4.<text:s/>Juridinių<text:s/>asmenų<text:s/>registro<text:s/>tvarkytojas<text:s/>atsako<text:s/>už<text:s/>informacijos<text:s/>pateikimą<text:s/>pagal<text:s/>Reglamento<text:s/>73<text:s/>straipsnio<text:s/>5<text:s/>dalį.</text:p>
      <text:p text:style-name="P447"/>
      <text:p text:style-name="P448"><text:bookmark-start text:name="straipsnis8"/>8<text:s/>straipsnis.<text:s/>Pasiūlymai<text:s/>Vyriausybei</text:p>
      <text:p text:style-name="P449"><text:bookmark-end text:name="straipsnis8"/>Vyriausybė<text:s/>iki<text:s/>2006<text:s/>m.<text:s/>liepos<text:s/>1<text:s/>d.:</text:p>
      <text:p text:style-name="P450">1)<text:s/>papildo<text:s/>Juridinių<text:s/>asmenų<text:s/>registro<text:s/>nuostatus<text:s/>normomis,<text:s/>reikalingomis<text:s/>šio<text:s/>įstatymo<text:s/>ir<text:s/>Reglamento<text:s/>taikymui<text:s/>užtikrinti;</text:p>
      <text:p text:style-name="P451">2)<text:s/>nustato<text:s/>tvarką,<text:s/>kuria<text:s/>įgyvendinamos<text:s/>šio<text:s/>įstatymo<text:s/>2<text:s/>straipsnio<text:s/>6<text:s/>dalies<text:s/>ir<text:s/>3<text:s/>straipsnio<text:s/>1<text:s/>dalies<text:s/>nuostatos.</text:p>
      <text:p text:style-name="P452"/>
      <text:p text:style-name="P453"><text:bookmark-start text:name="straipsnis9"/><text:span text:style-name="T454">9</text:span><text:span text:style-name="T455"><text:s/></text:span><text:span text:style-name="T456">straipsnis.</text:span><text:span text:style-name="T457"><text:s/></text:span><text:span text:style-name="T458">Įstatymo</text:span><text:span text:style-name="T459"><text:s/></text:span><text:span text:style-name="T460">įsigaliojimas</text:span><text:span text:style-name="T461"><text:s/></text:span></text:p>
      <text:p text:style-name="P462"><text:bookmark-end text:name="straipsnis9"/>Šis<text:s/>įstatymas,<text:s/>išskyrus<text:s/>8<text:s/>straipsnį,<text:s/>įsigalioja<text:s/>nuo<text:s/>2006<text:s/>m.<text:s/>rugpjūčio<text:s/>18<text:s/>d.</text:p>
      <text:p text:style-name="P463"/>
      <text:p text:style-name="P464">Skelbiu<text:s/>šį<text:s/>Lietuvos<text:s/>Respublikos<text:s/>Seimo<text:s/>priimtą<text:s/>įstatymą.<text:s/></text:p>
      <text:p text:style-name="P465"/>
      <text:p text:style-name="P466"/>
      <text:p text:style-name="P467"/>
      <text:section text:name="Sect1" text:style-name="S1">
        <text:p text:style-name="P468"><text:span text:style-name="T469">RESPUBLIKOS</text:span><text:span text:style-name="T470"><text:s/></text:span><text:span text:style-name="T471">PREZIDENTAS</text:span><text:span text:style-name="T472"><text:tab/></text:span><text:span text:style-name="T473">VALDAS</text:span><text:span text:style-name="T474"><text:s/></text:span><text:span text:style-name="T475">ADAMKUS</text:span></text:p>
        <text:p text:style-name="P476"><text:s/><text:tab/><text:tab/><text:tab/><text:tab/><text:tab/><text:tab/>Lietuvos<text:s/>Respublikos</text:p>
        <text:p text:style-name="P477"><text:s/><text:tab/><text:tab/><text:tab/><text:tab/><text:tab/><text:tab/>Europos<text:s/>kooperatinių<text:s/>bendrovių</text:p>
        <text:p text:style-name="P478"><text:s/><text:tab/><text:tab/><text:tab/><text:tab/><text:tab/><text:tab/>įstatymo</text:p>
        <text:p text:style-name="P479"><text:bookmark-start text:name="priedas1"/><text:span text:style-name="T480"><text:s/></text:span><text:span text:style-name="T481"><text:tab/></text:span><text:span text:style-name="T482"><text:tab/></text:span><text:span text:style-name="T483"><text:tab/></text:span><text:span text:style-name="T484"><text:tab/></text:span><text:span text:style-name="T485"><text:tab/></text:span><text:span text:style-name="T486"><text:tab/>priedas</text:span></text:p>
        <text:p text:style-name="P487"><text:bookmark-end text:name="priedas1"/></text:p>
        <text:p text:style-name="P488"><text:s/></text:p>
        <text:h text:style-name="P489" text:outline-level="1">ĮGYVENDINAMAS<text:s/>EUROPOS<text:s/>SĄJUNGOS<text:s/>TEISĖS<text:s/>AKTAS</text:h>
        <text:p text:style-name="P490"><text:s/></text:p>
        <text:p text:style-name="P491">2003<text:s/>m.<text:s/>liepos<text:s/>22<text:s/>d.<text:s/>Tarybos<text:s/>reglamentas<text:s/>(EB)<text:s/>Nr.<text:s/>1435/2003<text:s/>dėl<text:s/>Europos<text:s/>kooperatinės<text:s/>bendrovės<text:s/>(SCE)<text:s/>statuto.<text:s/>Europos<text:s/>Sąjungos<text:s/>oficialusis<text:s/>leidinys,<text:s/>2004<text:s/>m.<text:s/>specialiojo<text:s/>leidimo<text:s/>17<text:s/>skyriaus<text:s/>1<text:s/>tomas,<text:s/>p.<text:s/>280.</text:p>
        <text:p text:style-name="P492"/>
        <text:p text:style-name="P493">_______________</text:p>
        <text:p text:style-name="P494"/>
        <text:p text:style-name="P495">Pakeitimai:</text:p>
        <text:p text:style-name="P496"/>
        <text:p text:style-name="P497">1.</text:p>
        <text:p text:style-name="P498">Lietuvos Respublikos Seimas, Įstatymas</text:p>
        <text:p text:style-name="P499"><text:span text:style-name="T500">Nr.<text:s/></text:span><text:a xlink:href="http://www3.lrs.lt/cgi-bin/preps2?a=361545&amp;b=" office:target-frame-name="_top" xlink:show="replace"><text:span text:style-name="T501">XI-566</text:span></text:a><text:span text:style-name="T502">, 2009-12-15, Žin., 2009, Nr. 154-6947 (2009-12-28)</text:span></text:p>
        <text:p text:style-name="P503">EUROPOS KOOPERATINIŲ BENDROVIŲ ĮSTATYMO 2 IR 5 STRAIPSNIŲ PAKEITIMO ĮSTATYMAS</text:p>
        <text:p text:style-name="P504">Šis įstatymas įsigalioja 2010 m. spalio 1 d.</text:p>
        <text:p text:style-name="P505"/>
        <text:p text:style-name="P506">*** Pabaiga ***</text:p>
        <text:p text:style-name="P507"/>
        <text:p text:style-name="P508"/>
        <text:p text:style-name="P509">Redagavo Aušrinė Trapinskienė (2010-01-28)</text:p>
        <text:p text:style-name="P510"><text:s text:c="18"/>autrap@lrs.lt</text:p>
        <text:p text:style-name="P5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keep-with-next="always" fo:text-align="center" fo:line-height="150%"/>
      <style:text-properties style:font-name="Times New Roman" style:font-name-asian="Arial Unicode MS" fo:font-weight="bold" style:font-weight-asian="bold" style:font-weight-complex="bold" style:letter-kerning="true"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atymopavad" style:display-name="statymopavad" style:family="paragraph" style:parent-style-name="Normal">
      <style:paragraph-properties fo:text-align="center" fo:line-height="150%" fo:text-indent="0.5in"/>
      <style:text-properties style:font-name-asian="Arial Unicode MS" fo:text-transform="uppercase" style:font-size-complex="12pt" fo:language="en" fo:country="GB" fo:hyphenate="false"/>
    </style:style>
    <style:style style:name="datametai" style:display-name="datametai" style:family="text" style:parent-style-name="DefaultParagraphFont"/>
    <style:style style:name="BodyTextIndent" style:display-name="Body Text Indent" style:family="paragraph" style:parent-style-name="Normal">
      <style:paragraph-properties fo:text-align="justify" fo:line-height="150%" fo:text-indent="0.5909in"/>
      <style:text-properties style:font-name="Times New Roman" style:font-name-asian="Arial Unicode MS" style:font-size-complex="12pt" fo:language="en" fo:country="GB" fo:hyphenate="false"/>
    </style:style>
    <style:style style:name="BodyText" style:display-name="Body Text" style:family="paragraph" style:parent-style-name="Normal">
      <style:paragraph-properties fo:text-align="justify"/>
      <style:text-properties style:font-name="Times New Roman" style:font-name-asian="Arial Unicode MS" style:font-size-complex="12pt" fo:language="en" fo:country="GB" fo:hyphenate="false"/>
    </style:style>
    <style:style style:name="BodyText2" style:display-name="Body Text 2" style:family="paragraph" style:parent-style-name="Normal">
      <style:paragraph-properties fo:text-align="end" fo:margin-right="-0.7319in"/>
      <style:text-properties style:font-name="Times New Roman" fo:font-weight="bold" style:font-weight-asian="bold" style:font-weight-complex="bold" style:font-size-complex="9pt" fo:language="lt" fo:country="LT" fo:hyphenate="false"/>
    </style:style>
    <style:style style:name="BodyTextIndent3" style:display-name="Body Text Indent 3" style:family="paragraph" style:parent-style-name="Normal">
      <style:paragraph-properties fo:text-align="justify" fo:line-height="150%" fo:margin-right="-0.7319in" fo:text-indent="0.5in"/>
      <style:text-properties style:font-name="Times New Roman" style:font-size-complex="12pt" fo:language="lt" fo:country="LT" fo:hyphenate="false"/>
    </style:style>
    <style:style style:name="BlockText" style:display-name="Block Text" style:family="paragraph" style:parent-style-name="Normal">
      <style:paragraph-properties fo:text-align="justify" fo:line-height="150%" fo:margin-left="1.6666in" fo:margin-right="0.018in" fo:text-indent="-1.125in">
        <style:tab-stops/>
      </style:paragraph-properties>
      <style:text-properties style:font-name="Times New Roman" fo:font-weight="bold" style:font-weight-asian="bold" style:font-weight-complex="bold"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22T19:00:00Z</meta:creation-date>
    <dc:date>2015-09-22T19:00:00Z</dc:date>
    <meta:print-date>2006-06-16T05:55:00Z</meta:print-date>
    <meta:template xlink:href="ISTATYM.DOT" xlink:type="simple"/>
    <meta:editing-cycles>2</meta:editing-cycles>
    <meta:editing-duration>PT0S</meta:editing-duration>
    <meta:document-statistic meta:page-count="1" meta:paragraph-count="82" meta:word-count="1519" meta:character-count="11269" meta:row-count="185" meta:non-whitespace-character-count="9832"/>
  </office:meta>
</office:document-meta>
</file>