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5.31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5.315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5.315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5.315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5.3159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5.315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5.31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5.315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5.315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5.3159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5.31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5.3159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5.315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5.3159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5.315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5.315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5.3159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5.315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5.31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5.315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5.3159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5.3159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5.3159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5.3159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5.3159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5.3159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5.3159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5.3159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5.315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5.315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5.3159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5.31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5.3159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5.3159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5.3159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5.3159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5.31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5.31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5.3159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5.315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5.31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5.3159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5.315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5.315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5.3159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5.315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5.3159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5.315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5.31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left" style:position="5.3159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5.3159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5.315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left" style:position="5.3159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5.3159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5.315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5.315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5.315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5.315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5.315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5.315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5.3159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5.31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5.3159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5.31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5.3159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5.315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tab-stops>
          <style:tab-stop style:type="right" style:position="6.6937in"/>
        </style:tab-stops>
      </style:paragraph-properties>
    </style:style>
    <style:style style:name="P1385" style:parent-style-name="Normal" style:family="paragraph">
      <style:paragraph-properties>
        <style:tab-stops>
          <style:tab-stop style:type="right" style:position="6.6937in"/>
        </style:tab-stops>
      </style:paragraph-properties>
    </style:style>
    <style:style style:name="P1386" style:parent-style-name="Normal" style:family="paragraph">
      <style:paragraph-properties>
        <style:tab-stops>
          <style:tab-stop style:type="right" style:position="6.6937in"/>
        </style:tab-stops>
      </style:paragraph-properties>
    </style:style>
    <style:style style:name="P1387" style:parent-style-name="Normal" style:family="paragraph">
      <style:paragraph-properties>
        <style:tab-stops>
          <style:tab-stop style:type="right" style:position="6.6937in"/>
        </style:tab-stops>
      </style:paragraph-properties>
      <style:text-properties fo:text-transform="uppercase"/>
    </style:style>
    <style:style style:name="P1388" style:parent-style-name="Normal" style:family="paragraph">
      <style:paragraph-properties>
        <style:tab-stops>
          <style:tab-stop style:type="right" style:position="6.6937in"/>
        </style:tab-stops>
      </style:paragraph-properties>
    </style:style>
    <style:style style:name="T1389" style:parent-style-name="DefaultParagraphFont" style:family="text">
      <style:text-properties fo:text-transform="uppercase"/>
    </style:style>
    <style:style style:name="T1390" style:parent-style-name="DefaultParagraphFont" style:family="text">
      <style:text-properties fo:text-transform="uppercase"/>
    </style:style>
    <style:style style:name="T1391" style:parent-style-name="DefaultParagraphFont" style:family="text">
      <style:text-properties fo:text-transform="uppercase"/>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7">Suvestinė redakcija nuo 2012-09-05 iki 2013-07-27</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text:s/>Neteko galios nuo 2012-02-19</text:span></text:p>
      <text:p text:style-name="P509">Punkto naikinimas:</text:p>
      <text:p text:style-name="P510"><text:span text:style-name="T511">Nr.<text:s/></text:span><text:a xlink:href="https://www.e-tar.lt/portal/legalAct.html?documentId=TAR.58FD3012E01F" office:target-frame-name="_top" xlink:show="replace"><text:span text:style-name="T512">174</text:span></text:a><text:span text:style-name="T513">, 2012-02-15, Žin. 2012, Nr. 22-1012 (2012-02-18), i. k. 1121100NUTA00000174</text:span></text:p>
      <text:p text:style-name="Normal"/>
      <text:p text:style-name="P514"><text:span text:style-name="T515">1.36</text:span><text:span text:style-name="T516">. Išdėstyti 3.74</text:span><text:span text:style-name="T517">1</text:span><text:span text:style-name="T518"><text:s/>punktą taip:</text:span></text:p>
      <text:p text:style-name="P519"><text:span text:style-name="T520">„</text:span><text:span text:style-name="T521">3.74</text:span><text:span text:style-name="T522">1</text:span><text:span text:style-name="T523">. kelių transporto veiklos licencijos vežti keleivius autobusais</text:span><text:span text:style-name="T524"><text:tab/>100 litų“.</text:span></text:p>
      <text:p text:style-name="P525"><text:span text:style-name="T526">vietinio susisiekimo maršrutais išdavimą</text:span></text:p>
      <text:p text:style-name="P527"><text:span text:style-name="T528">1.37</text:span><text:span text:style-name="T529">. Pripažinti netekusiais galios 3.93 ir 3.94 punktus.</text:span></text:p>
      <text:p text:style-name="P530"><text:span text:style-name="T531">1.38.</text:span><text:span text:style-name="T532"><text:s/>Neteko galios nuo 2012-09-05</text:span></text:p>
      <text:p text:style-name="P533">Punkto naikinimas:</text:p>
      <text:p text:style-name="P534"><text:span text:style-name="T535">Nr.<text:s/></text:span><text:a xlink:href="https://www.e-tar.lt/portal/legalAct.html?documentId=TAR.4CB512E3DF1E" office:target-frame-name="_top" xlink:show="replace"><text:span text:style-name="T536">1037</text:span></text:a><text:span text:style-name="T537">, 2012-08-29, Žin. 2012, Nr. 103-5230 (2012-09-04), i.</text:span><text:span text:style-name="T538"><text:s/>k. 1121100NUTA00001037</text:span></text:p>
      <text:p text:style-name="Normal"/>
      <text:p text:style-name="P539"><text:span text:style-name="T540">1.39.</text:span><text:span text:style-name="T541"><text:s/>Neteko galios nuo 2012-09-05</text:span></text:p>
      <text:p text:style-name="P542">Punkto naikinimas:</text:p>
      <text:p text:style-name="P543"><text:span text:style-name="T544">Nr.<text:s/></text:span><text:a xlink:href="https://www.e-tar.lt/portal/legalAct.html?documentId=TAR.4CB512E3DF1E" office:target-frame-name="_top" xlink:show="replace"><text:span text:style-name="T545">1037</text:span></text:a><text:span text:style-name="T546">, 2012-08-29, Žin. 2012, Nr. 103-5230 (2012-09-04), i. k. 1121100NUTA00001037</text:span></text:p>
      <text:p text:style-name="Normal"/>
      <text:p text:style-name="P547"><text:span text:style-name="T548">1.40</text:span><text:span text:style-name="T549">. Išdėstyti 3.119 punktą taip:</text:span></text:p>
      <text:p text:style-name="P550"><text:span text:style-name="T551">„</text:span><text:span text:style-name="T552">3.119</text:span><text:span text:style-name="T553">. licencijos verstis mažmenine prekyba nefasuotu variklių</text:span><text:span text:style-name="T554"><text:tab/>600 litų“.</text:span></text:p>
      <text:p text:style-name="P555">benzinu, dyzelinu (dyzeliniais degalais), suskystintosiomis</text:p>
      <text:p text:style-name="P556">dujomis, skirtomis autotransporto priemonėms, biodyzelinu</text:p>
      <text:p text:style-name="P557"><text:span text:style-name="T558">išdavimą</text:span></text:p>
      <text:p text:style-name="P559"><text:span text:style-name="T560">1.41</text:span><text:span text:style-name="T561">. Išdės</text:span><text:span text:style-name="T562">tyti 3.120 punktą taip:</text:span></text:p>
      <text:p text:style-name="P563"><text:span text:style-name="T564">„</text:span><text:span text:style-name="T565">3.120</text:span><text:span text:style-name="T566">. licencijos verstis mažmenine prekyba nefasuotu variklių</text:span><text:span text:style-name="T567"><text:tab/>130 litų“.</text:span></text:p>
      <text:p text:style-name="P568">benzino, dyzelino (dyzelininių degalų), suskystintųjų dujų,</text:p>
      <text:p text:style-name="P569"><text:span text:style-name="T570">skirtų autotransporto priemonėms, biodyzelino likučiais</text:span></text:p>
      <text:p text:style-name="P571"><text:span text:style-name="T572">1.42.</text:span><text:span text:style-name="T573"><text:s/>Neteko galios nuo 2010-09-01</text:span></text:p>
      <text:p text:style-name="P574">Punkto naikinimas:</text:p>
      <text:p text:style-name="P575"><text:span text:style-name="T576">Nr.<text:s/></text:span><text:a xlink:href="https://www.e-tar.lt/portal/legalAct.html?documentId=TAR.340FCFE59B16" office:target-frame-name="_top" xlink:show="replace"><text:span text:style-name="T577">1202</text:span></text:a><text:span text:style-name="T578">, 2010-08-25, Žin. 2010, Nr. 102-5264 (2010-08-28), i. k. 1101100NUTA00001202</text:span></text:p>
      <text:p text:style-name="Normal"/>
      <text:p text:style-name="P579"><text:span text:style-name="T580">1.43.</text:span><text:span text:style-name="T581"><text:s/>Neteko galios nuo 2010-09-01</text:span></text:p>
      <text:p text:style-name="P582">Punkto naikinimas:</text:p>
      <text:p text:style-name="P583"><text:span text:style-name="T584">Nr.<text:s/></text:span><text:a xlink:href="https://www.e-tar.lt/portal/legalAct.html?documentId=TAR.340FCFE59B16" office:target-frame-name="_top" xlink:show="replace"><text:span text:style-name="T585">1202</text:span></text:a><text:span text:style-name="T586">, 2010-08-25, Žin. 2010, Nr. 102-5264 (2010-08-28), i. k. 1101100NUTA00001202</text:span></text:p>
      <text:p text:style-name="Normal"/>
      <text:p text:style-name="P587"><text:span text:style-name="T588">1.44</text:span><text:span text:style-name="T589">. Išdėstyti 3.128 punktą taip:</text:span></text:p>
      <text:p text:style-name="P590"><text:span text:style-name="T591">„</text:span><text:span text:style-name="T592">3.128</text:span><text:span text:style-name="T593">. banko licencijos</text:span><text:span text:style-name="T594"><text:tab/>17</text:span><text:span text:style-name="T595">5000 litų“.</text:span></text:p>
      <text:p text:style-name="P596"><text:span text:style-name="T597">1.45</text:span><text:span text:style-name="T598">. Papildyti šiuo 3.128</text:span><text:span text:style-name="T599">1</text:span><text:span text:style-name="T600"><text:s/>punktu:</text:span></text:p>
      <text:p text:style-name="P601"><text:span text:style-name="T602">„</text:span><text:span text:style-name="T603">3.128</text:span><text:span text:style-name="T604">1</text:span><text:span text:style-name="T605">.</text:span><text:span text:style-name="T606"><text:s/>užsienio banko filialo licencijos</text:span><text:span text:style-name="T607"><text:tab/>175000 litų“.</text:span></text:p>
      <text:p text:style-name="P608"><text:span text:style-name="T609">1.46</text:span><text:span text:style-name="T610">. Išdėstyti 3.129 punktą taip:</text:span></text:p>
      <text:p text:style-name="P611"><text:span text:style-name="T612">„</text:span><text:span text:style-name="T613">3.129</text:span><text:span text:style-name="T614">. kredito unijos licencijos</text:span><text:span text:style-name="T615"><text:tab/>1000 litų“.</text:span></text:p>
      <text:p text:style-name="P616"><text:span text:style-name="T617">1.47</text:span><text:span text:style-name="T618">. Išdėstyti 3.130 punktą taip:</text:span></text:p>
      <text:p text:style-name="P619"><text:span text:style-name="T620">„</text:span><text:span text:style-name="T621">3.130</text:span><text:span text:style-name="T622">. centrinės kredito unijos licencijos</text:span><text:span text:style-name="T623"><text:tab/>75 litai“.</text:span></text:p>
      <text:p text:style-name="P624"><text:span text:style-name="T625">1.48</text:span><text:span text:style-name="T626">. Pripažinti netekusiu galios 3.131 punktą.</text:span></text:p>
      <text:p text:style-name="P627"><text:span text:style-name="T628">1.49</text:span><text:span text:style-name="T629">. Išdėstyti 3.132 punktą taip:</text:span></text:p>
      <text:p text:style-name="P630"><text:span text:style-name="T631">„</text:span><text:span text:style-name="T632">3.132</text:span><text:span text:style-name="T633">. licencijos įdarbinti užsienyje Lietuvos Respublikos piliečius</text:span><text:span text:style-name="T634"><text:tab/>150 litų“.</text:span></text:p>
      <text:p text:style-name="P635"><text:span text:style-name="T636">ir nuolat gyvenančius Lietuv</text:span><text:span text:style-name="T637">os Respublikos asmenis</text:span></text:p>
      <text:p text:style-name="P638"><text:span text:style-name="T639">1.50</text:span><text:span text:style-name="T640">. Išdėstyti 3.142 punktą taip:</text:span></text:p>
      <text:p text:style-name="P641"><text:span text:style-name="T642">„</text:span><text:span text:style-name="T643">3.142</text:span><text:span text:style-name="T644">. licencijos užsiimti narkotinių ir psichotropinių vaistų bei</text:span><text:span text:style-name="T645"><text:tab/>300 litų“.</text:span></text:p>
      <text:p text:style-name="P646"><text:span text:style-name="T647">vaistinių medžiagų didmenine prekyba, jų importu bei eksportu</text:span></text:p>
      <text:p text:style-name="P648"><text:span text:style-name="T649">1.51</text:span><text:span text:style-name="T650">. Išdėstyti 3.143 punktą taip:</text:span></text:p>
      <text:p text:style-name="P651"><text:span text:style-name="T652">„</text:span><text:span text:style-name="T653">3.143</text:span><text:span text:style-name="T654">. licencijos užsiimti psichotropinių vaistų ir vaistinių medžiagų</text:span><text:span text:style-name="T655"><text:tab/>300 litų“.</text:span></text:p>
      <text:p text:style-name="P656"><text:span text:style-name="T657">didmenine prekyba, jų importu bei eksportu</text:span></text:p>
      <text:p text:style-name="P658"><text:span text:style-name="T659">1.52</text:span><text:span text:style-name="T660">. Išdėstyti 3.144 punktą taip:</text:span></text:p>
      <text:p text:style-name="P661"><text:span text:style-name="T662">„</text:span><text:span text:style-name="T663">3.144</text:span><text:span text:style-name="T664">. licencijos užsiimti narkotinių ir psichotropinių vaistų bei</text:span><text:span text:style-name="T665"><text:tab/>100 litų“.</text:span></text:p>
      <text:p text:style-name="P666"><text:span text:style-name="T667">vaist</text:span><text:span text:style-name="T668">inių medžiagų mažmenine prekyba</text:span></text:p>
      <text:p text:style-name="P669"><text:span text:style-name="T670">1.53</text:span><text:span text:style-name="T671">. Išdėstyti 3.145 punktą taip:</text:span></text:p>
      <text:p text:style-name="P672"><text:span text:style-name="T673">„</text:span><text:span text:style-name="T674">3.145</text:span><text:span text:style-name="T675">. licencijos užsiimti psichotropinių vaistų ir vaistinių medžiagų</text:span><text:span text:style-name="T676"><text:tab/>100 litų“.</text:span></text:p>
      <text:p text:style-name="P677"><text:span text:style-name="T678">mažmenine prekyba</text:span></text:p>
      <text:p text:style-name="P679"><text:span text:style-name="T680">1.54</text:span><text:span text:style-name="T681">. Išdėstyti 3.161 punktą taip:</text:span></text:p>
      <text:p text:style-name="P682"><text:span text:style-name="T683">„</text:span><text:span text:style-name="T684">3.161</text:span><text:span text:style-name="T685">. licencijos perduoti gamti</text:span><text:span text:style-name="T686">nes dujas išdavimą</text:span><text:span text:style-name="T687"><text:tab/>2000 litų“.</text:span></text:p>
      <text:p text:style-name="P688"><text:span text:style-name="T689">1.55</text:span><text:span text:style-name="T690">. Išdėstyti 3.162 punktą taip:</text:span></text:p>
      <text:p text:style-name="P691"><text:span text:style-name="T692">„</text:span><text:span text:style-name="T693">3.162</text:span><text:span text:style-name="T694">. licencijos paskirstyti gamtines dujas išdavimą</text:span><text:span text:style-name="T695"><text:tab/>2000 litų“.</text:span></text:p>
      <text:p text:style-name="P696"><text:span text:style-name="T697">1.56</text:span><text:span text:style-name="T698">. Išdėstyti 3.163 punktą taip:</text:span></text:p>
      <text:p text:style-name="P699"><text:span text:style-name="T700">„</text:span><text:span text:style-name="T701">3.163</text:span><text:span text:style-name="T702">. licencijos laikyti gamtines dujas išdavimą</text:span><text:span text:style-name="T703"><text:tab/>2000 litų“.</text:span></text:p>
      <text:p text:style-name="P704"><text:span text:style-name="T705">1.57</text:span><text:span text:style-name="T706">. Išdėstyti 3.164 punktą taip:</text:span></text:p>
      <text:p text:style-name="P707"><text:span text:style-name="T708">„</text:span><text:span text:style-name="T709">3.164</text:span><text:span text:style-name="T710">. licencijos tiekti gamtines dujas išdavimą</text:span><text:span text:style-name="T711"><text:tab/>2000 litų“.</text:span></text:p>
      <text:p text:style-name="P712"><text:span text:style-name="T713">1.58</text:span><text:span text:style-name="T714">. Išdėstyti 3.165 punktą taip:</text:span></text:p>
      <text:p text:style-name="P715"><text:span text:style-name="T716">„</text:span><text:span text:style-name="T717">3.165</text:span><text:span text:style-name="T718">. licencijos perduoti elektros energiją išdavimą</text:span><text:span text:style-name="T719"><text:tab/>2000 litų“.</text:span></text:p>
      <text:p text:style-name="P720"><text:span text:style-name="T721">1.59</text:span><text:span text:style-name="T722">. Išdėstyti 3.166 punktą taip:</text:span></text:p>
      <text:p text:style-name="P723"><text:span text:style-name="T724">„</text:span><text:span text:style-name="T725">3.166</text:span><text:span text:style-name="T726">. licencijos skirstyti elektros energiją išdavimą</text:span><text:span text:style-name="T727"><text:tab/>2000 litų“.</text:span></text:p>
      <text:p text:style-name="P728"><text:span text:style-name="T729">1.60</text:span><text:span text:style-name="T730">. Išdėstyti 3.167 punktą taip:</text:span></text:p>
      <text:p text:style-name="P731"><text:span text:style-name="T732">„</text:span><text:span text:style-name="T733">3.167</text:span><text:span text:style-name="T734">. visuomeninio elektros energijos tiekėjo licencijos išdavimą</text:span><text:span text:style-name="T735"><text:tab/>2000 litų“.</text:span></text:p>
      <text:p text:style-name="P736"><text:span text:style-name="T737">1.61.</text:span><text:span text:style-name="T738"><text:s/>Neteko galios nuo 2012-07-01</text:span></text:p>
      <text:p text:style-name="P739">Punkto naikinimas:</text:p>
      <text:p text:style-name="P740"><text:span text:style-name="T741">Nr.<text:s/></text:span><text:a xlink:href="https://www.e-tar.lt/portal/legalAct.html?documentId=TAR.A0779EADD7B1" office:target-frame-name="_top" xlink:show="replace"><text:span text:style-name="T742">692</text:span></text:a><text:span text:style-name="T743">, 2012-06-13, Žin. 2012, Nr. 67-3421 (2012-06-16), i. k. 1121100NUTA00000692</text:span></text:p>
      <text:p text:style-name="Normal"/>
      <text:p text:style-name="P744"><text:span text:style-name="T745">1.62.</text:span><text:span text:style-name="T746"><text:s/>Neteko galios nuo 2012-07-01</text:span></text:p>
      <text:p text:style-name="P747">Punkto naikinimas:</text:p>
      <text:p text:style-name="P748"><text:span text:style-name="T749">Nr.<text:s/></text:span><text:a xlink:href="https://www.e-tar.lt/portal/legalAct.html?documentId=TAR.A0779EADD7B1" office:target-frame-name="_top" xlink:show="replace"><text:span text:style-name="T750">692</text:span></text:a><text:span text:style-name="T751">, 2012-06-13, Žin. 2012, Nr. 67-3421 (2012-06-16), i. k. 1121100NUTA00000692</text:span></text:p>
      <text:p text:style-name="Normal"/>
      <text:p text:style-name="P752"><text:span text:style-name="T753">1.63</text:span><text:span text:style-name="T754">. Išdėstyti 3.194 punktą taip:</text:span></text:p>
      <text:p text:style-name="P755"><text:span text:style-name="T756">„</text:span><text:span text:style-name="T757">3.194</text:span><text:span text:style-name="T758">. licencijos tiekti šilumą išdavimą:</text:span></text:p>
      <text:p text:style-name="P759"><text:span text:style-name="T760">3.194.1</text:span><text:span text:style-name="T761">.<text:s/></text:span><text:span text:style-name="T762">šilumos tiekėjams, tiekiantiems daugiau kaip 5 GWh</text:span><text:span text:style-name="T763"><text:tab/>2000 litų</text:span></text:p>
      <text:p text:style-name="P764"><text:span text:style-name="T765">3.194.2</text:span><text:span text:style-name="T766">. šilumos tiekėjams, tiekiantiems iki 5 GWh</text:span><text:span text:style-name="T767"><text:tab/>1300 litų“.</text:span></text:p>
      <text:p text:style-name="P768"><text:span text:style-name="T769">1.64</text:span><text:span text:style-name="T770">. Išdėstyti 3.196 punktą taip:</text:span></text:p>
      <text:p text:style-name="P771"><text:span text:style-name="T772">„</text:span><text:span text:style-name="T773">3.196</text:span><text:span text:style-name="T774">. licencijos verstis pensijų kaupimo veikla išdavimą</text:span><text:span text:style-name="T775"><text:tab/>1900 litų“.</text:span></text:p>
      <text:p text:style-name="P776"><text:span text:style-name="T777">1.65</text:span><text:span text:style-name="T778">. Išdėstyti 3.197 punktą taip:</text:span></text:p>
      <text:p text:style-name="P779"><text:span text:style-name="T780">„</text:span><text:span text:style-name="T781">3.197</text:span><text:span text:style-name="T782">. licencijos verstis investicinių fondų ar investicinių kintamo</text:span><text:span text:style-name="T783"><text:tab/>1900 litų“.</text:span></text:p>
      <text:p text:style-name="P784"><text:span text:style-name="T785">kapitalo bendrovių valdymo veikla išdavimą</text:span></text:p>
      <text:p text:style-name="P786"><text:span text:style-name="T787">1.66</text:span><text:span text:style-name="T788">. Išdėstyti 3.198 punktą taip:</text:span></text:p>
      <text:p text:style-name="P789"><text:span text:style-name="T790">„</text:span><text:span text:style-name="T791">3.198</text:span><text:span text:style-name="T792">. licencijos verstis investicinės kintamo k</text:span><text:span text:style-name="T793">apitalo bendrovės veikla</text:span><text:span text:style-name="T794"><text:tab/>1900 litų“.</text:span></text:p>
      <text:p text:style-name="P795"><text:span text:style-name="T796">išdavimą</text:span></text:p>
      <text:p text:style-name="P797"><text:span text:style-name="T798">1.67</text:span><text:span text:style-name="T799">. Išdėstyti 4.32</text:span><text:span text:style-name="T800">1</text:span><text:span text:style-name="T801"><text:s/>punktą taip:</text:span></text:p>
      <text:p text:style-name="P802"><text:span text:style-name="T803">„</text:span><text:span text:style-name="T804">4.32</text:span><text:span text:style-name="T805">1</text:span><text:span text:style-name="T806">. vienkartinio leidimo įvežti į Lietuvos Respubliką, išvežti iš jos,</text:span><text:span text:style-name="T807"><text:tab/>104 litai“.</text:span></text:p>
      <text:p text:style-name="P808">vežti tranzitu ar pervežti joje radioaktyviąsias medžiagas, skirtas</text:p>
      <text:p text:style-name="P809">asmens ir visuomenės sveikatos priežiūros įstaigoms, įmonėms,</text:p>
      <text:p text:style-name="P810">mokslo ir mokymo įstaigoms, valstybės ir savivaldybių</text:p>
      <text:p text:style-name="P811"><text:span text:style-name="T812">institucijoms, išdavimą</text:span></text:p>
      <text:p text:style-name="P813"><text:span text:style-name="T814">1.68</text:span><text:span text:style-name="T815">. Išdėstyti 4.32</text:span><text:span text:style-name="T816">2</text:span><text:span text:style-name="T817"><text:s/>punktą taip:</text:span></text:p>
      <text:p text:style-name="P818"><text:span text:style-name="T819">„</text:span><text:span text:style-name="T820">4.32</text:span><text:span text:style-name="T821">2</text:span><text:span text:style-name="T822">. vienkartinio leidimo siuntėjui vežti šalies viduje, išvežti ir vežti</text:span><text:span text:style-name="T823"><text:tab/></text:span><text:span text:style-name="T824">104 litai“.</text:span></text:p>
      <text:p text:style-name="P825"><text:span text:style-name="T826">tranzitu radioaktyviąsias atliekas išdavimą</text:span></text:p>
      <text:p text:style-name="P827"><text:span text:style-name="T828">1.69</text:span><text:span text:style-name="T829">. Išdėstyti 4.58 punktą taip:</text:span></text:p>
      <text:p text:style-name="P830"><text:span text:style-name="T831">„</text:span><text:span text:style-name="T832">4.58</text:span><text:span text:style-name="T833">. išankstinio leidimo:</text:span></text:p>
      <text:p text:style-name="P834"><text:span text:style-name="T835">4.58.1</text:span><text:span text:style-name="T836">. patvirtinti kolektyvinio investavimo subjekto prospektą išdavimą</text:span><text:span text:style-name="T837"><text:tab/>1470 litų</text:span></text:p>
      <text:p text:style-name="P838"><text:span text:style-name="T839">4.58.2</text:span><text:span text:style-name="T840">. pakeisti ar papildyti kolektyvi</text:span><text:span text:style-name="T841">nio investavimo subjekto prospektą</text:span><text:span text:style-name="T842"><text:tab/>170 litų“.</text:span></text:p>
      <text:p text:style-name="P843"><text:span text:style-name="T844">išdavimą</text:span></text:p>
      <text:p text:style-name="P845"><text:span text:style-name="T846">1.70</text:span><text:span text:style-name="T847">. Išdėstyti 4.59 punktą taip:</text:span></text:p>
      <text:p text:style-name="P848"><text:span text:style-name="T849">„</text:span><text:span text:style-name="T850">4.59</text:span><text:span text:style-name="T851">. išankstinio leidimo:</text:span></text:p>
      <text:p text:style-name="P852"><text:span text:style-name="T853">4.59.1</text:span><text:span text:style-name="T854">. patvirtinti kolektyvinio investavimo subjekto sutrumpintą</text:span><text:span text:style-name="T855"><text:tab/>870 litų“.</text:span></text:p>
      <text:p text:style-name="P856"><text:span text:style-name="T857">prospektą išdavimą</text:span></text:p>
      <text:p text:style-name="P858"><text:span text:style-name="T859">4.59.2</text:span><text:span text:style-name="T860">. pakeisti ar<text:s/></text:span><text:span text:style-name="T861">papildyti kolektyvinio investavimo subjekto</text:span><text:span text:style-name="T862"><text:tab/>170 litų“.</text:span></text:p>
      <text:p text:style-name="P863"><text:span text:style-name="T864">sutrumpintą prospektą išdavimą</text:span></text:p>
      <text:p text:style-name="P865"><text:span text:style-name="T866">1.71</text:span><text:span text:style-name="T867">. Išdėstyti 4.66 punktą taip:</text:span></text:p>
      <text:p text:style-name="P868"><text:span text:style-name="T869">„</text:span><text:span text:style-name="T870">4.66</text:span><text:span text:style-name="T871">. išankstinio leidimo:</text:span></text:p>
      <text:p text:style-name="P872"><text:span text:style-name="T873">4.66.1</text:span><text:span text:style-name="T874">. patvirtinti investicinės kintamojo kapitalo bendrovės įstatus</text:span><text:span text:style-name="T875"><text:tab/>1470 litų“.</text:span></text:p>
      <text:p text:style-name="P876"><text:span text:style-name="T877">išdavimą</text:span></text:p>
      <text:p text:style-name="P878"><text:span text:style-name="T879">4</text:span><text:span text:style-name="T880">.66.2</text:span><text:span text:style-name="T881">. pakeisti ar papildyti investicinės kintamojo kapitalo bendrovės</text:span><text:span text:style-name="T882"><text:tab/>770 litų“.</text:span></text:p>
      <text:p text:style-name="P883"><text:span text:style-name="T884">įstatus išdavimą</text:span></text:p>
      <text:p text:style-name="P885"><text:span text:style-name="T886">1.72</text:span><text:span text:style-name="T887">. Išdėstyti 4.70 punktą taip:</text:span></text:p>
      <text:p text:style-name="P888"><text:span text:style-name="T889">„</text:span><text:span text:style-name="T890">4.70</text:span><text:span text:style-name="T891">. už patvirtinimą:</text:span></text:p>
      <text:p text:style-name="P892"><text:span text:style-name="T893">4.70.1</text:span><text:span text:style-name="T894">. pensijų fondų taisyklių</text:span><text:span text:style-name="T895"><text:tab/>850 litų</text:span></text:p>
      <text:p text:style-name="P896"><text:span text:style-name="T897">4.70.2</text:span><text:span text:style-name="T898">. pensijų fondų taisyklių pakeit</text:span><text:span text:style-name="T899">imų</text:span><text:span text:style-name="T900"><text:tab/>350 litų“.</text:span></text:p>
      <text:p text:style-name="P901"><text:span text:style-name="T902">1.73</text:span><text:span text:style-name="T903">. Išdėstyti 4.71 punktą taip:</text:span></text:p>
      <text:p text:style-name="P904"><text:span text:style-name="T905">„</text:span><text:span text:style-name="T906">4.71</text:span><text:span text:style-name="T907">. išankstinio leidimo:</text:span></text:p>
      <text:p text:style-name="P908"><text:span text:style-name="T909">4.71.1</text:span><text:span text:style-name="T910">. patvirtinti investicinių fondų taisykles išdavimą</text:span><text:span text:style-name="T911"><text:tab/>770 litų</text:span></text:p>
      <text:p text:style-name="P912"><text:span text:style-name="T913">4.71.2</text:span><text:span text:style-name="T914">. pakeisti ar papildyti investicinių fondų taisykles išdavimą</text:span><text:span text:style-name="T915"><text:tab/>350 litų“.</text:span></text:p>
      <text:p text:style-name="P916"><text:span text:style-name="T917">1.74</text:span><text:span text:style-name="T918">.</text:span><text:span text:style-name="T919"><text:s/>Išdėstyti 4.71</text:span><text:span text:style-name="T920">1</text:span><text:span text:style-name="T921"><text:s/>punktą taip:</text:span></text:p>
      <text:p text:style-name="P922"><text:span text:style-name="T923">„</text:span><text:span text:style-name="T924">4.71</text:span><text:span text:style-name="T925">1</text:span><text:span text:style-name="T926">. Europos Sąjungos valstybėje narėje licencijuotų kolektyvinio</text:span><text:span text:style-name="T927"><text:tab/>1700 litų“.</text:span></text:p>
      <text:p text:style-name="P928">investavimo subjektų dokumentų, pateiktų siekiant įgyti teisę</text:p>
      <text:p text:style-name="P929">platinti investicinius vienetus ar akcijas Lietuvos Respublikoje,</text:p>
      <text:p text:style-name="P930">išnagrinėjimą ir sprendimo priėmimą (kiekvienam subfondui</text:p>
      <text:p text:style-name="P931"><text:span text:style-name="T932">atskirai)</text:span></text:p>
      <text:p text:style-name="P933"><text:span text:style-name="T934">1.75</text:span><text:span text:style-name="T935">. Išdėstyti 4.72 punktą taip:</text:span></text:p>
      <text:p text:style-name="P936"><text:span text:style-name="T937">„</text:span><text:span text:style-name="T938">4.72</text:span><text:span text:style-name="T939">. leidimo įsteigti centrinę kredito uniją išdavimą</text:span><text:span text:style-name="T940"><text:tab/>500 litų“.</text:span></text:p>
      <text:p text:style-name="P941"><text:span text:style-name="T942">1.76</text:span><text:span text:style-name="T943">. Išdėstyti 4.73 punktą taip:</text:span></text:p>
      <text:p text:style-name="P944"><text:span text:style-name="T945">„</text:span><text:span text:style-name="T946">4.73</text:span><text:span text:style-name="T947">. leidimo įsteigti užsienio banko filialą<text:s/></text:span><text:span text:style-name="T948">išdavimą</text:span><text:span text:style-name="T949"><text:tab/>10000 litų“.</text:span></text:p>
      <text:p text:style-name="P950"><text:span text:style-name="T951">1.77</text:span><text:span text:style-name="T952">. Papildyti šiuo 4.73</text:span><text:span text:style-name="T953">1</text:span><text:span text:style-name="T954"><text:s/>punktu:</text:span></text:p>
      <text:p text:style-name="P955"><text:span text:style-name="T956">„</text:span><text:span text:style-name="T957">4.73</text:span><text:span text:style-name="T958">1</text:span><text:span text:style-name="T959">. leidimo įsteigti banką išdavimą</text:span><text:span text:style-name="T960"><text:tab/>10000 litų“.</text:span></text:p>
      <text:p text:style-name="P961"><text:span text:style-name="T962">1.78</text:span><text:span text:style-name="T963">. Išdėstyti 4.74 punktą taip:</text:span></text:p>
      <text:p text:style-name="P964"><text:span text:style-name="T965">„</text:span><text:span text:style-name="T966">4.74</text:span><text:span text:style-name="T967">. leidimo įsteigti užsienio banko atstovybę išdavimą</text:span><text:span text:style-name="T968"><text:tab/>600 litų“.</text:span></text:p>
      <text:p text:style-name="P969"><text:span text:style-name="T970">1.79</text:span><text:span text:style-name="T971">. Išdėstyti</text:span><text:span text:style-name="T972"><text:s/>4.79 punktą taip:</text:span></text:p>
      <text:p text:style-name="P973"><text:span text:style-name="T974">„</text:span><text:span text:style-name="T975">4.79</text:span><text:span text:style-name="T976">. leidimo tirti žemės gelmes išdavimą</text:span><text:span text:style-name="T977"><text:tab/>250 litų“.</text:span></text:p>
      <text:p text:style-name="P978"><text:span text:style-name="T979">1.80</text:span><text:span text:style-name="T980">. Išdėstyti 4.80.3 punktą taip:</text:span></text:p>
      <text:p text:style-name="P981"><text:span text:style-name="T982">„</text:span><text:span text:style-name="T983">4.80.3</text:span><text:span text:style-name="T984">. požeminio pramoninio ir mineralinio vandens išteklius</text:span><text:span text:style-name="T985"><text:tab/>600 litų“.</text:span></text:p>
      <text:p text:style-name="P986"><text:span text:style-name="T987">1.81</text:span><text:span text:style-name="T988">. Išdėstyti 4.80.4 punktą taip:</text:span></text:p>
      <text:p text:style-name="P989"><text:span text:style-name="T990">„</text:span><text:span text:style-name="T991">4.80.4</text:span><text:span text:style-name="T992">. kitų n</text:span><text:span text:style-name="T993">audingųjų iškasenų išteklius</text:span><text:span text:style-name="T994"><text:tab/>300 litų“.</text:span></text:p>
      <text:p text:style-name="P995"><text:span text:style-name="T996">1.82</text:span><text:span text:style-name="T997">. Išdėstyti 4.204 punktą taip:</text:span></text:p>
      <text:p text:style-name="P998"><text:span text:style-name="T999">„</text:span><text:span text:style-name="T1000">4.204</text:span><text:span text:style-name="T1001">. kvalifikacijos liudijimo išdavimą vidaus vandenų transporto</text:span><text:span text:style-name="T1002"><text:tab/>40 litų“.</text:span></text:p>
      <text:p text:style-name="P1003">specialistui, motorinio pramoginio laivo laivavedžio</text:p>
      <text:p text:style-name="P1004">kvalifikacijos liudijimo, motorinio pramoginio laivo laivavedžio</text:p>
      <text:p text:style-name="P1005">tarptautinio kvalifikacijos liudijimo, šių liudijimų dublikatų</text:p>
      <text:p text:style-name="P1006"><text:span text:style-name="T1007">išdavimą</text:span></text:p>
      <text:p text:style-name="P1008"><text:span text:style-name="T1009">1.83</text:span><text:span text:style-name="T1010">. Išdėstyti 4.206 punktą taip:</text:span></text:p>
      <text:p text:style-name="P1011"><text:span text:style-name="T1012">„</text:span><text:span text:style-name="T1013">4.206</text:span><text:span text:style-name="T1014">. vidaus vandenų laivo įgulos minimalios sudėties liudijimo,</text:span><text:span text:style-name="T1015"><text:s/></text:span><text:span text:style-name="T1016">šio</text:span><text:span text:style-name="T1017"><text:tab/>20 litų“.</text:span></text:p>
      <text:p text:style-name="P1018"><text:span text:style-name="T1019">liudijimo dublikato išdavimą</text:span></text:p>
      <text:p text:style-name="P1020"><text:span text:style-name="T1021">1.84</text:span><text:span text:style-name="T1022">. Išdėstyti 4.245 punktą taip:</text:span></text:p>
      <text:p text:style-name="P1023"><text:span text:style-name="T1024">„</text:span><text:span text:style-name="T1025">4.245</text:span><text:span text:style-name="T1026">. daugiau kaip 5 vietų turistinių pripučiamųjų valčių-pontonų,</text:span><text:span text:style-name="T1027"><text:tab/>65 litai“.</text:span></text:p>
      <text:p text:style-name="P1028">plaukiojančių vasarnamių pirminę ir kasmetinę techninę apžiūrą</text:p>
      <text:p text:style-name="P1029"><text:span text:style-name="T1030">ir akto surašymą</text:span></text:p>
      <text:p text:style-name="P1031"><text:span text:style-name="T1032">1.85</text:span><text:span text:style-name="T1033">. Išdėstyti 4.251</text:span><text:span text:style-name="T1034">2<text:s/></text:span><text:span text:style-name="T1035">punktą taip:</text:span></text:p>
      <text:p text:style-name="P1036"><text:span text:style-name="T1037">„</text:span><text:span text:style-name="T1038">4.251</text:span><text:span text:style-name="T1039">2</text:span><text:span text:style-name="T1040">.<text:s/></text:span><text:span text:style-name="T1041">asmenų, siekiančių įsigyti pavojingų krovinių vežimo vidaus</text:span><text:span text:style-name="T1042"><text:tab/>80 litų“.</text:span></text:p>
      <text:p text:style-name="P1043">vandenų transportu saugos specialisto pažymėjimą,</text:p>
      <text:p text:style-name="P1044"><text:span text:style-name="T1045">egzaminavimą, pažymėjimo išdavimą</text:span></text:p>
      <text:p text:style-name="P1046"><text:span text:style-name="T1047">1.86</text:span><text:span text:style-name="T1048">. Išdėstyti 4.251</text:span><text:span text:style-name="T1049">4</text:span><text:span text:style-name="T1050"><text:s/>punktą taip:</text:span></text:p>
      <text:p text:style-name="P1051"><text:span text:style-name="T1052">„</text:span><text:span text:style-name="T1053">4.251</text:span><text:span text:style-name="T1054">4</text:span><text:span text:style-name="T1055">. mokytojo, mokančio asmenis, susijusius su pavoj</text:span><text:span text:style-name="T1056">ingų krovinių</text:span><text:span text:style-name="T1057"><text:tab/>170 litų“.</text:span></text:p>
      <text:p text:style-name="P1058">vežimu vidaus vandenų transportu, atestavimą ir pažymėjimo</text:p>
      <text:p text:style-name="P1059"><text:span text:style-name="T1060">išdavimą</text:span></text:p>
      <text:p text:style-name="P1061"><text:span text:style-name="T1062">1.87</text:span><text:span text:style-name="T1063">. Pripažinti netekusiu galios 4.285</text:span><text:span text:style-name="T1064">17</text:span><text:span text:style-name="T1065"><text:s/>punktą.</text:span></text:p>
      <text:p text:style-name="P1066"><text:span text:style-name="T1067">1.88</text:span><text:span text:style-name="T1068">. Išdėstyti 4.295</text:span><text:span text:style-name="T1069">2</text:span><text:span text:style-name="T1070">.11 punktą taip:</text:span></text:p>
      <text:p text:style-name="P1071"><text:span text:style-name="T1072">„</text:span><text:span text:style-name="T1073">4.295</text:span><text:span text:style-name="T1074">2</text:span><text:span text:style-name="T1075">.11</text:span><text:span text:style-name="T1076">. laukinio atrajotojo apžiūros ir patikrinimo pažy</text:span><text:span text:style-name="T1077">mos išdavimą</text:span><text:span text:style-name="T1078"><text:tab/>1 litas“.</text:span></text:p>
      <text:p text:style-name="P1079"><text:span text:style-name="T1080">1.89</text:span><text:span text:style-name="T1081">. Išdėstyti 4.295</text:span><text:span text:style-name="T1082">2</text:span><text:span text:style-name="T1083">.14 punktą taip:</text:span></text:p>
      <text:p text:style-name="P1084"><text:span text:style-name="T1085">„</text:span><text:span text:style-name="T1086">4.295</text:span><text:span text:style-name="T1087">2</text:span><text:span text:style-name="T1088">.14</text:span><text:span text:style-name="T1089">. vienos tonos žaliavos patikrinimo pažymos išdavimą mėsos</text:span><text:span text:style-name="T1090"><text:tab/>10 litų“.</text:span></text:p>
      <text:p text:style-name="P1091"><text:span text:style-name="T1092">perdirbimo įmonėse</text:span></text:p>
      <text:p text:style-name="P1093"><text:span text:style-name="T1094">1.90</text:span><text:span text:style-name="T1095">. Išdėstyti 4.295</text:span><text:span text:style-name="T1096">2</text:span><text:span text:style-name="T1097">.30 punktą taip:</text:span></text:p>
      <text:p text:style-name="P1098"><text:span text:style-name="T1099">„</text:span><text:span text:style-name="T1100">4.295</text:span><text:span text:style-name="T1101">2</text:span><text:span text:style-name="T1102">.30</text:span><text:span text:style-name="T1103">. vienos tonos gyvūnų<text:s/></text:span><text:span text:style-name="T1104">(galvijų, kiaulių, arklių, avių, ožkų,</text:span><text:span text:style-name="T1105"><text:tab/>5 litai“.</text:span></text:p>
      <text:p text:style-name="P1106">laukinių gyvūnų) skerdenų tyrimą kenksmingųjų medžiagų</text:p>
      <text:p text:style-name="P1107"><text:span text:style-name="T1108">likučiams nustatyti</text:span></text:p>
      <text:p text:style-name="P1109"><text:span text:style-name="T1110">1.91</text:span><text:span text:style-name="T1111">. Pripažinti netekusiu galios 4.295</text:span><text:span text:style-name="T1112">7</text:span><text:span text:style-name="T1113">.2 punktą.</text:span></text:p>
      <text:p text:style-name="P1114"><text:span text:style-name="T1115">1.92</text:span><text:span text:style-name="T1116">. Pripažinti netekusiu galios 4.302 punktą.</text:span></text:p>
      <text:p text:style-name="P1117"><text:span text:style-name="T1118">1.93</text:span><text:span text:style-name="T1119">. Išdėstyti<text:s/></text:span><text:span text:style-name="T1120">4.302</text:span><text:span text:style-name="T1121">5</text:span><text:span text:style-name="T1122">.1 punktą taip:</text:span></text:p>
      <text:p text:style-name="P1123"><text:span text:style-name="T1124">„</text:span><text:span text:style-name="T1125">4.302</text:span><text:span text:style-name="T1126">5</text:span><text:span text:style-name="T1127">.1</text:span><text:span text:style-name="T1128">. profesionaliam naudojimui</text:span><text:span text:style-name="T1129"><text:tab/>2000 litų“.</text:span></text:p>
      <text:p text:style-name="P1130"><text:span text:style-name="T1131">1.94</text:span><text:span text:style-name="T1132">. Išdėstyti 4.302</text:span><text:span text:style-name="T1133">9</text:span><text:span text:style-name="T1134"><text:s/>punktą taip:</text:span></text:p>
      <text:p text:style-name="P1135"><text:span text:style-name="T1136">„</text:span><text:span text:style-name="T1137">4.302</text:span><text:span text:style-name="T1138">9</text:span><text:span text:style-name="T1139">. leidimą atlikti augalų apsaugos produktų mokslinius tyrimus</text:span><text:span text:style-name="T1140"><text:tab/>500 litų“.</text:span></text:p>
      <text:p text:style-name="P1141"><text:span text:style-name="T1142">1.95</text:span><text:span text:style-name="T1143">. Išdėstyti 4.313</text:span><text:span text:style-name="T1144">1</text:span><text:span text:style-name="T1145"><text:s/>punktą taip:</text:span></text:p>
      <text:p text:style-name="P1146"><text:span text:style-name="T1147">„</text:span><text:span text:style-name="T1148">4.313</text:span><text:span text:style-name="T1149">1</text:span><text:span text:style-name="T1150">. au</text:span><text:span text:style-name="T1151">galų purkštuvo pažymėjimo išdavimą</text:span><text:span text:style-name="T1152"><text:tab/>8 litai</text:span></text:p>
      <text:p text:style-name="P1153"><text:span text:style-name="T1154">Pastabos</text:span><text:span text:style-name="T1155">: 1. Valstybės rinkliava už pirmąją individualios konstrukcijos traktoriaus, savaeigės ir žemės ūkio mašinos techninę apžiūrą didinama 2 kartus.</text:span></text:p>
      <text:p text:style-name="P1156"><text:span text:style-name="T1157">2</text:span><text:span text:style-name="T1158">. Už išvykimą savivaldybės transportu į traktoriaus, sava</text:span><text:span text:style-name="T1159">eigės ar žemės ūkio mašinos ir priekabos buvimo vietą sutikrinti registravimo duomenų arba atlikti papildomos techninės apžiūros imama papildoma 20 litų valstybės rinkliava.“.</text:span></text:p>
      <text:p text:style-name="P1160"><text:span text:style-name="T1161">1.96.</text:span><text:span text:style-name="T1162"><text:s/>Neteko galios nuo 2011-07-08</text:span></text:p>
      <text:p text:style-name="P1163">Punkto naikinimas:</text:p>
      <text:p text:style-name="P1164"><text:span text:style-name="T1165">Nr.<text:s/></text:span><text:a xlink:href="https://www.e-tar.lt/portal/legalAct.html?documentId=TAR.8A3E9D1F7F59" office:target-frame-name="_top" xlink:show="replace"><text:span text:style-name="T1166">792</text:span></text:a><text:span text:style-name="T1167">, 2011-06-29, Žin. 2011, Nr. 82-4012 (2011-07-07), i. k. 1111100NUTA00000792</text:span></text:p>
      <text:p text:style-name="Normal"/>
      <text:p text:style-name="P1168"><text:span text:style-name="T1169">1.97</text:span><text:span text:style-name="T1170">. Pripažinti netekusiu galios 4.328</text:span><text:span text:style-name="T1171">3</text:span><text:span text:style-name="T1172"><text:s/>punktą.</text:span></text:p>
      <text:p text:style-name="P1173"><text:span text:style-name="T1174">1.98</text:span><text:span text:style-name="T1175">. Išbraukti pastraipoje (po 4.328<text:s/></text:span><text:span text:style-name="T1176">punkto) žodžius „Įmonių bankroto valdymo departamento prie“.</text:span></text:p>
      <text:p text:style-name="P1177"><text:span text:style-name="T1178">1.99</text:span><text:span text:style-name="T1179">. Išdėstyti 4.329 punktą taip:</text:span></text:p>
      <text:p text:style-name="P1180"><text:span text:style-name="T1181">„</text:span><text:span text:style-name="T1182">4.329</text:span><text:span text:style-name="T1183">. teisės teikti įmonių bankroto ir restruktūrizavimo administravimo</text:span></text:p>
      <text:p text:style-name="P1184">paslaugas, teisės dirbti bankroto administratoriaus padėjėju</text:p>
      <text:p text:style-name="P1185">suteikimą:</text:p>
      <text:p text:style-name="P1186"><text:span text:style-name="T1187">4.329.1</text:span><text:span text:style-name="T1188">. fiziniam asmeniui</text:span><text:span text:style-name="T1189"><text:tab/>200 litų</text:span></text:p>
      <text:p text:style-name="P1190"><text:span text:style-name="T1191">4.329.2</text:span><text:span text:style-name="T1192">. juridiniam asmeniui</text:span><text:span text:style-name="T1193"><text:tab/>300 litų“.</text:span></text:p>
      <text:p text:style-name="P1194"><text:span text:style-name="T1195">1.100</text:span><text:span text:style-name="T1196">. Išdėstyti 4.330 punktą taip:</text:span></text:p>
      <text:p text:style-name="P1197"><text:span text:style-name="T1198">„</text:span><text:span text:style-name="T1199">4.330</text:span><text:span text:style-name="T1200">. dingusio ar sugadinto bankroto administratoriaus, jo padėjėjo ir</text:span><text:span text:style-name="T1201"><text:tab/>50 litų“.</text:span></text:p>
      <text:p text:style-name="P1202">restruktūrizavimo administratoriaus pažymėjimo, leidimo teikti</text:p>
      <text:p text:style-name="P1203">bankroto ir restruktūrizavimo administravimo paslaugas</text:p>
      <text:p text:style-name="P1204"><text:span text:style-name="T1205">dublikato išdavimą</text:span></text:p>
      <text:p text:style-name="P1206"><text:span text:style-name="T1207">1.101</text:span><text:span text:style-name="T1208">. Išdėstyti 4.331 punktą taip:</text:span></text:p>
      <text:p text:style-name="P1209"><text:span text:style-name="T1210">„</text:span><text:span text:style-name="T1211">4.331</text:span><text:span text:style-name="T1212">. licencijos perduoti gamtines dujas:</text:span></text:p>
      <text:p text:style-name="P1213"><text:span text:style-name="T1214">4.331.1</text:span><text:span text:style-name="T1215">. pakeitimą</text:span><text:span text:style-name="T1216"><text:tab/>1000 litų</text:span></text:p>
      <text:p text:style-name="P1217"><text:span text:style-name="T1218">4.331.2</text:span><text:span text:style-name="T1219">. dublikato išdavimą arba rekvizitų<text:s/></text:span><text:span text:style-name="T1220">patikslinimą</text:span><text:span text:style-name="T1221"><text:tab/>150 litų“.</text:span></text:p>
      <text:p text:style-name="P1222"><text:span text:style-name="T1223">1.102</text:span><text:span text:style-name="T1224">. Išdėstyti 4.332 punktą taip:</text:span></text:p>
      <text:p text:style-name="P1225"><text:span text:style-name="T1226">„</text:span><text:span text:style-name="T1227">4.332</text:span><text:span text:style-name="T1228">. licencijos paskirstyti gamtines dujas:</text:span></text:p>
      <text:p text:style-name="P1229"><text:span text:style-name="T1230">4.332.1</text:span><text:span text:style-name="T1231">. pakeitimą</text:span><text:span text:style-name="T1232"><text:tab/>1000 litų</text:span></text:p>
      <text:p text:style-name="P1233"><text:span text:style-name="T1234">4.332.2</text:span><text:span text:style-name="T1235">. dublikato išdavimą arba rekvizitų patikslinimą</text:span><text:span text:style-name="T1236"><text:tab/>150 litų“.</text:span></text:p>
      <text:p text:style-name="P1237"><text:span text:style-name="T1238">1.103</text:span><text:span text:style-name="T1239">. Išdėstyti 4.333 pu</text:span><text:span text:style-name="T1240">nktą taip:</text:span></text:p>
      <text:p text:style-name="P1241"><text:span text:style-name="T1242">„</text:span><text:span text:style-name="T1243">4.333</text:span><text:span text:style-name="T1244">. licencijos laikyti gamtines dujas:</text:span></text:p>
      <text:p text:style-name="P1245"><text:span text:style-name="T1246">4.333.1</text:span><text:span text:style-name="T1247">. pakeitimą</text:span><text:span text:style-name="T1248"><text:tab/>1000 litų</text:span></text:p>
      <text:p text:style-name="P1249"><text:span text:style-name="T1250">4.333.2</text:span><text:span text:style-name="T1251">. dublikato išdavimą arba rekvizitų patikslinimą</text:span><text:span text:style-name="T1252"><text:tab/>150 litų“.</text:span></text:p>
      <text:p text:style-name="P1253"><text:span text:style-name="T1254">1.104</text:span><text:span text:style-name="T1255">. Išdėstyti 4.334 punktą taip:</text:span></text:p>
      <text:p text:style-name="P1256"><text:span text:style-name="T1257">„</text:span><text:span text:style-name="T1258">4.334</text:span><text:span text:style-name="T1259">. licencijos tiekti gamtines dujas:</text:span></text:p>
      <text:p text:style-name="P1260"><text:span text:style-name="T1261">4.334.1</text:span><text:span text:style-name="T1262">. pakeitimą</text:span><text:span text:style-name="T1263"><text:tab/>1000 litų</text:span></text:p>
      <text:p text:style-name="P1264"><text:span text:style-name="T1265">4.334.2</text:span><text:span text:style-name="T1266">. dublikato išdavimą arba rekvizitų patikslinimą</text:span><text:span text:style-name="T1267"><text:tab/>150 litų“.</text:span></text:p>
      <text:p text:style-name="P1268"><text:span text:style-name="T1269">1.105.</text:span><text:span text:style-name="T1270"><text:s/>Neteko galios nuo 2012-07-01</text:span></text:p>
      <text:p text:style-name="P1271">Punkto naikinimas:</text:p>
      <text:p text:style-name="P1272"><text:span text:style-name="T1273">Nr.<text:s/></text:span><text:a xlink:href="https://www.e-tar.lt/portal/legalAct.html?documentId=TAR.A0779EADD7B1" office:target-frame-name="_top" xlink:show="replace"><text:span text:style-name="T1274">692</text:span></text:a><text:span text:style-name="T1275">,<text:s/></text:span><text:span text:style-name="T1276">2012-06-13, Žin. 2012, Nr. 67-3421 (2012-06-16), i. k. 1121100NUTA00000692</text:span></text:p>
      <text:p text:style-name="Normal"/>
      <text:p text:style-name="P1277"><text:span text:style-name="T1278">1.106.</text:span><text:span text:style-name="T1279"><text:s/>Neteko galios nuo 2012-07-01</text:span></text:p>
      <text:p text:style-name="P1280">Punkto naikinimas:</text:p>
      <text:p text:style-name="P1281"><text:span text:style-name="T1282">Nr.<text:s/></text:span><text:a xlink:href="https://www.e-tar.lt/portal/legalAct.html?documentId=TAR.A0779EADD7B1" office:target-frame-name="_top" xlink:show="replace"><text:span text:style-name="T1283">692</text:span></text:a><text:span text:style-name="T1284">, 2012-06-13, Žin. 2012, Nr.<text:s/></text:span><text:span text:style-name="T1285">67-3421 (2012-06-16), i. k. 1121100NUTA00000692</text:span></text:p>
      <text:p text:style-name="Normal"/>
      <text:p text:style-name="P1286"><text:span text:style-name="T1287">1.107.</text:span><text:span text:style-name="T1288"><text:s/>Neteko galios nuo 2012-07-01</text:span></text:p>
      <text:p text:style-name="P1289">Punkto naikinimas:</text:p>
      <text:p text:style-name="P1290"><text:span text:style-name="T1291">Nr.<text:s/></text:span><text:a xlink:href="https://www.e-tar.lt/portal/legalAct.html?documentId=TAR.A0779EADD7B1" office:target-frame-name="_top" xlink:show="replace"><text:span text:style-name="T1292">692</text:span></text:a><text:span text:style-name="T1293">, 2012-06-13, Žin. 2012, Nr. 67-3421 (2012-06-16), i. k. 1121</text:span><text:span text:style-name="T1294">100NUTA00000692</text:span></text:p>
      <text:p text:style-name="Normal"/>
      <text:p text:style-name="P1295"><text:span text:style-name="T1296">1.108</text:span><text:span text:style-name="T1297">. Išdėstyti 4.338 punktą taip:</text:span></text:p>
      <text:p text:style-name="P1298"><text:span text:style-name="T1299">„</text:span><text:span text:style-name="T1300">4.338</text:span><text:span text:style-name="T1301">. nepriklausomo elektros energijos tiekėjo licencijos:</text:span></text:p>
      <text:p text:style-name="P1302"><text:span text:style-name="T1303">4.338.1</text:span><text:span text:style-name="T1304">. pakeitimą</text:span><text:span text:style-name="T1305"><text:tab/>1000 litų</text:span></text:p>
      <text:p text:style-name="P1306"><text:span text:style-name="T1307">4.338.2</text:span><text:span text:style-name="T1308">. dublikato išdavimą arba rekvizitų patikslinimą</text:span><text:span text:style-name="T1309"><text:tab/>150 litų“.</text:span></text:p>
      <text:p text:style-name="P1310"><text:span text:style-name="T1311">1.109</text:span><text:span text:style-name="T1312">. Išdėstyti 4.338</text:span><text:span text:style-name="T1313">1</text:span><text:span text:style-name="T1314"><text:s/></text:span><text:span text:style-name="T1315">punktą taip:</text:span></text:p>
      <text:p text:style-name="P1316"><text:span text:style-name="T1317">„</text:span><text:span text:style-name="T1318">4.338</text:span><text:span text:style-name="T1319">1</text:span><text:span text:style-name="T1320">. išduodamų licencijų tiekti šilumą papildymą (pakeitimą,</text:span><text:span text:style-name="T1321"><text:tab/>150 litų</text:span></text:p>
      <text:p text:style-name="P1322">rekvizitų patikslinimą* arba dublikato išdavimą</text:p>
      <text:p text:style-name="P1323"><text:span text:style-name="T1324">*Išskyrus licencijos patikslinimą, kai keičiasi rekvizitai, tiesiogiai nepriklausantys nuo įmonės.“.</text:span></text:p>
      <text:p text:style-name="P1325"><text:span text:style-name="T1326">1.110.</text:span><text:span text:style-name="T1327"><text:s/>Neteko galios nuo 2012-07-01</text:span></text:p>
      <text:p text:style-name="P1328">Punkto naikinimas:</text:p>
      <text:p text:style-name="P1329"><text:span text:style-name="T1330">Nr.<text:s/></text:span><text:a xlink:href="https://www.e-tar.lt/portal/legalAct.html?documentId=TAR.A0779EADD7B1" office:target-frame-name="_top" xlink:show="replace"><text:span text:style-name="T1331">692</text:span></text:a><text:span text:style-name="T1332">, 2012-06-13, Žin. 2012, Nr. 67-3421 (2012-06-16), i. k. 1121100NUTA00000692</text:span></text:p>
      <text:p text:style-name="Normal"/>
      <text:p text:style-name="P1333"><text:span text:style-name="T1334">1.111</text:span><text:span text:style-name="T1335">. Pripažinti netekusiais galios</text:span><text:span text:style-name="T1336"><text:s/>4.373 ir 4.373</text:span><text:span text:style-name="T1337">1</text:span><text:span text:style-name="T1338"><text:s/>punktus.</text:span></text:p>
      <text:p text:style-name="P1339"><text:span text:style-name="T1340">1.112</text:span><text:span text:style-name="T1341">. Pripažinti netekusiu galios 4.457 punktą.</text:span></text:p>
      <text:p text:style-name="P1342"><text:span text:style-name="T1343">1.113</text:span><text:span text:style-name="T1344">. Išdėstyti 4.471 punktą taip:</text:span></text:p>
      <text:p text:style-name="P1345"><text:span text:style-name="T1346">„</text:span><text:span text:style-name="T1347">4.471</text:span><text:span text:style-name="T1348">. pranešimo apie koncentraciją nagrinėjimą</text:span><text:span text:style-name="T1349"><text:tab/>4100 litų“.</text:span></text:p>
      <text:p text:style-name="P1350"><text:span text:style-name="T1351">2</text:span><text:span text:style-name="T1352">. Pripažinti netekusiais galios:</text:span></text:p>
      <text:p text:style-name="P1353"><text:span text:style-name="T1354">2.1</text:span><text:span text:style-name="T1355">. Lietuvos Respublikos Vy</text:span><text:span text:style-name="T1356">riausybės 2003 m. birželio 25 d. nutarimo Nr. 816 „Dėl Lietuvos Respublikos Vyriausybės 2000 m. gruodžio 15 d. nutarimo Nr. 1458 „Dėl valstybės rinkliavos objektų sąrašo, šios rinkliavos dydžių ir mokėjimo ir grąžinimo tvarkos patvirtinimo“ pakeitimo“ (Žin</text:span><text:span text:style-name="T1357">., 2003, Nr.<text:s/></text:span><text:a xlink:href="https://www.e-tar.lt/portal/lt/legalAct/TAR.C3CD3F0DE88A" office:target-frame-name="_blank" xlink:show="new"><text:span text:style-name="T1358">61-2796</text:span></text:a><text:span text:style-name="T1359">) 1.3 punktą;</text:span></text:p>
      <text:p text:style-name="P1360"><text:span text:style-name="T1361">2.2</text:span><text:span text:style-name="T1362">. Lietuvos Respublikos Vyriausybės 2003 m. liepos 18 d. nutarimą Nr. 978 „Dėl Lietuvos Respublikos Vyriausybės 2000 m. gruodžio 15 d. nutarimo Nr. 1458 „Dėl valstybės rinkliavos objektų sąrašo, šios rinkliavos dydžių ir mokėjimo ir grąžinimo tvarkos patvir</text:span><text:span text:style-name="T1363">tinimo“ papildymo“ (Žin., 2003, Nr.<text:s/></text:span><text:a xlink:href="https://www.e-tar.lt/portal/lt/legalAct/TAR.C794FED54A1D" office:target-frame-name="_blank" xlink:show="new"><text:span text:style-name="T1364">73-3412</text:span></text:a><text:span text:style-name="T1365">).</text:span></text:p>
      <text:p text:style-name="P1366"><text:span text:style-name="T1367">3</text:span><text:span text:style-name="T1368">. Šis nutarimas, išskyrus 1.8–1.13, 1.37–1.39, 1.44–1.48, 1.50–1.53, 1.75–1.78, 1.87, 1.90–1.92, 1.95–1.100, 1.111 ir<text:s/></text:span><text:span text:style-name="T1369">1.112 punktus, įsigalioja nuo 2006 m. liepos 1 dienos.</text:span><text:s/></text:p>
      <text:p text:style-name="P1370">Punkto pakeitimai:</text:p>
      <text:p text:style-name="P1371"><text:span text:style-name="T1372">Nr.<text:s/></text:span><text:a xlink:href="https://www.e-tar.lt/portal/legalAct.html?documentId=TAR.C8786533061A" office:target-frame-name="_top" xlink:show="replace"><text:span text:style-name="T1373">791</text:span></text:a><text:span text:style-name="T1374">, 2006-08-23, Žin., 2006, Nr. 91-3572 (2006-08-26), i. k. 1061100NUTA00000791</text:span></text:p>
      <text:p text:style-name="Normal"/>
      <text:p text:style-name="P1375"><text:span text:style-name="T1376">4.</text:span><text:span text:style-name="T1377"><text:s/>Neteko g</text:span><text:span text:style-name="T1378">alios nuo 2006-08-27</text:span></text:p>
      <text:p text:style-name="P1379">Punkto naikinimas:</text:p>
      <text:p text:style-name="P1380"><text:span text:style-name="T1381">Nr.<text:s/></text:span><text:a xlink:href="https://www.e-tar.lt/portal/legalAct.html?documentId=TAR.C8786533061A" office:target-frame-name="_top" xlink:show="replace"><text:span text:style-name="T1382">791</text:span></text:a><text:span text:style-name="T1383">, 2006-08-23, Žin. 2006, Nr. 91-3572 (2006-08-26), i. k. 1061100NUTA00000791</text:span></text:p>
      <text:p text:style-name="Normal"/>
      <text:p text:style-name="P1384"/>
      <text:p text:style-name="P1385"/>
      <text:p text:style-name="P1386"/>
      <text:p text:style-name="P1387">L. e. Ministro Pirmininko pareigas,</text:p>
      <text:p text:style-name="P1388"><text:span text:style-name="T1389">l. e. fi</text:span><text:span text:style-name="T1390">nansų ministro pareigas</text:span><text:span text:style-name="T1391"><text:tab/>Zigmantas Balčytis</text:span></text:p>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Vyriausybė, Nutarimas</text:span></text:p>
      <text:p text:style-name="P1401"><text:span text:style-name="T1402">Nr.<text:s/></text:span><text:a xlink:href="https://www.e-tar.lt/portal/legalAct.html?documentId=TAR.C8786533061A" office:target-frame-name="_top" xlink:show="replace"><text:span text:style-name="T1403">791</text:span></text:a><text:span text:style-name="T1404">, 2006-08-23, Žin., 2006, Nr. 91-3572 (2006-08-26), i. k.<text:s/></text:span><text:span text:style-name="T1405">1061100NUTA00000791</text:span></text:p>
      <text:p text:style-name="P1406"><text:span text:style-name="T1407">Dėl Lietuvos Respublikos Vyriausybės 2006 m. birželio 27 d. nutarimo Nr. 632 "Dėl Lietuvos Respublikos Vyriausybės 2000 m. gruodžio 15 d. nutarimo Nr. 1458 "Dėl valstybės rinkliavos objektų sąrašo, šios rinkliavos dydžių ir mokėjimo ir<text:s/></text:span><text:span text:style-name="T1408">grąžinimo taisyklių patvirtinimo" pakeitimo" pakeitimo</text:span></text:p>
      <text:p text:style-name="P1409"/>
      <text:p text:style-name="P1410"><text:span text:style-name="T1411">2.</text:span></text:p>
      <text:p text:style-name="P1412"><text:span text:style-name="T1413">Lietuvos Respublikos Vyriausybė, Nutarimas</text:span></text:p>
      <text:p text:style-name="P1414"><text:span text:style-name="T1415">Nr.<text:s/></text:span><text:a xlink:href="https://www.e-tar.lt/portal/legalAct.html?documentId=TAR.340FCFE59B16" office:target-frame-name="_top" xlink:show="replace"><text:span text:style-name="T1416">1202</text:span></text:a><text:span text:style-name="T1417">, 2010-08-25, Žin., 2010, Nr. 102-5264 (2010-08-28), i. k. 11011</text:span><text:span text:style-name="T1418">00NUTA00001202</text:span></text:p>
      <text:p text:style-name="P1419"><text:span text:style-name="T1420">Dėl Lietuvos Respublikos Vyriausybės 2000 m. gruodžio 15 d. nutarimo Nr. 1458 "Dėl konkrečių valstybės rinkliavos dydžių ir šios rinkliavos mokėjimo ir grąžinimo taisyklių patvirtinimo" pakeitimo</text:span></text:p>
      <text:p text:style-name="P1421"/>
      <text:p text:style-name="P1422"><text:span text:style-name="T1423">3.</text:span></text:p>
      <text:p text:style-name="P1424"><text:span text:style-name="T1425">Lietuvos Respublikos Vyriausybė,<text:s/></text:span><text:span text:style-name="T1426">Nutarimas</text:span></text:p>
      <text:p text:style-name="P1427"><text:span text:style-name="T1428">Nr.<text:s/></text:span><text:a xlink:href="https://www.e-tar.lt/portal/legalAct.html?documentId=TAR.8A3E9D1F7F59" office:target-frame-name="_top" xlink:show="replace"><text:span text:style-name="T1429">792</text:span></text:a><text:span text:style-name="T1430">, 2011-06-29, Žin., 2011, Nr. 82-4012 (2011-07-07), i. k. 1111100NUTA00000792</text:span></text:p>
      <text:p text:style-name="P1431"><text:span text:style-name="T1432">Dėl Lietuvos Respublikos Vyriausybės 2000 m. gruodžio 15 d. nutarimo Nr. 1458 "</text:span><text:span text:style-name="T1433">Dėl konkrečių valstybės rinkliavos dydžių ir šios rinkliavos mokėjimo ir grąžinimo taisyklių patvirtinimo" ir kai kurių jį keitusių nutarimų pakeitimo</text:span></text:p>
      <text:p text:style-name="P1434"/>
      <text:p text:style-name="P1435"><text:span text:style-name="T1436">4.</text:span></text:p>
      <text:p text:style-name="P1437"><text:span text:style-name="T1438">Lietuvos Respublikos Vyriausybė, Nutarimas</text:span></text:p>
      <text:p text:style-name="P1439"><text:span text:style-name="T1440">Nr.<text:s/></text:span><text:a xlink:href="https://www.e-tar.lt/portal/legalAct.html?documentId=TAR.5B158DB61044" office:target-frame-name="_top" xlink:show="replace"><text:span text:style-name="T1441">1404</text:span></text:a><text:span text:style-name="T1442">, 2011-11-30, Žin., 2011, Nr. 150-7060 (2011-12-08), i. k. 1111100NUTA00001404</text:span></text:p>
      <text:p text:style-name="P1443"><text:span text:style-name="T1444">Dėl Lietuvos Respublikos Vyriausybės 2000 m. gruodžio 15 d. nutarimo Nr. 1458 "Dėl konkrečių valstybės rinkliavos dydžių ir šios rinkliavos mokėj</text:span><text:span text:style-name="T1445">imo ir grąžinimo taisyklių patvirtinimo" ir jį keitusių nutarimų pakeitimo</text:span></text:p>
      <text:p text:style-name="P1446"/>
      <text:p text:style-name="P1447"><text:span text:style-name="T1448">5.</text:span></text:p>
      <text:p text:style-name="P1449"><text:span text:style-name="T1450">Lietuvos Respublikos Vyriausybė, Nutarimas</text:span></text:p>
      <text:p text:style-name="P1451"><text:span text:style-name="T1452">Nr.<text:s/></text:span><text:a xlink:href="https://www.e-tar.lt/portal/legalAct.html?documentId=TAR.58FD3012E01F" office:target-frame-name="_top" xlink:show="replace"><text:span text:style-name="T1453">174</text:span></text:a><text:span text:style-name="T1454">, 2012-02-15, Žin., 2012, Nr. 22-1012 (2012-0</text:span><text:span text:style-name="T1455">2-18), i. k. 1121100NUTA00000174</text:span></text:p>
      <text:p text:style-name="P1456"><text:span text:style-name="T1457">Dėl Lietuvos Respublikos Vyriausybės 2000 m. gruodžio 15 d. nutarimo Nr. 1458 "Dėl konkrečių valstybės rinkliavos dydžių ir šios rinkliavos mokėjimo ir grąžinimo taisyklių patvirtinimo" ir kai kurių jį keitusių nutarimų pak</text:span><text:span text:style-name="T1458">eitimo</text:span></text:p>
      <text:p text:style-name="P1459"/>
      <text:p text:style-name="P1460"><text:span text:style-name="T1461">6.</text:span></text:p>
      <text:p text:style-name="P1462"><text:span text:style-name="T1463">Lietuvos Respublikos Vyriausybė, Nutarimas</text:span></text:p>
      <text:p text:style-name="P1464"><text:span text:style-name="T1465">Nr.<text:s/></text:span><text:a xlink:href="https://www.e-tar.lt/portal/legalAct.html?documentId=TAR.A0779EADD7B1" office:target-frame-name="_top" xlink:show="replace"><text:span text:style-name="T1466">692</text:span></text:a><text:span text:style-name="T1467">, 2012-06-13, Žin., 2012, Nr. 67-3421 (2012-06-16), i. k. 1121100NUTA00000692</text:span></text:p>
      <text:p text:style-name="P1468"><text:span text:style-name="T1469">Dėl Lietuvos Respublikos<text:s/></text:span><text:span text:style-name="T1470">Vyriausybės 2000 m. gruodžio 15 d. nutarimo Nr. 1458 "Dėl konkrečių valstybės rinkliavos dydžių ir šios rinkliavos mokėjimo ir grąžinimo taisyklių patvirtinimo" ir kai kurių jį keitusių nutarimų pakeitimo</text:span></text:p>
      <text:p text:style-name="P1471"/>
      <text:p text:style-name="P1472"><text:span text:style-name="T1473">7.</text:span></text:p>
      <text:p text:style-name="P1474"><text:span text:style-name="T1475">Lietuvos Respublikos Vyriausybė, Nutarimas</text:span></text:p>
      <text:p text:style-name="P1476"><text:span text:style-name="T1477">Nr.<text:s/></text:span><text:a xlink:href="https://www.e-tar.lt/portal/legalAct.html?documentId=TAR.4CB512E3DF1E" office:target-frame-name="_top" xlink:show="replace"><text:span text:style-name="T1478">1037</text:span></text:a><text:span text:style-name="T1479">, 2012-08-29, Žin., 2012, Nr. 103-5230 (2012-09-04), i. k. 1121100NUTA00001037</text:span></text:p>
      <text:p text:style-name="P1480"><text:span text:style-name="T1481">Dėl Lietuvos Respublikos Vyriausybės 2000 m. gruodžio 15 d. nutarimo Nr. 1458 "Dėl konkreči</text:span><text:span text:style-name="T1482">ų valstybės rinkliavos dydžių ir šios rinkliavos mokėjimo ir grąžinimo taisykli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388" meta:word-count="4030" meta:character-count="27218" meta:row-count="1309" meta:non-whitespace-character-count="23576"/>
  </office:meta>
</office:document-meta>
</file>