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tyle="italic" style:font-style-asian="italic" fo:font-size="10pt" style:font-size-asian="10pt"/>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36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tab-stops>
          <style:tab-stop style:type="left" style:position="0.3368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ab-stops>
          <style:tab-stop style:type="left" style:position="0.3368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tyle="italic" style:font-style-asian="italic" fo:font-size="10pt" style:font-size-asian="10pt"/>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ab-stops>
          <style:tab-stop style:type="left" style:position="0.3236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margin-left="1.4166in" fo:text-indent="-1.0229in">
        <style:tab-stops>
          <style:tab-stop style:type="left" style:position="-1.093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tab-stops>
          <style:tab-stop style:type="left" style:position="0.3236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ab-stops>
          <style:tab-stop style:type="left" style:position="0.3902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tab-stops>
          <style:tab-stop style:type="left" style:position="0.4069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tab-stops>
          <style:tab-stop style:type="left" style:position="0.3965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tab-stops>
          <style:tab-stop style:type="left" style:position="0.3965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ab-stops>
          <style:tab-stop style:type="left" style:position="0.3965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keep-with-next="always" fo:keep-together="always" fo:text-align="justify" fo:text-indent="0.3937in">
        <style:tab-stops>
          <style:tab-stop style:type="left" style:position="0.3965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keep-with-next="always" fo:keep-together="alway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4916in"/>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font-style="italic" style:font-style-asian="italic" style:font-style-complex="italic" fo:color="#000000"/>
    </style:style>
    <style:style style:name="P358" style:parent-style-name="Normal" style:family="paragraph">
      <style:paragraph-properties fo:text-indent="0.4916in"/>
      <style:text-properties fo:color="#000000"/>
    </style:style>
    <style:style style:name="P359" style:parent-style-name="Normal" style:family="paragraph">
      <style:paragraph-properties fo:text-indent="0.4916in"/>
      <style:text-properties fo:color="#000000"/>
    </style:style>
    <style:style style:name="P360" style:parent-style-name="Normal" style:family="paragraph">
      <style:paragraph-properties fo:text-indent="0.4916in"/>
      <style:text-properties fo:color="#000000"/>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09-01-01 iki 2009-12-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08-07-01:</text:p>
      <text:p text:style-name="Normal"><text:span text:style-name="T17">Nr.<text:s/></text:span><text:a xlink:href="https://www.e-tar.lt/portal/legalAct.html?documentId=TAR.8111E1744672" office:target-frame-name="_top" xlink:show="replace"><text:span text:style-name="T18">X-1544</text:span></text:a><text:span text:style-name="T19">, 2008-05-15, Žin. 2008, Nr. 63-2382 (2008-06-03), i. k. 1081010ISTA00X-1544</text:span></text:p>
      <text:p text:style-name="P20"/>
      <text:p text:style-name="P21"><text:span text:style-name="T22">LIETUVOS RESPUBLIKOS</text:span><text:span text:style-name="T23"><text:line-break/>SOCIALINĖS PARAMOS MOKINIAMS</text:span><text:span text:style-name="T24"><text:line-break/>ĮSTATYMAS</text:span></text:p>
      <text:p text:style-name="P25"/>
      <text:p text:style-name="P26">2006 m. birželio 13 d. Nr. X-686</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text:span><text:span text:style-name="T43"><text:s/></text:span>Šio įstatymo paskirtis – nustatyti socialinės paramos mokiniams rūšis, dydžius, skyrimo sąlygas, tvarką ir finansavimą.</text:p>
      <text:p text:style-name="P44">2. Šis įstatymas taikomas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45">3. Šis įstatymas netaikomas mokiniams, kurie mokosi pagal suaugusiųjų ugdymo programas, ir mokiniams, kurie mokosi ir pagal bendrojo lavinimo, ir pagal profesinio mokymo programas.</text:p>
      <text:p text:style-name="P46">4. Šis įstatymas<text:s/>netaikomas mokiniams, kurie yra išlaikomi (nemokamai gauna nakvynę, maistą ir mokinio reikmenis) valstybės arba savivaldybės finansuojamose įstaigose arba kuriems įstatymų nustatyta tvarka yra skiriama globos (rūpybos) išmoka.</text:p>
      <text:p text:style-name="P47"><text:span text:style-name="T48">TAR pastaba.</text:span><text:span text:style-name="T49"><text:s/>4 dalis galioja</text:span><text:span text:style-name="T50"><text:s/>iki 2010 m. gruodžio 31 d.<text:s/></text:span></text:p>
      <text:p text:style-name="P51">Straipsnio dalies pakeitimai:</text:p>
      <text:p text:style-name="P52"><text:span text:style-name="T53">Nr.<text:s/></text:span><text:a xlink:href="https://www.e-tar.lt/portal/legalAct.html?documentId=TAR.A189754112E3" office:target-frame-name="_top" xlink:show="replace"><text:span text:style-name="T54">XI-103</text:span></text:a><text:span text:style-name="T55">, 2008-12-22, Žin., 2008, Nr. 149-6027 (2008-12-30), i. k. 1081010ISTA00XI-103</text:span></text:p>
      <text:p text:style-name="Normal"/>
      <text:p text:style-name="P56">5. Šiame įstatyme<text:s/>nustatytas nemokamas maitinimas neskiriamas mokiniams, jei tėvai, globėjai (rūpintojai) yra atleisti nuo mokėjimo už vaikų maitinimą mokyklų bendrabučiuose.</text:p>
      <text:p text:style-name="P57"><text:span text:style-name="T58">TAR pastaba.</text:span><text:span text:style-name="T59"><text:s/>5 dalis galioja iki 2010 m. gruodžio 31 d.</text:span><text:s/></text:p>
      <text:p text:style-name="P60">Straipsnio dalies pakeitimai:</text:p>
      <text:p text:style-name="P61"><text:span text:style-name="T62">Nr.<text:s/></text:span><text:a xlink:href="https://www.e-tar.lt/portal/legalAct.html?documentId=TAR.A189754112E3" office:target-frame-name="_top" xlink:show="replace"><text:span text:style-name="T63">XI-103</text:span></text:a><text:span text:style-name="T64">, 2008-12-22, Žin., 2008, Nr. 149-6027 (2008-12-30), i. k. 1081010ISTA00XI-103</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Mokinio reikmenys –<text:s/></text:span>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p>
      <text:p text:style-name="P73">2.<text:s/><text:span text:style-name="T74">Mokinių sąrašas –<text:s/></text:span>sąrašas, kuriame nurodoma mokinio, kuris mokosi pagal priešmokyklinio ugdymo ar pagal pradinio ugdymo programas, vardas, pavardė, asmens kodas ar gimimo data,<text:s/>deklaruotos gyvenamosios vietos adresas, o jeigu gyvenamoji vieta nedeklaruota, nurodomas faktinės gyvenamosios vietos adresas.</text:p>
      <text:p text:style-name="P75">3.<text:s/><text:span text:style-name="T76">Pareiškėjas –<text:s/></text:span>vienas iš mokinio tėvų, globėjų (rūpintojų), pilnametis mokinys ar nepilnametis mokinys, kuris yra<text:s/>susituokęs arba emancipuotas.</text:p>
      <text:p text:style-name="P77">4.<text:s/><text:span text:style-name="T78">Produktas –<text:s/></text:span>maisto produktas, naudojamas pusryčių, pietų ar pavakarių patiekalų gamybai.</text:p>
      <text:p text:style-name="P79">5.<text:s/><text:span text:style-name="T80">Socialinės rizikos šeima –<text:s/></text:span>kaip ši sąvoka apibrėžta Lietuvos Respublikos piniginės socialinės paramos nepasiturinčioms šeimoms ir vieniems gyvenantiems asmenims įstatyme.</text:p>
      <text:p text:style-name="P81">6.<text:s/><text:span text:style-name="T82">Šeima –<text:s/></text:span>kaip ši sąvoka apibrėžta Lietuvos Respublikos piniginės socialinės paramos nepasiturinčioms šeimoms ir vieniems gyvenantiems asmenims įstatyme.</text:p>
      <text:p text:style-name="P83"/>
      <text:p text:style-name="P84"><text:span text:style-name="T85">3</text:span><text:span text:style-name="T86"><text:s/>straipsnis.<text:s/></text:span><text:span text:style-name="T87">Socialinės paramos mokiniams</text:span><text:span text:style-name="T88"><text:s/>rūšys</text:span></text:p>
      <text:p text:style-name="P89">Nustatomos šios socialinės paramos mokiniams rūšys:</text:p>
      <text:p text:style-name="P90">1) mokinių nemokamas maitinimas (pietūs, pusryčiai, maitinimas mokyklose organizuojamose dieninėse vasaros poilsio stovyklose);</text:p>
      <text:p text:style-name="P91">2) parama mokinio reikmenims įsigyti.</text:p>
      <text:p text:style-name="P92"/>
      <text:p text:style-name="P93"><text:span text:style-name="T94">4</text:span><text:span text:style-name="T95"><text:s/>straipsnis.<text:s/></text:span><text:span text:style-name="T96">Socialinės paramos mokiniams finansavimas</text:span></text:p>
      <text:p text:style-name="P97"><text:span text:style-name="T98">1</text:span><text:span text:style-name="T99">.</text:span><text:span text:style-name="T100"><text:s/></text:span>Socialinė parama mokiniams finansuojama iš valstybės biudžeto specialios tikslinės dotacijos savivaldybių biudžetams, valstybės biudžete skirtų bendrųjų asignavimų apskričių viršininkų administracijoms ir Švietimo ir mokslo ministerijai, savivaldybių biudžetų lėšų, nevalstybinių mokyklų steigėjų skirtų lėšų ir įstatymų nustatyta tvarka gautų kitų lėšų.</text:p>
      <text:p text:style-name="P101">2. Socialinės paramos mokiniams išlaidų rūšys:</text:p>
      <text:p text:style-name="P102">1) išlaidos produktams (įskaitant prekių pirkimo pridėtinės vertės mokestį), kai mokiniai maitinami nemokamai;</text:p>
      <text:p text:style-name="P103">2) išlaidos mokinio reikmenims (įskaitant prekių pirkimo pridėtinės vertės mokestį);</text:p>
      <text:p text:style-name="P104">3) patiekalų gamybos išlaidos (maitinimo paslaugų teikėjų darbuotojų, tiesiogiai susijusių su mokinių nemokamo maitinimo teikimu, darbo užmokestis, valstybinio socialinio draudimo įmokos, komunalinių paslaugų išlaidos ir kt.);</text:p>
      <text:p text:style-name="P105">4) išlaidos socialinei paramai mokiniams administruoti (šią paramą administruojančių institucijų darbuotojų ir mokyklų darbuotojų, atsakingų už šios paramos teikimą, darbo užmokestis, valstybinio socialinio draudimo įmokos, ryšių paslaugos, pašto paslaugos ir kt.).</text:p>
      <text:p text:style-name="P106">3. Šio straipsnio 2 dalies 1 punkte nustatytos išlaidos savivaldybių ir nevalstybinių mokyklų mokiniams<text:s/>finansuojamos iš valstybės biudžeto specialios tikslinės dotacijos savivaldybių biudžetams, o valstybinių mokyklų mokiniams – iš apskričių viršininkų administracijoms ir Švietimo ir mokslo ministerijai valstybės biudžete skirtų bendrųjų asignavimų ir įstatymų nustatyta tvarka gautų kitų lėšų.</text:p>
      <text:p text:style-name="P107">4. Šio straipsnio 2 dalies 2 punkte nustatytos išlaidos finansuojamos iš valstybės biudžeto specialios tikslinės dotacijos savivaldybių biudžetams ir įstatymų nustatyta tvarka gautų kitų lėšų.</text:p>
      <text:p text:style-name="P108">5. Šio straipsnio<text:s/>2 dalies 3 punkte nustatytos išlaidos finansuojamos iš savivaldybių biudžetų lėšų, nevalstybinių mokyklų steigėjų skirtų lėšų bei apskričių viršininkų administracijoms ir Švietimo ir mokslo ministerijai valstybės biudžete skirtų bendrųjų asignavimų ir įstatymų nustatyta tvarka gautų kitų lėšų.</text:p>
      <text:p text:style-name="P109">6. Šio straipsnio 2 dalies 4 punkte nustatytoms išlaidoms finansuoti iš valstybės biudžeto specialios tikslinės dotacijos savivaldybių biudžetams ir iš valstybės biudžete skirtų bendrųjų asignavimų apskričių viršininkų administracijoms ir Švietimo ir mokslo ministerijai papildomai skiriami 4 procentai šio straipsnio 2 dalies 1 ir 2 punktuose nustatytoms išlaidoms finansuoti skirtų lėšų.</text:p>
      <text:p text:style-name="P110">7. Einamaisiais metais nepanaudotos šio straipsnio 2 dalies 1, 2 ar 4 punktuose nurodytoms išlaidoms apmokėti skirtos valstybės biudžeto specialios tikslinės dotacijos savivaldybių biudžetams ir iš valstybės biudžeto skirtos bendrųjų asignavimų lėšos apskričių viršininkų administracijoms ir Švietimo ir mokslo ministerijai gali būti skiriamos papildomai kitoms šio straipsnio 2 dalies 1 ar 2 punkte nurodytoms išlaidoms apmokėti.</text:p>
      <text:p text:style-name="P111"/>
      <text:p text:style-name="P112"><text:span text:style-name="T113">ANTRASIS</text:span><text:span text:style-name="T114"><text:s/>SKIRSNIS<text:s/></text:span></text:p>
      <text:p text:style-name="P115"><text:span text:style-name="T116">SOCIALINĖ PARAMA MOKINIAMS</text:span></text:p>
      <text:p text:style-name="P117"/>
      <text:p text:style-name="P118"><text:span text:style-name="T119">5</text:span><text:span text:style-name="T120"><text:s/>straipsnis.<text:s/></text:span><text:span text:style-name="T121">Mokinių teisė į socialinę paramą</text:span></text:p>
      <text:p text:style-name="P122">1. Mokiniai turi teisę:</text:p>
      <text:p text:style-name="P123">1) į nemokamus pietus ir į paramą mokinio reikmenims įsigyti, jeigu vidutinės pajamos vienam šeimos nariui per mėnesį yra mažesnės kaip 1,5 valstybės remiamų pajamų (toliau – VRP) dydžio;</text:p>
      <text:p text:style-name="P124">2) į nemokamus pusryčius, nemokamus pietus ir į paramą mokinio reikmenims įsigyti,<text:s/>jeigu vidutinės pajamos vienam šeimos nariui per mėnesį yra mažesnės kaip 1 VRP dydis.</text:p>
      <text:p text:style-name="P125">2. Kitais savivaldybės, kurioje priimamas sprendimas dėl socialinės paramos mokiniams skyrimo, tarybos nustatytais atvejais (ligos, nelaimingo atsitikimo, netekus<text:s/>maitintojo, mokiniui iš tris ir daugiau vaikų auginančios ar neįgaliųjų tėvų šeimos ir kt.), atsižvelgiant į šeimos gyvenimo sąlygas, mokiniai turi teisę:</text:p>
      <text:p text:style-name="P126">1) į nemokamus pietus, jeigu vidutinės pajamos vienam šeimos nariui per mėnesį yra mažesnės kaip 2<text:s/>VRP dydžiai;</text:p>
      <text:p text:style-name="P127">2) į nemokamus pusryčius ir į nemokamus pietus, jeigu vidutinės pajamos vienam šeimos nariui per mėnesį yra mažesnės kaip 1,5 VRP dydžio.</text:p>
      <text:p text:style-name="P128">3. Šio straipsnio 1 ir 2 dalyse nurodytiems mokiniams skiriamas nemokamas maitinimas vasaros atostogų metu mokyklose organizuojamose dieninėse vasaros poilsio stovyklose.<text:s/></text:p>
      <text:p text:style-name="P129"><text:span text:style-name="T130">TAR pastaba.</text:span><text:span text:style-name="T131"><text:s/>5 straipsnis galioja iki 2010 m. gruodžio 31 d.</text:span></text:p>
      <text:p text:style-name="P132">Straipsnio pakeitimai:</text:p>
      <text:p text:style-name="P133"><text:span text:style-name="T134">Nr.<text:s/></text:span><text:a xlink:href="https://www.e-tar.lt/portal/legalAct.html?documentId=TAR.A189754112E3" office:target-frame-name="_top" xlink:show="replace"><text:span text:style-name="T135">XI-103</text:span></text:a><text:span text:style-name="T136">, 2008-12-22, Žin., 2008, Nr. 149-6027 (2008-12-30), i. k. 1081010ISTA00XI-103</text:span></text:p>
      <text:p text:style-name="Normal"/>
      <text:p text:style-name="P137"><text:span text:style-name="T138">6</text:span><text:span text:style-name="T139"><text:s/>straipsnis.<text:s/></text:span><text:span text:style-name="T140">Šeimos pajamų socialinei paramai mokiniams gauti apskaičiavimas</text:span></text:p>
      <text:p text:style-name="P141"><text:span text:style-name="T142">1</text:span><text:span text:style-name="T143">.<text:s/></text:span>Šeimos vidutinės mėnesio pajamos socialinei paramai mokiniams gauti apskaičiuojamos:</text:p>
      <text:p text:style-name="P144">1) pagal 3 kalendorinių mėnesių iki kreipimosi dėl socialinės paramos mokiniams mėnesio pajamas, nustatytas Lietuvos Respublikos piniginės socialinės paramos nepasiturinčioms šeimoms ir vieniems gyvenantiems asmenims įstatymo 15 straipsnyje;</text:p>
      <text:p text:style-name="P145">2) pagal<text:s/>kreipimosi dėl socialinės paramos mokiniams mėnesio pajamas, jei bent vieno<text:s/><text:soft-page-break/>šeimos nario pajamų šaltinis ar šeimos sudėtis, palyginti su 3 praėjusiais kalendoriniais mėnesiais, pasikeitė.</text:p>
      <text:p text:style-name="P146">2. Šio straipsnio 1 dalies 2 punkt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text:s/>atleidžiamam iš pareigų valstybės tarnautojui ir kitos faktiškai gautos vienkartinės pajamos, išskyrus kompensaciją už nepanaudotas atostogas) ar iš karto už 2 ir daugiau kalendorinių mėnesių išmokėtos kas mėnesį gaunamos išmokos.</text:p>
      <text:p text:style-name="P147">3. Jei kreipimosi dėl<text:s/>mokinių nemokamo maitinimo mėnesį bent vieno šeimos nario pajamų šaltinis ar šeimos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2 mėnesius nuo prašymo-paraiškos pateikimo dienos.<text:s/></text:p>
      <text:p text:style-name="P148"><text:span text:style-name="T149">TAR pastaba.</text:span><text:span text:style-name="T150"><text:s/>3 dalis galioja iki 2010 m. gruodžio 31 d.</text:span></text:p>
      <text:p text:style-name="P151">Straipsnio dalies pakeitimai:</text:p>
      <text:p text:style-name="P152"><text:span text:style-name="T153">Nr.<text:s/></text:span><text:a xlink:href="https://www.e-tar.lt/portal/legalAct.html?documentId=TAR.A189754112E3" office:target-frame-name="_top" xlink:show="replace"><text:span text:style-name="T154">XI-103</text:span></text:a><text:span text:style-name="T155">, 2008-12-22, Žin., 2008, Nr. 149-6027 (2008-12-30),<text:s/></text:span><text:span text:style-name="T156">i. k. 1081010ISTA00XI-103</text:span></text:p>
      <text:p text:style-name="Normal"/>
      <text:p text:style-name="P157">4. Jei šeima gauna piniginę socialinę paramą pagal Lietuvos Respublikos piniginės socialinės paramos nepasiturinčioms šeimoms ir vieniems gyvenantiems asmenims įstatymą, šeimos pajamos socialinei paramai mokiniams gauti apskaičiuojamos pagal pajamas, kurios paskutinį kartą buvo nurodytos skiriant piniginę socialinę paramą, įskaitant paskirtos socialinės pašalpos dydį ir neįskaitant būsto šildymo išlaidų, išlaidų šaltam vandeniui ir karštam vandeniui kompensacijų dydžio.</text:p>
      <text:p text:style-name="P158"/>
      <text:p text:style-name="P159"><text:span text:style-name="T160">7</text:span><text:span text:style-name="T161"><text:s/>straipsnis.<text:s/></text:span><text:span text:style-name="T162">Produktams įsigyti skiriamų lėšų dydžio nustatymas</text:span></text:p>
      <text:p text:style-name="P163"><text:span text:style-name="T164">1</text:span><text:span text:style-name="T165">.<text:s/></text:span>Nemokamų pietų, pusryčių ir maitinimo vasaros atostogų metu mokyklose organizuojamose dieninėse vasaros poilsio stovyklose (atsižvelgiant į mokinio buvimo stovykloje dienos laiko trukmę) produktams įsigyti skiriamų lėšų dydis vienai dienai vienam mokiniui nustatomas vadovaujantis Vyriausybės ar jos įgaliotos institucijos patvirtintu pusryčių, pietų ir pavakarių patiekalų gamybai reikalingų produktų rinkinių sąrašu pagal mokinių amžiaus<text:s/>grupes.</text:p>
      <text:p text:style-name="P166">2. Produktams įsigyti (įskaitant pirkimo pridėtinės vertės mokestį) skiriama:</text:p>
      <text:p text:style-name="P167">1) nuo 2,6 iki 3,6 procento bazinės socialinės išmokos dydžio suma pietums;</text:p>
      <text:p text:style-name="P168">2) nuo 1,2 iki 2 procentų bazinės socialinės išmokos dydžio suma pusryčiams;</text:p>
      <text:p text:style-name="P169">3) nuo 6 iki 7 procentų bazinės socialinės išmokos dydžio suma maitinimui (pusryčiams, pietums, pavakariams) mokyklose organizuojamose dieninėse vasaros poilsio stovyklose.<text:s/></text:p>
      <text:p text:style-name="P170">Straipsnio dalies pakeitimai:</text:p>
      <text:p text:style-name="P171"><text:span text:style-name="T172">Nr.<text:s/></text:span><text:a xlink:href="https://www.e-tar.lt/portal/legalAct.html?documentId=TAR.A189754112E3" office:target-frame-name="_top" xlink:show="replace"><text:span text:style-name="T173">XI-103</text:span></text:a><text:span text:style-name="T174">, 2008-12-22, Žin., 2008, Nr. 149-6027 (2008-12-30), i. k. 1081010ISTA00XI-103</text:span></text:p>
      <text:p text:style-name="Normal"/>
      <text:p text:style-name="P175"><text:span text:style-name="T176">8</text:span><text:span text:style-name="T177"><text:s/>straipsnis.<text:s/></text:span><text:span text:style-name="T178">Mokinio reikmenims įsigyti skiriamų lėšų dydžio nustatymas ir mokinio reikmenų rinkinių sudarymas</text:span></text:p>
      <text:p text:style-name="P179">1. Mokinio reikmenims įsigyti (įskaitant pirkimo pridėtinės vertės mokestį) skiriama 120 procentų bazinės socialinės išmokos dydžio suma vienam mokiniui per kalendorinius metus.<text:s/></text:p>
      <text:p text:style-name="P180">Straipsnio dalies pakeitimai:</text:p>
      <text:p text:style-name="P181"><text:span text:style-name="T182">Nr.<text:s/></text:span><text:a xlink:href="https://www.e-tar.lt/portal/legalAct.html?documentId=TAR.A189754112E3" office:target-frame-name="_top" xlink:show="replace"><text:span text:style-name="T183">XI-103</text:span></text:a><text:span text:style-name="T184">, 2008-12-22, Žin., 2008, Nr. 149-6027 (2008-12-30), i. k. 1081010ISTA00XI-103</text:span></text:p>
      <text:p text:style-name="Normal"/>
      <text:p text:style-name="P185">2. Jei mokinys auga socialinės rizikos šeimoje, individualios mokymosi priemonės į mokinio reikmenų rinkinius įtraukiamos vadovaujantis<text:s/>Vyriausybės ar jos įgaliotos institucijos patvirtintu individualiųjų mokymosi priemonių sąrašu. Mokinio reikmenų rinkiniai kiekvienam mokiniui sudaromi pagal jo individualius poreikius, atsižvelgiant į mokinių skaičių šeimoje, jų jau turimus mokinio reikmenis ir vadovaujantis savivaldybės tarybos patvirtinta paramos mokinio reikmenims įsigyti tvarka.</text:p>
      <text:p text:style-name="P186"/>
      <text:p text:style-name="P187"><text:span text:style-name="T188">TREČIASIS</text:span><text:span text:style-name="T189"><text:s/>SKIRSNIS<text:s/></text:span></text:p>
      <text:p text:style-name="P190"><text:span text:style-name="T191">SOCIALINĖS PARAMOS MOKINIAMS ADMINISTRAVIMAS</text:span></text:p>
      <text:p text:style-name="P192"/>
      <text:p text:style-name="P193"><text:span text:style-name="T194">9</text:span><text:span text:style-name="T195"><text:s/>straipsnis.<text:s/></text:span><text:span text:style-name="T196">Socialinę paramą mokiniams administruojančios institucijos</text:span></text:p>
      <text:p text:style-name="P197"><text:span text:style-name="T198">1</text:span><text:span text:style-name="T199">.<text:s/></text:span>Apskričių viršininkų administracijos, Švietimo ir mokslo ministerija administruoja mokinių nemokamą maitinimą valstybinėse mokyklose. Savivaldybių administracijos administruoja mokinių nemokamą maitinimą savivaldybių įsteigtose mokyklose ir savivaldybių teritorijose įsteigtose nevalstybinėse mokyklose.</text:p>
      <text:p text:style-name="P200">2. Savivaldybių administracijos administruoja paramą mokinio reikmenims įsigyti jų teritorijose gyvenamąją vietą deklaravusiems arba gyvenantiems mokiniams.</text:p>
      <text:p text:style-name="P201"/>
      <text:p text:style-name="P202"><text:span text:style-name="T203">10</text:span><text:span text:style-name="T204"><text:s/>straipsnis.<text:s/></text:span><text:span text:style-name="T205">Kreipimasis dėl<text:s/></text:span><text:span text:style-name="T206">socialinės paramos mokiniams</text:span></text:p>
      <text:p text:style-name="P207">1. Pareiškėjas dėl socialinės paramos mokiniams kreipiasi į deklaruotos gyvenamosios vietos savivaldybės administraciją, o jeigu gyvenamoji vieta nedeklaruota, – į savivaldybės, kurioje gyvena, administraciją, užpildydamas<text:s/>Vyriausybės ar jos įgaliotos institucijos patvirtintą prašymo-paraiškos socialinei paramai mokiniams gauti formą, ir prideda reikalingus dokumentus, nustatytus Lietuvos Respublikos piniginės socialinės paramos nepasiturinčioms šeimoms ir vieniems gyvenantiems asmenims įstatymo 19 straipsnyje, išskyrus duomenis apie šeimos turimą turtą.</text:p>
      <text:p text:style-name="P208">2.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savivaldybės administracijai, o jeigu gyvenamoji vieta nedeklaruota, – savivaldybės, kurioje gyvena, administracijai.</text:p>
      <text:p text:style-name="P209">3.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įstatymo 11 straipsnio 2 dalies 3 punkte nustatytą atvejį, kai atskiras prašymas nereikalingas.</text:p>
      <text:p text:style-name="P210">4. Jei kreipimosi dėl socialinės paramos mokiniams metu šeima<text:s/>gauna piniginę socialinę paramą pagal Lietuvos Respublikos piniginės socialinės paramos nepasiturinčioms šeimoms ir vieniems gyvenantiems asmenims įstatymą, pareiškėjas pateikia mokyklos ar gyvenamosios vietos savivaldybės administracijai laisvos formos prašymą socialinei paramai mokiniams gauti.</text:p>
      <text:p text:style-name="P211">5.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s/></text:p>
      <text:p text:style-name="P212"><text:span text:style-name="T213">TAR pastaba.</text:span><text:span text:style-name="T214"><text:s/>10 straipsnis galioja iki 2010 m. gruodžio 31 d.</text:span></text:p>
      <text:p text:style-name="P215">Straipsnio pakeitimai:</text:p>
      <text:p text:style-name="P216"><text:span text:style-name="T217">Nr.<text:s/></text:span><text:a xlink:href="https://www.e-tar.lt/portal/legalAct.html?documentId=TAR.A189754112E3" office:target-frame-name="_top" xlink:show="replace"><text:span text:style-name="T218">XI-103</text:span></text:a><text:span text:style-name="T219">, 2008-12-22, Žin., 2008, Nr. 149-6027 (2008-12-30), i. k. 1081010ISTA00XI-103</text:span></text:p>
      <text:p text:style-name="Normal"/>
      <text:p text:style-name="P220"><text:span text:style-name="T221">11</text:span><text:span text:style-name="T222"><text:s/>straipsnis.<text:s/></text:span><text:span text:style-name="T223">Socialinės paramos mokiniams skyrimas</text:span></text:p>
      <text:p text:style-name="P224">1. Sprendimas dėl socialinės paramos mokiniams skyrimo priimamas savivaldybės, kurioje pateiktas prašymas-paraiška (prašymas), nustatyta tvarka. Užpildoma Vyriausybės ar jos įgaliotos institucijos patvirtinta sprendimo dėl socialinės paramos mokiniams skyrimo forma.</text:p>
      <text:p text:style-name="P225">2. Mokiniams nemokamas maitinimas skiriamas:</text:p>
      <text:p text:style-name="P226">1) nuo mokslo metų pradžios iki mokslo metų pabaigos;</text:p>
      <text:p text:style-name="P227">2) pateikus prašymą-paraišką (prašymą) mokslo metais, – nuo informacijos apie priimtą sprendimą dėl socialinės paramos mokiniams gavimo mokykloje kitos dienos iki mokslo metų pabaigos;</text:p>
      <text:p text:style-name="P228">3) vasaros<text:s/>atostogų metu mokyklose organizuojamose dieninėse vasaros poilsio stovyklose, jei paskutinį mokslo metų mėnesį mokinys turėjo teisę gauti nemokamą maitinimą pagal šio įstatymo 5 straipsnio 1 ar 2 dalį, be atskiro prašymo nuo mokykloje organizuojamos dieninės vasaros poilsio stovyklos pradžios. Kai teisė gauti nemokamą maitinimą pagal šio įstatymo 5 straipsnio 1 ar 2 dalį atsirado vėliau, vasaros atostogų metu mokyklose organizuojamose dieninėse vasaros poilsio stovyklose nemokamas maitinimas skiriamas pagal pareiškėjo prašymą nuo informacijos apie priimtą sprendimą dėl socialinės paramos mokiniams gavimo mokykloje kitos dienos.</text:p>
      <text:p text:style-name="P229">3. Parama mokinio reikmenims įsigyti skiriama iki prasidedant mokslo metams arba mokslo metų pradžioje, bet ne ilgiau kaip iki spalio 20 dienos.</text:p>
      <text:p text:style-name="P230">4.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 mokiniams raštu informuoja mokyklas.</text:p>
      <text:p text:style-name="P231">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232">6. Nustačius, kad per laikotarpį, kurį mokiniui teikiama socialinė parama mokiniams, pasikeitus aplinkybėms mokinys nebetenka teisės į šią paramą arba kad pareiškėjas yra pateikęs neteisingus duomenis apie gaunamas pajamas, šeimos narius ar kitus duomenis, reikalingus socialinei paramai mokiniui skirti, priimamas sprendimas dėl socialinės paramos mokiniams nutraukimo ir jis pateikiamas šio įstatymo 9 straipsnyje nurodytoms institucijoms ne vėliau kaip<text:s/><text:soft-page-break/>per 3 darbo dienas nuo šio sprendimo priėmimo dienos.<text:s/>Socialinė parama mokiniui neteikiama nuo kitos dienos po sprendimo dėl socialinės paramos mokiniams nutraukimo mokykloje gavimo.<text:s/></text:p>
      <text:p text:style-name="P233"><text:span text:style-name="T234">TAR pastaba.</text:span><text:span text:style-name="T235"><text:s/>11 straipsnis, išskyrus 2 dalies 2 punktą, galioja iki 2010 m. gruodžio 31 d.</text:span></text:p>
      <text:p text:style-name="P236">Straipsnio pakeitimai:</text:p>
      <text:p text:style-name="P237"><text:span text:style-name="T238">Nr.<text:s/></text:span><text:a xlink:href="https://www.e-tar.lt/portal/legalAct.html?documentId=TAR.A189754112E3" office:target-frame-name="_top" xlink:show="replace"><text:span text:style-name="T239">XI-103</text:span></text:a><text:span text:style-name="T240">, 2008-12-22, Žin., 2008, Nr. 149-6027 (2008-12-30), i. k. 1081010ISTA00XI-103</text:span></text:p>
      <text:p text:style-name="Normal"/>
      <text:p text:style-name="P241"><text:span text:style-name="T242">12</text:span><text:span text:style-name="T243"><text:s/>straipsnis.<text:s/></text:span><text:span text:style-name="T244">Socialinės paramos mokiniams teikimas</text:span></text:p>
      <text:p text:style-name="P245"><text:span text:style-name="T246">1</text:span><text:span text:style-name="T247">.<text:s/></text:span>Mokiniams nemokamas maitinimas<text:s/>teikiamas toje mokykloje, kurioje mokiniai mokosi, neatsižvelgiant į jų gyvenamąją vietą. Valstybinių mokyklų mokiniams nemokamas maitinimas teikiamas apskričių viršininkų administracijų ar švietimo ir mokslo ministro patvirtinta mokinių nemokamo maitinimo mokyklose tvarka, o savivaldybių ir nevalstybinių mokyklų mokiniams – savivaldybių tarybų patvirtinta mokinių nemokamo maitinimo mokyklose tvarka.</text:p>
      <text:p text:style-name="P248">2. Mokiniams nemokamas maitinimas vasaros atostogų metu teikiamas mokyklose organizuojamose dieninėse vasaros poilsio stovyklose.</text:p>
      <text:p text:style-name="P249">3. Mokiniams vietoj nemokamo maitinimo negali būti išmokami pinigai.</text:p>
      <text:p text:style-name="P250">4. Nemokami pietūs ir pusryčiai poilsio, švenčių bei atostogų dienomis per mokslo metus gali būti teikiami valstybinių mokyklų mokiniams vadovaujantis apskričių viršininkų administracijų ar švietimo ir mokslo ministro patvirtinta mokinių nemokamo maitinimo mokyklose tvarka, o savivaldybių ir nevalstybinių mokyklų mokiniams – savivaldybių tarybų patvirtinta mokinių nemokamo maitinimo mokyklose tvarka.</text:p>
      <text:p text:style-name="P251">5. Pakeitus mokyklą, mokiniui nemokamas maitinimas naujoje mokykloje pradedamas teikti nuo pirmos mokymosi joje dienos. Ankstesnė mokykla pateikia pažymą apie mokinio teisę gauti nemokamą maitinimą.</text:p>
      <text:p text:style-name="P252">6. Parama mokinio reikmenims įsigyti teikiama pagal mokinio gyvenamąją vietą, vadovaujantis savivaldybės tarybos patvirtinta paramos mokinio reikmenims įsigyti tvarka.</text:p>
      <text:p text:style-name="P253">7. Parama mokinio reikmenims įsigyti teikiama:</text:p>
      <text:p text:style-name="P254">1) pinigais;</text:p>
      <text:p text:style-name="P255">2) nepinigine forma, jeigu mokinys auga socialinės rizikos šeimoje.</text:p>
      <text:p text:style-name="P256"/>
      <text:p text:style-name="P257"><text:span text:style-name="T258">13</text:span><text:span text:style-name="T259"><text:s/>straipsnis.<text:s/></text:span><text:span text:style-name="T260">Lėšų poreikio socialinei paramai mokiniams teikti nustatymas</text:span></text:p>
      <text:p text:style-name="P261"><text:span text:style-name="T262">1</text:span><text:span text:style-name="T263">.<text:s/></text:span>Savivaldybės administracija lėšų poreikį šio įstatymo 4 straipsnio 2 dalies 1, 2 ir 4 punktuose nurodytoms išlaidoms finansuoti nustato vadovaudamasi Vyriausybės ar jos įgaliotos institucijos patvirtinta Valstybinėms (perduotoms savivaldybėms) funkcijoms atlikti skirtų lėšų apskaičiavimo metodika, o apskričių viršininkų administracijos ir Švietimo ir mokslo ministerija lėšų poreikį šio įstatymo 4 straipsnio 2 dalies 1 ir 4 punktuose nurodytoms išlaidoms finansuoti nustato vadovaudamosi Vyriausybės ar jos įgaliotos institucijos patvirtinta Valstybės biudžeto lėšų poreikio mokinių nemokamam maitinimui planavimo bei jų paskirstymo metodika.</text:p>
      <text:p text:style-name="P264">2. Mokinių nemokamą maitinimą<text:s/>administruojančios institucijos lėšų poreikį šio įstatymo 4 straipsnio 2 dalies 3 punkte nurodytoms išlaidoms finansuoti nustato vadovaudamosi savo patvirtinta lėšų poreikio planavimo ir paskirstymo mokykloms metodika.</text:p>
      <text:p text:style-name="P265"/>
      <text:p text:style-name="P266"><text:span text:style-name="T267">14</text:span><text:span text:style-name="T268"><text:s/>straipsnis.<text:s/></text:span><text:span text:style-name="T269">Socialinę para</text:span><text:span text:style-name="T270">mą mokiniams administruojančių ir organizuojančių institucijų pareigos ir teisės</text:span></text:p>
      <text:p text:style-name="P271"><text:span text:style-name="T272">1</text:span><text:span text:style-name="T273">.<text:s/></text:span>Mokyklų steigėjai, išskyrus nevalstybinių mokyklų steigėjus:</text:p>
      <text:p text:style-name="P274">1) skirsto šiam įstatymui įgyvendinti gautas valstybės ir savo biudžeto lėšas mokykloms bei įstatymų nustatyta tvarka gautas kitas lėšas;</text:p>
      <text:p text:style-name="P275">2) tvirtina mokinių nemokamo maitinimo mokyklose tvarką, kurios apraše turi teisę numatyti atvejus iš savo bei įstatymų nustatyta tvarka gautų kitų lėšų skirti socialinę paramą mokiniams ir kitais, šio įstatymo nenustatytais, atvejais.</text:p>
      <text:p text:style-name="P276">2. Savivaldybių tarybos:</text:p>
      <text:p text:style-name="P277">1) tvirtina kreipimosi dėl socialinės paramos mokiniams tvarką;</text:p>
      <text:p text:style-name="P278">2) tvirtina mokinių nemokamo maitinimo nevalstybinėse mokyklose tvarką;</text:p>
      <text:p text:style-name="P279">3) nustato atvejus, kuriems esant mokiniai turi teisę į socialinę paramą mokiniams pagal šio įstatymo 5 straipsnio 2 dalį;<text:s/></text:p>
      <text:p text:style-name="P280"><text:span text:style-name="T281">TAR pastaba.</text:span><text:span text:style-name="T282"><text:s/>3 punktas galioja iki 2010 m. gruodžio 31 d.</text:span></text:p>
      <text:p text:style-name="P283">Straipsnio punkto pakeitimai:</text:p>
      <text:p text:style-name="P284"><text:span text:style-name="T285">Nr.<text:s/></text:span><text:a xlink:href="https://www.e-tar.lt/portal/legalAct.html?documentId=TAR.A189754112E3" office:target-frame-name="_top" xlink:show="replace"><text:span text:style-name="T286">XI-103</text:span></text:a><text:span text:style-name="T287">, 2008-12-22,<text:s/></text:span><text:span text:style-name="T288">Žin., 2008, Nr. 149-6027 (2008-12-30), i. k. 1081010ISTA00XI-103</text:span></text:p>
      <text:p text:style-name="Normal"/>
      <text:p text:style-name="P289">4) tvirtina paramos mokinio reikmenims įsigyti tvarką.</text:p>
      <text:p text:style-name="P290">3. Savivaldybių administracijos, apskričių viršininkų administracijos, Švietimo ir mokslo ministerija:</text:p>
      <text:p text:style-name="P291">1) atsako už valstybės ir savo biudžeto lėšų, skiriamų šiam įstatymui įgyvendinti, tikslingą panaudojimą;</text:p>
      <text:p text:style-name="P292">2) nustato produktams įsigyti skiriamų lėšų dydį, vadovaudamosi šio įstatymo 7 straipsniu;</text:p>
      <text:p text:style-name="P293">3) teikia Socialinės apsaugos ir darbo ministerijai duomenis apie pagrįstą valstybės biudžeto lėšų, reikalingų šiam įstatymui įgyvendinti, poreikį, vadovaudamosi Vyriausybės ar jos įgaliotos institucijos patvirtinta duomenų apie valstybės biudžeto lėšų poreikį socialinei paramai mokiniams teikimo tvarka;</text:p>
      <text:p text:style-name="P294">4) renka ir kaupia duomenis apie suteiktą socialinę paramą mokiniams, analizuoja duomenis apie remiamus mokinius ir lėšų panaudojimą mokyklose, laiku apskaičiuoja papildomai reikalingas ar numatomas nepanaudoti einamaisiais metais lėšas;</text:p>
      <text:p text:style-name="P295">5) teikia Socialinės apsaugos ir darbo ministerijai duomenis apie suteiktą socialinę paramą mokiniams, vadovaudamosi Vyriausybės ar jos įgaliotos institucijos patvirtinta duomenų apie suteiktą socialinę paramą mokiniams teikimo tvarka, ir, jei reikia, kitą informaciją;</text:p>
      <text:p text:style-name="P296">6) gavusios informaciją apie pasikeitusias aplinkybes, turinčias įtakos skiriant socialinę paramą mokiniams ar kilus įtarimui, kad pateikta neteisinga informacija arba ji yra nuslėpta, apie tai praneša savivaldybės, kurioje priimamas sprendimas dėl socialinės paramos mokiniams skyrimo, administracijos direktoriui arba jo įgaliotam administracijos valstybės tarnautojui.</text:p>
      <text:p text:style-name="P297">4. Savivaldybių administracijos:</text:p>
      <text:p text:style-name="P298">1) tikrina pareiškėjo pateiktą informaciją, turinčią įtakos teisei į socialinę paramą mokiniams;</text:p>
      <text:p text:style-name="P299">2) esant šio įstatymo 5 straipsnio 2 dalyje ar 10 straipsnio 5 dalyje nustatytoms aplinkybėms ar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s/></text:p>
      <text:p text:style-name="P300"><text:span text:style-name="T301">TAR pastaba.</text:span><text:span text:style-name="T302"><text:s/>2 punktas galioja iki 2010 m. gruodžio 31 d.</text:span></text:p>
      <text:p text:style-name="P303">Straipsnio punkto pakeitimai:</text:p>
      <text:p text:style-name="P304"><text:span text:style-name="T305">Nr.<text:s/></text:span><text:a xlink:href="https://www.e-tar.lt/portal/legalAct.html?documentId=TAR.A189754112E3" office:target-frame-name="_top" xlink:show="replace"><text:span text:style-name="T306">XI-103</text:span></text:a><text:span text:style-name="T307">, 2008-12-22, Žin., 2008, Nr. 149-6027 (2008-12-30), i. k. 1081010ISTA00XI-103</text:span></text:p>
      <text:p text:style-name="Normal"/>
      <text:p text:style-name="P308">3) sudaro mokinio reikmenų rinkinius vadovaudamosi šio<text:s/>įstatymo 8 straipsniu.</text:p>
      <text:p text:style-name="P309">5. Nevalstybinių mokyklų administracijos:</text:p>
      <text:p text:style-name="P310">1) atsako už valstybės biudžeto lėšų, skiriamų šiam įstatymui įgyvendinti, tikslingą panaudojimą;</text:p>
      <text:p text:style-name="P311">2) teikia savivaldybės, kurios teritorijoje mokykla įsteigta, administracijai informaciją apie pagrįstą valstybės biudžeto lėšų, reikalingų šiam įstatymui įgyvendinti, poreikį;</text:p>
      <text:p text:style-name="P312">3) teikia savivaldybės, kurios teritorijoje mokykla įsteigta, administracijai informaciją apie lėšų mokinių nemokamam maitinimui panaudojimą;</text:p>
      <text:p text:style-name="P313">4) renka ir kaupia duomenis apie suteiktą socialinę paramą mokiniams.</text:p>
      <text:p text:style-name="P314"/>
      <text:p text:style-name="P315"><text:span text:style-name="T316">15</text:span><text:span text:style-name="T317"><text:s/>straipsnis.<text:s/></text:span><text:span text:style-name="T318">Informacijos teikimas</text:span></text:p>
      <text:p text:style-name="P319"><text:span text:style-name="T320">1</text:span><text:span text:style-name="T321">.<text:s/></text:span>Lietuvos Respublikos valstybės ir savivaldybių institucijos, įstaigos bei kiti juridiniai asmenys savivaldybių administracijų prašymu privalo nemokamai teikti informaciją, reikalingą socialinei paramai mokiniams skirti.</text:p>
      <text:p text:style-name="P322">2. Juridiniai ir fiziniai asmenys per 10 darbo dienų nuo pareiškėjo, kuris kreipiasi dėl<text:s/><text:soft-page-break/>socialinės paramos mokiniams skyrimo, prašymo gavimo dienos turi šiam pareiškėjui nemokamai pateikti jo prašomus dokumentus, reikalingus teisei į socialinę paramą mokiniams nustatyti.</text:p>
      <text:p text:style-name="P323"/>
      <text:p text:style-name="P324"><text:span text:style-name="T325">KETVIRTASIS</text:span><text:span text:style-name="T326"><text:s/>SKIRSNIS</text:span></text:p>
      <text:p text:style-name="P327"><text:span text:style-name="T328">PAREIŠKĖJO PAREIGOS IR NETEISĖTAI GAUTOS SOCIALINĖS PARAMOS MOKINIAMS IŠIEŠKOJIMAS</text:span></text:p>
      <text:p text:style-name="P329"/>
      <text:p text:style-name="P330"><text:span text:style-name="T331">16</text:span><text:span text:style-name="T332"><text:s/>straipsnis.<text:s/></text:span><text:span text:style-name="T333">Pareiškėjo pareigos</text:span></text:p>
      <text:p text:style-name="P334">Pareiškėjas privalo:</text:p>
      <text:p text:style-name="P335">1) pateikti visą teisingą informaciją, reikalingą teisei į socialinę paramą mokiniams nustatyti;</text:p>
      <text:p text:style-name="P336">2) informuoti apie pasikeitusias aplinkybes, turinčias įtakos teisei į socialinę paramą mokiniams;</text:p>
      <text:p text:style-name="P337">3) sudaryti savivaldybės administracijai galimybę tikrinti šeimos gyvenimo sąlygas ir surašyti buities tyrimo aktą.</text:p>
      <text:p text:style-name="P338"/>
      <text:p text:style-name="P339"><text:span text:style-name="T340">17</text:span><text:span text:style-name="T341"><text:s/>straipsnis.<text:s/></text:span><text:span text:style-name="T342">Neteisėtai gautos socialinės paramos mokiniams išieškojimas</text:span></text:p>
      <text:p text:style-name="P343"><text:span text:style-name="T344">1</text:span><text:span text:style-name="T345">.<text:s/></text:span>Pareiškėjas, nuslėpęs ar pateikęs neteisingus duomenis, reikalingus socialinei<text:s/>paramai mokiniams gauti, ir dėl to neteisėtai ją gavęs, privalo šią paramą suteikusiai institucijai grąžinti neteisėtai gautos socialinės paramos mokiniams dydžio pinigines lėšas. Neteisėtai gautos ir negrąžintos socialinės paramos mokiniams dydžio piniginės lėšos išieškomos teisės aktų nustatyta tvarka.</text:p>
      <text:p text:style-name="P346">2. Dėl šio įstatymo 9 straipsnyje nurodytų institucijų kaltės neteisėtai suteiktos socialinės paramos mokiniams dydžio piniginės lėšos išieškomos teisės aktų nustatyta tvarka.</text:p>
      <text:p text:style-name="P347"/>
      <text:p text:style-name="P348"><text:span text:style-name="T349">18</text:span><text:span text:style-name="T350"><text:s/>straipsnis.<text:s/></text:span><text:span text:style-name="T351">Spre</text:span><text:span text:style-name="T352">ndimų dėl socialinės paramos mokiniams skyrimo apskundimas</text:span></text:p>
      <text:p text:style-name="P353">Sprendimas dėl socialinės paramos mokiniams skyrimo gali būti skundžiamas Lietuvos Respublikos administracinių bylų teisenos įstatymo nustatyta tvarka.</text:p>
      <text:p text:style-name="P354"/>
      <text:p text:style-name="P355"><text:span text:style-name="T356">Skelbiu šį Lietuvos Respublikos Seim</text:span><text:span text:style-name="T357">o priimtą įstatymą.<text:s/></text:span></text:p>
      <text:p text:style-name="P358"/>
      <text:p text:style-name="P359"/>
      <text:p text:style-name="P360"/>
      <text:p text:style-name="P361">RESPUBLIKOS PREZIDENTAS<text:tab/>VALDAS ADAMKUS</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Seimas, Įstatymas</text:span></text:p>
      <text:p text:style-name="P371"><text:span text:style-name="T372">Nr.<text:s/></text:span><text:a xlink:href="https://www.e-tar.lt/portal/legalAct.html?documentId=TAR.6BA830C72409" office:target-frame-name="_top" xlink:show="replace"><text:span text:style-name="T373">X-918</text:span></text:a><text:span text:style-name="T374">, 2006-11-21, Žin., 2006, Nr. 130-4891<text:s/></text:span><text:span text:style-name="T375">(2006-11-30), i. k. 1061010ISTA000X-918</text:span></text:p>
      <text:p text:style-name="P376"><text:span text:style-name="T377">Lietuvos Respublikos socialinės paramos mokiniams įstatymo 2, 6, 10, 14 straipsnių pakeitimo įstatymas</text:span></text:p>
      <text:p text:style-name="P378"/>
      <text:p text:style-name="P379"><text:span text:style-name="T380">2.</text:span></text:p>
      <text:p text:style-name="P381"><text:span text:style-name="T382">Lietuvos Respublikos Seimas, Įstatymas</text:span></text:p>
      <text:p text:style-name="P383"><text:span text:style-name="T384">Nr.<text:s/></text:span><text:a xlink:href="https://www.e-tar.lt/portal/legalAct.html?documentId=TAR.CBC422228C4D" office:target-frame-name="_top" xlink:show="replace"><text:span text:style-name="T385">X-1033</text:span></text:a><text:span text:style-name="T386">, 2007-01-18, Žin., 2007, Nr. 12-495 (2007-01-30), i. k. 1071010ISTA00X-1033</text:span></text:p>
      <text:p text:style-name="P387"><text:span text:style-name="T388">Lietuvos Respublikos socialinės paramos mokiniams įstatymo 1, 4, 5, 9, 12, 14 straipsnių pakeitimo įstatymas</text:span></text:p>
      <text:p text:style-name="P389"/>
      <text:p text:style-name="P390"><text:span text:style-name="T391">3.</text:span></text:p>
      <text:p text:style-name="P392"><text:span text:style-name="T393">Lietuvos Respublikos Seimas, Įstatymas</text:span></text:p>
      <text:p text:style-name="P394"><text:span text:style-name="T395">Nr.<text:s/></text:span><text:a xlink:href="https://www.e-tar.lt/portal/legalAct.html?documentId=TAR.8111E1744672" office:target-frame-name="_top" xlink:show="replace"><text:span text:style-name="T396">X-1544</text:span></text:a><text:span text:style-name="T397">, 2008-05-15, Žin., 2008, Nr. 63-2382 (2008-06-03), i. k. 1081010ISTA00X-1544</text:span></text:p>
      <text:p text:style-name="P398"><text:span text:style-name="T399">Lietuvos Respublikos socialinės paramos mokiniams įstatymo pakeitimo įstatymas</text:span></text:p>
      <text:p text:style-name="P400"/>
      <text:p text:style-name="P401"><text:span text:style-name="T402">4.</text:span></text:p>
      <text:p text:style-name="P403"><text:span text:style-name="T404">Lietuvos</text:span><text:span text:style-name="T405"><text:s/>Respublikos Seimas, Įstatymas</text:span></text:p>
      <text:p text:style-name="P406"><text:span text:style-name="T407">Nr.<text:s/></text:span><text:a xlink:href="https://www.e-tar.lt/portal/legalAct.html?documentId=TAR.A189754112E3" office:target-frame-name="_top" xlink:show="replace"><text:span text:style-name="T408">XI-103</text:span></text:a><text:span text:style-name="T409">, 2008-12-22, Žin., 2008, Nr. 149-6027 (2008-12-30), i. k. 1081010ISTA00XI-103</text:span></text:p>
      <text:p text:style-name="P410"><text:span text:style-name="T411">Lietuvos Respublikos socialinės paramos mokiniams įsta</text:span><text:span text:style-name="T412">tymo 1, 5, 6, 7, 8, 10, 11 ir 14 straipsnių pakeitimo įstatymas</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6:00Z</meta:creation-date>
    <dc:date>2023-04-03T13:46:00Z</dc:date>
    <meta:template xlink:href="Normal.dotm" xlink:type="simple"/>
    <meta:editing-cycles>2</meta:editing-cycles>
    <meta:editing-duration>PT0S</meta:editing-duration>
    <meta:document-statistic meta:page-count="15" meta:paragraph-count="211" meta:word-count="3630" meta:character-count="29230" meta:row-count="645" meta:non-whitespace-character-count="25811"/>
  </office:meta>
</office:document-meta>
</file>