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margin-left="3.5in">
        <style:tab-stops/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1pt"/>
    </style:style>
    <style:style style:name="P72" style:parent-style-name="Normal" style:family="paragraph">
      <style:paragraph-properties fo:widows="0" fo:orphans="0"/>
      <style:text-properties fo:font-weight="bold" style:font-weight-asian="bold" fo:font-size="9.5pt" style:font-size-asian="9.5pt" style:font-size-complex="11pt"/>
    </style:style>
    <style:style style:name="P73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widows="0" fo:orphans="0" fo:text-align="center"/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76" style:parent-style-name="Normal" style:family="paragraph">
      <style:paragraph-properties fo:widows="0" fo:orphans="0" fo:text-align="justify" fo:margin-right="0.043in" fo:text-indent="0.3937in"/>
      <style:text-properties style:font-size-complex="11pt"/>
    </style:style>
    <style:style style:name="P77" style:parent-style-name="Normal" style:family="paragraph">
      <style:paragraph-properties fo:widows="0" fo:orphans="0" fo:text-align="justify" fo:margin-right="0.043in"/>
      <style:text-properties style:font-size-complex="11pt"/>
    </style:style>
    <style:style style:name="P78" style:parent-style-name="Normal" style:family="paragraph">
      <style:paragraph-properties fo:widows="0" fo:orphans="0" fo:text-align="justify" fo:margin-left="0.4909in" fo:margin-right="0.043in" fo:text-indent="-0.25in">
        <style:tab-stops/>
      </style:paragraph-properties>
      <style:text-properties style:font-size-complex="11pt"/>
    </style:style>
    <style:style style:name="P79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80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81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82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83" style:parent-style-name="Normal" style:family="paragraph">
      <style:paragraph-properties fo:widows="0" fo:orphans="0" fo:text-align="justify" fo:margin-left="0.0951in" fo:margin-right="0.043in" fo:text-indent="0.1458in">
        <style:tab-stops/>
      </style:paragraph-properties>
      <style:text-properties style:font-size-complex="11pt"/>
    </style:style>
    <style:style style:name="P84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85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86" style:parent-style-name="Normal" style:family="paragraph">
      <style:paragraph-properties fo:widows="0" fo:orphans="0" fo:margin-left="0.5951in" fo:margin-right="0.0687in" fo:text-indent="0.4048in">
        <style:tab-stops/>
      </style:paragraph-properties>
      <style:text-properties style:font-size-complex="11pt"/>
    </style:style>
    <style:style style:name="P87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90" style:parent-style-name="Normal" style:family="paragraph">
      <style:paragraph-properties fo:widows="0" fo:orphans="0" fo:margin-left="0.4909in" fo:margin-right="0.043in" fo:text-indent="-0.25in">
        <style:tab-stops/>
      </style:paragraph-properties>
      <style:text-properties style:font-size-complex="11pt"/>
    </style:style>
    <style:style style:name="P91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FootnoteReference" style:family="text">
      <style:text-properties style:font-size-complex="11p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widows="0" fo:orphans="0" fo:margin-left="0.5951in" fo:margin-right="0.0687in" fo:text-indent="0.4048in">
        <style:tab-stops/>
      </style:paragraph-properties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widows="0" fo:orphans="0" fo:margin-right="0.0687in"/>
      <style:text-properties style:font-size-complex="12pt"/>
    </style:style>
    <style:style style:name="P101" style:parent-style-name="Normal" style:family="paragraph">
      <style:paragraph-properties fo:widows="0" fo:orphans="0" fo:text-align="justify" fo:margin-left="0.4909in" fo:margin-right="0.043in" fo:text-indent="-0.25in">
        <style:tab-stops/>
      </style:paragraph-properties>
      <style:text-properties style:font-size-complex="11pt"/>
    </style:style>
    <style:style style:name="P102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widows="0" fo:orphans="0" fo:margin-left="0.5in" fo:margin-right="3.5027in" fo:text-indent="0.5in">
        <style:tab-stops/>
      </style:paragraph-properties>
      <style:text-properties style:font-size-complex="11pt"/>
    </style:style>
    <style:style style:name="P105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106" style:parent-style-name="Normal" style:family="paragraph">
      <style:paragraph-properties fo:widows="0" fo:orphans="0" fo:margin-left="0.4909in" fo:margin-right="0.043in" fo:text-indent="-0.25in">
        <style:tab-stops/>
      </style:paragraph-properties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114" style:parent-style-name="Normal" style:family="paragraph">
      <style:paragraph-properties fo:widows="0" fo:orphans="0" fo:margin-left="0.9263in" fo:margin-right="0.0687in" fo:text-indent="0.0736in">
        <style:tab-stops/>
      </style:paragraph-properties>
      <style:text-properties style:font-size-complex="11pt"/>
    </style:style>
    <style:style style:name="P115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16" style:parent-style-name="DefaultParagraphFont" style:family="text">
      <style:text-properties style:font-size-complex="11pt"/>
    </style:style>
    <style:style style:name="P117" style:parent-style-name="Normal" style:family="paragraph">
      <style:paragraph-properties fo:widows="0" fo:orphans="0" fo:margin-left="0.8527in" fo:margin-right="0.0687in" fo:text-indent="0.1472in">
        <style:tab-stops/>
      </style:paragraph-properties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widows="0" fo:orphans="0" fo:margin-left="0.8895in" fo:margin-right="0.0687in" fo:text-indent="0.1104in">
        <style:tab-stops/>
      </style:paragraph-properties>
      <style:text-properties style:font-size-complex="11pt"/>
    </style:style>
    <style:style style:name="P120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fo:font-weight="bold" style:font-weight-asian="bold" style:font-size-complex="11pt"/>
    </style:style>
    <style:style style:name="P123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4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25" style:parent-style-name="Normal" style:family="paragraph">
      <style:paragraph-properties fo:widows="0" fo:orphans="0" fo:margin-left="0.5in" fo:margin-right="3.5027in" fo:text-indent="0.5in">
        <style:tab-stops/>
      </style:paragraph-properties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paragraph-properties fo:widows="0" fo:orphans="0" fo:margin-left="0.8895in" fo:margin-right="0.0687in" fo:text-indent="0.1104in">
        <style:tab-stops/>
      </style:paragraph-properties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widows="0" fo:orphans="0"/>
      <style:text-properties fo:font-weight="bold" style:font-weight-asian="bold" style:font-size-complex="11pt"/>
    </style:style>
    <style:style style:name="P130" style:parent-style-name="Normal" style:family="paragraph">
      <style:paragraph-properties fo:widows="0" fo:orphans="0" fo:margin-left="0.0951in" fo:margin-right="0.043in" fo:text-indent="0.1458in">
        <style:tab-stops/>
      </style:paragraph-properties>
      <style:text-properties style:font-size-complex="11pt"/>
    </style:style>
    <style:style style:name="P131" style:parent-style-name="Normal" style:family="paragraph">
      <style:paragraph-properties fo:widows="0" fo:orphans="0" fo:margin-left="0.0951in" fo:margin-right="0.043in" fo:text-indent="0.8895in">
        <style:tab-stops/>
      </style:paragraph-properties>
      <style:text-properties fo:color="#000000" style:font-size-complex="11pt"/>
    </style:style>
    <style:style style:name="P132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33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34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35" style:parent-style-name="Normal" style:family="paragraph">
      <style:paragraph-properties fo:widows="0" fo:orphans="0" fo:margin-left="0.5in" fo:text-indent="0.5in">
        <style:tab-stops/>
      </style:paragraph-properties>
      <style:text-properties style:font-size-complex="11pt"/>
    </style:style>
    <style:style style:name="P136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37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38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39" style:parent-style-name="Normal" style:family="paragraph">
      <style:paragraph-properties fo:widows="0" fo:orphans="0" fo:margin-left="0.0944in" fo:margin-right="0.043in" fo:text-indent="0.1458in">
        <style:tab-stops/>
      </style:paragraph-properties>
      <style:text-properties style:font-size-complex="11pt"/>
    </style:style>
    <style:style style:name="P14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41" style:parent-style-name="Normal" style:family="paragraph">
      <style:paragraph-properties fo:text-align="justify" fo:text-indent="0.5in"/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  <style:text-properties fo:color="#000000" style:font-size-complex="12pt"/>
    </style:style>
    <style:style style:name="P14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1pt"/>
    </style:style>
    <style:style style:name="P144" style:parent-style-name="Normal" style:family="paragraph">
      <style:paragraph-properties fo:widows="0" fo:orphans="0" fo:margin-right="-0.0131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letter-spacing="-0.0013in"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 fo:margin-left="0.0944in" fo:text-indent="2.6763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49" style:parent-style-name="Normal" style:family="paragraph">
      <style:paragraph-properties fo:widows="0" fo:orphans="0" fo:margin-left="0.0944in" fo:text-indent="1.5409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50" style:parent-style-name="Normal" style:family="paragraph">
      <style:paragraph-properties fo:widows="0" fo:orphans="0" fo:margin-left="0.0944in" fo:text-indent="1.5409in">
        <style:tab-stops>
          <style:tab-stop style:type="left" style:position="1.140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/>
    </style:style>
    <style:style style:name="P151" style:parent-style-name="Normal" style:family="paragraph">
      <style:paragraph-properties fo:widows="0" fo:orphans="0" fo:text-indent="0.9847in">
        <style:tab-stops>
          <style:tab-stop style:type="left" style:position="2.0673in"/>
          <style:tab-stop style:type="left" style:position="2.6763in"/>
          <style:tab-stop style:type="left" style:position="3.1104in"/>
          <style:tab-stop style:type="left" style:position="4.7805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widows="0" fo:orphans="0" fo:margin-left="0.0944in">
        <style:tab-stops>
          <style:tab-stop style:type="left" style:position="1.9729in"/>
          <style:tab-stop style:type="left" style:position="2.5819in"/>
          <style:tab-stop style:type="left" style:position="3.0159in"/>
          <style:tab-stop style:type="left" style:position="4.686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widows="0" fo:orphans="0" fo:text-indent="1.1812in">
        <style:tab-stops>
          <style:tab-stop style:type="left" style:position="3.5437in"/>
        </style:tab-stops>
      </style:paragraph-properties>
    </style:style>
    <style:style style:name="T157" style:parent-style-name="DefaultParagraphFont" style:family="text">
      <style:text-properties fo:font-size="8pt" style:font-size-asian="8pt" style:font-size-complex="11pt"/>
    </style:style>
    <style:style style:name="T158" style:parent-style-name="DefaultParagraphFont" style:family="text">
      <style:text-properties fo:font-size="8pt" style:font-size-asian="8pt" style:font-size-complex="11pt"/>
    </style:style>
    <style:style style:name="T159" style:parent-style-name="DefaultParagraphFont" style:family="text">
      <style:text-properties fo:letter-spacing="-0.0006in" fo:font-size="8pt" style:font-size-asian="8pt" style:font-size-complex="11pt"/>
    </style:style>
    <style:style style:name="T160" style:parent-style-name="DefaultParagraphFont" style:family="text">
      <style:text-properties fo:font-size="8pt" style:font-size-asian="8pt" style:font-size-complex="11pt"/>
    </style:style>
    <style:style style:name="P161" style:parent-style-name="Normal" style:family="paragraph">
      <style:text-properties fo:font-size="10pt" style:font-size-asian="10pt" style:font-size-complex="12pt" style:language-asian="ar" style:country-asian="SA"/>
    </style:style>
    <style:style style:name="P162" style:parent-style-name="Normal" style:family="paragraph">
      <style:paragraph-properties fo:margin-left="0.3937in" fo:text-indent="2in">
        <style:tab-stops/>
      </style:paragraph-properties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8-11 iki 2016-09-21</text:span></text:p>
      <text:p text:style-name="P10"/>
      <text:p text:style-name="P11"><text:span text:style-name="T12">Įsakymas paskelbtas: Žin. 2006, Nr.<text:s/></text:span><text:a xlink:href="https://www.e-tar.lt/portal/legalAct.html?documentId=TAR.D0CF7BB4218D" office:target-frame-name="_top" xlink:show="replace"><text:span text:style-name="T13">70-2609</text:span></text:a><text:span text:style-name="T14">, i. k. 106110MISAK00B1-387</text:span></text:p>
      <text:p text:style-name="P15"/>
      <text:p text:style-name="P16">Nauja redakcija nuo 2014-02-19:</text:p>
      <text:p text:style-name="Normal"><text:span text:style-name="T17">Nr.<text:s/></text:span><text:a xlink:href="https://www.e-tar.lt/portal/legalAct.html?documentId=3abaa770987a11e3bdd0a9c9ad8ce1bf" office:target-frame-name="_top" xlink:show="replace"><text:span text:style-name="T18">B1-112</text:span></text:a><text:span text:style-name="T19">, 2014-02-17, paskelbta TAR 2014-02-18, i. k. 2014-01707</text:span></text:p>
      <text:p text:style-name="P20"/>
      <text:p text:style-name="P21"><text:span text:style-name="T22">VALSTYBINĖS MAISTO IR VETERINARIJOS TARNYBOS DIREKTORIUS</text:span></text:p>
      <text:p text:style-name="P23"/>
      <text:p text:style-name="P24"><text:span text:style-name="T25">ĮSAKYMAS</text:span></text:p>
      <text:p text:style-name="P26"><text:span text:style-name="T27">DĖL VETERINARIJOS PAŽYMĖJIM</text:span><text:span text:style-name="T28">O FORMOS PATVIRTINIMO</text:span></text:p>
      <text:p text:style-name="P29"/>
      <text:p text:style-name="P30">2006 m. birželio 15 d. Nr. B1-387</text:p>
      <text:p text:style-name="P31">Vilnius</text:p>
      <text:p text:style-name="P32"/>
      <text:p text:style-name="P33"><text:span text:style-name="T34">Vadovaudamasis<text:s/></text:span><text:span text:style-name="T35">Valstybinės maisto ir veterinarijos tarnybos nuostatų, patvirtintų Lietuvos Respublikos Vyriausybės 2000 m. birželio 28 d. nutarimu Nr. 744 „Dėl Valstybinės maisto ir<text:s/></text:span><text:span text:style-name="T36">veterinarijos tarnybos nuostatų patvirtinimo“, 20.3 punktu</text:span><text:span text:style-name="T37">:</text:span></text:p>
      <text:p text:style-name="P38"><text:span text:style-name="T39">1</text:span><text:span text:style-name="T40">.<text:s/></text:span><text:span text:style-name="T41">Tvirtinu</text:span><text:span text:style-name="T42"><text:s/>pridedamą Veterinarijos pažymėjimo formą.</text:span></text:p>
      <text:p text:style-name="P43"><text:span text:style-name="T44">2</text:span><text:span text:style-name="T45">.<text:s/></text:span><text:span text:style-name="T46">Nuroda</text:span><text:span text:style-name="T47">u veterinarijos gydytojams, išduodantiems gyvūnų laikytojams veterinarijos pažymėjimus, įtraukti veterinarijos pažymėjimus į<text:s/></text:span><text:span text:style-name="T48">apskaitą.</text:span></text:p>
      <text:p text:style-name="P49"><text:span text:style-name="T50">3</text:span><text:span text:style-name="T51">.<text:s/></text:span><text:span text:style-name="T52">Pavedu</text:span><text:span text:style-name="T53"><text:s/>įsakymo vykdymo kontrolę Valstybinės maisto ir veterinarijos tarnybos Gyvūnų sveikatingumo ir gerovės skyriui.</text:span></text:p>
      <text:p text:style-name="P54"/>
      <text:p text:style-name="P55"><text:span text:style-name="T56">DIREKTORIUS</text:span><text:span text:style-name="T57"><text:tab/>KAZIMIERAS LUKAUSKAS</text:span></text:p>
      <text:p text:style-name="Normal"/>
      <text:p text:style-name="P58"/>
      <text:soft-page-break/>
      <text:p text:style-name="P59"/>
      <text:soft-page-break/>
      <text:p text:style-name="P60">Forma patvirtinta</text:p>
      <text:p text:style-name="P61">Valstybinės maisto ir veterinarijos tarnybos<text:s/></text:p>
      <text:p text:style-name="P62">direktoriaus 2006 m. birželio 15 d. <text:s/></text:p>
      <text:p text:style-name="P63">įsakymu Nr. B1-387<text:s/></text:p>
      <text:p text:style-name="P64">(Valstybinės maisto ir veterinarijos tarnybos<text:s/></text:p>
      <text:p text:style-name="P65">direktoriaus 2016 m. rugpjūčio 10 d. <text:s/></text:p>
      <text:p text:style-name="P66">įsakymo Nr. B1-649 <text:s text:c="4"/></text:p>
      <text:p text:style-name="P67">redakcija)</text:p>
      <text:p text:style-name="P68"/>
      <text:p text:style-name="P69"/>
      <text:p text:style-name="P70"><text:span text:style-name="T71">VETERINARIJOS PAŽYMĖJIMAS</text:span></text:p>
      <text:p text:style-name="P72"/>
      <text:p text:style-name="P73">20____-________- <text:s text:c="3"/>Nr.<text:s/></text:p>
      <text:p text:style-name="P74">Vilnius</text:p>
      <text:p text:style-name="P75"/>
      <text:p text:style-name="P76">Šiuo Veterinarijos pažymėjimu patvirtinu, kad:<text:s/></text:p>
      <text:p text:style-name="P77"/>
      <text:p text:style-name="P78">1.<text:tab/>jame nurodyti šie duomenys apie gyvūną (-us) yra teisingi:<text:s/></text:p>
      <text:p text:style-name="P79">1.1. Duomenys apie gyvūno (-ų) laikytoją:<text:s/></text:p>
      <text:p text:style-name="P80">Vardas ir pavardė / pavadinimas:</text:p>
      <text:p text:style-name="P81">Asmens kodas / kodas Juridinių asmenų registre:</text:p>
      <text:p text:style-name="P82"/>
      <text:p text:style-name="P83">1.2. Duomenys apie gyvūną (-us):<text:s/></text:p>
      <text:p text:style-name="P84">Rūšis:<text:s/></text:p>
      <text:p text:style-name="P85">Amžius:</text:p>
      <text:p text:style-name="P86">Paskirtis:<text:s/></text:p>
      <text:p text:style-name="P87"><text:span text:style-name="T88">Individualaus ženklinimo numeris:<text:s/></text:span></text:p>
      <text:p text:style-name="P89"/>
      <text:p text:style-name="P90">1.3.<text:tab/><text:s/>Duomenys apie gyvūno (-ų) laikymo vietą:<text:s/></text:p>
      <text:p text:style-name="P91"><text:span text:style-name="T92">Adresas:<text:s/></text:span></text:p>
      <text:p text:style-name="P93"><text:span text:style-name="T94">Bandos kodas</text:span><text:span text:style-name="T95"><text:note text:note-class="footnote" text:id="_ftn0"><text:note-citation text:label=""></text:note-citation><text:note-body><text:p text:style-name="FootnoteText"><text:s/><text:span text:style-name="T96">Jei taikoma</text:span></text:p></text:note-body></text:note></text:span><text:span text:style-name="T97">:<text:s/></text:span></text:p>
      <text:p text:style-name="P98"><text:span text:style-name="T99">Veterinarinio patvirtinimo numeris:<text:s/></text:span></text:p>
      <text:p text:style-name="P100"/>
      <text:p text:style-name="P101">1.4.<text:tab/><text:s/>Duomenys apie teritoriją, kurioje laikomas (-i) gyvūnas (-ai), taikomus apribojimus, susijusius su gyvūnų ligomis:<text:s/></text:p>
      <text:p text:style-name="P102"><text:span text:style-name="T103">Ligos pavadinimas:<text:s/></text:span></text:p>
      <text:p text:style-name="P104">Teisės akto pavadinimas:</text:p>
      <text:p text:style-name="P105"/>
      <text:p text:style-name="P106"><text:span text:style-name="T107">1.5.</text:span><text:span text:style-name="T108"><text:tab/></text:span><text:span text:style-name="T109"><text:s/>Duomenys apie gyvūno (-ų)<text:s/></text:span><text:span text:style-name="T110">vakcinavimą, taikytas profilaktines priemones:</text:span></text:p>
      <text:p text:style-name="P111"><text:span text:style-name="T112">Ligos pavadinimas:<text:s/></text:span></text:p>
      <text:p text:style-name="P113">Vakcinavimo data:</text:p>
      <text:p text:style-name="P114">Vakcinos<text:s/>pavadinimas:</text:p>
      <text:p text:style-name="P115"><text:span text:style-name="T116">Pagaminimo data:<text:s/></text:span></text:p>
      <text:p text:style-name="P117"><text:span text:style-name="T118">Serijos numeris:<text:s/></text:span></text:p>
      <text:p text:style-name="P119">Taikytos profilaktinės priemonės nuo gyvūnų ligų:</text:p>
      <text:p text:style-name="P120"><text:span text:style-name="T121">Taikytų profilaktinių priemonių data:<text:s/></text:span></text:p>
      <text:p text:style-name="P122"/>
      <text:p text:style-name="P123">2. gyvūnas (-ai), transportuojamas (-i) žemiau nurodyto siuntėjo, yra kliniškai sveikas (-i).<text:s/></text:p>
      <text:p text:style-name="P124">2.2. Duomenys apie gyvūnui (-ams) atliktų ligų tyrimus:</text:p>
      <text:p text:style-name="P125"><text:span text:style-name="T126">Ligos pavadinimas:<text:s/></text:span></text:p>
      <text:p text:style-name="P127"><text:span text:style-name="T128">Tyrimo data:<text:s/></text:span></text:p>
      <text:p text:style-name="P129"/>
      <text:p text:style-name="P130">2.3. Informacija apie gyvūno (-ų) transportavimą:</text:p>
      <text:p text:style-name="P131">Siuntėjo pavadinimas, adresas:</text:p>
      <text:p text:style-name="P132">Gavėjo pavadinimas, adresas:</text:p>
      <text:p text:style-name="P133">Gavėjo kodas:</text:p>
      <text:p text:style-name="P134">Paskirties vietos adresas:</text:p>
      <text:p text:style-name="P135">Vežamų gyvūnų skaičius:</text:p>
      <text:p text:style-name="P136"/>
      <text:p text:style-name="P137"/>
      <text:p text:style-name="P138">3. Papildoma informacija:<text:s/></text:p>
      <text:p text:style-name="P139"/>
      <text:p text:style-name="P140"/>
      <text:p text:style-name="P141">Veterinarijos pažymėjimas galioja iki 20____ m. _________</text:p>
      <text:p text:style-name="P142"/>
      <text:p text:style-name="P143"/>
      <text:p text:style-name="P144"><text:span text:style-name="T145">Veterinarijos</text:span><text:span text:style-name="T146"><text:s/></text:span><text:span text:style-name="T147">gydytojas:</text:span></text:p>
      <text:p text:style-name="P148"/>
      <text:p text:style-name="P149">A.V.</text:p>
      <text:p text:style-name="P150"/>
      <text:p text:style-name="P151"><text:span text:style-name="T152">_______________</text:span><text:span text:style-name="T153"><text:s text:c="15"/></text:span><text:span text:style-name="T154"><text:s/>___________________________</text:span></text:p>
      <text:p text:style-name="P155"/>
      <text:p text:style-name="P156"><text:span text:style-name="T157">(parašas)</text:span><text:span text:style-name="T158"><text:tab/><text:s/>(vardas,</text:span><text:span text:style-name="T159"><text:s/></text:span><text:span text:style-name="T160">pavardė)</text:span></text:p>
      <text:p text:style-name="P161"/>
      <text:p text:style-name="P162"/>
      <text:p text:style-name="P163">Formos pakeitimai:</text:p>
      <text:p text:style-name="P164"><text:span text:style-name="T165">Nr.<text:s/></text:span><text:a xlink:href="https://www.e-tar.lt/portal/legalAct.html?documentId=f5b4d3e05ee111e68abac33170fc3720" office:target-frame-name="_top" xlink:show="replace"><text:span text:style-name="T166">B1-649</text:span></text:a><text:span text:style-name="T167">, 2016-08-10, paskelbta TAR 2016-08-10, i. k. 2016-22045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alstybinė maisto ir veterinarijos tarnyba, Įsakymas</text:span></text:p>
      <text:p text:style-name="P177"><text:span text:style-name="T178">Nr</text:span><text:span text:style-name="T179">.<text:s/></text:span><text:a xlink:href="https://www.e-tar.lt/portal/legalAct.html?documentId=TAR.FE08D53071E8" office:target-frame-name="_top" xlink:show="replace"><text:span text:style-name="T180">B1-331</text:span></text:a><text:span text:style-name="T181">, 2010-09-10, Žin., 2010, Nr. 110-5660 (2010-09-18), i. k. 110110MISAK00B1-331</text:span></text:p>
      <text:p text:style-name="P182"><text:span text:style-name="T183">Dėl Lietuvos Respublikos valstybinės maisto ir veterinarijos tarnybos direktoriaus 2006</text:span><text:span text:style-name="T184"><text:s/>m. birželio 15 d. įsakymo Nr. B1-387 "Dėl Veterinarijos pažymėjimo ir Veterinarijos pažymėjimų registro formų patvirtinimo" pakeitimo</text:span></text:p>
      <text:p text:style-name="P185"/>
      <text:p text:style-name="P186"><text:span text:style-name="T187">2.</text:span></text:p>
      <text:p text:style-name="P188"><text:span text:style-name="T189">Valstybinė maisto ir veterinarijos tarnyba, Įsakymas</text:span></text:p>
      <text:p text:style-name="P190"><text:span text:style-name="T191">Nr.<text:s/></text:span><text:a xlink:href="https://www.e-tar.lt/portal/legalAct.html?documentId=3abaa770987a11e3bdd0a9c9ad8ce1bf" office:target-frame-name="_top" xlink:show="replace"><text:span text:style-name="T192">B1-112</text:span></text:a><text:span text:style-name="T193">, 2014-02-17, paskelbta TAR 2014-02-18, i. k. 2014-01707</text:span></text:p>
      <text:p text:style-name="P194"><text:span text:style-name="T195">Dėl Valstybinės maisto ir veterinarijos tarnybos direktoriaus 2006 m. birželio 15 d. įsakymo Nr.<text:s/></text:span><text:span text:style-name="T196">B1-387 "Dėl Veterinarijos pažymėjimo formos patvirtinimo" pakeitimo</text:span></text:p>
      <text:p text:style-name="P197"/>
      <text:p text:style-name="P198"><text:span text:style-name="T199">3.</text:span></text:p>
      <text:p text:style-name="P200"><text:span text:style-name="T201">Valstybinė maisto ir veterinarijos tarnyba, Įsakymas</text:span></text:p>
      <text:p text:style-name="P202"><text:span text:style-name="T203">Nr.<text:s/></text:span><text:a xlink:href="https://www.e-tar.lt/portal/legalAct.html?documentId=f5b4d3e05ee111e68abac33170fc3720" office:target-frame-name="_top" xlink:show="replace"><text:span text:style-name="T204">B1-649</text:span></text:a><text:span text:style-name="T205">, 2016-08-10, paskelbta</text:span><text:span text:style-name="T206"><text:s/>TAR 2016-08-10, i. k. 2016-22045</text:span></text:p>
      <text:p text:style-name="P207"><text:span text:style-name="T208">Dėl Valstybinės maisto ir veterinarijos tarnybos direktoriaus 2006 m. birželio 15 d. įsakymo Nr. B1-387 „Dėl Veterinarijos pažymėjimo formos patvirtinimo"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3" meta:paragraph-count="107" meta:word-count="534" meta:character-count="4288" meta:row-count="175" meta:non-whitespace-character-count="3861"/>
  </office:meta>
</office:document-meta>
</file>