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letter-spacing="0.0416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2486in">
        <style:tab-stops/>
      </style:paragraph-properties>
    </style:style>
    <style:style style:name="P44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248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2486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3.248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text-indent="0.0416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text-indent="0.0416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fo:text-indent="0.0416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01</text:span></text:p>
      <text:p text:style-name="P10"/>
      <text:p text:style-name="P11"><text:span text:style-name="T12">Įsakymas paskelbtas: Žin. 2006, Nr.<text:s/></text:span><text:a xlink:href="https://www.e-tar.lt/portal/legalAct.html?documentId=TAR.9BBFF8BF9607" office:target-frame-name="_top" xlink:show="replace"><text:span text:style-name="T13">70-2603</text:span></text:a><text:span text:style-name="T14">, i. k. 1062210ISAK0003-237</text:span></text:p>
      <text:p text:style-name="P15"/>
      <text:p text:style-name="P16">Nauja redakcija nuo 2015-09-01:</text:p>
      <text:p text:style-name="Normal"><text:span text:style-name="T17">Nr.<text:s/></text:span><text:a xlink:href="https://www.e-tar.lt/portal/legalAct.html?documentId=4a209f104fcd11e5b0f2b883009b2d06" office:target-frame-name="_top" xlink:show="replace"><text:span text:style-name="T18">3-368(1.5 E)</text:span></text:a><text:span text:style-name="T19">, 2015-08-31, paskelbta TAR 2015-08-31, i. k. 2015-13236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MOKYMO PAJĖGUMŲ TEIKIMO TAISYKLIŲ<text:s/>PATVIRTINIMO</text:p>
      <text:p text:style-name="P25"/>
      <text:p text:style-name="P26">2006 m. birželio 12 d. Nr. 3-237</text:p>
      <text:p text:style-name="P27">Vilnius</text:p>
      <text:p text:style-name="P28"/>
      <text:p text:style-name="P29"><text:span text:style-name="T30">Vadovaudamasis Lietuvos Respublikos geležinkelių transporto eismo saugos įstatymo 8 straipsnio 3 dalimi ir įgyvendindamas 2004 m. balandžio 29 d. Europos Parlamento ir Tarybos direktyvą 2004/49/EB dė</text:span><text:span text:style-name="T31">l saugos Bendrijos geležinkeliuose ir iš dalies pakeičiančią Tarybos direktyvą 95/18/EB dėl geležinkelio įmonių licencijavimo bei Direktyvą 2001/14/EB dėl geležinkelių infrastruktūros pajėgumų paskirstymo, mokesčių už naudojimąsi geležinkelių infrastruktūr</text:span><text:span text:style-name="T32">a ėmimo ir saugos sertifikavimo (Saugos geležinkeliuose direktyva) (OL<text:s/></text:span><text:span text:style-name="T33">2004 m. specialusis leidimas</text:span><text:span text:style-name="T34">, 7 skyrius, 8 tomas, p. 227),</text:span></text:p>
      <text:p text:style-name="P35"><text:span text:style-name="T36">tvirtinu</text:span><text:span text:style-name="T37"><text:s/>Mokymo pajėgumų teikimo taisykles (pridedama).</text:span><text:s/></text:p>
      <text:p text:style-name="P38"/>
      <text:p text:style-name="P39"/>
      <text:p text:style-name="P40"><text:span text:style-name="T41">L. E. SUSISIEKIMO MINISTRO PAREIGAS</text:span><text:span text:style-name="T42"><text:tab/>PETRAS ČĖSNA</text:span></text:p>
      <text:p text:style-name="Normal"/>
      <text:p text:style-name="P43"/>
      <text:soft-page-break/>
      <text:p text:style-name="P44">PATVIRTINTA</text:p>
      <text:p text:style-name="P45">Lietuvos Respublikos susisiekimo ministro <text:s/>2006 m. birželio 12 d. įsakymu Nr. 3-237<text:s/></text:p>
      <text:p text:style-name="P46"><text:span text:style-name="T47">(Lietuvos Respublikos susisiekimo ministro 2015 m. rugpjūčio 31d. įsakymo Nr.</text:span><text:span text:style-name="T48"><text:s/></text:span><text:span text:style-name="T49">3-368(1.5 E)<text:s/></text:span><text:span text:style-name="T50">redakcija)</text:span></text:p>
      <text:p text:style-name="P51"/>
      <text:p text:style-name="P52"/>
      <text:p text:style-name="P53"><text:span text:style-name="T54">MOKYMO PAJĖGUMŲ TEIKIMO TAISYKLĖ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Mokymo pajėgumų teikimo taisyklės (toliau – Taisyklės) nustato mokymo pajėgumų teikimo<text:s/></text:span><text:span text:style-name="T65">geležinkelio įmonėms (vežėjams), kitoms įmonėms, kurių geležinkelių riedmenys manevruoja ir (ar) važiuoja į geležinkelių infrastruktūros obj</text:span><text:span text:style-name="T66">ektų statybos, remonto ir (ar) techninės priežiūros darbų atlikimo vietą ir iš jos ir kurios Lietuvos Respublikos geležinkelių transporto kodekso nustatyta tvarka turi įgyti saugos sertifikatą (toliau – kitos įmonės, kurios naudojasi geležinkelių infrastru</text:span><text:span text:style-name="T67">ktūra), geležinkelių infrastruktūros valdytojams ir asmenims, vykdantiems traukinio mašinistų mokymo ar egzaminavimo veiklą (toliau – mokymo pajėgumų gavėjai),<text:s/></text:span><text:span text:style-name="T68">bendrąsias sąlygas.</text:span></text:p>
      <text:p text:style-name="P69"><text:span text:style-name="T70">2</text:span><text:span text:style-name="T71">. Taisyklėse vartojamos sąvokos suprantamos taip, kaip apibrėžtos Lietu</text:span><text:span text:style-name="T72">vos Respublikos geležinkelių transporto eismo saugos įstatyme ir Lietuvos Respublikos geležinkelių transporto kodekse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MOKYMO PAJĖGUMŲ TEIKIMO PRINCIPAI</text:span></text:p>
      <text:p text:style-name="P79"/>
      <text:p text:style-name="P80"><text:span text:style-name="T81">3</text:span><text:span text:style-name="T82">. Mokymo pajėgumai teikiami vadovaujantis šiais principais:</text:span></text:p>
      <text:p text:style-name="P83"><text:span text:style-name="T84">3.1</text:span><text:span text:style-name="T85">.<text:s/></text:span><text:span text:style-name="T86">nediskriminavimo – mokymo pajėgumai mokymo pajėgumų gavėjams turi būti teikiami vienodomis sąlygomis;</text:span></text:p>
      <text:p text:style-name="P87"><text:span text:style-name="T88">3.2</text:span><text:span text:style-name="T89">. viešumo – informacija apie teikiamus mokymo pajėgumus, užmokestį už juos skelbiama teikėjo interneto svetainėje;</text:span></text:p>
      <text:p text:style-name="P90"><text:span text:style-name="T91">3.3</text:span><text:span text:style-name="T92">. pagrįstumo – užmokestis</text:span><text:span text:style-name="T93"><text:s/>už teikiamus mokymo pajėgumus turi būti pagrįstas realiomis geležinkelio įmonės (vežėjo), kitos įmonės, kuri naudojasi geležinkelių infrastruktūra, geležinkelių infrastruktūros valdytojo, turinčio mokymo pajėgumus (toliau – mokymo pajėgumų teikėjas), sąna</text:span><text:span text:style-name="T94">udomis ir negali būti didesnis už patiriamas sąnaudas.<text:s/></text:span></text:p>
      <text:p text:style-name="P95"/>
      <text:p text:style-name="P96"><text:span text:style-name="T97">III</text:span><text:span text:style-name="T98"><text:s/>SKYRIUS</text:span></text:p>
      <text:p text:style-name="P99"><text:span text:style-name="T100">MOKYMO PAJĖGUMŲ TEIKIMO BENDROSIOS SĄLYGOS</text:span></text:p>
      <text:p text:style-name="P101"/>
      <text:p text:style-name="P102"><text:span text:style-name="T103">4</text:span><text:span text:style-name="T104">. Asmuo</text:span><text:span text:style-name="T105">, pageidaujantis gauti mokymo pajėgumus, pateikia mokymo pajėgumų teikėjui jo nurodytu būdu prašymą suteikti mokymo pajėgum</text:span><text:span text:style-name="T106">us (toliau – prašymas). Prašyme turi būti nurodyti duomenys apie mokymo pajėgumų gavėją (prašymo data, kontaktiniai telefonai ir, jeigu mokymo pajėgumų gavėjas juridinis asmuo, – juridinio asmens pavadinimas, juridinio asmens kodas, buveinės adresas, jeigu</text:span><text:span text:style-name="T107"><text:s/>mokymo pajėgumų gavėjas fizinis asmuo, – asmens vardas, pavardė, adresas), prašomi suteikti mokymo pajėgumai ir pageidaujama mokymo pajėgumų gavimo pradžios diena</text:span><text:span text:style-name="T108">.</text:span></text:p>
      <text:p text:style-name="P109"><text:span text:style-name="T110">5</text:span><text:span text:style-name="T111">. Mokymo pajėgumų<text:s/></text:span><text:span text:style-name="T112">teikėjas, gavęs mokymo pajėgumų gavėjo prašymą, per 10 kalendorinių<text:s/></text:span><text:span text:style-name="T113">dienų nuo jo gavimo dienos privalo priimti sprendimą dėl mokymo pajėgumų teikimo.</text:span></text:p>
      <text:p text:style-name="P114"><text:span text:style-name="T115">6</text:span><text:span text:style-name="T116">. Jeigu mokymo pajėgumų teikėjas neturi galimybių mokymo pajėgumų gavėjui suteikti mokymo pajėgumų prašyme nurodytu terminu, jis turi per 5 kalendorines dienas nuo šio p</text:span><text:span text:style-name="T117">rašymo<text:s/></text:span><text:soft-page-break/><text:span text:style-name="T118">gavimo dienos raštu pranešti mokymo pajėgumų gavėjui apie tai ir pasiūlyti kitą mokymo pajėgumų suteikimo terminą, kuris negali būti vėlesnis kaip 3 mėnesiai nuo šio prašymo gavimo dienos.</text:span></text:p>
      <text:p text:style-name="P119"><text:span text:style-name="T120">7</text:span><text:span text:style-name="T121">.<text:s/></text:span><text:span text:style-name="T122">Mokymo pajėgumų gavėjui ir mokymo pajėgumų teikėjui s</text:span><text:span text:style-name="T123">uderinus mokymo pajėgumų teikimo terminą, sudaroma mokymo pajėgumų teikimo sutartis.</text:span></text:p>
      <text:p text:style-name="P124"/>
      <text:p text:style-name="P125"><text:span text:style-name="T126">IV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8</text:span><text:span text:style-name="T133">. Mokymo pajėgumų teikėjas atsako, kad būtų laikomasi Taisyklių reikalavimų Lietuvos Respublikos teisės aktų nustatyta tvark</text:span><text:span text:style-name="T134">a.</text:span></text:p>
      <text:p text:style-name="P135"><text:span text:style-name="T136">9</text:span><text:span text:style-name="T137">. Mokymo pajėgumų teikimo priežiūrą atlieka Valstybinė geležinkelio inspekcija prie Susisiekimo ministerijos.<text:s/></text:span></text:p>
      <text:p text:style-name="P138"><text:span text:style-name="T139">______________</text:span></text:p>
      <text:p text:style-name="P140">Priedo pakeitimai:</text:p>
      <text:p text:style-name="P141"><text:span text:style-name="T142">Nr.<text:s/></text:span><text:a xlink:href="https://www.e-tar.lt/portal/legalAct.html?documentId=4a209f104fcd11e5b0f2b883009b2d06" office:target-frame-name="_top" xlink:show="replace"><text:span text:style-name="T143">3-368(1.5 E)</text:span></text:a><text:span text:style-name="T144">, 2015-08-31, paskelbta TAR 2015-08-31, i. k. 2015-13236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usisiekimo ministerija, Įsakymas</text:span></text:p>
      <text:p text:style-name="P154"><text:span text:style-name="T155">Nr.<text:s/></text:span><text:a xlink:href="https://www.e-tar.lt/portal/legalAct.html?documentId=TAR.13C4EA95566D" office:target-frame-name="_top" xlink:show="replace"><text:span text:style-name="T156">3-213</text:span></text:a><text:span text:style-name="T157">, 2011-04-08, Žin., 2011, Nr. 44-2085 (2011-04-12), i. k. 1112210ISAK0003-213</text:span></text:p>
      <text:p text:style-name="P158"><text:span text:style-name="T159">Dėl Lietuvos Respublikos susisiekimo ministro 2006 m. birželio 12 d. įsakymo Nr. 3-237 "Dėl Mokymo pajėg</text:span><text:span text:style-name="T160">umų teikimo geležinkelio įmonėms (vežėjams) taisyklių patvirtinimo" pakeitimo ir papildymo</text:span></text:p>
      <text:p text:style-name="P161"/>
      <text:p text:style-name="P162"><text:span text:style-name="T163">2.</text:span></text:p>
      <text:p text:style-name="P164"><text:span text:style-name="T165">Lietuvos Respublikos susisiekimo ministerija, Įsakymas</text:span></text:p>
      <text:p text:style-name="P166"><text:span text:style-name="T167">Nr.<text:s/></text:span><text:a xlink:href="https://www.e-tar.lt/portal/legalAct.html?documentId=4a209f104fcd11e5b0f2b883009b2d06" office:target-frame-name="_top" xlink:show="replace"><text:span text:style-name="T168">3-368(1.5 E)</text:span></text:a><text:span text:style-name="T169">, 2015-08-31, paskelbta TAR 2015-08-31, i. k. 2015-13236</text:span></text:p>
      <text:p text:style-name="P170"><text:span text:style-name="T171">Dėl Lietuvos Respublikos susisiekimo ministro 2006 m. birželio 12 d. įsakymo Nr. 3-237 „Dėl Mokymo pajėgumų teikimo geležinkelio įmonėms (vežėjams) taisyklių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5-09-25T11:37:00Z</meta:creation-date>
    <dc:date>2015-09-25T11:37:00Z</dc:date>
    <meta:template xlink:href="Normal.dotm" xlink:type="simple"/>
    <meta:editing-cycles>2</meta:editing-cycles>
    <meta:editing-duration>PT0S</meta:editing-duration>
    <meta:document-statistic meta:page-count="3" meta:paragraph-count="59" meta:word-count="755" meta:character-count="5678" meta:row-count="199" meta:non-whitespace-character-count="4982"/>
  </office:meta>
</office:document-meta>
</file>