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>
        <style:tab-stops>
          <style:tab-stop style:type="center" style:position="3.4444in"/>
          <style:tab-stop style:type="left" style:position="4.2131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align="justify" fo:line-height="150%" fo:margin-left="3.5in" style:page-number="1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line-height="150%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line-height="150%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41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="SymbolPS" style:font-name-asian="SymbolPS" style:font-name-complex="SymbolPS"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b 66.6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style:font-name="SymbolPS" style:font-name-asian="SymbolPS" style:font-name-complex="SymbolPS" style:font-size-complex="12pt"/>
    </style:style>
    <style:style style:name="T200" style:parent-style-name="DefaultParagraphFont" style:family="text">
      <style:text-properties style:text-position="sub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2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28" style:parent-style-name="DefaultParagraphFont" style:family="text">
      <style:text-properties style:font-size-complex="12pt" style:language-asian="ru" style:country-asian="RU"/>
    </style:style>
    <style:style style:name="P229" style:parent-style-name="Normal" style:family="paragraph">
      <style:paragraph-properties fo:text-align="justify" fo:line-height="150%" fo:margin-left="0.4923in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35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T236" style:parent-style-name="DefaultParagraphFont" style:family="text">
      <style:text-properties style:font-size-complex="12pt" style:language-asian="ru" style:country-asian="RU"/>
    </style:style>
    <style:style style:name="T23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38" style:parent-style-name="DefaultParagraphFont" style:family="text">
      <style:text-properties style:font-size-complex="12pt" style:language-asian="ru" style:country-asian="RU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name-asian="Courier New" style:font-size-complex="12pt"/>
    </style:style>
    <style:style style:name="T243" style:parent-style-name="DefaultParagraphFont" style:family="text">
      <style:text-properties style:font-name-asian="Courier New" style:font-size-complex="12pt"/>
    </style:style>
    <style:style style:name="T244" style:parent-style-name="DefaultParagraphFont" style:family="text">
      <style:text-properties style:font-name-asian="Courier New" style:font-weight-complex="bold" style:font-size-complex="12pt"/>
    </style:style>
    <style:style style:name="T245" style:parent-style-name="DefaultParagraphFont" style:family="text">
      <style:text-properties style:font-name-asian="Courier New"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name-asian="Courier New" style:font-size-complex="12pt"/>
    </style:style>
    <style:style style:name="T249" style:parent-style-name="DefaultParagraphFont" style:family="text">
      <style:text-properties style:font-name-asian="Courier New" style:font-weight-complex="bold" style:font-size-complex="12pt"/>
    </style:style>
    <style:style style:name="T250" style:parent-style-name="DefaultParagraphFont" style:family="text">
      <style:text-properties style:font-name-asian="Courier New" style:font-size-complex="12pt"/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25% 100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font-style="italic" style:font-style-asian="italic" style:font-style-complex="italic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style="italic" style:font-style-asian="italic" style:font-style-complex="italic" fo:letter-spacing="0.0013in" style:font-size-complex="12pt"/>
    </style:style>
    <style:style style:name="T338" style:parent-style-name="DefaultParagraphFont" style:family="text">
      <style:text-properties fo:letter-spacing="0.0013in" style:font-size-complex="12pt"/>
    </style:style>
    <style:style style:name="T339" style:parent-style-name="DefaultParagraphFont" style:family="text">
      <style:text-properties fo:letter-spacing="0.0013in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P38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8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89" style:parent-style-name="Normal" style:family="paragraph">
      <style:paragraph-properties fo:text-align="center" fo:line-height="150%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center" fo:line-height="150%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12</text:span></text:p>
      <text:p text:style-name="P9"/>
      <text:p text:style-name="P10"><text:span text:style-name="T11">Įsakymas paskelbtas: Žin. 2006, Nr.<text:s/></text:span><text:a xlink:href="https://www.e-tar.lt/portal/legalAct.html?documentId=TAR.1D938BBC44F1" office:target-frame-name="_top" xlink:show="replace"><text:span text:style-name="T12">68-2517</text:span></text:a><text:span text:style-name="T13">, i. k. 1062310ISAK001V-218</text:span></text:p>
      <text:p text:style-name="P14"/>
      <text:p text:style-name="P15"><text:s/></text:p>
      <text:p text:style-name="P16">LIETUVOS RESPUBLIKOS VIDAUS REIKALŲ MINISTRAS</text:p>
      <text:p text:style-name="P17"/>
      <text:p text:style-name="P18">Į S A K Y M A S</text:p>
      <text:p text:style-name="P19"><text:span text:style-name="T20">DĖL VALSTYBINĖMS (VALSTYBĖS PERDUOTOMS SAVIVALDYBĖMS) FUNKCIJOMS ATLIKTI LĖŠŲ APSKAIČIAVIMO METODIKOS PATVIRTINIMO<text:s/></text:span></text:p>
      <text:p text:style-name="P21"/>
      <text:p text:style-name="P22">2006 m. birželio 9 d. Nr. 1V-218</text:p>
      <text:p text:style-name="P23">Vilnius</text:p>
      <text:p text:style-name="P24">Pakeistas teisės akto pavadinimas:</text:p>
      <text:p text:style-name="P25"><text:span text:style-name="T26">Nr.<text:s/></text:span><text:a xlink:href="https://www.e-tar.lt/portal/legalAct.html?documentId=TAR.D57B4F53E685" office:target-frame-name="_top" xlink:show="replace"><text:span text:style-name="T27">1V-759</text:span></text:a><text:span text:style-name="T28">, 2013-09-09, Žin., 2013, Nr. 97-4836 (2013-09-14), i. k. 1132310ISAK001V-759</text:span></text:p>
      <text:p text:style-name="Normal"/>
      <text:p text:style-name="P29"><text:span text:style-name="T30">Vadovaudamasis Lietuvos Respublikos valstybės biudžeto ir savivaldybių biudžetų sudarymo ir vykdymo taisyklių, patvirtintų Lietuvos Respublikos Vy</text:span><text:span text:style-name="T31">riausybės 2001 m. gegužės 14 d. nutarimu Nr. 543 „Dėl Lietuvos Respublikos valstybės biudžeto ir savivaldybių biudžetų sudarymo ir vykdymo taisyklių patvirtinimo“, 4 punktu,</text:span><text:s/></text:p>
      <text:p text:style-name="P32">Preambulės pakeitimai:</text:p>
      <text:p text:style-name="P33"><text:span text:style-name="T34">Nr.<text:s/></text:span><text:a xlink:href="https://www.e-tar.lt/portal/legalAct.html?documentId=d87d6720384511ee9de9e7e0fd363afc" office:target-frame-name="_top" xlink:show="replace"><text:span text:style-name="T35">1V-527</text:span></text:a><text:span text:style-name="T36">, 2023-08-11, paskelbta TAR 2023-08-11, i. k. 2023-16181</text:span></text:p>
      <text:p text:style-name="Normal"/>
      <text:p text:style-name="P37"><text:span text:style-name="T38">tvirtinu</text:span><text:s/>Valstybinėms (perduotoms savivaldybėms) funkcijoms atlikti lėšų apskaičiavimo metodiką (pridedama).</text:p>
      <text:p text:style-name="P39"/>
      <text:p text:style-name="P40"/>
      <text:p text:style-name="P41"/>
      <text:p text:style-name="P42"><text:span text:style-name="T43">L. E. VIDAUS REIKALŲ MINISTRO<text:s/></text:span><text:span text:style-name="T44">PAREIGAS</text:span><text:span text:style-name="T45"><text:tab/>GINTARAS FURMANAVIČIUS</text:span></text:p>
      <text:soft-page-break/>
      <text:p text:style-name="P46"><text:span text:style-name="T54">PATVIRTINTA</text:span></text:p>
      <text:p text:style-name="P55">Lietuvos Respublikos vidaus reikalų</text:p>
      <text:p text:style-name="P56">ministro 2006 m. birželio 9 d. įsakymu<text:s/></text:p>
      <text:p text:style-name="P57">Nr. 1V-218 (Lietuvos Respublikos vidaus</text:p>
      <text:p text:style-name="P58">reikalų ministro 2019 m. kovo 20 d.</text:p>
      <text:p text:style-name="P59">įsakymo Nr. 1V-275 redakcija)</text:p>
      <text:p text:style-name="P60"/>
      <text:p text:style-name="P61"/>
      <text:p text:style-name="P62">VALSTYBINĖMS (VALSTYBĖS PERDUOTOMS SAVIVALDYBĖMS)<text:s/>FUNKCIJOMS</text:p>
      <text:p text:style-name="P63">ATLIKTI LĖŠŲ APSKAIČIAVIMO METODIKA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 Valstybinėms (valstybės perduotoms savivaldybėms) funkcijoms atlikti lėšų apskaičiavimo metodikoje (toliau – Metodika) nustatyta Lietuvos Respublikos valstybės biudže</text:span><text:span text:style-name="T75">to<text:s/></text:span><text:soft-page-break/><text:span text:style-name="T76">lėšų (toliau – biudžeto lėšos) poreikio valstybinėms (valstybės perduotoms savivaldybėms) funkcijoms atlikti apskaičiavimo tvarka. Biudžeto lėšų poreikis valstybinei (valstybės perduotai savivaldybėms) civilinės saugos funkcijai atlikti apskaičiuojamas<text:s/></text:span><text:span text:style-name="T77">Parengties pareigūnų funkcijoms ir valstybinei (valstybės perduotai savivaldybėms) civilinės saugos funkcijai atlikti reikalingų valstybės biudžeto lėšų poreikio nustatymo tvarkos aprašo, patvirtinto Lietuvos Respublikos Vyriausybės 2022 m. gruodžio 29 d.<text:s/></text:span><text:span text:style-name="T78">nutarimu Nr. 1317 „Dėl Lietuvos Respublikos krizių valdymo ir civilinės saugos įstatymo įgyvendinimo“, nustatyta tvarka.</text:span><text:s/></text:p>
      <text:p text:style-name="P79">Punkto pakeitimai:</text:p>
      <text:p text:style-name="P80"><text:span text:style-name="T81">Nr.<text:s/></text:span><text:a xlink:href="https://www.e-tar.lt/portal/legalAct.html?documentId=d87d6720384511ee9de9e7e0fd363afc" office:target-frame-name="_top" xlink:show="replace"><text:span text:style-name="T82">1V-527</text:span></text:a><text:span text:style-name="T83">, 2023-</text:span><text:span text:style-name="T84">08-11, paskelbta TAR 2023-08-11, i. k. 2023-16181</text:span></text:p>
      <text:p text:style-name="Normal"/>
      <text:p text:style-name="P85"><text:span text:style-name="T86">2</text:span><text:span text:style-name="T87">. Pagal Metodikoje nustatytą tvarką biudžeto lėšų poreikis apskaičiuojamas šioms valstybinėms (valstybės perduotoms savivaldybėms) funkcijos atlikti:</text:span></text:p>
      <text:p text:style-name="P88"><text:span text:style-name="T89">2.1.</text:span><text:span text:style-name="T90"><text:s/>Neteko galios nuo 2023-08-12</text:span></text:p>
      <text:p text:style-name="P91">Papunkčio<text:s/>naikinimas:</text:p>
      <text:p text:style-name="P92"><text:span text:style-name="T93">Nr.<text:s/></text:span><text:a xlink:href="https://www.e-tar.lt/portal/legalAct.html?documentId=d87d6720384511ee9de9e7e0fd363afc" office:target-frame-name="_top" xlink:show="replace"><text:span text:style-name="T94">1V-527</text:span></text:a><text:span text:style-name="T95">, 2023-08-11, paskelbta TAR 2023-08-11, i. k. 2023-16181</text:span></text:p>
      <text:p text:style-name="Normal"/>
      <text:p text:style-name="P96"><text:span text:style-name="T97">2.2</text:span><text:span text:style-name="T98">. priešgaisrinės saugos;</text:span></text:p>
      <text:p text:style-name="P99"><text:span text:style-name="T100">2.3</text:span><text:span text:style-name="T101">. gyvenamosios vietos deklaravimo duome</text:span><text:span text:style-name="T102">nų ir gyvenamosios vietos nedeklaravusių asmenų apskaitos duomenų tvarkymo.</text:span></text:p>
      <text:p text:style-name="P103"/>
      <text:p text:style-name="P104"><text:span text:style-name="T105">2 skyrius.</text:span><text:span text:style-name="T106"><text:s/>Neteko galios nuo 2023-08-12</text:span></text:p>
      <text:p text:style-name="P107">Skyriaus naikinimas:</text:p>
      <text:p text:style-name="P108"><text:span text:style-name="T109">Nr.<text:s/></text:span><text:a xlink:href="https://www.e-tar.lt/portal/legalAct.html?documentId=d87d6720384511ee9de9e7e0fd363afc" office:target-frame-name="_top" xlink:show="replace"><text:span text:style-name="T110">1V-527</text:span></text:a><text:span text:style-name="T111">, 20</text:span><text:span text:style-name="T112">23-08-11, paskelbta TAR 2023-08-11, i. k. 2023-16181</text:span></text:p>
      <text:p text:style-name="Normal"/>
      <text:p text:style-name="P113"><text:span text:style-name="T114">III</text:span><text:span text:style-name="T115"><text:s/>SKYRIUS</text:span></text:p>
      <text:p text:style-name="P116"><text:span text:style-name="T117">Priešgaisrinės saugos FUNKCIJAI ATLIKTI BIUDŽETO</text:span></text:p>
      <text:p text:style-name="P118"><text:span text:style-name="T119">LĖŠŲ POREIKIO SKAIČIAVIMAS</text:span></text:p>
      <text:p text:style-name="P120"/>
      <text:p text:style-name="P121"/>
      <text:p text:style-name="P122"><text:span text:style-name="T123">8</text:span><text:span text:style-name="T124">.</text:span><text:span text:style-name="T125"><text:s/></text:span><text:span text:style-name="T126">Priešgaisrinės saugos funkcijai atlikti savivaldybėse steigiamos savivaldybių priešgaisrinės<text:s/></text:span><text:span text:style-name="T127">tarnybos. Vieną savivaldybės priešgaisrinę tarnybą sudaro administracija ir viena ar daugiau ugniagesių komandų. Savivaldybės priešgaisrinė tarnyba sudaro rašytines savanoriškos veiklos sutartis su savanoriais ugniagesiais. Valstybės biudžeto specialiosios</text:span><text:span text:style-name="T128"><text:s/>tikslinės dotacijos (toliau – valstybės dotacijos) skiriamos savivaldybių priešgaisrinių tarnybų funkcijoms, įskaitant savanorių ugniagesių veiklos organizatoriaus funkcijas, atlikti ir savanorių ugniagesių veiklai užtikrinti.</text:span></text:p>
      <text:p text:style-name="P129"><text:span text:style-name="T130">9</text:span><text:span text:style-name="T131">.</text:span><text:span text:style-name="T132"><text:s text:c="2"/></text:span><text:span text:style-name="T133">Savivaldybės priešga</text:span><text:span text:style-name="T134">isrinės tarnybos administracijai nustatoma viena tarnybos viršininko pareigybė ir viena specialisto finansinei ir ūkinei veiklai vykdyti pareigybė.<text:s/></text:span><text:span text:style-name="T135">Vienai ugniagesių komandai nustatoma viena skyrininko ir 8 ugniagesių pareigybės. Kai savivaldybės priešgais</text:span><text:span text:style-name="T136">rinė<text:s/></text:span><text:soft-page-break/><text:span text:style-name="T137">tarnyba sudaro rašytines savanoriškos veiklos sutartis su savanoriais ugniagesiais, vienoje ugniagesių komandoje turi būti užimta viena skyrininko ir ne mažiau kaip 4 ugniagesių pareigybės.</text:span></text:p>
      <text:p text:style-name="P138"><text:span text:style-name="T139">10</text:span><text:span text:style-name="T140">. Vienai ugniagesių komandai nustatytoms vieno skyrinin</text:span><text:span text:style-name="T141">ko ir 8 ugniagesių pareigybėms paskaičiuotas valstybės dotacijų lėšų poreikis darbo užmokesčiui ir įmokoms socialiniam draudimui gali būti naudojamas savanorių ugniagesių veiklos organizatoriaus funkcijoms atlikti ir savanorių ugniagesių veiklai užtikrinti</text:span><text:span text:style-name="T142">.</text:span></text:p>
      <text:p text:style-name="P143"><text:span text:style-name="T144">11</text:span><text:span text:style-name="T145">.</text:span><text:span text:style-name="T146"><text:s/></text:span><text:span text:style-name="T147">Savivaldybės priešgaisrinės tarnybos darbuotojų tarnybiniai atlyginimai nustatomi vadovaujantis Lietuvos Respublikos valstybės ir savivaldybių įstaigų darbuotojų darbo apmokėjimo įstatymu.</text:span></text:p>
      <text:p text:style-name="P148"><text:span text:style-name="T149">12</text:span><text:span text:style-name="T150">.</text:span><text:span text:style-name="T151"><text:s/></text:span><text:span text:style-name="T152">Gesinantiems gaisrus ar atliekantiems gelbėjimo d</text:span><text:span text:style-name="T153">arbus, dalyvaujantiems planiniuose kvalifikacijos tobulinimo kursuose (mokymuose ir (ar) pratybose), atliekantiems kitas užduotis, nustatytas rašytinėse savanoriškos veiklos sutartyse, savanoriams ugniagesiams mokamas ne didesnis kaip 1 procento Lietuvos s</text:span><text:span text:style-name="T154">tatistikos departamento paskutinio paskelbto šalies ūkio (be individualių įmonių) darbuotojų vidutinio mėnesinio darbo užmokesčio <text:s/>dydžio (bendrųjų pajamų, iš kurių atskaitytos išlaidos (Neto)) atlyginimas už kiekvieną savanorio ugniagesio sugaištą valandą</text:span><text:span text:style-name="T155"><text:s/></text:span><text:span text:style-name="T156">pagal<text:s/></text:span><text:span text:style-name="T157">Lietuvos Respublikos vidaus reikalų ministro patvirtintą Atlyginimo už<text:s/></text:span><text:soft-page-break/><text:span text:style-name="T158">sugaištą laiką gesinant gaisrus ar atliekant gelbėjimo darbus, už dalyvavimą planiniuose kvalifikacijos tobulinimo kursuose (mokymuose ir (ar) pratybose), taip pat už kitų rašyti</text:span><text:span text:style-name="T159">nėse savanoriškos veiklos sutartyse numatytų užduočių atlikimą savanoriams ugniagesiams mokėjimo sąlygų ir tvarkos aprašą.</text:span></text:p>
      <text:p text:style-name="P160"><text:span text:style-name="T161">13</text:span><text:span text:style-name="T162">.</text:span><text:span text:style-name="T163"><text:s/></text:span><text:span text:style-name="T164">Savanorių ugniagesių veiklos išlaidos kompensuojamos pagal Lietuvos Respublikos vidaus reikalų ministro patvirtintą Savanorių</text:span><text:span text:style-name="T165"><text:s/>ugniagesių veiklos kompensuojamų išlaidų sudėties, jų kompensavimo sąlygų ir tvarkos aprašą</text:span></text:p>
      <text:p text:style-name="P166"><text:span text:style-name="T167">14</text:span><text:span text:style-name="T168">.</text:span><text:span text:style-name="T169"><text:s/></text:span><text:span text:style-name="T170">Vienai savivaldybės priešgaisrinės tarnybos ugniagesių komandai, nustatomas bendras patalpų plotas – ne daugiau kaip 110 kv. m esant vienai gaisrinei automobilinei cisternai ir ne daugiau kaip 160 kv. m esant dviem gaisrinėms automobilinėms cisternoms.<text:s/></text:span></text:p>
      <text:p text:style-name="P171"><text:span text:style-name="T172">15</text:span><text:span text:style-name="T173">.</text:span><text:span text:style-name="T174"><text:s/></text:span><text:span text:style-name="T175">Ugniagesių komandų veiklai reikalingi minimalūs technikos ir įrangos kiekiai nustatomi Priešgaisrinės apsaugos ir gelbėjimo departamento prie Vidaus reikalų ministerijos direktoriaus įsakymu.</text:span></text:p>
      <text:p text:style-name="P176"><text:span text:style-name="T177">16</text:span><text:span text:style-name="T178">.</text:span><text:span text:style-name="T179"><text:s/></text:span><text:span text:style-name="T180">Maksimalios metinės patalpų nuomos išlaidos skaiči</text:span><text:span text:style-name="T181">uojamos pagal formulę:</text:span></text:p>
      <text:p text:style-name="P182">N = I x P,</text:p>
      <text:p text:style-name="P183">kur:</text:p>
      <text:p text:style-name="P184">I – patalpų nuomos išlaidos 1 kv. m <text:s/>(numatyta nuomos sutartyje), eurais;</text:p>
      <text:soft-page-break/>
      <text:p text:style-name="P185"><text:span text:style-name="T186">P – nuomojamų patalpų plotas, kv. m.</text:span></text:p>
      <text:p text:style-name="P187"><text:span text:style-name="T188">17</text:span><text:span text:style-name="T189">. Metinės išlaidos elektros energijai skaičiuojamos pagal formulę:<text:s/></text:span></text:p>
      <text:p text:style-name="P190"><text:span text:style-name="T191">E = <text:s/></text:span><text:span text:style-name="T192"></text:span><text:span text:style-name="T193">E<text:s/></text:span><text:span text:style-name="T194">x f</text:span><text:span text:style-name="T195">E<text:s/></text:span><text:span text:style-name="T196">x P x S,</text:span></text:p>
      <text:p text:style-name="P197">kur:<text:s/></text:p>
      <text:p text:style-name="P198"><text:span text:style-name="T199"></text:span><text:span text:style-name="T200">E<text:s/></text:span><text:span text:style-name="T201">–</text:span><text:span text:style-name="T202"><text:s/>metinis elektros energijos suvartojimas pastato ploto vienetui kWh/kv. m, nurodytas Statybos techniniame reglamente STR 2.01.09:2005 „Pastatų energinis naudingumas. Energinio naudingumo sertifikavimas“;</text:span></text:p>
      <text:p text:style-name="P203"><text:span text:style-name="T204">f</text:span><text:span text:style-name="T205">E</text:span><text:span text:style-name="T206"><text:s/>– pastato dalis, <text:s/>kuriai reikalinga elektros ener</text:span><text:span text:style-name="T207">gija, nurodyta Statybos techniniame reglamente STR 2.01.09:2005 „Pastatų energinis naudingumas. Energinio naudingumo sertifikavimas“;<text:s/></text:span></text:p>
      <text:p text:style-name="P208">P – patalpų plotas, kv. m;</text:p>
      <text:p text:style-name="P209"><text:span text:style-name="T210">S – elektros energijos vieneto kaina, eurais.</text:span></text:p>
      <text:p text:style-name="P211"><text:span text:style-name="T212">18</text:span><text:span text:style-name="T213">.</text:span><text:span text:style-name="T214"><text:s/></text:span><text:span text:style-name="T215">Metinės patalpų, šildymo išlaidos skaiči</text:span><text:span text:style-name="T216">uojamos pagal formulę:</text:span></text:p>
      <text:p text:style-name="P217">Šc = Šck x Em x Ek, <text:s/></text:p>
      <text:p text:style-name="P218">kur:</text:p>
      <text:soft-page-break/>
      <text:p text:style-name="P219">Šck <text:s/>– šildomų patalpų plotas kv. m (bendras <text:s/>patalpų plotas ne daugiau kaip 110 kv. m esant vienai gaisrinei automobilinei cisternai <text:s/>ir 160 kv. m esant dviem gaisrinėms automobilinėms cisternoms);</text:p>
      <text:p text:style-name="P220">Em – per <text:s/>paskutinius <text:s/>trejus <text:s/>metus <text:s/>sunaudotas <text:s/>šilumos <text:s/>energijos <text:s/>kiekio <text:s/>vidurkis <text:s/>vienam <text:s/>kv. m patalpų ploto;</text:p>
      <text:p text:style-name="P221"><text:span text:style-name="T222">Ek – šilumos energijos kaina, eurais.<text:s/></text:span></text:p>
      <text:p text:style-name="P223"><text:span text:style-name="T224">19</text:span><text:span text:style-name="T225">. Apskaičiuotos metinės šildymo išlaidos vienam kv. m gyvenamųjų patalpų, kuriose dirba ir ilsisi dar</text:span><text:span text:style-name="T226">buotojai (palaikant patalpose 20 laipsnių temperatūrą), neturi viršyti 17,38 eurų, o negyvenamųjų patalpų (palaikant 8 laipsnių temperatūrą) – 6,95 euro</text:span><text:span text:style-name="T227"><text:s/></text:span><text:span text:style-name="T228">už vieną kv. m.</text:span></text:p>
      <text:p text:style-name="P229"><text:span text:style-name="T230">20</text:span><text:span text:style-name="T231">.</text:span><text:span text:style-name="T232"><text:s/></text:span><text:span text:style-name="T233">Metinės šalto ir karšto vandens išlaidos:<text:s/></text:span></text:p>
      <text:p text:style-name="P234"><text:span text:style-name="T235">20.1</text:span><text:span text:style-name="T236">.</text:span><text:span text:style-name="T237"><text:s/></text:span><text:span text:style-name="T238">esant centralizuotam vandens tiekimui, skaičiuojamos pagal formulę:<text:s/></text:span></text:p>
      <text:p text:style-name="P239">V = ((N x S) + (D x Ds)) x T x K,</text:p>
      <text:p text:style-name="P240">kur:</text:p>
      <text:p text:style-name="P241"><text:span text:style-name="T242">N – paros vandens suvartojimo norma kub. m vienam darbuotojui, nurodyta Vandens vartojimo normose RSN-26-90 (šalto vandens paros sunaudojimo norma –</text:span><text:span text:style-name="T243"><text:s/>0,016 kub. m, karšto vandens paros sunaudojimo norma – 0,007<text:s/></text:span><text:span text:style-name="T244">kub. m);</text:span><text:span text:style-name="T245"><text:s/></text:span></text:p>
      <text:p text:style-name="P246">S – dirbančiųjų skaičius per parą;</text:p>
      <text:soft-page-break/>
      <text:p text:style-name="P247"><text:span text:style-name="T248">D – paros vandens sunaudojimo norma kub. m vienam patalpose įrengtam dušui, nurodyta Vandens vartojimo normose RSN-26-90 (šalto vandens paros sunaudojimo norma – 0,5 kub. m, karšto vandens paros sunaudojimo norma – 0,27<text:s/></text:span><text:span text:style-name="T249">kub. m);</text:span><text:span text:style-name="T250"><text:s/></text:span></text:p>
      <text:p text:style-name="P251">Ds – dušų skaičius;</text:p>
      <text:p text:style-name="P252">T – parų skaičius metuose;</text:p>
      <text:p text:style-name="P253"><text:span text:style-name="T254">K – šalto arba karšto vandens<text:s/></text:span><text:span text:style-name="T255">vieno kub. m <text:s/></text:span><text:span text:style-name="T256">kaina, eurais;<text:s/></text:span></text:p>
      <text:p text:style-name="P257"><text:span text:style-name="T258">20.2</text:span><text:span text:style-name="T259">.</text:span><text:span text:style-name="T260"><text:s/></text:span><text:span text:style-name="T261">esant necentralizuotam vandens tiekimui, vandentiekio ir kanalizacijos išlaidos skaičiuojamos atsižvelgiant į ugniagesių komandos vandens poreikį ir <text:s/>vieno kub. m va</text:span><text:span text:style-name="T262">ndens vidutinę kainą (ne daugiau kaip<text:s/></text:span><text:span text:style-name="T263"><text:s/></text:span><text:span text:style-name="T264">vienas kub. m vandens vienam <text:s text:c="2"/>darbuotojui <text:s/>per mėnesį).</text:span></text:p>
      <text:p text:style-name="P265"><text:span text:style-name="T266">21</text:span><text:span text:style-name="T267">.</text:span><text:span text:style-name="T268"><text:s/></text:span><text:span text:style-name="T269">Išlaidos kitoms komunalinėms paslaugoms vienai savivaldybės priešgaisrinės tarnybos ugniagesių komandai skaičiuojamos atsižvelgiant į skiriamą limitą<text:s/></text:span><text:span text:style-name="T270"><text:s/>(iki 11,58 euro</text:span><text:span text:style-name="T271"><text:s/></text:span><text:span text:style-name="T272">per mėnesį).</text:span></text:p>
      <text:p text:style-name="P273"><text:span text:style-name="T274">22</text:span><text:span text:style-name="T275">.</text:span><text:span text:style-name="T276"><text:s/></text:span><text:span text:style-name="T277">Pastatų einamojo remonto lėšos skiriamos savivaldybės priešgaisrinei tarnybai. Pastatų einamojo remonto išlaidos skaičiuojamos atsižvelgiant į<text:s/></text:span><text:span text:style-name="T278">naudojamų pastatų</text:span><text:span text:style-name="T279"><text:s/>plotą (ne daugiau kaip 110 kv. m esant vienai gaisrinei a</text:span><text:span text:style-name="T280">utomobilinei cisternai <text:s/>ir 160 kv. m esant dviem gaisrinėms automobilinėms cisternoms) ir einamojo remonto išlaidų normą (vidutiniškai 8,69 euro</text:span><text:span text:style-name="T281"><text:s/></text:span><text:span text:style-name="T282">1 kv. m).</text:span></text:p>
      <text:p text:style-name="P283"><text:span text:style-name="T284">23</text:span><text:span text:style-name="T285">.</text:span><text:span text:style-name="T286"><text:s/></text:span><text:span text:style-name="T287">Išlaidos viešojo telefono ryšio paslaugoms skaičiuojamos atsižvelgiant į viešojo fiksuoto<text:s/></text:span><text:span text:style-name="T288">ir<text:s/></text:span><text:span text:style-name="T289">viešojo judriojo</text:span><text:span text:style-name="T290"><text:s/>telefono ryšio abonentų skaičių bei vienam viešojo telefono ryšio abonentui pokalbiams ir prisijungimui prie interneto skiriamą limitą:</text:span></text:p>
      <text:p text:style-name="P291"><text:span text:style-name="T292">23.1</text:span><text:span text:style-name="T293">.</text:span><text:span text:style-name="T294"><text:s/></text:span><text:span text:style-name="T295"><text:s/>savivaldybės priešgaisrinės tarnybos administracijai <text:s/>skiriami du viešojo <text:s/>judriojo arba du vi</text:span><text:span text:style-name="T296">ešojo fiksuoto ryšio telefono abonentai (vienam viešojo telefono ryšio abonentui skiriama iki 11,58 eurų per mėnesį, o prisijungimui prie interneto iki 8,69 euro</text:span><text:span text:style-name="T297"><text:s/></text:span><text:span text:style-name="T298">per mėnesį);</text:span></text:p>
      <text:p text:style-name="P299"><text:span text:style-name="T300">23.2</text:span><text:span text:style-name="T301">.</text:span><text:span text:style-name="T302"><text:s/></text:span><text:span text:style-name="T303">vienai savivaldybės priešgaisrinės tarnybos ugniagesių komandai skiriam</text:span><text:span text:style-name="T304">as <text:s/>vienas viešojo judriojo telefono ryšio abonentas (vienam viešojo judriojo telefono ryšio abonentui skiriama iki 8,69 euro</text:span><text:span text:style-name="T305"><text:s/></text:span><text:span text:style-name="T306">per mėnesį).</text:span></text:p>
      <text:p text:style-name="P307"><text:span text:style-name="T308">24</text:span><text:span text:style-name="T309">.</text:span><text:span text:style-name="T310"><text:s/></text:span><text:span text:style-name="T311">Transporto išlaikymo išlaidos skaičiuojamos atskirai vienai<text:s/></text:span><text:span text:style-name="T312">gaisrinei automobilinei cisternai ir vienai rez</text:span><text:span text:style-name="T313">ervinei gaisrinei automobilinei cisternai: <text:s/></text:span></text:p>
      <text:p text:style-name="P314"><text:span text:style-name="T315">24.1</text:span><text:span text:style-name="T316">.</text:span><text:span text:style-name="T317"><text:s/></text:span><text:span text:style-name="T318">transporto išlaikymo išlaidos vienai gaisrinei automobilinei cisternai skaičiuojamos sudedant:</text:span></text:p>
      <text:p text:style-name="P319"><text:span text:style-name="T320">24.1.1</text:span><text:span text:style-name="T321">.</text:span><text:span text:style-name="T322"><text:s/></text:span><text:span text:style-name="T323">degalų ir tepalų įsigijimo išlaidas – atsižvelgiant į gaisrinės automobilinės cisternos suminę<text:s/></text:span><text:span text:style-name="T324">metinę ridą, kuri skaičiuojama pagal formulę:</text:span></text:p>
      <text:p text:style-name="P325">SR = R + A + S,</text:p>
      <text:p text:style-name="P326">kur:</text:p>
      <text:soft-page-break/>
      <text:p text:style-name="P327"><text:span text:style-name="T328">SR</text:span><text:span text:style-name="T329"> – suminė metinė rida, km;</text:span></text:p>
      <text:p text:style-name="P330"><text:span text:style-name="T331">R</text:span><text:span text:style-name="T332"> – automobilinės cisternos metinė rida, km;</text:span></text:p>
      <text:p text:style-name="P333"><text:span text:style-name="T334">A</text:span><text:span text:style-name="T335"> – metinis vidaus degimo variklio darbas su specialiu agregatu, km (1 val. = 50 km);</text:span></text:p>
      <text:p text:style-name="P336"><text:span text:style-name="T337">S</text:span><text:span text:style-name="T338"> – vidaus degimo variklio da</text:span><text:span text:style-name="T339">rbas be specialaus agregato, kai transporto priemonė stovi (darbas laisvąja eiga), km (1 val. = 5 km).</text:span></text:p>
      <text:p text:style-name="P340"><text:span text:style-name="T341">Atsižvelgiant į gaisrinių automobilinių cisternų gamintojo nurodytus duomenis apie degalų suvartojimo normą,</text:span><text:span text:style-name="T342"><text:s/></text:span><text:span text:style-name="T343">gautas suminės metinės ridos rezultatas kilo</text:span><text:span text:style-name="T344">metrais paverčiamas į degalus litrais. Tepalų suvartojimo normos nustatomos vadovaujantis gaisrinės automobilinės cisternos gamintojo rekomendacijomis.</text:span></text:p>
      <text:p text:style-name="P345"><text:span text:style-name="T346">Apskaičiuotos metinės degalų ir tepalų įsigijimo išlaidos vienai gaisrinei automobilinei cisternai paski</text:span><text:span text:style-name="T347">rstomos pagal vidutinę vienos gaisrinės automobilinės cisternos metinę suminę ridą (3500 km).</text:span></text:p>
      <text:p text:style-name="P348"><text:span text:style-name="T349">24.1.2</text:span><text:span text:style-name="T350">.</text:span><text:span text:style-name="T351"><text:s/></text:span><text:span text:style-name="T352">atsarginių dalių įsigijimo išlaidas – atsižvelgiant į padangų naudojimo laiką (6 metai), vidutinę vienos padangos kainą, akumuliatoriaus naudojimo lai</text:span><text:span text:style-name="T353">ką (2,5 metų), vidutinę vieno akumuliatoriaus kainą, kitoms atsarginėms dalims – pagal eksploatuojamos technikos normatyvus;</text:span></text:p>
      <text:p text:style-name="P354"><text:span text:style-name="T355">24.1.3</text:span><text:span text:style-name="T356">.</text:span><text:span text:style-name="T357"><text:s/></text:span><text:span text:style-name="T358">techninės priežiūros išlaidas – atsižvelgiant į remonto darbų valandos normą (10 valandų / 1000 suminių km), priežiūros</text:span><text:span text:style-name="T359"><text:s/>valandos normą (vidutiniškai 28,96 euro);</text:span></text:p>
      <text:p text:style-name="P360"><text:span text:style-name="T361">24.1.4</text:span><text:span text:style-name="T362">.</text:span><text:span text:style-name="T363"><text:s/></text:span><text:span text:style-name="T364">techninės apžiūros ir transporto priemonių valdytojų civilinės atsakomybės privalomojo draudimo išlaidas – atsižvelgiant į gaisrinių automobilių techninės apžiūros mokestį ir transporto priemonių valdy</text:span><text:span text:style-name="T365">tojų civilinės atsakomybės privalomojo draudimo išlaidas;</text:span></text:p>
      <text:p text:style-name="P366"><text:span text:style-name="T367">24.2</text:span><text:span text:style-name="T368">.</text:span><text:span text:style-name="T369"><text:s/></text:span><text:span text:style-name="T370"><text:s/>transporto išlaikymo išlaidos vienai r</text:span><text:span text:style-name="T371">ezervinei<text:s/></text:span><text:span text:style-name="T372">gaisrinei automobilinei cisternai</text:span><text:span text:style-name="T373"><text:s text:c="2"/>skaičiuojamos pagal šios metodikos</text:span><text:span text:style-name="T374"><text:s/></text:span><text:span text:style-name="T375"><text:s/>24.1.2 ir 24.1.4</text:span><text:span text:style-name="T376"><text:s/></text:span><text:span text:style-name="T377">papunkčius; techninės priežiūros išlaidoms <text:s/>metam</text:span><text:span text:style-name="T378">s <text:s/>skiriamos <text:s/>3 remonto darbų valandos, priežiūros valandos norma – vidutiniškai 28,96 euro.</text:span><text:span text:style-name="T379"><text:tab/></text:span></text:p>
      <text:p text:style-name="P380"><text:span text:style-name="T381">25</text:span><text:span text:style-name="T382">. Gaisriniam gelbėjimo inventoriui, pirmosios pagalbos priemonėms, asmeninėms apsaugos priemonėms ir trumpalaikiam turtui skiriama iki 10 proc., o<text:s/></text:span><text:span text:style-name="T383">kvalifikacijos tobulinimui iki 5 proc. apskaičiuoto bendro darbo užmokesčio fondo.</text:span></text:p>
      <text:p text:style-name="P384"/>
      <text:p text:style-name="P385"><text:span text:style-name="T386">IV</text:span><text:span text:style-name="T387"><text:s/></text:span><text:span text:style-name="T388">SKYRIUS</text:span></text:p>
      <text:p text:style-name="P389"><text:span text:style-name="T390">GYVENAMOSIOS VIETOS DEKLARAVIMO DUOMENŲ IR GYVENAMOSIOS VIETOS NEDEKLARAVUSIŲ ASMENŲ APSKAITOS DUOMENŲ TVARKYMO FUNKCIJAI ATLIKTI BIUDŽETO LĖŠŲ POREIKIO SK</text:span><text:span text:style-name="T391">AIČIAVIMAS</text:span></text:p>
      <text:p text:style-name="P392"/>
      <text:p text:style-name="P393"><text:span text:style-name="T394">26</text:span><text:span text:style-name="T395">.</text:span><text:span text:style-name="T396"> Biudžeto lėšų poreikis savivaldybei valstybinei (valstybės perduotai savivaldybėms) gyvenamosios vietos deklaravimo duomenų ir gyvenamosios vietos nedeklaravusių asmenų apskaitos duomenų tvarkymo funkcijai atlikti metams skaičiuojamas<text:s/></text:span><text:span text:style-name="T397">pagal formulę:</text:span></text:p>
      <text:p text:style-name="P398">L = (2,36 x i x k x G) + Di,</text:p>
      <text:p text:style-name="P399">kur:</text:p>
      <text:p text:style-name="P400">L – lėšų poreikis metams, eurais;</text:p>
      <text:p text:style-name="P401">2,36 – išlaidos vienam gyventojui aptarnauti, eurais;</text:p>
      <text:p text:style-name="P402">i – pareiginės algos bazinio dydžio padidėjimo (sumažėjimo) koeficientas, palyginti su prieš tai taikytu;</text:p>
      <text:p text:style-name="P403"><text:span text:style-name="T404">k – gyventojų</text:span><text:span text:style-name="T405">, kuriems seniūnija ar kitas savivaldybės administracijos padalinys suteikė administracinę gyvenamosios vietos deklaravimo paslaugą (gyvenamosios vietos deklaravimo, išvykimo iš Lietuvos Respublikos deklaravimo, įtraukimo į gyvenamosios vietos nedeklaravus</text:span><text:span text:style-name="T406">ių asmenų apskaitą, gyvenamosios vietos deklaravimo duomenų taisymo, keitimo ar panaikinimo) (išskyrus gyventojus, pasinaudojusius gyvenamosios vietos deklaravimo paslauga elektroniniu būdu),</text:span><text:span text:style-name="T407"><text:s/></text:span><text:span text:style-name="T408">skaičiaus per praeitus kalendorinius metus ir savivaldybės gyven</text:span><text:span text:style-name="T409">tojų skaičiaus (G) santykis;</text:span></text:p>
      <text:soft-page-break/>
      <text:p text:style-name="P410"><text:span text:style-name="T411">G – savivaldybės gyventojų skaičius (kalendorinių metų, einančių prieš kalendorinius metus, kuriems bus skaičiuojamas lėšų poreikis, sausio 1 d. gyvenamąją vietą deklaravusių asmenų ir gyvenamosios vietos nedeklaravusių asmenų<text:s/></text:span><text:span text:style-name="T412">apskaitos duomenys, paskelbti Gyventojų registro tvarkytojo interneto svetainėje šio tvarkytojo nuostatuose nustatyta tvarka ir terminais)</text:span><text:span text:style-name="T413">;</text:span><text:span text:style-name="T414">.</text:span></text:p>
      <text:p text:style-name="P415"><text:span text:style-name="T416">Di – kompiuterizuotų darbo vietų ir šifruotų duomenų perdavimo kanalų įrengimo išlaidos naujai įsteigtose seniūnijo</text:span><text:span text:style-name="T417">se arba savivaldybės administracijos padaliniuose, kuriems naujai pavesta tvarkyti gyvenamosios vietos deklaravimo duomenis ir (ar) gyvenamosios vietos nedeklaravusių asmenų apskaitą.</text:span><text:s/></text:p>
      <text:p text:style-name="P418">Punkto pakeitimai:</text:p>
      <text:p text:style-name="P419"><text:span text:style-name="T420">Nr.<text:s/></text:span><text:a xlink:href="https://www.e-tar.lt/portal/legalAct.html?documentId=126319306f2c11eabee4a336e7e6fdab" office:target-frame-name="_top" xlink:show="replace"><text:span text:style-name="T421">1V-281</text:span></text:a><text:span text:style-name="T422">, 2020-03-26, paskelbta TAR 2020-03-26, i. k. 2020-06053</text:span></text:p>
      <text:p text:style-name="Normal"/>
      <text:p text:style-name="P423"><text:span text:style-name="T424">__________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vidaus reikalų ministerij</text:span><text:span text:style-name="T434">a, Įsakymas</text:span></text:p>
      <text:p text:style-name="P435"><text:span text:style-name="T436">Nr.<text:s/></text:span><text:a xlink:href="https://www.e-tar.lt/portal/legalAct.html?documentId=TAR.90CA0A5CF2E6" office:target-frame-name="_top" xlink:show="replace"><text:span text:style-name="T437">1V-213</text:span></text:a><text:span text:style-name="T438">, 2007-06-08, Žin., 2007, Nr. 66-2584 (2007-06-14), i. k. 1072310ISAK001V-213</text:span></text:p>
      <text:p text:style-name="P439"><text:span text:style-name="T440">Dėl Lietuvos Respublikos vidaus reikalų ministro 2006 m. birželio 9 d. įsa</text:span><text:span text:style-name="T441">kymo Nr. 1V-218 "Dėl Valstybinėms (perduotoms savivaldybėms) funkcijoms atlikti lėšų apskaičiavimo metodikos patvirtinimo" pakeitimo</text:span></text:p>
      <text:p text:style-name="P442"/>
      <text:p text:style-name="P443"><text:span text:style-name="T444">2.</text:span></text:p>
      <text:p text:style-name="P445"><text:span text:style-name="T446">Lietuvos Respublikos vidaus reikalų ministerija, Įsakymas</text:span></text:p>
      <text:soft-page-break/>
      <text:p text:style-name="P447"><text:span text:style-name="T448">Nr.<text:s/></text:span><text:a xlink:href="https://www.e-tar.lt/portal/legalAct.html?documentId=TAR.64419CA17C83" office:target-frame-name="_top" xlink:show="replace"><text:span text:style-name="T449">1V-425</text:span></text:a><text:span text:style-name="T450">, 2007-12-04, Žin., 2007, Nr. 130-5268 (2007-12-11), i. k. 1072310ISAK001V-425</text:span></text:p>
      <text:p text:style-name="P451"><text:span text:style-name="T452">Dėl Lietuvos Respublikos vidaus reikalų ministro 2006 m. birželio 9 d. įsakymo Nr. 1V-218 "</text:span><text:span text:style-name="T453">Dėl Valstybinėms (perduotoms savivaldybėms) funkcijoms atlikti lėšų apskaičiavimo metodikos patvirtinimo" pakeitimo</text:span></text:p>
      <text:p text:style-name="P454"/>
      <text:p text:style-name="P455"><text:span text:style-name="T456">3.</text:span></text:p>
      <text:p text:style-name="P457"><text:span text:style-name="T458">Lietuvos Respublikos vidaus reikalų ministerija, Įsakymas</text:span></text:p>
      <text:p text:style-name="P459"><text:span text:style-name="T460">Nr.<text:s/></text:span><text:a xlink:href="https://www.e-tar.lt/portal/legalAct.html?documentId=TAR.AE51C0BF05C1" office:target-frame-name="_top" xlink:show="replace"><text:span text:style-name="T461">1V-256</text:span></text:a><text:span text:style-name="T462">, 2008-07-03, Žin., 2008, Nr. 78-3085 (2008-07-10), i. k. 1082310ISAK001V-256</text:span></text:p>
      <text:p text:style-name="P463"><text:span text:style-name="T464">Dėl Lietuvos Respublikos vidaus reikalų ministro 2006 m. birželio 9 d. įsakymo Nr. 1V-218 "D</text:span><text:span text:style-name="T465">ėl Valstybinėms (perduotoms savivaldybėms) funkcijoms atlikti lėšų apskaičiavimo metodikos patvirtinimo" pakeitimo</text:span></text:p>
      <text:p text:style-name="P466"/>
      <text:p text:style-name="P467"><text:span text:style-name="T468">4.</text:span></text:p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TAR.8DB367FA52AE" office:target-frame-name="_top" xlink:show="replace"><text:span text:style-name="T473">1V-258</text:span></text:a><text:span text:style-name="T474">, 2010-04-28, Žin., 2010, Nr. 51-2529 (2010-05-04), i. k. 1102310ISAK001V-258</text:span></text:p>
      <text:p text:style-name="P475"><text:span text:style-name="T476">Dėl Lietuvos Respublikos vidaus reikalų ministro 2006 m. birželio 9 d. įsakymo Nr. 1V-218 "Dėl Valstybinėms (perduotoms savivaldybėms) funkcijoms atlikti lėšų apskai</text:span><text:span text:style-name="T477">čiavimo metodikos patvirtinimo" pakeitimo</text:span></text:p>
      <text:p text:style-name="P478"/>
      <text:p text:style-name="P479"><text:span text:style-name="T480">5.</text:span></text:p>
      <text:p text:style-name="P481"><text:span text:style-name="T482">Lietuvos Respublikos vidaus reikalų ministerija, Įsakymas</text:span></text:p>
      <text:p text:style-name="P483"><text:span text:style-name="T484">Nr.<text:s/></text:span><text:a xlink:href="https://www.e-tar.lt/portal/legalAct.html?documentId=TAR.1C247A722CCD" office:target-frame-name="_top" xlink:show="replace"><text:span text:style-name="T485">1V-437</text:span></text:a><text:span text:style-name="T486">, 2010-06-30, Žin., 2010, Nr. 80-4192 (2010-07-08), i. k. 11</text:span><text:span text:style-name="T487">02310ISAK001V-437</text:span></text:p>
      <text:p text:style-name="P488"><text:span text:style-name="T489">Dėl Lietuvos Respublikos vidaus reikalų ministro 2006 m. birželio 9 d. įsakymo Nr. 1V-218 "Dėl Valstybinėms (perduotoms savivaldybėms) funkcijoms atlikti lėšų apskaičiavimo metodikos patvirtinimo" pakeitimo</text:span></text:p>
      <text:p text:style-name="P490"/>
      <text:p text:style-name="P491"><text:span text:style-name="T492">6.</text:span></text:p>
      <text:p text:style-name="P493"><text:span text:style-name="T494">Lietuvos Respublikos vidaus</text:span><text:span text:style-name="T495"><text:s/>reikalų ministerija, Įsakymas</text:span></text:p>
      <text:p text:style-name="P496"><text:span text:style-name="T497">Nr.<text:s/></text:span><text:a xlink:href="https://www.e-tar.lt/portal/legalAct.html?documentId=TAR.90EDF8BB6346" office:target-frame-name="_top" xlink:show="replace"><text:span text:style-name="T498">1V-558</text:span></text:a><text:span text:style-name="T499">, 2012-07-26, Žin., 2012, Nr. 91-4738 (2012-07-31), i. k. 1122310ISAK001V-558</text:span></text:p>
      <text:p text:style-name="P500"><text:span text:style-name="T501">Dėl Lietuvos Respublikos vidaus reikalų ministro 2006 m</text:span><text:span text:style-name="T502">. birželio 9 d. įsakymo Nr. 1V-218 "Dėl Valstybinėms (perduotoms savivaldybėms) funkcijoms atlikti lėšų apskaičiavimo metodikos patvirtinimo" pakeitimo</text:span></text:p>
      <text:p text:style-name="P503"/>
      <text:p text:style-name="P504"><text:span text:style-name="T505">7.</text:span></text:p>
      <text:p text:style-name="P506"><text:span text:style-name="T507">Lietuvos Respublikos vidaus reikalų ministerija, Įsakymas</text:span></text:p>
      <text:p text:style-name="P508"><text:span text:style-name="T509">Nr.<text:s/></text:span><text:a xlink:href="https://www.e-tar.lt/portal/legalAct.html?documentId=TAR.D57B4F53E685" office:target-frame-name="_top" xlink:show="replace"><text:span text:style-name="T510">1V-759</text:span></text:a><text:span text:style-name="T511">, 2013-09-09, Žin., 2013, Nr. 97-4836 (2013-09-14), i. k. 1132310ISAK001V-759</text:span></text:p>
      <text:soft-page-break/>
      <text:p text:style-name="P512"><text:span text:style-name="T513">Dėl Lietuvos Respublikos vidaus reikalų ministro 2006 m. birželio 9 d. įsakymo Nr. 1V-218 "Dėl Valstybinėms (perduotoms savivald</text:span><text:span text:style-name="T514">ybėms) funkcijoms atlikti lėšų apskaičiavimo metodikos patvirtinimo" pakeitimo</text:span></text:p>
      <text:p text:style-name="P515"/>
      <text:p text:style-name="P516"><text:span text:style-name="T517">8.</text:span></text:p>
      <text:p text:style-name="P518"><text:span text:style-name="T519">Lietuvos Respublikos vidaus reikalų ministerija, Įsakymas</text:span></text:p>
      <text:p text:style-name="P520"><text:span text:style-name="T521">Nr.<text:s/></text:span><text:a xlink:href="https://www.e-tar.lt/portal/legalAct.html?documentId=89508620bc3211e487a3c49dd729baa4" office:target-frame-name="_top" xlink:show="replace"><text:span text:style-name="T522">1V-128</text:span></text:a><text:span text:style-name="T523">,<text:s/></text:span><text:span text:style-name="T524">2015-02-24, paskelbta TAR 2015-02-24, i. k. 2015-02884</text:span></text:p>
      <text:p text:style-name="P525"><text:span text:style-name="T526">Dėl Lietuvos Respublikos vidaus reikalų ministro 2006 m. birželio 9 d. įsakymo Nr. 1V-218 „Dėl Valstybinėms (valstybės perduotoms savivaldybėms) funkcijoms atlikti lėšų apskaičiavimo metodikos patvirti</text:span><text:span text:style-name="T527">nimo“ pakeitimo</text:span></text:p>
      <text:p text:style-name="P528"/>
      <text:p text:style-name="P529"><text:span text:style-name="T530">9.</text:span></text:p>
      <text:p text:style-name="P531"><text:span text:style-name="T532">Lietuvos Respublikos vidaus reikalų ministerija, Įsakymas</text:span></text:p>
      <text:p text:style-name="P533"><text:span text:style-name="T534">Nr.<text:s/></text:span><text:a xlink:href="https://www.e-tar.lt/portal/legalAct.html?documentId=ce406a20998b11e58fd1fc0b9bba68a7" office:target-frame-name="_top" xlink:show="replace"><text:span text:style-name="T535">1V-962</text:span></text:a><text:span text:style-name="T536">, 2015-12-03, paskelbta TAR 2015-12-03, i. k. 2015-19212</text:span></text:p>
      <text:p text:style-name="P537"><text:span text:style-name="T538">Dėl Lietuvos<text:s/></text:span><text:span text:style-name="T539">Respublikos vidaus reikalų ministro 2006 m. birželio 9 d. įsakymo Nr. 1V-218 <text:s/>„Dėl Valstybinėms (valstybės perduotoms savivaldybėms) funkcijoms atlikti lėšų apskaičiavimo metodikos patvirtinimo“ pakeitimo</text:span></text:p>
      <text:p text:style-name="P540"/>
      <text:p text:style-name="P541"><text:span text:style-name="T542">10.</text:span></text:p>
      <text:p text:style-name="P543"><text:span text:style-name="T544">Lietuvos Respublikos vidaus reikalų ministerij</text:span><text:span text:style-name="T545">a, Įsakymas</text:span></text:p>
      <text:p text:style-name="P546"><text:span text:style-name="T547">Nr.<text:s/></text:span><text:a xlink:href="https://www.e-tar.lt/portal/legalAct.html?documentId=360f1ed00e0711e79800e8266c1e5d1b" office:target-frame-name="_top" xlink:show="replace"><text:span text:style-name="T548">1V-204</text:span></text:a><text:span text:style-name="T549">, 2017-03-21, paskelbta TAR 2017-03-21, i. k. 2017-04645</text:span></text:p>
      <text:p text:style-name="P550"><text:span text:style-name="T551">Dėl Lietuvos Respublikos vidaus reikalų ministro 2006 m. birželio 9 d. įsakymo<text:s/></text:span><text:span text:style-name="T552">Nr. 1V-218 „Dėl Valstybinėms (valstybės perduotoms savivaldybėms) funkcijoms atlikti lėšų apskaičiavimo metodikos patvirtinimo“ pakeitimo</text:span></text:p>
      <text:p text:style-name="P553"/>
      <text:p text:style-name="P554"><text:span text:style-name="T555">11.</text:span></text:p>
      <text:p text:style-name="P556"><text:span text:style-name="T557">Lietuvos Respublikos vidaus reikalų ministerija, Įsakymas</text:span></text:p>
      <text:p text:style-name="P558"><text:span text:style-name="T559">Nr.<text:s/></text:span><text:a xlink:href="https://www.e-tar.lt/portal/legalAct.html?documentId=d9b4b1c04ad811e9b9e1d4aa8e4da0de" office:target-frame-name="_top" xlink:show="replace"><text:span text:style-name="T560">1V-275</text:span></text:a><text:span text:style-name="T561">, 2019-03-20, paskelbta TAR 2019-03-20, i. k. 2019-04319</text:span></text:p>
      <text:p text:style-name="P562"><text:span text:style-name="T563">Dėl Lietuvos Respublikos vidaus reikalų ministro 2006 m. birželio 9 d. įsakymo Nr. 1V-218 „Dėl Valstybinėms (valstybės perduotoms savivaldybėms) f</text:span><text:span text:style-name="T564">unkcijoms atlikti lėšų apskaičiavimo metodikos patvirtinimo“ pakeitimo</text:span></text:p>
      <text:p text:style-name="P565"/>
      <text:p text:style-name="P566"><text:span text:style-name="T567">12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126319306f2c11eabee4a336e7e6fdab" office:target-frame-name="_top" xlink:show="replace"><text:span text:style-name="T572">1V-281</text:span></text:a><text:span text:style-name="T573">, 2020-03-26,<text:s/></text:span><text:span text:style-name="T574">paskelbta TAR 2020-03-26, i. k. 2020-06053</text:span></text:p>
      <text:soft-page-break/>
      <text:p text:style-name="P575"><text:span text:style-name="T576">Dėl Lietuvos Respublikos vidaus reikalų ministro 2006 m. birželio 9 d. įsakymo Nr. 1V-218 „Dėl Valstybinėms (valstybės perduotoms savivaldybėms) funkcijoms atlikti lėšų apskaičiavimo metodikos patvirtinimo“ pakeit</text:span><text:span text:style-name="T577">imo</text:span></text:p>
      <text:p text:style-name="P578"/>
      <text:p text:style-name="P579"><text:span text:style-name="T580">13.</text:span></text:p>
      <text:p text:style-name="P581"><text:span text:style-name="T582">Lietuvos Respublikos vidaus reikalų ministerija, Įsakymas</text:span></text:p>
      <text:p text:style-name="P583"><text:span text:style-name="T584">Nr.<text:s/></text:span><text:a xlink:href="https://www.e-tar.lt/portal/legalAct.html?documentId=d87d6720384511ee9de9e7e0fd363afc" office:target-frame-name="_top" xlink:show="replace"><text:span text:style-name="T585">1V-527</text:span></text:a><text:span text:style-name="T586">, 2023-08-11, paskelbta TAR 2023-08-11, i. k. 2023-16181</text:span></text:p>
      <text:p text:style-name="P587"><text:span text:style-name="T588">Dėl Lietuvos Respublikos</text:span><text:span text:style-name="T589"><text:s/>vidaus reikalų ministro 2006 m. birželio 9 d. įsakymo Nr. 1V-218 „Dėl Valstybinėms (valstybės perduotoms savivaldybėms) funkcijoms atlikti lėšų apskaičiavimo metodikos pa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 text:c="104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8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48:00Z</meta:creation-date>
    <dc:date>2023-08-14T11:48:00Z</dc:date>
    <meta:template xlink:href="Normal.dotm" xlink:type="simple"/>
    <meta:editing-cycles>2</meta:editing-cycles>
    <meta:editing-duration>PT0S</meta:editing-duration>
    <meta:document-statistic meta:page-count="18" meta:paragraph-count="215" meta:word-count="2629" meta:character-count="20719" meta:row-count="631" meta:non-whitespace-character-count="18305"/>
  </office:meta>
</office:document-meta>
</file>