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 4" manifest:media-type="application/octet-stream"/>
  <manifest:file-entry manifest:full-path="Object 1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b 66.6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6.6%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 style:text-position="sub 66.6%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 fo:letter-spacing="-0.0013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00" fo:letter-spacing="-0.0027in"/>
    </style:style>
    <style:style style:name="T1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T149" style:parent-style-name="DefaultParagraphFont" style:family="text">
      <style:text-properties fo:color="#000000" fo:letter-spacing="-0.0027in" style:text-position="sub 66.6%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b 66.6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-50% 100%"/>
    </style:style>
    <style:style style:name="T242" style:parent-style-name="DefaultParagraphFont" style:family="text">
      <style:text-properties text:display="none" fo:color="#000000"/>
    </style:style>
    <style:style style:name="T243" style:parent-style-name="DefaultParagraphFont" style:family="text">
      <style:text-properties text:display="none" fo:color="#000000" style:text-position="sub 66.6%"/>
    </style:style>
    <style:style style:name="T244" style:parent-style-name="DefaultParagraphFont" style:family="text">
      <style:text-properties fo:color="#000000" style:text-position="sub 66.6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b 66.6%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text-position="-50% 100%"/>
    </style:style>
    <style:style style:name="T252" style:parent-style-name="DefaultParagraphFont" style:family="text">
      <style:text-properties text:display="none" fo:color="#000000"/>
    </style:style>
    <style:style style:name="T253" style:parent-style-name="DefaultParagraphFont" style:family="text">
      <style:text-properties text:display="none" fo:color="#000000" style:text-position="sub 66.6%"/>
    </style:style>
    <style:style style:name="T254" style:parent-style-name="DefaultParagraphFont" style:family="text">
      <style:text-properties fo:color="#000000" style:text-position="sub 66.6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b 66.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09" style:parent-style-name="Normal" style:family="paragraph">
      <style:paragraph-properties fo:keep-together="always"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fo:letter-spacing="-0.0041in"/>
    </style:style>
    <style:style style:name="T326" style:parent-style-name="DefaultParagraphFont" style:family="text">
      <style:text-properties fo:color="#000000" fo:letter-spacing="-0.0041in"/>
    </style:style>
    <style:style style:name="T327" style:parent-style-name="DefaultParagraphFont" style:family="text">
      <style:text-properties fo:color="#000000" fo:letter-spacing="-0.0041in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-50% 100%"/>
    </style:style>
    <style:style style:name="T359" style:parent-style-name="DefaultParagraphFont" style:family="text">
      <style:text-properties text:display="none" fo:color="#000000"/>
    </style:style>
    <style:style style:name="T360" style:parent-style-name="DefaultParagraphFont" style:family="text">
      <style:text-properties text:display="none" fo:color="#000000" style:text-position="sub 66.6%"/>
    </style:style>
    <style:style style:name="T361" style:parent-style-name="DefaultParagraphFont" style:family="text">
      <style:text-properties fo:color="#000000" style:text-position="sub 66.6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b 66.6%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style:text-position="-50% 100%"/>
    </style:style>
    <style:style style:name="T369" style:parent-style-name="DefaultParagraphFont" style:family="text">
      <style:text-properties text:display="none" fo:color="#000000"/>
    </style:style>
    <style:style style:name="T370" style:parent-style-name="DefaultParagraphFont" style:family="text">
      <style:text-properties text:display="none" fo:color="#000000" style:text-position="sub 66.6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6.6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 fo:letter-spacing="-0.0041in"/>
    </style:style>
    <style:style style:name="T422" style:parent-style-name="DefaultParagraphFont" style:family="text">
      <style:text-properties fo:color="#000000" fo:letter-spacing="-0.0041in"/>
    </style:style>
    <style:style style:name="T423" style:parent-style-name="DefaultParagraphFont" style:family="text">
      <style:text-properties fo:color="#000000" fo:letter-spacing="-0.0041in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P469" style:parent-style-name="Normal" style:family="paragraph">
      <style:paragraph-properties fo:keep-together="always"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2-08-01 iki 2013-09-14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soft-page-break/>
      <text:p text:style-name="P36"><text:span text:style-name="T37">PATVIRTINTA</text:span></text:p>
      <text:p text:style-name="P38">Lietuvos Respublikos vidaus reikalų ministro<text:s/></text:p>
      <text:p text:style-name="P39">2006 m. birželio 9 d.<text:s/>įsakymu Nr. 1V-218</text:p>
      <text:p text:style-name="P40">(Lietuvos Respublikos vidaus reikalų ministro<text:s/></text:p>
      <text:p text:style-name="P41">2012 m. liepos 26 d. įsakymo Nr. 1V-558<text:s/></text:p>
      <text:p text:style-name="P42">redakcija)</text:p>
      <text:p text:style-name="P43"/>
      <text:p text:style-name="P44"><text:span text:style-name="T45">VALSTYBINĖMS (VALSTYBĖS PERDUOTOMS SAVIVALDYBĖMS) FUNKCIJOMS ATLIKTI LĖŠŲ APSKAIČIAVIMO METODI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<text:s/></text:span><text:span text:style-name="T55">Valstybinėms (valstybės perduotoms savivaldybėms) funkcijoms atlikti lėšų apskaičiavimo metodikoje nustatyti Lietuvos Respublikos valstybės biudžeto lėšų (toliau – biudžeto lėšos) poreikio skaičiavimai šioms valstybinėms (valstybės perduotoms savivaldybėms</text:span><text:span text:style-name="T56">) funkcijoms atlikti:</text:span></text:p>
      <text:p text:style-name="P57"><text:span text:style-name="T58">1.1</text:span><text:span text:style-name="T59">. Lietuvos Respublikos gyventojų registro tvarkymo ir duomenų teikimo valstybės registrams;</text:span></text:p>
      <text:p text:style-name="P60"><text:span text:style-name="T61">1.2</text:span><text:span text:style-name="T62">. civilinės saugos;</text:span></text:p>
      <text:p text:style-name="P63"><text:span text:style-name="T64">1.3</text:span><text:span text:style-name="T65">. priešgaisrinės saugos;</text:span></text:p>
      <text:p text:style-name="P66"><text:span text:style-name="T67">1.4</text:span><text:span text:style-name="T68">. gyvenamosios vietos deklaravimo duomenų ir gyvenamosios vietos neturi</text:span><text:span text:style-name="T69">nčių asmenų apskaitos duomenų tvarkymo.</text:span></text:p>
      <text:p text:style-name="P70"/>
      <text:p text:style-name="P71"><text:span text:style-name="T72">II</text:span><text:span text:style-name="T73">.<text:s/></text:span><text:span text:style-name="T74">LIETUVOS RESPUBLIKOS GYVENTOJŲ REGISTRO TVARKYMO IR DUOMENŲ TEIKIMO VALSTYBĖS REGISTRAMS FUNKCIJAI ATLIKTI LĖŠŲ POREIKIO SKAIČIAVIMAS</text:span></text:p>
      <text:p text:style-name="P75"/>
      <text:p text:style-name="P76"><text:span text:style-name="T77">2</text:span><text:span text:style-name="T78">. Biudžeto lėšų poreikis Lietuvos Respublikos</text:span><text:span text:style-name="T79"><text:s/></text:span><text:span text:style-name="T80">gyventojų registr</text:span><text:span text:style-name="T81">ui tvarkyti ir duomenims valstybės registrams teikti skaičiuojamas pagal formulę:</text:span></text:p>
      <text:p text:style-name="P82"/>
      <text:p text:style-name="P83">L = 56,2 x i x G : 1000,</text:p>
      <text:p text:style-name="P84"/>
      <text:p text:style-name="P85">kur:</text:p>
      <text:p text:style-name="P86">L – lėšų poreikis metams, litais;</text:p>
      <text:p text:style-name="P87">56,2 – lėšų normatyvas, litais, metams 1000 gyventojų;</text:p>
      <text:p text:style-name="P88">i – bazinės mėnesinės algos padidėjimo / sumažėjimo koeficientas, palyginti su prieš tai taikytu;</text:p>
      <text:p text:style-name="P89">G – savivaldybės gyventojų skaičius.</text:p>
      <text:p text:style-name="P90"/>
      <text:p text:style-name="P91"><text:span text:style-name="T92">III</text:span><text:span text:style-name="T93">.<text:s/></text:span><text:span text:style-name="T94">CIVILINĖS SAUGOS FUNKCIJAI ATLIKTI LĖŠŲ POREIKIO SKAIČIAVIMAS</text:span></text:p>
      <text:p text:style-name="P95"/>
      <text:p text:style-name="P96"><text:span text:style-name="T97">3</text:span><text:span text:style-name="T98">. Biudžeto lėšų poreikis savivaldybei valstybės perduotai civilinės saugos funkcijai atlikti<text:s/></text:span><text:span text:style-name="T99">metams skaičiuojamas pagal formulę:</text:span></text:p>
      <text:p text:style-name="P100"/>
      <text:p text:style-name="P101"><text:span text:style-name="T102">L = L</text:span><text:span text:style-name="T103">DUF</text:span><text:span text:style-name="T104"><text:s/>+ L</text:span><text:span text:style-name="T105">GPIS<text:s/></text:span><text:span text:style-name="T106">+ L</text:span><text:span text:style-name="T107">VRCSP<text:s/></text:span><text:span text:style-name="T108">+ L</text:span><text:span text:style-name="T109">KI,</text:span></text:p>
      <text:p text:style-name="P110"/>
      <text:p text:style-name="P111">kur:</text:p>
      <text:p text:style-name="P112"><text:span text:style-name="T113">L</text:span><text:span text:style-name="T114">DUF</text:span><text:span text:style-name="T115"><text:s/>– biudžeto lėšų poreikis darbo užmokesčiui ir įmokoms socialiniam draudimui metams, litais;</text:span></text:p>
      <text:p text:style-name="P116"><text:span text:style-name="T117">L</text:span><text:span text:style-name="T118">GPIS<text:s/></text:span><text:span text:style-name="T119">– biudžeto lėšų poreikis gyventojų perspėjimo ir informavimo sistemai<text:s/></text:span><text:span text:style-name="T120">eksploatuoti, techninei priežiūrai metams, litais;</text:span></text:p>
      <text:p text:style-name="P121"><text:span text:style-name="T122">L</text:span><text:span text:style-name="T123">VRCSP<text:s/></text:span><text:span text:style-name="T124">– biudžeto lėšų poreikis valstybės rezervo civilinės saugos priemonių atsargų<text:s/></text:span><text:soft-page-break/><text:span text:style-name="T125">atsakingojo saugotojo funkcijoms atlikti metams, litais;</text:span></text:p>
      <text:p text:style-name="P126"><text:span text:style-name="T127">L</text:span><text:span text:style-name="T128">KI</text:span><text:span text:style-name="T129"><text:s/></text:span><text:span text:style-name="T130">– biudžeto lėšų poreikis kitoms išlaidoms metams (išskyrus<text:s/></text:span><text:span text:style-name="T131">darbo užmokestį ir įmokas socialiniam draudimui) civilinės saugos funkcijai atlikti, litais.</text:span></text:p>
      <text:p text:style-name="P132"/>
      <text:p text:style-name="P133"><text:span text:style-name="T134">4</text:span><text:span text:style-name="T135">. Biudžeto lėšų poreikis darbo užmokesčiui ir įmokoms valstybiniam socialiniam draudimui (L</text:span><text:span text:style-name="T136">DUF</text:span><text:span text:style-name="T137">) metams apskaičiuojamas atsižvelgiant į savivaldybėje nustatyt</text:span><text:span text:style-name="T138">ą ir patvirtintą civilinės saugos funkcijai atlikti valstybės tarnautojų pareigybių ir darbuotojų, dirbančių pagal darbo sutartis, skaičių ir vadovaujantis Valstybės tarnautojų ir darbuotojų, gaunančių darbo užmokestį iš Lietuvos Respublikos valstybės biud</text:span><text:span text:style-name="T139">žeto, savivaldybių biudžetų ir valstybės pinigų fondų, darbo užmokesčio fondo apskaičiavimo metodika, patvirtinta Lietuvos Respublikos Vyriausybės 2003 m. kovo 3 d. nutarimu Nr. 280 (Žin., 2003, Nr.<text:s/></text:span><text:a xlink:href="https://www.e-tar.lt/portal/lt/legalAct/TAR.1C84D7437A32" office:target-frame-name="_blank" xlink:show="new"><text:span text:style-name="T140">24-992</text:span></text:a><text:span text:style-name="T141">).</text:span></text:p>
      <text:p text:style-name="P142"><text:span text:style-name="T143">5</text:span><text:span text:style-name="T144">. Savivaldybės administracija, vadovaudamasi Lietuvos Respublikos viešojo administravimo įstatymu (Žin., 1999, Nr.<text:s/></text:span><text:a xlink:href="https://www.e-tar.lt/portal/lt/legalAct/TAR.0BDFFD850A66" office:target-frame-name="_blank" xlink:show="new"><text:span text:style-name="T145">60-1945</text:span></text:a><text:span text:style-name="T146">; 2006,</text:span><text:span text:style-name="T147"><text:s/>Nr. 77-2975) ir kitais teisės aktais, civilinės saugos funkcijai atlikti steigia valstybės tarnautojo pareigybę ar, esant reikalui, daugiau pareigybių (valstybės tarnautojų ir (ar) darbuotojų, dirbančių pagal darbo sutartis) arba struktūrinį padalinį. Val</text:span><text:span text:style-name="T148">stybės biudžeto lėšų poreikis valstybės tarnautojų ir (ar) darbuotojų, dirbančių pagal darbo sutartis ir atliekančių civilinės saugos funkciją, darbo užmokesčiui ir įmokoms socialiniam draudimui metams (L</text:span><text:span text:style-name="T149">DUF</text:span><text:span text:style-name="T150">) apskaičiuojamas atsižvelgiant į šiuos kriteriju</text:span><text:span text:style-name="T151">s:</text:span></text:p>
      <text:p text:style-name="P152"><text:span text:style-name="T153">5.1</text:span><text:span text:style-name="T154">. kai savivaldybės teritorijoje gyvena:</text:span></text:p>
      <text:p text:style-name="P155"><text:span text:style-name="T156">5.1.1</text:span><text:span text:style-name="T157">. iki 50 tūkst. gyventojų – vienos A arba B lygio vyresniojo specialisto pareigybės kategorijų vidurkį;</text:span></text:p>
      <text:p text:style-name="P158"><text:span text:style-name="T159">5.1.2</text:span><text:span text:style-name="T160">. nuo 50 tūkst. iki 200 tūkst. gyventojų – vienos A lygio vyriausiojo ir vienos A arba B</text:span><text:span text:style-name="T161"><text:s/>lygio vyresniojo specialistų pareigybių atitinkamų kategorijų vidurkius;</text:span></text:p>
      <text:p text:style-name="P162"><text:span text:style-name="T163">5.1.3</text:span><text:span text:style-name="T164">. nuo 200 tūkst. iki 400 tūkst. gyventojų – keturių pareigybių atitinkamų kategorijų vidurkius: vienos struktūrinio padalinio, esančio kitame struktūriniame padalinyje, A ly</text:span><text:span text:style-name="T165">gio vedėjo, dviejų vyriausiųjų ir vienos A arba B lygio vyresniojo specialisto pareigybės;</text:span></text:p>
      <text:p text:style-name="P166"><text:span text:style-name="T167">5.1.4</text:span><text:span text:style-name="T168">. daugiau kaip 400 tūkst. gyventojų – penkių pareigybių atitinkamų kategorijų vidurkius: vienos struktūrinio padalinio, esančio kitame struktūriniame padali</text:span><text:span text:style-name="T169">nyje, A lygio vedėjo, vienos struktūrinio padalinio, esančio kitame struktūriniame padalinyje, A lygio vedėjo pavaduotojo, dviejų A lygio vyriausiųjų ir vienos A arba B lygio vyresniojo specialisto pareigybės;</text:span></text:p>
      <text:p text:style-name="P170"><text:span text:style-name="T171">5.2</text:span><text:span text:style-name="T172">. kiekvienam valstybės rezervo civili</text:span><text:span text:style-name="T173">nės saugos priemonių atsargų sandėliui steigiama sandėlininko pareigybė; jeigu nepakanka techninėmis priemonėmis užtikrinti saugomų valstybės rezervo civilinės saugos priemonių atsargų apsaugos, steigiamos keturios sargų pareigybės valstybės rezervo civili</text:span><text:span text:style-name="T174">nės saugos priemonių atsargų apsaugai, nuomojamų patalpų apsaugai pareigybės nesteigiamos;</text:span></text:p>
      <text:p text:style-name="P175"><text:span text:style-name="T176">5.3</text:span><text:span text:style-name="T177">. kai savivaldybėje yra į Valstybinės reikšmės ir pavojingų objektų registrą įregistruotų valstybinės reikšmės ir pavojingų objektų, steigiama po vieną pareig</text:span><text:span text:style-name="T178">ybę 20 objektų.</text:span></text:p>
      <text:p text:style-name="P179"><text:span text:style-name="T180">6</text:span><text:span text:style-name="T181">. Biudžeto lėšų poreikis gyventojų perspėjimo ir informavimo sistemai eksploatuoti ir techninei priežiūrai vykdyti (L</text:span><text:span text:style-name="T182">GPIS</text:span><text:span text:style-name="T183">) metams apskaičiuojamas</text:span><text:span text:style-name="T184"><text:s/></text:span><text:span text:style-name="T185">vadovaujantis Priešgaisrinės apsaugos ir gelbėjimo departamento prie Vidaus reikalų min</text:span><text:span text:style-name="T186">isterijos direktoriaus</text:span><text:span text:style-name="T187"><text:s/></text:span><text:span text:style-name="T188">patvirtintais teisės aktais, nustatančiais gyventojų perspėjimo ir informavimo sistemos (toliau – GPIS) priežiūros organizavimo tvarką, pagal savivaldybių sudarytas GPIS priežiūros sutartis su juridiniais ar fiziniais asmenimis ir pa</text:span><text:span text:style-name="T189">gal GPIS veikimui užtikrinti reikalingos elektroninių ryšių infrastruktūros nuomos paslaugos teikėjo patvirtintus tarifus, jei ši paslauga perkama atskira sutartimi.</text:span></text:p>
      <text:p text:style-name="P190"><text:span text:style-name="T191">7</text:span><text:span text:style-name="T192">. Savivaldybei, vykdančiai valstybės rezervo civilinės saugos priemonių atsargų (toli</text:span><text:span text:style-name="T193">au – civilinės saugos priemonių atsargos) atsakingojo saugotojo funkcijas, biudžeto lėšų poreikis metams minėtoms funkcijoms atlikti (L</text:span><text:span text:style-name="T194">VRCSPA</text:span><text:span text:style-name="T195">) apskaičiuojamas pagal formulę:</text:span></text:p>
      <text:p text:style-name="P196"/>
      <text:p text:style-name="P197"><text:span text:style-name="T198">L</text:span><text:span text:style-name="T199">VRCSPA</text:span><text:span text:style-name="T200"><text:s/>= L1 + L2+ L3+ L4 + L5 + L6,</text:span></text:p>
      <text:p text:style-name="P201"/>
      <text:p text:style-name="P202">kur:</text:p>
      <text:soft-page-break/>
      <text:p text:style-name="P203">L1 – metinės civilinės saugos<text:s/>priemonių atsargų darbinės būklės palaikymo ir techninės priežiūros užtikrinimo išlaidos;</text:p>
      <text:p text:style-name="P204">L2 – metinės esamų statinių (patalpų) remonto ir naujų statinių (patalpų) pritaikymo civilinės saugos priemonių atsargoms saugoti išlaidos;</text:p>
      <text:p text:style-name="P205">L3 – metinės elektros energijos išlaidos civilinės saugos priemonių atsargoms saugoti;</text:p>
      <text:p text:style-name="P206">L4 – metinės šildomų patalpų šildymo išlaidos civilinės saugos priemonių atsargoms saugoti;</text:p>
      <text:p text:style-name="P207">L5 – metinės civilinės saugos priemonių atsargų vežimo į akredituotas (bandymų ir kalibravimo laboratorijos) įstaigas bei nurašytų civilinės saugos priemonių atsargų gabenimo į jų sunaikinimo vietas išlaidos;</text:p>
      <text:p text:style-name="P208">L6 – metinės šalto ir karšto vandens išlaidos;</text:p>
      <text:p text:style-name="P209"/>
      <text:p text:style-name="P210"><text:span text:style-name="T211">7.1</text:span><text:span text:style-name="T212">. metinės civilinės saugos priemonių atsargų darbinės būklės palaikymo ir techninės priežiūros už</text:span><text:span text:style-name="T213">tikrinimo išlaidos (L1) apskaičiuojamos:</text:span></text:p>
      <text:p text:style-name="P214"><text:span text:style-name="T215">7.1.1</text:span><text:span text:style-name="T216">. vienam automobiliui – 3 000 litų (degalų, alyvos, tepalų, kitų eksploatacinių priemonių, techninės priežiūros, transporto priemonių valdytojų civilinės atsakomybės privalomojo draudimo, valstybinės techninė</text:span><text:span text:style-name="T217">s apžiūros išlaidos);</text:span></text:p>
      <text:p text:style-name="P218"><text:span text:style-name="T219">7.1.2</text:span><text:span text:style-name="T220">. vienam įrenginiui, naudojančiam vidaus degimo variklį – 300 litų (degalų, alyvos, tepalų, kitų eksploatacinių priemonių, techninės priežiūros išlaidos);</text:span></text:p>
      <text:p text:style-name="P221"><text:span text:style-name="T222">7.1.3</text:span><text:span text:style-name="T223">. kitoms priemonėms – vadovaujantis akredituotų (bandymų ir k</text:span><text:span text:style-name="T224">alibravimo laboratorijos) matavimo priemones remontuojančių įstaigų įkainiais;</text:span></text:p>
      <text:p text:style-name="P225"><text:span text:style-name="T226">7.2</text:span><text:span text:style-name="T227">. metinės</text:span><text:span text:style-name="T228"><text:s/></text:span><text:span text:style-name="T229">esamų statinių (patalpų) remonto ir naujų statinių (patalpų)</text:span><text:span text:style-name="T230"><text:s/></text:span><text:span text:style-name="T231">pritaikymo civilinės saugos priemonių atsargoms saugoti išlaidos (L2) planuojamos atsižvelgiant į</text:span><text:span text:style-name="T232"><text:s/>statinių (patalpų) būklę pagal atskirą sąmatą, apskaičiuotą tuo metu galiojančiomis statybos darbų rinkos kainomis, ir valstybės rezervo civilinės saugos priemonių atsargų atsakingojo saugotojo suderintą su Priešgaisrinės apsaugos ir gelbėjimo departament</text:span><text:span text:style-name="T233">u prie Vidaus reikalų ministerijos;</text:span></text:p>
      <text:p text:style-name="P234"><text:span text:style-name="T235">7.3</text:span><text:span text:style-name="T236">. metinės elektros energijos išlaidos civilinės saugos priemonių atsargoms saugoti (L3)<text:s/></text:span><text:soft-page-break/><text:span text:style-name="T237">skaičiuojamos pagal formulę:</text:span></text:p>
      <text:p text:style-name="P238"/>
      <text:p text:style-name="P239"><text:span text:style-name="T240">E =<text:s/></text:span><text:span text:style-name="T241"><draw:frame draw:z-index="0" draw:id="id0" draw:style-name="a1" draw:name="Object 1" text:anchor-type="as-char" svg:x="0in" svg:y="0in" svg:width="0.23958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2">psi</text:span><text:span text:style-name="T243">E</text:span><text:span text:style-name="T244"><text:s/></text:span><text:span text:style-name="T245">x f</text:span><text:span text:style-name="T246">E<text:s/></text:span><text:span text:style-name="T247">x P x S,</text:span></text:p>
      <text:p text:style-name="P248"/>
      <text:p text:style-name="P249">kur:</text:p>
      <text:p text:style-name="P250"><text:span text:style-name="T251"><draw:frame draw:z-index="0" draw:id="id1" draw:style-name="a2" draw:name="Object 2" text:anchor-type="as-char" svg:x="0in" svg:y="0in" svg:width="0.23958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52">psi</text:span><text:span text:style-name="T253">E</text:span><text:span text:style-name="T254"><text:s/></text:span><text:span text:style-name="T255">– metinis elektro</text:span><text:span text:style-name="T256">s energijos suvartojimas pastato ploto vienetui kWh/kv. m, nurodytas Statybos techniniame reglamente STR 2.01.09:2005 „Pastatų energinis naudingumas. Energinio naudingumo sertifikavimas“, patvirtintame Lietuvos Respublikos aplinkos ministro 2005 m. gruodži</text:span><text:span text:style-name="T257">o 20 d. įsakymu Nr. D1-624 (Žin., 2005, Nr.<text:s/></text:span><text:a xlink:href="https://www.e-tar.lt/portal/lt/legalAct/TAR.98A6DF667A97" office:target-frame-name="_blank" xlink:show="new"><text:span text:style-name="T258">151-5568</text:span></text:a><text:span text:style-name="T259">) (sandėliavimo paskirties pastatams – 6);</text:span></text:p>
      <text:p text:style-name="P260"><text:span text:style-name="T261">f</text:span><text:span text:style-name="T262">E</text:span><text:span text:style-name="T263"><text:s/>– pastato dalis, kuriai reikalinga elektros energija, nurodyta Statybos t</text:span><text:span text:style-name="T264">echniniame reglamente STR 2.01.09:2005 „Pastatų energinis naudingumas. Energinio naudingumo sertifikavimas“ (sandėliavimo paskirties pastatams – 0,9);</text:span></text:p>
      <text:p text:style-name="P265">P – patalpų plotas, kv. m;</text:p>
      <text:p text:style-name="P266">S – elektros energijos vieneto kaina, litais;</text:p>
      <text:p text:style-name="P267"/>
      <text:p text:style-name="P268"><text:span text:style-name="T269">7.4</text:span><text:span text:style-name="T270">. metinės šildomų patalp</text:span><text:span text:style-name="T271">ų šildymo išlaidos civilinės saugos priemonių atsargoms saugoti (L4) skaičiuojamos atsižvelgiant į šildomų patalpų tūrį arba plotą, šilumos vieneto kainą ir šilumos energijos poreikį per metus, o šildant vietinėmis katilinėmis atsižvelgiant į tam tikros rū</text:span><text:span text:style-name="T272">šies kuro poreikį per metus ir kuro vieneto kainą;</text:span></text:p>
      <text:p text:style-name="P273"><text:span text:style-name="T274">7.5</text:span><text:span text:style-name="T275">. metinės civilinės saugos priemonių atsargų vežimo į akredituotas (bandymų ir kalibravimo laboratorijos) įstaigas bei nurašytų civilinės saugos priemonių atsargų gabenimo į jų sunaikinimo vietas<text:s/></text:span><text:span text:style-name="T276">išlaidos (L5) skaičiuojamos atsižvelgiant į pakrovimo, iškrovimo ir transporto panaudojimo metines eksploatavimo išlaidas;</text:span></text:p>
      <text:p text:style-name="P277"><text:span text:style-name="T278">7.6</text:span><text:span text:style-name="T279">. metinės šalto ir karšto vandens išlaidos (L6) skaičiuojamos pagal formulę:</text:span></text:p>
      <text:p text:style-name="P280"/>
      <text:soft-page-break/>
      <text:p text:style-name="P281">V = N x S x T x K,</text:p>
      <text:p text:style-name="P282"/>
      <text:p text:style-name="P283">kur:</text:p>
      <text:p text:style-name="P284">N – paros vandens<text:s/>sunaudojimo norma kub. m vienam darbuotojui, nurodyta Vandens vartojimo normose RSN 26–90, patvirtintose Lietuvos Respublikos statybos ir urbanistikos ministerijos ir Lietuvos Respublikos aplinkos apsaugos departamento 1991 m. birželio 24 d. įsakymu Nr. 79/76 (šalto vandens paros sunaudojimo norma – 0,012 kub. m, karšto vandens paros sunaudojimo norma – 0,005 kub. m);</text:p>
      <text:p text:style-name="P285">S – dirbančiųjų skaičius per parą;</text:p>
      <text:p text:style-name="P286">T – parų skaičius per metus;</text:p>
      <text:p text:style-name="P287"><text:span text:style-name="T288">K – šalto arba karšto vandens vieno kub. m kaina, litais.</text:span></text:p>
      <text:p text:style-name="P289"><text:span text:style-name="T290">8</text:span><text:span text:style-name="T291">. Kitoms išl</text:span><text:span text:style-name="T292">aidoms (L</text:span><text:span text:style-name="T293">KI</text:span><text:span text:style-name="T294">) skiriama iki 15 proc. apskaičiuoto darbo užmokesčio fondo, iš jų:</text:span></text:p>
      <text:p text:style-name="P295"><text:span text:style-name="T296">8.1</text:span><text:span text:style-name="T297">. gyventojų švietimui ir mokymui civilinės saugos klausimais iki 5 proc.;</text:span></text:p>
      <text:p text:style-name="P298"><text:span text:style-name="T299">8.2</text:span><text:span text:style-name="T300">. savivaldybės lygio civilinės saugos pratyboms iki 3 proc.;</text:span></text:p>
      <text:p text:style-name="P301"><text:span text:style-name="T302">8.3</text:span><text:span text:style-name="T303">. prekėms, paslaugoms i</text:span><text:span text:style-name="T304">r kitoms išlaidoms iki 4 proc.;</text:span></text:p>
      <text:p text:style-name="P305"><text:span text:style-name="T306">8.4</text:span><text:span text:style-name="T307">. asmeninės apsaugos priemonėms iki 3 proc.</text:span></text:p>
      <text:p text:style-name="P308"/>
      <text:p text:style-name="P309"><text:span text:style-name="T310">IV</text:span><text:span text:style-name="T311">.<text:s/></text:span><text:span text:style-name="T312">Priešgaisrinės saugos FUNKCIJAI ATLIKTI LĖŠŲ POREIKIO SKAIČIAVIMAS</text:span></text:p>
      <text:p text:style-name="P313"/>
      <text:p text:style-name="P314"><text:span text:style-name="T315">9</text:span><text:span text:style-name="T316">. Priešgaisrinės saugos funkcijai atlikti savivaldybėse steigiamos savivaldybių priešga</text:span><text:span text:style-name="T317">isrinės tarnybos. Vieną savivaldybės priešgaisrinę tarnybą sudaro administracija ir viena ar daugiau ugniagesių komandų. Valstybės biudžeto specialiosios tikslinės dotacijos (toliau – valstybės dotacijos) skiriamos savivaldybių priešgaisrinių tarnybų admin</text:span><text:span text:style-name="T318">istracijų ir ugniagesių komandų veiklai finansuoti. Priešgaisrinės apsaugos ir gelbėjimo departamentas prie Vidaus reikalų ministerijos, remdamasis Priešgaisrinių gelbėjimo pajėgų reagavimo į pranešimus kriterijų apraše,<text:s/></text:span><text:soft-page-break/><text:span text:style-name="T319">patvirtintame Priešgaisrinės apsaug</text:span><text:span text:style-name="T320">os ir gelbėjimo departamento prie Vidaus reikalų ministerijos direktoriaus 2012 m. vasario 13 d. įsakymu Nr. 1-53 (Žin., 2012, Nr.<text:s/></text:span><text:a xlink:href="https://www.e-tar.lt/portal/lt/legalAct/TAR.DC2875241E0E" office:target-frame-name="_blank" xlink:show="new"><text:span text:style-name="T321">24-1149</text:span></text:a><text:span text:style-name="T322">), nustatytais priešgaisrinių gel</text:span><text:span text:style-name="T323">bėjimo pajėgų reagavimo į pranešimus kriterijais ir numatomomis valstybės biudžeto lėšomis, sudaro 3 metų ir (arba) ilgesnio laikotarpio sutartis su savivaldybėmis dėl savivaldybės ugniagesių komandų skaičiaus.</text:span></text:p>
      <text:p text:style-name="P324"><text:span text:style-name="T325">10</text:span><text:span text:style-name="T326">. Savivaldybės priešgaisrinės tarnybos<text:s/></text:span><text:span text:style-name="T327">administracijai nustatoma viena tarnybos viršininko pareigybė ir viena specialisto finansinei ir ūkinei veiklai vykdyti pareigybė. Vienai ugniagesių komandai nustatoma viena skyrininko ir 8 ugniagesių pareigybės.</text:span></text:p>
      <text:p text:style-name="P328"><text:span text:style-name="T329">11</text:span><text:span text:style-name="T330">. Savivaldybės priešgaisrinės tarnybo</text:span><text:span text:style-name="T331">s darbuotojų tarnybiniai atlyginimai nustatomi vadovaujantis Lietuvos Respublikos Vyriausybės 1993 m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32">28-655</text:span></text:a><text:span text:style-name="T333">). Vadovaujantis šiuo nutarimu, ugniagesių ir skyrininkų pareigybėms taikomi koeficientai, nustatyti tarnautojo pareigybei, išskyrus vadovų ir specialistų pareigybes.</text:span></text:p>
      <text:p text:style-name="P334"><text:span text:style-name="T335">12</text:span><text:span text:style-name="T336">. Vienai savivaldybės priešgaisrinės tarnybos ugniagesių komandai nustatomas bendras patalpų plotas – ne daugiau kaip 110 kv. m esant vienai gaisrinei automobilinei cisternai ir ne daugiau kaip 160 kv. m esant dviem gaisrinėms automobilinėms cisterno</text:span><text:span text:style-name="T337">ms.</text:span></text:p>
      <text:p text:style-name="P338"><text:span text:style-name="T339">13</text:span><text:span text:style-name="T340">. Ugniagesių komandų veiklai reikalingi minimalūs technikos ir įrangos kiekiai nustatomi Priešgaisrinės apsaugos ir gelbėjimo departamento prie Vidaus reikalų ministerijos direktoriaus įsakymu.</text:span></text:p>
      <text:p text:style-name="P341"><text:span text:style-name="T342">14</text:span><text:span text:style-name="T343">. Maksimalios metinės patalpų nuomos išlaidos<text:s/></text:span><text:span text:style-name="T344">skaičiuojamos pagal formulę:</text:span></text:p>
      <text:p text:style-name="P345"/>
      <text:p text:style-name="P346">N = I x P,</text:p>
      <text:p text:style-name="P347"/>
      <text:p text:style-name="P348">kur:</text:p>
      <text:p text:style-name="P349">I – patalpų nuomos išlaidos 1 kv. m (numatyta nuomos sutartyje), litais;</text:p>
      <text:p text:style-name="P350">P – nuomojamų patalpų plotas, kv. m.</text:p>
      <text:p text:style-name="P351"/>
      <text:p text:style-name="P352"><text:span text:style-name="T353">15</text:span><text:span text:style-name="T354">. Metinės išlaidos elektros energijai skaičiuojamos pagal formulę:</text:span></text:p>
      <text:p text:style-name="P355"/>
      <text:p text:style-name="P356"><text:span text:style-name="T357">E =<text:s/></text:span><text:span text:style-name="T358"><draw:frame draw:z-index="0" draw:id="id2" draw:style-name="a3" draw:name="Object 3" text:anchor-type="as-char" svg:x="0in" svg:y="0in" svg:width="0.23958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59">psi</text:span><text:span text:style-name="T360">E</text:span><text:span text:style-name="T361"><text:s/></text:span><text:span text:style-name="T362">x f</text:span><text:span text:style-name="T363">E<text:s/></text:span><text:span text:style-name="T364">x P x S,</text:span></text:p>
      <text:p text:style-name="P365"/>
      <text:p text:style-name="P366">kur:</text:p>
      <text:p text:style-name="P367"><text:span text:style-name="T368"><draw:frame draw:z-index="0" draw:id="id3" draw:style-name="a4" draw:name="Object 4" text:anchor-type="as-char" svg:x="0in" svg:y="0in" svg:width="0.23958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69">psi</text:span><text:span text:style-name="T370">E</text:span><text:span text:style-name="T371"><text:s/>– metinis elektros energijos suvartojimas pastato ploto vienetui kWh/kv. m, nurodytas Statybos techniniame reglamente STR 2.01.09:2005 „Pastatų energinis naudingumas. Energinio naudingumo sertifikavimas</text:span><text:span text:style-name="T372">“;</text:span></text:p>
      <text:p text:style-name="P373"><text:span text:style-name="T374">f</text:span><text:span text:style-name="T375">E</text:span><text:span text:style-name="T376"><text:s/>– pastato dalis, kuriai reikalinga elektros energija, nurodyta Statybos techniniame reglamente STR 2.01.09:2005 „Pastatų energinis naudingumas. Energinio naudingumo sertifikavimas“;</text:span></text:p>
      <text:p text:style-name="P377">P – patalpų plotas, kv. m;</text:p>
      <text:p text:style-name="P378">S – elektros energijos vieneto kaina, litais.</text:p>
      <text:p text:style-name="P379"/>
      <text:p text:style-name="P380"><text:span text:style-name="T381">16</text:span><text:span text:style-name="T382">. Metinės patalpų, šildymo išlaidos skaičiuojamos pagal formulę:</text:span></text:p>
      <text:p text:style-name="P383"/>
      <text:p text:style-name="P384">Šc = Šck x Em x Ek,</text:p>
      <text:p text:style-name="P385"/>
      <text:p text:style-name="P386">kur:</text:p>
      <text:p text:style-name="P387">Šck – šildomų patalpų plotas kv. m (bendras patalpų plotas ne daugiau kaip 110 kv. m esant vienai gaisrinei automobilinei cisternai ir 160 kv. m esant<text:s/>dviems gaisrinėms automobilinėms cisternoms);</text:p>
      <text:p text:style-name="P388">Em – per paskutinius trejus metus sunaudotas šilumos energijos kiekio vidurkis vienam kv. m patalpų ploto;</text:p>
      <text:p text:style-name="P389">Ek – šilumos energijos kaina, litais.</text:p>
      <text:p text:style-name="P390"/>
      <text:p text:style-name="P391"><text:span text:style-name="T392">Apskaičiuotos metinės šildymo išlaidos vienam kv. m gyvenamųjų p</text:span><text:span text:style-name="T393">atalpų, kuriose dirba ir ilsisi darbuotojai (palaikant patalpose 20 laipsnių temperatūrą), neturi viršyti 60 litų, o negyvenamųjų patalpų (palaikant 8 laipsnių temperatūrą) – 24 litų už vieną kv. m.</text:span></text:p>
      <text:p text:style-name="P394"><text:span text:style-name="T395">17</text:span><text:span text:style-name="T396">. Metinės šalto ir karšto vandens išlaidos:</text:span></text:p>
      <text:p text:style-name="P397"><text:span text:style-name="T398">17.1</text:span><text:span text:style-name="T399">.</text:span><text:span text:style-name="T400"><text:s/>esant centralizuotam vandens tiekimui, skaičiuojamos pagal formulę:</text:span></text:p>
      <text:p text:style-name="P401"/>
      <text:p text:style-name="P402">V = ((N x S) + (D x Ds)) x T x K,</text:p>
      <text:p text:style-name="P403"/>
      <text:p text:style-name="P404">kur:</text:p>
      <text:p text:style-name="P405">N – paros vandens suvartojimo norma kub. m vienam darbuotojui, nurodyta Vandens vartojimo normose RSN-26-90 (šalto vandens paros sunaudojimo norma<text:s/>– 0,016 kub. m, karšto vandens paros sunaudojimo norma – 0,007 kub. m);</text:p>
      <text:p text:style-name="P406">S – dirbančiųjų skaičius per parą;</text:p>
      <text:p text:style-name="P407">D – paros vandens sunaudojimo norma kub. m vienam patalpose įrengtam dušui, nurodyta Vandens vartojimo normose RSN-26-90 (šalto vandens paros sunaudojimo norma – 0,5 kub. m, karšto vandens paros sunaudojimo norma – 0,27 kub. m);</text:p>
      <text:p text:style-name="P408">Ds – dušų skaičius;</text:p>
      <text:p text:style-name="P409">T – parų skaičius per metus;</text:p>
      <text:p text:style-name="P410">K – šalto arba karšto vandens vieno kub. m kaina, litais;</text:p>
      <text:p text:style-name="P411"/>
      <text:p text:style-name="P412"><text:span text:style-name="T413">17.2</text:span><text:span text:style-name="T414">. esant necentralizuotam vandens tiekimui, vandentiekio ir<text:s/></text:span><text:span text:style-name="T415">kanalizacijos išlaidos skaičiuojamos atsižvelgiant į ugniagesių komandos vandens poreikį ir vieno kub. m vandens vidutinę kainą (ne daugiau kaip vienas kub. m vandens vienam darbuotojui per mėnesį).</text:span></text:p>
      <text:p text:style-name="P416"><text:span text:style-name="T417">18</text:span><text:span text:style-name="T418">. Išlaidos kitoms komunalinėms paslaugoms vienai<text:s/></text:span><text:span text:style-name="T419">savivaldybės priešgaisrinės tarnybos ugniagesių komandai skaičiuojamos atsižvelgiant į skiriamą limitą (iki 40 litų per mėnesį).</text:span></text:p>
      <text:p text:style-name="P420"><text:span text:style-name="T421">19</text:span><text:span text:style-name="T422">. Pastatų einamojo remonto lėšos skiriamos savivaldybės priešgaisrinei tarnybai. Pastatų einamojo remonto išlaidos skaiči</text:span><text:span text:style-name="T423">uojamos atsižvelgiant į naudojamų pastatų plotą (ne daugiau kaip 110 kv. m esant vienai gaisrinei automobilinei cisternai ir 160 kv. m esant dviem gaisrinėms automobilinėms cisternoms) ir einamojo remonto išlaidų normą (vidutiniškai 30 litų 1 kv. m).</text:span></text:p>
      <text:p text:style-name="P424"><text:span text:style-name="T425">20</text:span><text:span text:style-name="T426">. Išlaidos viešojo telefono ryšio paslaugoms skaičiuojamos atsižvelgiant į viešojo fiksuoto ir viešojo judriojo telefono ryšio abonentų skaičių bei vienam viešojo telefono ryšio abonentui pokalbiams ir prisijungimui prie interneto skiriamą limitą:</text:span></text:p>
      <text:p text:style-name="P427"><text:span text:style-name="T428">20.1</text:span><text:span text:style-name="T429">.</text:span><text:span text:style-name="T430"><text:s/>savivaldybės priešgaisrinės tarnybos administracijai skiriami du viešojo judriojo arba du viešojo fiksuoto ryšio telefono abonentai (vienam viešojo telefono ryšio abonentui skiriama iki 40 litų per mėnesį, o prisijungimui prie interneto iki 30 litų per mė</text:span><text:span text:style-name="T431">nesį);</text:span></text:p>
      <text:p text:style-name="P432"><text:span text:style-name="T433">20.2</text:span><text:span text:style-name="T434">. vienai savivaldybės priešgaisrinės tarnybos ugniagesių komandai skiriamas vienas viešojo judriojo telefono ryšio abonentas (vienam viešojo judriojo telefono ryšio abonentui skiriama iki 30 litų per mėnesį).</text:span></text:p>
      <text:p text:style-name="P435"><text:span text:style-name="T436">21</text:span><text:span text:style-name="T437">. Transporto išlaikymo i</text:span><text:span text:style-name="T438">šlaidos skaičiuojamos atskirai vienai gaisrinei automobilinei cisternai ir vienai rezervinei gaisrinei automobilinei cisternai:</text:span></text:p>
      <text:p text:style-name="P439"><text:span text:style-name="T440">21.1</text:span><text:span text:style-name="T441">. transporto išlaikymo išlaidos vienai gaisrinei automobilinei cisternai skaičiuojamos sudedant:</text:span></text:p>
      <text:p text:style-name="P442"><text:span text:style-name="T443">21.1.1</text:span><text:span text:style-name="T444">. degalų ir<text:s/></text:span><text:span text:style-name="T445">tepalų įsigijimo išlaidas – atsižvelgiant į gaisrinės automobilinės cisternos priverstinę metinę ridą, t. y. specialiojo agregato darbą, išreikštą kilometrais, kai 1 val. darbo prilyginama 50 km ridos – pagal Priešgaisrinės technikos eksploatavimo nuostatu</text:span><text:span text:style-name="T446">s, patvirtintus Priešgaisrinės apsaugos ir gelbėjimo departamento prie Vidaus reikalų ministerijos direktoriaus 1995 m. liepos 28 d. įsakymu Nr, 117 (vidutiniškai 3500 km per metus), degalų kiekį 100 km ridos (litrais);</text:span></text:p>
      <text:p text:style-name="P447"><text:span text:style-name="T448">21.1.2</text:span><text:span text:style-name="T449">. atsarginių dalių įsigiji</text:span><text:span text:style-name="T450">mo išlaidas – atsižvelgiant į padangų naudojimo laiką (6 metai), vidutinę vienos padangos kainą, akumuliatoriaus naudojimo laiką (2,5 metų), vidutinę vieno akumuliatoriaus kainą, kitoms atsarginėms dalims – pagal eksploatuojamos technikos<text:s/></text:span><text:soft-page-break/><text:span text:style-name="T451">normatyvus;</text:span></text:p>
      <text:p text:style-name="P452"><text:span text:style-name="T453">21.</text:span><text:span text:style-name="T454">1.3</text:span><text:span text:style-name="T455">. techninės priežiūros išlaidas – atsižvelgiant į remonto darbų valandos normą (10 valandų / 1000 suminių km), priežiūros valandos normą (vidutiniškai 100 litų);</text:span></text:p>
      <text:p text:style-name="P456"><text:span text:style-name="T457">21.1.4</text:span><text:span text:style-name="T458">. techninės apžiūros ir transporto priemonių valdytojų civilinės atsakomybės pr</text:span><text:span text:style-name="T459">ivalomojo draudimo išlaidas – atsižvelgiant į gaisrinių automobilių techninės apžiūros mokestį ir transporto priemonių valdytojų civilinės atsakomybės privalomojo draudimo išlaidas;</text:span></text:p>
      <text:p text:style-name="P460"><text:span text:style-name="T461">21.2</text:span><text:span text:style-name="T462">. transporto išlaikymo išlaidos vienai rezervinei gaisrinei auto</text:span><text:span text:style-name="T463">mobilinei cisternai skaičiuojamos pagal šios metodikos 21.1.2 ir 21.1.4 punktus; techninės priežiūros išlaidoms metams skiriamos 3 remonto darbų valandos, priežiūros valandos norma – vidutiniškai 100 litų.<text:s/></text:span></text:p>
      <text:p text:style-name="P464"><text:span text:style-name="T465">22</text:span><text:span text:style-name="T466">. Gaisriniam gelbėjimo inventoriui, pirmo</text:span><text:span text:style-name="T467">sios pagalbos priemonėms, asmeninėms apsaugos priemonėms ir trumpalaikiam turtui skiriama iki 5 proc. apskaičiuoto bendro darbo užmokesčio fondo.</text:span></text:p>
      <text:p text:style-name="P468"/>
      <text:p text:style-name="P469"><text:span text:style-name="T470">V</text:span><text:span text:style-name="T471">.<text:s/></text:span><text:span text:style-name="T472">GYVENAMOSIOS VIETOS DEKLARAVIMO DUOMENŲ IR GYVENAMOSIOS VIETOS NETURINČIŲ ASMENŲ APSKAITOS DUOMENŲ T</text:span><text:span text:style-name="T473">VARKYMO FUNKCIJAI ATLIKTI LĖŠŲ POREIKIO SKAIČIAVIMAS</text:span></text:p>
      <text:p text:style-name="P474"/>
      <text:p text:style-name="P475"><text:span text:style-name="T476">23</text:span><text:span text:style-name="T477">. Biudžeto lėšų poreikis gyvenamosios vietos deklaravimo duomenų ir gyvenamosios vietos neturinčių asmenų apskaitos duomenų tvarkymui skaičiuojamas pagal formulę:</text:span></text:p>
      <text:p text:style-name="P478"/>
      <text:p text:style-name="P479">L = (6,51 x i x k x G) + Ln + Di,</text:p>
      <text:p text:style-name="P480"/>
      <text:p text:style-name="P481">kur:</text:p>
      <text:p text:style-name="P482">L – lėšų poreikis metams, litais;</text:p>
      <text:p text:style-name="P483">6,51 – išlaidos vienam gyventojui aptarnauti, litais;</text:p>
      <text:p text:style-name="P484">i – pareiginės algos bazinio dydžio padidėjimo / sumažėjimo koeficientas, palyginti su prieš<text:s/><text:soft-page-break/>tai taikytu;</text:p>
      <text:p text:style-name="P485">k – gyventojų, pasinaudojusių deklaravimo įstaigų<text:s/>paslaugomis per praėjusius metus, skaičiaus ir bendro gyventojų skaičiaus Lietuvoje santykis;</text:p>
      <text:p text:style-name="P486">G – savivaldybės gyventojų skaičius;</text:p>
      <text:p text:style-name="P487">Ln – kompiuterinių tinklų nuomos mokesčio metinės išlaidos, kurios skaičiuojamos pagal formulę:</text:p>
      <text:p text:style-name="P488">Ln = S x Nk x 12,</text:p>
      <text:p text:style-name="P489">kur:<text:s/></text:p>
      <text:p text:style-name="P490">S – savivaldybės seniūnijose šiai funkcijai skirtų kanalų skaičius;</text:p>
      <text:p text:style-name="P491">Nk – vieno kanalo nuomos kaina mėnesiui;</text:p>
      <text:p text:style-name="P492">12 – mėnesių skaičius per metus;</text:p>
      <text:p text:style-name="P493">Di – išlaidos naujai įsteigtose seniūnijose kompiuterizuotoms darbo vietoms ir šifruotiems duomenų perdavimo kanalams įrengti.</text:p>
      <text:p text:style-name="P494"/>
      <text:p text:style-name="P495"><text:span text:style-name="T496">_________________</text:span></text:p>
      <text:p text:style-name="Normal"/>
      <text:p text:style-name="P497">Priedo pakeitimai:</text:p>
      <text:p text:style-name="P498"><text:span text:style-name="T499">Nr.<text:s/></text:span><text:a xlink:href="https://www.e-tar.lt/portal/legalAct.html?documentId=TAR.90EDF8BB6346" office:target-frame-name="_top" xlink:show="replace"><text:span text:style-name="T500">1V-558</text:span></text:a><text:span text:style-name="T501">, 2012-07-26, Žin., 2012, Nr. 91-4738 (2012-07-31), i. k. 1122310ISAK001V-558</text:span>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<text:s/></text:span><text:span text:style-name="T511">Respublikos vidaus reikalų ministerija, Įsakymas</text:span></text:p>
      <text:p text:style-name="P512"><text:span text:style-name="T513">Nr.<text:s/></text:span><text:a xlink:href="https://www.e-tar.lt/portal/legalAct.html?documentId=TAR.90CA0A5CF2E6" office:target-frame-name="_top" xlink:show="replace"><text:span text:style-name="T514">1V-213</text:span></text:a><text:span text:style-name="T515">, 2007-06-08, Žin., 2007, Nr. 66-2584 (2007-06-14), i. k. 1072310ISAK001V-213</text:span></text:p>
      <text:p text:style-name="P516"><text:span text:style-name="T517">Dėl Lietuvos Respublikos vidaus reika</text:span><text:span text:style-name="T518">lų ministro 2006 m. birželio 9 d. įsakymo Nr. 1V-218 "Dėl Valstybinėms (perduotoms savivaldybėms) funkcijoms atlikti lėšų apskaičiavimo metodikos patvirtinimo" pakeitimo</text:span></text:p>
      <text:p text:style-name="P519"/>
      <text:p text:style-name="P520"><text:span text:style-name="T521">2.</text:span></text:p>
      <text:p text:style-name="P522"><text:span text:style-name="T523">Lietuvos Respublikos vidaus reikalų ministerija, Įsakymas</text:span></text:p>
      <text:p text:style-name="P524"><text:span text:style-name="T525">Nr.<text:s/></text:span><text:a xlink:href="https://www.e-tar.lt/portal/legalAct.html?documentId=TAR.64419CA17C83" office:target-frame-name="_top" xlink:show="replace"><text:span text:style-name="T526">1V-425</text:span></text:a><text:span text:style-name="T527">, 2007-12-04, Žin., 2007, Nr. 130-5268 (2007-12-11), i. k. 1072310ISAK001V-425</text:span></text:p>
      <text:p text:style-name="P528"><text:span text:style-name="T529">Dėl Lietuvos Respublikos vidaus reikalų ministro 2006 m. birželio 9 d. įsakymo Nr. 1V-218 "</text:span><text:span text:style-name="T530">Dėl Valstybinėms (perduotoms savivaldybėms) funkcijoms atlikti lėšų apskaičiavimo metodikos patvirtinimo" pakeitimo</text:span></text:p>
      <text:p text:style-name="P531"/>
      <text:p text:style-name="P532"><text:span text:style-name="T533">3.</text:span></text:p>
      <text:p text:style-name="P534"><text:span text:style-name="T535">Lietuvos Respublikos vidaus reikalų ministerija, Įsakymas</text:span></text:p>
      <text:p text:style-name="P536"><text:span text:style-name="T537">Nr.<text:s/></text:span><text:a xlink:href="https://www.e-tar.lt/portal/legalAct.html?documentId=TAR.AE51C0BF05C1" office:target-frame-name="_top" xlink:show="replace"><text:span text:style-name="T538">1V-256</text:span></text:a><text:span text:style-name="T539">, 2008-07-03, Žin., 2008, Nr. 78-3085 (2008-07-10), i. k. 1082310ISAK001V-256</text:span></text:p>
      <text:p text:style-name="P540"><text:span text:style-name="T541">Dėl Lietuvos Respublikos vidaus reikalų ministro 2006 m. birželio 9 d. įsakymo Nr. 1V-218 "Dėl Valstybinėms (perduotoms savivaldybėms) funkcijoms atlikti lėšų apska</text:span><text:span text:style-name="T542">ičiavimo metodikos patvirtinimo" pakeitimo</text:span></text:p>
      <text:p text:style-name="P543"/>
      <text:p text:style-name="P544"><text:span text:style-name="T545">4.</text:span></text:p>
      <text:p text:style-name="P546"><text:span text:style-name="T547">Lietuvos Respublikos vidaus reikalų ministerija, Įsakymas</text:span></text:p>
      <text:p text:style-name="P548"><text:span text:style-name="T549">Nr.<text:s/></text:span><text:a xlink:href="https://www.e-tar.lt/portal/legalAct.html?documentId=TAR.8DB367FA52AE" office:target-frame-name="_top" xlink:show="replace"><text:span text:style-name="T550">1V-258</text:span></text:a><text:span text:style-name="T551">, 2010-04-28, Žin., 2010, Nr. 51-2529 (2010-05-04), i. k.<text:s/></text:span><text:span text:style-name="T552">1102310ISAK001V-258</text:span></text:p>
      <text:p text:style-name="P553"><text:span text:style-name="T554">Dėl Lietuvos Respublikos vidaus reikalų ministro 2006 m. birželio 9 d. įsakymo Nr. 1V-218 "Dėl Valstybinėms (perduotoms savivaldybėms) funkcijoms atlikti lėšų apskaičiavimo metodikos patvirtinimo" pakeitimo</text:span></text:p>
      <text:p text:style-name="P555"/>
      <text:p text:style-name="P556"><text:span text:style-name="T557">5.</text:span></text:p>
      <text:p text:style-name="P558"><text:span text:style-name="T559">Lietuvos Respublikos vida</text:span><text:span text:style-name="T560">us reikalų ministerija, Įsakymas</text:span></text:p>
      <text:p text:style-name="P561"><text:span text:style-name="T562">Nr.<text:s/></text:span><text:a xlink:href="https://www.e-tar.lt/portal/legalAct.html?documentId=TAR.1C247A722CCD" office:target-frame-name="_top" xlink:show="replace"><text:span text:style-name="T563">1V-437</text:span></text:a><text:span text:style-name="T564">, 2010-06-30, Žin., 2010, Nr. 80-4192 (2010-07-08), i. k. 1102310ISAK001V-437</text:span></text:p>
      <text:p text:style-name="P565"><text:span text:style-name="T566">Dėl Lietuvos Respublikos vidaus reikalų ministro 2006</text:span><text:span text:style-name="T567"><text:s/>m. birželio 9 d. įsakymo Nr. 1V-218 "Dėl Valstybinėms (perduotoms savivaldybėms) funkcijoms atlikti lėšų apskaičiavimo metodikos patvirtinimo" pakeitimo</text:span></text:p>
      <text:p text:style-name="P568"/>
      <text:p text:style-name="P569"><text:span text:style-name="T570">6.</text:span></text:p>
      <text:p text:style-name="P571"><text:span text:style-name="T572">Lietuvos Respublikos vidaus reikalų ministerija, Įsakymas</text:span></text:p>
      <text:p text:style-name="P573"><text:span text:style-name="T574">Nr.<text:s/></text:span><text:a xlink:href="https://www.e-tar.lt/portal/legalAct.html?documentId=TAR.90EDF8BB6346" office:target-frame-name="_top" xlink:show="replace"><text:span text:style-name="T575">1V-558</text:span></text:a><text:span text:style-name="T576">, 2012-07-26, Žin., 2012, Nr. 91-4738 (2012-07-31), i. k. 1122310ISAK001V-558</text:span></text:p>
      <text:p text:style-name="P577"><text:span text:style-name="T578">Dėl Lietuvos Respublikos vidaus reikalų ministro 2006 m. birželio 9 d. įsakymo Nr. 1V-218 "Dėl Valstybinėms (perduotoms saviva</text:span><text:span text:style-name="T579">ldybėms) funkcijoms atlikti lėšų apskaičiavimo metodikos patvirtinimo"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48:00Z</meta:creation-date>
    <dc:date>2023-08-14T11:48:00Z</dc:date>
    <meta:template xlink:href="Normal.dotm" xlink:type="simple"/>
    <meta:editing-cycles>2</meta:editing-cycles>
    <meta:editing-duration>PT0S</meta:editing-duration>
    <meta:document-statistic meta:page-count="16" meta:paragraph-count="218" meta:word-count="2936" meta:character-count="23597" meta:row-count="521" meta:non-whitespace-character-count="20879"/>
  </office:meta>
</office:document-meta>
</file>