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keep-together="always" style:vertical-align="middle" fo:line-height="117%" fo:margin-left="3.625in" fo:text-indent="-0.1875in">
        <style:tab-stops>
          <style:tab-stop style:type="left" style:position="-2.7194in"/>
          <style:tab-stop style:type="left" style:position="-2.6131in"/>
          <style:tab-stop style:type="left" style:position="-2.5111in"/>
          <style:tab-stop style:type="left" style:position="-2.4048in"/>
        </style:tab-stops>
      </style:paragraph-properties>
      <style:text-properties fo:hyphenate="false"/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keep-together="always" style:vertical-align="middle" fo:line-height="117%" fo:margin-left="3.625in" fo:text-indent="-0.1875in">
        <style:tab-stops>
          <style:tab-stop style:type="left" style:position="-2.7194in"/>
          <style:tab-stop style:type="left" style:position="-2.6131in"/>
          <style:tab-stop style:type="left" style:position="-2.5111in"/>
          <style:tab-stop style:type="left" style:position="-2.4048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keep-together="always" style:vertical-align="middle" fo:line-height="117%" fo:margin-left="3.4375in">
        <style:tab-stops>
          <style:tab-stop style:type="left" style:position="-2.5319in"/>
          <style:tab-stop style:type="left" style:position="-2.4256in"/>
          <style:tab-stop style:type="left" style:position="-2.3236in"/>
          <style:tab-stop style:type="left" style:position="-2.2173in"/>
        </style:tab-stops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style:vertical-align="middle" fo:line-height="117%" fo:margin-left="4.134in" fo:text-indent="-0.6965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keep-together="always" style:vertical-align="middle" fo:line-height="117%" fo:margin-left="3.4375in">
        <style:tab-stops>
          <style:tab-stop style:type="left" style:position="-2.5319in"/>
          <style:tab-stop style:type="left" style:position="-2.4256in"/>
          <style:tab-stop style:type="left" style:position="-2.3236in"/>
          <style:tab-stop style:type="left" style:position="-2.2173in"/>
        </style:tab-stops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keep-together="always" style:vertical-align="middle" fo:line-height="117%" fo:margin-left="3.4375in">
        <style:tab-stops>
          <style:tab-stop style:type="left" style:position="-2.5319in"/>
          <style:tab-stop style:type="left" style:position="-2.4256in"/>
          <style:tab-stop style:type="left" style:position="-2.3236in"/>
          <style:tab-stop style:type="left" style:position="-2.2173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keep-together="always" style:vertical-align="middle" fo:line-height="117%" fo:margin-left="3.4375in">
        <style:tab-stops>
          <style:tab-stop style:type="left" style:position="-2.5319in"/>
          <style:tab-stop style:type="left" style:position="-2.4256in"/>
          <style:tab-stop style:type="left" style:position="-2.3236in"/>
          <style:tab-stop style:type="left" style:position="-2.2173in"/>
        </style:tab-stops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keep-together="always" fo:text-align="center" style:vertical-align="middle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keep-together="always" fo:text-align="center" style:vertical-align="middle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keep-together="always" fo:text-align="center" style:vertical-align="middle" fo:line-height="117%" fo:text-indent="0.0416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keep-together="always" style:vertical-align="middle" fo:line-height="117%" fo:margin-left="3.4375in">
        <style:tab-stops>
          <style:tab-stop style:type="left" style:position="-2.5319in"/>
          <style:tab-stop style:type="left" style:position="-2.4256in"/>
          <style:tab-stop style:type="left" style:position="-2.3236in"/>
          <style:tab-stop style:type="left" style:position="-2.2173in"/>
        </style:tab-stops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middle" fo:line-height="150%" fo:margin-left="0.4666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middle" fo:line-height="150%" fo:margin-left="0.4666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middle" fo:line-height="150%" fo:margin-left="0.4666in">
        <style:tab-stops/>
      </style:paragraph-properties>
      <style:text-properties fo:hyphenate="false"/>
    </style:style>
    <style:style style:name="P7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vertical-align="middle" fo:line-height="150%" fo:margin-left="0.2166in">
        <style:tab-stops/>
      </style:paragraph-properties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middle" fo:line-height="150%" fo:margin-left="0.2166in">
        <style:tab-stops/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91" style:parent-style-name="Normal" style:family="paragraph">
      <style:paragraph-properties fo:text-align="justify" style:vertical-align="middle" fo:line-height="150%" fo:margin-left="0.2166in">
        <style:tab-stops/>
      </style:paragraph-properties>
      <style:text-properties fo:color="#000000" style:font-size-complex="12pt" style:language-asian="lt" style:country-asian="LT" fo:hyphenate="false"/>
    </style:style>
    <style:style style:name="P92" style:parent-style-name="Normal" style:family="paragraph">
      <style:paragraph-properties fo:text-align="justify" style:vertical-align="middle" fo:line-height="150%" fo:margin-left="0.2166in">
        <style:tab-stops/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vertical-align="middle" fo:line-height="150%"/>
      <style:text-properties fo:color="#000000" style:font-size-complex="12pt" style:language-asian="lt" style:country-asian="LT" fo:hyphenate="false"/>
    </style:style>
    <style:style style:name="P9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5" style:parent-style-name="DefaultParagraphFont" style:family="text">
      <style:text-properties fo:color="#000000" fo:letter-spacing="-0.0013in" style:text-position="sub 66.6%" style:font-size-complex="12pt" style:language-asian="lt" style:country-asian="LT"/>
    </style:style>
    <style:style style:name="T1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2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7" style:parent-style-name="DefaultParagraphFont" style:family="text">
      <style:text-properties fo:color="#000000" fo:letter-spacing="-0.0027in" style:text-position="sub 66.6%" style:font-size-complex="12pt" style:language-asian="lt" style:country-asian="LT"/>
    </style:style>
    <style:style style:name="T1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style:vertical-align="middle" fo:line-height="150%" fo:margin-left="0.2166in">
        <style:tab-stops/>
      </style:paragraph-properties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style:vertical-align="middle" fo:line-height="150%" fo:margin-left="0.2166in">
        <style:tab-stops/>
      </style:paragraph-properties>
      <style:text-properties fo:color="#000000" style:font-size-complex="12pt" style:language-asian="lt" style:country-asian="LT" fo:hyphenate="false"/>
    </style:style>
    <style:style style:name="P179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180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181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182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183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18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2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3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48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49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50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51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5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P273" style:parent-style-name="Normal" style:family="paragraph">
      <style:paragraph-properties fo:keep-together="always" fo:text-align="center" style:vertical-align="middle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6" style:parent-style-name="Normal" style:family="paragraph">
      <style:paragraph-properties fo:keep-together="always" fo:text-align="center" style:vertical-align="middle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8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79" style:parent-style-name="Normal" style:family="paragraph">
      <style:paragraph-properties fo:text-align="justify" style:vertical-align="middle" fo:line-height="150%" fo:text-indent="0.1972in"/>
      <style:text-properties fo:hyphenate="false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style:vertical-align="middle" fo:line-height="150%" fo:text-indent="0.1972in"/>
      <style:text-properties fo:hyphenate="false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style:vertical-align="middle" fo:line-height="150%" fo:text-indent="0.1972in"/>
      <style:text-properties fo:hyphenate="false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per 66.6%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style:vertical-align="middle" fo:line-height="150%" fo:text-indent="0.1972in"/>
      <style:text-properties fo:hyphenate="false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style:vertical-align="middle" fo:line-height="150%" fo:text-indent="0.1972in">
        <style:tab-stops>
          <style:tab-stop style:type="left" style:position="0.5909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text-position="super 66.6%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style:vertical-align="middle" fo:line-height="150%" fo:text-indent="0.1972in"/>
      <style:text-properties fo:hyphenate="false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text-position="super 66.6%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368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369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37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38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39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399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400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401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40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415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416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417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418" style:parent-style-name="Normal" style:family="paragraph">
      <style:paragraph-properties fo:text-align="justify" style:vertical-align="middle" fo:line-height="150%" fo:text-indent="0.2166in"/>
      <style:text-properties fo:color="#000000" fo:letter-spacing="-0.0013in" style:font-size-complex="12pt" style:language-asian="lt" style:country-asian="LT" fo:hyphenate="false"/>
    </style:style>
    <style:style style:name="P419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420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42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3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43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43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43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43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4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fo:line-height="150%" fo:text-indent="0.1972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460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461" style:parent-style-name="Normal" style:family="paragraph">
      <style:paragraph-properties fo:text-align="justify" fo:line-height="150%" fo:text-indent="0.1972in"/>
    </style:style>
    <style:style style:name="T462" style:parent-style-name="DefaultParagraphFont" style:family="text">
      <style:text-properties style:font-style-complex="italic"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line-height="150%" fo:text-indent="0.1972in"/>
    </style:style>
    <style:style style:name="T465" style:parent-style-name="DefaultParagraphFont" style:family="text">
      <style:text-properties style:font-style-complex="italic"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line-height="150%" fo:text-indent="0.1972in"/>
    </style:style>
    <style:style style:name="T468" style:parent-style-name="DefaultParagraphFont" style:family="text">
      <style:text-properties style:font-style-complex="italic"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line-height="150%" fo:text-indent="0.1972in"/>
    </style:style>
    <style:style style:name="T471" style:parent-style-name="DefaultParagraphFont" style:family="text">
      <style:text-properties style:font-style-complex="italic" fo:letter-spacing="0.0013in" style:font-size-complex="12pt"/>
    </style:style>
    <style:style style:name="T472" style:parent-style-name="DefaultParagraphFont" style:family="text">
      <style:text-properties fo:letter-spacing="0.0013in" style:font-size-complex="12pt"/>
    </style:style>
    <style:style style:name="T473" style:parent-style-name="DefaultParagraphFont" style:family="text">
      <style:text-properties fo:letter-spacing="0.0013in" style:font-size-complex="12pt"/>
    </style:style>
    <style:style style:name="P474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475" style:parent-style-name="Normal" style:family="paragraph">
      <style:paragraph-properties fo:text-align="justify" fo:line-height="150%" fo:text-indent="0.1972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align="justify" style:vertical-align="middle" fo:line-height="150%" fo:text-indent="0.1972in"/>
      <style:text-properties fo:hyphenate="false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center" style:vertical-align="middle" fo:line-height="117%"/>
      <style:text-properties fo:hyphenate="false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3-22 iki 2019-03-20</text:span></text:p>
      <text:p text:style-name="P10"/>
      <text:p text:style-name="P11"><text:span text:style-name="T12">Įsakymas paskelbtas: Žin. 2006, Nr.<text:s/></text:span><text:a xlink:href="https://www.e-tar.lt/portal/legalAct.html?documentId=TAR.1D938BBC44F1" office:target-frame-name="_top" xlink:show="replace"><text:span text:style-name="T13">68-2517</text:span></text:a><text:span text:style-name="T14">, i. k. 1062310ISAK001V-218</text:span></text:p>
      <text:p text:style-name="P15"/>
      <text:p text:style-name="P16"><text:s/></text:p>
      <text:p text:style-name="P17">LIETUVOS RESPUBLIKOS VIDAUS REIKALŲ MINISTRAS</text:p>
      <text:p text:style-name="P18"/>
      <text:p text:style-name="P19">Į<text:s/>S A K Y M A S</text:p>
      <text:p text:style-name="P20"><text:span text:style-name="T21">DĖL VALSTYBINĖMS (VALSTYBĖS PERDUOTOMS SAVIVALDYBĖMS) FUNKCIJOMS ATLIKTI LĖŠŲ APSKAIČIAVIMO METODIKOS PATVIRTINIMO<text:s/></text:span></text:p>
      <text:p text:style-name="P22"/>
      <text:p text:style-name="P23">2006 m. birželio 9 d. Nr. 1V-218</text:p>
      <text:p text:style-name="P24">Vilnius</text:p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TAR.D57B4F53E685" office:target-frame-name="_top" xlink:show="replace"><text:span text:style-name="T29">1V-759</text:span></text:a><text:span text:style-name="T30">, 2013-09-09, Žin., 2013, Nr. 97-4836 (2013-09-14), i. k. 1132310ISAK001V-759</text:span></text:p>
      <text:p text:style-name="Normal"/>
      <text:p text:style-name="P31">Vadovaudamasis Lietuvos Respublikos 2007 metų valstybės biudžeto ir savivaldybių biudžetų finansinių rodiklių projektų rengimo plano, patvirtinto Lietuvos Respublikos Vyriausybės 2006 m. vasario 24 d. nutarimu Nr. 193 (Žin., 2006, Nr.<text:s/><text:a xlink:href="https://www.e-tar.lt/portal/lt/legalAct/TAR.6085BC7EF10C" office:target-frame-name="_blank" xlink:show="new"><text:span text:style-name="T32">25-847</text:span></text:a>), 13 punktu,</text:p>
      <text:p text:style-name="P33"><text:span text:style-name="T34">tvirtinu</text:span><text:s/>Valstybinėms (perduotoms savivaldybėms) funkcijoms atlikti lėšų apskaičiavimo metodiką (pridedama).</text:p>
      <text:p text:style-name="P35"/>
      <text:p text:style-name="P36"/>
      <text:p text:style-name="P37"><text:span text:style-name="T38">L. E. VIDAUS REIKALŲ MINISTRO PAREIGAS</text:span><text:span text:style-name="T39"><text:tab/>GINTARAS FURMANAVIČIUS</text:span></text:p>
      <text:p text:style-name="Normal"/>
      <text:p text:style-name="P40"/>
      <text:soft-page-break/>
      <text:p text:style-name="P41"/>
      <text:soft-page-break/>
      <text:p text:style-name="P42"><text:span text:style-name="T43">PATVIRTINTA</text:span></text:p>
      <text:p text:style-name="P44">Lietuvos Respublikos vidaus reikalų ministro</text:p>
      <text:p text:style-name="P45">2006 m. birželio 9 d. įsakymu Nr. 1V-218</text:p>
      <text:p text:style-name="P46">(Lietuvos<text:s/>Respublikos vidaus reikalų ministro 2015 m. vasario 24 d. įsakymo Nr.1V-128  redakcija)</text:p>
      <text:p text:style-name="P47"/>
      <text:p text:style-name="P48"/>
      <text:p text:style-name="P49"><text:span text:style-name="T50">VALSTYBINĖMS (VALSTYBĖS PERDUOTOMS SAVIVALDYBĖMS) FUNKCIJOMS</text:span></text:p>
      <text:p text:style-name="P51"><text:span text:style-name="T52">ATLIKTI LĖŠŲ APSKAIČIAVIMO METODIKA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Valstybinėms (valstybės<text:s/></text:span><text:span text:style-name="T63">perduotoms savivaldybėms) funkcijoms atlikti lėšų apskaičiavimo metodikoje nustatyti Lietuvos Respublikos valstybės biudžeto lėšų (toliau – biudžeto lėšos) poreikio skaičiavimai šioms valstybinėms (valstybės perduotoms savivaldybėms) funkcijoms atlikti:</text:span></text:p>
      <text:p text:style-name="P64"><text:span text:style-name="T65">1.</text:span><text:span text:style-name="T66">1</text:span><text:span text:style-name="T67">. civilinės saugos;</text:span></text:p>
      <text:p text:style-name="P68"><text:span text:style-name="T69">1.2</text:span><text:span text:style-name="T70">. priešgaisrinės saugos.</text:span></text:p>
      <text:p text:style-name="P71"/>
      <text:p text:style-name="P72"><text:span text:style-name="T73">II</text:span><text:span text:style-name="T74"><text:s/>skyrius</text:span></text:p>
      <text:p text:style-name="P75"><text:span text:style-name="T76">CIVILINĖS SAUGOS FUNKCIJAI ATLIKTI biudžeto LĖŠŲ POREIKIO SKAIČIAVIMAS</text:span></text:p>
      <text:p text:style-name="P77"/>
      <text:p text:style-name="P78"><text:span text:style-name="T79">2</text:span><text:span text:style-name="T80">. Biudžeto lėšų poreikis savivaldybei valstybės perduotai civilinės saugos funkcijai atlikti metams skai</text:span><text:span text:style-name="T81">čiuojamas pagal formulę:</text:span></text:p>
      <text:p text:style-name="P82"><text:span text:style-name="T83">L = L</text:span><text:span text:style-name="T84">DUF</text:span><text:span text:style-name="T85"><text:s/>+ L</text:span><text:span text:style-name="T86">GPIS<text:s/></text:span><text:span text:style-name="T87">+ L</text:span><text:span text:style-name="T88">VRCSP<text:s/></text:span><text:span text:style-name="T89">+ L</text:span><text:span text:style-name="T90">KI,</text:span></text:p>
      <text:p text:style-name="P91">kur:</text:p>
      <text:p text:style-name="P92"><text:span text:style-name="T93">L</text:span><text:span text:style-name="T94">DUF</text:span><text:span text:style-name="T95"> – biudžeto <text:s/>lėšų <text:s/>poreikis darbo <text:s/>užmokesčiui <text:s/>ir <text:s/>įmokoms socialiniam draudimui <text:s/>metams,<text:s/></text:span></text:p>
      <text:p text:style-name="P96">eurais; <text:s/></text:p>
      <text:p text:style-name="P97"><text:span text:style-name="T98">L</text:span><text:span text:style-name="T99">GPIS </text:span><text:span text:style-name="T100">– biudžeto lėšų poreikis gyventojų perspėjimo ir informavimo sistemai eksploatuoti, techninei priežiūrai metams, <text:s/>eurais;</text:span></text:p>
      <text:p text:style-name="P101"><text:span text:style-name="T102">L</text:span><text:span text:style-name="T103">VRCSP </text:span><text:span text:style-name="T104">– biudžeto lėšų poreikis valstybės rezervo civilinės saugos priemonių atsargų atsakingojo saugotojo funkcijoms atlikti metams,<text:s/></text:span><text:span text:style-name="T105">eurais;</text:span></text:p>
      <text:p text:style-name="P106"><text:span text:style-name="T107">L</text:span><text:span text:style-name="T108">KI</text:span><text:span text:style-name="T109"> </text:span><text:span text:style-name="T110">– biudžeto lėšų poreikis kitoms išlaidoms metams (išskyrus darbo užmokestį ir įmokas socialiniam draudimui, išlaidas gyventojų perspėjimo ir informavimo sistemai eksploatuoti, techninei priežiūrai ir valstybės rezervo civilinės saugos priemonių</text:span><text:span text:style-name="T111"><text:s/>atsargų atsakingojo saugotojo funkcijoms atlikti) civilinės saugos funkcijai atlikti, eurais.</text:span></text:p>
      <text:p text:style-name="P112"><text:span text:style-name="T113">3</text:span><text:span text:style-name="T114">. Biudžeto lėšų poreikis darbo užmokesčiui ir įmokoms valstybiniam socialiniam draudimui (L</text:span><text:span text:style-name="T115">DUF</text:span><text:span text:style-name="T116">) metams apskaičiuojamas atsižvelgiant į savivaldybėje nustaty</text:span><text:span text:style-name="T117">tą ir patvirtintą civilinės saugos funkcijai atlikti valstybės tarnautojų pareigybių ir darbuotojų, dirbančių pagal darbo sutartis, skaičių ir vadovaujantis Valstybės tarnautojų ir darbuotojų, gaunančių darbo užmokestį iš Lietuvos Respublikos valstybės biu</text:span><text:span text:style-name="T118">džeto, savivaldybių biudžetų ir valstybės pinigų fondų, darbo užmokesčio fondo apskaičiavimo metodika, patvirtinta Lietuvos Respublikos Vyriausybės 2003 m. kovo 3 d. nutarimu Nr. 280 „Dėl<text:s/></text:span><text:span text:style-name="T119">Valstybės tarnautojų ir darbuotojų, gaunančių darbo užmokestį iš Lie</text:span><text:span text:style-name="T120">tuvos Respublikos valstybės biudžeto, savivaldybių biudžetų ir valstybės pinigų fondų, darbo užmokesčio fondo apskaičiavimo metodikos patvirtinimo</text:span><text:span text:style-name="T121">“.</text:span></text:p>
      <text:p text:style-name="P122"><text:span text:style-name="T123">4</text:span><text:span text:style-name="T124">. Savivaldybės administracijoje, vadovaujantis <text:s/>Lietuvos Respublikos viešojo administravimo įstatymu i</text:span><text:span text:style-name="T125">r kitais teisės aktais, civilinės saugos funkcijai atlikti steigiama valstybės tarnautojo pareigybė ar, esant reikalui, daugiau pareigybių (valstybės tarnautojų ir (ar) darbuotojų, dirbančių pagal darbo sutartis) arba struktūrinis padalinys. Valstybės biud</text:span><text:span text:style-name="T126">žeto lėšų poreikis valstybės tarnautojų ir (ar) darbuotojų, dirbančių pagal darbo sutartis ir atliekančių civilinės saugos funkciją, darbo užmokesčiui ir įmokoms socialiniam draudimui metams (L</text:span><text:span text:style-name="T127">DUF</text:span><text:span text:style-name="T128">) apskaičiuojamas atsižvelgiant į šiuos kriterijus:</text:span></text:p>
      <text:p text:style-name="P129"><text:span text:style-name="T130">4.1</text:span><text:span text:style-name="T131">. k</text:span><text:span text:style-name="T132">ai savivaldybės teritorijoje gyvena:</text:span></text:p>
      <text:p text:style-name="P133"><text:span text:style-name="T134">4.1.1</text:span><text:span text:style-name="T135">. iki 50 tūkst. gyventojų – vienos A arba B lygio vyresniojo specialisto pareigybės kategorijų vidurkį;</text:span></text:p>
      <text:p text:style-name="P136"><text:span text:style-name="T137">4.1.2</text:span><text:span text:style-name="T138">. nuo 50 tūkst. iki 200 tūkst. gyventojų – vienos A lygio vyriausiojo ir vienos A arba B lygio vyre</text:span><text:span text:style-name="T139">sniojo specialistų pareigybių atitinkamų kategorijų vidurkius;</text:span></text:p>
      <text:p text:style-name="P140"><text:span text:style-name="T141">4.1.3</text:span><text:span text:style-name="T142">. nuo 200 tūkst. iki 400 tūkst. gyventojų – keturių pareigybių atitinkamų kategorijų vidurkius: vienos struktūrinio padalinio, esančio kitame struktūriniame padalinyje, A lygio vedėjo,</text:span><text:span text:style-name="T143"><text:s/>dviejų vyriausiųjų ir vienos A arba B lygio vyresniojo specialisto pareigybės;</text:span></text:p>
      <text:p text:style-name="P144"><text:span text:style-name="T145">4.1.4</text:span><text:span text:style-name="T146">. daugiau kaip 400 tūkst. gyventojų – penkių pareigybių atitinkamų kategorijų vidurkius: vienos struktūrinio padalinio, esančio kitame struktūriniame padalinyje, A<text:s/></text:span><text:span text:style-name="T147">lygio vedėjo, vienos struktūrinio padalinio, esančio kitame struktūriniame padalinyje, A lygio vedėjo pavaduotojo, dviejų A lygio vyriausiųjų ir vienos A arba B lygio vyresniojo specialisto pareigybės;</text:span></text:p>
      <text:p text:style-name="P148"><text:span text:style-name="T149">4.2</text:span><text:span text:style-name="T150">. kiekvienam valstybės rezervo civilinės<text:s/></text:span><text:span text:style-name="T151">saugos priemonių atsargų sandėliui steigiama sandėlininko pareigybė; jeigu nepakanka techninėmis priemonėmis užtikrinti saugomų valstybės rezervo civilinės saugos priemonių atsargų apsaugos, steigiamos keturios sargų pareigybės valstybės rezervo civilinės<text:s/></text:span><text:span text:style-name="T152">saugos priemonių atsargų apsaugai, nuomojamų patalpų apsaugai pareigybės nesteigiamos;</text:span></text:p>
      <text:p text:style-name="P153"><text:span text:style-name="T154">4.3</text:span><text:span text:style-name="T155">. kai savivaldybėje yra į Valstybinės reikšmės ir pavojingų objektų registrą įregistruotų valstybinės reikšmės ir pavojingų objektų, steigiama po vieną pareigybę<text:s/></text:span><text:span text:style-name="T156">20 objektų.</text:span></text:p>
      <text:p text:style-name="P157"><text:span text:style-name="T158">5</text:span><text:span text:style-name="T159">. Biudžeto lėšų poreikis gyventojų perspėjimo ir informavimo sistemai eksploatuoti ir techninei priežiūrai vykdyti (L</text:span><text:span text:style-name="T160">GPIS</text:span><text:span text:style-name="T161">) metams apskaičiuojamas</text:span><text:span text:style-name="T162"><text:s/></text:span><text:span text:style-name="T163">vadovaujantis Priešgaisrinės apsaugos ir gelbėjimo departamento prie Vidaus reikalų ministe</text:span><text:span text:style-name="T164">rijos direktoriaus</text:span><text:span text:style-name="T165"><text:s/></text:span><text:span text:style-name="T166">patvirtintais teisės aktais, nustatančiais gyventojų perspėjimo ir informavimo sistemos (toliau – GPIS) priežiūros organizavimo tvarką, pagal savivaldybių sudarytas GPIS priežiūros sutartis su juridiniais ar fiziniais asmenimis ir pagal<text:s/></text:span><text:span text:style-name="T167">GPIS veikimui užtikrinti reikalingos elektroninių ryšių infrastruktūros nuomos paslaugos teikėjo patvirtintus tarifus, jei ši paslauga perkama atskira sutartimi.</text:span></text:p>
      <text:p text:style-name="P168"><text:span text:style-name="T169">6</text:span><text:span text:style-name="T170">. Savivaldybei, vykdančiai valstybės rezervo civilinės saugos priemonių atsargų (toliau –</text:span><text:span text:style-name="T171"><text:s/>civilinės saugos priemonių atsargos) atsakingojo saugotojo funkcijas, biudžeto lėšų poreikis metams minėtoms funkcijoms atlikti (L</text:span><text:span text:style-name="T172">VRCSP</text:span><text:span text:style-name="T173">) apskaičiuojamas pagal formulę:</text:span></text:p>
      <text:p text:style-name="P174"><text:span text:style-name="T175">L</text:span><text:span text:style-name="T176">VRCSP</text:span><text:span text:style-name="T177"><text:s/>= L1 + L2+ L3+ L4 + L5 + L6,</text:span></text:p>
      <text:p text:style-name="P178">kur:</text:p>
      <text:p text:style-name="P179">L1 – metinės civilinės saugos priemonių atsargų darbinės būklės palaikymo ir techninės priežiūros užtikrinimo išlaidos;</text:p>
      <text:soft-page-break/>
      <text:p text:style-name="P180">L2 – metinės esamų statinių (patalpų) remonto ir naujų statinių (patalpų) pritaikymo civilinės saugos priemonių atsargoms saugoti išlaidos;</text:p>
      <text:p text:style-name="P181">L3 – metinės elektros energijos išlaidos civilinės saugos priemonių atsargoms saugoti;</text:p>
      <text:p text:style-name="P182">L4 – metinės šildomų patalpų šildymo išlaidos civilinės saugos priemonių atsargoms saugoti;</text:p>
      <text:p text:style-name="P183">L5 – metinės civilinės saugos priemonių atsargų vežimo į akredituotas (bandymų ir kalibravimo laboratorijos) įstaigas bei nurašytų civilinės saugos priemonių atsargų gabenimo į jų sunaikinimo vietas išlaidos;</text:p>
      <text:p text:style-name="P184"><text:span text:style-name="T185">L6 – metinės šalto ir karšto vandens išlaidos.</text:span></text:p>
      <text:p text:style-name="P186"><text:span text:style-name="T187">7</text:span><text:span text:style-name="T188">. Metinės civilinės saugos priemonių atsargų darbinės būklės palaikymo ir techninės priežiūros užtikrinimo išlaido</text:span><text:span text:style-name="T189">s (L1) apskaičiuojamos:</text:span></text:p>
      <text:p text:style-name="P190"><text:span text:style-name="T191">7.1</text:span><text:span text:style-name="T192">. vienam automobiliui – 868,86 euro (degalų, alyvos, tepalų, kitų eksploatacinių priemonių, techninės priežiūros, transporto priemonių valdytojų civilinės atsakomybės privalomojo draudimo, <text:s/>privalomosios techninės apžiūros išla</text:span><text:span text:style-name="T193">idos);</text:span></text:p>
      <text:p text:style-name="P194"><text:span text:style-name="T195">7.2</text:span><text:span text:style-name="T196">. vienam įrenginiui, naudojančiam vidaus degimo variklį – 86,89 euro (degalų, alyvos, tepalų, kitų eksploatacinių priemonių, techninės priežiūros išlaidos);</text:span></text:p>
      <text:p text:style-name="P197"><text:span text:style-name="T198">7.3</text:span><text:span text:style-name="T199">. kitoms priemonėms – vadovaujantis akredituotų (bandymų ir kalibravimo labora</text:span><text:span text:style-name="T200">torijos) matavimo priemones remontuojančių įstaigų įkainiais.</text:span></text:p>
      <text:p text:style-name="P201"><text:span text:style-name="T202">8</text:span><text:span text:style-name="T203">. Metinės</text:span><text:span text:style-name="T204"><text:s/></text:span><text:span text:style-name="T205">esamų statinių (patalpų) remonto ir naujų statinių (patalpų)</text:span><text:span text:style-name="T206"><text:s/></text:span><text:span text:style-name="T207">pritaikymo civilinės saugos priemonių atsargoms saugoti išlaidos (L2) planuojamos atsižvelgiant į statinių (patalpų)</text:span><text:span text:style-name="T208"><text:s/>būklę pagal atskirą sąmatą, apskaičiuotą galiojančiomis statybos darbų rinkos kainomis, ir valstybės rezervo civilinės saugos priemonių atsargų atsakingojo saugotojo suderintą su Priešgaisrinės apsaugos ir gelbėjimo departamentu prie Vidaus reikalų minist</text:span><text:span text:style-name="T209">erijos.</text:span></text:p>
      <text:p text:style-name="P210"><text:span text:style-name="T211">9</text:span><text:span text:style-name="T212">. Metinės elektros energijos išlaidos civilinės saugos priemonių atsargoms saugoti (L3) skaičiuojamos pagal formulę:</text:span></text:p>
      <text:p text:style-name="P213"><text:span text:style-name="T214">E = Ψ</text:span><text:span text:style-name="T215">E<text:s/></text:span><text:span text:style-name="T216">x f</text:span><text:span text:style-name="T217">E<text:s/></text:span><text:span text:style-name="T218">x P x S,</text:span></text:p>
      <text:p text:style-name="P219">kur:</text:p>
      <text:p text:style-name="P220"><text:span text:style-name="T221">Ψ</text:span><text:span text:style-name="T222">E </text:span><text:span text:style-name="T223">– metinis elektros energijos suvartojimas pastato ploto vienetui kWh/kv. m, nurodytas Statybos<text:s/></text:span><text:span text:style-name="T224">techniniame reglamente STR 2.01.09:2005 „Pastatų energinis naudingumas. Energinio naudingumo sertifikavimas“, patvirtintame Lietuvos Respublikos aplinkos ministro 2005 m. gruodžio 20 d. įsakymu Nr. D1-624 „Dėl statybos techninio reglamento STR 2.01.09:2012</text:span><text:span text:style-name="T225"><text:s/>„Pastatų energinis naudingumas. Energinio naudingumo sertifikavimas“ patvirtinimo“ (toliau – Statybos techninis reglamentas STR 2.01.09:2005 „Pastatų energinis naudingumas. Energinio naudingumo sertifikavimas“) (sandėliavimo paskirties pastatams – 6);</text:span></text:p>
      <text:soft-page-break/>
      <text:p text:style-name="P226"><text:span text:style-name="T227">f</text:span><text:span text:style-name="T228">E</text:span><text:span text:style-name="T229"> </text:span><text:span text:style-name="T230">– pastato dalis, kuriai reikalinga elektros energija, nurodyta Statybos techniniame reglamente STR 2.01.09:2005 „Pastatų energinis naudingumas. Energinio naudingumo sertifikavimas“ (sandėliavimo paskirties pastatams – 0,9);</text:span></text:p>
      <text:p text:style-name="P231">P – patalpų plotas, kv. m;</text:p>
      <text:p text:style-name="P232"><text:span text:style-name="T233">S – e</text:span><text:span text:style-name="T234">lektros energijos vieneto kaina, eurais.</text:span></text:p>
      <text:p text:style-name="P235"><text:span text:style-name="T236">10</text:span><text:span text:style-name="T237">. Metinės šildomų patalpų šildymo išlaidos civilinės saugos priemonių atsargoms saugoti (L4) skaičiuojamos atsižvelgiant į šildomų patalpų tūrį arba plotą, šilumos vieneto kainą ir šilumos energijos poreikį pe</text:span><text:span text:style-name="T238">r metus, o šildant vietinėmis katilinėmis atsižvelgiant į tam tikros rūšies kuro poreikį per metus ir kuro vieneto kainą.</text:span></text:p>
      <text:p text:style-name="P239"><text:span text:style-name="T240">11</text:span><text:span text:style-name="T241">. Metinės civilinės saugos priemonių atsargų vežimo į akredituotas (bandymų ir kalibravimo laboratorijos) įstaigas bei nurašytų<text:s/></text:span><text:span text:style-name="T242">civilinės saugos priemonių atsargų gabenimo į jų sunaikinimo vietas išlaidos (L5) skaičiuojamos atsižvelgiant į pakrovimo, iškrovimo ir transporto panaudojimo metines eksploatavimo išlaidas.</text:span></text:p>
      <text:p text:style-name="P243"><text:span text:style-name="T244">12</text:span><text:span text:style-name="T245">. Metinės šalto ir karšto vandens išlaidos (L6) skaičiuojam</text:span><text:span text:style-name="T246">os pagal formulę:</text:span></text:p>
      <text:p text:style-name="P247">V = N x S x T x K,</text:p>
      <text:p text:style-name="P248">kur:</text:p>
      <text:soft-page-break/>
      <text:p text:style-name="P249">N – paros vandens sunaudojimo norma kub. m vienam darbuotojui, nurodyta Vandens vartojimo normose RSN 26–90, patvirtintose Lietuvos Respublikos statybos ir urbanistikos ministerijos ir Lietuvos Respublikos aplinkos<text:s/>apsaugos departamento 1991 m. birželio 24 d. įsakymu Nr. 79/76 „Dėl Vandens vartojimo normos RSN 26-90“ (toliau – Vandens vartojimo normos RSN 26–90) (šalto vandens paros sunaudojimo norma – 0,012 kub. m, karšto vandens paros sunaudojimo norma – 0,005 kub. m);</text:p>
      <text:p text:style-name="P250">S – dirbančiųjų skaičius per parą;</text:p>
      <text:p text:style-name="P251">T – parų skaičius per metus;</text:p>
      <text:p text:style-name="P252"><text:span text:style-name="T253">K – šalto arba karšto vandens vieno kub. m kaina, eurais.</text:span></text:p>
      <text:p text:style-name="P254"><text:span text:style-name="T255">13</text:span><text:span text:style-name="T256">. Kitoms išlaidoms (L</text:span><text:span text:style-name="T257">KI</text:span><text:span text:style-name="T258">) skiriama iki 15 proc. apskaičiuoto darbo užmokesčio fondo, iš jų:</text:span></text:p>
      <text:p text:style-name="P259"><text:span text:style-name="T260">13.1</text:span><text:span text:style-name="T261">. gyventojų švietimui ir<text:s/></text:span><text:span text:style-name="T262">mokymui civilinės saugos klausimais iki 5 proc.;</text:span></text:p>
      <text:p text:style-name="P263"><text:span text:style-name="T264">13.2</text:span><text:span text:style-name="T265">. savivaldybės lygio civilinės saugos pratyboms iki 3 proc.;</text:span></text:p>
      <text:p text:style-name="P266"><text:span text:style-name="T267">13.3</text:span><text:span text:style-name="T268">. prekėms, paslaugoms ir kitoms išlaidoms iki 4 proc.;</text:span></text:p>
      <text:p text:style-name="P269"><text:span text:style-name="T270">13.4</text:span><text:span text:style-name="T271">. asmeninės apsaugos priemonėms iki 3 proc.</text:span></text:p>
      <text:p text:style-name="P272"/>
      <text:p text:style-name="P273"><text:span text:style-name="T274">III</text:span><text:span text:style-name="T275"><text:s/>skyrius</text:span></text:p>
      <text:p text:style-name="P276"><text:span text:style-name="T277">Priešgaisrinės saugos FUNKCIJAI ATLIKTI biudžeto LĖŠŲ POREIKIO SKAIČIAVIMAS</text:span></text:p>
      <text:p text:style-name="P278"/>
      <text:p text:style-name="P279"><text:span text:style-name="T280">14</text:span><text:span text:style-name="T281">. Priešgaisrinės saugos funkcijai atlikti savivaldybėse steigiamos savivaldybių priešgaisrinės tarnybos. Vieną savivaldybės priešgaisrinę tarnybą sudaro administracija ir vi</text:span><text:span text:style-name="T282">ena ar daugiau ugniagesių komandų. Savivaldybės priešgaisrinė tarnyba sudaro rašytines savanoriškos veiklos sutartis su savanoriais ugniagesiais. Valstybės biudžeto specialiosios tikslinės dotacijos (toliau – valstybės dotacijos) skiriamos savivaldybių pri</text:span><text:span text:style-name="T283">ešgaisrinių tarnybų funkcijoms, įskaitant<text:s/></text:span><text:span text:style-name="T284">savanorių ugniagesių veiklos organizatoriaus funkcijas,</text:span><text:span text:style-name="T285"><text:s/>atlikti ir<text:s/></text:span><text:span text:style-name="T286">savanorių ugniagesių veiklai užtikrinti</text:span><text:span text:style-name="T287">.</text:span><text:s/></text:p>
      <text:p text:style-name="P288">Punkto pakeitimai:</text:p>
      <text:p text:style-name="P289"><text:span text:style-name="T290">Nr.<text:s/></text:span><text:a xlink:href="https://www.e-tar.lt/portal/legalAct.html?documentId=ce406a20998b11e58fd1fc0b9bba68a7" office:target-frame-name="_top" xlink:show="replace"><text:span text:style-name="T291">1V-962</text:span></text:a><text:span text:style-name="T292">, 2015-12-03, paskelbta TAR 2015-12-03, i. k. 2015-19212</text:span></text:p>
      <text:p text:style-name="Normal"/>
      <text:p text:style-name="P293"><text:span text:style-name="T294">15</text:span><text:span text:style-name="T295">.<text:s/></text:span><text:span text:style-name="T296">Savivaldybės priešgaisrinės tarnybos administracijai nustatoma viena tarnybos viršininko pareigybė ir viena specialisto finansinei ir ūkinei veiklai vykdyti pareigybė.<text:s/></text:span><text:span text:style-name="T297">Vienai ugniagesių komandai nustatoma viena skyrininko ir 8 ugniagesių pareigybės. Kai savivaldybės priešgaisrinė tarnyba sudaro rašytines savanoriškos veiklos sutartis su savanoriais ugniagesiais, vienoje ugniagesių komandoje turi būti užimta viena skyrini</text:span><text:span text:style-name="T298">nko ir ne mažiau kaip 4 ugniagesių pareigybės.<text:s/></text:span></text:p>
      <text:p text:style-name="P299">Punkto pakeitimai:</text:p>
      <text:p text:style-name="P300"><text:span text:style-name="T301">Nr.<text:s/></text:span><text:a xlink:href="https://www.e-tar.lt/portal/legalAct.html?documentId=ce406a20998b11e58fd1fc0b9bba68a7" office:target-frame-name="_top" xlink:show="replace"><text:span text:style-name="T302">1V-962</text:span></text:a><text:span text:style-name="T303">, 2015-12-03, paskelbta TAR 2015-12-03, i. k. 2015-19212</text:span></text:p>
      <text:p text:style-name="Normal"/>
      <text:p text:style-name="P304"><text:span text:style-name="T305">15</text:span><text:span text:style-name="T306">1</text:span><text:span text:style-name="T307">.<text:s/></text:span><text:span text:style-name="T308">Vienai<text:s/></text:span><text:span text:style-name="T309">ugniagesių komandai nustatytoms vieno skyrininko ir 8 ugniagesių pareigybėms paskaičiuotas valstybės dotacijų lėšų poreikis darbo užmokesčiui ir įmokoms socialiniam draudimui gali būti naudojamas savanorių ugniagesių veiklos organizatoriaus funkcijoms atli</text:span><text:span text:style-name="T310">kti</text:span><text:span text:style-name="T311"><text:s/>ir<text:s/></text:span><text:span text:style-name="T312">savanorių ugniagesių veiklai užtikrinti</text:span><text:span text:style-name="T313">.</text:span><text:s/></text:p>
      <text:p text:style-name="P314">Papildyta punktu:</text:p>
      <text:p text:style-name="P315"><text:span text:style-name="T316">Nr.<text:s/></text:span><text:a xlink:href="https://www.e-tar.lt/portal/legalAct.html?documentId=ce406a20998b11e58fd1fc0b9bba68a7" office:target-frame-name="_top" xlink:show="replace"><text:span text:style-name="T317">1V-962</text:span></text:a><text:span text:style-name="T318">, 2015-12-03, paskelbta TAR 2015-12-03, i. k. 2015-19212</text:span></text:p>
      <text:p text:style-name="Normal"/>
      <text:p text:style-name="P319"><text:span text:style-name="T320">16</text:span><text:span text:style-name="T321">. Savivaldybės pr</text:span><text:span text:style-name="T322">iešgaisrinės tarnybos darbuotojų tarnybiniai atlyginimai nustatomi vadovaujantis<text:s/></text:span><text:span text:style-name="T323">Lietuvos Respublikos valstybės ir savivaldybių įstaigų darbuotojų darbo apmokėjimo įstatymu</text:span><text:span text:style-name="T324">.</text:span><text:s/></text:p>
      <text:p text:style-name="P325">Punkto pakeitimai:</text:p>
      <text:p text:style-name="P326"><text:span text:style-name="T327">Nr.<text:s/></text:span><text:a xlink:href="https://www.e-tar.lt/portal/legalAct.html?documentId=360f1ed00e0711e79800e8266c1e5d1b" office:target-frame-name="_top" xlink:show="replace"><text:span text:style-name="T328">1V-204</text:span></text:a><text:span text:style-name="T329">, 2017-03-21, paskelbta TAR 2017-03-21, i. k. 2017-04645</text:span></text:p>
      <text:p text:style-name="Normal"/>
      <text:p text:style-name="P330"><text:span text:style-name="T331">16</text:span><text:span text:style-name="T332">1</text:span><text:span text:style-name="T333">.<text:s/></text:span><text:span text:style-name="T334">Gesinantiems gaisrus ar atliekantiems gelbėjimo darbus, dalyvaujantiems planiniuose kvalifikacijos tobulinimo kursuose (mokymuose ir (ar) praty</text:span><text:span text:style-name="T335">bose), atliekantiems kitas užduotis, nustatytas rašytinėse savanoriškos veiklos sutartyse, savanoriams ugniagesiams mokamas ne didesnis kaip 1 procento Lietuvos statistikos departamento paskutinio paskelbto šalies ūkio (be individualių įmonių) darbuotojų v</text:span><text:span text:style-name="T336">idutinio mėnesinio darbo užmokesčio dydžio (bendrųjų pajamų, iš kurių atskaitytos išlaidos (Neto)) atlyginimas už kiekvieną savanorio ugniagesio sugaištą valandą<text:s/></text:span><text:span text:style-name="T337">pagal Lietuvos Respublikos vidaus reikalų ministro patvirtintą Atlyginimo už sugaištą<text:s/></text:span><text:soft-page-break/><text:span text:style-name="T338">laiką ge</text:span><text:span text:style-name="T339">sinant gaisrus ar atliekant gelbėjimo darbus, už dalyvavimą planiniuose kvalifikacijos tobulinimo kursuose (mokymuose ir (ar) pratybose), taip pat už kitų rašytinėse savanoriškos veiklos sutartyse numatytų užduočių atlikimą savanoriams ugniagesiams mokėjim</text:span><text:span text:style-name="T340">o sąlygų ir tvarkos aprašą<text:s/></text:span></text:p>
      <text:p text:style-name="P341">Papildyta punktu:</text:p>
      <text:p text:style-name="P342"><text:span text:style-name="T343">Nr.<text:s/></text:span><text:a xlink:href="https://www.e-tar.lt/portal/legalAct.html?documentId=ce406a20998b11e58fd1fc0b9bba68a7" office:target-frame-name="_top" xlink:show="replace"><text:span text:style-name="T344">1V-962</text:span></text:a><text:span text:style-name="T345">, 2015-12-03, paskelbta TAR 2015-12-03, i. k. 2015-19212</text:span></text:p>
      <text:p text:style-name="Normal"/>
      <text:p text:style-name="P346"><text:span text:style-name="T347">16</text:span><text:span text:style-name="T348">2</text:span><text:span text:style-name="T349">. Savanorių ugniagesių veiklos išlaid</text:span><text:span text:style-name="T350">os kompensuojamos pagal Lietuvos Respublikos vidaus reikalų ministro patvirtintą Savanorių ugniagesių veiklos kompensuojamų išlaidų sudėties, jų kompensavimo sąlygų ir tvarkos aprašą.</text:span><text:s/></text:p>
      <text:p text:style-name="P351">Papildyta punktu:</text:p>
      <text:p text:style-name="P352"><text:span text:style-name="T353">Nr.<text:s/></text:span><text:a xlink:href="https://www.e-tar.lt/portal/legalAct.html?documentId=ce406a20998b11e58fd1fc0b9bba68a7" office:target-frame-name="_top" xlink:show="replace"><text:span text:style-name="T354">1V-962</text:span></text:a><text:span text:style-name="T355">, 2015-12-03, paskelbta TAR 2015-12-03, i. k. 2015-19212</text:span></text:p>
      <text:p text:style-name="Normal"/>
      <text:p text:style-name="P356"><text:span text:style-name="T357">17</text:span><text:span text:style-name="T358">. Vienai savivaldybės priešgaisrinės tarnybos ugniagesių komandai nustatomas bendras patal</text:span><text:span text:style-name="T359">pų plotas – ne daugiau kaip 110 kv. m esant vienai gaisrinei automobilinei cisternai ir ne daugiau kaip 160 kv. m esant dviem gaisrinėms automobilinėms cisternoms.</text:span></text:p>
      <text:p text:style-name="P360"><text:span text:style-name="T361">18</text:span><text:span text:style-name="T362">. Ugniagesių komandų veiklai reikalingi minimalūs technikos ir įrangos kiekiai nustato</text:span><text:span text:style-name="T363">mi Priešgaisrinės apsaugos ir gelbėjimo departamento prie Vidaus reikalų ministerijos direktoriaus įsakymu.</text:span></text:p>
      <text:p text:style-name="P364"><text:span text:style-name="T365">19</text:span><text:span text:style-name="T366">. Maksimalios metinės patalpų nuomos išlaidos skaičiuojamos pagal formulę:</text:span></text:p>
      <text:soft-page-break/>
      <text:p text:style-name="P367">N = I x P,</text:p>
      <text:p text:style-name="P368">kur:</text:p>
      <text:p text:style-name="P369">I – patalpų nuomos išlaidos 1 kv. m (numatyta nuomos sutartyje), eurais;</text:p>
      <text:p text:style-name="P370"><text:span text:style-name="T371">P – nuomojamų patalpų plotas, kv. m.</text:span></text:p>
      <text:p text:style-name="P372"><text:span text:style-name="T373">20</text:span><text:span text:style-name="T374">. Metinės išlaidos elektros energijai skaičiuojamos pagal formulę:</text:span></text:p>
      <text:p text:style-name="P375"><text:span text:style-name="T376">E = Ψ</text:span><text:span text:style-name="T377">E<text:s/></text:span><text:span text:style-name="T378">x f</text:span><text:span text:style-name="T379">E<text:s/></text:span><text:span text:style-name="T380">x P x S,</text:span></text:p>
      <text:p text:style-name="P381">kur:</text:p>
      <text:p text:style-name="P382"><text:span text:style-name="T383">Ψ</text:span><text:span text:style-name="T384">E </text:span><text:span text:style-name="T385">– metinis elektros energijos suvartojimas pastato ploto vienetui kWh/kv. m, nurodytas Statybos<text:s/></text:span><text:span text:style-name="T386">techniniame reglamente STR 2.01.09:2005 „Pastatų energinis naudingumas. Energinio naudingumo sertifikavimas“;</text:span></text:p>
      <text:p text:style-name="P387"><text:span text:style-name="T388">f</text:span><text:span text:style-name="T389">E</text:span><text:span text:style-name="T390"> – pastato dalis, kuriai reikalinga elektros energija, nurodyta Statybos techniniame reglamente STR 2.01.09:2005 „Pastatų energinis naudingumas.</text:span><text:span text:style-name="T391"><text:s/>Energinio naudingumo sertifikavimas“;</text:span></text:p>
      <text:p text:style-name="P392">P – patalpų plotas, kv. m;</text:p>
      <text:p text:style-name="P393"><text:span text:style-name="T394">S – elektros energijos vieneto kaina, eurais.</text:span></text:p>
      <text:p text:style-name="P395"><text:span text:style-name="T396">21</text:span><text:span text:style-name="T397">. Metinės patalpų, šildymo išlaidos skaičiuojamos pagal formulę:</text:span></text:p>
      <text:p text:style-name="P398">Šc = Šck x Em x Ek,</text:p>
      <text:p text:style-name="P399">kur:</text:p>
      <text:soft-page-break/>
      <text:p text:style-name="P400">Šck – šildomų patalpų plotas kv. m (bendras<text:s/>patalpų plotas ne daugiau kaip 110 kv. m esant vienai gaisrinei automobilinei cisternai ir 160 kv. m esant dviems gaisrinėms automobilinėms cisternoms);</text:p>
      <text:p text:style-name="P401">Em – per paskutinius trejus metus sunaudotas šilumos energijos kiekio vidurkis vienam kv. m patalpų ploto;</text:p>
      <text:p text:style-name="P402"><text:span text:style-name="T403">Ek – šilumos energijos kaina, eurais.</text:span></text:p>
      <text:p text:style-name="P404"><text:span text:style-name="T405">22</text:span><text:span text:style-name="T406">. Apskaičiuotos metinės šildymo išlaidos vienam kv. m gyvenamųjų patalpų, kuriose dirba ir ilsisi darbuotojai (palaikant patalpose 20 laipsnių temperatūrą), neturi viršyti 17,38 eurų, o negyvenamųjų patalpų (</text:span><text:span text:style-name="T407">palaikant 8 laipsnių temperatūrą) – 6,95 euro už vieną kv. m.</text:span></text:p>
      <text:p text:style-name="P408"><text:span text:style-name="T409">23</text:span><text:span text:style-name="T410">. Metinės šalto ir karšto vandens išlaidos:</text:span></text:p>
      <text:p text:style-name="P411"><text:span text:style-name="T412">23.1</text:span><text:span text:style-name="T413">. esant centralizuotam vandens tiekimui, skaičiuojamos pagal formulę:</text:span></text:p>
      <text:p text:style-name="P414">V = ((N x S) + (D x Ds)) x T x K,</text:p>
      <text:p text:style-name="P415">kur:</text:p>
      <text:p text:style-name="P416">N – paros vandens suvartojimo<text:s/>norma kub. m vienam darbuotojui, nurodyta Vandens vartojimo normose RSN-26-90 (šalto vandens paros sunaudojimo norma – 0,016 kub. m, karšto vandens paros sunaudojimo norma – 0,007 kub. m);</text:p>
      <text:p text:style-name="P417">S – dirbančiųjų skaičius per parą;</text:p>
      <text:soft-page-break/>
      <text:p text:style-name="P418">D – paros vandens sunaudojimo norma kub. m vienam patalpose įrengtam dušui, nurodyta Vandens vartojimo normose RSN-26-90 (šalto vandens paros sunaudojimo norma – 0,5 kub. m, karšto vandens paros sunaudojimo norma – 0,27 kub. m);</text:p>
      <text:p text:style-name="P419">Ds – dušų skaičius;</text:p>
      <text:p text:style-name="P420">T – parų skaičius per metus;</text:p>
      <text:p text:style-name="P421"><text:span text:style-name="T422">K – šalto</text:span><text:span text:style-name="T423"><text:s/>arba karšto vandens vieno kub. m kaina, eurais;</text:span></text:p>
      <text:p text:style-name="P424"><text:span text:style-name="T425">23.2</text:span><text:span text:style-name="T426">. esant necentralizuotam vandens tiekimui, vandentiekio ir kanalizacijos išlaidos skaičiuojamos atsižvelgiant į ugniagesių komandos vandens poreikį ir vieno kub. m vandens vidutinę kainą (ne daugiau<text:s/></text:span><text:span text:style-name="T427">kaip vienas kub. m vandens vienam darbuotojui per mėnesį).</text:span></text:p>
      <text:p text:style-name="P428"><text:span text:style-name="T429">24</text:span><text:span text:style-name="T430">. Išlaidos kitoms komunalinėms paslaugoms vienai savivaldybės priešgaisrinės tarnybos ugniagesių komandai skaičiuojamos atsižvelgiant į skiriamą limitą (iki <text:s/>11,58 euro per mėnesį).</text:span></text:p>
      <text:p text:style-name="P431"><text:span text:style-name="T432">25</text:span><text:span text:style-name="T433">.</text:span><text:span text:style-name="T434"><text:s/>Pastatų einamojo remonto lėšos skiriamos savivaldybės priešgaisrinei tarnybai. Pastatų einamojo remonto išlaidos skaičiuojamos atsižvelgiant į naudojamų pastatų plotą (ne daugiau kaip 110 kv. m esant vienai gaisrinei automobilinei cisternai ir 160 kv. m e</text:span><text:span text:style-name="T435">sant dviem gaisrinėms automobilinėms cisternoms) ir einamojo remonto išlaidų normą (vidutiniškai <text:s/>8,69 euro 1 kv. m).</text:span></text:p>
      <text:p text:style-name="P436"><text:span text:style-name="T437">26</text:span><text:span text:style-name="T438">. Išlaidos viešojo telefono ryšio paslaugoms skaičiuojamos atsižvelgiant į viešojo fiksuoto ir viešojo judriojo telefono ryšio<text:s/></text:span><text:span text:style-name="T439">abonentų skaičių bei vienam viešojo telefono ryšio abonentui pokalbiams ir prisijungimui prie interneto skiriamą limitą:</text:span></text:p>
      <text:p text:style-name="P440"><text:span text:style-name="T441">26.1</text:span><text:span text:style-name="T442">. savivaldybės priešgaisrinės tarnybos administracijai skiriami du viešojo judriojo arba du viešojo fiksuoto ryšio telefono abone</text:span><text:span text:style-name="T443">ntai (vienam viešojo telefono ryšio abonentui skiriama iki <text:s/>11,58 eurų per mėnesį, o prisijungimui prie interneto iki <text:s/>8,69 euro per mėnesį);</text:span></text:p>
      <text:p text:style-name="P444"><text:span text:style-name="T445">26.2</text:span><text:span text:style-name="T446">. vienai savivaldybės priešgaisrinės tarnybos ugniagesių komandai skiriamas vienas viešojo judriojo telefo</text:span><text:span text:style-name="T447">no ryšio abonentas (vienam viešojo judriojo telefono ryšio abonentui skiriama iki <text:s/>8,69 euro <text:s/>per mėnesį).</text:span></text:p>
      <text:p text:style-name="P448"><text:span text:style-name="T449">27</text:span><text:span text:style-name="T450">. Transporto išlaikymo išlaidos skaičiuojamos atskirai vienai gaisrinei automobilinei cisternai ir vienai rezervinei gaisrinei automobilinei<text:s/></text:span><text:span text:style-name="T451">cisternai:</text:span></text:p>
      <text:p text:style-name="P452"><text:span text:style-name="T453">27.1</text:span><text:span text:style-name="T454">. transporto išlaikymo išlaidos vienai gaisrinei automobilinei cisternai skaičiuojamos sudedant:</text:span></text:p>
      <text:p text:style-name="P455"><text:span text:style-name="T456">27.1.1</text:span><text:span text:style-name="T457">. <text:s/>degalų ir tepalų įsigijimo išlaidas – atsižvelgiant į gaisrinės automobilinės cisternos suminę metinę ridą, kuri skaičiuojama pagal</text:span><text:span text:style-name="T458"><text:s/>formulę:</text:span></text:p>
      <text:p text:style-name="P459">SR = R + A + S,</text:p>
      <text:p text:style-name="P460">kur:</text:p>
      <text:soft-page-break/>
      <text:p text:style-name="P461"><text:span text:style-name="T462">SR</text:span><text:span text:style-name="T463"> – suminė metinė rida, km;</text:span></text:p>
      <text:p text:style-name="P464"><text:span text:style-name="T465">R</text:span><text:span text:style-name="T466"> – automobilinės cisternos metinė rida, km;</text:span></text:p>
      <text:p text:style-name="P467"><text:span text:style-name="T468">A</text:span><text:span text:style-name="T469"> – metinis vidaus degimo variklio darbas su specialiu agregatu, km (1 val. = 50 km);</text:span></text:p>
      <text:p text:style-name="P470"><text:span text:style-name="T471">S</text:span><text:span text:style-name="T472"> – vidaus degimo variklio darbas be specialaus agregato, kai tra</text:span><text:span text:style-name="T473">nsporto priemonė stovi (darbas laisvąja eiga), km (1 val. = 5 km).</text:span></text:p>
      <text:p text:style-name="P474">Atsižvelgiant į gaisrinių automobilinių cisternų gamintojo nurodytus duomenis apie degalų suvartojimo normą, gautas suminės metinės ridos rezultatas kilometrais yra paverčiamas į degalus litrais. Tepalų suvartojimo normos nustatomos vadovaujantis gaisrinės automobilinės cisternos gamintojo rekomendacijomis.</text:p>
      <text:p text:style-name="P475"><text:span text:style-name="T476">Apskaičiuotos metinės degalų ir tepalų įsigijimo išlaidos vienai gaisrinei automobilinei cisternai paskirstomos pagal vidutinę vienos ga</text:span><text:span text:style-name="T477">isrinės automobilinės cisternos metinę suminę ridą (3500 km).</text:span><text:s/></text:p>
      <text:p text:style-name="P478">Punkto pakeitimai:</text:p>
      <text:p text:style-name="P479"><text:span text:style-name="T480">Nr.<text:s/></text:span><text:a xlink:href="https://www.e-tar.lt/portal/legalAct.html?documentId=360f1ed00e0711e79800e8266c1e5d1b" office:target-frame-name="_top" xlink:show="replace"><text:span text:style-name="T481">1V-204</text:span></text:a><text:span text:style-name="T482">, 2017-03-21, paskelbta TAR 2017-03-21, i. k. 2017-04645</text:span></text:p>
      <text:p text:style-name="Normal"/>
      <text:p text:style-name="P483"><text:span text:style-name="T484">27.1.2</text:span><text:span text:style-name="T485">. atsarginių dalių įsigijimo išlaidas – atsižvelgiant į padangų naudojimo laiką (6 metai), vidutinę vienos padangos kainą, akumuliatoriaus naudojimo laiką (2,5 metų), vidutinę vieno akumuliatoriaus kainą, kitoms atsarginėms dalims – pagal eksploatuojamos</text:span><text:span text:style-name="T486"><text:s/>technikos normatyvus;</text:span></text:p>
      <text:p text:style-name="P487"><text:span text:style-name="T488">27.1.3</text:span><text:span text:style-name="T489">. techninės priežiūros išlaidas – atsižvelgiant į remonto darbų valandos normą (10 valandų <text:s/>1000 suminių km), priežiūros valandos normą (vidutiniškai 28,96 euro);</text:span></text:p>
      <text:p text:style-name="P490"><text:span text:style-name="T491">27.1.4</text:span><text:span text:style-name="T492">. techninės apžiūros ir transporto priemonių<text:s/></text:span><text:span text:style-name="T493">valdytojų civilinės atsakomybės privalomojo draudimo išlaidas – atsižvelgiant į gaisrinių automobilių techninės apžiūros mokestį ir transporto priemonių valdytojų civilinės atsakomybės privalomojo draudimo išlaidas;</text:span></text:p>
      <text:p text:style-name="P494"><text:span text:style-name="T495">27.2</text:span><text:span text:style-name="T496">. transporto išlaikymo išlaido</text:span><text:span text:style-name="T497">s vienai rezervinei gaisrinei automobilinei cisternai skaičiuojamos pagal šios metodikos 27.1.2 ir 27.1.4 papunkčius; techninės priežiūros išlaidoms metams skiriamos 3 remonto darbų valandos, priežiūros valandos norma – vidutiniškai 28,96 euro.<text:s/></text:span></text:p>
      <text:p text:style-name="P498"><text:span text:style-name="T499">28</text:span><text:span text:style-name="T500">.<text:s/></text:span><text:span text:style-name="T501">Gaisriniam gelbėjimo inventoriui, pirmosios pagalbos priemonėms, asmeninėms apsaugos priemonėms ir trumpalaikiam turtui skiriama iki<text:s/></text:span><text:span text:style-name="T502">10 proc., o<text:s/></text:span><text:span text:style-name="T503">kvalifikacijos tobulinimui iki 5 proc.</text:span><text:span text:style-name="T504"><text:s/>apskaičiuoto bendro darbo užmokesčio fondo.</text:span><text:span text:style-name="T505"><text:s/></text:span></text:p>
      <text:p text:style-name="P506">Punkto pakeitimai:</text:p>
      <text:p text:style-name="P507"><text:span text:style-name="T508">Nr.<text:s/></text:span><text:a xlink:href="https://www.e-tar.lt/portal/legalAct.html?documentId=360f1ed00e0711e79800e8266c1e5d1b" office:target-frame-name="_top" xlink:show="replace"><text:span text:style-name="T509">1V-204</text:span></text:a><text:span text:style-name="T510">, 2017-03-21, paskelbta TAR 2017-03-21, i. k. 2017-04645</text:span></text:p>
      <text:p text:style-name="Normal"/>
      <text:p text:style-name="P511"><text:span text:style-name="T512">__________________</text:span></text:p>
      <text:p text:style-name="P513">Priedo pakeitimai:</text:p>
      <text:p text:style-name="P514"><text:span text:style-name="T515">Nr.<text:s/></text:span><text:a xlink:href="https://www.e-tar.lt/portal/legalAct.html?documentId=TAR.90EDF8BB6346" office:target-frame-name="_top" xlink:show="replace"><text:span text:style-name="T516">1V-558</text:span></text:a><text:span text:style-name="T517">, 2012-07-26, Žin., 2012, Nr. 91-4738 (2012-07-31), i. k. 1122310ISAK001V-558</text:span></text:p>
      <text:p text:style-name="P518"><text:span text:style-name="T519">Nr.<text:s/></text:span><text:a xlink:href="https://www.e-tar.lt/portal/legalAct.html?documentId=89508620bc3211e487a3c49dd729baa4" office:target-frame-name="_top" xlink:show="replace"><text:span text:style-name="T520">1V-128</text:span></text:a><text:span text:style-name="T521">, 2015-02-24, paskelbta TAR 2015-02-24, i. k. 2015-02884</text:span></text:p>
      <text:p text:style-name="Normal"/>
      <text:p text:style-name="P522"/>
      <text:p text:style-name="P523"/>
      <text:p text:style-name="P524"><text:span text:style-name="T525">Pakeitimai:</text:span></text:p>
      <text:p text:style-name="P526"/>
      <text:p text:style-name="P527"><text:span text:style-name="T528">1.</text:span></text:p>
      <text:p text:style-name="P529"><text:span text:style-name="T530">Lietuvos Respublikos vidaus reikalų ministerija, Įsakymas</text:span></text:p>
      <text:p text:style-name="P531"><text:span text:style-name="T532">Nr.<text:s/></text:span><text:a xlink:href="https://www.e-tar.lt/portal/legalAct.html?documentId=TAR.90CA0A5CF2E6" office:target-frame-name="_top" xlink:show="replace"><text:span text:style-name="T533">1V-213</text:span></text:a><text:span text:style-name="T534">, 2007-06-08,<text:s/></text:span><text:span text:style-name="T535">Žin., 2007, Nr. 66-2584 (2007-06-14), i. k. 1072310ISAK001V-213</text:span></text:p>
      <text:p text:style-name="P536"><text:span text:style-name="T537">Dėl Lietuvos Respublikos vidaus reikalų ministro 2006 m. birželio 9 d. įsakymo Nr. 1V-218 "Dėl Valstybinėms (perduotoms savivaldybėms) funkcijoms atlikti lėšų apskaičiavimo metodikos patvirtin</text:span><text:span text:style-name="T538">imo" pakeitimo</text:span></text:p>
      <text:p text:style-name="P539"/>
      <text:p text:style-name="P540"><text:span text:style-name="T541">2.</text:span></text:p>
      <text:p text:style-name="P542"><text:span text:style-name="T543">Lietuvos Respublikos vidaus reikalų ministerija, Įsakymas</text:span></text:p>
      <text:p text:style-name="P544"><text:span text:style-name="T545">Nr.<text:s/></text:span><text:a xlink:href="https://www.e-tar.lt/portal/legalAct.html?documentId=TAR.64419CA17C83" office:target-frame-name="_top" xlink:show="replace"><text:span text:style-name="T546">1V-425</text:span></text:a><text:span text:style-name="T547">, 2007-12-04, Žin., 2007, Nr. 130-5268 (2007-12-11), i. k. 1072310ISAK001V-425</text:span></text:p>
      <text:p text:style-name="P548"><text:span text:style-name="T549">Dėl Liet</text:span><text:span text:style-name="T550">uvos Respublikos vidaus reikalų ministro 2006 m. birželio 9 d. įsakymo Nr. 1V-218 "Dėl Valstybinėms (perduotoms savivaldybėms) funkcijoms atlikti lėšų apskaičiavimo metodikos patvirtinimo" pakeitimo</text:span></text:p>
      <text:p text:style-name="P551"/>
      <text:p text:style-name="P552"><text:span text:style-name="T553">3.</text:span></text:p>
      <text:p text:style-name="P554"><text:span text:style-name="T555">Lietuvos Respublikos vidaus reikalų ministerija, Įsak</text:span><text:span text:style-name="T556">ymas</text:span></text:p>
      <text:p text:style-name="P557"><text:span text:style-name="T558">Nr.<text:s/></text:span><text:a xlink:href="https://www.e-tar.lt/portal/legalAct.html?documentId=TAR.AE51C0BF05C1" office:target-frame-name="_top" xlink:show="replace"><text:span text:style-name="T559">1V-256</text:span></text:a><text:span text:style-name="T560">, 2008-07-03, Žin., 2008, Nr. 78-3085 (2008-07-10), i. k. 1082310ISAK001V-256</text:span></text:p>
      <text:p text:style-name="P561"><text:span text:style-name="T562">Dėl Lietuvos Respublikos vidaus reikalų ministro 2006 m. birželio 9 d. įsakymo Nr</text:span><text:span text:style-name="T563">. 1V-218 "Dėl Valstybinėms (perduotoms savivaldybėms) funkcijoms atlikti lėšų apskaičiavimo metodikos patvirtinimo" pakeitimo</text:span></text:p>
      <text:p text:style-name="P564"/>
      <text:p text:style-name="P565"><text:span text:style-name="T566">4.</text:span></text:p>
      <text:p text:style-name="P567"><text:span text:style-name="T568">Lietuvos Respublikos vidaus reikalų ministerija, Įsakymas</text:span></text:p>
      <text:p text:style-name="P569"><text:span text:style-name="T570">Nr.<text:s/></text:span><text:a xlink:href="https://www.e-tar.lt/portal/legalAct.html?documentId=TAR.8DB367FA52AE" office:target-frame-name="_top" xlink:show="replace"><text:span text:style-name="T571">1V-258</text:span></text:a><text:span text:style-name="T572">, 2010-04-28, Žin., 2010, Nr. 51-2529 (2010-05-04), i. k. 1102310ISAK001V-258</text:span></text:p>
      <text:p text:style-name="P573"><text:span text:style-name="T574">Dėl Lietuvos Respublikos vidaus reikalų ministro 2006 m. birželio 9 d. įsakymo Nr. 1V-218 "D</text:span><text:span text:style-name="T575">ėl Valstybinėms (perduotoms savivaldybėms) funkcijoms atlikti lėšų apskaičiavimo metodikos patvirtinimo" pakeitimo</text:span></text:p>
      <text:p text:style-name="P576"/>
      <text:p text:style-name="P577"><text:span text:style-name="T578">5.</text:span></text:p>
      <text:p text:style-name="P579"><text:span text:style-name="T580">Lietuvos Respublikos vidaus reikalų ministerija, Įsakymas</text:span></text:p>
      <text:p text:style-name="P581"><text:span text:style-name="T582">Nr.<text:s/></text:span><text:a xlink:href="https://www.e-tar.lt/portal/legalAct.html?documentId=TAR.1C247A722CCD" office:target-frame-name="_top" xlink:show="replace"><text:span text:style-name="T583">1V-437</text:span></text:a><text:span text:style-name="T584">, 2010-06-30, Žin., 2010, Nr. 80-4192 (2010-07-08), i. k. 1102310ISAK001V-437</text:span></text:p>
      <text:soft-page-break/>
      <text:p text:style-name="P585"><text:span text:style-name="T586">Dėl Lietuvos Respublikos vidaus reikalų ministro 2006 m. birželio 9 d. įsakymo Nr. 1V-218 "Dėl Valstybinėms (perduotoms savivaldybėms) funkcijoms atlikti lėšų apskai</text:span><text:span text:style-name="T587">čiavimo metodikos patvirtinimo" pakeitimo</text:span></text:p>
      <text:p text:style-name="P588"/>
      <text:p text:style-name="P589"><text:span text:style-name="T590">6.</text:span></text:p>
      <text:p text:style-name="P591"><text:span text:style-name="T592">Lietuvos Respublikos vidaus reikalų ministerija, Įsakymas</text:span></text:p>
      <text:p text:style-name="P593"><text:span text:style-name="T594">Nr.<text:s/></text:span><text:a xlink:href="https://www.e-tar.lt/portal/legalAct.html?documentId=TAR.90EDF8BB6346" office:target-frame-name="_top" xlink:show="replace"><text:span text:style-name="T595">1V-558</text:span></text:a><text:span text:style-name="T596">, 2012-07-26, Žin., 2012, Nr. 91-4738 (2012-07-31), i. k. 11</text:span><text:span text:style-name="T597">22310ISAK001V-558</text:span></text:p>
      <text:p text:style-name="P598"><text:span text:style-name="T599">Dėl Lietuvos Respublikos vidaus reikalų ministro 2006 m. birželio 9 d. įsakymo Nr. 1V-218 "Dėl Valstybinėms (perduotoms savivaldybėms) funkcijoms atlikti lėšų apskaičiavimo metodikos patvirtinimo" pakeitimo</text:span></text:p>
      <text:p text:style-name="P600"/>
      <text:p text:style-name="P601"><text:span text:style-name="T602">7.</text:span></text:p>
      <text:p text:style-name="P603"><text:span text:style-name="T604">Lietuvos Respublikos vidaus</text:span><text:span text:style-name="T605"><text:s/>reikalų ministerija, Įsakymas</text:span></text:p>
      <text:p text:style-name="P606"><text:span text:style-name="T607">Nr.<text:s/></text:span><text:a xlink:href="https://www.e-tar.lt/portal/legalAct.html?documentId=TAR.D57B4F53E685" office:target-frame-name="_top" xlink:show="replace"><text:span text:style-name="T608">1V-759</text:span></text:a><text:span text:style-name="T609">, 2013-09-09, Žin., 2013, Nr. 97-4836 (2013-09-14), i. k. 1132310ISAK001V-759</text:span></text:p>
      <text:p text:style-name="P610"><text:span text:style-name="T611">Dėl Lietuvos Respublikos vidaus reikalų ministro 2006 m</text:span><text:span text:style-name="T612">. birželio 9 d. įsakymo Nr. 1V-218 "Dėl Valstybinėms (perduotoms savivaldybėms) funkcijoms atlikti lėšų apskaičiavimo metodikos patvirtinimo" pakeitimo</text:span></text:p>
      <text:p text:style-name="P613"/>
      <text:p text:style-name="P614"><text:span text:style-name="T615">8.</text:span></text:p>
      <text:p text:style-name="P616"><text:span text:style-name="T617">Lietuvos Respublikos vidaus reikalų ministerija, Įsakymas</text:span></text:p>
      <text:p text:style-name="P618"><text:span text:style-name="T619">Nr.<text:s/></text:span><text:a xlink:href="https://www.e-tar.lt/portal/legalAct.html?documentId=89508620bc3211e487a3c49dd729baa4" office:target-frame-name="_top" xlink:show="replace"><text:span text:style-name="T620">1V-128</text:span></text:a><text:span text:style-name="T621">, 2015-02-24, paskelbta TAR 2015-02-24, i. k. 2015-02884</text:span></text:p>
      <text:p text:style-name="P622"><text:span text:style-name="T623">Dėl Lietuvos Respublikos vidaus reikalų ministro 2006 m. birželio 9 d. įsakymo Nr. 1V-218 „Dėl Valstybinėms (valstybės perduotoms sav</text:span><text:span text:style-name="T624">ivaldybėms) funkcijoms atlikti lėšų apskaičiavimo metodikos patvirtinimo“ pakeitimo</text:span></text:p>
      <text:p text:style-name="P625"/>
      <text:p text:style-name="P626"><text:span text:style-name="T627">9.</text:span></text:p>
      <text:p text:style-name="P628"><text:span text:style-name="T629">Lietuvos Respublikos vidaus reikalų ministerija, Įsakymas</text:span></text:p>
      <text:p text:style-name="P630"><text:span text:style-name="T631">Nr.<text:s/></text:span><text:a xlink:href="https://www.e-tar.lt/portal/legalAct.html?documentId=ce406a20998b11e58fd1fc0b9bba68a7" office:target-frame-name="_top" xlink:show="replace"><text:span text:style-name="T632">1V-962</text:span></text:a><text:span text:style-name="T633">,<text:s/></text:span><text:span text:style-name="T634">2015-12-03, paskelbta TAR 2015-12-03, i. k. 2015-19212</text:span></text:p>
      <text:p text:style-name="P635"><text:span text:style-name="T636">Dėl Lietuvos Respublikos vidaus reikalų ministro 2006 m. birželio 9 d. įsakymo Nr. 1V-218 <text:s/>„Dėl Valstybinėms (valstybės perduotoms savivaldybėms) funkcijoms atlikti lėšų apskaičiavimo metodikos patvirt</text:span><text:span text:style-name="T637">inimo“ pakeitimo</text:span></text:p>
      <text:p text:style-name="P638"/>
      <text:p text:style-name="P639"><text:span text:style-name="T640">10.</text:span></text:p>
      <text:p text:style-name="P641"><text:span text:style-name="T642">Lietuvos Respublikos vidaus reikalų ministerija, Įsakymas</text:span></text:p>
      <text:p text:style-name="P643"><text:span text:style-name="T644">Nr.<text:s/></text:span><text:a xlink:href="https://www.e-tar.lt/portal/legalAct.html?documentId=360f1ed00e0711e79800e8266c1e5d1b" office:target-frame-name="_top" xlink:show="replace"><text:span text:style-name="T645">1V-204</text:span></text:a><text:span text:style-name="T646">, 2017-03-21, paskelbta TAR 2017-03-21, i. k. 2017-04645</text:span></text:p>
      <text:soft-page-break/>
      <text:p text:style-name="P647"><text:span text:style-name="T648">Dėl<text:s/></text:span><text:span text:style-name="T649">Lietuvos Respublikos vidaus reikalų ministro 2006 m. birželio 9 d. įsakymo Nr. 1V-218 „Dėl Valstybinėms (valstybės perduotoms savivaldybėms) funkcijoms atlikti lėšų apskaičiavimo metodikos patvirtinimo“ pakeitimo</text:span></text:p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Sandra</meta:initial-creator>
    <dc:creator>adlibuser</dc:creator>
    <meta:creation-date>2023-08-14T11:48:00Z</meta:creation-date>
    <dc:date>2023-08-14T11:48:00Z</dc:date>
    <meta:template xlink:href="Normal.dotm" xlink:type="simple"/>
    <meta:editing-cycles>2</meta:editing-cycles>
    <meta:editing-duration>PT0S</meta:editing-duration>
    <meta:document-statistic meta:page-count="23" meta:paragraph-count="496" meta:word-count="3125" meta:character-count="26825" meta:row-count="806" meta:non-whitespace-character-count="24196"/>
  </office:meta>
</office:document-meta>
</file>