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justify" fo:text-indent="0.8659in"/>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8659in"/>
      <style:text-properties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widows="0" fo:orphans="0" fo:text-align="center" fo:margin-left="0.0277in" fo:margin-right="0.0555in">
        <style:tab-stops/>
      </style:paragraph-properties>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widows="0" fo:orphans="0" fo:text-align="justify" fo:margin-left="0.0277in" fo:margin-right="0.0555in">
        <style:tab-stops/>
      </style:paragraph-properties>
      <style:text-properties fo:font-weight="bold" style:font-weight-asian="bold" style:font-weight-complex="bold" style:font-size-complex="12pt"/>
    </style:style>
    <style:style style:name="P55" style:parent-style-name="Normal" style:family="paragraph">
      <style:paragraph-properties fo:widows="0" fo:orphans="0" fo:text-align="justify" fo:margin-left="0.0277in" fo:margin-right="0.0555in" fo:text-indent="0.5631in">
        <style:tab-stops>
          <style:tab-stop style:type="left" style:position="0.7597in"/>
          <style:tab-stop style:type="left" style:position="1.104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margin-left="0.0277in" fo:margin-right="0.0555in" fo:text-indent="0.5631in">
        <style:tab-stops>
          <style:tab-stop style:type="left" style:position="0.7597in"/>
          <style:tab-stop style:type="left" style:position="1.1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margin-left="0.0277in" fo:margin-right="0.0555in" fo:text-indent="0.5631in">
        <style:tab-stops>
          <style:tab-stop style:type="left" style:position="0.7597in"/>
          <style:tab-stop style:type="left" style:position="0.8583in"/>
          <style:tab-stop style:type="left" style:position="1.2402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left="0.0277in" fo:margin-right="0.0555in" fo:text-indent="0.5631in">
        <style:tab-stops>
          <style:tab-stop style:type="left" style:position="0.7597in"/>
          <style:tab-stop style:type="left" style:position="0.8583in"/>
          <style:tab-stop style:type="left" style:position="1.240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margin-left="0.0277in" fo:margin-right="0.0555in" fo:text-indent="0.5631in">
        <style:tab-stops>
          <style:tab-stop style:type="left" style:position="0.7597in"/>
          <style:tab-stop style:type="left" style:position="0.8583in"/>
          <style:tab-stop style:type="left" style:position="1.23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margin-left="0.0277in" fo:margin-right="0.0555in" fo:text-indent="0.5631in">
        <style:tab-stops>
          <style:tab-stop style:type="left" style:position="0.7597in"/>
          <style:tab-stop style:type="left" style:position="0.8583in"/>
          <style:tab-stop style:type="left" style:position="1.234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margin-left="0.0277in" fo:margin-right="0.0555in" fo:text-indent="0.5631in">
        <style:tab-stops>
          <style:tab-stop style:type="left" style:position="0.7597in"/>
          <style:tab-stop style:type="left" style:position="0.8583in"/>
          <style:tab-stop style:type="left" style:position="1.23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margin-left="0.0277in" fo:margin-right="0.0416in" fo:text-indent="0.5631in">
        <style:tab-stops>
          <style:tab-stop style:type="left" style:position="0.7597in"/>
          <style:tab-stop style:type="left" style:position="1.0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margin-left="0.0277in" fo:text-indent="0.5631in">
        <style:tab-stops>
          <style:tab-stop style:type="left" style:position="0.7597in"/>
          <style:tab-stop style:type="left" style:position="0.8583in"/>
          <style:tab-stop style:type="left" style:position="1.19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left="0.0277in" fo:text-indent="0.5631in">
        <style:tab-stops>
          <style:tab-stop style:type="left" style:position="0.7597in"/>
          <style:tab-stop style:type="left" style:position="0.8583in"/>
          <style:tab-stop style:type="left" style:position="1.19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margin-left="0.0277in" fo:text-indent="0.5631in">
        <style:tab-stops>
          <style:tab-stop style:type="left" style:position="0.7597in"/>
          <style:tab-stop style:type="left" style:position="0.8583in"/>
          <style:tab-stop style:type="left" style:position="1.197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US"/>
    </style:style>
    <style:style style:name="P110" style:parent-style-name="Normal" style:family="paragraph">
      <style:paragraph-properties fo:widows="0" fo:orphans="0" fo:text-align="justify" fo:margin-left="0.0277in" fo:text-indent="0.5631in">
        <style:tab-stops>
          <style:tab-stop style:type="left" style:position="0.7597in"/>
          <style:tab-stop style:type="left" style:position="0.8583in"/>
          <style:tab-stop style:type="left" style:position="1.19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margin-left="0.0277in" fo:margin-right="0.0416in" fo:text-indent="0.5631in">
        <style:tab-stops>
          <style:tab-stop style:type="left" style:position="0.7597in"/>
          <style:tab-stop style:type="left" style:position="1.1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margin-left="0.0277in" fo:margin-right="0.0416in" fo:text-indent="0.5631in">
        <style:tab-stops>
          <style:tab-stop style:type="left" style:position="0.7597in"/>
          <style:tab-stop style:type="left" style:position="0.8583in"/>
          <style:tab-stop style:type="left" style:position="1.12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margin-left="0.0277in" fo:margin-right="0.0416in" fo:text-indent="0.5631in">
        <style:tab-stops>
          <style:tab-stop style:type="left" style:position="0.7597in"/>
          <style:tab-stop style:type="left" style:position="0.8583in"/>
          <style:tab-stop style:type="left" style:position="1.12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margin-left="0.0277in" fo:margin-right="0.0416in" fo:text-indent="0.5631in">
        <style:tab-stops>
          <style:tab-stop style:type="left" style:position="0.7597in"/>
          <style:tab-stop style:type="left" style:position="0.8583in"/>
          <style:tab-stop style:type="left" style:position="1.1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margin-left="0.0277in" fo:margin-right="0.0416in" fo:text-indent="0.5631in">
        <style:tab-stops>
          <style:tab-stop style:type="left" style:position="0.7597in"/>
          <style:tab-stop style:type="left" style:position="1.1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fo:margin-left="0.5909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16-06-17</text:span></text:p>
      <text:p text:style-name="P10"/>
      <text:p text:style-name="P11"><text:span text:style-name="T12">Įsakymas paskelbtas: Žin. 2006, Nr.<text:s/></text:span><text:a xlink:href="https://www.e-tar.lt/portal/legalAct.html?documentId=TAR.F2B419CDD795" office:target-frame-name="_top" xlink:show="replace"><text:span text:style-name="T13">67-2483</text:span></text:a><text:span text:style-name="T14">, i. k. 1062210ISAK0003-234</text:span></text:p>
      <text:p text:style-name="P15"/>
      <text:p text:style-name="P16">Nauja redakcija nuo 2016-06-17:</text:p>
      <text:p text:style-name="Normal"><text:span text:style-name="T17">Nr.<text:s/></text:span><text:a xlink:href="https://www.e-tar.lt/portal/legalAct.html?documentId=b388b38033b011e69cf5d89a5fdd27cc" office:target-frame-name="_top" xlink:show="replace"><text:span text:style-name="T18">3-196(1.5 E)</text:span></text:a><text:span text:style-name="T19">, 2016-06-16, paskelbta TAR 2016-06-16, i. k. 2016-17174</text:span></text:p>
      <text:p text:style-name="P20"/>
      <text:p text:style-name="P21">LIETUVOS RESPUBLIKOS SUSISIEKIMO MINISTRAS</text:p>
      <text:p text:style-name="P22"/>
      <text:p text:style-name="P23">ĮSAKYMAS</text:p>
      <text:p text:style-name="P24">DĖL INFORMACIJOS APIE NUSTATYTUS AR PAKEISTUS LIETUVOS RESPUBLIKOS JŪRŲ UOSTŲ, ŠIŲ UOSTŲ INFRASTRUKTŪROS IR SUPRASTRUKTŪROS ĮRENGINIŲ (TERMINALŲ) IR LAIVŲ APSAUGOS LYGIUS PERDAVIMO TVARKOS APRAŠO PATVIRTINIMO</text:p>
      <text:p text:style-name="P25"/>
      <text:p text:style-name="P26">2006 m. birželio 8 d. Nr. 3-234</text:p>
      <text:p text:style-name="P27">Vilnius</text:p>
      <text:p text:style-name="P28"/>
      <text:p text:style-name="P29"><text:span text:style-name="T30">Atsižvelgdamas į Lietuvos Respublikos Vyri</text:span><text:span text:style-name="T31">ausybės 2004 m. sausio 28 d. nutarimo Nr. 90 „Dėl Lietuvos Respublikos jūrų uostų, šių uostų infrastruktūros ir suprastruktūros įrenginių (terminalų) apsaugos stiprinimo“ 1.1.2 papunktį ir siekdamas užtikrinti informacijos apie nustatytus Lietuvos Respubli</text:span><text:span text:style-name="T32">kos jūrų uostų, šių uostų infrastruktūros ir suprastruktūros įrenginių (terminalų) ir laivų apsaugos lygius arba jų pakeitimus perdavimą,</text:span></text:p>
      <text:p text:style-name="P33"><text:span text:style-name="T34">t v i r t i n u Informacijos apie nustatytus ar pakeistus Lietuvos Respublikos jūrų uostų, šių uostų infrastruktūros</text:span><text:span text:style-name="T35"><text:s/>ir suprastruktūros įrenginių (terminalų) ir laivų apsaugos lygius perdavimo tvarkos aprašą (pridedama).<text:s/></text:span></text:p>
      <text:p text:style-name="P36"/>
      <text:p text:style-name="P37"/>
      <text:p text:style-name="P38"/>
      <text:p text:style-name="P39"><text:span text:style-name="T40">L. E. SUSISIEKIMO MINISTRO PAREIGAS</text:span><text:span text:style-name="T41"><text:tab/>PETRAS ČĖSNA</text:span></text:p>
      <text:p text:style-name="Normal"/>
      <text:p text:style-name="P42"/>
      <text:soft-page-break/>
      <text:p text:style-name="P43">PATVIRTINTA</text:p>
      <text:p text:style-name="P44">Lietuvos Respublikos susisiekimo ministro <text:s/></text:p>
      <text:p text:style-name="P45">2006 m. birželio 8 d. įsakymu Nr. 3-234<text:s/></text:p>
      <text:p text:style-name="P46">(Lietuvos Respublikos susisiekimo ministro įsakymo 2016 m. birželio 16 d.<text:s/></text:p>
      <text:p text:style-name="P47">Nr. 3-196(1.5 E) redakcija)</text:p>
      <text:p text:style-name="P48"/>
      <text:p text:style-name="P49"><text:span text:style-name="T50">INFORMACIJOS APIE NUSTATYTUS AR PAKEISTUS LIETUVOS RESPUBLIKOS JŪRŲ UOSTŲ, ŠIŲ UOSTŲ INFRASTRUKTŪROS IR SUPRAST</text:span><text:span text:style-name="T51">RUKTŪROS ĮRENGINIŲ (TERMINALŲ) IR</text:span><text:span text:style-name="T52"><text:s/></text:span><text:span text:style-name="T53">LAIVŲ APSAUGOS LYGIUS PERDAVIMO TVARKOS APRAŠAS</text:span></text:p>
      <text:p text:style-name="P54"/>
      <text:p text:style-name="P55"><text:span text:style-name="T56">1</text:span><text:span text:style-name="T57">.</text:span><text:span text:style-name="T58"><text:tab/>Informacijos apie nustatytus ar pakeistus Lietuvos Respublikos jūrų uostų, šių uostų infrastruktūros ir suprastruktūros įrenginių (terminalų) ir laivų apsaugos lygius</text:span><text:span text:style-name="T59"><text:s/>perdavimo tvarkos aprašas (toliau – Aprašas) nustato informacijos apie Lietuvos Respublikos susisiekimo ministro nustatytus ar pakeistus Lietuvos Respublikos jūrų uostų, šių uostų infrastruktūros ir suprastruktūros įrenginių (terminalų) ir laivų apsaugos<text:s/></text:span><text:span text:style-name="T60">lygius (toliau – apsaugos lygiai) perdavimo atitinkamoms įmonėms ir įstaigoms tvarką.</text:span></text:p>
      <text:p text:style-name="P61"><text:span text:style-name="T62">2</text:span><text:span text:style-name="T63">.</text:span><text:span text:style-name="T64"><text:tab/>Lietuvos Respublikos susisiekimo ministerijos Vandens ir geležinkelių transporto politikos departamento direktorius ar jo pavaduotojas informaciją apie Lietuvos Re</text:span><text:span text:style-name="T65">spublikos susisiekimo ministro nustatytus ar pakeistus apsaugos lygius nedelsdamas, bet ne vėliau kaip per 2 val. praneša:</text:span></text:p>
      <text:p text:style-name="P66"><text:span text:style-name="T67">2.1</text:span><text:span text:style-name="T68">.</text:span><text:span text:style-name="T69"><text:tab/></text:span><text:span text:style-name="T70">Lietuvos kariuomenės Karinių jūrų pajėgų Jūrų gelbėjimo koordinavimo centro budėtojui (tel. +370 46 391 257, +370 46 391 258);</text:span></text:p>
      <text:p text:style-name="P71"><text:span text:style-name="T72">2.2</text:span><text:span text:style-name="T73">.</text:span><text:span text:style-name="T74"><text:tab/>Lietuvos saugios laivybos administracijos Laivų eismo stebėsenos skyriaus budinčiam specialistui (mob. tel. +370 618 12 591);</text:span></text:p>
      <text:p text:style-name="P75"><text:span text:style-name="T76">2.3</text:span><text:span text:style-name="T77">.</text:span><text:span text:style-name="T78"><text:tab/>VĮ Klaipėdos valstybinio jūrų uosto direkcijos Uosto priežiūros skyriaus budinčiam dispečeriui-koordinatoriui (</text:span><text:span text:style-name="T79">tel. +370 46 499 635, +370 46 382 256, +370 46 499 704; mob. tel. +370 612 54 144);</text:span></text:p>
      <text:p text:style-name="P80"><text:span text:style-name="T81">2.4</text:span><text:span text:style-name="T82">.</text:span><text:span text:style-name="T83"><text:tab/>AB „ORLEN Lietuva“ Būtingės naftos terminalo pamainos viršininkui (tel. +370 46 396 459, mob. tel. +370 68 678 112).<text:s/></text:span></text:p>
      <text:p text:style-name="P84"><text:span text:style-name="T85">3</text:span><text:span text:style-name="T86">.</text:span><text:span text:style-name="T87"><text:tab/>Aprašo 2.2–2.4 papunkčiuose nurodyti</text:span><text:span text:style-name="T88"><text:s/>asmenys iš Lietuvos Respublikos susisiekimo ministerijos Vandens ir geležinkelių transporto politikos departamento gautą informaciją apie Lietuvos Respublikos susisiekimo ministro sprendimą nustatyti ar pakeisti apsaugos lygius nedelsdami, bet ne vėliau k</text:span><text:span text:style-name="T89">aip per 2 val. pateikia šių įmonių (įstaigų) vadovams.</text:span></text:p>
      <text:p text:style-name="P90"><text:span text:style-name="T91">4</text:span><text:span text:style-name="T92">.</text:span><text:span text:style-name="T93"><text:tab/>Lietuvos Respublikos susisiekimo ministro priimtas sprendimas dėl apsaugos lygių nustatymo ar pakeitimo įforminamas Lietuvos Respublikos susisiekimo ministro įsakymu, kuris faksu išsiunčiamas<text:s/></text:span><text:span text:style-name="T94">šioms įmonėms ir įstaigoms:</text:span></text:p>
      <text:p text:style-name="P95"><text:span text:style-name="T96">4.1</text:span><text:span text:style-name="T97">.</text:span><text:span text:style-name="T98"><text:tab/></text:span><text:span text:style-name="T99">Lietuvos kariuomenės Karinių jūrų pajėgų Jūrų gelbėjimo koordinavimo centrui (faksas +370 46 391 259);</text:span></text:p>
      <text:p text:style-name="P100"><text:span text:style-name="T101">4.2</text:span><text:span text:style-name="T102">.</text:span><text:span text:style-name="T103"><text:tab/>VĮ Klaipėdos valstybinio jūrų uosto direkcijai (faksas +370 46 499 777);</text:span></text:p>
      <text:p text:style-name="P104"><text:span text:style-name="T105">4.3</text:span><text:span text:style-name="T106">.</text:span><text:span text:style-name="T107"><text:tab/>Lietuvos saugios laivybos a</text:span><text:span text:style-name="T108">dministracijai (faksas<text:s/></text:span><text:span text:style-name="T109">+370 46 469 600);</text:span></text:p>
      <text:p text:style-name="P110"><text:span text:style-name="T111">4.4</text:span><text:span text:style-name="T112">.</text:span><text:span text:style-name="T113"><text:tab/>AB „ORLEN Lietuva“ Būtingės naftos terminalui (faksas +370 44 393 456).</text:span></text:p>
      <text:p text:style-name="P114"><text:span text:style-name="T115">5</text:span><text:span text:style-name="T116">.</text:span><text:span text:style-name="T117"><text:tab/>Lietuvos saugios laivybos administracija, VĮ Klaipėdos valstybinio jūrų uosto direkcija ir AB „ORLEN Lietuva“ Būtingės naftos</text:span><text:span text:style-name="T118"><text:s/>terminalas iš Lietuvos Respublikos susisiekimo ministerijos gautą informaciją nedelsdami, bet ne vėliau kaip per 2 val. perduoda Klaipėdos valstybiniame jūrų uoste esančių įmonių ir įstaigų vadovams:</text:span></text:p>
      <text:p text:style-name="P119"><text:span text:style-name="T120">5.1</text:span><text:span text:style-name="T121">.</text:span><text:span text:style-name="T122"><text:tab/>Lietuvos saugios laivybos administracija – laivy</text:span><text:span text:style-name="T123">bos bendrovių apsaugos pareigūnams;</text:span></text:p>
      <text:p text:style-name="P124"><text:span text:style-name="T125">5.2</text:span><text:span text:style-name="T126">.</text:span><text:span text:style-name="T127"><text:tab/>VĮ Klaipėdos valstybinio jūrų uosto direkcija – Klaipėdos valstybinio jūrų uosto įrenginių (terminalų) apsaugos pareigūnams;</text:span></text:p>
      <text:p text:style-name="P128"><text:span text:style-name="T129">5.3</text:span><text:span text:style-name="T130">.</text:span><text:span text:style-name="T131"><text:tab/>AB „ORLEN Lietuva“ Būtingės naftos terminalas – UAB „ORLEN Apsauga“ Būtingės<text:s/></text:span><text:span text:style-name="T132">apsaugos skyriaus pamainos viršininkui.</text:span></text:p>
      <text:p text:style-name="P133"><text:span text:style-name="T134">6</text:span><text:span text:style-name="T135">.</text:span><text:span text:style-name="T136"><text:tab/>Aprašo 2.2–2.4 papunkčiuose nurodytų įmonių ir įstaigų vadovai organizuoja ir kontroliuoja nustatyto ar pakeisto apsaugos lygio apsaugos priemonių įgyvendinimą ir apie tai informuoja Lietuvos Respublikos sus</text:span><text:span text:style-name="T137">isiekimo ministeriją.</text:span></text:p>
      <text:p text:style-name="P138"><text:span text:style-name="T139">______________________</text:span></text:p>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usisiekimo ministerija, Įsakymas</text:span></text:p>
      <text:p text:style-name="P149"><text:span text:style-name="T150">Nr.<text:s/></text:span><text:a xlink:href="https://www.e-tar.lt/portal/legalAct.html?documentId=TAR.69E304D01A45" office:target-frame-name="_top" xlink:show="replace"><text:span text:style-name="T151">3-121</text:span></text:a><text:span text:style-name="T152">, 2009-04-03, Žin., 2009, Nr. 40-1516<text:s/></text:span><text:span text:style-name="T153">(2009-04-08), i. k. 1092210ISAK0003-121</text:span></text:p>
      <text:p text:style-name="P154"><text:span text:style-name="T155">Dėl Lietuvos Respublikos susisiekimo ministro 2006 m. birželio 8 d. įsakymo Nr. 3-234 "Dėl Informacijos apie nustatytus Lietuvos Respublikos jūrų uostų, šių uostų infrastruktūros ir suprastruktūros įrenginių (termina</text:span><text:span text:style-name="T156">lų) ir laivų apsaugos lygius perdavimo tvarkos aprašo patvirtinimo" pakeitimo</text:span></text:p>
      <text:p text:style-name="P157"/>
      <text:p text:style-name="P158"><text:span text:style-name="T159">2.</text:span></text:p>
      <text:p text:style-name="P160"><text:span text:style-name="T161">Lietuvos Respublikos susisiekimo ministerija, Įsakymas</text:span></text:p>
      <text:p text:style-name="P162"><text:span text:style-name="T163">Nr.<text:s/></text:span><text:a xlink:href="https://www.e-tar.lt/portal/legalAct.html?documentId=TAR.BE7449D1B871" office:target-frame-name="_top" xlink:show="replace"><text:span text:style-name="T164">3-37</text:span></text:a><text:span text:style-name="T165">, 2010-01-13, Žin., 2010, Nr.</text:span><text:span text:style-name="T166"><text:s/>8-374 (2010-01-21), i. k. 1102210ISAK00003-37</text:span></text:p>
      <text:p text:style-name="P167"><text:span text:style-name="T168">Dėl Lietuvos Respublikos susisiekimo ministro 2006 m. birželio 8 d. įsakymo Nr. 3-234 "Dėl Informacijos apie nustatytus Lietuvos Respublikos jūrų uostų, šių uostų infrastruktūros ir suprastruktūros įrenginių (</text:span><text:span text:style-name="T169">terminalų) ir laivų apsaugos lygius perdavimo tvarkos aprašo patvirtinimo" pakeitimo</text:span></text:p>
      <text:p text:style-name="P170"/>
      <text:p text:style-name="P171"><text:span text:style-name="T172">3.</text:span></text:p>
      <text:p text:style-name="P173"><text:span text:style-name="T174">Lietuvos Respublikos susisiekimo ministerija, Įsakymas</text:span></text:p>
      <text:p text:style-name="P175"><text:span text:style-name="T176">Nr.<text:s/></text:span><text:a xlink:href="https://www.e-tar.lt/portal/legalAct.html?documentId=b388b38033b011e69cf5d89a5fdd27cc" office:target-frame-name="_top" xlink:show="replace"><text:span text:style-name="T177">3-196(1.5<text:s/></text:span><text:span text:style-name="T178">E)</text:span></text:a><text:span text:style-name="T179">, 2016-06-16, paskelbta TAR 2016-06-16, i. k. 2016-17174</text:span></text:p>
      <text:p text:style-name="P180"><text:span text:style-name="T181">Dėl Lietuvos Respublikos susisiekimo ministro 2006 m. birželio 8 d. įsakymo Nr. 3-234 „Dėl Informacijos apie nustatytus Lietuvos Respublikos jūrų uostų, šių uostų infrastruktūros ir suprastruktūros</text:span><text:span text:style-name="T182"><text:s/>įrenginių (terminalų) ir laivų apsaugos lygius perdavimo tvarkos apraš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6-22T10:32:00Z</meta:creation-date>
    <dc:date>2016-06-22T10:32:00Z</dc:date>
    <meta:template xlink:href="Normal.dotm" xlink:type="simple"/>
    <meta:editing-cycles>2</meta:editing-cycles>
    <meta:editing-duration>PT0S</meta:editing-duration>
    <meta:document-statistic meta:page-count="3" meta:paragraph-count="82" meta:word-count="704" meta:character-count="6607" meta:row-count="230" meta:non-whitespace-character-count="5985"/>
  </office:meta>
</office:document-meta>
</file>