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weight="bold" style:font-weight-asian="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36 straipsnio 1 dalies 1 punktu,<text:s/></text:span><text:span text:style-name="T30">Lietuvos Respublikos Vyriausybė</text:span><text:span text:style-name="T31"><text:s/>nutaria</text:span><text:span text:style-name="T32">:</text:span><text:span text:style-name="T33"><text:s/></text:span></text:p>
      <text:p text:style-name="P34">Preambulės pakeitimai:</text:p>
      <text:p text:style-name="P35"><text:span text:style-name="T36">Nr.<text:s/></text:span><text:a xlink:href="https://www.e-tar.lt/portal/legalAct.html?documentId=fc6fc930902d11e4bb408baba2bdddf3" office:target-frame-name="_top" xlink:show="replace"><text:span text:style-name="T37">1485</text:span></text:a><text:span text:style-name="T38">, 2014-12-23, paskelbta TAR 2014-12-30, i. k.<text:s/></text:span><text:span text:style-name="T39">2014-21046</text:span></text:p>
      <text:p text:style-name="Normal"/>
      <text:p text:style-name="P40"><text:span text:style-name="T41">1</text:span><text:span text:style-name="T42">. Patvirtinti Mokėjimo už socialines paslaugas tvarkos aprašą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fc6fc930902d11e4bb408baba2bdddf3" office:target-frame-name="_top" xlink:show="replace"><text:span text:style-name="T49">1485</text:span></text:a><text:span text:style-name="T50">, 201</text:span><text:span text:style-name="T51">4-12-23, paskelbta TAR 2014-12-30, i. k. 2014-21046</text:span></text:p>
      <text:p text:style-name="Normal"/>
      <text:p text:style-name="P52"><text:span text:style-name="T53">3</text:span><text:span text:style-name="T54">. Šis nutarimas įsigalioja nuo 2006 m. liepos 1 dieno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soft-page-break/>
      <text:p text:style-name="P65"><text:span text:style-name="T66">Patvirtinta</text:span></text:p>
      <text:p text:style-name="P67">Lietuvos Respublikos Vyriausybės</text:p>
      <text:p text:style-name="P68">2006 m. birželio 14 d. nutarimu Nr. 583</text:p>
      <text:p text:style-name="P69"/>
      <text:p text:style-name="P70"><text:span text:style-name="T71">mokėjimo už socialines paslauga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ėjimo už socialines paslaugas tvarkos aprašas (toliau vadinama –<text:s/></text:span><text:span text:style-name="T81">šis Aprašas) reglamentuoja asmens (šeimos) mokėjimo už socialines paslaugas dydžių nustatymą, pagalbos pinigų mokėjimą, asmens (šeimos narių) finansinių galimybių mokėti už socialines paslaugas vertinimą.</text:span></text:p>
      <text:p text:style-name="P82"><text:span text:style-name="T83">2</text:span><text:span text:style-name="T84">. Šis Aprašas taikomas mokėjimui už tas social</text:span><text:span text:style-name="T85">ines paslaugas, kurias planuoja, skiria, kurių poreikį asmeniui (šeimai) nustato savivaldybė ir kurių teikimas finansuojamas iš savivaldybės biudžeto ar savivaldybės biudžetui skiriamų Lietuvos Respublikos valstybės biudžeto specialiųjų tikslinių dotacijų<text:s/></text:span><text:span text:style-name="T86">socialinėms paslaugoms organizuoti. Už kitas privačiai ar papildomai asmens (šeimos) pageidavimu teikiamas socialines paslaugas mokama paslaugas gaunančio asmens (jam atstovaujančio) ir socialinių paslaugų įstaigos tarpusavio susitarimu.</text:span></text:p>
      <text:p text:style-name="P87"><text:span text:style-name="T88">3</text:span><text:span text:style-name="T89">. Vadovaudama</text:span><text:span text:style-name="T90">si šiuo Aprašu, kiekviena savivaldybė patvirtina savivaldybės gyventojų mokėjimo už tam tikrų rūšių socialines paslaugas tvarką, išsamiai nustatančią mokėjimo dydžius, atleidimo nuo mokėjimo už socialines paslaugas sąlygas ir atvejus, pagalbos pinigų mokėj</text:span><text:span text:style-name="T91">imo savivaldybės gyventojams atvejus, finansinių galimybių vertinimą ir kitas sąlygas. Savivaldybės gyventojų mokėjimo už socialines paslaugas tvarka turi būti viešai skelbiama.</text:span></text:p>
      <text:p text:style-name="P92"><text:span text:style-name="T93">4</text:span><text:span text:style-name="T94">. Konkretų asmens (šeimos) mokėjimo už socialines paslaugas dydį nustato<text:s/></text:span><text:span text:style-name="T95">savivaldybė, vadovaudamasi Lietuvos Respublikos socialinių paslaugų įstatymu (Žin., 2006, Nr. 17-589), šiuo Aprašu ir kitais teisės aktais.</text:span></text:p>
      <text:p text:style-name="P96"><text:span text:style-name="T97">5</text:span><text:span text:style-name="T98">. Mokėjimo už socialines paslaugas dydis asmeniui (šeimai) nustatomas individualiai, atsižvelgiant į asmens (še</text:span><text:span text:style-name="T99">imos narių) finansines galimybes mokėti už socialines paslaugas ir asmeniui (šeimai) teikiamų socialinių paslaugų rūšį. Socialines paslaugas, jų turinį pagal socialinių paslaugų rūšis apibrėžia Socialinių paslaugų katalogas, patvirtintas socialinės apsaugo</text:span><text:span text:style-name="T100">s ir darbo ministro 2006 m. balandžio 5 d. įsakymu Nr. A1-93 (Žin., 2006, Nr. 43-1570).</text:span></text:p>
      <text:p text:style-name="P101"><text:span text:style-name="T102">6</text:span><text:span text:style-name="T103">. Asmens (šeimos) mokėjimo už socialines paslaugas dydis negali būti didesnis už asmeniui (šeimai) teikiamų socialinių paslaugų kainą.</text:span></text:p>
      <text:p text:style-name="P104"><text:span text:style-name="T105">7</text:span><text:span text:style-name="T106">. Mokėjimo už socialine</text:span><text:span text:style-name="T107">s paslaugas dydis gali būti nustatytas tik pinigine išraiška.</text:span></text:p>
      <text:p text:style-name="P108"><text:span text:style-name="T109">8</text:span><text:span text:style-name="T110">. Asmens (šeimos) ir savivaldybės tarpusavio teisės ir pareigos, susijusios su asmens (šeimos) mokėjimu už socialines paslaugas, nustatomos rašytine socialines paslaugas gaunančio asmens (v</text:span><text:span text:style-name="T111">ieno iš suaugusių šeimos narių) ar jo globėjo (rūpintoj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2">.</text:span></text:p>
      <text:p text:style-name="P113">Punkto pakeitimai:</text:p>
      <text:p text:style-name="P114"><text:span text:style-name="T115">Nr.<text:s/></text:span><text:a xlink:href="https://www.e-tar.lt/portal/legalAct.html?documentId=TAR.3CAD36C3FA3F" office:target-frame-name="_top" xlink:show="replace"><text:span text:style-name="T116">150</text:span></text:a><text:span text:style-name="T117">, 2009-03-04, Žin.,<text:s/></text:span><text:span text:style-name="T118">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text:s/></text:span><text:span text:style-name="T127">galimybių vertinimas</text:span><text:span text:style-name="T128"><text:s/>– asmens (šeimos narių) finansinių galimybių mokėti už socialines paslaugas vertinimo procedūra, apimanti asmens (šeimos) pajamų, turto įvertinimą. Prie finansinių galimybių vertinimo priskiriamas ir mokėjimo už socialines paslaugas ša</text:span><text:span text:style-name="T129">ltinių nustatymas.</text:span></text:p>
      <text:p text:style-name="P130"><text:span text:style-name="T131">Mokėjimo už socialines paslaugas šaltiniai</text:span><text:span text:style-name="T132"><text:s/>– asmens (šeimos) pajamos, turtas, išreikštas pinigais, arba asmens suaugusių vaikų, kitų suinteresuotų asmenų piniginės lėšos, kurios asmenų, savivaldybės ir paslaugų gavėjo susitarimu naudojam</text:span><text:span text:style-name="T133">os sutartyje numatyto asmens (šeimos) mokėjimo dydžio teikiamoms socialinių paslaugų išlaidoms apmokėti.</text:span></text:p>
      <text:p text:style-name="P134"><text:span text:style-name="T135">Socialinės paslaugos kaina</text:span><text:span text:style-name="T136"><text:s/>– socialinių paslaugų įstaigos tvirtinama socialinės paslaugos teikimo vienam paslaugos gavėjui per atitinkamą laikotarpį iš</text:span><text:span text:style-name="T137">laidų pinigine išraiška suma.</text:span></text:p>
      <text:p text:style-name="P138"><text:span text:style-name="T139">Šeimos nariai<text:s/></text:span><text:span text:style-name="T140">–</text:span><text:span text:style-name="T141"><text:s/></text:span><text:span text:style-name="T142">sutuoktiniai arba bendrai gyvenantys asmenys arba vienas iš tėvų ir jų (jo) vaikai (įvaikiai) iki 18 metų. Į šeimos sudėtį taip pat įskaitomi nedirbantys, nesusituokę ir su kitu asmeniu bendrai negyvenantys asm</text:span><text:span text:style-name="T143">enys nuo 18 iki 24 metų, besimokantys dieninėse bendrojo lavinimo mokyklose ir kitų formaliojo švietimo įstaigų dieniniuose skyriuose, taip pat asmenys nuo dieninių bendrojo lavinimo mokyklų baigimo dienos iki tų pačių metų rugsėjo 1 dienos. Vaikai, kuriem</text:span><text:span text:style-name="T144">s įstatymo nustatyta tvarka nustatyta globa ar rūpyba, šeimos nariams nepriskiriami.</text:span></text:p>
      <text:p text:style-name="P145"><text:span text:style-name="T146">Vienas gyvenantis asmuo</text:span><text:span text:style-name="T147"><text:s/>– vienas gyvenantis vyresnis kaip 18 metų asmuo.</text:span></text:p>
      <text:p text:style-name="P148">Kitos šiame Apraše vartojamos sąvokos atitinka Lietuvos Respublikos socialinių paslaugų įstatyme ir kituose teisės aktuose apibrėžtas sąvokas.</text:p>
      <text:p text:style-name="P149"/>
      <text:p text:style-name="P150"><text:span text:style-name="T151">II</text:span><text:span text:style-name="T152">.<text:s/></text:span><text:span text:style-name="T153">MOKĖJIMAS UŽ BENDRĄSIAS SOCIALINES PASLAUGAS</text:span></text:p>
      <text:p text:style-name="P154"/>
      <text:p text:style-name="P155"><text:span text:style-name="T156">11</text:span><text:span text:style-name="T157">. Mokėjimo už bendrąsias socialines paslaugas dydis apskaičiuojamas savivaldybės institucijos nustatyta tvarka.</text:span></text:p>
      <text:p text:style-name="P158"><text:span text:style-name="T159">12</text:span><text:span text:style-name="T160">. Informavimo, konsultavimo, t</text:span><text:span text:style-name="T161">arpininkavimo ir atstovavimo paslaugos teikiamos nemokamai.</text:span></text:p>
      <text:p text:style-name="P162"><text:span text:style-name="T163">13</text:span><text:span text:style-name="T164">. Asmeniui (šeimai), teisės aktų nustatyta tvarka gaunančiam socialinę pašalpą, arba asmeniui (šeimai), kurio pajamos (vidutinės šeimos pajamos, tenkančios vienam šeimos nariui) mažesnės už<text:s/></text:span><text:span text:style-name="T165">valstybės remiamų pajamų dvigubą dydį, visos bendrosios socialinės paslaugos teikiamos nemokamai.</text:span></text:p>
      <text:p text:style-name="P166">Punkto pakeitimai:</text:p>
      <text:p text:style-name="P167"><text:span text:style-name="T168">Nr.<text:s/></text:span><text:a xlink:href="https://www.e-tar.lt/portal/legalAct.html?documentId=TAR.D03688AC0BB2" office:target-frame-name="_top" xlink:show="replace"><text:span text:style-name="T169">1020</text:span></text:a><text:span text:style-name="T170">, 2010-07-14, Žin., 2010, Nr. 86-4549 (2010-07-20</text:span><text:span text:style-name="T171">), i. k. 1101100NUTA00001020</text:span></text:p>
      <text:p text:style-name="Normal"/>
      <text:p text:style-name="P172"><text:span text:style-name="T173">14</text:span><text:span text:style-name="T174">. Atskaičius nustatytą asmens (šeimos) mokėjimo už bendrąsias socialines paslaugas dalį, asmens (vidutinės šeimos pajamos, tenkančios vienam šeimos nariui) mėnesio pajamos negali likti mažesnės už valstybės remiamų pajam</text:span><text:span text:style-name="T175">ų dvigubą dydį.</text:span></text:p>
      <text:p text:style-name="P176">Punkto pakeitimai:</text:p>
      <text:p text:style-name="P177"><text:span text:style-name="T178">Nr.<text:s/></text:span><text:a xlink:href="https://www.e-tar.lt/portal/legalAct.html?documentId=TAR.D03688AC0BB2" office:target-frame-name="_top" xlink:show="replace"><text:span text:style-name="T179">1020</text:span></text:a><text:span text:style-name="T180">, 2010-07-14, Žin., 2010, Nr. 86-4549 (2010-07-20), i. k. 1101100NUTA00001020</text:span></text:p>
      <text:p text:style-name="Normal"/>
      <text:p text:style-name="P181"><text:span text:style-name="T182">15</text:span><text:span text:style-name="T183">. Savivaldybė turi teisę atleisti asmenį<text:s/></text:span><text:span text:style-name="T184">(šeimą) nuo mokėjimo už bendrąsias socialines paslaugas.</text:span></text:p>
      <text:p text:style-name="P185"/>
      <text:p text:style-name="P186"><text:span text:style-name="T187">III</text:span><text:span text:style-name="T188">.<text:s/></text:span><text:span text:style-name="T189">MOKĖJIMAS UŽ SOCIALINĘ PRIEŽIŪRĄ</text:span></text:p>
      <text:p text:style-name="P190"/>
      <text:p text:style-name="P191"><text:span text:style-name="T192">16</text:span><text:span text:style-name="T193">. Mokėjimo už socialinę priežiūrą dydis nustatomas atsižvelgiant į asmens (šeimos) pajamas.</text:span></text:p>
      <text:p text:style-name="P194">17. Mokėjimo už socialinę priežiūrą dydis asmeniui<text:s/>neturi viršyti 20 procentų asmens pajamų.</text:p>
      <text:p text:style-name="P195"><text:span text:style-name="T196">Asmens, kurio pajamos (vidutinės šeimos pajamos, tenkančios vienam šeimos nariui) yra didesnės už valstybės remiamų pajamų dvigubą dydį, bet mažesnės už valstybės remiamų pajamų trigubą dydį, mokėjimo už socialinę<text:s/></text:span><text:span text:style-name="T197">priežiūrą dydį savivaldybėms rekomenduojama nustatyti ne daugiau kaip iki 5 procentų asmens pajamų.</text:span><text:s/></text:p>
      <text:p text:style-name="P198">Punkto pakeitimai:</text:p>
      <text:p text:style-name="P199"><text:span text:style-name="T200">Nr.<text:s/></text:span><text:a xlink:href="https://www.e-tar.lt/portal/legalAct.html?documentId=TAR.D03688AC0BB2" office:target-frame-name="_top" xlink:show="replace"><text:span text:style-name="T201">1020</text:span></text:a><text:span text:style-name="T202">, 2010-07-14, Žin., 2010, Nr. 86-4549 (2010-07</text:span><text:span text:style-name="T203">-20), i. k. 1101100NUTA00001020</text:span></text:p>
      <text:p text:style-name="Normal"/>
      <text:p text:style-name="P204"><text:span text:style-name="T205">18</text:span><text:span text:style-name="T206">. Tais atvejais, kai socialinė priežiūra teikiama šeimai, mokėjimo dydis neturi viršyti 20 procentų šeimos pajamų.</text:span></text:p>
      <text:p text:style-name="P207">Šeimos<text:span text:style-name="T208">, kurios pajamos (vidutinės šeimos pajamos, tenkančios vienam šeimos nariui) yra didesnės už val</text:span><text:span text:style-name="T209">stybės remiamų pajamų dvigubą dydį, bet mažesnės už valstybės remiamų pajamų trigubą dydį, mokėjimo už socialinę priežiūrą dydį savivaldybėms rekomenduojama nustatyti ne daugiau kaip iki 5 procentų šeimos pajamų.<text:s/></text:span></text:p>
      <text:p text:style-name="P210">Punkto pakeitimai:</text:p>
      <text:p text:style-name="P211"><text:span text:style-name="T212">Nr.<text:s/></text:span><text:a xlink:href="https://www.e-tar.lt/portal/legalAct.html?documentId=TAR.D03688AC0BB2" office:target-frame-name="_top" xlink:show="replace"><text:span text:style-name="T213">1020</text:span></text:a><text:span text:style-name="T214">, 2010-07-14, Žin., 2010, Nr. 86-4549 (2010-07-20), i. k. 1101100NUTA00001020</text:span></text:p>
      <text:p text:style-name="Normal"/>
      <text:p text:style-name="P215"><text:span text:style-name="T216">19</text:span><text:span text:style-name="T217">. Savivaldybė turi teisę nustatyti, kad krizių atvejais, kai asmuo (šeima) patiria fizinį ar psichologin</text:span><text:span text:style-name="T218">į smurtą arba kyla grėsmė jo fiziniam ar emociniam saugumui, sveikatai ar gyvybei, socialinė priežiūra 7 pirmąsias kalendorines dienas teikiama nemokamai.</text:span></text:p>
      <text:p text:style-name="P219"><text:span text:style-name="T220">20</text:span><text:span text:style-name="T221">. Asmeniui (šeimai), teisės aktų nustatyta tvarka gaunančiam (-iai) socialinę pašalpą, arba asmeniui (šeimai), kurio pajamos (vidutinės šeimos pajamos, tenkančios vienam šeimos nariui) mažesnės už valstybės remiamų pajamų dvigubą dydį, socialinė priežiūra<text:s/></text:span><text:span text:style-name="T222">teikiama nemokamai, išskyrus atvejus, kai šis asmuo yra socialinės rizikos suaugęs asmuo, kuris ilgiau kaip mėnesį per kalendorinius metus gyvena socialinių paslaugų įstaigoje ir joje gauna socialinę priežiūrą.<text:s/></text:span></text:p>
      <text:p text:style-name="P223">Punkto pakeitimai:</text:p>
      <text:p text:style-name="P224"><text:span text:style-name="T225">Nr.<text:s/></text:span><text:a xlink:href="https://www.e-tar.lt/portal/legalAct.html?documentId=TAR.D03688AC0BB2" office:target-frame-name="_top" xlink:show="replace"><text:span text:style-name="T226">1020</text:span></text:a><text:span text:style-name="T227">, 2010-07-14, Žin., 2010, Nr. 86-4549 (2010-07-20), i. k. 1101100NUTA00001020</text:span></text:p>
      <text:p text:style-name="P228"><text:span text:style-name="T229">Nr.<text:s/></text:span><text:a xlink:href="https://www.e-tar.lt/portal/legalAct.html?documentId=fc6fc930902d11e4bb408baba2bdddf3" office:target-frame-name="_top" xlink:show="replace"><text:span text:style-name="T230">1485</text:span></text:a><text:span text:style-name="T231">, 2014-</text:span><text:span text:style-name="T232">12-23, paskelbta TAR 2014-12-30, i. k. 2014-21046</text:span></text:p>
      <text:p text:style-name="Normal"/>
      <text:p text:style-name="P233"><text:span text:style-name="T234">21</text:span><text:span text:style-name="T235">. Atskaičius nustatytą asmens (šeimos) mokėjimo už socialinę priežiūrą dalį, asmens <text:s/>(vidutinės šeimos pajamos, tenkančios vienam šeimos nariui) mėnesio pajamos negali likti mažesnės už valstybės rem</text:span><text:span text:style-name="T236">iamų pajamų dvigubą dydį, o socialinės rizikos suaugusio asmens, ilgiau kaip mėnesį per kalendorinius metus gyvenančio socialinių paslaugų įstaigoje ir joje gaunančio socialinę priežiūrą, mėnesio pajamos negali likti mažesnės nei 0,8 valstybės remiamų paja</text:span><text:span text:style-name="T237">mų dydžio.<text:s/></text:span></text:p>
      <text:p text:style-name="P238">Punkto pakeitimai:</text:p>
      <text:p text:style-name="P239"><text:span text:style-name="T240">Nr.<text:s/></text:span><text:a xlink:href="https://www.e-tar.lt/portal/legalAct.html?documentId=TAR.D03688AC0BB2" office:target-frame-name="_top" xlink:show="replace"><text:span text:style-name="T241">1020</text:span></text:a><text:span text:style-name="T242">, 2010-07-14, Žin., 2010, Nr. 86-4549 (2010-07-20), i. k. 1101100NUTA00001020</text:span></text:p>
      <text:p text:style-name="P243"><text:span text:style-name="T244">Nr.<text:s/></text:span><text:a xlink:href="https://www.e-tar.lt/portal/legalAct.html?documentId=fc6fc930902d11e4bb408baba2bdddf3" office:target-frame-name="_top" xlink:show="replace"><text:span text:style-name="T245">1485</text:span></text:a><text:span text:style-name="T246">, 2014-12-23, paskelbta TAR 2014-12-30, i. k. 2014-21046</text:span></text:p>
      <text:p text:style-name="Normal"/>
      <text:p text:style-name="P247"><text:span text:style-name="T248">22</text:span><text:span text:style-name="T249">. Savivaldybė turi teisę atleisti asmenį (šeimą) nuo mokėjimo už socialinę priežiūrą.</text:span></text:p>
      <text:p text:style-name="P250"/>
      <text:p text:style-name="P251"><text:span text:style-name="T252">IV</text:span><text:span text:style-name="T253">.<text:s/></text:span><text:span text:style-name="T254">PAGALBOS PINIGŲ MOKĖJIMAS</text:span></text:p>
      <text:p text:style-name="P255"/>
      <text:p text:style-name="P256">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57">24. Socialinės paslaugos gali būti keičiamos į pagalbos pinigus, kuriais asmuo (šeima) susimoka už pagalbą, savo pobūdžiu analogišką bendrosioms socialinėms paslaugoms ar socialinei priežiūrai, tik asmens (šeimos) sutikimu.</text:p>
      <text:p text:style-name="P258">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59">26. Pagalbos pinigų suma asmeniui (šeimai) negali būti didesnė už bendrųjų socialinių paslaugų, socialinės priežiūros paslaugų, kurioms asmeniui (šeimai) nustatytas poreikis, kainą.<text:s/></text:p>
      <text:p text:style-name="P260">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61">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text:s/>pakeisti į bendrąsias socialines paslaugas ar socialinę priežiūrą.<text:s/></text:p>
      <text:p text:style-name="P262"/>
      <text:p text:style-name="P263">Skyriaus pakeitimai:</text:p>
      <text:p text:style-name="P264"><text:span text:style-name="T265">Nr.<text:s/></text:span><text:a xlink:href="https://www.e-tar.lt/portal/legalAct.html?documentId=TAR.D03688AC0BB2" office:target-frame-name="_top" xlink:show="replace"><text:span text:style-name="T266">1020</text:span></text:a><text:span text:style-name="T267">, 2010-07-14, Žin., 2010, Nr. 86-4549 (2010-07-20), i. k. 1101100NUTA00001</text:span><text:span text:style-name="T268">020</text:span></text:p>
      <text:p text:style-name="Normal"/>
      <text:p text:style-name="P269"><text:span text:style-name="T270">V</text:span><text:span text:style-name="T271">.<text:s/></text:span><text:span text:style-name="T272">MOKĖJIMAS UŽ DIENOS SOCIALINĘ GLOBĄ</text:span></text:p>
      <text:p text:style-name="P273"/>
      <text:p text:style-name="P274"><text:span text:style-name="T275">29</text:span><text:span text:style-name="T276">. Mokėjimo už dienos socialinę globą dydis nustatomas atsižvelgiant į asmens pajamas.</text:span></text:p>
      <text:p text:style-name="P277"><text:span text:style-name="T278">30</text:span><text:span text:style-name="T279">. Vieno gyvenančio asmens mokėjimo už vieną kalendorinį mėnesį teikiamą dienos socialinę globą dydis neturi v</text:span><text:span text:style-name="T280">iršyti 20 procentų asmens pajamų.</text:span></text:p>
      <text:p text:style-name="P281"><text:span text:style-name="T282">31</text:span><text:span text:style-name="T283">. Asmens, gyvenančio šeimoje, kurios pajamos vienam šeimos nariui neviršija valstybės remiamų pajamų trigubo dydžio, mokėjimo už vieną kalendorinį mėnesį teikiamą dienos socialinę globą dydis neturi viršyti 20 procen</text:span><text:span text:style-name="T284">tų asmens pajamų.</text:span></text:p>
      <text:p text:style-name="P285"><text:span text:style-name="T286">32</text:span><text:span text:style-name="T287">.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88">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89"><text:s/></text:span></text:p>
      <text:p text:style-name="P290">Punkto pakeitimai:</text:p>
      <text:p text:style-name="P291"><text:span text:style-name="T292">Nr.<text:s/></text:span><text:a xlink:href="https://www.e-tar.lt/portal/legalAct.html?documentId=TAR.3CAD36C3FA3F" office:target-frame-name="_top" xlink:show="replace"><text:span text:style-name="T293">150</text:span></text:a><text:span text:style-name="T294">, 2009-03-04, Žin., 2009, Nr. 27-1053 (2009-03-10), i. k. 1091100NUTA00000150</text:span></text:p>
      <text:p text:style-name="Normal"/>
      <text:p text:style-name="P295"><text:span text:style-name="T296">34</text:span><text:span text:style-name="T297">. Savivaldybė turi teisę atleisti asmenį nuo<text:s/></text:span><text:span text:style-name="T298">mokėjimo už dienos socialinę globą.</text:span></text:p>
      <text:p text:style-name="P299"/>
      <text:p text:style-name="P300"><text:span text:style-name="T301">VI</text:span><text:span text:style-name="T302">.<text:s/></text:span><text:span text:style-name="T303">MOKĖJIMAS UŽ TRUMPALAIKĘ SOCIALINĘ GLOBĄ</text:span></text:p>
      <text:p text:style-name="P304"/>
      <text:p text:style-name="P305"><text:span text:style-name="T306">35</text:span><text:span text:style-name="T307">. Mokėjimo už trumpalaikę socialinę globą dydis nustatomas atsižvelgiant į asmens pajamas.</text:span></text:p>
      <text:p text:style-name="P308"><text:span text:style-name="T309">36</text:span><text:span text:style-name="T310">. Asmens mokėjimo už vieną kalendorinį mėnesį teikiamą trumpalaikę socialinę globą dydis neturi viršyti 80 procentų asmens pajamų. Tais atvejais, kai asmuo pagal Lietuvos Respublikos valstybinių šalpos išmokų įstatymą gauna slaugos ar priežiūros (pagalbos)</text:span><text:span text:style-name="T311"><text:s/>išlaidų tikslinę kompensaciją, visa šios kompensacijos suma (100 procentų) skiriama mokėjimui už trumpalaikę socialinę globą padengti. Tais atvejais, kai asmuo, gaudamas trumpalaikę socialinę globą, maitinasi savo lėšomis, mokėjimo už trumpalaikę socialin</text:span><text:span text:style-name="T312">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313">Punkto pakeitimai:</text:p>
      <text:p text:style-name="P314"><text:span text:style-name="T315">Nr.<text:s/></text:span><text:a xlink:href="https://www.e-tar.lt/portal/legalAct.html?documentId=TAR.3CAD36C3FA3F" office:target-frame-name="_top" xlink:show="replace"><text:span text:style-name="T316">150</text:span></text:a><text:span text:style-name="T317">, 2009-03-04, Žin., 2009, Nr. 27-1053 (2009-03-10), i. k. 1091100NUTA00000150</text:span></text:p>
      <text:p text:style-name="P318"><text:span text:style-name="T319">Nr.<text:s/></text:span><text:a xlink:href="https://www.e-tar.lt/portal/legalAct.html?documentId=TAR.39ABADF8CFDC" office:target-frame-name="_top" xlink:show="replace"><text:span text:style-name="T320">1009</text:span></text:a><text:span text:style-name="T321">, 2013-11-05, Žin., 2013, Nr. 117-5872 (2013-11-13), i. k. 1131100NUTA00001009</text:span></text:p>
      <text:p text:style-name="P322"><text:span text:style-name="T323">Nr.<text:s/></text:span><text:a xlink:href="https://www.e-tar.lt/portal/legalAct.html?documentId=fc6fc930902d11e4bb408baba2bdddf3" office:target-frame-name="_top" xlink:show="replace"><text:span text:style-name="T324">1485</text:span></text:a><text:span text:style-name="T325">, 2014-12-23, paskelbta TAR 2014-12-30, i. k. 2014-21046</text:span></text:p>
      <text:p text:style-name="Normal"/>
      <text:p text:style-name="P326"><text:span text:style-name="T327">37</text:span><text:span text:style-name="T328">. M</text:span><text:span text:style-name="T329">okėjimo už trumpiau nei vieną kalendorinį mėnesį<text:s/></text:span>ar ne visą parą<text:span text:style-name="T330"><text:s/>teikiamą trumpalaikę socialinę globą dydis nustatomas proporcingai teikiamos trumpalaikės socialinės globos trukmei.</text:span></text:p>
      <text:p text:style-name="P331">Punkto pakeitimai:</text:p>
      <text:p text:style-name="P332"><text:span text:style-name="T333">Nr.<text:s/></text:span><text:a xlink:href="https://www.e-tar.lt/portal/legalAct.html?documentId=TAR.3CAD36C3FA3F" office:target-frame-name="_top" xlink:show="replace"><text:span text:style-name="T334">150</text:span></text:a><text:span text:style-name="T335">, 2009-03-04, Žin., 2009, Nr. 27-1053 (2009-03-10), i. k. 1091100NUTA00000150</text:span></text:p>
      <text:p text:style-name="Normal"/>
      <text:p text:style-name="P336"><text:span text:style-name="T337">38</text:span><text:span text:style-name="T338">. Savivaldybė turi teisę nustatyti, kad krizių atvejais, kai socialinės rizikos suaugęs<text:s/></text:span><text:span text:style-name="T339">asmuo patiria fizinį ar psichologinį smurtą arba kyla grėsmė jo fiziniam ar emociniam saugumui, sveikatai ar gyvybei, trumpalaikė socialinė globa 30 kalendorinių dienų teikiama nemokamai.</text:span></text:p>
      <text:p text:style-name="P340"><text:span text:style-name="T341">39</text:span><text:span text:style-name="T342">.</text:span><text:span text:style-name="T343"><text:s/></text:span><text:span text:style-name="T344">Trumpalaikė socialinė globa likusiam be tėvų globos vaikui i</text:span><text:span text:style-name="T345">r socialinės rizikos vaikui teikiama nemokamai.</text:span></text:p>
      <text:p text:style-name="P346"><text:span text:style-name="T347">40</text:span><text:span text:style-name="T348">. Savivaldybė turi teisę atleisti asmenį nuo mokėjimo už trumpalaikę socialinę globą.</text:span></text:p>
      <text:p text:style-name="P349"/>
      <text:p text:style-name="P350"><text:span text:style-name="T351">VII</text:span><text:span text:style-name="T352">.<text:s/></text:span><text:span text:style-name="T353">MOKĖJIMAS UŽ ILGALAIKĘ SOCIALINĘ GLOBĄ</text:span></text:p>
      <text:p text:style-name="P354"/>
      <text:p text:style-name="P355"><text:span text:style-name="T356">41</text:span><text:span text:style-name="T357">. Mokėjimo už ilgalaikę socialinę globą dydis nustatomas a</text:span><text:span text:style-name="T358">tsižvelgiant į asmens pajamas, o tais atvejais, kai asmuo pradėjo gauti ilgalaikę socialinę globą po 2007 m. sausio 1 d.,</text:span><text:span text:style-name="T359"><text:s/>–<text:s/></text:span><text:span text:style-name="T360">ir į turtą.<text:s/></text:span></text:p>
      <text:p text:style-name="P361">Punkto pakeitimai:</text:p>
      <text:p text:style-name="P362"><text:span text:style-name="T363">Nr.<text:s/></text:span><text:a xlink:href="https://www.e-tar.lt/portal/legalAct.html?documentId=fc6fc930902d11e4bb408baba2bdddf3" office:target-frame-name="_top" xlink:show="replace"><text:span text:style-name="T364">1485</text:span></text:a><text:span text:style-name="T365">, 2014-12-23, paskelbta TAR 2014-12-30, i. k. 2014-21046</text:span></text:p>
      <text:p text:style-name="Normal"/>
      <text:p text:style-name="P366"><text:span text:style-name="T367">42</text:span><text:span text:style-name="T368">. Mokėjimo už ilgalaikę socialinę globą suaugusiam asmeniui dydis per mėnesį neturi viršyti 80 procentų asmens pajamų, įskaitant atvejus, kai asmens, pradėjusio gauti ilgalaikę socialinę</text:span><text:span text:style-name="T369"><text:s/>globą po 2007 m. sausio 1 d., turto vertė yra mažesnė už jo gyvenamosios vietos savivaldybėje nustatytą turto vertės normatyvą. Tais atvejais, kai asmuo pagal Lietuvos Respublikos valstybinių šalpos išmokų įstatymą gauna slaugos ar priežiūros (pagalbos) i</text:span><text:span text:style-name="T370">šlaidų tikslinę kompensaciją, visa šios kompensacijos suma (100 procentų) skiriama mokėjimui už ilgalaikę socialinę globą padengti.<text:s/></text:span></text:p>
      <text:p text:style-name="P371">Punkto pakeitimai:</text:p>
      <text:p text:style-name="P372"><text:span text:style-name="T373">Nr.<text:s/></text:span><text:a xlink:href="https://www.e-tar.lt/portal/legalAct.html?documentId=fc6fc930902d11e4bb408baba2bdddf3" office:target-frame-name="_top" xlink:show="replace"><text:span text:style-name="T374">1485</text:span></text:a><text:span text:style-name="T375">, 2014-12-23, paskelbta TAR 2014-12-30, i. k. 2014-21046</text:span></text:p>
      <text:p text:style-name="Normal"/>
      <text:p text:style-name="P376"><text:span text:style-name="T377">43</text:span><text:span text:style-name="T378">. Jeigu suaugusio asmens, pradėjusio gauti ilgalaikę socialinę globą po 2007 m. sausio 1 d., turto vertė yra didesnė už jo gyvenamosios vietos savivaldybėje nustatytą turto vertės normatyv</text:span><text:span text:style-name="T379">ą, mokėjimo už ilgalaikę socialinę globą suaugusiam asmeniui dydis per mėnesį padidėja vienu procentu, skaičiuojant nuo turto vertės, viršijančios normatyvą.</text:span><text:s/></text:p>
      <text:p text:style-name="P380">Punkto pakeitimai:</text:p>
      <text:p text:style-name="P381"><text:span text:style-name="T382">Nr.<text:s/></text:span><text:a xlink:href="https://www.e-tar.lt/portal/legalAct.html?documentId=fc6fc930902d11e4bb408baba2bdddf3" office:target-frame-name="_top" xlink:show="replace"><text:span text:style-name="T383">1485</text:span></text:a><text:span text:style-name="T384">, 2014-12-23, paskelbta TAR 2014-12-30, i. k. 2014-21046</text:span></text:p>
      <text:p text:style-name="Normal"/>
      <text:p text:style-name="P385"><text:span text:style-name="T386">44</text:span><text:span text:style-name="T387">. Mokėjimo už ilgalaikę socialinę globą vaikui su negalia dydis nustatomas neatsižvelgiant į</text:span><text:span text:style-name="T388"><text:s/>asmens turtą ir neturi viršyti 80 procentų vaiko pajamų. Tais atvejais, kai vaikas su negalia pagal Lietuvos Respublikos valstybinių šalpos išmokų įstatymą gauna slaugos ar priežiūros (pagalbos) išlaidų tikslinę kompensaciją, visa šios kompensacijos suma<text:s/></text:span><text:span text:style-name="T389">(100 procentų) skiriama mokėjimui už ilgalaikę socialinę globą padengti.</text:span><text:s/></text:p>
      <text:p text:style-name="P390">Punkto pakeitimai:</text:p>
      <text:p text:style-name="P391"><text:span text:style-name="T392">Nr.<text:s/></text:span><text:a xlink:href="https://www.e-tar.lt/portal/legalAct.html?documentId=fc6fc930902d11e4bb408baba2bdddf3" office:target-frame-name="_top" xlink:show="replace"><text:span text:style-name="T393">1485</text:span></text:a><text:span text:style-name="T394">, 2014-12-23, paskelbta TAR 2014-12-30, i. k. 2014-21046</text:span></text:p>
      <text:p text:style-name="Normal"/>
      <text:p text:style-name="P395"><text:span text:style-name="T396">45</text:span><text:span text:style-name="T397">. Ilgalaikė socialinė globa likusiam be tėvų globos vaikui ir socialinės rizikos vaikui teikiama nemokamai.</text:span></text:p>
      <text:p text:style-name="P398"><text:span text:style-name="T399">46</text:span><text:span text:style-name="T400">. Asmenys, laikinai teisės aktų nustatyta tvarka išvykę iš ilgalaikę socialinę globą teikiančios socialinių paslaugų įstaigos, už išvyk</text:span><text:span text:style-name="T401">imo laiką nuo ketvirtos išvykimo paros</text:span><text:span text:style-name="T402"><text:s/></text:span><text:span text:style-name="T403">moka 30 procentų jiems nustatyto mokėjimo dydžio. Už tris pirmąsias išvykimo paras (įskaitant ir tuos atvejus, kai išvykstama trumpiau kaip 3 paroms) mokėjimo už ilgalaikę socialinę globą dydis nemažinamas.</text:span><text:s/></text:p>
      <text:p text:style-name="P404">Punkto pakeitimai:</text:p>
      <text:p text:style-name="P405"><text:span text:style-name="T406">Nr.<text:s/></text:span><text:a xlink:href="https://www.e-tar.lt/portal/legalAct.html?documentId=TAR.3CAD36C3FA3F" office:target-frame-name="_top" xlink:show="replace"><text:span text:style-name="T407">150</text:span></text:a><text:span text:style-name="T408">, 2009-03-04, Žin., 2009, Nr. 27-1053 (2009-03-10), i. k. 1091100NUTA00000150</text:span></text:p>
      <text:p text:style-name="P409"><text:span text:style-name="T410">Nr.<text:s/></text:span><text:a xlink:href="https://www.e-tar.lt/portal/legalAct.html?documentId=TAR.39ABADF8CFDC" office:target-frame-name="_top" xlink:show="replace"><text:span text:style-name="T411">1009</text:span></text:a><text:span text:style-name="T412">, 2013-11-05, Žin., 2013, Nr. 117-5872 (2013-11-13), i. k. 1131100NUTA00001009</text:span></text:p>
      <text:p text:style-name="Normal"/>
      <text:p text:style-name="P413"><text:span text:style-name="T414">47</text:span><text:span text:style-name="T415">. Savivaldybė turi teisę atleisti asmenį nuo mokėjimo už ilgalaikę socialinę globą.</text:span></text:p>
      <text:p text:style-name="P416"/>
      <text:p text:style-name="P417"><text:span text:style-name="T418">VIII</text:span><text:span text:style-name="T419">.<text:s/></text:span><text:span text:style-name="T420">ASMENS (ŠEIMOS NARIŲ) FINANSINIŲ GALIMYBIŲ VERTINIMAS</text:span></text:p>
      <text:p text:style-name="P421"/>
      <text:p text:style-name="P422"><text:span text:style-name="T423">48</text:span><text:span text:style-name="T424">. Asmens (šeimos narių) finansinės galimybės mokėti už socialines paslaugas negali turėti įtakos asmens (šeimos) galimybėms gauti socialines paslaugas, kurių poreikis asmeniui (šeimai)</text:span><text:span text:style-name="T425"><text:s/>nustatytas.</text:span></text:p>
      <text:p text:style-name="P426"><text:span text:style-name="T427">49</text:span><text:span text:style-name="T428">. Pageidaujantis gauti socialines paslaugas asmuo (vienas iš suaugusių šeimos narių) ar jo globėjas (rūpintojas) turi pateikti informaciją apie asmens (šeimos) pajamas.</text:span></text:p>
      <text:p text:style-name="P429"><text:span text:style-name="T430">50</text:span><text:span text:style-name="T431">. Ilgalaikę socialinę globą pageidaujantis gauti asmuo ar jo g</text:span><text:span text:style-name="T432">lobėjas (rūpintojas) turi pateikti informaciją apie asmens pajamas, o tais atvejais, kai asmuo pradėjo gauti ilgalaikę socialinę globą po 2007 m. sausio 1 d.,</text:span><text:span text:style-name="T433"><text:s/>–<text:s/></text:span><text:span text:style-name="T434">ir apie turimą turtą. <text:s/></text:span></text:p>
      <text:p text:style-name="P435">Punkto pakeitimai:</text:p>
      <text:p text:style-name="P436"><text:span text:style-name="T437">Nr.<text:s/></text:span><text:a xlink:href="https://www.e-tar.lt/portal/legalAct.html?documentId=fc6fc930902d11e4bb408baba2bdddf3" office:target-frame-name="_top" xlink:show="replace"><text:span text:style-name="T438">1485</text:span></text:a><text:span text:style-name="T439">, 2014-12-23, paskelbta TAR 2014-12-30, i. k. 2014-21046</text:span></text:p>
      <text:p text:style-name="Normal"/>
      <text:p text:style-name="P440"><text:span text:style-name="T441">51</text:span><text:span text:style-name="T442">. Informaciją apie asmens (šeimos) pajamas ir asmens turtą asmuo (vienas iš suaugusių šeimos narių) ar jo globėjas (rūpintojas) pateikia k</text:span><text:span text:style-name="T443">artu su prašymu-paraiška skirti socialines paslaugas.</text:span></text:p>
      <text:p text:style-name="P444"><text:span text:style-name="T445">52</text:span><text:span text:style-name="T446">. Informacija apie asmens (šeimos) pajamas ir asmens turtą pateikiama raštu – pildomas prašymas-paraiška suteikti socialines paslaugas, kuriame nurodomi asmens duomenys, jo (šeimos narių) veiklos<text:s/></text:span><text:span text:style-name="T447">pobūdis ir kita finansinėms galimybėms mokėti už socialines paslaugas įvertinti būtina informacija.</text:span></text:p>
      <text:p text:style-name="P448"><text:span text:style-name="T449">53</text:span><text:span text:style-name="T450">. Prašymo-paraiškos formą tvirtina socialinės apsaugos ir darbo ministras.</text:span></text:p>
      <text:p text:style-name="P451"><text:span text:style-name="T452">54</text:span><text:span text:style-name="T453">. Asmens (šeimos narių) finansines galimybes mokėti už socialines<text:s/></text:span><text:span text:style-name="T454">paslaugas vertina asmens (šeimos) gyvenamosios vietos savivaldybė, kuri nustato asmens (šeimos) socialinių paslaugų poreikį.</text:span></text:p>
      <text:p text:style-name="P455"><text:span text:style-name="T456">55</text:span><text:span text:style-name="T457">. Asmens (šeimos narių), kuriam skiriamos socialinės paslaugos,</text:span><text:span text:style-name="T458"><text:s/></text:span><text:span text:style-name="T459">finansinės galimybės vertinamos tuo pačiu metu, kuriuo nustat</text:span><text:span text:style-name="T460">omas asmens (šeimos) socialinių paslaugų poreikis. Socialinių paslaugų gavimo metu pasikeitus asmens (šeimos) pajamoms ir (ar) turtui, asmens (šeimos narių) finansinės galimybės vertinamos iš naujo. Ilgalaikės socialinės globos skyrimo atveju asmens finans</text:span><text:span text:style-name="T461">inės galimybės gali būti vertinamos iš naujo ir prieš ilgalaikės socialinės globos teikimo pradžią, bet ne vėliau kaip prieš 30 dienų iki ilgalaikės socialinės globos teikimo pradžios dienos.</text:span><text:s/></text:p>
      <text:p text:style-name="P462">Punkto pakeitimai:</text:p>
      <text:p text:style-name="P463"><text:span text:style-name="T464">Nr.<text:s/></text:span><text:a xlink:href="https://www.e-tar.lt/portal/legalAct.html?documentId=fc6fc930902d11e4bb408baba2bdddf3" office:target-frame-name="_top" xlink:show="replace"><text:span text:style-name="T465">1485</text:span></text:a><text:span text:style-name="T466">, 2014-12-23, paskelbta TAR 2014-12-30, i. k. 2014-21046</text:span></text:p>
      <text:p text:style-name="Normal"/>
      <text:p text:style-name="P467"><text:span text:style-name="T468">56</text:span><text:span text:style-name="T469">. Išskirtiniais atvejais, kai socialinės paslaugos asmeniui (šeimai) skiriamos siekiant išvengti grėsmės asmens (šeimos) fiziniam<text:s/></text:span><text:span text:style-name="T470">ar emociniam saugumui, sveikatai ar gyvybei, savivaldybė turi teisę finansines galimybes vertinti po to, kai nustatomas asmens (šeimos) socialinių paslaugų poreikis ir jam skiriamos socialinės paslaugos.</text:span></text:p>
      <text:p text:style-name="P471"><text:span text:style-name="T472">57</text:span><text:span text:style-name="T473">. Tais atvejais, kai finansinių galimybių vert</text:span><text:span text:style-name="T474">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5"><text:span text:style-name="T476">58</text:span><text:span text:style-name="T477">. Asmen</text:span><text:span text:style-name="T478">s (šeimos narių), teisės aktų nustatyta tvarka gaunančio (-ių) socialinę pašalpą, finansinės galimybės nevertinamos, išskyrus atvejus, kai šis asmuo yra socialinės rizikos suaugęs asmuo, kuris ilgiau kaip mėnesį per kalendorinius metus gyvena socialinių pa</text:span><text:span text:style-name="T479">slaugų įstaigoje ir joje gauna socialinę priežiūrą.</text:span><text:s/></text:p>
      <text:p text:style-name="P480">Punkto pakeitimai:</text:p>
      <text:p text:style-name="P481"><text:span text:style-name="T482">Nr.<text:s/></text:span><text:a xlink:href="https://www.e-tar.lt/portal/legalAct.html?documentId=fc6fc930902d11e4bb408baba2bdddf3" office:target-frame-name="_top" xlink:show="replace"><text:span text:style-name="T483">1485</text:span></text:a><text:span text:style-name="T484">, 2014-12-23, paskelbta TAR 2014-12-30, i. k. 2014-21046</text:span></text:p>
      <text:p text:style-name="Normal"/>
      <text:p text:style-name="P485"><text:span text:style-name="T486">59</text:span><text:span text:style-name="T487">. Asmens (šeim</text:span><text:span text:style-name="T488">os narių) finansinės galimybės gali būti nevertinamos savivaldybės patvirtintais atleidimo nuo mokėjimo už socialines paslaugas atvejais ir sąlygomis.</text:span></text:p>
      <text:p text:style-name="P489"><text:span text:style-name="T490">60</text:span><text:span text:style-name="T491">. Asmens (šeimos narių) finansinės galimybės nevertinamos, kai asmuo (šeima) sutinka mokėti visą so</text:span><text:span text:style-name="T492">cialinių paslaugų kainą.</text:span></text:p>
      <text:p text:style-name="P493"><text:span text:style-name="T494">61</text:span><text:span text:style-name="T495">. Bendrųjų socialinių paslaugų reikalingo asmens (šeimos narių) finansinės galimybės nevertinamos, išskyrus tuos atvejus, kai asmuo (šeima) nesutinka su savivaldybės nustatytu mokėjimo už bendrąsias paslaugas dydžiu ir<text:s/></text:span><text:span text:style-name="T496">pageidauja šias paslaugas gauti nemokamai.</text:span></text:p>
      <text:p text:style-name="P497"><text:span text:style-name="T498">62</text:span><text:span text:style-name="T499">. Lietuvos Respublikos juridiniai ir fiziniai asmenys pageidaujančių gauti socialines paslaugas asmenų (jų suaugusių šeimos narių) ar jų globėjų (rūpintojų) arba socialines paslaugas organizuojančių ar teiki</text:span><text:span text:style-name="T500">ančių institucijų ar įstaigų prašymu per 10 darbo dienų nuo prašymo gavimo parengia ir išduoda pažymas apie asmens (šeimos) gaunamas pajamas arba turimą turtą.</text:span></text:p>
      <text:p text:style-name="P501"><text:span text:style-name="T502">63</text:span><text:span text:style-name="T503">. Valstybės ir savivaldybių įmonės, įstaigos ir organizacijos savivaldybių prašymu turi pa</text:span><text:span text:style-name="T504">rengti ir pateikti joms informaciją, susijusią su asmens (šeimų narių) finansinių galimybių mokėti už socialines paslaugas vertinimu.</text:span></text:p>
      <text:p text:style-name="P505"><text:span text:style-name="T506">64</text:span><text:span text:style-name="T507">. Savivaldybė užtikrina asmens (šeimos narių) pateiktų duomenų konfidencialumą teisės aktų nustatyta tvarka.</text:span></text:p>
      <text:p text:style-name="P508"><text:span text:style-name="T509">65</text:span><text:span text:style-name="T510">.</text:span><text:span text:style-name="T511"><text:s/>Socialiniai darbuotojai, nustatantys asmens (šeimos) socialinių paslaugų poreikį, konsultuoja asmenis (šeimos narius) finansinių galimybių vertinimo, mokėjimo už socialines paslaugas šaltinių parinkimo klausimais ir jiems tarpininkauja.</text:span></text:p>
      <text:p text:style-name="P512"><text:span text:style-name="T513">66</text:span><text:span text:style-name="T514">. Socialines</text:span><text:span text:style-name="T515"><text:s/>paslaugas gaunantis asmuo (vienas iš suaugusių šeimos narių) ar jo globėjas (rūpintojas) pagal sutartyje numatytas sąlygas<text:s/></text:span><text:span text:style-name="T516">ne vėliau kaip per 30 kalendorinių dienų nuo įvykusių asmens pajamų ir turto pokyčių dienos<text:s/></text:span><text:span text:style-name="T517">praneša savivaldybei apie asmens (šeimos</text:span><text:span text:style-name="T518">) pajamų,<text:s/></text:span><text:span text:style-name="T519">išskyrus šio Aprašo 70.6–70.8, 70.13, 70.18–70.20 papunkčiuose nurodytas pajamas,<text:s/></text:span><text:span text:style-name="T520">asmens turto pokyčius per šių paslaugų gavimo laiką.</text:span><text:s/></text:p>
      <text:p text:style-name="P521">Punkto pakeitimai:</text:p>
      <text:p text:style-name="P522"><text:span text:style-name="T523">Nr.<text:s/></text:span><text:a xlink:href="https://www.e-tar.lt/portal/legalAct.html?documentId=TAR.3CAD36C3FA3F" office:target-frame-name="_top" xlink:show="replace"><text:span text:style-name="T524">150</text:span></text:a><text:span text:style-name="T525">,<text:s/></text:span><text:span text:style-name="T526">2009-03-04, Žin., 2009, Nr. 27-1053 (2009-03-10), i. k. 1091100NUTA00000150</text:span></text:p>
      <text:p text:style-name="P527"><text:span text:style-name="T528">Nr.<text:s/></text:span><text:a xlink:href="https://www.e-tar.lt/portal/legalAct.html?documentId=fc6fc930902d11e4bb408baba2bdddf3" office:target-frame-name="_top" xlink:show="replace"><text:span text:style-name="T529">1485</text:span></text:a><text:span text:style-name="T530">, 2014-12-23, paskelbta TAR 2014-12-30, i. k. 2014-21046</text:span></text:p>
      <text:p text:style-name="Normal"/>
      <text:p text:style-name="P531"><text:span text:style-name="T532">67</text:span><text:span text:style-name="T533">. Savivald</text:span><text:span text:style-name="T534">ybė, gavusi informaciją apie asmens (šeimos) pajamų pokyčius per socialinių paslaugų gavimo laiką, finansines galimybes iš naujo įvertina ne vėliau kaip per 3 mėnesius nuo minėtosios informacijos gavimo.</text:span></text:p>
      <text:p text:style-name="P535"><text:span text:style-name="T536">68</text:span><text:span text:style-name="T537">. Savivaldybė, gavusi informaciją apie jau gau</text:span><text:span text:style-name="T538">nančio ilgalaikę socialinę globą asmens turto pokyčius, finansines jo galimybes iš naujo įvertina ne vėliau kaip per vienerius metus nuo minėtosios informacijos gavimo.</text:span></text:p>
      <text:p text:style-name="P539"><text:span text:style-name="T540">69</text:span><text:span text:style-name="T541">. Savivaldybė turi teisę asmens (šeimos), gaunančio (-ios) socialines paslaugas,<text:s/></text:span><text:span text:style-name="T542">finansines galimybes iš naujo vertinti savo ar socialines paslaugas asmeniui (šeimai) teikiančios socialinių paslaugų įstaigos iniciatyva.</text:span></text:p>
      <text:p text:style-name="P543"/>
      <text:p text:style-name="P544"><text:span text:style-name="T545">IX</text:span><text:span text:style-name="T546">.<text:s/></text:span><text:span text:style-name="T547">ASMENS (ŠEIMOS) PAJAMOS IR JŲ APSKAIČIAVIMAS</text:span></text:p>
      <text:p text:style-name="P548"/>
      <text:p text:style-name="P549">70. Nustatant asmens finansines galimybes mokėti už<text:s/>socialines paslaugas, įskaitomos šios asmens gaunamos pajamos:</text:p>
      <text:p text:style-name="P550">70.1. su darbo ar tarnybos santykiais susijusios pajamos, įskaitant išeitines išmokas ir kompensacijas;</text:p>
      <text:p text:style-name="P551">70.2. individualios įmonės savininko, tikrosios ūkinės bendrijos, komanditinės ūkinės bendrijos tikrojo nario, mažosios bendrijos nario pajamos, gautos iš šios įmonės ar bendrijos apmokestinto pelno;<text:s/></text:p>
      <text:p text:style-name="P552">Punkto pakeitimai:</text:p>
      <text:p text:style-name="P553"><text:span text:style-name="T554">Nr.<text:s/></text:span><text:a xlink:href="https://www.e-tar.lt/portal/legalAct.html?documentId=TAR.5DFB63599290" office:target-frame-name="_top" xlink:show="replace"><text:span text:style-name="T555">1180</text:span></text:a><text:span text:style-name="T556">, 2012-09-26, Žin., 2012, Nr.</text:span><text:span text:style-name="T557"><text:s/>113-5727 (2012-09-29), i. k. 1121100NUTA00001180</text:span></text:p>
      <text:p text:style-name="Normal"/>
      <text:p text:style-name="P558">70.3. individualios veiklos pajamos;</text:p>
      <text:p text:style-name="P559">70.4. autorinis atlyginimas;</text:p>
      <text:p text:style-name="P560">70.5. išmokos žemės ūkio veiklai ar pajamos iš žemės ūkio veiklos, išskyrus pajamas iš žemės ūkio naudmenų, kurių bendras plotas neviršija 1 hektaro;</text:p>
      <text:p text:style-name="P561">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text:s/>valstybės biudžeto lėšų; pensijų išmokos, gaunamos pagal Lietuvos Respublikos pensijų kaupimo įstatymą (Žin., 2003, Nr. 75-3472) ir Lietuvos Respublikos papildomo savanoriško pensijų kaupimo įstatymą (Žin., 1999, Nr. 55-1765; 2003, Nr. 75-3473); užsienio valstybių pensijos);</text:p>
      <text:p text:style-name="P562">70.7. valstybinės šalpos išmokos, mokamos pagal Lietuvos Respublikos valstybinių šalpos išmokų įstatymą<text:s/><text:span text:style-name="T563">(Žin., 1994, Nr. 96-1873; 2005, Nr. 71-2556);</text:span></text:p>
      <text:p text:style-name="P564">70.8. ligos, profesinės reabilitacijos, motinystės, tėvystės, motinystės (tėvystės) socialinio draudimo pašalpos, statutiniams valstybės tarnautojams mokamos išmokos ligos, motinystės, tėvystės ir motinystės (tėvystės) atveju;</text:p>
      <text:p text:style-name="P565">70.9. nedarbo socialinio draudimo išmokos, mokamos pagal Lietuvos Respublikos nedarbo socialinio draudimo įstatymą (Žin., 2004, Nr. 4-26);</text:p>
      <text:p text:style-name="P566">70.10. palūkanos;</text:p>
      <text:p text:style-name="P567">70.11. dividendai;</text:p>
      <text:p text:style-name="P568">70.12. vaiko išlaikymo periodinės išmokos, mokamos pagal Lietuvos Respublikos civilinį kodeksą (Žin., 2000, Nr. 74-2262);</text:p>
      <text:p text:style-name="P569">70.13. vaiko išlaikymo lėšos, mokamos pagal<text:s/>Lietuvos Respublikos vaikų išlaikymo fondo įstatymą (Žin., 2006, Nr. 144-5464);</text:p>
      <text:p text:style-name="P570">70.14. turto nuomos pajamos;</text:p>
      <text:p text:style-name="P571">70.15.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572">70.16. žalos atlyginimo periodinės išmokos, mokamos pagal Lietuvos Respublikos civilinį kodeksą;</text:p>
      <text:p text:style-name="P573">70.17. stipendija, išskyrus socialinę stipendiją;</text:p>
      <text:p text:style-name="P574">70.18. transporto išlaidų kompensacija (tais atvejais, kai teikiamos transporto organizavimo paslaugos ar institucinė socialinė globa);</text:p>
      <text:p text:style-name="P575">70.19. išmoka vaikui, mokama pagal Lietuvos Respublikos išmokų vaikams įstatymą (Žin., 1994, Nr. 89-1706; 2004, Nr. 88-3208).<text:s/></text:p>
      <text:p text:style-name="P576"><text:span text:style-name="T577">70.20</text:span><text:span text:style-name="T578">. socialinės pašalpos, mokamos pagal Lietuvos Respublikos piniginės socialinės paramos nepasiturintiems<text:s/></text:span><text:span text:style-name="T579">gyventojams įstatymą.</text:span><text:s/></text:p>
      <text:p text:style-name="P580">Papildyta punktu:</text:p>
      <text:p text:style-name="P581"><text:span text:style-name="T582">Nr.<text:s/></text:span><text:a xlink:href="https://www.e-tar.lt/portal/legalAct.html?documentId=fc6fc930902d11e4bb408baba2bdddf3" office:target-frame-name="_top" xlink:show="replace"><text:span text:style-name="T583">1485</text:span></text:a><text:span text:style-name="T584">, 2014-12-23, paskelbta TAR 2014-12-30, i. k. 2014-21046</text:span></text:p>
      <text:p text:style-name="Normal"/>
      <text:p text:style-name="P585">Punkto pakeitimai:</text:p>
      <text:p text:style-name="P586"><text:span text:style-name="T587">Nr.<text:s/></text:span><text:a xlink:href="https://www.e-tar.lt/portal/legalAct.html?documentId=TAR.D03688AC0BB2" office:target-frame-name="_top" xlink:show="replace"><text:span text:style-name="T588">1020</text:span></text:a><text:span text:style-name="T589">, 2010-07-14, Žin., 2010, Nr. 86-4549 (2010-07-20), i. k. 1101100NUTA00001020</text:span></text:p>
      <text:p text:style-name="Normal"/>
      <text:p text:style-name="P590"><text:span text:style-name="T591">71</text:span><text:span text:style-name="T592">. Šio Aprašo 70 punkte nurodytos pajamos imamos po to, kai apmokestinamos gyventojų paj</text:span><text:span text:style-name="T593">amų mokesčiu ir išskaitomos valstybinio socialinio draudimo įmokos.</text:span></text:p>
      <text:p text:style-name="P594"><text:span text:style-name="T595">72</text:span><text:span text:style-name="T596">. Pajamas, numatytas šio Aprašo 70.1–70.5 ir<text:s/></text:span>70.9–70.12 ir 70.14–70.17<text:span text:style-name="T597"><text:s/>punktuose, nurodo pats asmuo (vienas iš suaugusių šeimos narių) ar jo globėjas (rūpintojas) prašyme-paraiškoje<text:s/></text:span><text:span text:style-name="T598">skirti socialines paslaugas.</text:span></text:p>
      <text:p text:style-name="P599">Punkto pakeitimai:</text:p>
      <text:p text:style-name="P600"><text:span text:style-name="T601">Nr.<text:s/></text:span><text:a xlink:href="https://www.e-tar.lt/portal/legalAct.html?documentId=TAR.D03688AC0BB2" office:target-frame-name="_top" xlink:show="replace"><text:span text:style-name="T602">1020</text:span></text:a><text:span text:style-name="T603">, 2010-07-14, Žin., 2010, Nr. 86-4549 (2010-07-20), i. k. 1101100NUTA00001020</text:span></text:p>
      <text:p text:style-name="Normal"/>
      <text:p text:style-name="P604"><text:span text:style-name="T605">73</text:span><text:span text:style-name="T606">. Kilus įtarimui, kad asmuo (vien</text:span><text:span text:style-name="T607">as iš suaugusių šeimos narių) ar jo globėjas (rūpintojas) pateikė neteisingus duomenis, savivaldybė gali pareikalauti papildomų dokumentų, patvirtinančių pateiktų duomenų teisingumą.</text:span></text:p>
      <text:p text:style-name="P608"><text:span text:style-name="T609">74</text:span><text:span text:style-name="T610">. Duomenis apie šio Aprašo<text:s/></text:span>70.6, 70.8, 70.13. ir 70.18<text:span text:style-name="T611"><text:s/>punktuose nu</text:span><text:span text:style-name="T612">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613">Punkto pakeitimai:</text:p>
      <text:p text:style-name="P614"><text:span text:style-name="T615">Nr.<text:s/></text:span><text:a xlink:href="https://www.e-tar.lt/portal/legalAct.html?documentId=TAR.D03688AC0BB2" office:target-frame-name="_top" xlink:show="replace"><text:span text:style-name="T616">1020</text:span></text:a><text:span text:style-name="T617">, 2010-07-14, Žin., 2010, Nr. 86-4549 (2010-07-20), i. k. 1101100NUTA00001020</text:span></text:p>
      <text:p text:style-name="Normal"/>
      <text:p text:style-name="P618"><text:span text:style-name="T619">75</text:span><text:span text:style-name="T620">. Duomenis apie šio Aprašo 70.7, 70.19 ir 70.20 <text:s/>papunkčiuose nurodytas pajamas</text:span><text:span text:style-name="T621"><text:s/>nurodo savivaldybė.</text:span><text:s/></text:p>
      <text:p text:style-name="P622">Punkto pakeitimai:</text:p>
      <text:p text:style-name="P623"><text:span text:style-name="T624">Nr.<text:s/></text:span><text:a xlink:href="https://www.e-tar.lt/portal/legalAct.html?documentId=TAR.D03688AC0BB2" office:target-frame-name="_top" xlink:show="replace"><text:span text:style-name="T625">1020</text:span></text:a><text:span text:style-name="T626">, 2010-07-14, Žin., 2010, Nr. 86-4549 (2010-07-20), i. k. 1101100NUTA00001020</text:span></text:p>
      <text:p text:style-name="P627"><text:span text:style-name="T628">Nr.<text:s/></text:span><text:a xlink:href="https://www.e-tar.lt/portal/legalAct.html?documentId=fc6fc930902d11e4bb408baba2bdddf3" office:target-frame-name="_top" xlink:show="replace"><text:span text:style-name="T629">1485</text:span></text:a><text:span text:style-name="T630">, 2014-12-23, paskelbta TAR 2014-12-30, i. k. 2014-21046</text:span></text:p>
      <text:p text:style-name="Normal"/>
      <text:p text:style-name="P631"><text:span text:style-name="T632">76</text:span><text:span text:style-name="T633">. Skaičiuojant asmens pajamas, imamos vidutinės 3 paskutinių iki kreipimosi dėl socialinių paslaugų skyrimo mėnesių pajamos,<text:s/></text:span><text:span text:style-name="T634">nurodytos šio Aprašo 70.1</text:span><text:span text:style-name="T635">–</text:span><text:span text:style-name="T636">70.20 papunkčiuose.</text:span><text:s/></text:p>
      <text:p text:style-name="P637">Punkto pakeitimai:</text:p>
      <text:p text:style-name="P638"><text:span text:style-name="T639">Nr.<text:s/></text:span><text:a xlink:href="https://www.e-tar.lt/portal/legalAct.html?documentId=TAR.D03688AC0BB2" office:target-frame-name="_top" xlink:show="replace"><text:span text:style-name="T640">1020</text:span></text:a><text:span text:style-name="T641">, 2010-07-14, Žin., 2010, Nr. 86-4549 (2010-07-20), i. k. 1101100NUTA00001020</text:span></text:p>
      <text:p text:style-name="P642"><text:span text:style-name="T643">Nr.<text:s/></text:span><text:a xlink:href="https://www.e-tar.lt/portal/legalAct.html?documentId=fc6fc930902d11e4bb408baba2bdddf3" office:target-frame-name="_top" xlink:show="replace"><text:span text:style-name="T644">1485</text:span></text:a><text:span text:style-name="T645">, 2014-12-23, paskelbta TAR 2014-12-30, i. k. 2014-21046</text:span></text:p>
      <text:p text:style-name="Normal"/>
      <text:p text:style-name="P646"><text:span text:style-name="T647">77</text:span><text:span text:style-name="T648">. Skaičiuojant šeimos pajamas, imamos visų šeimos narių vidutinės 3 paskutinių iki kreipimosi dėl socialinių</text:span><text:span text:style-name="T649"><text:s/>paslaugų skyrimo mėnesių pajamos, nurodytos šio Aprašo 70.1–70.6 punktuose.</text:span></text:p>
      <text:p text:style-name="P650"><text:span text:style-name="T651">78</text:span><text:span text:style-name="T652">. Skaičiuojant vienam šeimos nariui tenkančias pajamas, kai socialinės paslaugos teikiamos šeimoje gyvenančiam asmeniui, vidutinės šio asmens 3 paskutinių iki kreipimosi dėl</text:span><text:span text:style-name="T653"><text:s/>socialinių paslaugų skyrimo mėnesių pajamos ir visų šeimos narių 3 mėnesių pajamos dalijamos iš visų šeimos narių skaičiaus.</text:span></text:p>
      <text:p text:style-name="P654"><text:span text:style-name="T655">79</text:span><text:span text:style-name="T656">. Jeigu asmens (šeimos) pajamos tą mėnesį, nuo kurio pradėtos gauti socialinės paslaugos, palyginti su praėjusiais 3 mėnesia</text:span><text:span text:style-name="T657">is, pasikeitė, asmens (šeimos) pajamos per mėnesį apskaičiuojamos pagal to mėnesio pajamas.</text:span></text:p>
      <text:p text:style-name="P658">80. Apskaičiuotas darbo užmokestis, užmokestis už prastovas ne dėl darbuotojo kaltės ir užmokestis už kasmetines atostogas, pensijos, pensijų išmokos<text:span text:style-name="T659"><text:s/></text:span>ir vietoj<text:s/>pensijų mokamos kompensacijos, rentos, valstybinės šalpos išmokos, ligos, profesinės reabilitacijos, motinystės, tėvystės ir motinystės (tėvystės) socialinio draudimo pašalpos, nedarbo socialinio draudimo išmokos, stipendijos,<text:span text:style-name="T660"><text:s/></text:span>kitos kas mėnesį gaunamos pajamos įskaitomos į pajamas tų mėnesių, už kuriuos jos paskirtos.<text:span text:style-name="T661"><text:s/></text:span></text:p>
      <text:p text:style-name="P662">Punkto pakeitimai:</text:p>
      <text:p text:style-name="P663"><text:span text:style-name="T664">Nr.<text:s/></text:span><text:a xlink:href="https://www.e-tar.lt/portal/legalAct.html?documentId=TAR.D03688AC0BB2" office:target-frame-name="_top" xlink:show="replace"><text:span text:style-name="T665">1020</text:span></text:a><text:span text:style-name="T666">, 2010-07-14, Žin., 2010, Nr. 86-4549 (2010-07-20), i. k. 1101100NUTA00001020</text:span></text:p>
      <text:p text:style-name="Normal"/>
      <text:p text:style-name="P667"><text:span text:style-name="T668">81</text:span><text:span text:style-name="T669">. Vaiko išlaikymo periodinės išmokos, mokamos pagal Lietuvos Respublikos civilinį kodeksą, įskaitomos į pajamas tų mėnesių, per kuriuos jos išmokėtos.</text:span></text:p>
      <text:p text:style-name="P670"><text:span text:style-name="T671">82</text:span><text:span text:style-name="T672">. Pajamos iš žemės ūkio veiklos<text:s/></text:span>ir išmokos žemės ūkio veiklai<text:span text:style-name="T673"><text:s/>nustatomos tik tada, kai yra šios</text:span><text:span text:style-name="T674"><text:s/>veiklos apskaitos dokumentai.</text:span></text:p>
      <text:p text:style-name="P675"/>
      <text:p text:style-name="P676">Punkto pakeitimai:</text:p>
      <text:p text:style-name="P677"><text:span text:style-name="T678">Nr.<text:s/></text:span><text:a xlink:href="https://www.e-tar.lt/portal/legalAct.html?documentId=TAR.D03688AC0BB2" office:target-frame-name="_top" xlink:show="replace"><text:span text:style-name="T679">1020</text:span></text:a><text:span text:style-name="T680">, 2010-07-14, Žin., 2010, Nr. 86-4549 (2010-07-20), i. k. 1101100NUTA00001020</text:span></text:p>
      <text:p text:style-name="Normal"/>
      <text:p text:style-name="P681"><text:span text:style-name="T682">X</text:span><text:span text:style-name="T683">.<text:s/></text:span><text:span text:style-name="T684">ASMENS TURTAS IR JO VERTINI</text:span><text:span text:style-name="T685">MAS</text:span></text:p>
      <text:p text:style-name="P686"/>
      <text:p text:style-name="P687"><text:span text:style-name="T688">83</text:span><text:span text:style-name="T689">. Asmens, pradėjusio gauti ilgalaikę socialinę globą po 2007 m. sausio 1 d., turtas vertinamas tik tais atvejais, kai asmens pajamų nepakanka sumokėti už ilgalaikę socialinę globą.<text:s/></text:span></text:p>
      <text:p text:style-name="P690">Punkto pakeitimai:</text:p>
      <text:p text:style-name="P691"><text:span text:style-name="T692">Nr.<text:s/></text:span><text:a xlink:href="https://www.e-tar.lt/portal/legalAct.html?documentId=fc6fc930902d11e4bb408baba2bdddf3" office:target-frame-name="_top" xlink:show="replace"><text:span text:style-name="T693">1485</text:span></text:a><text:span text:style-name="T694">, 2014-12-23, paskelbta TAR 2014-12-30, i. k. 2014-21046</text:span></text:p>
      <text:p text:style-name="Normal"/>
      <text:p text:style-name="P695"><text:span text:style-name="T696">84</text:span><text:span text:style-name="T697">.<text:s/></text:span><text:span text:style-name="T698">Nustatant asmens, pradėjusio gauti ilgalaikę socialinę globą po 2007 m. sausio 1 d., finansines galimybes mokėti už ilgalaikę so</text:span><text:span text:style-name="T699">cialinę globą, įskaitomas asmens nuosavybės teise turimas ar per praėjusius 12 mėnesių iki kreipimosi dėl socialinių paslaugų skyrimo ar asmens finansinių galimybių mokėti už ilgalaikę socialinę globą vertinimo (įskaitant ir finansinių galimybių vertinimą<text:s/></text:span><text:span text:style-name="T700">iš naujo dėl ilgalaikės socialinės globos teikimo metu įvykusių turto pokyčių) turėtas turtas</text:span><text:span text:style-name="T701">:</text:span></text:p>
      <text:p text:style-name="P702"><text:span text:style-name="T703">84.1</text:span><text:span text:style-name="T704">. statiniai (įskaitant nebaigtus statyti statinius);</text:span></text:p>
      <text:p text:style-name="P705"><text:span text:style-name="T706">84.2</text:span><text:span text:style-name="T707">. privalomos registruoti transporto priemonės;</text:span></text:p>
      <text:p text:style-name="P708"><text:span text:style-name="T709">84.3</text:span><text:span text:style-name="T710">. privaloma registruoti žemės ūkio<text:s/></text:span><text:span text:style-name="T711">technika;</text:span></text:p>
      <text:p text:style-name="P712"><text:span text:style-name="T713">84.4</text:span><text:span text:style-name="T714">. žemė (įskaitant užimtą miško ir vandens telkinių žemę);</text:span></text:p>
      <text:p text:style-name="P715"><text:span text:style-name="T716">84.5</text:span><text:span text:style-name="T717">. akcijos, obligacijos, vekseliai ir kiti vertybiniai popieriai;</text:span></text:p>
      <text:p text:style-name="P718"><text:span text:style-name="T719">84.6</text:span><text:span text:style-name="T720">. piniginės lėšos.</text:span></text:p>
      <text:p text:style-name="P721">Punkto pakeitimai:</text:p>
      <text:p text:style-name="P722"><text:span text:style-name="T723">Nr.<text:s/></text:span><text:a xlink:href="https://www.e-tar.lt/portal/legalAct.html?documentId=fc6fc930902d11e4bb408baba2bdddf3" office:target-frame-name="_top" xlink:show="replace"><text:span text:style-name="T724">1485</text:span></text:a><text:span text:style-name="T725">, 2014-12-23, paskelbta TAR 2014-12-30, i. k. 2014-21046</text:span></text:p>
      <text:p text:style-name="Normal"/>
      <text:p text:style-name="P726"><text:span text:style-name="T727">85</text:span><text:span text:style-name="T728">. Asmens turimo arba turėto turto vertė nustatoma sumuojant visą šio Aprašo 84 punkte nurody</text:span><text:span text:style-name="T729">tą turtą.</text:span></text:p>
      <text:p text:style-name="P730"><text:span text:style-name="T731">86</text:span><text:span text:style-name="T732">. Tais atvejais, kai vertinamas turtas, turėtas per praėjusius 12 mėnesių iki kreipimosi dėl socialinių paslaugų skyrimo ar asmens finansinių galimybių mokėti už ilgalaikę socialinę globą vertinimo (įskaitant ir finansinių galimybių vertini</text:span><text:span text:style-name="T733">mą iš naujo dėl ilgalaikės socialinės globos teikimo metu įvykusių turto pokyčių),</text:span><text:span text:style-name="T734"><text:s/></text:span><text:span text:style-name="T735">bet šio kreipimosi metu ar asmens finansinių galimybių vertinimo metu</text:span><text:span text:style-name="T736"><text:s/></text:span><text:span text:style-name="T737">pakeistas į kitą kurį nors šio Aprašo 84 punkte nurodytą turtą, šis turtas apskaitomas tik vieną kartą.</text:span><text:s/></text:p>
      <text:p text:style-name="P738">Punkto pakeitimai:</text:p>
      <text:p text:style-name="P739"><text:span text:style-name="T740">Nr.<text:s/></text:span><text:a xlink:href="https://www.e-tar.lt/portal/legalAct.html?documentId=fc6fc930902d11e4bb408baba2bdddf3" office:target-frame-name="_top" xlink:show="replace"><text:span text:style-name="T741">1485</text:span></text:a><text:span text:style-name="T742">, 2014-12-23, paskelbta TAR 2014-12-30, i. k. 2014-21046</text:span></text:p>
      <text:p text:style-name="Normal"/>
      <text:p text:style-name="P743"><text:span text:style-name="T744">87</text:span><text:span text:style-name="T745">. Tais atvejais, kai asmeniui šio Aprašo 84 punkte nurodytas turt</text:span><text:span text:style-name="T746">as priklauso bendrosios jungtinės nuosavybės teise, į asmens turtą įskaitoma jam tenkanti šio turto dalis.</text:span></text:p>
      <text:p text:style-name="P747"><text:span text:style-name="T748">88</text:span><text:span text:style-name="T749">. Tais atvejais, kai asmuo gyvena su šeima ir (arba) artimaisiais giminaičiais ir šios šeimos ir (arba) artimųjų giminaičių gyvenamoji patalpa,</text:span><text:span text:style-name="T750"><text:s/>kurioje jie ne trumpiau kaip vienus metus yra deklaravę savo gyvenamąją vietą,</text:span><text:span text:style-name="T751"><text:s/></text:span><text:span text:style-name="T752">yra jo nuosavybės teise turimas turtas, šios patalpos į asmens turtą neįskaitomos.</text:span><text:s/></text:p>
      <text:p text:style-name="P753">Punkto pakeitimai:</text:p>
      <text:p text:style-name="P754"><text:span text:style-name="T755">Nr.<text:s/></text:span><text:a xlink:href="https://www.e-tar.lt/portal/legalAct.html?documentId=fc6fc930902d11e4bb408baba2bdddf3" office:target-frame-name="_top" xlink:show="replace"><text:span text:style-name="T756">1485</text:span></text:a><text:span text:style-name="T757">, 2014-12-23, paskelbta TAR 2014-12-30, i. k. 2014-21046</text:span></text:p>
      <text:p text:style-name="Normal"/>
      <text:p text:style-name="P758"><text:span text:style-name="T759">89</text:span><text:span text:style-name="T760">. Informaciją apie asmens turimus statinius (įskaitant nebaigtus statyti) ir žemę (įskaitant</text:span><text:span text:style-name="T761"><text:s/>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62">Punkto pakeitimai:</text:p>
      <text:p text:style-name="P763"><text:span text:style-name="T764">Nr.<text:s/></text:span><text:a xlink:href="https://www.e-tar.lt/portal/legalAct.html?documentId=TAR.3CAD36C3FA3F" office:target-frame-name="_top" xlink:show="replace"><text:span text:style-name="T765">150</text:span></text:a><text:span text:style-name="T766">, 2009-03-04, Žin., 2009, Nr. 27-1053 (2009-03-10), i. k. 1091100NUTA00000150</text:span></text:p>
      <text:p text:style-name="Normal"/>
      <text:p text:style-name="P767"><text:span text:style-name="T768">90.</text:span><text:span text:style-name="T769"><text:s/>Neteko galios nuo 2009-03-11</text:span></text:p>
      <text:p text:style-name="P770">Punkto naikinimas:</text:p>
      <text:p text:style-name="P771"><text:span text:style-name="T772">Nr.<text:s/></text:span><text:a xlink:href="https://www.e-tar.lt/portal/legalAct.html?documentId=TAR.3CAD36C3FA3F" office:target-frame-name="_top" xlink:show="replace"><text:span text:style-name="T773">150</text:span></text:a><text:span text:style-name="T774">, 2009-03-04, Žin. 2009, Nr. 27-1053 (2009-03-10), i. k. 1091100NUTA00000150</text:span></text:p>
      <text:p text:style-name="Normal"/>
      <text:p text:style-name="P775"><text:span text:style-name="T776">91</text:span><text:span text:style-name="T777">. Informaciją apie privalomų registruoti transporto priemonių ir privalomos registruoti žemės ūkio</text:span><text:span text:style-name="T778"><text:s/>technikos, turimų akcijų, obligacijų, vekselių ir kitų vertybinių popierių vertę bei pinigines lėšas nurodo pats asmuo (vienas iš suaugusių šeimos narių) ar jo globėjas (rūpintojas) prašyme-paraiškoje suteikti socialines paslaugas. Prie prašymo-paraiškos<text:s/></text:span><text:span text:style-name="T779">pridedami turimi šio turto įsigijimą patvirtinantys dokumentai (pirkimo, pirkimo–pardavimo, dovanojimo sutartys, paveldėjimo dokumentų kopijos ir kita).</text:span></text:p>
      <text:p text:style-name="P780"><text:span text:style-name="T781">92</text:span><text:span text:style-name="T782">. Kilus įtarimui, kad asmuo (vienas iš suaugusių šeimos narių) ar jo globėjas (rūpintojas) pateik</text:span><text:span text:style-name="T783">ė neteisingus duomenis, savivaldybė gali pareikalauti papildomų dokumentų, patvirtinančių pateiktų duomenų teisingumą.</text:span></text:p>
      <text:p text:style-name="P784"><text:span text:style-name="T785">93</text:span><text:span text:style-name="T786">. Akcijų, obligacijų, vekselių ir kitų vertybinių popierių vertė įskaitoma į viso turto vertės sumą, jeigu jų bendra vertė viršija<text:s/></text:span><text:span text:style-name="T787">580 eurų. Piniginės lėšos, turimos bankuose bei kitose kredito įstaigose ir ne bankuose bei ne kitose kredito įstaigose, gautos (negrąžintos) paskolos, kitiems asmenims paskolintos (negrąžintos) piniginės lėšos į viso turimo turto vertę įskaitomos, jeigu k</text:span><text:span text:style-name="T788">iekvienos jų suma viršija 580 eurų.</text:span><text:s/></text:p>
      <text:p text:style-name="P789">Punkto pakeitimai:</text:p>
      <text:p text:style-name="P790"><text:span text:style-name="T791">Nr.<text:s/></text:span><text:a xlink:href="https://www.e-tar.lt/portal/legalAct.html?documentId=a49de2403ff711e498a79e861091cd92" office:target-frame-name="_top" xlink:show="replace"><text:span text:style-name="T792">958</text:span></text:a><text:span text:style-name="T793">, 2014-09-17, paskelbta TAR 2014-09-19, i. k. 2014-12506</text:span></text:p>
      <text:p text:style-name="Normal"/>
      <text:p text:style-name="P794"><text:span text:style-name="T795">94</text:span><text:span text:style-name="T796">. Turto normatyvas asmeniui –<text:s/></text:span><text:span text:style-name="T797">12 kv. metrų būsto naudingojo ploto.</text:span></text:p>
      <text:p text:style-name="P798"><text:span text:style-name="T799">95</text:span><text:span text:style-name="T800">. Turto vertės normatyvas nustatomas turto normatyvą dauginant iš asmens gyvenamosios vietos nekilnojamojo turto ploto vieneto normatyvinės vertės piniginei socialinei paramai nepasiturintiems gyventojams gauti.<text:s/></text:span></text:p>
      <text:p text:style-name="P801">Punkto pakeitimai:</text:p>
      <text:p text:style-name="P802"><text:span text:style-name="T803">Nr.<text:s/></text:span><text:a xlink:href="https://www.e-tar.lt/portal/legalAct.html?documentId=fc6fc930902d11e4bb408baba2bdddf3" office:target-frame-name="_top" xlink:show="replace"><text:span text:style-name="T804">1485</text:span></text:a><text:span text:style-name="T805">, 2014-12-23, paskelbta TAR 2014-12-30, i. k. 2014-21046</text:span></text:p>
      <text:p text:style-name="Normal"/>
      <text:p text:style-name="P806"><text:span text:style-name="T807">96</text:span><text:span text:style-name="T808">. Turto vertės normatyvui nustatyti taikomos valstybės įmonės Regis</text:span><text:span text:style-name="T809">trų centro nustatomos ir šios įmonės interneto svetainėje</text:span><text:span text:style-name="T810"><text:s/></text:span><text:span text:style-name="T811">skelbiamos nekilnojamojo turto ploto vieneto normatyvinės</text:span><text:span text:style-name="T812"><text:s/></text:span><text:span text:style-name="T813">vertės piniginei socialinei paramai nepasiturintiems gyventojams gauti pagal kiekvienų metų sausio 1 dienos vidutines nekilnojamojo turto ri</text:span><text:span text:style-name="T814">nkos vertes</text:span><text:span text:style-name="T815"><text:s/></text:span><text:span text:style-name="T816">Lietuvos miestuose ir savivaldybių centruose, kitose savivaldybių teritorijose.</text:span><text:s/></text:p>
      <text:p text:style-name="P817">Punkto pakeitimai:</text:p>
      <text:p text:style-name="P818"><text:span text:style-name="T819">Nr.<text:s/></text:span><text:a xlink:href="https://www.e-tar.lt/portal/legalAct.html?documentId=TAR.3CAD36C3FA3F" office:target-frame-name="_top" xlink:show="replace"><text:span text:style-name="T820">150</text:span></text:a><text:span text:style-name="T821">, 2009-03-04, Žin., 2009, Nr. 27-1053 (2009-03-10), i.<text:s/></text:span><text:span text:style-name="T822">k. 1091100NUTA00000150</text:span></text:p>
      <text:p text:style-name="P823"><text:span text:style-name="T824">Nr.<text:s/></text:span><text:a xlink:href="https://www.e-tar.lt/portal/legalAct.html?documentId=TAR.39ABADF8CFDC" office:target-frame-name="_top" xlink:show="replace"><text:span text:style-name="T825">1009</text:span></text:a><text:span text:style-name="T826">, 2013-11-05, Žin., 2013, Nr. 117-5872 (2013-11-13), i. k. 1131100NUTA00001009</text:span></text:p>
      <text:p text:style-name="P827"><text:span text:style-name="T828">Nr.<text:s/></text:span><text:a xlink:href="https://www.e-tar.lt/portal/legalAct.html?documentId=fc6fc930902d11e4bb408baba2bdddf3" office:target-frame-name="_top" xlink:show="replace"><text:span text:style-name="T829">1485</text:span></text:a><text:span text:style-name="T830">, 2014-12-23, paskelbta TAR 2014-12-30, i. k. 2014-21046</text:span></text:p>
      <text:p text:style-name="Normal"/>
      <text:p text:style-name="P831"><text:span text:style-name="T832">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Vyriausybė, Nutarimas</text:span></text:p>
      <text:p text:style-name="P842"><text:span text:style-name="T843">Nr.<text:s/></text:span><text:a xlink:href="https://www.e-tar.lt/portal/legalAct.html?documentId=TAR.3CAD36C3FA3F" office:target-frame-name="_top" xlink:show="replace"><text:span text:style-name="T844">150</text:span></text:a><text:span text:style-name="T845">, 2009-03-04, Žin., 2009, Nr. 27-1053 (2009-03-10), i. k. 1091100NUTA00000150</text:span></text:p>
      <text:p text:style-name="P846"><text:span text:style-name="T847">Dėl Lietuvos Respublikos Vyriausybės 2006 m. birželio 14 d. nutarimo Nr. 583 "Dėl Mokėjimo už s</text:span><text:span text:style-name="T848">ocialines paslaugas tvarkos aprašo patvirtinimo" pakeitimo</text:span></text:p>
      <text:p text:style-name="P849"/>
      <text:p text:style-name="P850"><text:span text:style-name="T851">2.</text:span></text:p>
      <text:p text:style-name="P852"><text:span text:style-name="T853">Lietuvos Respublikos Vyriausybė, Nutarimas</text:span></text:p>
      <text:p text:style-name="P854"><text:span text:style-name="T855">Nr.<text:s/></text:span><text:a xlink:href="https://www.e-tar.lt/portal/legalAct.html?documentId=TAR.D03688AC0BB2" office:target-frame-name="_top" xlink:show="replace"><text:span text:style-name="T856">1020</text:span></text:a><text:span text:style-name="T857">, 2010-07-14, Žin., 2010, Nr. 86-4549 (2010-07-20), i. k.<text:s/></text:span><text:span text:style-name="T858">1101100NUTA00001020</text:span></text:p>
      <text:p text:style-name="P859"><text:span text:style-name="T860">Dėl Lietuvos Respublikos Vyriausybės 2006 m. birželio 14 d. nutarimo Nr. 583 "Dėl Mokėjimo už socialines paslaugas tvarkos aprašo patvirtinimo" pakeitimo</text:span></text:p>
      <text:p text:style-name="P861"/>
      <text:p text:style-name="P862"><text:span text:style-name="T863">3.</text:span></text:p>
      <text:p text:style-name="P864"><text:span text:style-name="T865">Lietuvos Respublikos Vyriausybė, Nutarimas</text:span></text:p>
      <text:p text:style-name="P866"><text:span text:style-name="T867">Nr.<text:s/></text:span><text:a xlink:href="https://www.e-tar.lt/portal/legalAct.html?documentId=TAR.5DFB63599290" office:target-frame-name="_top" xlink:show="replace"><text:span text:style-name="T868">1180</text:span></text:a><text:span text:style-name="T869">, 2012-09-26, Žin., 2012, Nr. 113-5727 (2012-09-29), i. k. 1121100NUTA00001180</text:span></text:p>
      <text:p text:style-name="P870"><text:span text:style-name="T871">Dėl Lietuvos Respublikos Vyriausybės 2006 m. birželio 14 d. nutarimo Nr. 583 "Dėl Mokėjimo už socialines paslaugas tvarkos</text:span><text:span text:style-name="T872"><text:s/>aprašo patvirtinimo" pakeitimo</text:span></text:p>
      <text:p text:style-name="P873"/>
      <text:p text:style-name="P874"><text:span text:style-name="T875">4.</text:span></text:p>
      <text:p text:style-name="P876"><text:span text:style-name="T877">Lietuvos Respublikos Vyriausybė, Nutarimas</text:span></text:p>
      <text:p text:style-name="P878"><text:span text:style-name="T879">Nr.<text:s/></text:span><text:a xlink:href="https://www.e-tar.lt/portal/legalAct.html?documentId=TAR.39ABADF8CFDC" office:target-frame-name="_top" xlink:show="replace"><text:span text:style-name="T880">1009</text:span></text:a><text:span text:style-name="T881">, 2013-11-05, Žin., 2013, Nr. 117-5872 (2013-11-13), i. k. 1131100NUTA00001009</text:span></text:p>
      <text:p text:style-name="P882"><text:span text:style-name="T883">Dėl Liet</text:span><text:span text:style-name="T884">uvos Respublikos Vyriausybės 2006 m. birželio 14 d. nutarimo Nr. 583 "Dėl Mokėjimo už socialines paslaugas tvarkos aprašo patvirtinimo" pakeitimo</text:span></text:p>
      <text:p text:style-name="P885"/>
      <text:p text:style-name="P886"><text:span text:style-name="T887">5.</text:span></text:p>
      <text:p text:style-name="P888"><text:span text:style-name="T889">Lietuvos Respublikos Vyriausybė, Nutarimas</text:span></text:p>
      <text:p text:style-name="P890"><text:span text:style-name="T891">Nr.<text:s/></text:span><text:a xlink:href="https://www.e-tar.lt/portal/legalAct.html?documentId=a49de2403ff711e498a79e861091cd92" office:target-frame-name="_top" xlink:show="replace"><text:span text:style-name="T892">958</text:span></text:a><text:span text:style-name="T893">, 2014-09-17, paskelbta TAR 2014-09-19, i. k. 2014-12506</text:span></text:p>
      <text:p text:style-name="P894"><text:span text:style-name="T895">Dėl Lietuvos Respublikos Vyriausybės 2006 m. birželio 14 d. nutarimo Nr. 583 „Dėl Mokėjimo už socialines paslaugas tvarkos aprašo patvirtinimo“ pakeitimo</text:span></text:p>
      <text:p text:style-name="P896"/>
      <text:p text:style-name="P897"><text:span text:style-name="T898">6.</text:span></text:p>
      <text:p text:style-name="P899"><text:span text:style-name="T900">Lietuvos Respublikos Vyriausybė, Nutarimas</text:span></text:p>
      <text:p text:style-name="P901"><text:span text:style-name="T902">Nr.<text:s/></text:span><text:a xlink:href="https://www.e-tar.lt/portal/legalAct.html?documentId=fc6fc930902d11e4bb408baba2bdddf3" office:target-frame-name="_top" xlink:show="replace"><text:span text:style-name="T903">1485</text:span></text:a><text:span text:style-name="T904">, 2014-12-23, paskelbta TAR 2014-12-30, i. k. 2014-21046</text:span></text:p>
      <text:p text:style-name="P905"><text:span text:style-name="T906">Dėl Lietuvos Respublikos Vyriausybės 2006 m. birž</text:span><text:span text:style-name="T907">elio 14 d. nutarimo Nr. 583 „Dėl Mokėjimo už socialines paslaugas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345" meta:word-count="5520" meta:character-count="42878" meta:row-count="1077" meta:non-whitespace-character-count="37703"/>
  </office:meta>
</office:document-meta>
</file>