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fo:text-transform="uppercase"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keep-with-next="alway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keep-with-next="always" fo:break-before="page"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Suvestinė redakcija nuo 2009-03-11 iki 2010-07-20</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
      <text:p text:style-name="P17"><text:span text:style-name="T18"/><text:span text:style-name="T19">LIETUVOS RESPUBLIKOS VYRIAUSYBĖ</text:span></text:p>
      <text:p text:style-name="P20"/>
      <text:p text:style-name="P21">N U T A R I M A S</text:p>
      <text:p text:style-name="P22">DĖL MOKĖJIMO UŽ SOCIALINES PASLAUGAS TVARKOS APRAŠO PATVIRTINIMO</text:p>
      <text:p text:style-name="P23"/>
      <text:p text:style-name="P24">2006 m. birželio 14 d. Nr. 583</text:p>
      <text:p text:style-name="P25">Vilnius</text:p>
      <text:p text:style-name="P26"/>
      <text:p text:style-name="P27"><text:span text:style-name="T28">Vadovaudamasi Lietuvos Respublikos socialinių paslaugų įstatymo<text:s/></text:span><text:span text:style-name="T29">(Žin., 2006, Nr. 17-589) 36 straipsnio 1 dalies 1 punktu, Lietuvos Respublikos Vyriausybė</text:span><text:span text:style-name="T30"><text:s/></text:span><text:span text:style-name="T31">nutari</text:span><text:span text:style-name="T32">a:</text:span></text:p>
      <text:p text:style-name="P33"><text:span text:style-name="T34">1</text:span><text:span text:style-name="T35">. Patvirtinti Mokėjimo už socialines paslaugas tvarkos aprašą (pridedama).</text:span></text:p>
      <text:p text:style-name="P36"><text:span text:style-name="T37">2</text:span><text:span text:style-name="T38">. Nustatyti, kad:</text:span></text:p>
      <text:p text:style-name="P39"><text:span text:style-name="T40">2.1</text:span><text:span text:style-name="T41">. Pagal šį nutarimą nustatomas mokėjimo už<text:s/></text:span><text:span text:style-name="T42">socialines paslaugas dydis asmenims, pradėjusiems gauti socialines paslaugas po 2006 m. liepos 1 dienos.</text:span></text:p>
      <text:p text:style-name="P43"><text:span text:style-name="T44">2.2</text:span><text:span text:style-name="T45">. Asmenys, pradėję gauti socialinės paslaugas iki 2006 m. liepos 1 d., už socialines paslaugas moka pagal Lietuvos Respublikos Vyriausybės 1998<text:s/></text:span><text:span text:style-name="T46">m. sausio 29 d. nutarimą Nr. 111 „Dėl Apmokėjimo už socialines paslaugas principų ir tvarkos patvirtinimo“ (Žin., 1998, Nr. 12-278), išskyrus tuos atvejus, kai jiems nustatytas mokėjimo už socialines paslaugas dydis yra didesnis už nustatytąjį pagal šiuo n</text:span><text:span text:style-name="T47">utarimu patvirtintą Mokėjimo už socialines paslaugas tvarkos aprašą.</text:span></text:p>
      <text:p text:style-name="P48"><text:span text:style-name="T49">3</text:span><text:span text:style-name="T50">. Šis nutarimas įsigalioja nuo 2006 m. liepos 1 dienos.</text:span></text:p>
      <text:p text:style-name="P51"/>
      <text:p text:style-name="P52"/>
      <text:p text:style-name="P53"/>
      <text:p text:style-name="P54">L. e. Ministro Pirmininko pareigas,</text:p>
      <text:p text:style-name="P55">l. e. finansų ministro pareigas,</text:p>
      <text:p text:style-name="P56">l. e. socialinės apsaugos ir<text:s/></text:p>
      <text:p text:style-name="P57"><text:span text:style-name="T58">darbo ministro<text:s/></text:span><text:span text:style-name="T59">pareigas</text:span><text:span text:style-name="T60"><text:tab/>Zigmantas Balčytis</text:span></text:p>
      <text:soft-page-break/>
      <text:p text:style-name="P61"><text:span text:style-name="T62">Patvirtinta</text:span></text:p>
      <text:p text:style-name="P63">Lietuvos Respublikos Vyriausybės</text:p>
      <text:p text:style-name="P64">2006 m. birželio 14 d. nutarimu Nr. 583</text:p>
      <text:p text:style-name="P65"/>
      <text:p text:style-name="P66"><text:span text:style-name="T67">mokėjimo už socialines paslauga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ėjimo už socialines paslaugas tvarkos aprašas (t</text:span><text:span text:style-name="T77">oliau vadinama – šis Aprašas) reglamentuoja asmens (šeimos) mokėjimo už socialines paslaugas dydžių nustatymą, pagalbos pinigų mokėjimą, asmens (šeimos narių) finansinių galimybių mokėti už socialines paslaugas vertinimą.</text:span></text:p>
      <text:p text:style-name="P78"><text:span text:style-name="T79">2</text:span><text:span text:style-name="T80">. Šis Aprašas taikomas mokėji</text:span><text:span text:style-name="T81">mui už tas socialines paslaugas, kurias planuoja, skiria, kurių poreikį asmeniui (šeimai) nustato savivaldybė ir kurių teikimas finansuojamas iš savivaldybės biudžeto ar savivaldybės biudžetui skiriamų Lietuvos Respublikos valstybės biudžeto specialiųjų ti</text:span><text:span text:style-name="T82">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83"><text:span text:style-name="T84">3</text:span><text:span text:style-name="T85">. Vadovaudamasi šiuo Aprašu, kiekviena savivaldybė patvirtina savivaldybės gyventojų mokėjimo už tam tikrų rūšių socialines paslaugas tvarką, išsamiai nustatančią mokėjimo dydžius, atleidimo nuo mokėjimo už socialines paslaugas sąlygas ir atvejus, paga</text:span><text:span text:style-name="T86">lbos pinigų mokėjimo savivaldybės gyventojams atvejus, finansinių galimybių vertinimą ir kitas sąlygas. Savivaldybės gyventojų mokėjimo už socialines paslaugas tvarka turi būti viešai skelbiama.</text:span></text:p>
      <text:p text:style-name="P87"><text:span text:style-name="T88">4</text:span><text:span text:style-name="T89">. Konkretų asmens (šeimos) mokėjimo už socialines paslau</text:span><text:span text:style-name="T90">gas dydį nustato savivaldybė, vadovaudamasi Lietuvos Respublikos socialinių paslaugų įstatymu (Žin., 2006, Nr. 17-589), šiuo Aprašu ir kitais teisės aktais.</text:span></text:p>
      <text:p text:style-name="P91"><text:span text:style-name="T92">5</text:span><text:span text:style-name="T93">. Mokėjimo už socialines paslaugas dydis asmeniui (šeimai) nustatomas individualiai,<text:s/></text:span><text:span text:style-name="T94">atsižvelgiant į asmens (šeimos narių) finansines galimybes mokėti už socialines paslaugas ir asmeniui (šeimai) teikiamų socialinių paslaugų rūšį. Socialines paslaugas, jų turinį pagal socialinių paslaugų rūšis apibrėžia Socialinių paslaugų katalogas, patvi</text:span><text:span text:style-name="T95">rtintas socialinės apsaugos ir darbo ministro 2006 m. balandžio 5 d. įsakymu Nr. A1-93 (Žin., 2006, Nr. 43-1570).</text:span></text:p>
      <text:p text:style-name="P96"><text:span text:style-name="T97">6</text:span><text:span text:style-name="T98">. Asmens (šeimos) mokėjimo už socialines paslaugas dydis negali būti didesnis už asmeniui (šeimai) teikiamų socialinių paslaugų kainą.</text:span></text:p>
      <text:p text:style-name="P99"><text:span text:style-name="T100">7</text:span><text:span text:style-name="T101">. Mokėjimo už socialines paslaugas dydis gali būti nustatytas tik pinigine išraiška.</text:span></text:p>
      <text:p text:style-name="P102"><text:span text:style-name="T103">8</text:span><text:span text:style-name="T104">. Asmens (šeimos) ir savivaldybės tarpusavio teisės ir pareigos, susijusios su asmens (šeimos) mokėjimu už socialines paslaugas, nustatomos rašytine socialines pas</text:span><text:span text:style-name="T105">laugas gaunančio asmens (vieno iš suaugusių šeimos narių) ar jo globėjo (rūpintojo) ir savivaldybės sutartimi. Sutartyje privalo būti nustatyti konkretūs asmens (šeimos) mokėjimo už socialines paslaugas dydžiai pinigine išraiška ir mokėjimo tvarka,<text:s/></text:span>asmens<text:s/>(šeimos) finansinių galimybių vertinimo iš naujo dėl asmens (šeimos) pajamų ir asmens turto pokyčių, įvykusių per šių paslaugų gavimo laiką, sąlygos<text:span text:style-name="T106">.</text:span></text:p>
      <text:p text:style-name="P107">Punkto pakeitimai:</text:p>
      <text:p text:style-name="P108"><text:span text:style-name="T109">Nr.<text:s/></text:span><text:a xlink:href="https://www.e-tar.lt/portal/legalAct.html?documentId=TAR.3CAD36C3FA3F" office:target-frame-name="_top" xlink:show="replace"><text:span text:style-name="T110">1</text:span><text:span text:style-name="T111">50</text:span></text:a><text:span text:style-name="T112">, 2009-03-04, Žin., 2009, Nr. 27-1053 (2009-03-10), i. k. 1091100NUTA00000150</text:span></text:p>
      <text:p text:style-name="Normal"/>
      <text:p text:style-name="P113"><text:span text:style-name="T114">9</text:span><text:span text:style-name="T115">. Lėšos, gautos už socialines paslaugas, apskaitomos ir naudojamos vadovaujantis Lietuvos Respublikos įstatymais ir kitais teisės aktais.</text:span></text:p>
      <text:p text:style-name="P116"><text:span text:style-name="T117">10</text:span><text:span text:style-name="T118">. Šiame Apraše vartojamos<text:s/></text:span><text:span text:style-name="T119">sąvokos:</text:span></text:p>
      <text:p text:style-name="P120"><text:span text:style-name="T121">Finansinių galimybių vertinimas</text:span><text:span text:style-name="T122"><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23"><text:span text:style-name="T124">M</text:span><text:span text:style-name="T125">okėjimo už socialines paslaugas šaltiniai</text:span><text:span text:style-name="T126"><text:s/>– asmens (šeimos) pajamos, turtas, išreikštas pinigais, arba asmens suaugusių vaikų, kitų suinteresuotų asmenų piniginės lėšos, kurios asmenų, savivaldybės ir paslaugų gavėjo susitarimu naudojamos sutartyje numatyt</text:span><text:span text:style-name="T127">o asmens (šeimos) mokėjimo dydžio teikiamoms socialinių paslaugų išlaidoms apmokėti.</text:span></text:p>
      <text:p text:style-name="P128"><text:span text:style-name="T129">Socialinės paslaugos kaina</text:span><text:span text:style-name="T130"><text:s/>– socialinių paslaugų įstaigos tvirtinama socialinės paslaugos teikimo vienam paslaugos gavėjui per atitinkamą laikotarpį išlaidų pinigine išrai</text:span><text:span text:style-name="T131">ška suma.</text:span></text:p>
      <text:p text:style-name="P132"><text:span text:style-name="T133">Šeimos nariai<text:s/></text:span><text:span text:style-name="T134">–</text:span><text:span text:style-name="T135"><text:s/></text:span><text:span text:style-name="T136">sutuoktiniai arba bendrai gyvenantys asmenys arba vienas iš tėvų ir jų (jo) vaikai (įvaikiai) iki 18 metų. Į šeimos sudėtį taip pat įskaitomi nedirbantys, nesusituokę ir su kitu asmeniu bendrai negyvenantys asmenys nuo 18 iki 24 m</text:span><text:span text:style-name="T137">etų, besimokantys dieninėse bendrojo lavinimo mokyklose ir kitų formaliojo švietimo įstaigų dieniniuose skyriuose, taip pat asmenys nuo dieninių bendrojo lavinimo mokyklų baigimo dienos iki tų pačių metų rugsėjo 1 dienos. Vaikai, kuriems įstatymo nustatyta</text:span><text:span text:style-name="T138"><text:s/>tvarka nustatyta globa ar rūpyba, šeimos nariams nepriskiriami.</text:span></text:p>
      <text:p text:style-name="P139"><text:span text:style-name="T140">Vienas gyvenantis asmuo</text:span><text:span text:style-name="T141"><text:s/>– vienas gyvenantis vyresnis kaip 18 metų asmuo.</text:span></text:p>
      <text:p text:style-name="P142">Kitos šiame Apraše vartojamos sąvokos atitinka Lietuvos Respublikos socialinių paslaugų įstatyme ir kituose teisės aktuose apibrėžtas sąvokas.</text:p>
      <text:p text:style-name="P143"/>
      <text:p text:style-name="P144"><text:span text:style-name="T145">II</text:span><text:span text:style-name="T146">.<text:s/></text:span><text:span text:style-name="T147">MOKĖJIMAS UŽ BENDRĄSIAS SOCIALINES PASLAUGAS</text:span></text:p>
      <text:p text:style-name="P148"/>
      <text:p text:style-name="P149"><text:span text:style-name="T150">11</text:span><text:span text:style-name="T151">. Mokėjimo už bendrąsias socialines paslaugas dydis apskaičiuojamas savivaldybės institucijos nustatyta tvarka.</text:span></text:p>
      <text:p text:style-name="P152"><text:span text:style-name="T153">12</text:span><text:span text:style-name="T154">. Informavimo, konsultavimo, tarpininkavimo ir<text:s/></text:span><text:span text:style-name="T155">atstovavimo paslaugos teikiamos nemokamai.</text:span></text:p>
      <text:p text:style-name="P156"><text:span text:style-name="T157">13</text:span><text:span text:style-name="T158">. Asmeniui (šeimai), teisės aktų nustatyta tvarka gaunančiam socialinę pašalpą, arba asmeniui (šeimai), kurio pajamos (vidutinės šeimos pajamos, tenkančios vienam šeimos nariui) mažesnės už valstybės remiamų</text:span><text:span text:style-name="T159"><text:s/>pajamų trigubą dydį, visos bendrosios socialinės paslaugos teikiamos nemokamai.</text:span></text:p>
      <text:p text:style-name="P160"><text:span text:style-name="T161">14</text:span><text:span text:style-name="T162">. Atskaičius nustatytą asmens (šeimos) mokėjimo už bendrąsias socialines paslaugas dalį, asmens (vidutinės šeimos pajamos, tenkančios vienam šeimos nariui) mėnesio pajam</text:span><text:span text:style-name="T163">os negali likti mažesnės už valstybės remiamų pajamų trigubą dydį.</text:span></text:p>
      <text:p text:style-name="P164"><text:span text:style-name="T165">15</text:span><text:span text:style-name="T166">. Savivaldybė turi teisę atleisti asmenį (šeimą) nuo mokėjimo už bendrąsias socialines paslaugas.</text:span></text:p>
      <text:p text:style-name="P167"/>
      <text:p text:style-name="P168"><text:span text:style-name="T169">III</text:span><text:span text:style-name="T170">.<text:s/></text:span><text:span text:style-name="T171">MOKĖJIMAS UŽ SOCIALINĘ PRIEŽIŪRĄ</text:span></text:p>
      <text:p text:style-name="P172"/>
      <text:p text:style-name="P173"><text:span text:style-name="T174">16</text:span><text:span text:style-name="T175">. Mokėjimo už socialinę priežiūrą</text:span><text:span text:style-name="T176"><text:s/>dydis nustatomas atsižvelgiant į asmens (šeimos) pajamas.</text:span></text:p>
      <text:p text:style-name="P177"><text:span text:style-name="T178">17</text:span><text:span text:style-name="T179">. Mokėjimo už socialinę priežiūrą dydis asmeniui neturi viršyti 20 procentų asmens pajamų.</text:span></text:p>
      <text:p text:style-name="P180"><text:span text:style-name="T181">18</text:span><text:span text:style-name="T182">. Tais atvejais, kai socialinė priežiūra teikiama šeimai, mokėjimo dydis neturi viršyti 20 pro</text:span><text:span text:style-name="T183">centų šeimos pajamų.</text:span></text:p>
      <text:p text:style-name="P184"><text:span text:style-name="T185">19</text:span><text:span text:style-name="T186">. Savivaldybė turi teisę nustatyti, kad krizių atvejais, kai asmuo (šeima) patiria fizinį ar psichologinį smurtą arba kyla grėsmė jo fiziniam ar emociniam saugumui, sveikatai ar gyvybei, socialinė priežiūra 7 pirmąsias kalendorin</text:span><text:span text:style-name="T187">es dienas teikiama nemokamai.</text:span></text:p>
      <text:p text:style-name="P188"><text:span text:style-name="T189">20</text:span><text:span text:style-name="T190">. Asmeniui (šeimai), teisės aktų nustatyta tvarka gaunančiam (-iai) socialinę pašalpą, arba asmeniui (šeimai), kurio pajamos (vidutinės šeimos pajamos, tenkančios vienam šeimos nariui) mažesnės už valstybės remiamų pajam</text:span><text:span text:style-name="T191">ų trigubą dydį, socialinė priežiūra teikiama nemokamai.</text:span></text:p>
      <text:p text:style-name="P192"><text:span text:style-name="T193">21</text:span><text:span text:style-name="T194">. Atskaičius nustatytą asmens (šeimos) mokėjimo už socialinę priežiūrą dalį, asmens (vidutinės šeimos pajamos, tenkančios vienam šeimos nariui) mėnesio pajamos negali likti mažesnės už valstybės</text:span><text:span text:style-name="T195"><text:s/>remiamų pajamų trigubą dydį.</text:span></text:p>
      <text:p text:style-name="P196"><text:span text:style-name="T197">22</text:span><text:span text:style-name="T198">. Savivaldybė turi teisę atleisti asmenį (šeimą) nuo mokėjimo už socialinę priežiūrą.</text:span></text:p>
      <text:p text:style-name="P199"/>
      <text:p text:style-name="P200"><text:span text:style-name="T201">IV</text:span><text:span text:style-name="T202">.<text:s/></text:span><text:span text:style-name="T203">PAGALBOS PINIGŲ MOKĖJIMAS</text:span></text:p>
      <text:p text:style-name="P204"/>
      <text:p text:style-name="P205"><text:span text:style-name="T206">23</text:span><text:span text:style-name="T207">. Tam tikrais savivaldybės nustatytais atvejais, kai bendrąsias socialines paslaugas ir so</text:span><text:span text:style-name="T208">cialinę priežiūrą asmeniui (šeimai) veiksmingiau organizuoti pinigais, šios paslaugos gali būti keičiamos į piniginę išmoką – pagalbos pinigus.</text:span></text:p>
      <text:p text:style-name="P209"><text:span text:style-name="T210">24</text:span><text:span text:style-name="T211">. Pagalbos pinigai skiriami asmeniui (šeimai) susimokėti už pagalbą, savo pobūdžiu analogišką bendrosioms<text:s/></text:span><text:span text:style-name="T212">socialinėms paslaugoms ar socialinei priežiūrai, kurią asmeniui (šeimai) gali suteikti kiti asmenys.</text:span></text:p>
      <text:p text:style-name="P213"><text:span text:style-name="T214">25</text:span><text:span text:style-name="T215">. Socialinės paslaugos gali būti keičiamos į pagalbos pinigus tik asmens (šeimos) sutikimu.</text:span></text:p>
      <text:p text:style-name="P216"><text:span text:style-name="T217">26</text:span><text:span text:style-name="T218">. Pagalbos pinigų naudojimą pagal paskirtį prižiūri</text:span><text:span text:style-name="T219"><text:s/>ir kontroliuoja savivaldybės institucija.</text:span></text:p>
      <text:p text:style-name="P220"><text:span text:style-name="T221">27</text:span><text:span text:style-name="T222">. Nustačius, kad pagalbos pinigai naudojami ne pagal paskirtį, savivaldybė turi nutraukti pagalbos pinigų mokėjimą asmeniui (šeimai) ir pagalbos pinigus pakeisti į bendrąsias socialines paslaugas ar socialin</text:span><text:span text:style-name="T223">ę priežiūrą, kurioms nustatytas asmens (šeimos) poreikis.</text:span></text:p>
      <text:p text:style-name="P224"><text:span text:style-name="T225">28</text:span><text:span text:style-name="T226">. Pagalbos pinigų suma negali būti didesnė už socialinių paslaugų, kurioms nustatytas asmens (šeimos) poreikis, kainą.</text:span></text:p>
      <text:p text:style-name="P227"/>
      <text:p text:style-name="P228"><text:span text:style-name="T229">V</text:span><text:span text:style-name="T230">.<text:s/></text:span><text:span text:style-name="T231">MOKĖJIMAS UŽ DIENOS SOCIALINĘ GLOBĄ</text:span></text:p>
      <text:p text:style-name="P232"/>
      <text:p text:style-name="P233"><text:span text:style-name="T234">29</text:span><text:span text:style-name="T235">. Mokėjimo už dienos</text:span><text:span text:style-name="T236"><text:s/>socialinę globą dydis nustatomas atsižvelgiant į asmens pajamas.</text:span></text:p>
      <text:p text:style-name="P237"><text:span text:style-name="T238">30</text:span><text:span text:style-name="T239">. Vieno gyvenančio asmens mokėjimo už vieną kalendorinį mėnesį teikiamą dienos socialinę globą dydis neturi viršyti 20 procentų asmens pajamų.</text:span></text:p>
      <text:p text:style-name="P240"><text:span text:style-name="T241">31</text:span><text:span text:style-name="T242">. Asmens, gyvenančio šeimoje, kurio</text:span><text:span text:style-name="T243">s pajamos vienam šeimos nariui neviršija valstybės remiamų pajamų trigubo dydžio, mokėjimo už vieną kalendorinį mėnesį teikiamą dienos socialinę globą dydis neturi viršyti 20 procentų asmens pajamų.</text:span></text:p>
      <text:p text:style-name="P244"><text:span text:style-name="T245">32</text:span><text:span text:style-name="T246">. Asmens, gyvenančio šeimoje, kurios pajamos vienam</text:span><text:span text:style-name="T247"><text:s/>šeimos nariui viršija valstybės remiamų pajamų trigubą dydį, mokėjimo už vieną kalendorinį mėnesį teikiamą dienos socialinę globą dydis neturi viršyti 50 procentų asmens pajamų.</text:span></text:p>
      <text:p text:style-name="P248">33.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 text:style-name="T249"><text:s/></text:span></text:p>
      <text:p text:style-name="P250">Punkto pakeitimai:</text:p>
      <text:p text:style-name="P251"><text:span text:style-name="T252">Nr.<text:s/></text:span><text:a xlink:href="https://www.e-tar.lt/portal/legalAct.html?documentId=TAR.3CAD36C3FA3F" office:target-frame-name="_top" xlink:show="replace"><text:span text:style-name="T253">150</text:span></text:a><text:span text:style-name="T254">, 2009-03-04, Žin., 2009, Nr. 27-1053 (2009-03-10), i. k. 1091100NUTA00000150</text:span></text:p>
      <text:p text:style-name="Normal"/>
      <text:p text:style-name="P255"><text:span text:style-name="T256">34</text:span><text:span text:style-name="T257">. Savivaldybė turi teisę atleisti asmenį nuo mokėjimo už dienos socialinę globą.</text:span></text:p>
      <text:p text:style-name="P258"/>
      <text:p text:style-name="P259"><text:span text:style-name="T260">VI</text:span><text:span text:style-name="T261">.<text:s/></text:span><text:span text:style-name="T262">MOKĖJIMAS UŽ TRUMPALAIKĘ SOCIALINĘ<text:s/></text:span><text:span text:style-name="T263">GLOBĄ</text:span></text:p>
      <text:p text:style-name="P264"/>
      <text:p text:style-name="P265"><text:span text:style-name="T266">35</text:span><text:span text:style-name="T267">. Mokėjimo už trumpalaikę socialinę globą dydis nustatomas atsižvelgiant į asmens pajamas.</text:span></text:p>
      <text:p text:style-name="P268">36. Asmens mokėjimo už vieną kalendorinį mėnesį teikiamą trumpalaikę socialinę globą dydis neturi viršyti 80 procentų asmens pajamų. Tais atvejais,<text:s/>kai asmuo, gaudamas trumpalaikę socialinę globą namuose ar laikino gyvenimo namuose (pvz., nakvynės namuose, krizių centruose ir kitur), maitinasi savo lėšomis, mokėjimo už trumpalaikę socialinę globą dydis mažinamas proporcingai ta dalimi, kuria sumažėja<text:s/>trumpalaikės socialinės globos kaina, kai į ją neįskaičiuojamos maitinimosi išlaidos pagal teisės aktų nustatytas rekomenduojamas paros maistinių medžiagų ir energijos normas.<text:s/></text:p>
      <text:p text:style-name="P269">Punkto pakeitimai:</text:p>
      <text:p text:style-name="P270"><text:span text:style-name="T271">Nr.<text:s/></text:span><text:a xlink:href="https://www.e-tar.lt/portal/legalAct.html?documentId=TAR.3CAD36C3FA3F" office:target-frame-name="_top" xlink:show="replace"><text:span text:style-name="T272">150</text:span></text:a><text:span text:style-name="T273">, 2009-03-04, Žin., 2009, Nr. 27-1053 (2009-03-10), i. k. 1091100NUTA00000150</text:span></text:p>
      <text:p text:style-name="Normal"/>
      <text:p text:style-name="P274"><text:span text:style-name="T275">37</text:span><text:span text:style-name="T276">. Mokėjimo už trumpiau nei vieną kalendorinį mėnesį<text:s/></text:span>ar ne visą parą<text:span text:style-name="T277"><text:s/>teikiamą trumpalaikę socialinę globą dydis nustatomas proporcingai teikiam</text:span><text:span text:style-name="T278">os trumpalaikės socialinės globos trukmei.</text:span></text:p>
      <text:p text:style-name="P279">Punkto pakeitimai:</text:p>
      <text:p text:style-name="P280"><text:span text:style-name="T281">Nr.<text:s/></text:span><text:a xlink:href="https://www.e-tar.lt/portal/legalAct.html?documentId=TAR.3CAD36C3FA3F" office:target-frame-name="_top" xlink:show="replace"><text:span text:style-name="T282">150</text:span></text:a><text:span text:style-name="T283">, 2009-03-04, Žin., 2009, Nr. 27-1053 (2009-03-10), i. k. 1091100NUTA00000150</text:span></text:p>
      <text:p text:style-name="Normal"/>
      <text:p text:style-name="P284"><text:span text:style-name="T285">38</text:span><text:span text:style-name="T286">. Savivaldybė turi<text:s/></text:span><text:span text:style-name="T287">teisę nustatyti, kad krizių atvejais, kai socialinės rizikos suaugęs asmuo patiria fizinį ar psichologinį smurtą arba kyla grėsmė jo fiziniam ar emociniam saugumui, sveikatai ar gyvybei, trumpalaikė socialinė globa 30 kalendorinių dienų teikiama nemokamai.</text:span></text:p>
      <text:p text:style-name="P288"><text:span text:style-name="T289">39</text:span><text:span text:style-name="T290">.</text:span><text:span text:style-name="T291"><text:s/></text:span><text:span text:style-name="T292">Trumpalaikė socialinė globa likusiam be tėvų globos vaikui ir socialinės rizikos vaikui teikiama nemokamai.</text:span></text:p>
      <text:p text:style-name="P293"><text:span text:style-name="T294">40</text:span><text:span text:style-name="T295">. Savivaldybė turi teisę atleisti asmenį nuo mokėjimo už trumpalaikę socialinę globą.</text:span></text:p>
      <text:p text:style-name="P296"/>
      <text:p text:style-name="P297"><text:span text:style-name="T298">VII</text:span><text:span text:style-name="T299">.<text:s/></text:span><text:span text:style-name="T300">MOKĖJIMAS UŽ ILGALAIKĘ SOCIALINĘ<text:s/></text:span><text:span text:style-name="T301">GLOBĄ</text:span></text:p>
      <text:p text:style-name="P302"/>
      <text:p text:style-name="P303"><text:span text:style-name="T304">41</text:span><text:span text:style-name="T305">. Mokėjimo už ilgalaikę socialinę globą dydis nustatomas atsižvelgiant į asmens pajamas ir turtą.</text:span></text:p>
      <text:p text:style-name="P306"><text:span text:style-name="T307">42</text:span><text:span text:style-name="T308">. Mokėjimo už ilgalaikę socialinę globą suaugusiam asmeniui dydis per mėnesį neturi viršyti 80 procentų asmens pajamų, jeigu asmens turto v</text:span><text:span text:style-name="T309">ertė mažesnė už jo gyvenamosios vietos savivaldybėje nustatytą turto vertės normatyvą.</text:span></text:p>
      <text:p text:style-name="P310"><text:span text:style-name="T311">43</text:span><text:span text:style-name="T312">. Jeigu suaugusio asmens turto vertė didesnė už jo gyvenamosios vietos savivaldybėje nustatytą turto vertės normatyvą, mokėjimo už ilgalaikę socialinę globą suaugu</text:span><text:span text:style-name="T313">siam asmeniui dydis per mėnesį padidėja vienu procentu, skaičiuojant nuo turto vertės, viršijančios normatyvą.</text:span></text:p>
      <text:p text:style-name="P314"><text:span text:style-name="T315">44</text:span><text:span text:style-name="T316">. Mokėjimo už ilgalaikę socialinę globą vaikui su negalia dydis nustatomas neatsižvelgiant į asmens turtą ir neturi viršyti 80 procentų vai</text:span><text:span text:style-name="T317">ko pajamų.</text:span></text:p>
      <text:p text:style-name="P318"><text:span text:style-name="T319">45</text:span><text:span text:style-name="T320">. Ilgalaikė socialinė globa likusiam be tėvų globos vaikui ir socialinės rizikos vaikui teikiama nemokamai.</text:span></text:p>
      <text:p text:style-name="P321">46.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text:p>
      <text:p text:style-name="P322">Punkto pakeitimai:</text:p>
      <text:p text:style-name="P323"><text:span text:style-name="T324">Nr.<text:s/></text:span><text:a xlink:href="https://www.e-tar.lt/portal/legalAct.html?documentId=TAR.3CAD36C3FA3F" office:target-frame-name="_top" xlink:show="replace"><text:span text:style-name="T325">150</text:span></text:a><text:span text:style-name="T326">, 2009-03-04, Žin., 2009, Nr. 27-1053 (2009-03-10), i. k. 1091100NUTA00000150</text:span></text:p>
      <text:p text:style-name="Normal"/>
      <text:p text:style-name="P327"><text:span text:style-name="T328">47</text:span><text:span text:style-name="T329">. Savivaldybė turi teisę atleisti asmenį nuo mokėjimo už ilgalaikę socialinę globą.</text:span></text:p>
      <text:p text:style-name="P330"/>
      <text:p text:style-name="P331"><text:span text:style-name="T332">VIII</text:span><text:span text:style-name="T333">.<text:s/></text:span><text:span text:style-name="T334">ASMENS (ŠEIMOS NARIŲ) FINANS</text:span><text:span text:style-name="T335">INIŲ GALIMYBIŲ VERTINIMAS</text:span></text:p>
      <text:p text:style-name="P336"/>
      <text:p text:style-name="P337"><text:span text:style-name="T338">48</text:span><text:span text:style-name="T339">. Asmens (šeimos narių) finansinės galimybės mokėti už socialines paslaugas negali turėti įtakos asmens (šeimos) galimybėms gauti socialines paslaugas, kurių poreikis asmeniui (šeimai) nustatytas.</text:span></text:p>
      <text:p text:style-name="P340"><text:span text:style-name="T341">49</text:span><text:span text:style-name="T342">. Pageidaujantis<text:s/></text:span><text:span text:style-name="T343">gauti socialines paslaugas asmuo (vienas iš suaugusių šeimos narių) ar jo globėjas (rūpintojas) turi pateikti informaciją apie asmens (šeimos) pajamas.</text:span></text:p>
      <text:p text:style-name="P344"><text:span text:style-name="T345">50</text:span><text:span text:style-name="T346">. Ilgalaikę socialinę globą pageidaujantis gauti asmuo ar jo globėjas (rūpintojas) turi pateikti i</text:span><text:span text:style-name="T347">nformaciją apie asmens pajamas ir turimą turtą.</text:span></text:p>
      <text:p text:style-name="P348"><text:span text:style-name="T349">51</text:span><text:span text:style-name="T350">. Informaciją apie asmens (šeimos) pajamas ir asmens turtą asmuo (vienas iš suaugusių šeimos narių) ar jo globėjas (rūpintojas) pateikia kartu su prašymu-paraiška skirti socialines paslaugas.</text:span></text:p>
      <text:p text:style-name="P351"><text:span text:style-name="T352">52</text:span><text:span text:style-name="T353">. In</text:span><text:span text:style-name="T354">formacija apie asmens (šeimos) pajamas ir asmens turtą pateikiama raštu – pildomas prašymas-paraiška suteikti socialines paslaugas, kuriame nurodomi asmens duomenys, jo (šeimos narių) veiklos pobūdis ir kita finansinėms galimybėms mokėti už socialines pasl</text:span><text:span text:style-name="T355">augas įvertinti būtina informacija.</text:span></text:p>
      <text:p text:style-name="P356"><text:span text:style-name="T357">53</text:span><text:span text:style-name="T358">. Prašymo-paraiškos formą tvirtina socialinės apsaugos ir darbo ministras.</text:span></text:p>
      <text:p text:style-name="P359"><text:span text:style-name="T360">54</text:span><text:span text:style-name="T361">. Asmens (šeimos narių) finansines galimybes mokėti už socialines paslaugas vertina asmens (šeimos) gyvenamosios vietos savivaldybė,<text:s/></text:span><text:span text:style-name="T362">kuri nustato asmens (šeimos) socialinių paslaugų poreikį.</text:span></text:p>
      <text:p text:style-name="P363"><text:span text:style-name="T364">55</text:span><text:span text:style-name="T365">. Asmens (šeimos narių) finansinės galimybės vertinamos tuo pačiu metu, kuriuo nustatomas asmens (šeimos) socialinių paslaugų poreikis.</text:span></text:p>
      <text:p text:style-name="P366"><text:span text:style-name="T367">56</text:span><text:span text:style-name="T368">. Išskirtiniais atvejais, kai socialinės paslaugos</text:span><text:span text:style-name="T369"><text:s/>asmeniui (šeimai) skiriamos siekiant išvengti grėsmės asmens (šeimos) fiziniam ar emociniam saugumui, sveikatai ar gyvybei, savivaldybė turi teisę finansines galimybes vertinti po to, kai nustatomas asmens (šeimos) socialinių paslaugų poreikis ir jam skir</text:span><text:span text:style-name="T370">iamos socialinės paslaugos.</text:span></text:p>
      <text:p text:style-name="P371"><text:span text:style-name="T372">57</text:span><text:span text:style-name="T373">. Tais atvejais, kai finansinių galimybių vertinimas apima ir asmens turto vertinimą ir šis vertinimas atliekamas vėliau, negu pradedamos teikti socialinės paslaugos, asmeniui mokėjimo už socialines paslaugas dydis skaičiu</text:span><text:span text:style-name="T374">ojamas ir už praėjusio laikotarpio suteiktas socialines paslaugas.</text:span></text:p>
      <text:p text:style-name="P375"><text:span text:style-name="T376">58</text:span><text:span text:style-name="T377">. Asmens (šeimos narių), teisės aktų nustatyta tvarka gaunančio (-ių) socialinę pašalpą, finansinės galimybės nevertinamos.</text:span></text:p>
      <text:p text:style-name="P378"><text:span text:style-name="T379">59</text:span><text:span text:style-name="T380">. Asmens (šeimos narių) finansinės galimybės gali būt</text:span><text:span text:style-name="T381">i nevertinamos savivaldybės patvirtintais atleidimo nuo mokėjimo už socialines paslaugas atvejais ir sąlygomis.</text:span></text:p>
      <text:p text:style-name="P382"><text:span text:style-name="T383">60</text:span><text:span text:style-name="T384">. Asmens (šeimos narių) finansinės galimybės nevertinamos, kai asmuo (šeima) sutinka mokėti visą socialinių paslaugų kainą.</text:span></text:p>
      <text:p text:style-name="P385"><text:span text:style-name="T386">61</text:span><text:span text:style-name="T387">. Bendrų</text:span><text:span text:style-name="T388">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389"><text:span text:style-name="T390">62</text:span><text:span text:style-name="T391">. Lietuvos Respublikos juridiniai ir fiziniai asmenys pageidaujančių gauti socialines paslaugas asmenų (jų suaugusių šeimos narių) ar jų globėjų (rūpintojų) arba socialines paslaugas organizuojančių ar teikiančių institucijų ar įstaigų prašymu per 10 d</text:span><text:span text:style-name="T392">arbo dienų nuo prašymo gavimo parengia ir išduoda pažymas apie asmens (šeimos) gaunamas pajamas arba turimą turtą.</text:span></text:p>
      <text:p text:style-name="P393"><text:span text:style-name="T394">63</text:span><text:span text:style-name="T395">. Valstybės ir savivaldybių įmonės, įstaigos ir organizacijos savivaldybių prašymu turi parengti ir pateikti joms informaciją, susijusi</text:span><text:span text:style-name="T396">ą su asmens (šeimų narių) finansinių galimybių mokėti už socialines paslaugas vertinimu.</text:span></text:p>
      <text:p text:style-name="P397"><text:span text:style-name="T398">64</text:span><text:span text:style-name="T399">. Savivaldybė užtikrina asmens (šeimos narių) pateiktų duomenų konfidencialumą teisės aktų nustatyta tvarka.</text:span></text:p>
      <text:p text:style-name="P400"><text:span text:style-name="T401">65</text:span><text:span text:style-name="T402">. Socialiniai darbuotojai, nustatantys asmens<text:s/></text:span><text:span text:style-name="T403">(šeimos) socialinių paslaugų poreikį, konsultuoja asmenis (šeimos narius) finansinių galimybių vertinimo, mokėjimo už socialines paslaugas šaltinių parinkimo klausimais ir jiems tarpininkauja.</text:span></text:p>
      <text:p text:style-name="P404">66. Socialines paslaugas gaunantis asmuo (vienas iš suaugusių šeimos narių) ar jo globėjas (rūpintojas) pagal sutartyje numatytas sąlygas praneša savivaldybei apie asmens (šeimos) pajamų, asmens turto pokyčius per šių paslaugų gavimo laiką.<text:s/></text:p>
      <text:p text:style-name="P405">Punkto pakeitimai:</text:p>
      <text:p text:style-name="P406"><text:span text:style-name="T407">Nr.<text:s/></text:span><text:a xlink:href="https://www.e-tar.lt/portal/legalAct.html?documentId=TAR.3CAD36C3FA3F" office:target-frame-name="_top" xlink:show="replace"><text:span text:style-name="T408">150</text:span></text:a><text:span text:style-name="T409">, 2009-03-04, Žin., 2009, Nr. 27-1053 (2009-03-10), i. k. 1091100NUTA00000150</text:span></text:p>
      <text:p text:style-name="Normal"/>
      <text:p text:style-name="P410"><text:span text:style-name="T411">67</text:span><text:span text:style-name="T412">. Savivaldybė, gavusi informaciją apie asmens (šeimos) pajamų pokyčius per socialinių pa</text:span><text:span text:style-name="T413">slaugų gavimo laiką, finansines galimybes iš naujo įvertina ne vėliau kaip per 3 mėnesius nuo minėtosios informacijos gavimo.</text:span></text:p>
      <text:p text:style-name="P414"><text:span text:style-name="T415">68</text:span><text:span text:style-name="T416">. Savivaldybė, gavusi informaciją apie jau gaunančio ilgalaikę socialinę globą asmens turto pokyčius, finansines jo galimybe</text:span><text:span text:style-name="T417">s iš naujo įvertina ne vėliau kaip per vienerius metus nuo minėtosios informacijos gavimo.</text:span></text:p>
      <text:p text:style-name="P418"><text:span text:style-name="T419">69</text:span><text:span text:style-name="T420">. Savivaldybė turi teisę asmens (šeimos), gaunančio (-ios) socialines paslaugas, finansines galimybes iš naujo vertinti savo ar socialines paslaugas asmeniui (</text:span><text:span text:style-name="T421">šeimai) teikiančios socialinių paslaugų įstaigos iniciatyva.</text:span></text:p>
      <text:p text:style-name="P422"/>
      <text:p text:style-name="P423"><text:span text:style-name="T424">IX</text:span><text:span text:style-name="T425">.<text:s/></text:span><text:span text:style-name="T426">ASMENS (ŠEIMOS) PAJAMOS IR JŲ APSKAIČIAVIMAS</text:span></text:p>
      <text:p text:style-name="P427"/>
      <text:p text:style-name="P428"><text:span text:style-name="T429">70</text:span><text:span text:style-name="T430">. Nustatant asmens finansines galimybes mokėti už socialines paslaugas, į asmens pajamas įskaitoma:</text:span></text:p>
      <text:p text:style-name="P431"><text:span text:style-name="T432">70.1</text:span><text:span text:style-name="T433">. su darbo ar tarnybos san</text:span><text:span text:style-name="T434">tykiais susijusios pajamos;</text:span></text:p>
      <text:p text:style-name="P435"><text:span text:style-name="T436">70.2</text:span><text:span text:style-name="T437">. individualios įmonės savininko pajamos, gautos iš šios įmonės apmokestinto pelno;</text:span></text:p>
      <text:p text:style-name="P438"><text:span text:style-name="T439">70.3</text:span><text:span text:style-name="T440">. individualios veiklos pajamos, gautos verčiantis veikla pagal verslo liudijimą;</text:span></text:p>
      <text:p text:style-name="P441"><text:span text:style-name="T442">70.4</text:span><text:span text:style-name="T443">. pajamos iš žemės ūkio veiklos;</text:span></text:p>
      <text:p text:style-name="P444"><text:span text:style-name="T445">70.5</text:span><text:span text:style-name="T446">. išmokos žemės ūkio veiklai;</text:span></text:p>
      <text:p text:style-name="P447"><text:span text:style-name="T448">70.6</text:span><text:span text:style-name="T449">. pensijos ir (ar) pensijų išmokos: valstybinė socialinio draudimo pensija, valstybinė pensija, kompensacija už ypatingas darbo sąlygas, valstybinė signataro renta, valstybinė signataro našlių ir našlaičių renta,</text:span><text:span text:style-name="T450"><text:s/>artistų renta (kompensacinė išmoka teatrų ir koncertinių įstaigų kūrybiniams darbuotojams), profesoriaus emerito mėnesinė išmoka, kitos išmokos, mokamos iš Valstybinio socialinio draudimo fondo biudžeto ar Lietuvos Respublikos valstybės biudžeto lėšų; pen</text:span><text:span text:style-name="T451">sijų išmokos, gaunamos pagal Lietuvos Respublikos pensijų kaupimo įstatymą (Žin., 2003, Nr. 75-3472) ir Lietuvos Respublikos papildomo savanoriško pensijų kaupimo įstatymą (Žin., 1999, Nr. 55-1765; 2003, Nr. 75-3473); užsienio valstybių pensijos;</text:span></text:p>
      <text:p text:style-name="P452"><text:span text:style-name="T453">70.7</text:span><text:span text:style-name="T454">.</text:span><text:span text:style-name="T455"><text:s/>valstybinės šalpos išmokos (išskyrus slaugos ar priežiūros (pagalbos) išlaidų tikslines kompensacijas, kai teikiamos bendrosios socialinės paslaugos, socialinė priežiūra), mokamos pagal Lietuvos Respublikos valstybinių šalpos išmokų įstatymą (Žin., 1994,<text:s/></text:span><text:span text:style-name="T456">Nr. 96-1873; 2005, Nr. 71-2556);</text:span></text:p>
      <text:p text:style-name="P457"><text:span text:style-name="T458">70.8</text:span><text:span text:style-name="T459">. motinystės ir motinystės (tėvystės) pašalpa;</text:span></text:p>
      <text:p text:style-name="P460"><text:span text:style-name="T461">70.9</text:span><text:span text:style-name="T462">. nedarbo socialinio draudimo išmokos, mokamos pagal Lietuvos Respublikos nedarbo socialinio draudimo įstatymą (Žin., 2004, Nr. 4-26);</text:span></text:p>
      <text:p text:style-name="P463"><text:span text:style-name="T464">70.10</text:span><text:span text:style-name="T465">. palūkanos;</text:span></text:p>
      <text:p text:style-name="P466"><text:span text:style-name="T467">7</text:span><text:span text:style-name="T468">0.11</text:span><text:span text:style-name="T469">. dividendai;</text:span></text:p>
      <text:p text:style-name="P470"><text:span text:style-name="T471">70.12</text:span><text:span text:style-name="T472">. vaiko išlaikymo periodinės išmokos, mokamos<text:s/></text:span><text:span text:style-name="T473">pagal Lietuvos Respublikos civilinį kodeksą (Žin., 2000, Nr. 74-2262)</text:span><text:span text:style-name="T474">;</text:span></text:p>
      <text:p text:style-name="P475"><text:span text:style-name="T476">70.13</text:span><text:span text:style-name="T477">. turto nuomos pajamos;</text:span></text:p>
      <text:p text:style-name="P478"><text:span text:style-name="T479">70.14</text:span><text:span text:style-name="T480">. netekto darbingumo periodinės kompensacijos, mokamos pagal Lietuvo</text:span><text:span text:style-name="T481">s Respublikos nelaimingų atsitikimų darbe ir profesinių ligų socialinio draudimo įstatymą (Žin., 1999, Nr. 110-3207; 2003, Nr. 114-5114) arba Lietuvos Respublikos žalos atlyginimo dėl nelaimingų atsitikimų darbe ar susirgimų profesine liga laikinąjį įstaty</text:span><text:span text:style-name="T482">mą (Žin., 1997, Nr. 67-1656);</text:span></text:p>
      <text:p text:style-name="P483"><text:span text:style-name="T484">70.15</text:span><text:span text:style-name="T485">. žalos atlyginimo periodinės išmokos, mokamos pagal Lietuvos Respublikos civilinį kodeksą.</text:span></text:p>
      <text:p text:style-name="P486"><text:span text:style-name="T487">71</text:span><text:span text:style-name="T488">. Šio Aprašo 70 punkte nurodytos pajamos imamos po to, kai apmokestinamos gyventojų pajamų mokesčiu ir išskaitomos va</text:span><text:span text:style-name="T489">lstybinio socialinio draudimo įmokos.</text:span></text:p>
      <text:p text:style-name="P490"><text:span text:style-name="T491">72</text:span><text:span text:style-name="T492">. Pajamas, numatytas šio Aprašo 70.1–70.5 ir 70.9–70.15 punktuose, nurodo pats asmuo (vienas iš suaugusių šeimos narių) ar jo globėjas (rūpintojas) prašyme-paraiškoje skirti socialines paslaugas.</text:span></text:p>
      <text:p text:style-name="P493"><text:span text:style-name="T494">73</text:span><text:span text:style-name="T495">. Kilus įt</text:span><text:span text:style-name="T496">arimui, kad asmuo (vienas iš suaugusių šeimos narių) ar jo globėjas (rūpintojas) pateikė neteisingus duomenis, savivaldybė gali pareikalauti papildomų dokumentų, patvirtinančių pateiktų duomenų teisingumą.</text:span></text:p>
      <text:p text:style-name="P497"><text:span text:style-name="T498">74</text:span><text:span text:style-name="T499">. Duomenis apie šio Aprašo 70.6 ir 70.8 punk</text:span><text:span text:style-name="T500">tuose nurodytas pajamas savivaldybė gauna iš atitinkamas išmokas mokančių institucijų ar įstaigų pagal asmens duomenų teikimo sutartis. Jeigu tokių sutarčių savivaldybės administracija nesudariusi, duomenys gaunami (surenkami) iš pateiktų pažymų.</text:span></text:p>
      <text:p text:style-name="P501"><text:span text:style-name="T502">75</text:span><text:span text:style-name="T503">. D</text:span><text:span text:style-name="T504">uomenis apie šio Aprašo 70.7 punkte nurodytas pajamas nurodo savivaldybė.</text:span></text:p>
      <text:p text:style-name="P505"><text:span text:style-name="T506">76</text:span><text:span text:style-name="T507">. Skaičiuojant asmens pajamas, imamos vidutinės 3 paskutinių iki kreipimosi dėl socialinių paslaugų skyrimo mėnesių pajamos, nurodytos šio Aprašo 70.1–70.15 punktuose.</text:span></text:p>
      <text:p text:style-name="P508"><text:span text:style-name="T509">77</text:span><text:span text:style-name="T510">.<text:s/></text:span><text:span text:style-name="T511">Skaičiuojant šeimos pajamas, imamos visų šeimos narių vidutinės 3 paskutinių iki kreipimosi dėl socialinių paslaugų skyrimo mėnesių pajamos, nurodytos šio Aprašo 70.1–70.6 punktuose.</text:span></text:p>
      <text:p text:style-name="P512"><text:span text:style-name="T513">78</text:span><text:span text:style-name="T514">. Skaičiuojant vienam šeimos nariui tenkančias pajamas, kai sociali</text:span><text:span text:style-name="T515">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516"><text:span text:style-name="T517">79</text:span><text:span text:style-name="T518">. Jeigu asmens<text:s/></text:span><text:span text:style-name="T519">(šeimos) pajamos tą mėnesį, nuo kurio pradėtos gauti socialinės paslaugos, palyginti su praėjusiais 3 mėnesiais, pasikeitė, asmens (šeimos) pajamos per mėnesį apskaičiuojamos pagal to mėnesio pajamas.</text:span></text:p>
      <text:p text:style-name="P520"><text:span text:style-name="T521">80</text:span><text:span text:style-name="T522">. Apskaičiuotas darbo užmokestis, užmokestis už p</text:span><text:span text:style-name="T523">rastovas ne dėl darbuotojo kaltės ir užmokestis už kasmetines atostogas, pensijos, pensijų išmokos, šalpos išmokos, nedarbo, motinystės ir motinystės (tėvystės) pašalpos, taip pat kitos kas mėnesį gaunamos pajamos įskaitomos į pajamas tų mėnesių, už kuriuo</text:span><text:span text:style-name="T524">s jos paskirtos.</text:span></text:p>
      <text:p text:style-name="P525"><text:span text:style-name="T526">81</text:span><text:span text:style-name="T527">. Vaiko išlaikymo periodinės išmokos, mokamos pagal Lietuvos Respublikos civilinį kodeksą, įskaitomos į pajamas tų mėnesių, per kuriuos jos išmokėtos.</text:span></text:p>
      <text:p text:style-name="P528"><text:span text:style-name="T529">82</text:span><text:span text:style-name="T530">. Pajamos iš žemės ūkio veiklos nustatomos tik tada, kai yra šios veiklos ap</text:span><text:span text:style-name="T531">skaitos dokumentai.</text:span></text:p>
      <text:p text:style-name="P532"/>
      <text:p text:style-name="P533"><text:span text:style-name="T534">X</text:span><text:span text:style-name="T535">.<text:s/></text:span><text:span text:style-name="T536">ASMENS TURTAS IR JO VERTINIMAS</text:span></text:p>
      <text:p text:style-name="P537"/>
      <text:p text:style-name="P538"><text:span text:style-name="T539">83</text:span><text:span text:style-name="T540">. Asmens turtas vertinamas tik tais atvejais, kai asmens pajamų nepakanka sumokėti už ilgalaikę socialinę globą.</text:span></text:p>
      <text:p text:style-name="P541"><text:span text:style-name="T542">84</text:span><text:span text:style-name="T543">. Nustatant asmens finansines galimybes mokėti už ilgalaikę socialinę</text:span><text:span text:style-name="T544"><text:s/>globą, įskaitomas šis asmens nuosavybės teise turimas ar per praėjusius 12 mėnesių iki kreipimosi dėl socialinių paslaugų skyrimo turėtas turtas:</text:span></text:p>
      <text:p text:style-name="P545"><text:span text:style-name="T546">84.1</text:span><text:span text:style-name="T547">. statiniai (įskaitant nebaigtus statyti statinius);</text:span></text:p>
      <text:p text:style-name="P548"><text:span text:style-name="T549">84.2</text:span><text:span text:style-name="T550">. privalomos registruoti transporto priemo</text:span><text:span text:style-name="T551">nės;</text:span></text:p>
      <text:p text:style-name="P552"><text:span text:style-name="T553">84.3</text:span><text:span text:style-name="T554">. privaloma registruoti žemės ūkio technika;</text:span></text:p>
      <text:p text:style-name="P555"><text:span text:style-name="T556">84.4</text:span><text:span text:style-name="T557">. žemė (įskaitant užimtą miško ir vandens telkinių žemę);</text:span></text:p>
      <text:p text:style-name="P558"><text:span text:style-name="T559">84.5</text:span><text:span text:style-name="T560">. akcijos, obligacijos, vekseliai ir kiti vertybiniai popieriai;</text:span></text:p>
      <text:p text:style-name="P561"><text:span text:style-name="T562">84.6</text:span><text:span text:style-name="T563">. piniginės lėšos.</text:span></text:p>
      <text:p text:style-name="P564"><text:span text:style-name="T565">85</text:span><text:span text:style-name="T566">. Asmens turimo arba tur</text:span><text:span text:style-name="T567">ėto turto vertė nustatoma sumuojant visą šio Aprašo 84 punkte nurodytą turtą.</text:span></text:p>
      <text:p text:style-name="P568"><text:span text:style-name="T569">86</text:span><text:span text:style-name="T570">. Tais atvejais, kai vertinamas turtas, turėtas per praėjusius 12 mėnesių iki kreipimosi dėl socialinių paslaugų skyrimo, bet šio kreipimosi metu pakeistas į kitą kurį nors</text:span><text:span text:style-name="T571"><text:s/>šio Aprašo 84 punkte nurodytą turtą, sumuojant visą 84 punkte nurodytą turtą, šis turtas apskaitomas tik vieną kartą.</text:span></text:p>
      <text:p text:style-name="P572"><text:span text:style-name="T573">87</text:span><text:span text:style-name="T574">. Tais atvejais, kai asmeniui šio Aprašo 84 punkte nurodytas turtas priklauso bendrosios jungtinės nuosavybės teise, į asmens turtą</text:span><text:span text:style-name="T575"><text:s/>įskaitoma jam tenkanti šio turto dalis.</text:span></text:p>
      <text:p text:style-name="P576"><text:span text:style-name="T577">88</text:span><text:span text:style-name="T578">. Tais atvejais, kai asmuo gyvena su šeima ir šios šeimos gyvenamoji patalpa yra jo nuosavybės teise turimas turtas, šios patalpos į asmens turtą neįskaitomos.</text:span></text:p>
      <text:p text:style-name="P579"><text:span text:style-name="T580">89</text:span><text:span text:style-name="T581">. Informaciją apie asmens turimus statinius</text:span><text:span text:style-name="T582"><text:s/>(įskaitant nebaigtus statyti) ir žemę (įskaitant užimtą miško ir vandens telkinių ir jų vertes) savivaldybė gauna iš valstybės įmonės Registrų centro pagal duomenų apie gyventojų turimą nekilnojamąjį turtą teikimo–gavimo sutartį, kurią sudaro savivaldybės</text:span><text:span text:style-name="T583"><text:s/>institucija su valstybės įmone Registrų centru.</text:span></text:p>
      <text:p text:style-name="P584">Punkto pakeitimai:</text:p>
      <text:p text:style-name="P585"><text:span text:style-name="T586">Nr.<text:s/></text:span><text:a xlink:href="https://www.e-tar.lt/portal/legalAct.html?documentId=TAR.3CAD36C3FA3F" office:target-frame-name="_top" xlink:show="replace"><text:span text:style-name="T587">150</text:span></text:a><text:span text:style-name="T588">, 2009-03-04, Žin., 2009, Nr. 27-1053 (2009-03-10), i. k. 1091100NUTA00000150</text:span></text:p>
      <text:p text:style-name="Normal"/>
      <text:p text:style-name="P589"><text:span text:style-name="T590">90.</text:span><text:span text:style-name="T591"><text:s/>Neteko galios<text:s/></text:span><text:span text:style-name="T592">nuo 2009-03-11</text:span></text:p>
      <text:p text:style-name="P593">Punkto naikinimas:</text:p>
      <text:p text:style-name="P594"><text:span text:style-name="T595">Nr.<text:s/></text:span><text:a xlink:href="https://www.e-tar.lt/portal/legalAct.html?documentId=TAR.3CAD36C3FA3F" office:target-frame-name="_top" xlink:show="replace"><text:span text:style-name="T596">150</text:span></text:a><text:span text:style-name="T597">, 2009-03-04, Žin. 2009, Nr. 27-1053 (2009-03-10), i. k. 1091100NUTA00000150</text:span></text:p>
      <text:p text:style-name="Normal"/>
      <text:p text:style-name="P598"><text:span text:style-name="T599">91</text:span><text:span text:style-name="T600">. Informaciją apie privalomų registruoti transpor</text:span><text:span text:style-name="T601">to priemonių ir privalomos registruoti žemės ūkio technikos, turimų akcijų, obligacijų, vekselių ir kitų vertybinių popierių vertę bei pinigines lėšas nurodo pats asmuo (vienas iš suaugusių šeimos narių) ar jo globėjas (rūpintojas) prašyme-paraiškoje sutei</text:span><text:span text:style-name="T602">kti socialines paslaugas. Prie prašymo-paraiškos pridedami turimi šio turto įsigijimą patvirtinantys dokumentai (pirkimo, pirkimo–pardavimo, dovanojimo sutartys, paveldėjimo dokumentų kopijos ir kita).</text:span></text:p>
      <text:p text:style-name="P603"><text:span text:style-name="T604">92</text:span><text:span text:style-name="T605">. Kilus įtarimui, kad asmuo (vienas iš suaugusių</text:span><text:span text:style-name="T606"><text:s/>šeimos narių) ar jo globėjas (rūpintojas) pateikė neteisingus duomenis, savivaldybė gali pareikalauti papildomų dokumentų, patvirtinančių pateiktų duomenų teisingumą.</text:span></text:p>
      <text:p text:style-name="P607"><text:span text:style-name="T608">93</text:span><text:span text:style-name="T609">. Akcijų, obligacijų, vekselių ir kitų vertybinių popierių vertė įskaitoma į viso<text:s/></text:span><text:span text:style-name="T610">turto vertės sumą, jeigu jų bendra vertė viršija 2000 litų. Piniginės lėšos, turimos bankuose bei kitose kredito įstaigose ir ne bankuose bei ne kitose kredito įstaigose, gautos (negrąžintos) paskolos, kitiems asmenims paskolintos (negrąžintos) piniginės l</text:span><text:span text:style-name="T611">ėšos į viso turimo turto vertę įskaitomos, jeigu kiekvienos jų suma viršija 2000 litų.</text:span></text:p>
      <text:p text:style-name="P612"><text:span text:style-name="T613">94</text:span><text:span text:style-name="T614">. Turto normatyvas asmeniui – 12 kv. metrų būsto naudingojo ploto.</text:span></text:p>
      <text:p text:style-name="P615"><text:span text:style-name="T616">95</text:span><text:span text:style-name="T617">. Turto vertės normatyvas nustatomas turto normatyvą dauginant iš asmens gyvenamosios viet</text:span><text:span text:style-name="T618">os vidutinės nekilnojamojo turto rinkos vertės.</text:span></text:p>
      <text:p text:style-name="P619">96. Turto vertės normatyvui nustatyti taikomos kiekvienų metų vasario 1 d., gegužės 1 d., rugpjūčio 1 d. ir lapkričio 1 d. valstybės įmonės Registrų centro nustatomos ir leidinyje „Valstybės žinios“ skelbiamos vidutinės nekilnojamojo turto rinkos vertės Lietuvos miestuose ir savivaldybių centruose, kitose savivaldybių teritorijose piniginei socialinei paramai nepasiturinčioms šeimoms ir vieniems gyvenantiems asmenims gauti.<text:s/></text:p>
      <text:p text:style-name="P620">Punkto pakeitimai:</text:p>
      <text:p text:style-name="P621"><text:span text:style-name="T622">Nr.<text:s/></text:span><text:a xlink:href="https://www.e-tar.lt/portal/legalAct.html?documentId=TAR.3CAD36C3FA3F" office:target-frame-name="_top" xlink:show="replace"><text:span text:style-name="T623">150</text:span></text:a><text:span text:style-name="T624">, 2009-03-04, Žin., 2009, Nr. 27-1053 (2009-03-10), i. k. 1091100NUTA00000150</text:span></text:p>
      <text:p text:style-name="Normal"/>
      <text:p text:style-name="P625"/>
      <text:p text:style-name="P626"><text:span text:style-name="T627">______________</text:span></text:p>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Vyriausybė, Nutarimas</text:span></text:p>
      <text:p text:style-name="P637"><text:span text:style-name="T638">Nr.<text:s/></text:span><text:a xlink:href="https://www.e-tar.lt/portal/legalAct.html?documentId=TAR.3CAD36C3FA3F" office:target-frame-name="_top" xlink:show="replace"><text:span text:style-name="T639">150</text:span></text:a><text:span text:style-name="T640">, 2009-03-04, Žin., 2009, Nr. 27-1053 (2009-03-10), i. k. 1091100NUTA00000150</text:span></text:p>
      <text:p text:style-name="P641"><text:span text:style-name="T642">Dėl Lietuvos Respublikos Vyriausybės 2006 m. birželio 14 d. nutarimo Nr. 583 "Dėl Mokėjimo už s</text:span><text:span text:style-name="T643">ocialines paslaugas tvarkos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2:00Z</meta:creation-date>
    <dc:date>2024-07-01T14:52:00Z</dc:date>
    <meta:template xlink:href="Normal.dotm" xlink:type="simple"/>
    <meta:editing-cycles>2</meta:editing-cycles>
    <meta:editing-duration>PT0S</meta:editing-duration>
    <meta:document-statistic meta:page-count="3" meta:paragraph-count="253" meta:word-count="3786" meta:character-count="28601" meta:row-count="964" meta:non-whitespace-character-count="25068"/>
  </office:meta>
</office:document-meta>
</file>