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color="#000000"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font-weight="bold" style:font-weight-asian="bold" style:font-weight-complex="bold"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rial" fo:font-size="11pt" style:font-size-asian="11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text-properties fo:font-weight="bold" style:font-weight-asian="bold"/>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3937in"/>
    </style:style>
    <style:style style:name="T360" style:parent-style-name="DefaultParagraphFont" style:family="text">
      <style:text-properties style:font-name="Arial" fo:font-size="11pt" style:font-size-asian="11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3937in"/>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tab-stops>
          <style:tab-stop style:type="left" style:position="0in"/>
        </style:tab-stops>
      </style:paragraph-properties>
      <style:text-properties fo:color="#000000" style:language-asian="lt" style:country-asian="L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weight="bold" style:font-weight-asian="bold"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font-weight="bold" style:font-weight-asian="bold"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tab-stops>
          <style:tab-stop style:type="left" style:position="1.0833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style:font-name="Arial" fo:font-size="11pt" style:font-size-asian="11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text-position="super 66.6%"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rial" fo:font-size="11pt" style:font-size-asian="11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font-weight="bold" style:font-weight-asian="bold"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P1119" style:parent-style-name="Normal" style:family="paragraph">
      <style:paragraph-properties fo:text-align="justify"/>
      <style:text-properties style:font-name="Arial" fo:font-weight="bold" style:font-weight-asian="bold" fo:font-size="10pt" style:font-size-asian="10pt"/>
    </style:style>
    <style:style style:name="P1120" style:parent-style-name="Normal" style:family="paragraph">
      <style:paragraph-properties fo:text-align="justify"/>
      <style:text-properties style:font-name="Arial"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weight="bold" style:font-weight-asian="bold"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Nutarimas netenka galios 2024-07-01:</text:span></text:p>
      <text:p text:style-name="P10"><text:span text:style-name="T11">Lietuvos Respublikos Vyriausybė, Nutarimas</text:span></text:p>
      <text:p text:style-name="P12"><text:span text:style-name="T13">Nr.<text:s/></text:span><text:a xlink:href="https://www.e-tar.lt/portal/legalAct.html?documentId=3ffbdf60198911ef8b14c5bcce136045" office:target-frame-name="_top" xlink:show="replace"><text:span text:style-name="T14">375</text:span></text:a><text:span text:style-name="T15">, 2024-05-22, paskelbta TAR 2024-05-24, i. k. 2024-09325</text:span></text:p>
      <text:p text:style-name="P16"><text:span text:style-name="T17">Dėl Lietuvos<text:s/></text:span><text:span text:style-name="T18">Respublikos Vyriausybės 2006 m. kovo 16 d. nutarimo Nr. 259 „Dėl įgaliojimų suteikimo įgyvendinant Lietuvos Respublikos socialinių paslaugų įstatymą“ pakeitimo</text:span></text:p>
      <text:p text:style-name="P19"/>
      <text:p text:style-name="P20"><text:span text:style-name="T21">Suvestinė redakcija nuo 2024-01-01 iki 2024-06-30</text:span></text:p>
      <text:p text:style-name="P22"/>
      <text:p text:style-name="P23"><text:span text:style-name="T24">Nutarimas paskelbtas: Žin. 2006, Nr.<text:s/></text:span><text:a xlink:href="https://www.e-tar.lt/portal/legalAct.html?documentId=TAR.28208650B42B" office:target-frame-name="_top" xlink:show="replace"><text:span text:style-name="T25">68-2510</text:span></text:a><text:span text:style-name="T26">, i. k. 1061100NUTA00000583</text:span></text:p>
      <text:p text:style-name="P27"/>
      <text:p text:style-name="P28">Nauja redakcija nuo 2018-01-01:</text:p>
      <text:p text:style-name="Normal"><text:span text:style-name="T29">Nr.<text:s/></text:span><text:a xlink:href="https://www.e-tar.lt/portal/legalAct.html?documentId=ac5a1410e6f511e7acd7ea182930b17f" office:target-frame-name="_top" xlink:show="replace"><text:span text:style-name="T30">1115</text:span></text:a><text:span text:style-name="T31">, 2017-</text:span><text:span text:style-name="T32">12-20, paskelbta TAR 2017-12-22, i. k. 2017-20967</text:span></text:p>
      <text:p text:style-name="P33"/>
      <text:p text:style-name="P34">LIETUVOS RESPUBLIKOS VYRIAUSYBĖ</text:p>
      <text:p text:style-name="P35"/>
      <text:p text:style-name="P36">NUTARIMAS</text:p>
      <text:p text:style-name="P37">DĖL MOKĖJIMO UŽ SOCIALINES PASLAUGAS TVARKOS APRAŠO</text:p>
      <text:p text:style-name="P38">PATVIRTINIMO</text:p>
      <text:p text:style-name="P39"/>
      <text:p text:style-name="P40"><text:span text:style-name="T41">2006 m. birželio 14 d. Nr. 583</text:span></text:p>
      <text:p text:style-name="P42">Vilnius</text:p>
      <text:p text:style-name="P43"/>
      <text:p text:style-name="P44"><text:span text:style-name="T45">Vadovaudamasi Lietuvos Respublikos socialinių paslaugų<text:s/></text:span><text:span text:style-name="T46">įstatymo 30 straipsnio 7 dalimi ir 31straipsnio 5 dalimi, Lietuvos Respublikos Vyriausybė n u t a r i a:</text:span><text:s/></text:p>
      <text:p text:style-name="P47">Preambulės pakeitimai:</text:p>
      <text:p text:style-name="P48"><text:span text:style-name="T49">Nr.<text:s/></text:span><text:a xlink:href="https://www.e-tar.lt/portal/legalAct.html?documentId=3d82bca0f7a711ec8fa7d02a65c371ad" office:target-frame-name="_top" xlink:show="replace"><text:span text:style-name="T50">672</text:span></text:a><text:span text:style-name="T51">, 2022-06-29, paskelbt</text:span><text:span text:style-name="T52">a TAR 2022-06-29, i. k. 2022-14000</text:span></text:p>
      <text:p text:style-name="Normal"/>
      <text:p text:style-name="P53"><text:span text:style-name="T54">Patvirtinti Mokėjimo už socialines paslaugas tvarkos aprašą (pridedama).<text:s/></text:span></text:p>
      <text:p text:style-name="P55"/>
      <text:p text:style-name="P56"/>
      <text:p text:style-name="P57"/>
      <text:p text:style-name="P58">L. e. Ministro Pirmininko pareigas,</text:p>
      <text:p text:style-name="P59">l. e. finansų ministro pareigas,</text:p>
      <text:p text:style-name="P60">l. e. socialinės apsaugos ir<text:s/></text:p>
      <text:p text:style-name="P61"><text:span text:style-name="T62">darbo ministro pareigas</text:span><text:span text:style-name="T63"><text:tab/>Zigmantas<text:s/></text:span><text:span text:style-name="T64">Balčytis</text:span></text:p>
      <text:p text:style-name="Normal"/>
      <text:soft-page-break/>
      <text:p text:style-name="P65">Patvirtinta</text:p>
      <text:p text:style-name="P73">Lietuvos Respublikos Vyriausybės</text:p>
      <text:p text:style-name="P74">2006 m. birželio 14 d. nutarimu Nr. 583</text:p>
      <text:p text:style-name="P75"/>
      <text:p text:style-name="P76"><text:span text:style-name="T77">mokėjimo už socialines paslaugas tvarkos<text:s/></text:span><text:span text:style-name="T78">aprašas</text:span></text:p>
      <text:p text:style-name="P79"/>
      <text:p text:style-name="P80"><text:span text:style-name="T81">I</text:span><text:span text:style-name="T82"><text:s/></text:span><text:span text:style-name="T83">SKYRIUS<text:s/></text:span><text:span text:style-name="T84"><text:line-break/>BENDROSIOS NUOSTATOS<text:s/></text:span></text:p>
      <text:p text:style-name="P85"/>
      <text:p text:style-name="P86">Pakeistas skyriaus pavadinimas:</text:p>
      <text:p text:style-name="P87"><text:span text:style-name="T88">Nr.<text:s/></text:span><text:a xlink:href="https://www.e-tar.lt/portal/legalAct.html?documentId=416cfe70c04411e688d0ed775a2e782a" office:target-frame-name="_top" xlink:show="replace"><text:span text:style-name="T89">1241</text:span></text:a><text:span text:style-name="T90">, 2016-12-07, paskelbta TAR 2016-12-12, i. k. 2016-28680</text:span></text:p>
      <text:p text:style-name="Normal"/>
      <text:p text:style-name="P91"><text:span text:style-name="T92">1</text:span><text:span text:style-name="T93">. Mokėji</text:span><text:span text:style-name="T94">mo už socialines paslaugas tvarkos aprašas (toliau vadinama – šis Aprašas) reglamentuoja asmens (šeimos) mokėjimo už socialines paslaugas dydžių nustatymą, pagalbos pinigų mokėjimą, asmens (šeimos narių) finansinių galimybių mokėti už socialines paslaugas<text:s/></text:span><text:span text:style-name="T95">vertinimą.</text:span></text:p>
      <text:p text:style-name="P96"><text:span text:style-name="T97">2</text:span><text:span text:style-name="T98">. Šis Aprašas taikomas mokėjimui už tas socialines paslaugas, kurias planuoja, skiria, kurių poreikį asmeniui (šeimai) nustato savivaldybė ir kurių teikimas finansuojamas iš savivaldybės biudžeto ar savivaldybės biudžetui skiriamų Lietuvos<text:s/></text:span><text:span text:style-name="T99">Respublikos valstybės biudžeto specialiųjų tikslinių dotacijų socialinėms paslaugoms organizuoti. Už kitas privačiai ar papildomai asmens (šeimos) pageidavimu teikiamas socialines paslaugas mokama paslaugas gaunančio asmens (jam atstovaujančio) ir socialin</text:span><text:span text:style-name="T100">ių paslaugų įstaigos tarpusavio susitarimu.</text:span></text:p>
      <text:p text:style-name="P101"><text:span text:style-name="T102">3</text:span><text:span text:style-name="T103">. Vadovaudamasi šiuo Aprašu, kiekviena savivaldybė patvirtina savivaldybės gyventojų mokėjimo už tam tikrų rūšių socialines paslaugas tvarką, išsamiai nustatančią mokėjimo dydžius, atleidimo nuo mokėjimo už<text:s/></text:span><text:span text:style-name="T104">socialines paslaugas sąlygas ir atvejus, pagalbos pinigų mokėjimo savivaldybės gyventojams atvejus, finansinių galimybių vertinimą ir kitas sąlygas. Savivaldybės gyventojų mokėjimo už socialines paslaugas tvarka turi būti viešai skelbiama.</text:span></text:p>
      <text:p text:style-name="P105"><text:span text:style-name="T106">4</text:span><text:span text:style-name="T107">. Konkretų<text:s/></text:span><text:span text:style-name="T108">asmens (šeimos) mokėjimo už socialines paslaugas dydį nustato savivaldybė, vadovaudamasi Lietuvos Respublikos socialinių paslaugų įstatymu ir šiuo Aprašu.</text:span><text:s/></text:p>
      <text:p text:style-name="P109">Punkto pakeitimai:</text:p>
      <text:p text:style-name="P110"><text:span text:style-name="T111">Nr.<text:s/></text:span><text:a xlink:href="https://www.e-tar.lt/portal/legalAct.html?documentId=416cfe70c04411e688d0ed775a2e782a" office:target-frame-name="_top" xlink:show="replace"><text:span text:style-name="T112">1241</text:span></text:a><text:span text:style-name="T113">, 2016-12-07, paskelbta TAR 2016-12-12, i. k. 2016-28680</text:span></text:p>
      <text:p text:style-name="Normal"/>
      <text:p text:style-name="P114"><text:span text:style-name="T115">5</text:span><text:span text:style-name="T116">.<text:s/></text:span><text:span text:style-name="T117">Mokėjimo už socialines paslaugas dydis asmeniui (šeimai) nustatomas individualiai, atsižvelgiant į asmens (šeimos narių) finansines galimybes mokėti už socialines pas</text:span><text:span text:style-name="T118">laugas ir asmeniui (šeimai) teikiamų socialinių paslaugų rūšį. Socialines paslaugas, jų turinį pagal socialinių paslaugų rūšis apibrėžia Socialinių paslaugų katalogas, tvirtinamas socialinės apsaugos ir darbo ministro.</text:span><text:s/></text:p>
      <text:p text:style-name="P119">Punkto pakeitimai:</text:p>
      <text:p text:style-name="P120"><text:span text:style-name="T121">Nr.<text:s/></text:span><text:a xlink:href="https://www.e-tar.lt/portal/legalAct.html?documentId=416cfe70c04411e688d0ed775a2e782a" office:target-frame-name="_top" xlink:show="replace"><text:span text:style-name="T122">1241</text:span></text:a><text:span text:style-name="T123">, 2016-12-07, paskelbta TAR 2016-12-12, i. k. 2016-28680</text:span></text:p>
      <text:p text:style-name="Normal"/>
      <text:p text:style-name="P124"><text:span text:style-name="T125">6</text:span><text:span text:style-name="T126">. Asmens (šeimos) mokėjimo už socialines paslaugas dydis negali būti didesnis už asmeniui (šeimai)<text:s/></text:span><text:span text:style-name="T127">teikiamų socialinių paslaugų kainą.</text:span></text:p>
      <text:p text:style-name="P128"><text:span text:style-name="T129">7</text:span><text:span text:style-name="T130">. Mokėjimo už socialines paslaugas dydis gali būti nustatytas tik pinigine išraiška.</text:span></text:p>
      <text:p text:style-name="P131"><text:span text:style-name="T132">8</text:span><text:span text:style-name="T133">. Asmens (šeimos) ir savivaldybės tarpusavio teisės ir pareigos, susijusios su asmens (šeimos) mokėjimu už socialines paslaug</text:span><text:span text:style-name="T134">as, nustatomos rašytine socialines paslaugas gaunančio asmens ar jo globėjo (rūpintojo), kito teisėto asmens atstovo</text:span><text:span text:style-name="T135"><text:s/></text:span><text:span text:style-name="T136">ir savivaldybės sutartimi. Sutartyje turi būti nustatyta mokėjimo už socialines paslaugas tvarka, savivaldybės apskaičiuoto asmens (šeimos)</text:span><text:span text:style-name="T137"><text:s/>mokėjimo už socialines paslaugas dydžio keitimo atvejai ir informacijos apie savivaldybės apskaičiuotą asmens (šeimos) mokėjimo už socialines paslaugas dydį (pinigine išraiška) pateikimo socialines paslaugas gaunančiam asmeniui ar jo globėjui (rūpintojui)</text:span><text:span text:style-name="T138">, kitam teisėtam asmens atstovui tvarka.</text:span><text:s/></text:p>
      <text:p text:style-name="P139">Punkto pakeitimai:</text:p>
      <text:p text:style-name="P140"><text:span text:style-name="T141">Nr.<text:s/></text:span><text:a xlink:href="https://www.e-tar.lt/portal/legalAct.html?documentId=TAR.3CAD36C3FA3F" office:target-frame-name="_top" xlink:show="replace"><text:span text:style-name="T142">150</text:span></text:a><text:span text:style-name="T143">, 2009-03-04, Žin., 2009, Nr. 27-1053 (2009-03-10), i. k. 1091100NUTA00000150</text:span></text:p>
      <text:p text:style-name="P144"><text:span text:style-name="T145">Nr.<text:s/></text:span><text:a xlink:href="https://www.e-tar.lt/portal/legalAct.html?documentId=3d82bca0f7a711ec8fa7d02a65c371ad" office:target-frame-name="_top" xlink:show="replace"><text:span text:style-name="T146">672</text:span></text:a><text:span text:style-name="T147">, 2022-06-29, paskelbta TAR 2022-06-29, i. k. 2022-14000</text:span></text:p>
      <text:p text:style-name="Normal"/>
      <text:p text:style-name="P148"><text:span text:style-name="T149">9</text:span><text:span text:style-name="T150">. Lėšos, gautos už socialines paslaugas, apskaitomos ir naudojamos vadovaujantis Lietuvos Resp</text:span><text:span text:style-name="T151">ublikos įstatymais ir kitais teisės aktais.</text:span></text:p>
      <text:p text:style-name="P152"><text:span text:style-name="T153">10</text:span><text:span text:style-name="T154">. Šiame Apraše vartojamos sąvokos suprantamos taip, kaip jos apibrėžtos Lietuvos Respublikos civiliniame kodekse, Socialinių paslaugų įstatyme, Lietuvos Respublikos asmens su negalia teisių pagrindų įstatym</text:span><text:span text:style-name="T155">e, Lietuvos Respublikos vietos savivaldos įstatyme.</text:span><text:s/></text:p>
      <text:p text:style-name="P156">Punkto pakeitimai:</text:p>
      <text:p text:style-name="P157"><text:span text:style-name="T158">Nr.<text:s/></text:span><text:a xlink:href="https://www.e-tar.lt/portal/legalAct.html?documentId=b7cdb6209b1311eea5a28c81c82193a8" office:target-frame-name="_top" xlink:show="replace"><text:span text:style-name="T159">959</text:span></text:a><text:span text:style-name="T160">, 2023-12-13, paskelbta TAR 2023-12-15, i. k. 2023-24272</text:span></text:p>
      <text:p text:style-name="Normal"/>
      <text:p text:style-name="P161"><text:span text:style-name="T162">II</text:span><text:span text:style-name="T163"><text:s/></text:span><text:span text:style-name="T164">SKYRIUS<text:s/></text:span><text:span text:style-name="T165"><text:line-break/>MOK</text:span><text:span text:style-name="T166">ĖJIMAS UŽ BENDRĄSIAS SOCIALINES PASLAUGAS<text:s/></text:span></text:p>
      <text:p text:style-name="P167"/>
      <text:p text:style-name="P168">Pakeistas skyriaus pavadinimas:</text:p>
      <text:p text:style-name="P169"><text:span text:style-name="T170">Nr.<text:s/></text:span><text:a xlink:href="https://www.e-tar.lt/portal/legalAct.html?documentId=416cfe70c04411e688d0ed775a2e782a" office:target-frame-name="_top" xlink:show="replace"><text:span text:style-name="T171">1241</text:span></text:a><text:span text:style-name="T172">, 2016-12-07, paskelbta TAR 2016-12-12, i. k. 2016-28680</text:span></text:p>
      <text:p text:style-name="Normal"/>
      <text:p text:style-name="P173"><text:span text:style-name="T174">11.</text:span><text:span text:style-name="T175"><text:s/>Neteko gal</text:span><text:span text:style-name="T176">ios nuo 2022-07-01</text:span></text:p>
      <text:p text:style-name="P177">Punkto naikinimas:</text:p>
      <text:p text:style-name="P178"><text:span text:style-name="T179">Nr.<text:s/></text:span><text:a xlink:href="https://www.e-tar.lt/portal/legalAct.html?documentId=3d82bca0f7a711ec8fa7d02a65c371ad" office:target-frame-name="_top" xlink:show="replace"><text:span text:style-name="T180">672</text:span></text:a><text:span text:style-name="T181">, 2022-06-29, paskelbta TAR 2022-06-29, i. k. 2022-14000</text:span></text:p>
      <text:p text:style-name="Normal"/>
      <text:p text:style-name="P182"><text:span text:style-name="T183">12.</text:span><text:span text:style-name="T184"><text:s/>Neteko galios nuo 2022-07-01</text:span></text:p>
      <text:p text:style-name="P185">Punkto naikinimas:</text:p>
      <text:p text:style-name="P186"><text:span text:style-name="T187">Nr.<text:s/></text:span><text:a xlink:href="https://www.e-tar.lt/portal/legalAct.html?documentId=3d82bca0f7a711ec8fa7d02a65c371ad" office:target-frame-name="_top" xlink:show="replace"><text:span text:style-name="T188">672</text:span></text:a><text:span text:style-name="T189">, 2022-06-29, paskelbta TAR 2022-06-29, i. k. 2022-14000</text:span></text:p>
      <text:p text:style-name="Normal"/>
      <text:p text:style-name="P190"><text:span text:style-name="T191">13.</text:span><text:span text:style-name="T192"><text:s/>Neteko galios nuo 2022-07-01</text:span></text:p>
      <text:p text:style-name="P193">Punkto naikinimas:</text:p>
      <text:p text:style-name="P194"><text:span text:style-name="T195">Nr.<text:s/></text:span><text:a xlink:href="https://www.e-tar.lt/portal/legalAct.html?documentId=3d82bca0f7a711ec8fa7d02a65c371ad" office:target-frame-name="_top" xlink:show="replace"><text:span text:style-name="T196">672</text:span></text:a><text:span text:style-name="T197">, 2022-06-29, paskelbta TAR 2022-06-29, i. k. 2022-14000</text:span></text:p>
      <text:p text:style-name="P198">Punkto pakeitimai:</text:p>
      <text:p text:style-name="P199"><text:span text:style-name="T200">Nr.<text:s/></text:span><text:a xlink:href="https://www.e-tar.lt/portal/legalAct.html?documentId=TAR.D03688AC0BB2" office:target-frame-name="_top" xlink:show="replace"><text:span text:style-name="T201">1020</text:span></text:a><text:span text:style-name="T202">, 2010-07-14, Žin., 2010</text:span><text:span text:style-name="T203">, Nr. 86-4549 (2010-07-20), i. k. 1101100NUTA00001020</text:span></text:p>
      <text:p text:style-name="P204"><text:span text:style-name="T205">Nr.<text:s/></text:span><text:a xlink:href="https://www.e-tar.lt/portal/legalAct.html?documentId=416cfe70c04411e688d0ed775a2e782a" office:target-frame-name="_top" xlink:show="replace"><text:span text:style-name="T206">1241</text:span></text:a><text:span text:style-name="T207">, 2016-12-07, paskelbta TAR 2016-12-12, i. k. 2016-28680</text:span></text:p>
      <text:p text:style-name="Normal"/>
      <text:p text:style-name="P208"><text:span text:style-name="T209">14</text:span><text:span text:style-name="T210">. Atskaičius nustatytą asmens (š</text:span><text:span text:style-name="T211">eimos) mokėjimo už bendrąsias socialines paslaugas dalį, asmens (vidutinės šeimos pajamos, tenkančios vienam šeimos nariui) mėnesio pajamos negali likti mažesnės už valstybės remiamų pajamų dvigubą dydį. Vertinant vidutines šeimos pajamas, tenkančias viena</text:span><text:span text:style-name="T212">m šeimos nariui, šeimos nariams priskiriami sutuoktiniai ar bendrai gyvenantys asmenys arba vienas iš tėvų ir jų (jo) vaikai (įvaikiai) iki 18 metų, taip pat nedirbantys, nesusituokę ir su kitu asmeniu bendrai negyvenantys pilnamečiai vaikai (įvaikiai) iki</text:span><text:span text:style-name="T213"><text:s/>24 metų, besimokantys pagal bendrojo ugdymo programą ar pagal formaliojo profesinio mokymo programą arba studijuojantys aukštojoje mokykloje (studentai), įskaitant akademinių atostogų dėl ligos ar nėštumo laikotarpį, taip pat pilnamečiai vaikai (įvaikiai)</text:span><text:span text:style-name="T214"><text:s/>nuo bendrojo ugdymo programos baigimo dienos iki tų pačių metų rugsėjo 1 dienos. Vaikai, kuriems nustatyta globa ar rūpyba, šeimos nariams nepriskiriami.</text:span><text:s/></text:p>
      <text:p text:style-name="P215">Punkto pakeitimai:</text:p>
      <text:p text:style-name="P216"><text:span text:style-name="T217">Nr.<text:s/></text:span><text:a xlink:href="https://www.e-tar.lt/portal/legalAct.html?documentId=TAR.D03688AC0BB2" office:target-frame-name="_top" xlink:show="replace"><text:span text:style-name="T218">1020</text:span></text:a><text:span text:style-name="T219">, 2010-07-14, Žin., 2010, Nr. 86-4549 (2010-07-20), i. k. 1101100NUTA00001020</text:span></text:p>
      <text:p text:style-name="P220"><text:span text:style-name="T221">Nr.<text:s/></text:span><text:a xlink:href="https://www.e-tar.lt/portal/legalAct.html?documentId=b7cdb6209b1311eea5a28c81c82193a8" office:target-frame-name="_top" xlink:show="replace"><text:span text:style-name="T222">959</text:span></text:a><text:span text:style-name="T223">, 2023-12-13, paskelbta TAR 2023-12-15, i. k. 2023-24272</text:span></text:p>
      <text:p text:style-name="Normal"/>
      <text:p text:style-name="P224"><text:span text:style-name="T225">15</text:span><text:span text:style-name="T226">. Savivaldybė turi teisę atleisti asmenį (šeimą) nuo mokėjimo už bendrąsias socialines paslaugas.</text:span></text:p>
      <text:p text:style-name="P227"/>
      <text:p text:style-name="P228"><text:span text:style-name="T229">III</text:span><text:span text:style-name="T230"><text:s/></text:span><text:span text:style-name="T231">SKYRIUS<text:s/></text:span><text:span text:style-name="T232"><text:line-break/>MOKĖJIMAS UŽ SOCIALINĘ PRIEŽIŪRĄ<text:s/></text:span></text:p>
      <text:p text:style-name="P233"/>
      <text:p text:style-name="P234">Pakeistas skyriaus pavadinimas:</text:p>
      <text:p text:style-name="P235"><text:span text:style-name="T236">Nr.<text:s/></text:span><text:a xlink:href="https://www.e-tar.lt/portal/legalAct.html?documentId=416cfe70c04411e688d0ed775a2e782a" office:target-frame-name="_top" xlink:show="replace"><text:span text:style-name="T237">1241</text:span></text:a><text:span text:style-name="T238">, 2016-12-07, paskelbta TAR 2016-12-12, i. k. 2016-28680</text:span></text:p>
      <text:p text:style-name="Normal"/>
      <text:p text:style-name="P239"><text:span text:style-name="T240">16</text:span><text:span text:style-name="T241">. Mokėjimo už socialinę priežiūrą dydis nustatomas atsižvelgiant į asmens (šeimos) pajamas.</text:span></text:p>
      <text:p text:style-name="P242"><text:span text:style-name="T243">16</text:span><text:span text:style-name="T244">1</text:span><text:span text:style-name="T245">. Pagalbą globėjams (rūpintojams), budintiems globotojams,</text:span><text:span text:style-name="T246"><text:s/>įvaikintojams ir šeimynų dalyviams ar besirengiantiesiems jais tapti, nurodytą Socialinių paslaugų įstatymo 18 straipsnio 9 dalyje, rekomenduojama teikti nemokamai.</text:span><text:s/></text:p>
      <text:p text:style-name="P247">Papildyta punktu:</text:p>
      <text:p text:style-name="P248"><text:span text:style-name="T249">Nr.<text:s/></text:span><text:a xlink:href="https://www.e-tar.lt/portal/legalAct.html?documentId=100776f0173d11ea9d279ea27696ab7b" office:target-frame-name="_top" xlink:show="replace"><text:span text:style-name="T250">1211</text:span></text:a><text:span text:style-name="T251">, 2019-12-04, paskelbta TAR 2019-12-05, i. k. 2019-19604</text:span></text:p>
      <text:p text:style-name="Normal"/>
      <text:p text:style-name="P252"><text:span text:style-name="T253">17</text:span><text:span text:style-name="T254">. Savivaldybėms rekomenduojama nustatyti asmens, kurio pajamos (vidutinės šeimos pajamos, tenkančios vienam šeimos nariui) yra didesnės už valstybės remiamų<text:s/></text:span><text:span text:style-name="T255">pajamų dvigubą dydį, bet mažesnės už valstybės remiamų pajamų trigubą dydį, mokėjimo už socialinę priežiūrą dydį, neviršijantį 5 procentų asmens pajamų.</text:span></text:p>
      <text:p text:style-name="P256">Savivaldybėms rekomenduojama nustatyti asmens, kurio pajamos (vidutinės šeimos pajamos, tenkančios<text:s/>vienam šeimos nariui) yra didesnės už valstybės remiamų pajamų trigubą dydį, bet mažesnės už valstybės remiamų pajamų keturgubą dydį, mokėjimo už socialinę priežiūrą dydį, neviršijantį 10 procentų asmens pajamų.</text:p>
      <text:p text:style-name="P257"><text:span text:style-name="T258">Savivaldybėms rekomenduojama nustatyti asmen</text:span><text:span text:style-name="T259">s, kurio pajamos (vidutinės šeimos pajamos, tenkančios vienam šeimos nariui) yra didesnės už valstybės remiamų pajamų keturgubą dydį, bet mažesnės už valstybės remiamų pajamų penkiagubą dydį, mokėjimo už socialinę priežiūrą dydį, neviršijantį 15 procentų a</text:span><text:span text:style-name="T260">smens pajamų.</text:span><text:s/></text:p>
      <text:p text:style-name="P261">Punkto pakeitimai:</text:p>
      <text:p text:style-name="P262"><text:span text:style-name="T263">Nr.<text:s/></text:span><text:a xlink:href="https://www.e-tar.lt/portal/legalAct.html?documentId=TAR.D03688AC0BB2" office:target-frame-name="_top" xlink:show="replace"><text:span text:style-name="T264">1020</text:span></text:a><text:span text:style-name="T265">, 2010-07-14, Žin., 2010, Nr. 86-4549 (2010-07-20), i. k. 1101100NUTA00001020</text:span></text:p>
      <text:p text:style-name="P266"><text:span text:style-name="T267">Nr.<text:s/></text:span><text:a xlink:href="https://www.e-tar.lt/portal/legalAct.html?documentId=100776f0173d11ea9d279ea27696ab7b" office:target-frame-name="_top" xlink:show="replace"><text:span text:style-name="T268">1211</text:span></text:a><text:span text:style-name="T269">, 2019-12-04, paskelbta TAR 2019-12-05, i. k. 2019-19604</text:span></text:p>
      <text:p text:style-name="Normal"/>
      <text:p text:style-name="P270"><text:span text:style-name="T271">18</text:span><text:span text:style-name="T272">. Savivaldybėms rekomenduojama nustatyti šeimos, kurios pajamos (vidutinės šeimos pajamos, tenkančios vienam šeimos nariui) yra didesnės už<text:s/></text:span><text:span text:style-name="T273">valstybės remiamų pajamų dvigubą dydį, bet mažesnės už valstybės remiamų pajamų trigubą dydį, mokėjimo už socialinę priežiūrą dydį, neviršijantį 5 procentų šeimos pajamų.</text:span></text:p>
      <text:p text:style-name="P274">Savivaldybėms rekomenduojama nustatyti šeimos, kurios pajamos (vidutinės šeimos pajamos, tenkančios vienam šeimos nariui) yra didesnės už valstybės remiamų pajamų trigubą dydį, bet mažesnės už valstybės remiamų pajamų keturgubą dydį, mokėjimo už socialinę priežiūrą dydį, neviršijantį 10 procentų šeimos pajamų.</text:p>
      <text:p text:style-name="P275"><text:span text:style-name="T276">Savivaldybėms rekomenduojama<text:s/></text:span><text:span text:style-name="T277">nustatyti šeimos, kurios pajamos (vidutinės šeimos pajamos, tenkančios vienam šeimos nariui) yra didesnės už valstybės remiamų pajamų keturgubą dydį, bet mažesnės už valstybės remiamų pajamų penkiagubą dydį, mokėjimo už socialinę priežiūrą dydį, neviršijan</text:span><text:span text:style-name="T278">tį 15 procentų šeimos pajamų.</text:span><text:s/></text:p>
      <text:p text:style-name="P279">Punkto pakeitimai:</text:p>
      <text:p text:style-name="P280"><text:span text:style-name="T281">Nr.<text:s/></text:span><text:a xlink:href="https://www.e-tar.lt/portal/legalAct.html?documentId=TAR.D03688AC0BB2" office:target-frame-name="_top" xlink:show="replace"><text:span text:style-name="T282">1020</text:span></text:a><text:span text:style-name="T283">, 2010-07-14, Žin., 2010, Nr. 86-4549 (2010-07-20), i. k. 1101100NUTA00001020</text:span></text:p>
      <text:p text:style-name="P284"><text:span text:style-name="T285">Nr.<text:s/></text:span><text:a xlink:href="https://www.e-tar.lt/portal/legalAct.html?documentId=100776f0173d11ea9d279ea27696ab7b" office:target-frame-name="_top" xlink:show="replace"><text:span text:style-name="T286">1211</text:span></text:a><text:span text:style-name="T287">, 2019-12-04, paskelbta TAR 2019-12-05, i. k. 2019-19604</text:span></text:p>
      <text:p text:style-name="Normal"/>
      <text:p text:style-name="P288"><text:span text:style-name="T289">19</text:span><text:span text:style-name="T290">. Savivaldybė turi teisę nustatyti, kad krizių atvejais, kai asmuo (šeima) patiria fizinį ar psichologinį smurtą arba kyla g</text:span><text:span text:style-name="T291">rėsmė jo fiziniam ar emociniam saugumui, sveikatai ar gyvybei, socialinė priežiūra 7 pirmąsias kalendorines dienas teikiama nemokamai.</text:span></text:p>
      <text:p text:style-name="P292"><text:span text:style-name="T293">20</text:span><text:span text:style-name="T294">. Asmeniui (šeimai), Lietuvos Respublikos piniginės socialinės paramos nepasiturintiems gyventojams įstatymo nustat</text:span><text:span text:style-name="T295">yta tvarka gaunančiam (-iai) socialinę pašalpą, arba asmeniui (šeimai), kurio (-ios) pajamos (vidutinės šeimos pajamos, tenkančios vienam šeimos nariui) mažesnės už valstybės remiamų pajamų dvigubą dydį, socialinė priežiūra teikiama nemokamai, išskyrus atv</text:span><text:span text:style-name="T296">ejus, kai šis asmuo yra socialinę riziką patiriantis suaugęs asmuo, kuris ilgiau kaip mėnesį per kalendorinius metus gyvena socialinių paslaugų įstaigoje ir joje gauna socialinę priežiūrą.</text:span><text:s/></text:p>
      <text:p text:style-name="P297">Punkto pakeitimai:</text:p>
      <text:p text:style-name="P298"><text:span text:style-name="T299">Nr.<text:s/></text:span><text:a xlink:href="https://www.e-tar.lt/portal/legalAct.html?documentId=TAR.D03688AC0BB2" office:target-frame-name="_top" xlink:show="replace"><text:span text:style-name="T300">1020</text:span></text:a><text:span text:style-name="T301">, 2010-07-14, Žin., 2010, Nr. 86-4549 (2010-07-20), i. k. 1101100NUTA00001020</text:span></text:p>
      <text:p text:style-name="P302"><text:span text:style-name="T303">Nr.<text:s/></text:span><text:a xlink:href="https://www.e-tar.lt/portal/legalAct.html?documentId=fc6fc930902d11e4bb408baba2bdddf3" office:target-frame-name="_top" xlink:show="replace"><text:span text:style-name="T304">1485</text:span></text:a><text:span text:style-name="T305">, 2014-12-23, paskelbta TAR<text:s/></text:span><text:span text:style-name="T306">2014-12-30, i. k. 2014-21046</text:span></text:p>
      <text:p text:style-name="P307"><text:span text:style-name="T308">Nr.<text:s/></text:span><text:a xlink:href="https://www.e-tar.lt/portal/legalAct.html?documentId=416cfe70c04411e688d0ed775a2e782a" office:target-frame-name="_top" xlink:show="replace"><text:span text:style-name="T309">1241</text:span></text:a><text:span text:style-name="T310">, 2016-12-07, paskelbta TAR 2016-12-12, i. k. 2016-28680</text:span></text:p>
      <text:p text:style-name="P311"><text:span text:style-name="T312">Nr.<text:s/></text:span><text:a xlink:href="https://www.e-tar.lt/portal/legalAct.html?documentId=100776f0173d11ea9d279ea27696ab7b" office:target-frame-name="_top" xlink:show="replace"><text:span text:style-name="T313">1211</text:span></text:a><text:span text:style-name="T314">, 2019-12-04, paskelbta TAR 2019-12-05, i. k. 2019-19604</text:span></text:p>
      <text:p text:style-name="Normal"/>
      <text:p text:style-name="P315"><text:span text:style-name="T316">21</text:span><text:span text:style-name="T317">. Atskaičius nustatytą asmens (šeimos) mokėjimo už socialinę priežiūrą dalį, asmens (vidutinės šeimos pajamos, tenkančios vienam šeimos nariui)<text:s/></text:span><text:span text:style-name="T318">mėnesio pajamos negali likti mažesnės už valstybės remiamų pajamų dvigubą dydį, o socialinę riziką patiriančio suaugusio asmens, ilgiau kaip mėnesį per kalendorinius metus gyvenančio socialinių paslaugų įstaigoje ir joje gaunančio socialinę priežiūrą, mėne</text:span><text:span text:style-name="T319">sio pajamos negali likti mažesnės nei 0,8 valstybės remiamų pajamų dydžio.</text:span><text:s/></text:p>
      <text:p text:style-name="P320">Punkto pakeitimai:</text:p>
      <text:p text:style-name="P321"><text:span text:style-name="T322">Nr.<text:s/></text:span><text:a xlink:href="https://www.e-tar.lt/portal/legalAct.html?documentId=TAR.D03688AC0BB2" office:target-frame-name="_top" xlink:show="replace"><text:span text:style-name="T323">1020</text:span></text:a><text:span text:style-name="T324">, 2010-07-14, Žin., 2010, Nr. 86-4549 (2010-07-20), i. k. 1101100NUTA00</text:span><text:span text:style-name="T325">001020</text:span></text:p>
      <text:p text:style-name="P326"><text:span text:style-name="T327">Nr.<text:s/></text:span><text:a xlink:href="https://www.e-tar.lt/portal/legalAct.html?documentId=fc6fc930902d11e4bb408baba2bdddf3" office:target-frame-name="_top" xlink:show="replace"><text:span text:style-name="T328">1485</text:span></text:a><text:span text:style-name="T329">, 2014-12-23, paskelbta TAR 2014-12-30, i. k. 2014-21046</text:span></text:p>
      <text:p text:style-name="P330"><text:span text:style-name="T331">Nr.<text:s/></text:span><text:a xlink:href="https://www.e-tar.lt/portal/legalAct.html?documentId=100776f0173d11ea9d279ea27696ab7b" office:target-frame-name="_top" xlink:show="replace"><text:span text:style-name="T332">1211</text:span></text:a><text:span text:style-name="T333">, 2019-12-04, paskelbta TAR 2019-12-05, i. k. 2019-19604</text:span></text:p>
      <text:p text:style-name="Normal"/>
      <text:p text:style-name="P334"><text:span text:style-name="T335">22</text:span><text:span text:style-name="T336">. Savivaldybė turi teisę atleisti asmenį (šeimą) nuo mokėjimo už socialinę priežiūrą.</text:span></text:p>
      <text:p text:style-name="P337"/>
      <text:p text:style-name="P338"><text:span text:style-name="T339">IV</text:span><text:span text:style-name="T340"><text:s/></text:span><text:span text:style-name="T341">SKYRIUS<text:s/></text:span><text:span text:style-name="T342"><text:line-break/>PAGALBOS PINIGŲ MOKĖJIMAS<text:s/></text:span></text:p>
      <text:p text:style-name="P343"/>
      <text:p text:style-name="P344">Pakeistas skyriaus pavadinimas:</text:p>
      <text:p text:style-name="P345"><text:span text:style-name="T346">Nr.<text:s/></text:span><text:a xlink:href="https://www.e-tar.lt/portal/legalAct.html?documentId=416cfe70c04411e688d0ed775a2e782a" office:target-frame-name="_top" xlink:show="replace"><text:span text:style-name="T347">1241</text:span></text:a><text:span text:style-name="T348">, 2016-12-07, paskelbta TAR 2016-12-12, i. k. 2016-28680</text:span></text:p>
      <text:p text:style-name="Normal"/>
      <text:p text:style-name="P349"><text:span text:style-name="T350">23</text:span><text:span text:style-name="T351">. Pagalbos pinigai skiriami Lietuvos Respublikos socialinių paslaugų įstatymo 9 straipsnio 1<text:s/></text:span><text:span text:style-name="T352">dalyje ir 19 straipsnio 3 dalyje nustatytais atvejais ir sąlygomis.</text:span><text:s/></text:p>
      <text:p text:style-name="P353">Punkto pakeitimai:</text:p>
      <text:p text:style-name="P354"><text:span text:style-name="T355">Nr.<text:s/></text:span><text:a xlink:href="https://www.e-tar.lt/portal/legalAct.html?documentId=ac5a1410e6f511e7acd7ea182930b17f" office:target-frame-name="_top" xlink:show="replace"><text:span text:style-name="T356">1115</text:span></text:a><text:span text:style-name="T357">, 2017-12-20, paskelbta TAR 2017-12-22, i. k. 2017-20967</text:span></text:p>
      <text:p text:style-name="Normal"/>
      <text:p text:style-name="P358">24. Socialinės paslaugos gali būti keičiamos į pagalbos pinigus, kuriais asmuo (šeima) susimoka už pagalbą, savo pobūdžiu analogišką bendrosioms socialinėms paslaugoms ar socialinei priežiūrai, tik asmens (šeimos) sutikimu.</text:p>
      <text:p text:style-name="P359"><text:span text:style-name="T360">25.</text:span><text:span text:style-name="T361"><text:s/>Neteko galios nuo 2018-01-</text:span><text:span text:style-name="T362">01</text:span></text:p>
      <text:p text:style-name="P363">Punkto naikinimas:</text:p>
      <text:p text:style-name="P364"><text:span text:style-name="T365">Nr.<text:s/></text:span><text:a xlink:href="https://www.e-tar.lt/portal/legalAct.html?documentId=ac5a1410e6f511e7acd7ea182930b17f" office:target-frame-name="_top" xlink:show="replace"><text:span text:style-name="T366">1115</text:span></text:a><text:span text:style-name="T367">, 2017-12-20, paskelbta TAR 2017-12-22, i. k. 2017-20967</text:span></text:p>
      <text:p text:style-name="Normal"/>
      <text:p text:style-name="P368">26. Pagalbos pinigų suma asmeniui (šeimai) negali būti didesnė už<text:s/>bendrųjų socialinių paslaugų, socialinės priežiūros paslaugų, kurioms asmeniui (šeimai) nustatytas poreikis, kainą.<text:s/></text:p>
      <text:p text:style-name="P369"><text:span text:style-name="T370">27</text:span><text:span text:style-name="T371">. Vaikus globojančiai šeimai ir budinčiam globotojui už vaikų priežiūrą ar globą (rūpybą) skiriamų pagalbos pinigų suma savivaldybės<text:s/></text:span><text:span text:style-name="T372">institucijos nustatyta tvarka diferencijuojama atsižvelgiant į vaikus globojančioje šeimoje globojamų (rūpinamų) ar prižiūrimų, budinčio globotojo tarpusavio bendradarbiavimo ir paslaugų teikimo sutartyje su globos centru įsipareigojamų vienu metu prižiūrė</text:span><text:span text:style-name="T373">ti vaikų skaičių ir amžių. Rekomenduojama pagalbos pinigų suma: už vieną vaiką iki 18 metų ir vyresnį, jeigu jis mokosi pagal bendrojo ugdymo programą (įskaitant ir profesinio mokymo įstaigose besimokančius pagal bendrojo ugdymo programą ir pagal bendrojo<text:s/></text:span><text:span text:style-name="T374">ugdymo programą kartu su profesinio mokymo programa), bet ne ilgiau, iki jam sukaks 21 metai, − nuo 3 bazinių socialinių išmokų (toliau − BSI) dydžio per mėnesį, už du vaikus – nuo 5 BSI dydžio per mėnesį, už tris ir daugiau vaikų – nuo 8 BSI dydžio per mė</text:span><text:span text:style-name="T375">nesį. Už kiekvieną prižiūrimą ar globojamą (rūpinamą) vaiką iki 3 metų pagalbos pinigų sumą rekomenduojama didinti papildomai 1 BSI dydžiu per mėnesį.</text:span><text:s/></text:p>
      <text:p text:style-name="P376">Punkto pakeitimai:</text:p>
      <text:p text:style-name="P377"><text:span text:style-name="T378">Nr.<text:s/></text:span><text:a xlink:href="https://www.e-tar.lt/portal/legalAct.html?documentId=ac5a1410e6f511e7acd7ea182930b17f" office:target-frame-name="_top" xlink:show="replace"><text:span text:style-name="T379">1115</text:span></text:a><text:span text:style-name="T380">, 2017-12-20, paskelbta TAR 2017-12-22, i. k. 2017-20967</text:span></text:p>
      <text:p text:style-name="Normal"/>
      <text:p text:style-name="P381">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text:p>
      <text:p text:style-name="P382"/>
      <text:p text:style-name="P383">Skyriaus pakeitimai:</text:p>
      <text:p text:style-name="P384"><text:span text:style-name="T385">Nr.<text:s/></text:span><text:a xlink:href="https://www.e-tar.lt/portal/legalAct.html?documentId=TAR.D03688AC0BB2" office:target-frame-name="_top" xlink:show="replace"><text:span text:style-name="T386">1020</text:span></text:a><text:span text:style-name="T387">, 2010-07-14, Žin., 2010, Nr. 86-4549 (2010-07-20), i. k. 1101100NUTA00001020</text:span></text:p>
      <text:p text:style-name="Normal"/>
      <text:p text:style-name="P388"><text:span text:style-name="T389">V</text:span><text:span text:style-name="T390"><text:s/></text:span><text:span text:style-name="T391">SKYRIUS<text:s/></text:span><text:span text:style-name="T392"><text:line-break/>MOKĖJIMAS UŽ DIENOS SOCIALINĘ GLOBĄ<text:s/></text:span></text:p>
      <text:p text:style-name="P393"/>
      <text:p text:style-name="P394">Pakeistas skyriaus pavadinimas:</text:p>
      <text:p text:style-name="P395"><text:span text:style-name="T396">Nr.<text:s/></text:span><text:a xlink:href="https://www.e-tar.lt/portal/legalAct.html?documentId=416cfe70c04411e688d0ed775a2e782a" office:target-frame-name="_top" xlink:show="replace"><text:span text:style-name="T397">1241</text:span></text:a><text:span text:style-name="T398">, 2016-12-07, paskelbta TAR 2016-12-12, i. k. 2016-28680</text:span></text:p>
      <text:p text:style-name="Normal"/>
      <text:p text:style-name="P399"><text:span text:style-name="T400">29</text:span><text:span text:style-name="T401">. Mokėjimo už dienos socialinę globą dydis nustatomas atsižvelgiant į asmens pajamas.</text:span></text:p>
      <text:p text:style-name="P402"><text:span text:style-name="T403">30</text:span><text:span text:style-name="T404">. Savivaldybėms rekomenduojama nustatyti vieno gyvenančio asmens, kurio pajamos mažesnės už valstybės remiamų pajamų dvigubą dydį, mokėjimo už dienos socialinę globą dydį, neviršijantį 10 procentų asmens pajamų.</text:span></text:p>
      <text:p text:style-name="P405"><text:span text:style-name="T406">Savivaldybėms rekomenduojama nustatyti v</text:span><text:span text:style-name="T407">ieno gyvenančio asmens, kurio pajamos yra didesnės už valstybės remiamų pajamų dvigubą dydį, bet mažesnės už valstybės remiamų pajamų trigubą dydį, mokėjimo už dienos socialinę globą dydį, neviršijantį 15 procentų asmens pajamų.</text:span><text:s/></text:p>
      <text:p text:style-name="P408">Punkto pakeitimai:</text:p>
      <text:p text:style-name="P409"><text:span text:style-name="T410">Nr.<text:s/></text:span><text:a xlink:href="https://www.e-tar.lt/portal/legalAct.html?documentId=100776f0173d11ea9d279ea27696ab7b" office:target-frame-name="_top" xlink:show="replace"><text:span text:style-name="T411">1211</text:span></text:a><text:span text:style-name="T412">, 2019-12-04, paskelbta TAR 2019-12-05, i. k. 2019-19604</text:span></text:p>
      <text:p text:style-name="Normal"/>
      <text:p text:style-name="P413"><text:span text:style-name="T414">31</text:span><text:span text:style-name="T415">. Savivaldybėms rekomenduojama nustatyti asmens, gyvenančio šeimoje, kurios pajamos vienam<text:s/></text:span><text:span text:style-name="T416">šeimos nariui yra mažesnės už valstybės remiamų pajamų dvigubą dydį, mokėjimo už dienos socialinę globą dydį, neviršijantį 10 procentų asmens pajamų.</text:span><text:s/></text:p>
      <text:p text:style-name="P417">Punkto pakeitimai:</text:p>
      <text:p text:style-name="P418"><text:span text:style-name="T419">Nr.<text:s/></text:span><text:a xlink:href="https://www.e-tar.lt/portal/legalAct.html?documentId=100776f0173d11ea9d279ea27696ab7b" office:target-frame-name="_top" xlink:show="replace"><text:span text:style-name="T420">1211</text:span></text:a><text:span text:style-name="T421">, 2019-12-04, paskelbta TAR 2019-12-05, i. k. 2019-19604</text:span></text:p>
      <text:p text:style-name="Normal"/>
      <text:p text:style-name="P422"><text:span text:style-name="T423">32</text:span><text:span text:style-name="T424">. Savivaldybėms rekomenduojama nustatyti asmens, gyvenančio šeimoje, kurios pajamos vienam šeimos nariui yra didesnės už valstybės remiamų pajamų trigubą dydį, bet mažesnės</text:span><text:span text:style-name="T425"><text:s/>už valstybės remiamų pajamų keturgubą dydį, mokėjimo už dienos socialinę globą dydį, neviršijantį 30 procentų asmens pajamų.</text:span></text:p>
      <text:p text:style-name="P426">Savivaldybėms rekomenduojama nustatyti 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427"><text:span text:style-name="T428">Kitais atvejais, nei numatyta šiame punkte, mokėjimo už vieną kalendorinį mėnesį teikia</text:span><text:span text:style-name="T429">mą dienos socialinę globą dydis neturi viršyti 50 procentų asmens pajamų.</text:span><text:s/></text:p>
      <text:p text:style-name="P430">Punkto pakeitimai:</text:p>
      <text:p text:style-name="P431"><text:span text:style-name="T432">Nr.<text:s/></text:span><text:a xlink:href="https://www.e-tar.lt/portal/legalAct.html?documentId=100776f0173d11ea9d279ea27696ab7b" office:target-frame-name="_top" xlink:show="replace"><text:span text:style-name="T433">1211</text:span></text:a><text:span text:style-name="T434">, 2019-12-04, paskelbta TAR 2019-12-05, i. k. 2019-19604</text:span></text:p>
      <text:p text:style-name="Normal"/>
      <text:p text:style-name="P435"><text:span text:style-name="T436">33</text:span><text:span text:style-name="T437">. Mokėjimo už trumpiau nei vieną kalendorinį mėnesį ar ne visą dieną teikiamą dienos socialinę globą dydis nustatomas proporcingai teikiamos dienos socialinės globos trukmei. Tais atvejais, kai asmuo, gaudamas dienos socialinę globą, maitinasi savo</text:span><text:span text:style-name="T438"><text:s/>lėšomis, mokėjimo už dienos socialinę globą dydis mažinamas proporcingai ta dalimi, kuria sumažėja dienos socialinės globos kaina, kai į ją neįskaičiuojamos maitinimosi išlaidos pagal sveikatos apsaugos ministro nustatytas rekomenduojamas paros maistinių<text:s/></text:span><text:span text:style-name="T439">medžiagų ir energijos normas.</text:span><text:s/></text:p>
      <text:p text:style-name="P440">Punkto pakeitimai:</text:p>
      <text:p text:style-name="P441"><text:span text:style-name="T442">Nr.<text:s/></text:span><text:a xlink:href="https://www.e-tar.lt/portal/legalAct.html?documentId=TAR.3CAD36C3FA3F" office:target-frame-name="_top" xlink:show="replace"><text:span text:style-name="T443">150</text:span></text:a><text:span text:style-name="T444">, 2009-03-04, Žin., 2009, Nr. 27-1053 (2009-03-10), i. k. 1091100NUTA00000150</text:span></text:p>
      <text:p text:style-name="P445"><text:span text:style-name="T446">Nr.<text:s/></text:span><text:a xlink:href="https://www.e-tar.lt/portal/legalAct.html?documentId=416cfe70c04411e688d0ed775a2e782a" office:target-frame-name="_top" xlink:show="replace"><text:span text:style-name="T447">1241</text:span></text:a><text:span text:style-name="T448">, 2016-12-07, paskelbta TAR 2016-12-12, i. k. 2016-28680</text:span></text:p>
      <text:p text:style-name="Normal"/>
      <text:p text:style-name="P449"><text:span text:style-name="T450">34</text:span><text:span text:style-name="T451">. Savivaldybė turi teisę atleisti asmenį nuo mokėjimo už dienos socialinę globą.</text:span></text:p>
      <text:p text:style-name="P452"/>
      <text:p text:style-name="P453"><text:span text:style-name="T454">VI</text:span><text:span text:style-name="T455"><text:s/></text:span><text:span text:style-name="T456">SKYRIUS<text:s/></text:span><text:span text:style-name="T457"><text:line-break/></text:span><text:span text:style-name="T458">MOKĖJIMAS UŽ TRUMPALAIKĘ SOCIALINĘ GLOBĄ<text:s/></text:span></text:p>
      <text:p text:style-name="P459"/>
      <text:p text:style-name="P460">Pakeistas skyriaus pavadinimas:</text:p>
      <text:p text:style-name="P461"><text:span text:style-name="T462">Nr.<text:s/></text:span><text:a xlink:href="https://www.e-tar.lt/portal/legalAct.html?documentId=416cfe70c04411e688d0ed775a2e782a" office:target-frame-name="_top" xlink:show="replace"><text:span text:style-name="T463">1241</text:span></text:a><text:span text:style-name="T464">, 2016-12-07, paskelbta TAR 2016-12-12, i. k. 2016-28680</text:span></text:p>
      <text:p text:style-name="Normal"/>
      <text:p text:style-name="P465"><text:span text:style-name="T466">35</text:span><text:span text:style-name="T467">. Mokėjimo<text:s/></text:span><text:span text:style-name="T468">už trumpalaikę socialinę globą dydis nustatomas atsižvelgiant į asmens pajamas.</text:span></text:p>
      <text:p text:style-name="P469"><text:span text:style-name="T470">36</text:span><text:span text:style-name="T471">. Asmens mokėjimo už vieną kalendorinį mėnesį teikiamą trumpalaikę socialinę globą dydis neturi viršyti 80 procentų asmens pajamų. Jei asmeniui teikiama trumpalaikė socia</text:span><text:span text:style-name="T472">linė globa ir jį prižiūrintiems šeimos nariams suteikiamas laikinas atokvėpis, savivaldybėms rekomenduojama nustatyti mokėjimo dydį, neviršijantį 50 procentų asmens pajamų. Tais atvejais, kai asmuo pagal Lietuvos Respublikos tikslinių kompensacijų įstatymą</text:span><text:span text:style-name="T473"><text:s/>gauna individualios pagalbos teikimo išlaidų kompensaciją ar iki 2023 m. gruodžio 31 d. nustatyta tvarka paskirtą slaugos ar priežiūros (pagalbos) išlaidų tikslinę kompensaciją, visa šios kompensacijos suma (100 procentų) skiriama mokėjimui už trumpalaikę</text:span><text:span text:style-name="T474"><text:s/>socialinę globą padengti. Tais atvejais, kai asmuo, gaudamas trumpalaikę socialinę globą, maitinasi savo lėšomis, mokėjimo už trumpalaikę socialinę globą dydis mažinamas proporcingai ta dalimi, kuria sumažėja trumpalaikės socialinės globos kaina, kai į ją</text:span><text:span text:style-name="T475"><text:s/>neįskaičiuojamos maitinimosi išlaidos pagal sveikatos apsaugos ministro nustatytas rekomenduojamas paros maistinių medžiagų ir energijos normas.</text:span><text:s/></text:p>
      <text:p text:style-name="P476">Punkto pakeitimai:</text:p>
      <text:p text:style-name="P477"><text:span text:style-name="T478">Nr.<text:s/></text:span><text:a xlink:href="https://www.e-tar.lt/portal/legalAct.html?documentId=TAR.3CAD36C3FA3F" office:target-frame-name="_top" xlink:show="replace"><text:span text:style-name="T479">150</text:span></text:a><text:span text:style-name="T480">,</text:span><text:span text:style-name="T481"><text:s/>2009-03-04, Žin., 2009, Nr. 27-1053 (2009-03-10), i. k. 1091100NUTA00000150</text:span></text:p>
      <text:p text:style-name="P482"><text:span text:style-name="T483">Nr.<text:s/></text:span><text:a xlink:href="https://www.e-tar.lt/portal/legalAct.html?documentId=TAR.39ABADF8CFDC" office:target-frame-name="_top" xlink:show="replace"><text:span text:style-name="T484">1009</text:span></text:a><text:span text:style-name="T485">, 2013-11-05, Žin., 2013, Nr. 117-5872 (2013-11-13), i. k. 1131100NUTA00001009</text:span></text:p>
      <text:p text:style-name="P486"><text:span text:style-name="T487">Nr.<text:s/></text:span><text:a xlink:href="https://www.e-tar.lt/portal/legalAct.html?documentId=fc6fc930902d11e4bb408baba2bdddf3" office:target-frame-name="_top" xlink:show="replace"><text:span text:style-name="T488">1485</text:span></text:a><text:span text:style-name="T489">, 2014-12-23, paskelbta TAR 2014-12-30, i. k. 2014-21046</text:span></text:p>
      <text:p text:style-name="P490"><text:span text:style-name="T491">Nr.<text:s/></text:span><text:a xlink:href="https://www.e-tar.lt/portal/legalAct.html?documentId=416cfe70c04411e688d0ed775a2e782a" office:target-frame-name="_top" xlink:show="replace"><text:span text:style-name="T492">1241</text:span></text:a><text:span text:style-name="T493">, 2016-12-07, paskelbta TAR 2016-12-12, i. k. 2016-28680</text:span></text:p>
      <text:p text:style-name="P494"><text:span text:style-name="T495">Nr.<text:s/></text:span><text:a xlink:href="https://www.e-tar.lt/portal/legalAct.html?documentId=100776f0173d11ea9d279ea27696ab7b" office:target-frame-name="_top" xlink:show="replace"><text:span text:style-name="T496">1211</text:span></text:a><text:span text:style-name="T497">, 2019-12-04, paskelbta TAR 2019-12-05, i. k. 2019-19604</text:span></text:p>
      <text:p text:style-name="P498"><text:span text:style-name="T499">Nr.<text:s/></text:span><text:a xlink:href="https://www.e-tar.lt/portal/legalAct.html?documentId=b7cdb6209b1311eea5a28c81c82193a8" office:target-frame-name="_top" xlink:show="replace"><text:span text:style-name="T500">959</text:span></text:a><text:span text:style-name="T501">, 2023-12-13, paskelbta TAR 2023-12-15, i. k. 2023-24272</text:span></text:p>
      <text:p text:style-name="Normal"/>
      <text:p text:style-name="P502"><text:span text:style-name="T503">37</text:span><text:span text:style-name="T504">. Mokėjimo už trumpiau nei vieną kalendorinį mėnesį<text:s/></text:span>ar ne visą parą<text:span text:style-name="T505"><text:s/>teikiamą trumpalaikę soci</text:span><text:span text:style-name="T506">alinę globą dydis nustatomas proporcingai teikiamos trumpalaikės socialinės globos trukmei.</text:span></text:p>
      <text:p text:style-name="P507">Punkto pakeitimai:</text:p>
      <text:p text:style-name="P508"><text:span text:style-name="T509">Nr.<text:s/></text:span><text:a xlink:href="https://www.e-tar.lt/portal/legalAct.html?documentId=TAR.3CAD36C3FA3F" office:target-frame-name="_top" xlink:show="replace"><text:span text:style-name="T510">150</text:span></text:a><text:span text:style-name="T511">, 2009-03-04, Žin., 2009, Nr. 27-1053 (2009-03-10), i. k</text:span><text:span text:style-name="T512">. 1091100NUTA00000150</text:span></text:p>
      <text:p text:style-name="Normal"/>
      <text:p text:style-name="P513"><text:span text:style-name="T514">38</text:span><text:span text:style-name="T515">. Savivaldybė turi teisę nustatyti, kad krizių atvejais, kai socialinę riziką patiriantis suaugęs asmuo patiria fizinį ar psichologinį smurtą arba kyla grėsmė jo fiziniam ar emociniam saugumui, sveikatai ar gyvybei, trumpalaikė</text:span><text:span text:style-name="T516"><text:s/>socialinė globa 30 kalendorinių dienų teikiama nemokamai.</text:span><text:s/></text:p>
      <text:p text:style-name="P517">Punkto pakeitimai:</text:p>
      <text:p text:style-name="P518"><text:span text:style-name="T519">Nr.<text:s/></text:span><text:a xlink:href="https://www.e-tar.lt/portal/legalAct.html?documentId=100776f0173d11ea9d279ea27696ab7b" office:target-frame-name="_top" xlink:show="replace"><text:span text:style-name="T520">1211</text:span></text:a><text:span text:style-name="T521">, 2019-12-04, paskelbta TAR 2019-12-05, i. k. 2019-19604</text:span></text:p>
      <text:p text:style-name="Normal"/>
      <text:p text:style-name="P522"><text:span text:style-name="T523">39</text:span><text:span text:style-name="T524">. Trump</text:span><text:span text:style-name="T525">alaikė socialinė globa likusiam be tėvų globos vaikui ir socialinę riziką patiriančiam vaikui teikiama nemokamai.</text:span><text:s/></text:p>
      <text:p text:style-name="P526">Punkto pakeitimai:</text:p>
      <text:p text:style-name="P527"><text:span text:style-name="T528">Nr.<text:s/></text:span><text:a xlink:href="https://www.e-tar.lt/portal/legalAct.html?documentId=100776f0173d11ea9d279ea27696ab7b" office:target-frame-name="_top" xlink:show="replace"><text:span text:style-name="T529">1211</text:span></text:a><text:span text:style-name="T530">, 2019-12-04, pa</text:span><text:span text:style-name="T531">skelbta TAR 2019-12-05, i. k. 2019-19604</text:span></text:p>
      <text:p text:style-name="Normal"/>
      <text:p text:style-name="P532"><text:span text:style-name="T533">40</text:span><text:span text:style-name="T534">. Savivaldybė turi teisę atleisti asmenį nuo mokėjimo už trumpalaikę socialinę globą.</text:span></text:p>
      <text:p text:style-name="P535"/>
      <text:p text:style-name="P536"><text:span text:style-name="T537">VII</text:span><text:span text:style-name="T538"><text:s/></text:span><text:span text:style-name="T539">SKYRIUS<text:s/></text:span><text:span text:style-name="T540"><text:line-break/>MOKĖJIMAS UŽ ILGALAIKĘ SOCIALINĘ GLOBĄ<text:s/></text:span></text:p>
      <text:p text:style-name="P541"/>
      <text:p text:style-name="P542">Pakeistas skyriaus pavadinimas:</text:p>
      <text:p text:style-name="P543"><text:span text:style-name="T544">Nr.<text:s/></text:span><text:a xlink:href="https://www.e-tar.lt/portal/legalAct.html?documentId=416cfe70c04411e688d0ed775a2e782a" office:target-frame-name="_top" xlink:show="replace"><text:span text:style-name="T545">1241</text:span></text:a><text:span text:style-name="T546">, 2016-12-07, paskelbta TAR 2016-12-12, i. k. 2016-28680</text:span></text:p>
      <text:p text:style-name="Normal"/>
      <text:p text:style-name="P547"><text:span text:style-name="T548">41</text:span><text:span text:style-name="T549">. Mokėjimo už ilgalaikę socialinę globą dydis nustatomas atsižvelgiant į asmens pajamas, o<text:s/></text:span><text:span text:style-name="T550">tais atvejais, kai asmuo pradėjo gauti ilgalaikę socialinę globą po 2007 m. sausio 1 d.,</text:span><text:span text:style-name="T551"><text:s/>–<text:s/></text:span><text:span text:style-name="T552">ir į turtą.<text:s/></text:span></text:p>
      <text:p text:style-name="P553">Punkto pakeitimai:</text:p>
      <text:p text:style-name="P554"><text:span text:style-name="T555">Nr.<text:s/></text:span><text:a xlink:href="https://www.e-tar.lt/portal/legalAct.html?documentId=fc6fc930902d11e4bb408baba2bdddf3" office:target-frame-name="_top" xlink:show="replace"><text:span text:style-name="T556">1485</text:span></text:a><text:span text:style-name="T557">, 2014-12-23, paskelbta TAR</text:span><text:span text:style-name="T558"><text:s/>2014-12-30, i. k. 2014-21046</text:span></text:p>
      <text:p text:style-name="Normal"/>
      <text:p text:style-name="P559"><text:span text:style-name="T560">42</text:span><text:span text:style-name="T561">. Mokėjimo už ilgalaikę socialinę globą suaugusiam asmeniui dydis per mėnesį neturi viršyti 80 procentų asmens pajamų, įskaitant atvejus, kai asmens, pradėjusio gauti ilgalaikę socialinę globą po 2007 m. sausio 1 d., tu</text:span><text:span text:style-name="T562">rto vertė yra mažesnė už jo gyvenamosios vietos savivaldybėje nustatytą turto vertės normatyvą. Tais atvejais, kai asmuo pagal Tikslinių kompensacijų įstatymą gauna individualios pagalbos teikimo išlaidų kompensaciją ar iki 2023 m. gruodžio 31 d. nustatyta</text:span><text:span text:style-name="T563"><text:s/>tvarka paskirtą slaugos ar priežiūros (pagalbos) išlaidų tikslinę kompensaciją, visa šios kompensacijos suma (100 procentų) skiriama mokėjimui už ilgalaikę socialinę globą padengti.</text:span><text:s/></text:p>
      <text:p text:style-name="P564">Punkto pakeitimai:</text:p>
      <text:p text:style-name="P565"><text:span text:style-name="T566">Nr.<text:s/></text:span><text:a xlink:href="https://www.e-tar.lt/portal/legalAct.html?documentId=fc6fc930902d11e4bb408baba2bdddf3" office:target-frame-name="_top" xlink:show="replace"><text:span text:style-name="T567">1485</text:span></text:a><text:span text:style-name="T568">, 2014-12-23, paskelbta TAR 2014-12-30, i. k. 2014-21046</text:span></text:p>
      <text:p text:style-name="P569"><text:span text:style-name="T570">Nr.<text:s/></text:span><text:a xlink:href="https://www.e-tar.lt/portal/legalAct.html?documentId=416cfe70c04411e688d0ed775a2e782a" office:target-frame-name="_top" xlink:show="replace"><text:span text:style-name="T571">1241</text:span></text:a><text:span text:style-name="T572">, 2016-12-07, paskelbta TAR 2016-12-12,<text:s/></text:span><text:span text:style-name="T573">i. k. 2016-28680</text:span></text:p>
      <text:p text:style-name="P574"><text:span text:style-name="T575">Nr.<text:s/></text:span><text:a xlink:href="https://www.e-tar.lt/portal/legalAct.html?documentId=b7cdb6209b1311eea5a28c81c82193a8" office:target-frame-name="_top" xlink:show="replace"><text:span text:style-name="T576">959</text:span></text:a><text:span text:style-name="T577">, 2023-12-13, paskelbta TAR 2023-12-15, i. k. 2023-24272</text:span></text:p>
      <text:p text:style-name="Normal"/>
      <text:p text:style-name="P578"><text:span text:style-name="T579">43</text:span><text:span text:style-name="T580">. Jeigu suaugusio asmens, pradėjusio gauti ilgalaikę socialinę globą p</text:span><text:span text:style-name="T581">o 2007 m. sausio 1 d.,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582">ijančios normatyvą.</text:span><text:s/></text:p>
      <text:p text:style-name="P583">Punkto pakeitimai:</text:p>
      <text:p text:style-name="P584"><text:span text:style-name="T585">Nr.<text:s/></text:span><text:a xlink:href="https://www.e-tar.lt/portal/legalAct.html?documentId=fc6fc930902d11e4bb408baba2bdddf3" office:target-frame-name="_top" xlink:show="replace"><text:span text:style-name="T586">1485</text:span></text:a><text:span text:style-name="T587">, 2014-12-23, paskelbta TAR 2014-12-30, i. k. 2014-21046</text:span></text:p>
      <text:p text:style-name="Normal"/>
      <text:p text:style-name="P588"><text:span text:style-name="T589">44</text:span><text:span text:style-name="T590">. Mokėjimo už ilgalaikę socialinę globą vaikui</text:span><text:span text:style-name="T591"><text:s/>su negalia dydis nustatomas neatsižvelgiant į asmens turtą ir neturi viršyti 80 procentų vaiko pajamų. Tais atvejais, kai vaikas su negalia pagal Tikslinių kompensacijų įstatymą gauna individualios pagalbos teikimo išlaidų kompensaciją ar iki 2023 m. gruo</text:span><text:span text:style-name="T592">džio 31 d. nustatyta tvarka paskirtą slaugos ar priežiūros (pagalbos) išlaidų tikslinę kompensaciją, visa šios kompensacijos suma (100 procentų) skiriama mokėjimui už ilgalaikę socialinę globą padengti.</text:span><text:s/></text:p>
      <text:p text:style-name="P593">Punkto pakeitimai:</text:p>
      <text:p text:style-name="P594"><text:span text:style-name="T595">Nr.<text:s/></text:span><text:a xlink:href="https://www.e-tar.lt/portal/legalAct.html?documentId=fc6fc930902d11e4bb408baba2bdddf3" office:target-frame-name="_top" xlink:show="replace"><text:span text:style-name="T596">1485</text:span></text:a><text:span text:style-name="T597">, 2014-12-23, paskelbta TAR 2014-12-30, i. k. 2014-21046</text:span></text:p>
      <text:p text:style-name="P598"><text:span text:style-name="T599">Nr.<text:s/></text:span><text:a xlink:href="https://www.e-tar.lt/portal/legalAct.html?documentId=416cfe70c04411e688d0ed775a2e782a" office:target-frame-name="_top" xlink:show="replace"><text:span text:style-name="T600">1241</text:span></text:a><text:span text:style-name="T601">, 2016-12-07, paskel</text:span><text:span text:style-name="T602">bta TAR 2016-12-12, i. k. 2016-28680</text:span></text:p>
      <text:p text:style-name="P603"><text:span text:style-name="T604">Nr.<text:s/></text:span><text:a xlink:href="https://www.e-tar.lt/portal/legalAct.html?documentId=b7cdb6209b1311eea5a28c81c82193a8" office:target-frame-name="_top" xlink:show="replace"><text:span text:style-name="T605">959</text:span></text:a><text:span text:style-name="T606">, 2023-12-13, paskelbta TAR 2023-12-15, i. k. 2023-24272</text:span></text:p>
      <text:p text:style-name="Normal"/>
      <text:p text:style-name="P607"><text:span text:style-name="T608">45</text:span><text:span text:style-name="T609">. Ilgalaikė socialinė globa likusiam be tėvų<text:s/></text:span><text:span text:style-name="T610">globos vaikui ir socialinę riziką patiriančiam vaikui teikiama nemokamai.</text:span><text:s/></text:p>
      <text:p text:style-name="P611">Punkto pakeitimai:</text:p>
      <text:p text:style-name="P612"><text:span text:style-name="T613">Nr.<text:s/></text:span><text:a xlink:href="https://www.e-tar.lt/portal/legalAct.html?documentId=100776f0173d11ea9d279ea27696ab7b" office:target-frame-name="_top" xlink:show="replace"><text:span text:style-name="T614">1211</text:span></text:a><text:span text:style-name="T615">, 2019-12-04, paskelbta TAR 2019-12-05, i. k. 2019-19604</text:span></text:p>
      <text:p text:style-name="Normal"/>
      <text:p text:style-name="P616"><text:span text:style-name="T617">46</text:span><text:span text:style-name="T618">. Asmenys, laikinai socialinės apsaugos ir darbo ministro nustatyta tvarka išvykę iš ilgalaikę socialinę globą teikiančios socialinių paslaugų įstaigos, už išvykimo laiką nuo ketvirtos išvykimo paros moka 30 procentų jiems nustatyto mokėjimo<text:s/></text:span><text:span text:style-name="T619">dydžio. Už 3 pirmąsias išvykimo paras (įskaitant ir tuos atvejus, kai išvykstama trumpiau kaip 3 paroms) mokėjimo už ilgalaikę socialinę globą dydis nemažinamas.</text:span><text:s/></text:p>
      <text:p text:style-name="P620">Punkto pakeitimai:</text:p>
      <text:p text:style-name="P621"><text:span text:style-name="T622">Nr.<text:s/></text:span><text:a xlink:href="https://www.e-tar.lt/portal/legalAct.html?documentId=TAR.3CAD36C3FA3F" office:target-frame-name="_top" xlink:show="replace"><text:span text:style-name="T623">150</text:span></text:a><text:span text:style-name="T624">, 2009-03-04, Žin., 2009, Nr. 27-1053 (2009-03-10), i. k. 1091100NUTA00000150</text:span></text:p>
      <text:p text:style-name="P625"><text:span text:style-name="T626">Nr.<text:s/></text:span><text:a xlink:href="https://www.e-tar.lt/portal/legalAct.html?documentId=TAR.39ABADF8CFDC" office:target-frame-name="_top" xlink:show="replace"><text:span text:style-name="T627">1009</text:span></text:a><text:span text:style-name="T628">, 2013-11-05, Žin., 2013, Nr. 117-5872 (2013-11-13), i. k. 1131100NUTA000</text:span><text:span text:style-name="T629">01009</text:span></text:p>
      <text:p text:style-name="P630"><text:span text:style-name="T631">Nr.<text:s/></text:span><text:a xlink:href="https://www.e-tar.lt/portal/legalAct.html?documentId=416cfe70c04411e688d0ed775a2e782a" office:target-frame-name="_top" xlink:show="replace"><text:span text:style-name="T632">1241</text:span></text:a><text:span text:style-name="T633">, 2016-12-07, paskelbta TAR 2016-12-12, i. k. 2016-28680</text:span></text:p>
      <text:p text:style-name="Normal"/>
      <text:p text:style-name="P634"><text:span text:style-name="T635">47</text:span><text:span text:style-name="T636">. Savivaldybė turi teisę atleisti asmenį nuo mokėjimo už ilgalaikę socialinę glo</text:span><text:span text:style-name="T637">bą.</text:span></text:p>
      <text:p text:style-name="P638"/>
      <text:p text:style-name="P639"><text:span text:style-name="T640">VIII</text:span><text:span text:style-name="T641"><text:s/></text:span><text:span text:style-name="T642">SKYRIUS<text:s/></text:span><text:span text:style-name="T643"><text:line-break/>ASMENS (ŠEIMOS NARIŲ) FINANSINIŲ GALIMYBIŲ VERTINIMAS<text:s/></text:span></text:p>
      <text:p text:style-name="P644"/>
      <text:p text:style-name="P645">Pakeistas skyriaus pavadinimas:</text:p>
      <text:p text:style-name="P646"><text:span text:style-name="T647">Nr.<text:s/></text:span><text:a xlink:href="https://www.e-tar.lt/portal/legalAct.html?documentId=416cfe70c04411e688d0ed775a2e782a" office:target-frame-name="_top" xlink:show="replace"><text:span text:style-name="T648">1241</text:span></text:a><text:span text:style-name="T649">, 2016-12-07, paskelbta TAR<text:s/></text:span><text:span text:style-name="T650">2016-12-12, i. k. 2016-28680</text:span></text:p>
      <text:p text:style-name="Normal"/>
      <text:p text:style-name="P651"><text:span text:style-name="T652">48</text:span><text:span text:style-name="T653">. Asmens (šeimos narių) finansinės galimybės mokėti už socialines paslaugas negali turėti įtakos asmens (šeimos) galimybėms gauti socialines paslaugas, kurių poreikis asmeniui (šeimai) nustatytas.</text:span></text:p>
      <text:p text:style-name="P654"><text:span text:style-name="T655">49</text:span><text:span text:style-name="T656">. Pageidaujantis ga</text:span><text:span text:style-name="T657">uti socialines paslaugas asmuo (vienas iš suaugusių šeimos narių) ar jo globėjas (rūpintojas) turi pateikti informaciją apie asmens (šeimos) pajamas.</text:span></text:p>
      <text:p text:style-name="P658"><text:span text:style-name="T659">50</text:span><text:span text:style-name="T660">. Ilgalaikę socialinę globą pageidaujantis gauti asmuo ar jo globėjas (rūpintojas) turi pateikti inf</text:span><text:span text:style-name="T661">ormaciją apie asmens pajamas, o tais atvejais, kai asmuo pradėjo gauti ilgalaikę socialinę globą po 2007 m. sausio 1 d.,</text:span><text:span text:style-name="T662"><text:s/>–<text:s/></text:span><text:span text:style-name="T663">ir apie turimą turtą. <text:s/></text:span></text:p>
      <text:p text:style-name="P664">Punkto pakeitimai:</text:p>
      <text:p text:style-name="P665"><text:span text:style-name="T666">Nr.<text:s/></text:span><text:a xlink:href="https://www.e-tar.lt/portal/legalAct.html?documentId=fc6fc930902d11e4bb408baba2bdddf3" office:target-frame-name="_top" xlink:show="replace"><text:span text:style-name="T667">1485</text:span></text:a><text:span text:style-name="T668">, 2014-12-23, paskelbta TAR 2014-12-30, i. k. 2014-21046</text:span></text:p>
      <text:p text:style-name="Normal"/>
      <text:p text:style-name="P669"><text:span text:style-name="T670">51</text:span><text:span text:style-name="T671">. Informaciją apie asmens (šeimos) pajamas ir asmens turtą asmuo (vienas iš suaugusių šeimos narių) ar jo globėjas (rūpintojas) pateikia kartu su prašymu-paraiška skirti social</text:span><text:span text:style-name="T672">ines paslaugas.</text:span></text:p>
      <text:p text:style-name="P673"><text:span text:style-name="T674">52</text:span><text:span text:style-name="T675">. Informacija apie asmens (šeimos) pajamas ir asmens turtą pateikiama raštu – pildomas prašymas-paraiška suteikti socialines paslaugas, kuriame nurodomi asmens duomenys, jo (šeimos narių) veiklos pobūdis ir kita finansinėms galimybėms</text:span><text:span text:style-name="T676"><text:s/>mokėti už socialines paslaugas įvertinti būtina informacija.</text:span></text:p>
      <text:p text:style-name="P677"><text:span text:style-name="T678">53</text:span><text:span text:style-name="T679">. Prašymo-paraiškos formą tvirtina socialinės apsaugos ir darbo ministras.</text:span></text:p>
      <text:p text:style-name="P680"><text:span text:style-name="T681">54</text:span><text:span text:style-name="T682">. Asmens (šeimos narių) finansines galimybes mokėti už socialines paslaugas vertina asmens (šeimos) gyvenam</text:span><text:span text:style-name="T683">osios vietos savivaldybė, kuri nustato asmens (šeimos) socialinių paslaugų poreikį.</text:span></text:p>
      <text:p text:style-name="P684"><text:span text:style-name="T685">55</text:span><text:span text:style-name="T686">. Asmens (šeimos narių), kuriam (-iems) skiriamos socialinės paslaugos, finansinės galimybės vertinamos nustačius asmens (šeimos) socialinių paslaugų poreikį.<text:s/></text:span><text:span text:style-name="T687">Pasikeitus asmens (šeimos), gaunančio (-ios) socialines paslaugas, ar asmens (šeimos), kuriam (-iai) nustatytas socialinių paslaugų poreikis, pajamoms ir (ar) turtui, asmens (šeimos narių) finansinės galimybės vertinamos iš naujo. Ilgalaikės socialinės glo</text:span><text:span text:style-name="T688">bos skyrimo atveju asmens finansinės galimybės gali būti vertinamos iš naujo ir prieš ilgalaikės socialinės globos teikimo pradžią, bet ne vėliau kaip prieš 30 dienų iki ilgalaikės socialinės globos teikimo pradžios dienos.</text:span><text:s/></text:p>
      <text:p text:style-name="P689">Punkto pakeitimai:</text:p>
      <text:p text:style-name="P690"><text:span text:style-name="T691">Nr.<text:s/></text:span><text:a xlink:href="https://www.e-tar.lt/portal/legalAct.html?documentId=fc6fc930902d11e4bb408baba2bdddf3" office:target-frame-name="_top" xlink:show="replace"><text:span text:style-name="T692">1485</text:span></text:a><text:span text:style-name="T693">, 2014-12-23, paskelbta TAR 2014-12-30, i. k. 2014-21046</text:span></text:p>
      <text:p text:style-name="P694"><text:span text:style-name="T695">Nr.<text:s/></text:span><text:a xlink:href="https://www.e-tar.lt/portal/legalAct.html?documentId=100776f0173d11ea9d279ea27696ab7b" office:target-frame-name="_top" xlink:show="replace"><text:span text:style-name="T696">1211</text:span></text:a><text:span text:style-name="T697">, 2019-12-04, paskelbta TAR 2019-12-05, i. k. 2019-19604</text:span></text:p>
      <text:p text:style-name="Normal"/>
      <text:p text:style-name="P698"><text:span text:style-name="T699">56</text:span><text:span text:style-name="T700">. Išskirtiniais atvejais, kai socialinės paslaugos asmeniui (šeimai) skiriamos siekiant išvengti grėsmės asmens (šeimos) fiziniam ar emociniam saugumui, sveikatai ar gyvybei, savivaldyb</text:span><text:span text:style-name="T701">ė turi teisę finansines galimybes vertinti po to, kai nustatomas asmens (šeimos) socialinių paslaugų poreikis ir jam skiriamos socialinės paslaugos.</text:span></text:p>
      <text:p text:style-name="P702"><text:span text:style-name="T703">57</text:span><text:span text:style-name="T704">. Tais atvejais, kai finansinių galimybių vertinimas apima ir asmens turto vertinimą ir šis vertinima</text:span><text:span text:style-name="T705">s atliekamas vėliau, negu pradedamos teikti socialinės paslaugos, asmeniui mokėjimo už socialines paslaugas dydis skaičiuojamas ir už praėjusio laikotarpio suteiktas socialines paslaugas.</text:span></text:p>
      <text:p text:style-name="P706"><text:span text:style-name="T707">58</text:span><text:span text:style-name="T708">. Asmens (šeimos narių), Lietuvos Respublikos piniginės social</text:span><text:span text:style-name="T709">inės paramos nepasiturintiems gyventojams įstatymo nustatyta tvarka gaunančio (-ių) socialinę pašalpą, finansinės galimybės nevertinamos, išskyrus atvejus, kai šis asmuo yra socialinę riziką patiriantis suaugęs asmuo, kuris ilgiau kaip mėnesį per kalendori</text:span><text:span text:style-name="T710">nius metus gyvena socialinių paslaugų įstaigoje ir joje gauna socialinę priežiūrą.</text:span><text:s/></text:p>
      <text:p text:style-name="P711">Punkto pakeitimai:</text:p>
      <text:p text:style-name="P712"><text:span text:style-name="T713">Nr.<text:s/></text:span><text:a xlink:href="https://www.e-tar.lt/portal/legalAct.html?documentId=fc6fc930902d11e4bb408baba2bdddf3" office:target-frame-name="_top" xlink:show="replace"><text:span text:style-name="T714">1485</text:span></text:a><text:span text:style-name="T715">, 2014-12-23, paskelbta TAR 2014-12-30, i. k. 2</text:span><text:span text:style-name="T716">014-21046</text:span></text:p>
      <text:p text:style-name="P717"><text:span text:style-name="T718">Nr.<text:s/></text:span><text:a xlink:href="https://www.e-tar.lt/portal/legalAct.html?documentId=416cfe70c04411e688d0ed775a2e782a" office:target-frame-name="_top" xlink:show="replace"><text:span text:style-name="T719">1241</text:span></text:a><text:span text:style-name="T720">, 2016-12-07, paskelbta TAR 2016-12-12, i. k. 2016-28680</text:span></text:p>
      <text:p text:style-name="P721"><text:span text:style-name="T722">Nr.<text:s/></text:span><text:a xlink:href="https://www.e-tar.lt/portal/legalAct.html?documentId=100776f0173d11ea9d279ea27696ab7b" office:target-frame-name="_top" xlink:show="replace"><text:span text:style-name="T723">1211</text:span></text:a><text:span text:style-name="T724">, 2019-12-04, paskelbta TAR 2019-12-05, i. k. 2019-19604</text:span></text:p>
      <text:p text:style-name="Normal"/>
      <text:p text:style-name="P725"><text:span text:style-name="T726">59</text:span><text:span text:style-name="T727">. Asmens (šeimos narių) finansinės galimybės gali būti nevertinamos savivaldybės patvirtintais atleidimo nuo mokėjimo už socialines paslaugas atvejais ir sąlygomis.</text:span></text:p>
      <text:p text:style-name="P728"><text:span text:style-name="T729">60</text:span><text:span text:style-name="T730">. Asmens (šeimos narių) finansinės galimybės nevertinamos, kai asmuo (šeima) sutinka mokėti visą socialinių paslaugų kainą.</text:span></text:p>
      <text:p text:style-name="P731"><text:span text:style-name="T732">61</text:span><text:span text:style-name="T733">. Bendrųjų socialinių paslaugų reikalingo asmens (šeimos narių) finansinės galimybės nevertinamos, išskyrus tuos atvejus, ka</text:span><text:span text:style-name="T734">i asmuo (šeima) nesutinka su savivaldybės nustatytu mokėjimo už bendrąsias paslaugas dydžiu ir pageidauja šias paslaugas gauti nemokamai.</text:span></text:p>
      <text:p text:style-name="P735"><text:span text:style-name="T736">62</text:span><text:span text:style-name="T737">. Lietuvos Respublikos juridiniai ir fiziniai asmenys pageidaujančių gauti socialines paslaugas asmenų (jų<text:s/></text:span><text:span text:style-name="T738">suaugusių šeimos narių) ar jų globėjų (rūpintojų) arba socialines paslaugas organizuojančių ar teikiančių institucijų ar įstaigų prašymu per 10 darbo dienų nuo prašymo gavimo parengia ir išduoda pažymas apie asmens (šeimos) gaunamas pajamas arba turimą tur</text:span><text:span text:style-name="T739">tą.</text:span></text:p>
      <text:p text:style-name="P740"><text:span text:style-name="T741">63</text:span><text:span text:style-name="T742">. Valstybės ir savivaldybių įmonės, įstaigos ir organizacijos savivaldybių prašymu turi parengti ir pateikti joms informaciją, susijusią su asmens (šeimų narių) finansinių galimybių mokėti už socialines paslaugas vertinimu.</text:span></text:p>
      <text:p text:style-name="P743"><text:span text:style-name="T744">64</text:span><text:span text:style-name="T745">. Savivaldybė už</text:span><text:span text:style-name="T746">tikrina asmens (šeimos narių) pateiktų duomenų konfidencialumą.</text:span><text:s/></text:p>
      <text:p text:style-name="P747">Punkto pakeitimai:</text:p>
      <text:p text:style-name="P748"><text:span text:style-name="T749">Nr.<text:s/></text:span><text:a xlink:href="https://www.e-tar.lt/portal/legalAct.html?documentId=416cfe70c04411e688d0ed775a2e782a" office:target-frame-name="_top" xlink:show="replace"><text:span text:style-name="T750">1241</text:span></text:a><text:span text:style-name="T751">, 2016-12-07, paskelbta TAR 2016-12-12, i. k. 2016-28680</text:span></text:p>
      <text:p text:style-name="Normal"/>
      <text:p text:style-name="P752"><text:span text:style-name="T753">65</text:span><text:span text:style-name="T754">.<text:s/></text:span><text:span text:style-name="T755">Socialiniai darbuotojai, nustatantys asmens (šeimos) socialinių paslaugų poreikį, konsultuoja asmenis (šeimos narius) finansinių galimybių vertinimo, mokėjimo už socialines paslaugas šaltinių parinkimo klausimais ir jiems tarpininkauja.</text:span></text:p>
      <text:p text:style-name="P756"><text:span text:style-name="T757">66</text:span><text:span text:style-name="T758">. Socialines<text:s/></text:span><text:span text:style-name="T759">paslaugas gaunantis asmuo (vienas iš suaugusių šeimos narių) ar jo globėjas (rūpintojas) pagal sutartyje numatytas sąlygas ne vėliau kaip per 30 kalendorinių dienų nuo įvykusių asmens pajamų ir turto pokyčių dienos praneša savivaldybei apie asmens (šeimos)</text:span><text:span text:style-name="T760"><text:s/>pajamų, išskyrus Lietuvos Respublikos socialinių paslaugų įstatymo 30 straipsnio 1 dalies 6–8, 13, 18–20 punktuose nurodytas pajamas, asmens turto pokyčius per šių paslaugų gavimo laiką.</text:span><text:s/></text:p>
      <text:p text:style-name="P761">Punkto pakeitimai:</text:p>
      <text:p text:style-name="P762"><text:span text:style-name="T763">Nr.<text:s/></text:span><text:a xlink:href="https://www.e-tar.lt/portal/legalAct.html?documentId=TAR.3CAD36C3FA3F" office:target-frame-name="_top" xlink:show="replace"><text:span text:style-name="T764">150</text:span></text:a><text:span text:style-name="T765">, 2009-03-04, Žin., 2009, Nr. 27-1053 (2009-03-10), i. k. 1091100NUTA00000150</text:span></text:p>
      <text:p text:style-name="P766"><text:span text:style-name="T767">Nr.<text:s/></text:span><text:a xlink:href="https://www.e-tar.lt/portal/legalAct.html?documentId=fc6fc930902d11e4bb408baba2bdddf3" office:target-frame-name="_top" xlink:show="replace"><text:span text:style-name="T768">1485</text:span></text:a><text:span text:style-name="T769">, 2014-12-23, paskelbta TAR 2014-12-30, i. k. 2014-21046</text:span></text:p>
      <text:p text:style-name="P770"><text:span text:style-name="T771">Nr.<text:s/></text:span><text:a xlink:href="https://www.e-tar.lt/portal/legalAct.html?documentId=100776f0173d11ea9d279ea27696ab7b" office:target-frame-name="_top" xlink:show="replace"><text:span text:style-name="T772">1211</text:span></text:a><text:span text:style-name="T773">, 2019-12-04, paskelbta TAR 2019-12-05, i. k. 2019-19604</text:span></text:p>
      <text:p text:style-name="Normal"/>
      <text:p text:style-name="P774"><text:span text:style-name="T775">67</text:span><text:span text:style-name="T776">. Savivaldybė, gav</text:span><text:span text:style-name="T777">usi informaciją apie asmens (šeimos), gaunančio (-ios) socialines paslaugas ar asmens (šeimos), kuriam (-iai) nustatytas socialinių paslaugų poreikis, pajamų pokyčius, jo (jos) finansines galimybes iš naujo įvertina ne vėliau kaip per 3 mėnesius nuo minėto</text:span><text:span text:style-name="T778">s informacijos gavimo.</text:span><text:s/></text:p>
      <text:p text:style-name="P779">Punkto pakeitimai:</text:p>
      <text:p text:style-name="P780"><text:span text:style-name="T781">Nr.<text:s/></text:span><text:a xlink:href="https://www.e-tar.lt/portal/legalAct.html?documentId=100776f0173d11ea9d279ea27696ab7b" office:target-frame-name="_top" xlink:show="replace"><text:span text:style-name="T782">1211</text:span></text:a><text:span text:style-name="T783">, 2019-12-04, paskelbta TAR 2019-12-05, i. k. 2019-19604</text:span></text:p>
      <text:p text:style-name="Normal"/>
      <text:p text:style-name="P784"><text:span text:style-name="T785">68</text:span><text:span text:style-name="T786">. Savivaldybė, gavusi informaciją apie<text:s/></text:span><text:span text:style-name="T787">asmens, gaunančio ilgalaikę socialinę globą, ar asmens, kuriam nustatytas ilgalaikės socialinės globos poreikis, turto pokyčius, finansines jo galimybes iš naujo įvertina ne vėliau kaip per 3 mėnesius nuo minėtos informacijos gavimo.</text:span><text:s/></text:p>
      <text:p text:style-name="P788">Punkto pakeitimai:</text:p>
      <text:p text:style-name="P789"><text:span text:style-name="T790">Nr</text:span><text:span text:style-name="T791">.<text:s/></text:span><text:a xlink:href="https://www.e-tar.lt/portal/legalAct.html?documentId=100776f0173d11ea9d279ea27696ab7b" office:target-frame-name="_top" xlink:show="replace"><text:span text:style-name="T792">1211</text:span></text:a><text:span text:style-name="T793">, 2019-12-04, paskelbta TAR 2019-12-05, i. k. 2019-19604</text:span></text:p>
      <text:p text:style-name="Normal"/>
      <text:p text:style-name="P794"><text:span text:style-name="T795">69</text:span><text:span text:style-name="T796">. Savivaldybė turi teisę asmens (šeimos), gaunančio (-ios) socialines paslaugas, finansi</text:span><text:span text:style-name="T797">nes galimybes iš naujo vertinti savo ar socialines paslaugas asmeniui (šeimai) teikiančios socialinių paslaugų įstaigos iniciatyva.</text:span></text:p>
      <text:p text:style-name="P798"/>
      <text:p text:style-name="P799"><text:span text:style-name="T800">IX</text:span><text:span text:style-name="T801"><text:s/></text:span><text:span text:style-name="T802">SKYRIUS<text:s/></text:span><text:span text:style-name="T803"><text:line-break/>ASMENS (ŠEIMOS) PAJAMOS IR JŲ APSKAIČIAVIMAS<text:s/></text:span></text:p>
      <text:p text:style-name="P804"/>
      <text:p text:style-name="P805">Pakeistas skyriaus pavadinimas:</text:p>
      <text:p text:style-name="P806"><text:span text:style-name="T807">Nr.<text:s/></text:span><text:a xlink:href="https://www.e-tar.lt/portal/legalAct.html?documentId=416cfe70c04411e688d0ed775a2e782a" office:target-frame-name="_top" xlink:show="replace"><text:span text:style-name="T808">1241</text:span></text:a><text:span text:style-name="T809">, 2016-12-07, paskelbta TAR 2016-12-12, i. k. 2016-28680</text:span></text:p>
      <text:p text:style-name="Normal"/>
      <text:p text:style-name="P810"><text:span text:style-name="T811">70</text:span><text:span text:style-name="T812">. Nustatant asmens finansines galimybes mokėti už socialines paslaugas, įskaitomos Lietuvos Respublikos socialin</text:span><text:span text:style-name="T813">ių paslaugų įstatymo 30 straipsnio 1 dalyje nustatytos asmens gaunamos pajamos.</text:span><text:s/></text:p>
      <text:p text:style-name="P814">Punkto pakeitimai:</text:p>
      <text:p text:style-name="P815"><text:span text:style-name="T816">Nr.<text:s/></text:span><text:a xlink:href="https://www.e-tar.lt/portal/legalAct.html?documentId=TAR.D03688AC0BB2" office:target-frame-name="_top" xlink:show="replace"><text:span text:style-name="T817">1020</text:span></text:a><text:span text:style-name="T818">, 2010-07-14, Žin., 2010, Nr. 86-4549 (2010-07-20), i. k.<text:s/></text:span><text:span text:style-name="T819">1101100NUTA00001020</text:span></text:p>
      <text:p text:style-name="P820"><text:span text:style-name="T821">Nr.<text:s/></text:span><text:a xlink:href="https://www.e-tar.lt/portal/legalAct.html?documentId=416cfe70c04411e688d0ed775a2e782a" office:target-frame-name="_top" xlink:show="replace"><text:span text:style-name="T822">1241</text:span></text:a><text:span text:style-name="T823">, 2016-12-07, paskelbta TAR 2016-12-12, i. k. 2016-28680</text:span></text:p>
      <text:p text:style-name="Normal"/>
      <text:p text:style-name="P824"><text:span text:style-name="T825">71</text:span><text:span text:style-name="T826">. Lietuvos Respublikos socialinių paslaugų įstatymo 30 straipsnio<text:s/></text:span><text:span text:style-name="T827">1 dalyje nurodytos pajamos imamos po to, kai apmokestinamos gyventojų pajamų mokesčiu ir išskaitomos valstybinio socialinio draudimo įmokos.</text:span><text:s/></text:p>
      <text:p text:style-name="P828">Punkto pakeitimai:</text:p>
      <text:p text:style-name="P829"><text:span text:style-name="T830">Nr.<text:s/></text:span><text:a xlink:href="https://www.e-tar.lt/portal/legalAct.html?documentId=416cfe70c04411e688d0ed775a2e782a" office:target-frame-name="_top" xlink:show="replace"><text:span text:style-name="T831">1241</text:span></text:a><text:span text:style-name="T832">, 2016-12-07, paskelbta TAR 2016-12-12, i. k. 2016-28680</text:span></text:p>
      <text:p text:style-name="Normal"/>
      <text:p text:style-name="P833"><text:span text:style-name="T834">72</text:span><text:span text:style-name="T835">. Pajamas, numatytas Lietuvos Respublikos socialinių paslaugų įstatymo 30 straipsnio 1 dalies 1–6 ir 8–18 punktuose, nurodo pats asmuo (vienas iš suaugusių šeimos narių) ar jo globė</text:span><text:span text:style-name="T836">jas (rūpintojas) prašyme-paraiškoje skirti socialines paslaugas, išskyrus atvejus, kai savivaldybės administracija turi duomenis arba juos gauna iš valstybės ir žinybinių registrų bei valstybės, savivaldybių informacinių sistemų.</text:span><text:s/></text:p>
      <text:p text:style-name="P837">Punkto pakeitimai:</text:p>
      <text:p text:style-name="P838"><text:span text:style-name="T839">Nr.<text:s/></text:span><text:a xlink:href="https://www.e-tar.lt/portal/legalAct.html?documentId=TAR.D03688AC0BB2" office:target-frame-name="_top" xlink:show="replace"><text:span text:style-name="T840">1020</text:span></text:a><text:span text:style-name="T841">, 2010-07-14, Žin., 2010, Nr. 86-4549 (2010-07-20), i. k. 1101100NUTA00001020</text:span></text:p>
      <text:p text:style-name="P842"><text:span text:style-name="T843">Nr.<text:s/></text:span><text:a xlink:href="https://www.e-tar.lt/portal/legalAct.html?documentId=416cfe70c04411e688d0ed775a2e782a" office:target-frame-name="_top" xlink:show="replace"><text:span text:style-name="T844">1241</text:span></text:a><text:span text:style-name="T845">, 2016-12-07, paskelbta TAR 2016-12-12, i. k. 2016-28680</text:span></text:p>
      <text:p text:style-name="Normal"/>
      <text:p text:style-name="P846"><text:span text:style-name="T847">73</text:span><text:span text:style-name="T848">. Kilus įtarimui, kad asmuo (vienas iš suaugusių šeimos narių) ar jo globėjas (rūpintojas) pateikė neteisingus duomenis, savivaldybė gali pareikalauti papildomų dokumentų, patvirti</text:span><text:span text:style-name="T849">nančių pateiktų duomenų teisingumą.</text:span></text:p>
      <text:p text:style-name="P850"><text:span text:style-name="T851">74.</text:span><text:span text:style-name="T852"><text:s/>Neteko galios nuo 2017-01-01</text:span></text:p>
      <text:p text:style-name="P853">Punkto naikinimas:</text:p>
      <text:p text:style-name="P854"><text:span text:style-name="T855">Nr.<text:s/></text:span><text:a xlink:href="https://www.e-tar.lt/portal/legalAct.html?documentId=416cfe70c04411e688d0ed775a2e782a" office:target-frame-name="_top" xlink:show="replace"><text:span text:style-name="T856">1241</text:span></text:a><text:span text:style-name="T857">, 2016-12-07, paskelbta TAR 2016-12-12, i. k. 2016-28680</text:span></text:p>
      <text:p text:style-name="P858">Punkto pakeitimai:</text:p>
      <text:p text:style-name="P859"><text:span text:style-name="T860">Nr.<text:s/></text:span><text:a xlink:href="https://www.e-tar.lt/portal/legalAct.html?documentId=TAR.D03688AC0BB2" office:target-frame-name="_top" xlink:show="replace"><text:span text:style-name="T861">1020</text:span></text:a><text:span text:style-name="T862">, 2010-07-14, Žin., 2010, Nr. 86-4549 (2010-07-20), i. k. 1101100NUTA00001020</text:span></text:p>
      <text:p text:style-name="Normal"/>
      <text:p text:style-name="P863"><text:span text:style-name="T864">75</text:span><text:span text:style-name="T865">. Duomenis apie Lietuvos Respublikos socialinių paslaugų įstat</text:span><text:span text:style-name="T866">ymo 30 straipsnio 1 dalies 7, 19 ir 20 punktuose nurodytas pajamas pateikia savivaldybės administracija.</text:span><text:s/></text:p>
      <text:p text:style-name="P867">Punkto pakeitimai:</text:p>
      <text:p text:style-name="P868"><text:span text:style-name="T869">Nr.<text:s/></text:span><text:a xlink:href="https://www.e-tar.lt/portal/legalAct.html?documentId=TAR.D03688AC0BB2" office:target-frame-name="_top" xlink:show="replace"><text:span text:style-name="T870">1020</text:span></text:a><text:span text:style-name="T871">, 2010-07-14, Žin., 2010, Nr. 86-4549 (20</text:span><text:span text:style-name="T872">10-07-20), i. k. 1101100NUTA00001020</text:span></text:p>
      <text:p text:style-name="P873"><text:span text:style-name="T874">Nr.<text:s/></text:span><text:a xlink:href="https://www.e-tar.lt/portal/legalAct.html?documentId=fc6fc930902d11e4bb408baba2bdddf3" office:target-frame-name="_top" xlink:show="replace"><text:span text:style-name="T875">1485</text:span></text:a><text:span text:style-name="T876">, 2014-12-23, paskelbta TAR 2014-12-30, i. k. 2014-21046</text:span></text:p>
      <text:p text:style-name="P877"><text:span text:style-name="T878">Nr.<text:s/></text:span><text:a xlink:href="https://www.e-tar.lt/portal/legalAct.html?documentId=416cfe70c04411e688d0ed775a2e782a" office:target-frame-name="_top" xlink:show="replace"><text:span text:style-name="T879">1241</text:span></text:a><text:span text:style-name="T880">, 2016-12-07, paskelbta TAR 2016-12-12, i. k. 2016-28680</text:span></text:p>
      <text:p text:style-name="Normal"/>
      <text:p text:style-name="P881"><text:span text:style-name="T882">76</text:span><text:span text:style-name="T883">. Skaičiuojant asmens pajamas, imamos vidutinės 3 paskutinių iki kreipimosi dėl socialinių paslaugų skyrimo mėnesių pajamos.</text:span><text:s/></text:p>
      <text:p text:style-name="P884">Punkto<text:s/>pakeitimai:</text:p>
      <text:p text:style-name="P885"><text:span text:style-name="T886">Nr.<text:s/></text:span><text:a xlink:href="https://www.e-tar.lt/portal/legalAct.html?documentId=TAR.D03688AC0BB2" office:target-frame-name="_top" xlink:show="replace"><text:span text:style-name="T887">1020</text:span></text:a><text:span text:style-name="T888">, 2010-07-14, Žin., 2010, Nr. 86-4549 (2010-07-20), i. k. 1101100NUTA00001020</text:span></text:p>
      <text:p text:style-name="P889"><text:span text:style-name="T890">Nr.<text:s/></text:span><text:a xlink:href="https://www.e-tar.lt/portal/legalAct.html?documentId=fc6fc930902d11e4bb408baba2bdddf3" office:target-frame-name="_top" xlink:show="replace"><text:span text:style-name="T891">1485</text:span></text:a><text:span text:style-name="T892">, 2014-12-23, paskelbta TAR 2014-12-30, i. k. 2014-21046</text:span></text:p>
      <text:p text:style-name="P893"><text:span text:style-name="T894">Nr.<text:s/></text:span><text:a xlink:href="https://www.e-tar.lt/portal/legalAct.html?documentId=416cfe70c04411e688d0ed775a2e782a" office:target-frame-name="_top" xlink:show="replace"><text:span text:style-name="T895">1241</text:span></text:a><text:span text:style-name="T896">, 2016-12-07, paskelbta TAR 2016-12-12, i. k. 2016-28680</text:span></text:p>
      <text:p text:style-name="Normal"/>
      <text:p text:style-name="P897"><text:span text:style-name="T898">77</text:span><text:span text:style-name="T899">. Skaičiuojant šeimos pajamas, imamos visų šeimos narių vidutinės 3 paskutinių iki kreipimosi dėl socialinių paslaugų skyrimo mėnesių pajamos, nurodytos Lietuvos Respublikos socialinių<text:s/></text:span><text:span text:style-name="T900">paslaugų įstatymo 30 straipsnio 1 dalies 1–6 punktuose.</text:span><text:s/></text:p>
      <text:p text:style-name="P901">Punkto pakeitimai:</text:p>
      <text:p text:style-name="P902"><text:span text:style-name="T903">Nr.<text:s/></text:span><text:a xlink:href="https://www.e-tar.lt/portal/legalAct.html?documentId=416cfe70c04411e688d0ed775a2e782a" office:target-frame-name="_top" xlink:show="replace"><text:span text:style-name="T904">1241</text:span></text:a><text:span text:style-name="T905">, 2016-12-07, paskelbta TAR 2016-12-12, i. k. 2016-28680</text:span></text:p>
      <text:p text:style-name="Normal"/>
      <text:p text:style-name="P906"><text:span text:style-name="T907">78</text:span><text:span text:style-name="T908">. Skaičiuo</text:span><text:span text:style-name="T909">jant vienam šeimos nariui tenkančias pajamas, kai socialinės paslaugos teikiamos šeimoje gyvenančiam asmeniui, vidutinės šio asmens 3 paskutinių iki kreipimosi dėl socialinių paslaugų skyrimo mėnesių pajamos ir visų šeimos narių 3 mėnesių pajamos dalijamos</text:span><text:span text:style-name="T910"><text:s/>iš visų šeimos narių skaičiaus.</text:span></text:p>
      <text:p text:style-name="P911"><text:span text:style-name="T912">79</text:span><text:span text:style-name="T913">. Jeigu asmens (šeimos) pajamos tą mėnesį, nuo kurio pradėtos gauti socialinės paslaugos, palyginti su praėjusiais 3 mėnesiais, pasikeitė, asmens (šeimos) pajamos per mėnesį apskaičiuojamos pagal to mėnesio pajamas.</text:span></text:p>
      <text:p text:style-name="P914">80. Apskaičiuotas darbo užmokestis, užmokestis už prastovas ne dėl darbuotojo kaltės ir užmokestis už kasmetines atostogas, pensijos, pensijų išmokos<text:span text:style-name="T915"><text:s/></text:span>ir vietoj pensijų mokamos kompensacijos, rentos, valstybinės šalpos išmokos, ligos, profesinės reabilitacijos, motinystės, tėvystės ir motinystės (tėvystės) socialinio draudimo pašalpos, nedarbo socialinio draudimo išmokos, stipendijos,<text:span text:style-name="T916"><text:s/></text:span>kitos kas mėnesį gaunamos pajamos įskaitomos į pajamas tų mėnesių, už kuriuos jos paskirtos.<text:span text:style-name="T917"><text:s/></text:span></text:p>
      <text:p text:style-name="P918">Punkto pakeitimai:</text:p>
      <text:p text:style-name="P919"><text:span text:style-name="T920">Nr.<text:s/></text:span><text:a xlink:href="https://www.e-tar.lt/portal/legalAct.html?documentId=TAR.D03688AC0BB2" office:target-frame-name="_top" xlink:show="replace"><text:span text:style-name="T921">1020</text:span></text:a><text:span text:style-name="T922">, 2010-07-14, Žin., 2010, Nr. 86-4549 (2010-07-20), i. k. 1101100NUTA00001020</text:span></text:p>
      <text:p text:style-name="Normal"/>
      <text:p text:style-name="P923"><text:span text:style-name="T924">81</text:span><text:span text:style-name="T925">. Vaiko išlaikymo periodinės išmokos, mokamos pagal Lietuvos Respublikos civilinį kodeksą,</text:span><text:span text:style-name="T926"><text:s/>įskaitomos į pajamas tų mėnesių, per kuriuos jos išmokėtos.</text:span></text:p>
      <text:p text:style-name="P927"><text:span text:style-name="T928">82</text:span><text:span text:style-name="T929">. Pajamos iš žemės ūkio veiklos<text:s/></text:span>ir išmokos žemės ūkio veiklai<text:span text:style-name="T930"><text:s/>nustatomos tik tada, kai yra šios veiklos apskaitos dokumentai.</text:span></text:p>
      <text:p text:style-name="P931"/>
      <text:p text:style-name="P932">Punkto pakeitimai:</text:p>
      <text:p text:style-name="P933"><text:span text:style-name="T934">Nr.<text:s/></text:span><text:a xlink:href="https://www.e-tar.lt/portal/legalAct.html?documentId=TAR.D03688AC0BB2" office:target-frame-name="_top" xlink:show="replace"><text:span text:style-name="T935">1020</text:span></text:a><text:span text:style-name="T936">, 2010-07-14, Žin., 2010, Nr. 86-4549 (2010-07-20), i. k. 1101100NUTA00001020</text:span></text:p>
      <text:p text:style-name="Normal"/>
      <text:p text:style-name="P937"><text:span text:style-name="T938">X</text:span><text:span text:style-name="T939"><text:s/></text:span><text:span text:style-name="T940">SKYRIUS<text:s/></text:span><text:span text:style-name="T941"><text:line-break/>ASMENS TURTAS IR JO VERTINIMAS<text:s/></text:span></text:p>
      <text:p text:style-name="P942"/>
      <text:p text:style-name="P943">Pakeistas skyriaus pavadinimas:</text:p>
      <text:p text:style-name="P944"><text:span text:style-name="T945">Nr.<text:s/></text:span><text:a xlink:href="https://www.e-tar.lt/portal/legalAct.html?documentId=416cfe70c04411e688d0ed775a2e782a" office:target-frame-name="_top" xlink:show="replace"><text:span text:style-name="T946">1241</text:span></text:a><text:span text:style-name="T947">, 2016-12-07, paskelbta TAR 2016-12-12, i. k. 2016-28680</text:span></text:p>
      <text:p text:style-name="Normal"/>
      <text:p text:style-name="P948"><text:span text:style-name="T949">83</text:span><text:span text:style-name="T950">. Asmens, pradėjusio gauti ilgalaikę socialinę globą po 2007 m. sausio 1 d., turtas vertinamas tik tais atvejais, kai asmens pajamų nepakanka sumokėti už ilgalaikę socialinę globą.<text:s/></text:span></text:p>
      <text:p text:style-name="P951">Punkto pakeitimai:</text:p>
      <text:p text:style-name="P952"><text:span text:style-name="T953">Nr.<text:s/></text:span><text:a xlink:href="https://www.e-tar.lt/portal/legalAct.html?documentId=fc6fc930902d11e4bb408baba2bdddf3" office:target-frame-name="_top" xlink:show="replace"><text:span text:style-name="T954">1485</text:span></text:a><text:span text:style-name="T955">, 2014-12-23, paskelbta TAR 2014-12-30, i. k. 2014-21046</text:span></text:p>
      <text:p text:style-name="Normal"/>
      <text:p text:style-name="P956"><text:span text:style-name="T957">84</text:span><text:span text:style-name="T958">. Nustatant asmens, pradėjusio gauti ilgalaikę socialinę globą po 2007 m. sausio 1 d., finansines galimybes mokėti už ilgalaikę socialinę glo</text:span><text:span text:style-name="T959">bą, įskaitomas asmens nuosavybės teise turimas ar per praėjusius 12 mėnesių iki kreipimosi dėl socialinių paslaugų skyrimo ar asmens finansinių galimybių mokėti už ilgalaikę socialinę globą vertinimo (įskaitant ir finansinių galimybių vertinimą iš naujo dė</text:span><text:span text:style-name="T960">l ilgalaikės socialinės globos teikimo metu įvykusių turto pokyčių) turėtas Lietuvos Respublikos socialinių paslaugų įstatymo 31 straipsnio 1</text:span><text:span text:style-name="T961"> </text:span><text:span text:style-name="T962">dalyje nustatytas</text:span><text:span text:style-name="T963"><text:s/></text:span><text:span text:style-name="T964">turtas.</text:span><text:s/></text:p>
      <text:p text:style-name="P965">Punkto pakeitimai:</text:p>
      <text:p text:style-name="P966"><text:span text:style-name="T967">Nr.<text:s/></text:span><text:a xlink:href="https://www.e-tar.lt/portal/legalAct.html?documentId=fc6fc930902d11e4bb408baba2bdddf3" office:target-frame-name="_top" xlink:show="replace"><text:span text:style-name="T968">1485</text:span></text:a><text:span text:style-name="T969">, 2014-12-23, paskelbta TAR 2014-12-30, i. k. 2014-21046</text:span></text:p>
      <text:p text:style-name="P970"><text:span text:style-name="T971">Nr.<text:s/></text:span><text:a xlink:href="https://www.e-tar.lt/portal/legalAct.html?documentId=416cfe70c04411e688d0ed775a2e782a" office:target-frame-name="_top" xlink:show="replace"><text:span text:style-name="T972">1241</text:span></text:a><text:span text:style-name="T973">, 2016-12-07, paskelbta TAR 2016-12-12, i. k. 2016-28680</text:span></text:p>
      <text:p text:style-name="Normal"/>
      <text:p text:style-name="P974"><text:span text:style-name="T975">85</text:span><text:span text:style-name="T976">. Asmens turimo arba turėto turto vertė nustatoma sumuojant visą Lietuvos Respublikos socialinių paslaugų įstatymo 31 straipsnio 1 dalyje nurodytą turtą. Asmens turto, nurodyto Socialin</text:span><text:span text:style-name="T977">ių paslaugų įstatymo 31 straipsnio 1 dalies 1–4 punktuose, vertė nustatoma pagal duomenis apie vidutines rinkos vertes, savivaldybės gaunamus iš valstybės ir žinybinių registrų bei valstybės informacinių sistemų. Jei asmuo nesutinka su turto verte, nurodyt</text:span><text:span text:style-name="T978">a valstybės ir žinybiniuose registruose bei valstybės informacinėse sistemose, jis turi teisę kreiptis į asmenį, turintį teisę verstis turto arba verslo vertinimo veikla pagal Lietuvos Respublikos turto ir verslo vertinimo pagrindų įstatymą, iš kurio gautą</text:span><text:span text:style-name="T979"><text:s/>turto vertinimo ataskaitą pateikia savivaldybei, vertinusiai finansines asmens galimybes. Rinkos vertės nustatymo data turi būti ne vėlesnė kaip 12 mėnesių iki finansinių galimybių vertinimo.<text:s/></text:span></text:p>
      <text:p text:style-name="P980">Punkto pakeitimai:</text:p>
      <text:p text:style-name="P981"><text:span text:style-name="T982">Nr.<text:s/></text:span><text:a xlink:href="https://www.e-tar.lt/portal/legalAct.html?documentId=416cfe70c04411e688d0ed775a2e782a" office:target-frame-name="_top" xlink:show="replace"><text:span text:style-name="T983">1241</text:span></text:a><text:span text:style-name="T984">, 2016-12-07, paskelbta TAR 2016-12-12, i. k. 2016-28680</text:span></text:p>
      <text:p text:style-name="P985"><text:span text:style-name="T986">Nr.<text:s/></text:span><text:a xlink:href="https://www.e-tar.lt/portal/legalAct.html?documentId=100776f0173d11ea9d279ea27696ab7b" office:target-frame-name="_top" xlink:show="replace"><text:span text:style-name="T987">1211</text:span></text:a><text:span text:style-name="T988">, 2019-12-04, paskelbta TAR 20</text:span><text:span text:style-name="T989">19-12-05, i. k. 2019-19604</text:span></text:p>
      <text:p text:style-name="Normal"/>
      <text:p text:style-name="P990"><text:span text:style-name="T991">86</text:span><text:span text:style-name="T992">. Tais atvejais, kai vertinamas turtas, turėtas per praėjusius 12 mėnesių iki kreipimosi dėl socialinių paslaugų skyrimo ar asmens finansinių galimybių mokėti už ilgalaikę socialinę globą vertinimo (įskaitant ir finansinių</text:span><text:span text:style-name="T993"><text:s/>galimybių vertinimą iš naujo dėl ilgalaikės socialinės globos teikimo metu įvykusių turto pokyčių), bet šio kreipimosi metu ar asmens finansinių galimybių vertinimo metu pakeistas į kitą kurį nors Lietuvos Respublikos socialinių paslaugų įstatymo 31 strai</text:span><text:span text:style-name="T994">psnio 1 dalyje nurodytą turtą, šis turtas apskaitomas tik vieną kartą. Pakeisto turto vertė nustatoma pagal asmens pateiktus turto vertę pagrindžiančius dokumentus.</text:span><text:s/></text:p>
      <text:p text:style-name="P995">Punkto pakeitimai:</text:p>
      <text:p text:style-name="P996"><text:span text:style-name="T997">Nr.<text:s/></text:span><text:a xlink:href="https://www.e-tar.lt/portal/legalAct.html?documentId=fc6fc930902d11e4bb408baba2bdddf3" office:target-frame-name="_top" xlink:show="replace"><text:span text:style-name="T998">1485</text:span></text:a><text:span text:style-name="T999">, 2014-12-23, paskelbta TAR 2014-12-30, i. k. 2014-21046</text:span></text:p>
      <text:p text:style-name="P1000"><text:span text:style-name="T1001">Nr.<text:s/></text:span><text:a xlink:href="https://www.e-tar.lt/portal/legalAct.html?documentId=416cfe70c04411e688d0ed775a2e782a" office:target-frame-name="_top" xlink:show="replace"><text:span text:style-name="T1002">1241</text:span></text:a><text:span text:style-name="T1003">, 2016-12-07, paskelbta TAR 2016-12-12, i. k. 2016-28680</text:span></text:p>
      <text:p text:style-name="P1004"><text:span text:style-name="T1005">N</text:span><text:span text:style-name="T1006">r.<text:s/></text:span><text:a xlink:href="https://www.e-tar.lt/portal/legalAct.html?documentId=100776f0173d11ea9d279ea27696ab7b" office:target-frame-name="_top" xlink:show="replace"><text:span text:style-name="T1007">1211</text:span></text:a><text:span text:style-name="T1008">, 2019-12-04, paskelbta TAR 2019-12-05, i. k. 2019-19604</text:span></text:p>
      <text:p text:style-name="Normal"/>
      <text:p text:style-name="P1009"><text:span text:style-name="T1010">87</text:span><text:span text:style-name="T1011">. Tais atvejais, kai asmeniui Lietuvos Respublikos socialinių paslaugų įstatymo 31</text:span><text:span text:style-name="T1012"> </text:span><text:span text:style-name="T1013">straipsnio 1 dalyje nurodytas turtas priklauso bendrosios jungtinės nuosavybės teise, į asmens turtą įskaitoma jam tenkanti šio turto dalis.</text:span><text:s/></text:p>
      <text:p text:style-name="P1014">Punkto pakeitimai:</text:p>
      <text:p text:style-name="P1015"><text:span text:style-name="T1016">Nr.<text:s/></text:span><text:a xlink:href="https://www.e-tar.lt/portal/legalAct.html?documentId=416cfe70c04411e688d0ed775a2e782a" office:target-frame-name="_top" xlink:show="replace"><text:span text:style-name="T1017">1241</text:span></text:a><text:span text:style-name="T1018">, 2016-12-07, paskelbta TAR 2016-12-12, i. k. 2016-28680</text:span></text:p>
      <text:p text:style-name="Normal"/>
      <text:p text:style-name="P1019"><text:span text:style-name="T1020">88</text:span><text:span text:style-name="T1021">. Tais atvejais, kai asmuo gyvena su šeima ir (arba) artimaisiais giminaičiais ir šios šeimos ir (arba) artimųjų giminaičių gyvenamoji patalpa, kurioje jie ne trumpiau kaip vienus<text:s/></text:span><text:span text:style-name="T1022">metus yra deklaravę savo gyvenamąją vietą,</text:span><text:span text:style-name="T1023"><text:s/></text:span><text:span text:style-name="T1024">yra jo nuosavybės teise turimas turtas, šios patalpos į asmens turtą neįskaitomos.</text:span><text:s/></text:p>
      <text:p text:style-name="P1025">Punkto pakeitimai:</text:p>
      <text:p text:style-name="P1026"><text:span text:style-name="T1027">Nr.<text:s/></text:span><text:a xlink:href="https://www.e-tar.lt/portal/legalAct.html?documentId=fc6fc930902d11e4bb408baba2bdddf3" office:target-frame-name="_top" xlink:show="replace"><text:span text:style-name="T1028">1485</text:span></text:a><text:span text:style-name="T1029">, 20</text:span><text:span text:style-name="T1030">14-12-23, paskelbta TAR 2014-12-30, i. k. 2014-21046</text:span></text:p>
      <text:p text:style-name="Normal"/>
      <text:p text:style-name="P1031"><text:span text:style-name="T1032">88</text:span><text:span text:style-name="T1033">1</text:span><text:span text:style-name="T1034">. Tais atvejais, kai Socialinių paslaugų įstatymo 31 straipsnio 1 dalyje nurodytas turtas yra perduotas kitam fiziniam ar juridiniam asmeniui pagal rentos ar išlaikymo iki gyvos galvos sutartis,<text:s/></text:span><text:span text:style-name="T1035">jis taip pat įskaitomas į asmens turtą. Rentos mokėtojo įsipareigojimai dėl asmens mokėjimo už socialines paslaugas nustatomi rašytine savivaldybės, asmens ir rentos mokėtojo sutartimi.</text:span><text:s/></text:p>
      <text:p text:style-name="P1036">Papildyta punktu:</text:p>
      <text:p text:style-name="P1037"><text:span text:style-name="T1038">Nr.<text:s/></text:span><text:a xlink:href="https://www.e-tar.lt/portal/legalAct.html?documentId=100776f0173d11ea9d279ea27696ab7b" office:target-frame-name="_top" xlink:show="replace"><text:span text:style-name="T1039">1211</text:span></text:a><text:span text:style-name="T1040">, 2019-12-04, paskelbta TAR 2019-12-05, i. k. 2019-19604</text:span></text:p>
      <text:p text:style-name="Normal"/>
      <text:p text:style-name="P1041"><text:span text:style-name="T1042">89</text:span><text:span text:style-name="T1043">. Informaciją apie asmens turimus statinius (įskaitant nebaigtus statyti) ir žemę (įskaitant užimtą miško ir vandens telkinių ir jų verte</text:span><text:span text:style-name="T1044">s) savivaldybė gauna iš valstybės įmonės Registrų centro pagal duomenų apie gyventojų turimą nekilnojamąjį turtą teikimo–gavimo sutartį, kurią sudaro savivaldybės institucija su valstybės įmone Registrų centru.</text:span></text:p>
      <text:p text:style-name="P1045">Punkto pakeitimai:</text:p>
      <text:p text:style-name="P1046"><text:span text:style-name="T1047">Nr.<text:s/></text:span><text:a xlink:href="https://www.e-tar.lt/portal/legalAct.html?documentId=TAR.3CAD36C3FA3F" office:target-frame-name="_top" xlink:show="replace"><text:span text:style-name="T1048">150</text:span></text:a><text:span text:style-name="T1049">, 2009-03-04, Žin., 2009, Nr. 27-1053 (2009-03-10), i. k. 1091100NUTA00000150</text:span></text:p>
      <text:p text:style-name="Normal"/>
      <text:p text:style-name="P1050"><text:span text:style-name="T1051">90.</text:span><text:span text:style-name="T1052"><text:s/>Neteko galios nuo 2009-03-11</text:span></text:p>
      <text:p text:style-name="P1053">Punkto naikinimas:</text:p>
      <text:p text:style-name="P1054"><text:span text:style-name="T1055">Nr.<text:s/></text:span><text:a xlink:href="https://www.e-tar.lt/portal/legalAct.html?documentId=TAR.3CAD36C3FA3F" office:target-frame-name="_top" xlink:show="replace"><text:span text:style-name="T1056">150</text:span></text:a><text:span text:style-name="T1057">, 2009-03-04, Žin. 2009, Nr. 27-1053 (2009-03-10), i. k. 1091100NUTA00000150</text:span></text:p>
      <text:p text:style-name="Normal"/>
      <text:p text:style-name="P1058"><text:span text:style-name="T1059">91</text:span><text:span text:style-name="T1060">. Informaciją apie privalomų registruoti transporto priemonių ir privalomos registruoti žemės ūkio technikos (išskyrus atve</text:span><text:span text:style-name="T1061">jus, kai savivaldybės administracija duomenis gauna iš valstybės ir žinybinių registrų bei valstybės informacinių sistemų), turimų akcijų, obligacijų, vekselių ir kitų vertybinių popierių vertę bei pinigines lėšas nurodo pats asmuo (vienas iš suaugusių šei</text:span><text:span text:style-name="T1062">mos narių) ar jo globėjas (rūpintojas) prašyme-paraiškoje suteikti socialines paslaugas. Prie prašymo-paraiškos pridedami turimi šio turto įsigijimą patvirtinantys dokumentai.</text:span><text:s/></text:p>
      <text:p text:style-name="P1063">Punkto pakeitimai:</text:p>
      <text:p text:style-name="P1064"><text:span text:style-name="T1065">Nr.<text:s/></text:span><text:a xlink:href="https://www.e-tar.lt/portal/legalAct.html?documentId=100776f0173d11ea9d279ea27696ab7b" office:target-frame-name="_top" xlink:show="replace"><text:span text:style-name="T1066">1211</text:span></text:a><text:span text:style-name="T1067">, 2019-12-04, paskelbta TAR 2019-12-05, i. k. 2019-19604</text:span></text:p>
      <text:p text:style-name="Normal"/>
      <text:p text:style-name="P1068"><text:span text:style-name="T1069">92</text:span><text:span text:style-name="T1070">. Kilus įtarimui, kad asmuo (vienas iš suaugusių šeimos narių) ar jo globėjas (rūpintojas) pateikė neteisingus duomenis, savivaldybė gali pareikal</text:span><text:span text:style-name="T1071">auti papildomų dokumentų, patvirtinančių pateiktų duomenų teisingumą.</text:span></text:p>
      <text:p text:style-name="P1072"><text:span text:style-name="T1073">93</text:span><text:span text:style-name="T1074">. Akcijų, obligacijų, vekselių ir kitų vertybinių popierių vertė įskaitoma į viso turto vertės sumą, jeigu jų bendra vertė viršija 580 eurų. Piniginės lėšos, turimos bankuose bei k</text:span><text:span text:style-name="T1075">itose kredito įstaigose ir ne bankuose bei ne kitose kredito įstaigose, gautos (negrąžintos) paskolos, kitiems asmenims paskolintos (negrąžintos) piniginės lėšos į viso turimo turto vertę įskaitomos, jeigu kiekvienos jų suma viršija 580 eurų.</text:span><text:s/></text:p>
      <text:p text:style-name="P1076">Punkto pakeitimai:</text:p>
      <text:p text:style-name="P1077"><text:span text:style-name="T1078">Nr.<text:s/></text:span><text:a xlink:href="https://www.e-tar.lt/portal/legalAct.html?documentId=a49de2403ff711e498a79e861091cd92" office:target-frame-name="_top" xlink:show="replace"><text:span text:style-name="T1079">958</text:span></text:a><text:span text:style-name="T1080">, 2014-09-17, paskelbta TAR 2014-09-19, i. k. 2014-12506</text:span></text:p>
      <text:p text:style-name="Normal"/>
      <text:p text:style-name="P1081"><text:span text:style-name="T1082">94</text:span><text:span text:style-name="T1083">. Turto normatyvas asmeniui – 12 kv. metrų būsto naudingojo ploto.</text:span></text:p>
      <text:p text:style-name="P1084"><text:span text:style-name="T1085">95</text:span><text:span text:style-name="T1086">. Turto vertės normatyvas nustatomas turto normatyvą dauginant iš asmens gyvenamosios vietos nekilnojamojo turto ploto vieneto normatyvinės vertės piniginei socialinei paramai nepasiturintiems gyventojams gauti.<text:s/></text:span></text:p>
      <text:p text:style-name="P1087">Punkto pakeitimai:</text:p>
      <text:p text:style-name="P1088"><text:span text:style-name="T1089">Nr.<text:s/></text:span><text:a xlink:href="https://www.e-tar.lt/portal/legalAct.html?documentId=fc6fc930902d11e4bb408baba2bdddf3" office:target-frame-name="_top" xlink:show="replace"><text:span text:style-name="T1090">1485</text:span></text:a><text:span text:style-name="T1091">, 2014-12-23, paskelbta TAR 2014-12-30, i. k. 2014-21046</text:span></text:p>
      <text:p text:style-name="Normal"/>
      <text:p text:style-name="P1092"><text:span text:style-name="T1093">96</text:span><text:span text:style-name="T1094">. Turto vertės normatyvui nustatyti taikomos valstybės įmonės Registrų centro nustatomos ir šios įmonės intern</text:span><text:span text:style-name="T1095">eto svetainėje</text:span><text:span text:style-name="T1096"><text:s/></text:span><text:span text:style-name="T1097">skelbiamos nekilnojamojo turto ploto vieneto normatyvinės</text:span><text:span text:style-name="T1098"><text:s/></text:span><text:span text:style-name="T1099">vertės piniginei socialinei paramai nepasiturintiems gyventojams gauti pagal kiekvienų metų sausio 1 dienos vidutines nekilnojamojo turto rinkos vertes</text:span><text:span text:style-name="T1100"><text:s/></text:span><text:span text:style-name="T1101">Lietuvos miestuose ir savivaldy</text:span><text:span text:style-name="T1102">bių centruose, kitose savivaldybių teritorijose.</text:span><text:s/></text:p>
      <text:p text:style-name="P1103">Punkto pakeitimai:</text:p>
      <text:p text:style-name="P1104"><text:span text:style-name="T1105">Nr.<text:s/></text:span><text:a xlink:href="https://www.e-tar.lt/portal/legalAct.html?documentId=TAR.3CAD36C3FA3F" office:target-frame-name="_top" xlink:show="replace"><text:span text:style-name="T1106">150</text:span></text:a><text:span text:style-name="T1107">, 2009-03-04, Žin., 2009, Nr. 27-1053 (2009-03-10), i. k. 1091100NUTA00000150</text:span></text:p>
      <text:p text:style-name="P1108"><text:span text:style-name="T1109">Nr.<text:s/></text:span><text:a xlink:href="https://www.e-tar.lt/portal/legalAct.html?documentId=TAR.39ABADF8CFDC" office:target-frame-name="_top" xlink:show="replace"><text:span text:style-name="T1110">1009</text:span></text:a><text:span text:style-name="T1111">, 2013-11-05, Žin., 2013, Nr. 117-5872 (2013-11-13), i. k. 1131100NUTA00001009</text:span></text:p>
      <text:p text:style-name="P1112"><text:span text:style-name="T1113">Nr.<text:s/></text:span><text:a xlink:href="https://www.e-tar.lt/portal/legalAct.html?documentId=fc6fc930902d11e4bb408baba2bdddf3" office:target-frame-name="_top" xlink:show="replace"><text:span text:style-name="T1114">1485</text:span></text:a><text:span text:style-name="T1115">,</text:span><text:span text:style-name="T1116"><text:s/>2014-12-23, paskelbta TAR 2014-12-30, i. k. 2014-21046</text:span></text:p>
      <text:p text:style-name="Normal"/>
      <text:p text:style-name="P1117"><text:span text:style-name="T1118">______________</text:span></text:p>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Vyriausybė, Nutarimas</text:span></text:p>
      <text:p text:style-name="P1128"><text:span text:style-name="T1129">Nr.<text:s/></text:span><text:a xlink:href="https://www.e-tar.lt/portal/legalAct.html?documentId=TAR.3CAD36C3FA3F" office:target-frame-name="_top" xlink:show="replace"><text:span text:style-name="T1130">150</text:span></text:a><text:span text:style-name="T1131">, 2009-03-04, Žin., 2009,<text:s/></text:span><text:span text:style-name="T1132">Nr. 27-1053 (2009-03-10), i. k. 1091100NUTA00000150</text:span></text:p>
      <text:p text:style-name="P1133"><text:span text:style-name="T1134">Dėl Lietuvos Respublikos Vyriausybės 2006 m. birželio 14 d. nutarimo Nr. 583 "Dėl Mokėjimo už socialines paslaugas tvarkos aprašo patvirtinimo" pakeitimo</text:span></text:p>
      <text:p text:style-name="P1135"/>
      <text:p text:style-name="P1136"><text:span text:style-name="T1137">2.</text:span></text:p>
      <text:p text:style-name="P1138"><text:span text:style-name="T1139">Lietuvos Respublikos Vyriausybė, Nutarimas</text:span></text:p>
      <text:p text:style-name="P1140"><text:span text:style-name="T1141">Nr.<text:s/></text:span><text:a xlink:href="https://www.e-tar.lt/portal/legalAct.html?documentId=TAR.D03688AC0BB2" office:target-frame-name="_top" xlink:show="replace"><text:span text:style-name="T1142">1020</text:span></text:a><text:span text:style-name="T1143">, 2010-07-14, Žin., 2010, Nr. 86-4549 (2010-07-20), i. k. 1101100NUTA00001020</text:span></text:p>
      <text:p text:style-name="P1144"><text:span text:style-name="T1145">Dėl Lietuvos Respublikos Vyriausybės 2006 m. birželio 14 d. nutarimo Nr. 583 "Dėl Mokėji</text:span><text:span text:style-name="T1146">mo už socialines paslaugas tvarkos aprašo patvirtinimo" pakeitimo</text:span></text:p>
      <text:p text:style-name="P1147"/>
      <text:p text:style-name="P1148"><text:span text:style-name="T1149">3.</text:span></text:p>
      <text:p text:style-name="P1150"><text:span text:style-name="T1151">Lietuvos Respublikos Vyriausybė, Nutarimas</text:span></text:p>
      <text:p text:style-name="P1152"><text:span text:style-name="T1153">Nr.<text:s/></text:span><text:a xlink:href="https://www.e-tar.lt/portal/legalAct.html?documentId=TAR.5DFB63599290" office:target-frame-name="_top" xlink:show="replace"><text:span text:style-name="T1154">1180</text:span></text:a><text:span text:style-name="T1155">, 2012-09-26, Žin., 2012, Nr. 113-5727 (2012-09-29),<text:s/></text:span><text:span text:style-name="T1156">i. k. 1121100NUTA00001180</text:span></text:p>
      <text:p text:style-name="P1157"><text:span text:style-name="T1158">Dėl Lietuvos Respublikos Vyriausybės 2006 m. birželio 14 d. nutarimo Nr. 583 "Dėl Mokėjimo už socialines paslaugas tvarkos aprašo patvirtinimo" pakeitimo</text:span></text:p>
      <text:p text:style-name="P1159"/>
      <text:p text:style-name="P1160"><text:span text:style-name="T1161">4.</text:span></text:p>
      <text:p text:style-name="P1162"><text:span text:style-name="T1163">Lietuvos Respublikos Vyriausybė, Nutarimas</text:span></text:p>
      <text:p text:style-name="P1164"><text:span text:style-name="T1165">Nr.<text:s/></text:span><text:a xlink:href="https://www.e-tar.lt/portal/legalAct.html?documentId=TAR.39ABADF8CFDC" office:target-frame-name="_top" xlink:show="replace"><text:span text:style-name="T1166">1009</text:span></text:a><text:span text:style-name="T1167">, 2013-11-05, Žin., 2013, Nr. 117-5872 (2013-11-13), i. k. 1131100NUTA00001009</text:span></text:p>
      <text:p text:style-name="P1168"><text:span text:style-name="T1169">Dėl Lietuvos Respublikos Vyriausybės 2006 m. birželio 14 d. nutarimo Nr. 583 "Dėl Mokėjimo už socialines paslaugas t</text:span><text:span text:style-name="T1170">varkos aprašo patvirtinimo" pakeitimo</text:span></text:p>
      <text:p text:style-name="P1171"/>
      <text:p text:style-name="P1172"><text:span text:style-name="T1173">5.</text:span></text:p>
      <text:p text:style-name="P1174"><text:span text:style-name="T1175">Lietuvos Respublikos Vyriausybė, Nutarimas</text:span></text:p>
      <text:p text:style-name="P1176"><text:span text:style-name="T1177">Nr.<text:s/></text:span><text:a xlink:href="https://www.e-tar.lt/portal/legalAct.html?documentId=a49de2403ff711e498a79e861091cd92" office:target-frame-name="_top" xlink:show="replace"><text:span text:style-name="T1178">958</text:span></text:a><text:span text:style-name="T1179">, 2014-09-17, paskelbta TAR 2014-09-19, i. k. 2014-12506</text:span></text:p>
      <text:p text:style-name="P1180"><text:span text:style-name="T1181">Dėl<text:s/></text:span><text:span text:style-name="T1182">Lietuvos Respublikos Vyriausybės 2006 m. birželio 14 d. nutarimo Nr. 583 „Dėl Mokėjimo už socialines paslaugas tvarkos aprašo patvirtinimo“ pakeitimo</text:span></text:p>
      <text:p text:style-name="P1183"/>
      <text:p text:style-name="P1184"><text:span text:style-name="T1185">6.</text:span></text:p>
      <text:p text:style-name="P1186"><text:span text:style-name="T1187">Lietuvos Respublikos Vyriausybė, Nutarimas</text:span></text:p>
      <text:p text:style-name="P1188"><text:span text:style-name="T1189">Nr.<text:s/></text:span><text:a xlink:href="https://www.e-tar.lt/portal/legalAct.html?documentId=fc6fc930902d11e4bb408baba2bdddf3" office:target-frame-name="_top" xlink:show="replace"><text:span text:style-name="T1190">1485</text:span></text:a><text:span text:style-name="T1191">, 2014-12-23, paskelbta TAR 2014-12-30, i. k. 2014-21046</text:span></text:p>
      <text:p text:style-name="P1192"><text:span text:style-name="T1193">Dėl Lietuvos Respublikos Vyriausybės 2006 m. birželio 14 d. nutarimo Nr. 583 „Dėl Mokėjimo už socialines paslaugas tvarkos aprašo patvirtinimo“ pakeitim</text:span><text:span text:style-name="T1194">o</text:span></text:p>
      <text:p text:style-name="P1195"/>
      <text:p text:style-name="P1196"><text:span text:style-name="T1197">7.</text:span></text:p>
      <text:p text:style-name="P1198"><text:span text:style-name="T1199">Lietuvos Respublikos Vyriausybė, Nutarimas</text:span></text:p>
      <text:p text:style-name="P1200"><text:span text:style-name="T1201">Nr.<text:s/></text:span><text:a xlink:href="https://www.e-tar.lt/portal/legalAct.html?documentId=416cfe70c04411e688d0ed775a2e782a" office:target-frame-name="_top" xlink:show="replace"><text:span text:style-name="T1202">1241</text:span></text:a><text:span text:style-name="T1203">, 2016-12-07, paskelbta TAR 2016-12-12, i. k. 2016-28680</text:span></text:p>
      <text:p text:style-name="P1204"><text:span text:style-name="T1205">Dėl Lietuvos Respublikos Vyriausybės 2006 m.</text:span><text:span text:style-name="T1206"><text:s/>birželio 14 d. nutarimo Nr. 583 „Dėl Mokėjimo už socialines paslaugas tvarkos aprašo patvirtinimo“ pakeitimo</text:span></text:p>
      <text:p text:style-name="P1207"/>
      <text:p text:style-name="P1208"><text:span text:style-name="T1209">8.</text:span></text:p>
      <text:p text:style-name="P1210"><text:span text:style-name="T1211">Lietuvos Respublikos Vyriausybė, Nutarimas</text:span></text:p>
      <text:p text:style-name="P1212"><text:span text:style-name="T1213">Nr.<text:s/></text:span><text:a xlink:href="https://www.e-tar.lt/portal/legalAct.html?documentId=ac5a1410e6f511e7acd7ea182930b17f" office:target-frame-name="_top" xlink:show="replace"><text:span text:style-name="T1214">1115</text:span></text:a><text:span text:style-name="T1215">, 2017-12-20, paskelbta TAR 2017-12-22, i. k. 2017-20967</text:span></text:p>
      <text:p text:style-name="P1216"><text:span text:style-name="T1217">Dėl Lietuvos Respublikos Vyriausybės 2006 m. birželio 14 d. nutarimo Nr. 583 „Dėl Mokėjimo už socia</text:span><text:span text:style-name="T1218">lines paslaugas tvarkos aprašo patvirtinimo“ pakeitimo</text:span></text:p>
      <text:p text:style-name="P1219"/>
      <text:p text:style-name="P1220"><text:span text:style-name="T1221">9.</text:span></text:p>
      <text:p text:style-name="P1222"><text:span text:style-name="T1223">Lietuvos Respublikos Vyriausybė, Nutarimas</text:span></text:p>
      <text:p text:style-name="P1224"><text:span text:style-name="T1225">Nr.<text:s/></text:span><text:a xlink:href="https://www.e-tar.lt/portal/legalAct.html?documentId=100776f0173d11ea9d279ea27696ab7b" office:target-frame-name="_top" xlink:show="replace"><text:span text:style-name="T1226">1211</text:span></text:a><text:span text:style-name="T1227">, 2019-12-04, paskelbta TAR 2019-12-05, i. k. 20</text:span><text:span text:style-name="T1228">19-19604</text:span></text:p>
      <text:p text:style-name="P1229"><text:span text:style-name="T1230">Dėl Lietuvos Respublikos Vyriausybės 2006 m. birželio 14 d. nutarimo Nr. 583 „Dėl Mokėjimo už socialines paslaugas tvarkos aprašo patvirtinimo“ pakeitimo</text:span></text:p>
      <text:p text:style-name="P1231"/>
      <text:p text:style-name="P1232"><text:span text:style-name="T1233">10.</text:span></text:p>
      <text:p text:style-name="P1234"><text:span text:style-name="T1235">Lietuvos Respublikos Vyriausybė, Nutarimas</text:span></text:p>
      <text:p text:style-name="P1236"><text:span text:style-name="T1237">Nr.<text:s/></text:span><text:a xlink:href="https://www.e-tar.lt/portal/legalAct.html?documentId=3d82bca0f7a711ec8fa7d02a65c371ad" office:target-frame-name="_top" xlink:show="replace"><text:span text:style-name="T1238">672</text:span></text:a><text:span text:style-name="T1239">, 2022-06-29, paskelbta TAR 2022-06-29, i. k. 2022-14000</text:span></text:p>
      <text:p text:style-name="P1240"><text:span text:style-name="T1241">Dėl Lietuvos Respublikos Vyriausybės 2006 m. birželio 14 d. nutarimo Nr. 583 „Dėl Mokėjimo už socialines paslaugas tvarkos aprašo patvirtin</text:span><text:span text:style-name="T1242">imo“ pakeitimo</text:span></text:p>
      <text:p text:style-name="P1243"/>
      <text:p text:style-name="P1244"><text:span text:style-name="T1245">11.</text:span></text:p>
      <text:p text:style-name="P1246"><text:span text:style-name="T1247">Lietuvos Respublikos Vyriausybė, Nutarimas</text:span></text:p>
      <text:p text:style-name="P1248"><text:span text:style-name="T1249">Nr.<text:s/></text:span><text:a xlink:href="https://www.e-tar.lt/portal/legalAct.html?documentId=b7cdb6209b1311eea5a28c81c82193a8" office:target-frame-name="_top" xlink:show="replace"><text:span text:style-name="T1250">959</text:span></text:a><text:span text:style-name="T1251">, 2023-12-13, paskelbta TAR 2023-12-15, i. k. 2023-24272</text:span></text:p>
      <text:p text:style-name="P1252"><text:span text:style-name="T1253">Dėl Lietuvos Respublikos<text:s/></text:span><text:span text:style-name="T1254">Vyriausybės 2006 m. birželio 14 d. nutarimo Nr. 583 „Dėl Mokėjimo už socialines paslaugas tvarkos aprašo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2:00Z</meta:creation-date>
    <dc:date>2024-07-01T14:52:00Z</dc:date>
    <meta:template xlink:href="Normal.dotm" xlink:type="simple"/>
    <meta:editing-cycles>2</meta:editing-cycles>
    <meta:editing-duration>PT0S</meta:editing-duration>
    <meta:document-statistic meta:page-count="3" meta:paragraph-count="523" meta:word-count="7335" meta:character-count="56547" meta:row-count="1308" meta:non-whitespace-character-count="49735"/>
  </office:meta>
</office:document-meta>
</file>