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margin-left="0.4916in" fo:background-color="#FFFFFF">
        <style:tab-stops/>
      </style:paragraph-properties>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16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fo:background-color="#FFFFFF"/>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font-style="italic" style:font-style-asian="italic" style:font-style-complex="italic" fo:color="#000000"/>
    </style:style>
    <style:style style:name="P775" style:parent-style-name="Normal" style:family="paragraph">
      <style:paragraph-properties>
        <style:tab-stops>
          <style:tab-stop style:type="right" style:position="6.6937in"/>
        </style:tab-stops>
      </style:paragraph-properties>
    </style:style>
    <style:style style:name="P776" style:parent-style-name="Normal" style:family="paragraph">
      <style:paragraph-properties fo:text-align="center"/>
    </style:style>
    <style:style style:name="P777" style:parent-style-name="Normal" style:family="paragraph">
      <style:paragraph-properties fo:text-indent="3.5437in"/>
    </style:style>
    <style:style style:name="P778" style:parent-style-name="Normal" style:family="paragraph">
      <style:paragraph-properties fo:text-indent="3.5437in"/>
    </style:style>
    <style:style style:name="P779" style:parent-style-name="Normal" style:family="paragraph">
      <style:paragraph-properties fo:text-indent="3.5437in"/>
    </style:style>
    <style:style style:name="P780" style:parent-style-name="Normal" style:family="paragraph">
      <style:paragraph-properties fo:text-indent="3.5437in"/>
    </style:style>
    <style:style style:name="P781" style:parent-style-name="Normal" style:family="paragraph">
      <style:paragraph-properties fo:text-indent="0.4916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9">Suvestinė redakcija nuo 2010-05-25 iki 2012-12-31</text:span></text:p>
      <text:p text:style-name="P10"/>
      <text:p text:style-name="P11"><text:span text:style-name="T12">Įstatymas paskelbtas: Žin. 2006, Nr.<text:s/></text:span><text:a xlink:href="https://www.e-tar.lt/portal/legalAct.html?documentId=TAR.8A719A97956F" office:target-frame-name="_top" xlink:show="replace"><text:span text:style-name="T13">65-2380</text:span></text:a><text:span text:style-name="T14">, i. k. 1061010ISTA000X-614</text:span></text:p>
      <text:p text:style-name="P15"/>
      <text:p text:style-name="P16"/>
      <text:p text:style-name="P17"/>
      <text:p text:style-name="P18"><text:span text:style-name="T19"/><text:span text:style-name="T20">LIETUVOS RESPUBLIKOS</text:span><text:span text:style-name="T21"><text:line-break/>INFORMACINĖS VISUOMENĖS PASLAUGŲ</text:span><text:span text:style-name="T22"><text:line-break/>ĮSTATYMAS</text:span></text:p>
      <text:p text:style-name="P23"/>
      <text:p text:style-name="P24">2006 m. gegužės 25 d. Nr. X-614</text:p>
      <text:p text:style-name="P25">Vilnius</text:p>
      <text:p text:style-name="Normal"/>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informaci</text:span><text:span text:style-name="T38">nės visuomenės paslaugų teikimą ir kitą informacinės visuomenės paslaugų teikėjų (toliau – paslaugų teikėjai) veiklą.</text:span></text:p>
      <text:p text:style-name="P39"><text:span text:style-name="T40">2</text:span><text:span text:style-name="T41">. Šis įstatymas netaikomas:</text:span></text:p>
      <text:p text:style-name="P42"><text:span text:style-name="T43">1</text:span><text:span text:style-name="T44">) mokesčių, rinkliavų, kitų įmokų į valstybės ar savivaldybių biudžetus ir jų administravimo srityse;</text:span></text:p>
      <text:p text:style-name="P45"><text:span text:style-name="T46">2</text:span><text:span text:style-name="T47">) tiems su informacinės visuomenės paslaugomis susijusiems santykiams, kuriuos reglamentuoja Asmens duomenų teisinės apsaugos įstatymas ir Elektroninių ryšių įstatymo devintasis skirsnis;</text:span></text:p>
      <text:p text:style-name="P48"><text:span text:style-name="T49">3</text:span><text:span text:style-name="T50">) tiems su draudžiamais susitarimais susijusiems santykiam</text:span><text:span text:style-name="T51">s, kuriuos reglamentuoja<text:s/></text:span><text:soft-page-break/><text:span text:style-name="T52">Konkurencijos įstatymas ir Europos Bendrijos steigimo sutartis;</text:span></text:p>
      <text:p text:style-name="P53"><text:span text:style-name="T54">4</text:span><text:span text:style-name="T55">) notarų ir atskirus notarinius veiksmus atliekančių asmenų veiklai;</text:span></text:p>
      <text:p text:style-name="P56"><text:span text:style-name="T57">5</text:span><text:span text:style-name="T58">) gynybai ir atstovavimui bylų procese;</text:span></text:p>
      <text:p text:style-name="P59"><text:span text:style-name="T60">6</text:span><text:span text:style-name="T61">) Azartinių lošimų įstatymo ir Loterijų<text:s/></text:span><text:span text:style-name="T62">įstatymo reglamentuojamai veiklai.</text:span></text:p>
      <text:p text:style-name="P63"><text:span text:style-name="T64">3</text:span><text:span text:style-name="T65">. Šis įstatymas skirtas Europos Sąjungos teisės akto, nurodyto šio įstatymo priede, įgyvendinimui užtikrinti.</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 Elektroninė komercija – informacinės visuom</text:span><text:span text:style-name="T73">enės paslaugų teikimas ir kita su informacinės visuomenės paslaugų teikimu susijusi veikla.</text:span></text:p>
      <text:p text:style-name="P74"><text:span text:style-name="T75">2</text:span><text:span text:style-name="T76">.<text:s/></text:span><text:span text:style-name="T77">Elgesio (etikos) kodeksas –<text:s/></text:span><text:span text:style-name="T78">vertimąsi tam tikra veikla reglamentuojančios elgesio taisyklės, kurių laikosi savanoriškai ar dėl priklausymo reglamentuojamai p</text:span><text:span text:style-name="T79">rofesijai privalo laikytis tokia veikla besiverčiantys asmenys.</text:span></text:p>
      <text:p text:style-name="P80"><text:span text:style-name="T81">3</text:span><text:span text:style-name="T82">.<text:s/></text:span><text:span text:style-name="T83">Informacinė sistema –<text:s/></text:span><text:span text:style-name="T84">techninių ir programinių priemonių visuma, naudojama informacijai kurti, siųsti, priimti, išsaugoti ar kitaip tvarkyti elektroniniu būdu.</text:span></text:p>
      <text:p text:style-name="P85"><text:span text:style-name="T86">4</text:span><text:span text:style-name="T87">.<text:s/></text:span><text:span text:style-name="T88">Informacinės visuo</text:span><text:span text:style-name="T89">menės paslaugos –<text:s/></text:span><text:span text:style-name="T90">paprastai už atlyginimą elektroninėmis priemonėmis ir per atstumą individualiu informacinės visuomenės paslaugos gavėjo prašymu teikiamos paslaugos.</text:span></text:p>
      <text:p text:style-name="P91"><text:span text:style-name="T92">5</text:span><text:span text:style-name="T93">.<text:s/></text:span><text:span text:style-name="T94">Informacinės visuomenės paslaugos gavėjas<text:s/></text:span><text:span text:style-name="T95">(toliau –<text:s/></text:span><text:span text:style-name="T96">paslaugos gavėjas) –<text:s/></text:span><text:span text:style-name="T97">kiekviena</text:span><text:span text:style-name="T98">s fizinis ar juridinis asmuo, įskaitant užsienio juridinio asmens atstovybę ar filialą, kuris naudojasi informacinės visuomenės paslauga.</text:span></text:p>
      <text:p text:style-name="P99"><text:span text:style-name="T100">6</text:span><text:span text:style-name="T101">.<text:s/></text:span><text:span text:style-name="T102">Įsisteigęs paslaugos teikėjas –<text:s/></text:span><text:span text:style-name="T103">paslaugos teikėjas, kuris verčiasi veikla nuolatinėje buveinėje (jei tai<text:s/></text:span><text:span text:style-name="T104">juridinis asmuo) arba nuolatinėje gyvenamojoje vietoje (jei tai fizinis asmuo) tam tikroje teritorijoje.</text:span></text:p>
      <text:p text:style-name="P105"><text:span text:style-name="T106">7</text:span><text:span text:style-name="T107">.<text:s/></text:span><text:span text:style-name="T108">Komercinė informacija –<text:s/></text:span><text:span text:style-name="T109">bet kokia forma ir bet kokiomis priemonėmis skleidžiama informacija, skirta prekėms, paslaugoms ar asmens, besiverčianči</text:span><text:span text:style-name="T110">o ūkine komercine veikla arba<text:s/></text:span><text:soft-page-break/><text:span text:style-name="T111">reglamentuojama profesine veikla, įvaizdžiui tiesiogiai arba netiesiogiai reklamuoti. Komercine informacija savaime nėra laikoma:</text:span></text:p>
      <text:p text:style-name="P112"><text:span text:style-name="T113">1</text:span><text:span text:style-name="T114">) informacija, leidžianti tiesiogiai susipažinti su asmens veikla, ypač interneto adresų srit</text:span><text:span text:style-name="T115">ies simbolinis pavadinimas arba elektroninio pašto adresas;</text:span></text:p>
      <text:p text:style-name="P116"><text:span text:style-name="T117">2</text:span><text:span text:style-name="T118">) nepriklausomai parengta informacija, susijusi su prekėmis, paslaugomis ar asmens įvaizdžiu.</text:span></text:p>
      <text:p text:style-name="P119"><text:span text:style-name="T120">8</text:span><text:span text:style-name="T121">.<text:s/></text:span><text:span text:style-name="T122">Kompetentinga institucija –<text:s/></text:span><text:span text:style-name="T123">Lietuvos Respublikos valstybės institucija ar įstaiga, kuria</text:span><text:span text:style-name="T124">i įstatymai ir kiti teisės aktai suteikia įgaliojimus prižiūrėti paslaugų teikėjų veiklą ir (ar) apriboti jų laisvę teikti informacinės visuomenės paslaugas.</text:span></text:p>
      <text:p text:style-name="P125"><text:span text:style-name="T126">9</text:span><text:span text:style-name="T127">.<text:s/></text:span><text:span text:style-name="T128">Paslaugos teikėjas –<text:s/></text:span><text:span text:style-name="T129">informacinės visuomenės paslaugą teikiantis fizinis ar juridinis asmuo</text:span><text:span text:style-name="T130">, įskaitant užsienio juridinio asmens filialą ar atstovybę.</text:span></text:p>
      <text:p text:style-name="P131"><text:span text:style-name="T132">10</text:span><text:span text:style-name="T133">.<text:s/></text:span><text:span text:style-name="T134">Paslaugų teikimas elektroninėmis priemonėmis –<text:s/></text:span><text:span text:style-name="T135">kai informacinės visuomenės paslauga iš pradžių yra teikiama ir gaunama jos paskirties vietoje, naudojant elektroninę įrangą duomenims tvarky</text:span><text:span text:style-name="T136">ti ir saugoti, o galutinai perduodama ir priimama elektroninių ryšių tinklu.</text:span></text:p>
      <text:p text:style-name="P137"><text:span text:style-name="T138">11</text:span><text:span text:style-name="T139">.<text:s/></text:span><text:span text:style-name="T140">Paslaugų teikimas per atstumą –<text:s/></text:span><text:span text:style-name="T141">informacinės visuomenės paslaugos teikimas, kai paslaugos teikėjas ir paslaugos gavėjas nėra kartu vienoje vietoje.</text:span></text:p>
      <text:p text:style-name="P142"><text:span text:style-name="T143">12</text:span><text:span text:style-name="T144">.<text:s/></text:span><text:span text:style-name="T145">Pradinis perdav</text:span><text:span text:style-name="T146">imo šaltinis –<text:s/></text:span><text:span text:style-name="T147">informacija, saugoma informacinėje sistemoje, kurioje ją saugoti pateikė paslaugos gavėjas ir iš kurios ji pirmiausia perduodama elektroninių ryšių tinklu.</text:span></text:p>
      <text:p text:style-name="P148"><text:span text:style-name="T149">13</text:span><text:span text:style-name="T150">.<text:s/></text:span><text:span text:style-name="T151">Reglamentuojama profesinė veikla –<text:s/></text:span><text:span text:style-name="T152">profesinė veikla, kai vertimasis tokia vei</text:span><text:span text:style-name="T153">kla arba vienas iš tokios veiklos vertimosi būdų Europos Sąjungos valstybėje narėje pagal įstatymus ir kitus teisės aktus tiesiogiai ar netiesiogiai priklauso nuo kvalifikaciją ar kompetenciją patvirtinančio dokumento turėjimo. Reglamentuojamų profesinės v</text:span><text:span text:style-name="T154">eiklos rūšių sąrašą nustato Vyriausybė.</text:span></text:p>
      <text:p text:style-name="P155"><text:span text:style-name="T156">14</text:span><text:span text:style-name="T157">.<text:s/></text:span><text:span text:style-name="T158">Suderinta sritis –<text:s/></text:span><text:span text:style-name="T159">teisės normos, kurios nustato reikalavimus paslaugų teikėjų veiklai (tarp jų reikalavimus, reglamentuojančius jų atsakomybę) ir informacinės visuomenės paslaugoms, nepaisant to, ar teisės n</text:span><text:span text:style-name="T160">ormose nustatyti reikalavimai yra bendri ar taikomi tik paslaugų teikėjams ir informacinės visuomenės paslaugoms. Suderinta sritis neapima teisės normų, kurios nustato reikalavimus, taikomus su informacinės visuomenės paslaugomis susijusioms prekėms ir jų<text:s/></text:span><text:span text:style-name="T161">pristatymui, taip pat teisės normų, taikomų ne elektroninėmis priemonėmis teikiamoms paslaugoms.</text:span></text:p>
      <text:p text:style-name="P162"><text:span text:style-name="T163">15</text:span><text:span text:style-name="T164">.<text:s/></text:span><text:span text:style-name="T165">Užsakymas –<text:s/></text:span><text:span text:style-name="T166">paslaugos gavėjo paslaugos teikėjui elektroninėmis priemonėmis pateiktas pasiūlymas sudaryti sutartį (oferta) arba pateikto pasiūlymo sudar</text:span><text:span text:style-name="T167">yti sutartį priėmimas (akceptas).</text:span></text:p>
      <text:p text:style-name="Normal"/>
      <text:p text:style-name="P168"><text:span text:style-name="T169">3</text:span><text:span text:style-name="T170"><text:s/>straipsnis.<text:s/></text:span><text:span text:style-name="T171">Reguliavimo principai</text:span></text:p>
      <text:p text:style-name="P172"><text:span text:style-name="T173">1</text:span><text:span text:style-name="T174">. Informacinės visuomenės paslaugų teikimo ir kitos paslaugų teikėjų veiklos reguliavimas yra grindžiamas elektroninės formos nediskriminavimo, technologinio neutralumo,<text:s/></text:span><text:span text:style-name="T175">funkcinio lygiavertiškumo, sutarčių laisvės, savireguliacijos skatinimo, asmens duomenų teisinės apsaugos, vartotojų apsaugos, proporcingumo, intelektinės nuosavybės teisių apsaugos, objektyvumo, saviraiškos laisvės, teisinio tikrumo ir teisėtų lūkesčių pr</text:span><text:span text:style-name="T176">incipais.</text:span></text:p>
      <text:p text:style-name="P177"><text:span text:style-name="T178">2</text:span><text:span text:style-name="T179">. Elektroninės formos nediskriminavimo principas reiškia, kad informacijos teisinė galia negali būti paneigta ar apribota vien tik tuo pagrindu, kad ši informacija yra sukurta, išsiųsta, gauta ar išsaugota elektroninėmis priemonėmis.</text:span></text:p>
      <text:p text:style-name="P180"><text:span text:style-name="T181">3</text:span><text:span text:style-name="T182">.<text:s/></text:span><text:span text:style-name="T183">Technologinio neutralumo principas reiškia, kad teisės normos turi būti taikomos atsižvelgiant į tikslus, kurių siekiama atitinkamomis teisės normomis, ir stengiantis, kad, kiek tai pagrįsta, vien tik dėl jų taikymo nebūtų skatinamas arba diskriminuojamas<text:s/></text:span><text:span text:style-name="T184">konkrečių technologijų naudojimas, taip pat kad teisės normos būtų taikomos kiek įmanoma neatsižvelgiant į technologijas, kurios naudojamos informacinės visuomenės paslaugoms teikti.</text:span></text:p>
      <text:p text:style-name="P185"><text:span text:style-name="T186">4</text:span><text:span text:style-name="T187">. Funkcinio lygiavertiškumo principas reiškia, kad teisės normos<text:s/></text:span><text:span text:style-name="T188">turi būti kuo vienodžiau taikomos informacinės visuomenės paslaugoms, atliekančioms analogiškas funkcijas.</text:span></text:p>
      <text:p text:style-name="Normal"/>
      <text:p text:style-name="P189"><text:span text:style-name="T190">4</text:span><text:span text:style-name="T191"><text:s/>straipsnis.<text:s/></text:span><text:span text:style-name="T192">Paslaugų teikėjų veikla Lietuvos Respublikoje</text:span></text:p>
      <text:p text:style-name="P193"><text:span text:style-name="T194">1</text:span><text:span text:style-name="T195">. Paslaugų teikėjo, kuris yra įsisteigęs ne Lietuvos Respublikoje, bet kitoje</text:span><text:span text:style-name="T196"><text:s/>Europos Sąjungos valstybėje narėje, laisvė teikti informacinės visuomenės paslaugas negali būti ribojama taikant suderintos srities teisės normas, išskyrus šiame straipsnyje numatytus atvejus.</text:span></text:p>
      <text:p text:style-name="P197"><text:span text:style-name="T198">2</text:span><text:span text:style-name="T199">. Šio straipsnio 1 dalis netaikoma informacinės visuomenė</text:span><text:span text:style-name="T200">s paslaugų teikimo ribojimams, susijusiems su:</text:span></text:p>
      <text:p text:style-name="P201"><text:span text:style-name="T202">1</text:span><text:span text:style-name="T203">) Autorių teisių ir gretutinių teisių įstatymo, Puslaidininkinių gaminių topografijų teisinės apsaugos įstatymo, Patentų įstatymo, Prekių ženklų įstatymo, Dizaino įstatymo ir kitų intelektinės nuosavybės te</text:span><text:span text:style-name="T204">ises reglamentuojančių teisės aktų taikymu;</text:span></text:p>
      <text:p text:style-name="P205"><text:span text:style-name="T206">2</text:span><text:span text:style-name="T207">) elektroninių pinigų išleidimu, kai juos išleidžia įstaigos, kurioms Europos Sąjungos valstybė narė yra pritaikiusi vieną iš 2000 m. rugsėjo 18 d. Europos Parlamento ir Tarybos direktyvos 2000/46/EB dėl ele</text:span><text:span text:style-name="T208">ktroninių pinigų įstaigų steigimosi, veiklos ir riziką ribojančios priežiūros 8 straipsnio 1 dalyje nurodytų išimčių;</text:span></text:p>
      <text:p text:style-name="P209"><text:span text:style-name="T210">3</text:span><text:span text:style-name="T211">) kolektyvinio investavimo subjektų Lietuvos Respublikoje platinamų vertybinių popierių (investicinių vienetų ir (ar) akcijų) reklamo</text:span><text:span text:style-name="T212">s reikalavimais;</text:span></text:p>
      <text:p text:style-name="P213"><text:span text:style-name="T214">4</text:span><text:span text:style-name="T215">) teisės normomis, reglamentuojančiomis draudimo įmonių įsisteigimo ir paslaugų teikimą (įskaitant privalomojo draudimo paslaugų teikimą), ir ne gyvybės ir gyvybės draudimo sutartims taikytina teise;</text:span></text:p>
      <text:p text:style-name="P216"><text:span text:style-name="T217">5</text:span><text:span text:style-name="T218">) sutarties šalių laisve pasi</text:span><text:span text:style-name="T219">rinkti jų sutarčiai taikytiną teisę;</text:span></text:p>
      <text:p text:style-name="P220"><text:span text:style-name="T221">6</text:span><text:span text:style-name="T222">) sutartiniais įsipareigojimais, susijusiais su vartojimo sutartimis;</text:span></text:p>
      <text:p text:style-name="P223"><text:span text:style-name="T224">7</text:span><text:span text:style-name="T225">) sutarčių, kuriomis sukuriamos ar perleidžiamos teisės į nekilnojamąjį daiktą, galiojimu dėl valstybės, kurios teritorijoje yra nekilnojam</text:span><text:span text:style-name="T226">asis daiktas, teisės normų reikalavimų sutarties formai;</text:span></text:p>
      <text:p text:style-name="P227"><text:span text:style-name="T228">8</text:span><text:span text:style-name="T229">) galimybe elektroniniu paštu siųsti komercinę informaciją be išankstinio jos gavėjo sutikimo.</text:span></text:p>
      <text:p text:style-name="P230"><text:span text:style-name="T231">3</text:span><text:span text:style-name="T232">. Kompetentinga institucija turi teisę kreiptis į teismą su prašymu imtis priemonių, apriboj</text:span><text:span text:style-name="T233">ančių laisvę teikti informacinės visuomenės paslaugas ir numatytų taikyti Lietuvos Respublikoje įsisteigusiems paslaugų teikėjams, o įstatymuose numatytais atvejais pati imtis atitinkamų priemonių paslaugų teikėjo, kuris yra įsisteigęs ne Lietuvos Respubli</text:span><text:span text:style-name="T234">koje, bet kitoje Europos Sąjungos valstybėje narėje, atžvilgiu, kai:</text:span></text:p>
      <text:p text:style-name="P235"><text:span text:style-name="T236">1</text:span><text:span text:style-name="T237">) tokios priemonės yra būtinos viešojo intereso (ypač tai susiję su nusikaltimų prevencija, tyrimu, atskleidimu ir asmenų baudžiamuoju persekiojimu, įskaitant nepilnamečių apsaugą ir k</text:span><text:span text:style-name="T238">ovą su rasinės, lytinės, religinės ar tautinės neapykantos kurstymu bei asmenų žmogiškojo orumo pažeidimu), visuomenės sveikatos apsaugai, visuomenės saugumo, įskaitant nacionalinį saugumą ir gynybą, interesų, vartotojų, tarp jų ir investuotojų, apsaugai.<text:s/></text:span><text:span text:style-name="T239">Šios priemonės taikomos tai informacinės visuomenės paslaugai, kuri pažeidžia šiuos interesus arba kelia grėsmę, kad jie bus pažeisti. Taikomos priemonės turi atitikti siekiamus tikslus;</text:span></text:p>
      <text:p text:style-name="P240"><text:span text:style-name="T241">2</text:span><text:span text:style-name="T242">) Informacinės visuomenės plėtros komitetas prie Susisiekimo min</text:span><text:span text:style-name="T243">isterijos (toliau – Informacinės visuomenės plėtros komitetas), gavęs kompetentingos institucijos prašymą (jei tokia institucija nėra pats Informacinės visuomenės plėtros komitetas), prieš kompetentingai institucijai kreipiantis į teismą su prašymu imtis t</text:span><text:span text:style-name="T244">okių priemonių arba įstatymų nustatytais atvejais prieš kompetentingai institucijai pačiai imantis tokių priemonių, kreipiasi į Europos Sąjungos valstybę narę, kurioje paslaugų teikėjas yra įsisteigęs, su prašymu imtis priemonių, jeigu ši tokių priemonių n</text:span><text:span text:style-name="T245">esiėmė arba jos priemonės, kompetentingos institucijos nuomone, yra nepakankamos, taip pat kai Informacinės visuomenės plėtros komitetas pranešė Europos Bendrijų Komisijai ir Europos Sąjungos valstybei narei, kurioje paslaugų teikėjas yra įsisteigęs, apie<text:s/></text:span><text:span text:style-name="T246">kompetentingos institucijos ketinimą kreiptis į teismą su prašymu imtis priemonių arba ketinimą imtis priemonių.</text:span></text:p>
      <text:p text:style-name="P247">Straipsnio punkto pakeitimai:</text:p>
      <text:p text:style-name="P248"><text:span text:style-name="T249">Nr.<text:s/></text:span><text:a xlink:href="https://www.e-tar.lt/portal/legalAct.html?documentId=TAR.421FFF219A69" office:target-frame-name="_top" xlink:show="replace"><text:span text:style-name="T250">XI-800</text:span></text:a><text:span text:style-name="T251">, 2010-05-11, Žin.,<text:s/></text:span><text:span text:style-name="T252">2010, Nr. 60-2959 (2010-05-25), i. k. 1101010ISTA00XI-800</text:span></text:p>
      <text:p text:style-name="Normal"/>
      <text:p text:style-name="P253"><text:span text:style-name="T254">4</text:span><text:span text:style-name="T255">. Skubiu atveju, taip pat kai imamasi priemonių pagal teisės normas, reglamentuojančias teismo procesą ir (ar) kitas teisės pažeidimų tyrimo, ginčų sprendimo ir (ar) kitas panašias procedūra</text:span><text:span text:style-name="T256">s, šio straipsnio 3 dalies 2 punktas netaikomas. Tokiu atveju apie kreipimąsi į teismą su prašymu imtis tokių priemonių arba tokių priemonių ėmimąsi kompetentinga institucija nedelsdama praneša Informacinės visuomenės plėtros komitetui, o Informacinės visu</text:span><text:span text:style-name="T257">omenės plėtros komitetas praneša Europos Bendrijų Komisijai ir Europos Sąjungos valstybei narei, kurioje paslaugų teikėjas yra įsisteigęs, nurodydama priežastis, kodėl tai yra skubus atvejis.</text:span></text:p>
      <text:p text:style-name="P258"><text:span text:style-name="T259">5</text:span><text:span text:style-name="T260">. Jeigu Europos Bendrijų Komisija, nustačiusi, kad priemonė</text:span><text:span text:style-name="T261"><text:s/>nesuderinama su Europos Bendrijos teise, paprašė nesiimti priemonės arba tuoj pat nustoti ją taikyti, kompetentinga institucija turi įvertinti Europos Bendrijų Komisijos prašymą prieš nuspręsdama kreiptis į teismą su prašymu imtis priemonių ar pati imdama</text:span><text:span text:style-name="T262">si tokių priemonių. Jeigu į teismą su prašymu imtis priemonių jau kreiptasi ar tokių priemonių jau imtasi, kompetentinga institucija turi nuspręsti, ar priemonės gali būti toliau taikomos. Nusprendusi, kad priemonės, dėl kurių ketinama kreiptis ar kreiptas</text:span><text:span text:style-name="T263">i į teismą arba kurių jau imtasi, atsižvelgiant į Europos Bendrijų Komisijos prašymą, neturėtų būti taikomos, kompetentinga institucija nesikreipia į teismą, o jei tai jau buvo padaryta, skubiai kreipiasi į teismą prašydama panaikinti šias priemones ir (ar</text:span><text:span text:style-name="T264">ba) pati panaikina pačios kompetentingos institucijos priimtas priemones.</text:span></text:p>
      <text:p text:style-name="P265"><text:span text:style-name="T266">6</text:span><text:span text:style-name="T267">. Kai informacinės visuomenės paslaugų teikimą ir kitą paslaugų teikėjų veiklą reglamentuojančios Europos Sąjungos teisės nuostatos taikomos taip pat ir Europos ekonominės erdvė</text:span><text:span text:style-name="T268">s valstybėms, kurios nėra Europos Sąjungos valstybės narės, šiame įstatyme Europos Sąjunga bei Europos Bendrija suprantama kaip Europos ekonominė erdvė.</text:span></text:p>
      <text:p text:style-name="P269"><text:span text:style-name="T270">7</text:span><text:span text:style-name="T271">. Paslaugų teikėjo, kuris nėra įsisteigęs Europos Sąjungoje, informacinės visuomenės paslaugų teik</text:span><text:span text:style-name="T272">imo laisvę Lietuvos Respublikoje riboja šio įstatymo ir kitų Lietuvos Respublikos teisės aktų nuostatos, jeigu tarptautinės sutartys ir (ar) Europos Sąjungos teisė nenustato kitaip.</text:span></text:p>
      <text:p text:style-name="Normal"/>
      <text:p text:style-name="P273"><text:span text:style-name="T274">5</text:span><text:span text:style-name="T275"><text:s/>straipsnis.<text:s/></text:span><text:span text:style-name="T276">Pagrindinės informacinės visuomenės paslaugų teikimo<text:s/></text:span><text:span text:style-name="T277">ir kitos paslaugų teikėjų veiklos taisyklės</text:span></text:p>
      <text:p text:style-name="P278"><text:span text:style-name="T279">Paslaugų teikėjai turi teisę verstis veikla be atskiro viešojo administravimo institucijų leidimo, laikydamiesi šio įstatymo ir kitų teisės aktų nuostatų, išskyrus įstatymų numatytus atvejus, kai tokio leidimo<text:s/></text:span><text:span text:style-name="T280">reikia nepaisant to, ar verčiantis ta veikla bus teikiamos informacinės visuomenės paslaugos.</text:span></text:p>
      <text:p text:style-name="Normal"/>
      <text:p text:style-name="P281"><text:span text:style-name="T282">II</text:span><text:span text:style-name="T283"><text:s/>SKYRIUS</text:span></text:p>
      <text:p text:style-name="P284"><text:span text:style-name="T285">INFORMACIJOS ATSKLEIDIMAS</text:span></text:p>
      <text:p text:style-name="Normal"/>
      <text:p text:style-name="P286"><text:span text:style-name="T287">6</text:span><text:span text:style-name="T288"><text:s/>straipsnis.<text:s/></text:span><text:span text:style-name="T289">Informacijos atskleidimas</text:span></text:p>
      <text:p text:style-name="P290"><text:span text:style-name="T291">1</text:span><text:span text:style-name="T292">. Paslaugos teikėjas turi užtikrinti, kad paslaugos gavėjai ir kom</text:span><text:span text:style-name="T293">petentingos institucijos galėtų lengvai, tiesiogiai ir nuolat pasiekti šią informaciją:</text:span></text:p>
      <text:p text:style-name="P294"><text:span text:style-name="T295">1</text:span><text:span text:style-name="T296">) paslaugos teikėjo pavadinimą (jei paslaugos teikėjas yra fizinis asmuo, – šio asmens vardą ir pavardę);</text:span></text:p>
      <text:p text:style-name="P297"><text:span text:style-name="T298">2</text:span><text:span text:style-name="T299">) paslaugos teikėjo buveinės adresą (jei paslaugos<text:s/></text:span><text:span text:style-name="T300">teikėjas yra fizinis asmuo, -jo gyvenamosios vietos adresą);</text:span></text:p>
      <text:p text:style-name="P301"><text:span text:style-name="T302">3</text:span><text:span text:style-name="T303">) paslaugos teikėjo duomenis ryšiui palaikyti, tarp jų elektroninio pašto adresą;</text:span></text:p>
      <text:p text:style-name="P304"><text:span text:style-name="T305">4</text:span><text:span text:style-name="T306">) koks yra paslaugos teikėjo valstybės registras, kuriame kaupiami ir saugomi duomenys apie tą paslaugo</text:span><text:span text:style-name="T307">s teikėją, jo registracijos numerį ar panašią identifikavimo priemonę šiame registre, jeigu paslaugos teikėjas privalo būti įregistruotas valstybės registre;</text:span></text:p>
      <text:p text:style-name="P308"><text:span text:style-name="T309">5</text:span><text:span text:style-name="T310">) apie paslaugos teikėjo veiklą prižiūrinčią instituciją: šios institucijos pavadinimą, buvei</text:span><text:span text:style-name="T311">nės adresą ir duomenis ryšiui palaikyti, kai teisės aktai, išskyrus šį įstatymą, vertimąsi tam tikra veikla paveda prižiūrėti konkrečiai priežiūros institucijai;</text:span></text:p>
      <text:p text:style-name="P312"><text:span text:style-name="T313">6</text:span><text:span text:style-name="T314">) pridėtinės vertės mokesčio mokėtojo kodą, jeigu paslaugos teikėjas yra pridėtinės vertė</text:span><text:span text:style-name="T315">s mokesčio mokėtojas.</text:span></text:p>
      <text:p text:style-name="P316"><text:span text:style-name="T317">2</text:span><text:span text:style-name="T318">. Jeigu paslaugos teikėjas verčiasi reglamentuojama profesine veikla, jis privalo užtikrinti, kad, be šio straipsnio 1 dalyje nurodytos informacijos, paslaugos gavėjai ir kompetentingos institucijos galėtų lengvai, tiesiogiai i</text:span><text:span text:style-name="T319">r nuolat pasiekti:</text:span></text:p>
      <text:p text:style-name="P320"><text:span text:style-name="T321">1</text:span><text:span text:style-name="T322">) informaciją apie instituciją, pripažinusią paslaugos teikėjo profesinę kvalifikaciją patvirtinančius dokumentus;</text:span></text:p>
      <text:p text:style-name="P323"><text:span text:style-name="T324">2</text:span><text:span text:style-name="T325">) informaciją apie profesinį vardą ir valstybę, kurioje jis buvo suteiktas;</text:span></text:p>
      <text:p text:style-name="P326"><text:span text:style-name="T327">3</text:span><text:span text:style-name="T328">) informaciją, kokios yra jo veik</text:span><text:span text:style-name="T329">lai taikomos profesinės veiklos taisyklės (tarp jų elgesio (etikos) kodeksai) ir kaip su jomis susipažinti elektroninėmis priemonėmis.</text:span></text:p>
      <text:p text:style-name="P330"><text:span text:style-name="T331">3</text:span><text:span text:style-name="T332">. Paslaugų teikėjai informacinės visuomenės paslaugų kainas turi nurodyti aiškiai ir nedviprasmiškai, taip pat nur</text:span><text:span text:style-name="T333">odyti, ar į jas įskaičiuoti mokesčiai ir pristatymo išlaidos.</text:span></text:p>
      <text:p text:style-name="Normal"/>
      <text:p text:style-name="P334"><text:span text:style-name="T335">III</text:span><text:span text:style-name="T336"><text:s/>SKYRIUS</text:span></text:p>
      <text:p text:style-name="P337"><text:span text:style-name="T338">KOMERCINĖS INFORMACIJOS TEIKIMO REIKALAVIMAI</text:span></text:p>
      <text:p text:style-name="Normal"/>
      <text:p text:style-name="P339"><text:span text:style-name="T340">7</text:span><text:span text:style-name="T341"><text:s/>straipsnis.<text:s/></text:span><text:span text:style-name="T342">Komercinės informacijos teikimas</text:span></text:p>
      <text:p text:style-name="P343"><text:span text:style-name="T344">1</text:span><text:span text:style-name="T345">. Informacinės visuomenės paslaugą ar jos dalį sudaranti komercinė<text:s/></text:span><text:span text:style-name="T346">informacija turi atitikti šiuos reikalavimus:</text:span></text:p>
      <text:p text:style-name="P347"><text:span text:style-name="T348">1</text:span><text:span text:style-name="T349">) ji turi būti aiškiai atpažįstama kaip komercinė informacija. Kai Elektroninių ryšių įstatyme numatytu atveju komercinė informacija siunčiama be išankstinio jos gavėjo sutikimo, ji turi būti aiškiai atpažįs</text:span><text:span text:style-name="T350">tama kaip komercinė informacija, siunčiama be išankstinio sutikimo;</text:span></text:p>
      <text:p text:style-name="P351"><text:span text:style-name="T352">2</text:span><text:span text:style-name="T353">) iš šios komercinės informacijos turi būti galima atpažinti fizinį ar juridinį asmenį, kurio vardu komercinė informacija teikiama;</text:span></text:p>
      <text:p text:style-name="P354"><text:span text:style-name="T355">3</text:span><text:span text:style-name="T356">) komercinėje informacijoje turi būti aiškiai<text:s/></text:span><text:span text:style-name="T357">atpažįstami reklaminiai pasiūlymai, tokie kaip nuolaidos, priemokos, dovanos, o sąlygos, kurias reikia patenkinti norint gauti šias nuolaidas, priemokas ar dovanas, turi būti lengvai prieinamos ir aiškiai bei nedviprasmiškai pateiktos;</text:span></text:p>
      <text:p text:style-name="P358"><text:span text:style-name="T359">4</text:span><text:span text:style-name="T360">) komercinėje i</text:span><text:span text:style-name="T361">nformacijoje turi būti aiškiai atpažįstami reklaminiai konkursai arba žaidimai, o sąlygos, kurias reikia patenkinti norint juose dalyvauti, turi būti lengvai prieinamos ir aiškiai bei nedviprasmiškai pateiktos.</text:span></text:p>
      <text:p text:style-name="P362"><text:span text:style-name="T363">2</text:span><text:span text:style-name="T364">. Komercinė informacija elektroniniu<text:s/></text:span><text:span text:style-name="T365">paštu be išankstinio jos gavėjo sutikimo gali būti siunčiama tik Elektroninių ryšių įstatymo numatytais atvejais, tvarka ir sąlygomis.</text:span></text:p>
      <text:p text:style-name="Normal"/>
      <text:p text:style-name="P366"><text:span text:style-name="T367">8</text:span><text:span text:style-name="T368"><text:s/>straipsnis.<text:s/></text:span><text:span text:style-name="T369">Komercinės informacijos apie reglamentuojamą profesinę veiklą teikimas</text:span></text:p>
      <text:p text:style-name="P370"><text:span text:style-name="T371">Asmuo, kuris verčiasi regla</text:span><text:span text:style-name="T372">mentuojama profesine veikla, turi teisę teikti komercinę informaciją, kuri sudaro jo teikiamą informacinės visuomenės paslaugą ar jos dalį. Teikiant tokią komercinę informaciją turi būti laikomasi profesinę veiklą reglamentuojančių teisės aktų (tarp jų elg</text:span><text:span text:style-name="T373">esio (etikos) kodeksų), ypač dėl profesijos nepriklausomumo, profesinių paslapčių, garbės ir orumo, sąžiningumo klientų ir kitų asmenų, kurie verčiasi šia veikla, atžvilgiu.</text:span></text:p>
      <text:p text:style-name="Normal"/>
      <text:p text:style-name="P374"><text:span text:style-name="T375">IV</text:span><text:span text:style-name="T376"><text:s/>SKYRIUS</text:span></text:p>
      <text:p text:style-name="P377"><text:span text:style-name="T378">SUTARČIŲ SUDARYMAS ELEKTRONINĖMIS PRIEMONĖMIS</text:span><text:span text:style-name="T379"><text:line-break/>KOMERCINĖS INFOR</text:span><text:span text:style-name="T380">MACIJOS TEIKIMO REIKALAVIMAI</text:span><text:span text:style-name="T381"><text:line-break/>SUTARČIŲ SUDARYMAS ELEKTRONINĖMIS PRIEMONĖMIS</text:span><text:span text:style-name="T382"><text:line-break/>KOMERCINĖS INFORMACIJOS TEIKIMO REIKALAVIMAI</text:span></text:p>
      <text:p text:style-name="Normal"/>
      <text:p text:style-name="P383"><text:span text:style-name="T384">9</text:span><text:span text:style-name="T385"><text:s/>straipsnis.<text:s/></text:span><text:span text:style-name="T386">Informacijos, susijusios su sutarties sudarymu elektroninėmis priemonėmis, pateikimas</text:span></text:p>
      <text:p text:style-name="P387"><text:span text:style-name="T388">1</text:span><text:span text:style-name="T389">. Paslaugos teikėjas pasla</text:span><text:span text:style-name="T390">ugos gavėjui, prieš šiam pateikiant užsakymą, jei su paslaugos gavėju, veikiančiu savo verslo ar profesijos tikslais, nesusitarta kitaip, turi aiškiai, suprantamai ir nedviprasmiškai pateikti informaciją:</text:span></text:p>
      <text:p text:style-name="P391"><text:span text:style-name="T392">1</text:span><text:span text:style-name="T393">) apie veiksmų, kuriuos vykdant sudaroma sutarti</text:span><text:span text:style-name="T394">s, eiliškumą;</text:span></text:p>
      <text:p text:style-name="P395"><text:span text:style-name="T396">2</text:span><text:span text:style-name="T397">) ar paslaugos teikėjas saugos sutartį ir ar po jos sudarymo su ja bus galima susipažinti;</text:span></text:p>
      <text:p text:style-name="P398"><text:span text:style-name="T399">3</text:span><text:span text:style-name="T400">) apie technines priemones įvesties klaidoms nustatyti ir ištaisyti prieš pateikiant užsakymą;</text:span></text:p>
      <text:p text:style-name="P401"><text:span text:style-name="T402">4</text:span><text:span text:style-name="T403">) kokiomis kalbomis siūloma sudaryti suta</text:span><text:span text:style-name="T404">rtį.</text:span></text:p>
      <text:p text:style-name="P405"><text:span text:style-name="T406">2</text:span><text:span text:style-name="T407">. Jei paslaugos teikėjas ir paslaugos gavėjas, veikiantis savo verslo ar profesijos tikslais, nesusitaria kitaip, paslaugos teikėjas privalo paslaugos gavėjui nurodyti elgesio (etikos) kodeksus, kurių paslaugos teikėjas įsipareigoja laikytis, i</text:span><text:span text:style-name="T408">r informaciją, kaip susipažinti su šiais elgesio (etikos) kodeksais elektroninėmis priemonėmis.</text:span></text:p>
      <text:p text:style-name="P409"><text:span text:style-name="T410">3</text:span><text:span text:style-name="T411">. Šio straipsnio 1 ir 2 dalys netaikomos sutartims, kurios sudaromos tik keičiantis elektroninio pašto pranešimais arba analogiškais individualiais praneši</text:span><text:span text:style-name="T412">mais.</text:span></text:p>
      <text:p text:style-name="P413"><text:span text:style-name="T414">4</text:span><text:span text:style-name="T415">. Paslaugos teikėjas privalo paslaugos gavėjui pateikti sutarčių sąlygas, tarp jų sutarčių standartines sąlygas, tokiu būdu, kuris leistų jam šią informaciją išsaugoti ir vėliau panaudoti.</text:span></text:p>
      <text:p text:style-name="Normal"/>
      <text:p text:style-name="P416"><text:span text:style-name="T417">10</text:span><text:span text:style-name="T418"><text:s/>straipsnis.<text:s/></text:span><text:span text:style-name="T419">Užsakymo pateikimas</text:span></text:p>
      <text:p text:style-name="P420"><text:span text:style-name="T421">1</text:span><text:span text:style-name="T422">. Jei<text:s/></text:span><text:span text:style-name="T423">paslaugos teikėjas ir paslaugos gavėjas, veikiantis verslo ar profesijos tikslais, nesusitaria kitaip, paslaugos gavėjui pateikus užsakymą, paslaugos teikėjas turi nedelsdamas elektroninėmis priemonėmis patvirtinti, kad užsakymą gavo. Vienas iš tinkamų užs</text:span><text:span text:style-name="T424">akymo gavimo patvirtinimų yra užsakytos informacinės visuomenės paslaugos teikimas elektroninėmis priemonėmis.</text:span></text:p>
      <text:p text:style-name="P425"><text:span text:style-name="T426">2</text:span><text:span text:style-name="T427">. Užsakymas ir jo gavimo patvirtinimas yra laikomi gautais, kai šalys, kurioms jie skirti, gali juos pasiekti.</text:span></text:p>
      <text:p text:style-name="P428"><text:span text:style-name="T429">3</text:span><text:span text:style-name="T430">. Jei paslaugos teikėjas</text:span><text:span text:style-name="T431"><text:s/>ir paslaugos gavėjas, veikiantis savo verslo ar profesijos tikslais, nesusitaria kitaip, paslaugos teikėjas turi suteikti paslaugos gavėjui tinkamas, veiksmingas ir prieinamas technines priemones, leidžiančias pastarajam nustatyti ir ištaisyti įvesties kl</text:span><text:span text:style-name="T432">aidas prieš pateikiant užsakymą.</text:span></text:p>
      <text:p text:style-name="P433"><text:span text:style-name="T434">4</text:span><text:span text:style-name="T435">. Šio straipsnio 1 ir 3 dalys netaikomos sutartims, kurios sudaromos tik keičiantis elektroninio pašto pranešimais arba analogiškais individualiais pranešimais.</text:span></text:p>
      <text:p text:style-name="Normal"/>
      <text:p text:style-name="P436"><text:span text:style-name="T437">11</text:span><text:span text:style-name="T438"><text:s/>straipsnis.<text:s/></text:span><text:span text:style-name="T439">Pasiūlymo sudaryti sutartį (ofertos</text:span><text:span text:style-name="T440">) ir (ar) pateikto pasiūlymo sudaryti sutartį priėmimo (akcepto) priskyrimas šaliai, išsiuntimas, gavimas ir išsiuntimo bei gavimo vieta</text:span></text:p>
      <text:p text:style-name="P441"><text:span text:style-name="T442">1</text:span><text:span text:style-name="T443">. Laikoma, kad šalis išsiuntė pasiūlymą sudaryti sutartį (oferta) ir (ar) pateiktą pasiūlymą sudaryti sutartį priė</text:span><text:span text:style-name="T444">mė (akceptas), jei juos išsiuntė pati šalis, jos atstovas arba informacinė sistema, kuri šalies ar jos vardu suprogramuota veikti automatiškai.</text:span></text:p>
      <text:p text:style-name="P445"><text:span text:style-name="T446">2</text:span><text:span text:style-name="T447">. Pasiūlymas sudaryti sutartį (oferta) ir (ar) pateikto pasiūlymo sudaryti sutartį priėmimas (akceptas) lai</text:span><text:span text:style-name="T448">komi išsiųstais, kai šalis ar jos atstovas, kurie juos išsiuntė, nebegali jų pasiekti ir kontroliuoti.</text:span></text:p>
      <text:p text:style-name="P449"><text:span text:style-name="T450">3</text:span><text:span text:style-name="T451">. Pasiūlymas sudaryti sutartį (oferta) ir (ar) pateikto pasiūlymo sudaryti sutartį priėmimas (akceptas) laikomi gautais, kai šalis, kuriai jie skirt</text:span><text:span text:style-name="T452">i, gali juos pasiekti.</text:span></text:p>
      <text:p text:style-name="P453"><text:span text:style-name="T454">4</text:span><text:span text:style-name="T455">. Pasiūlymas sudaryti sutartį (oferta) ir (ar) pateikto pasiūlymo sudaryti sutartį priėmimas (akceptas) laikomi išsiųstais ir (ar) gautais pasiūlymą sudaryti sutartį pateikusios šalies (oferento) ir (ar) pasiūlymą sudaryti sutar</text:span><text:span text:style-name="T456">tį priėmusios šalies (akceptanto) gyvenamojoje arba verslo vietoje.</text:span></text:p>
      <text:p text:style-name="Normal"/>
      <text:p text:style-name="P457"><text:span text:style-name="T458">V</text:span><text:span text:style-name="T459"><text:s/>SKYRIUS</text:span></text:p>
      <text:p text:style-name="P460"><text:span text:style-name="T461">PASLAUGŲ TEIKĖJŲ ATSAKOMYBĖ</text:span></text:p>
      <text:p text:style-name="Normal"/>
      <text:p text:style-name="P462"><text:span text:style-name="T463">12</text:span><text:span text:style-name="T464"><text:s/>straipsnis.<text:s/></text:span><text:span text:style-name="T465">Informacijos perdavimas</text:span></text:p>
      <text:p text:style-name="P466"><text:span text:style-name="T467">1</text:span><text:span text:style-name="T468">. Paslaugos teikėjas, perduodantis paslaugos gavėjo pateiktą informaciją elektroninių ryšių<text:s/></text:span><text:span text:style-name="T469">tinklu arba suteikiantis galimybę naudotis elektroninių ryšių tinklu, neatsako už teikiamą informaciją, jeigu paslaugos teikėjas:</text:span></text:p>
      <text:p text:style-name="P470"><text:span text:style-name="T471">1</text:span><text:span text:style-name="T472">) neinicijuoja informacijos perdavimo;</text:span></text:p>
      <text:p text:style-name="P473"><text:span text:style-name="T474">2</text:span><text:span text:style-name="T475">) neparenka perduodamos informacijos gavėjo;</text:span></text:p>
      <text:p text:style-name="P476"><text:span text:style-name="T477">3</text:span><text:span text:style-name="T478">) neparenka ir nekeičia perdu</text:span><text:span text:style-name="T479">odamos informacijos.</text:span></text:p>
      <text:p text:style-name="P480"><text:span text:style-name="T481">2</text:span><text:span text:style-name="T482">. Šio straipsnio 1 dalyje nurodyta informacijos perdavimo ir galimybės naudotis elektroninių ryšių tinklu suteikimo veikla apima automatinį, tarpinį ir trumpalaikį perduodamos informacijos saugojimą. Šis saugojimas skirtas tik t</text:span><text:span text:style-name="T483">am, kad informacija būtų perduota elektroninių ryšių tinklu, jeigu informacija nėra saugoma ilgiau, negu pagrįstai būtina, kad ji būtų perduota.</text:span></text:p>
      <text:p text:style-name="Normal"/>
      <text:p text:style-name="P484"><text:span text:style-name="T485">13</text:span><text:span text:style-name="T486"><text:s/>straipsnis.<text:s/></text:span><text:span text:style-name="T487">Laikinas informacijos saugojimas</text:span></text:p>
      <text:p text:style-name="P488"><text:span text:style-name="T489">Paslaugos teikėjas, perduodantis paslaugos gavėjo<text:s/></text:span><text:span text:style-name="T490">pateiktą informaciją elektroninių ryšių tinklu, neatsako už automatinį, tarpinį ir laikiną tos informacijos saugojimą, skirtą tik tam, kad vėlesnis tos informacijos perdavimas kitiems jos prašantiems paslaugos gavėjams būtų efektyvus, jeigu paslaugos teikė</text:span><text:span text:style-name="T491">jas:</text:span></text:p>
      <text:p text:style-name="P492"><text:span text:style-name="T493">1</text:span><text:span text:style-name="T494">) nepakeitė informacijos;</text:span></text:p>
      <text:p text:style-name="P495"><text:span text:style-name="T496">2</text:span><text:span text:style-name="T497">) nepakeitė prieigos prie informacijos sąlygų;</text:span></text:p>
      <text:p text:style-name="P498"><text:span text:style-name="T499">3</text:span><text:span text:style-name="T500">) laikosi šioje verslo srityje įprastų informacijos atnaujinimo taisyklių;</text:span></text:p>
      <text:p text:style-name="P501"><text:span text:style-name="T502">4</text:span><text:span text:style-name="T503">) nekliudo teisėtai naudotis technologija, kuri šioje verslo srityje yra pripažįstama</text:span><text:span text:style-name="T504"><text:s/>ir naudojama siekiant gauti duomenų apie informacijos naudojimą;</text:span></text:p>
      <text:p text:style-name="P505"><text:span text:style-name="T506">5</text:span><text:span text:style-name="T507">) skubiai imasi priemonių pašalinti informaciją, kurią saugojo, arba panaikinti galimybę ją pasiekti, sužinojęs, kad pradinis perdavimo šaltinis yra pašalintas iš elektroninių ryšių tin</text:span><text:span text:style-name="T508">klo ar panaikinta galimybė pasiekti pradinį perdavimo šaltinį arba jį pašalinti iš elektroninių ryšių tinklo ar panaikinti galimybę jį pasiekti nurodė teismas ar įstatymų numatytais atvejais kita valstybės ar savivaldybės institucija ar įstaiga.</text:span></text:p>
      <text:p text:style-name="Normal"/>
      <text:p text:style-name="P509"><text:span text:style-name="T510">14</text:span><text:span text:style-name="T511"><text:s/>straipsnis.<text:s/></text:span><text:span text:style-name="T512">Informacijos saugojimas</text:span></text:p>
      <text:p text:style-name="P513"><text:span text:style-name="T514">1</text:span><text:span text:style-name="T515">. Paslaugos teikėjas, paslaugos gavėjo prašymu saugantis jo pateiktą informaciją, už ją neatsako, jeigu:<text:s/></text:span></text:p>
      <text:p text:style-name="P516"><text:span text:style-name="T517">1</text:span><text:span text:style-name="T518">) neturi faktinių duomenų apie neteisėtą paslaugos gavėjo veiklą arba apie tai, kad paslaugos gavėjo pat</text:span><text:span text:style-name="T519">eikta informacija įgyta, sukurta, pakeista ar naudojama neteisėtu būdu ir, kai reikalaujama atlyginti žalą, nežino apie faktus ir aplinkybes, rodančius neteisėtą paslaugos gavėjo veiklą arba tai, kad paslaugos gavėjas teikia neteisėtu būdu įgytą, sukurtą,<text:s/></text:span><text:span text:style-name="T520">pakeistą ar naudojamą informaciją;</text:span></text:p>
      <text:p text:style-name="P521"><text:span text:style-name="T522">2</text:span><text:span text:style-name="T523">) sužinojęs arba gavęs žinių apie neteisėtą paslaugos gavėjo veiklą arba apie tai, kad paslaugos gavėjo pateikta informacija įgyta, sukurta, pakeista ar naudojama neteisėtu būdu, skubiai imasi veiksmų, kad panaikintų</text:span><text:span text:style-name="T524"><text:s/>galimybę tokią informaciją pasiekti.</text:span></text:p>
      <text:p text:style-name="P525"><text:span text:style-name="T526">2</text:span><text:span text:style-name="T527">. Šio straipsnio 1 dalis netaikoma, kai paslaugos gavėjas veikia paslaugos teikėjo įgaliotas arba jo kontroliuojamas.</text:span></text:p>
      <text:p text:style-name="P528"><text:span text:style-name="T529">3</text:span><text:span text:style-name="T530">. Galimybės pasiekti neteisėtu būdu įgytos, sukurtos, pakeistos ar naudojamos informacij</text:span><text:span text:style-name="T531">os panaikinimo tvarką, taip pat kriterijus, kada paslaugos teikėjas laikomas sužinojęs apie neteisėtą paslaugos gavėjo veiklą arba apie tai, kad paslaugos gavėjo pateikta informacija įgyta, sukurta, pakeista ar naudojama neteisėtu būdu, nustato Vyriausybė<text:s/></text:span><text:span text:style-name="T532">ar jos įgaliota institucija.</text:span></text:p>
      <text:p text:style-name="Normal"/>
      <text:p text:style-name="P533"><text:span text:style-name="T534">15</text:span><text:span text:style-name="T535"><text:s/>straipsnis.<text:s/></text:span><text:span text:style-name="T536">Informavimas apie įtariamą neteisėtą paslaugos gavėjo veiklą</text:span></text:p>
      <text:p text:style-name="P537"><text:span text:style-name="T538">1</text:span><text:span text:style-name="T539">. Paslaugų teikėjai Informacinės visuomenės plėtros komiteto nustatyta tvarka privalo nedelsdami informuoti Informacinės visuomenės plėtros</text:span><text:span text:style-name="T540"><text:s/>komitetą apie įtariamą neteisėtą paslaugos gavėjo veiklą arba tai, kad paslaugos gavėjo pateikta informacija gali būti įgyta, sukurta ar pakeista neteisėtu būdu.</text:span></text:p>
      <text:p text:style-name="P541"><text:span text:style-name="T542">2</text:span><text:span text:style-name="T543">. Paslaugų teikėjai Informacinės visuomenės plėtros komiteto reikalavimu privalo pateikt</text:span><text:span text:style-name="T544">i jai informaciją, leidžiančią nustatyti paslaugų gavėjus, su kuriais atitinkami paslaugų teikėjai yra susitarę dėl informacijos saugojimo.</text:span></text:p>
      <text:p text:style-name="P545"><text:span text:style-name="T546">3</text:span><text:span text:style-name="T547">. Asmenys, kurių teises pažeidžia paslaugų teikėjo perduodama ir (ar) saugoma informacija ar su ja susijusi vei</text:span><text:span text:style-name="T548">kla, turi teisę kreiptis į teismą su prašymu įpareigoti paslaugos teikėją imtis veiksmų, kad būtų nutrauktas pažeidimas, vykdomas naudojant informacinės visuomenės paslaugas, numatytas šio įstatymo 12-14 straipsniuose, ar užkirstas jam kelias, nepaisant to</text:span><text:span text:style-name="T549">, kad už tokį pažeidimą pagal šio įstatymo 12-14 straipsnius paslaugos teikėjas neatsako.</text:span></text:p>
      <text:p text:style-name="Normal"/>
      <text:p text:style-name="P550"><text:span text:style-name="T551">VI</text:span><text:span text:style-name="T552"><text:s/>SKYRIUS</text:span></text:p>
      <text:p text:style-name="P553"><text:span text:style-name="T554">ELGESIO (ETIKOS) KODEKSAI</text:span></text:p>
      <text:p text:style-name="Normal"/>
      <text:p text:style-name="P555"><text:span text:style-name="T556">16</text:span><text:span text:style-name="T557"><text:s/>straipsnis.<text:s/></text:span><text:span text:style-name="T558">Elgesio (etikos) kodeksai</text:span></text:p>
      <text:p text:style-name="P559"><text:span text:style-name="T560">1</text:span><text:span text:style-name="T561">. Verslo, profesinės ir vartotojų asociacijos, atstovaujančios<text:s/></text:span><text:span text:style-name="T562">paslaugų teikėjams ir (ar) paslaugų gavėjams, turi teisę rengti ir tvirtinti elgesio (etikos) kodeksus, reglamentuojančius paslaugų teikėjų veiklą. Paslaugų teikėjai savanoriškai pasirenka elgesio (etikos) kodeksus ir deklaruoja, kad jų veikla atitinka šių</text:span><text:span text:style-name="T563"><text:s/>kodeksų normas. Asmenims, vykdantiems reglamentuojamą profesinę veiklą, įstatymų numatytais atvejais yra privalomos elgesio (etikos) kodeksų normos. Paslaugų teikėjams, savanoriškai pasirinkusiems elgesio (etikos) kodeksus ir deklaravusiems, kad jų veikla</text:span><text:span text:style-name="T564"><text:s/>atitinka pasirinktą elgesio (etikos) kodeksą, deklaruoto kodekso nuostatos yra privalomos.</text:span></text:p>
      <text:p text:style-name="P565"><text:span text:style-name="T566">2</text:span><text:span text:style-name="T567">. Šio straipsnio 1 dalyje nurodytos asociacijos, rengdamos paslaugų teikėjų veiklą reglamentuojančias elgesio (etikos) kodeksų normas, ir reglamentuojamos<text:s/></text:span><text:span text:style-name="T568">profesinės veiklos savivaldos institucijos, nustatydamos elgesio (etikos) kodeksų normas, reglamentuojančias komercinės informacijos apie reglamentuojamą profesinę veiklą teikimą, turi atsižvelgti į kitose Europos Sąjungos valstybėse narėse taikomus atitin</text:span><text:span text:style-name="T569">kamus elgesio (etikos) kodeksus, ypač į asociacijų, jungiančių asmenis, kurie verčiasi atitinkama reglamentuojama profesine veikla Europos Sąjungos valstybėse narėse, parengtus elgesio (etikos) kodeksus ir į Europos Sąjungos institucijų nuorodas bei rekome</text:span><text:span text:style-name="T570">ndacijas.</text:span></text:p>
      <text:p text:style-name="P571"><text:span text:style-name="T572">3</text:span><text:span text:style-name="T573">. Paslaugų teikėjams atstovaujančios verslo ir profesinės asociacijos privalo viešai skelbti informaciją apie šio straipsnio 1 dalyje nurodytų elgesio (etikos) kodeksų rengimą ir įgyvendinimą ir sudaryti galimybes vartotojų asociacijoms pate</text:span><text:span text:style-name="T574">ikti savo pastabas ir pasiūlymus šiems kodeksams bei jų taikymui. Kai rengiami elgesio (etikos) kodeksai gali turėti įtakos asmenims, turintiems regėjimo sutrikimų ar kitą negalią, elgesio (etikos) kodeksų rengėjai privalo konsultuotis su vartotojų asociac</text:span><text:span text:style-name="T575">ijomis ir kitais juridiniais asmenimis, atstovaujančiais asmenims, turintiems regėjimo sutrikimų ar kitą negalią, kad būtų nustatyti šių asmenų specifiniai poreikiai.</text:span></text:p>
      <text:p text:style-name="P576"><text:span text:style-name="T577">4</text:span><text:span text:style-name="T578">. Šio straipsnio 1 dalyje nurodytos asociacijos privalo elektroninėmis priemonėmis I</text:span><text:span text:style-name="T579">nformacinės visuomenės plėtros komitetui pateikti jų parengtus elgesio (etikos) kodeksus. Elgesio (etikos) kodeksai turėtų būti pateikiami lietuvių, anglų ir dar bent viena Europos Bendrijos oficialia kalba. Informacinės visuomenės plėtros komitetas šiuos<text:s/></text:span><text:span text:style-name="T580">etikos (elgesio) kodeksus skelbia savo interneto tinklalapyje.</text:span></text:p>
      <text:p text:style-name="P581"><text:span text:style-name="T582">5</text:span><text:span text:style-name="T583">. Informacinės visuomenės plėtros komitetas skatina rengti elgesio kodeksus dėl nepilnamečių ir žmogiškojo orumo apsaugos.</text:span></text:p>
      <text:p text:style-name="P584"><text:span text:style-name="T585">6</text:span><text:span text:style-name="T586">. Informacinės visuomenės plėtros komiteto iniciatyva šio st</text:span><text:span text:style-name="T587">raipsnio 1 dalyje nurodytos asociacijos teikia elgesio (etikos) kodeksų projektus, elgesio (etikos) kodeksų taikymo ir jų įtakos praktikai, susijusiai su elektronine komercija, įvertinimus Europos Bendrijų Komisijai ir Informacinės visuomenės plėtros komit</text:span><text:span text:style-name="T588">etui.</text:span></text:p>
      <text:p text:style-name="P589"><text:span text:style-name="T590">7</text:span><text:span text:style-name="T591">. Informacinės visuomenės plėtros komitetas turi teisę kreiptis į teismą su reikalavimu, kad verslo, profesinės ir vartotojų asociacijos, atstovaujančios paslaugų teikėjams ar paslaugų gavėjams, pakeistųjų parengtus paslaugų teikėjų veiklą regla</text:span><text:span text:style-name="T592">mentuojančius elgesio (etikos) kodeksus, jei jie neatitinka suderintos srities.</text:span></text:p>
      <text:p text:style-name="Normal"/>
      <text:p text:style-name="P593"><text:span text:style-name="T594">VII</text:span><text:span text:style-name="T595"><text:s/>SKYRIUS</text:span></text:p>
      <text:p text:style-name="P596"><text:span text:style-name="T597">GINČŲ SPRENDIMAS</text:span></text:p>
      <text:p text:style-name="Normal"/>
      <text:p text:style-name="P598"><text:span text:style-name="T599">17</text:span><text:span text:style-name="T600"><text:s/>straipsnis.<text:s/></text:span><text:span text:style-name="T601">Ginčų sprendimas</text:span></text:p>
      <text:p text:style-name="P602"><text:span text:style-name="T603">1</text:span><text:span text:style-name="T604">. Paslaugų teikėjai ir paslaugų gavėjai turi teisę bendru sutarimu spręsti savo ginčus, susijusi</text:span><text:span text:style-name="T605">us su informacinės visuomenės paslaugų teikimu, ne teismo tvarka, įskaitant ir ginčų sprendimą naudojant elektronines priemones. Ginčus, susijusius su informacinės visuomenės paslaugų teikimu, ne teismo tvarka nagrinėjančios institucijos sprendimas yra rek</text:span><text:span text:style-name="T606">omendacinio pobūdžio. Ginčo, susijusio su informacinės visuomenės paslaugų teikimu, sprendimas ne teismo tvarka bendru paslaugos teikėjo ir paslaugos gavėjo sutarimu neužkerta kelio jiems naudotis kitais teisės aktuose numatytais ginčų sprendimo ne teismo<text:s/></text:span><text:span text:style-name="T607">tvarka būdais. Ginčo, susijusio su informacinės visuomenės paslaugų teikimu, šalys turi teisę kreiptis į bendrosios kompetencijos teismą, kad šis nagrinėtų ginčą iš esmės tiek ginčo, susijusio su informacinės visuomenės paslaugų teikimu, nagrinėjimo ne tei</text:span><text:span text:style-name="T608">smo tvarka metu, tiek ginčą, susijusį su informacinės visuomenės paslaugų teikimu, ne teismo tvarka nagrinėjusiai institucijai priėmus sprendimą. Ginčus, susijusius su informacinės visuomenės paslaugų teikimu, ne teismo tvarka nagrinėjančios institucijos t</text:span><text:span text:style-name="T609">uri nustatyti šių ginčų nagrinėjimo taisykles. Jose nustatomi prašymų išspręsti ginčą formos, turinio ir pateikimo, įrodymų rinkimo ir pateikimo reikalavimai, taip pat šalių taikinimo procedūra ir ginčų nagrinėjimo procedūra, kitos ginčų nagrinėjimo taisyk</text:span><text:span text:style-name="T610">lės.</text:span></text:p>
      <text:p text:style-name="P611"><text:span text:style-name="T612">2</text:span><text:span text:style-name="T613">. Teismai ir ginčus, susijusius su informacinės visuomenės paslaugų teikimu, ne teismo tvarka sprendžiančios institucijos turi teisę informuoti Europos Bendrijų Komisiją ir Informacinės visuomenės plėtros komitetą apie jų reikšmingus sprendimus,<text:s/></text:span><text:span text:style-name="T614">susijusius su informacinės visuomenės paslaugomis, ir perduoti šioms institucijoms informaciją, kaip sprendžiami ginčai, susiję su elektronine komercija.</text:span></text:p>
      <text:p text:style-name="Normal"/>
      <text:p text:style-name="P615"><text:span text:style-name="T616">VIII</text:span><text:span text:style-name="T617"><text:s/>SKYRIUS</text:span></text:p>
      <text:p text:style-name="P618"><text:span text:style-name="T619">INFORMACINĖS VISUOMENĖS PASLAUGŲ REGLAMENTAVIMAS IR PRIEŽIŪRA</text:span></text:p>
      <text:p text:style-name="Normal"/>
      <text:p text:style-name="P620"><text:span text:style-name="T621">18</text:span><text:span text:style-name="T622"><text:s/>straipsnis</text:span><text:span text:style-name="T623">.<text:s/></text:span><text:span text:style-name="T624">Informacinės visuomenės paslaugų teikimo politikos formavimo ir reguliavimo institucijos</text:span></text:p>
      <text:p text:style-name="P625"><text:span text:style-name="T626">Informacinės visuomenės paslaugų teikimo ir kitos paslaugų teikėjų veiklos politiką Lietuvos Respublikoje formuoja ir įgyvendina bei tarpinstitucinį koordinavimą a</text:span><text:span text:style-name="T627">tlieka Susisiekimo ministerija. Informacinės visuomenės paslaugų teikimą ir kitą paslaugų teikėjų veiklą reguliuoja Informacinės visuomenės plėtros komitetas.</text:span></text:p>
      <text:p text:style-name="P628">Straipsnio pakeitimai:</text:p>
      <text:p text:style-name="P629"><text:span text:style-name="T630">Nr.<text:s/></text:span><text:a xlink:href="https://www.e-tar.lt/portal/legalAct.html?documentId=TAR.421FFF219A69" office:target-frame-name="_top" xlink:show="replace"><text:span text:style-name="T631">XI-800</text:span></text:a><text:span text:style-name="T632">, 2010-05-11, Žin., 2010, Nr. 60-2959 (2010-05-25), i. k. 1101010ISTA00XI-800</text:span></text:p>
      <text:p text:style-name="Normal"/>
      <text:p text:style-name="P633"><text:span text:style-name="T634">19</text:span><text:span text:style-name="T635"><text:s/>straipsnis.<text:s/></text:span><text:span text:style-name="T636">Informacinės visuomenės plėtros komitetas</text:span></text:p>
      <text:p text:style-name="P637"><text:span text:style-name="T638">1</text:span><text:span text:style-name="T639">. Informacinės visuomenės</text:span><text:span text:style-name="T640"><text:s/>plėtros komitetas</text:span><text:span text:style-name="T641"><text:s/></text:span><text:span text:style-name="T642">–</text:span><text:span text:style-name="T643"><text:s/></text:span><text:span text:style-name="T644">įstaiga prie Susisiekimo ministerijos, dalyvaujanti formuojant valstybės informacinės visuomenės plėtros bei valstybės informacinių išteklių kūrimo ir funkcinio suderinamumo politiką</text:span><text:span text:style-name="T645"><text:s/></text:span><text:span text:style-name="T646">ir koordinuojanti jos įgyvendinimą ir efektyvų infor</text:span><text:span text:style-name="T647">macinių išteklių panaudojimą pagal Lietuvos Respublikos Vyriausybės patvirtintus informacinės visuomenės plėtros planavimo dokumentus, koordinuojanti informacinės visuomenės plėtrą valstybėje, elektroninio turinio, informacinių ir ryšių technologijų infras</text:span><text:span text:style-name="T648">truktūros ir informacinių ir ryšių technologijų naujovių kūrimą ir diegimą bei prižiūrinti, kaip laikomasi šio įstatymo ir su jo įgyvendinimu susijusių teisės aktų reikalavimų.</text:span></text:p>
      <text:p text:style-name="P649"><text:span text:style-name="T650">2</text:span><text:span text:style-name="T651">. Informacinės visuomenės plėtros komitetas veikia pagal šį ir kitus Lietu</text:span><text:span text:style-name="T652">vos Respublikos įstatymus, teisės aktus, tarptautinius įsipareigojimus, savo nuostatus, kuriuos tvirtina Lietuvos Respublikos Vyriausybė ar jos pavedimu susisiekimo ministras, ir yra finansuojamas iš valstybės biudžeto.<text:s/></text:span></text:p>
      <text:p text:style-name="P653"><text:span text:style-name="T654">3</text:span><text:span text:style-name="T655">. Informacinės visuomenės plėt</text:span><text:span text:style-name="T656">ros komitete sudaromas kolegialus patariamasis organas – Informacinės visuomenės plėtros komiteto taryba, kurios personalinę sudėtį tvirtina susisiekimo ministras.</text:span></text:p>
      <text:p text:style-name="P657">Straipsnio pakeitimai:</text:p>
      <text:p text:style-name="P658"><text:span text:style-name="T659">Nr.<text:s/></text:span><text:a xlink:href="https://www.e-tar.lt/portal/legalAct.html?documentId=TAR.421FFF219A69" office:target-frame-name="_top" xlink:show="replace"><text:span text:style-name="T660">XI-800</text:span></text:a><text:span text:style-name="T661">, 2010-05-11, Žin., 2010, Nr. 60-2959 (2010-05-25), i. k. 1101010ISTA00XI-800</text:span></text:p>
      <text:p text:style-name="Normal"/>
      <text:p text:style-name="P662"><text:span text:style-name="T663">20</text:span><text:span text:style-name="T664"><text:s/>straipsnis.<text:s/></text:span><text:span text:style-name="T665">Informacinės visuomenės plėtros komiteto funkcijos</text:span></text:p>
      <text:p text:style-name="P666"><text:span text:style-name="T667">Informacinės visuomenės plėtros komitetas:</text:span></text:p>
      <text:p text:style-name="P668"><text:span text:style-name="T669">1</text:span><text:span text:style-name="T670">) prižiūri, kaip paslaugų teikėjai</text:span><text:span text:style-name="T671"><text:s/>laikosi šio įstatymo ir jį įgyvendinančių teisės aktų;</text:span></text:p>
      <text:p text:style-name="P672"><text:span text:style-name="T673">2</text:span><text:span text:style-name="T674">) Europos Sąjungos teisės aktų nustatyta tvarka ir sąlygomis bendradarbiauja su Europos Bendrijų Komisija ir atitinkamomis Europos Sąjungos valstybių narių institucijomis, duomenis ryšiui palaiky</text:span><text:span text:style-name="T675">ti praneša Europos Bendrijų Komisijai ir Europos Sąjungos valstybėms narėms;</text:span></text:p>
      <text:p text:style-name="P676"><text:span text:style-name="T677">3</text:span><text:span text:style-name="T678">) teikia prašomą informaciją Europos Bendrijų Komisijai ir atitinkamoms Europos Sąjungos valstybių narių institucijoms (taip pat ir elektroninėmis priemonėmis), nepažeisdama<text:s/></text:span><text:span text:style-name="T679">teisės aktų teikia šioms institucijoms kitą reikiamą pagalbą;</text:span></text:p>
      <text:p text:style-name="P680"><text:span text:style-name="T681">4</text:span><text:span text:style-name="T682">) informuoja Europos Bendrijų Komisiją apie sutarčių, kurių negalima sudaryti elektroninėmis priemonėmis, rūšis. Kartą per 5 metus parengia ataskaitą dėl teisės sudaryti sutartis elektronin</text:span><text:span text:style-name="T683">ėmis priemonėmis išimčių, kurioje nurodoma, kodėl šios išimtys būtinos. Minėtą ataskaitą patvirtinus Vyriausybei, Informacinės visuomenės plėtros komitetas ją pateikia Europos Bendrijų Komisijai;</text:span></text:p>
      <text:p text:style-name="P684"><text:span text:style-name="T685">5</text:span><text:span text:style-name="T686">) elektroninėmis priemonėmis (taip pat turi teisę naudo</text:span><text:span text:style-name="T687">ti ir kitus būdus) teikia bendrą informaciją (tačiau ne teisines konsultacijas) apie paslaugos teikėjų ir paslaugos gavėjų teises ir pareigas, susijusias su elektroninėmis priemonėmis sudaromomis sutartimis, galimus paslaugos teikėjų ir paslaugos gavėjų gi</text:span><text:span text:style-name="T688">nčų sprendimo ir žalos atlyginimo būdus bei jų naudojimo praktinius aspektus, valstybės ir savivaldybių institucijas ar įstaigas, kurios gali suteikti papildomos informacijos ir (ar) praktinę pagalbą. Informacinės visuomenės plėtros komitetas savo internet</text:span><text:span text:style-name="T689">o tinklalapyje skelbia apie būdus susisiekti su Informacinės visuomenės plėtros komitetu elektroninėmis priemonėmis;</text:span></text:p>
      <text:p text:style-name="P690"><text:span text:style-name="T691">6</text:span><text:span text:style-name="T692">) įgyvendina 2004 m. spalio 27 d. Europos Parlamento ir Tarybos reglamentą (EB) Nr. 2006/2004 dėl nacionalinių institucijų, atsakingų<text:s/></text:span><text:span text:style-name="T693">už vartotojų apsaugos teisės aktų vykdymą, bendradarbiavimo, kiek tai susiję su šio įstatymo reguliavimo dalyku;</text:span></text:p>
      <text:p text:style-name="P694"><text:span text:style-name="T695">7</text:span><text:span text:style-name="T696">) atlieka kitas šio ir kitų teisės aktų nustatytas funkcijas.</text:span></text:p>
      <text:p text:style-name="Normal"/>
      <text:p text:style-name="P697"><text:span text:style-name="T698">21</text:span><text:span text:style-name="T699"><text:s/>straipsnis.<text:s/></text:span><text:span text:style-name="T700">Informacinės visuomenės plėtros komiteto teisės</text:span></text:p>
      <text:p text:style-name="P701"><text:span text:style-name="T702">1</text:span><text:span text:style-name="T703">. Informacinės visuomenės plėtros komitetas turi teisę savo iniciatyva arba asmenų, kurių teises pažeidžia paslaugų teikėjo perduodama ir (ar) saugoma informacija ar su ja susijusi veikla, prašymu įpareigoti paslaugos teikėją imtis veiksmų, kad būtų nutra</text:span><text:span text:style-name="T704">uktas pažeidimas, daromas naudojant informacinės visuomenės paslaugas, numatytas šio įstatymo 12-14 straipsniuose, ar užkirstas jam kelias, nepaisant to, kad už tokį pažeidimą pagal šio įstatymo 12-14 straipsnius paslaugos teikėjas neatsako.</text:span></text:p>
      <text:p text:style-name="P705"><text:span text:style-name="T706">2</text:span><text:span text:style-name="T707">. Informa</text:span><text:span text:style-name="T708">cinės visuomenės plėtros komiteto nustatytais terminais, kurie negali būti trumpesni kaip 10 darbo dienų, o skubos atveju, esant motyvuotam Informacinės visuomenės plėtros komiteto prašymui, – 3 darbo dienos, paslaugų teikėjai ir kiti asmenys, taip pat val</text:span><text:span text:style-name="T709">stybės ir savivaldybių institucijos ir įstaigos privalo teikti Informacinės visuomenės plėtros komitetui informaciją, reikalingą jos funkcijoms atlikti. Informacinės visuomenės plėtros komitetas teisės aktų nustatyta tvarka ir sąlygomis saugo konfidenciali</text:span><text:span text:style-name="T710">ą informaciją.</text:span></text:p>
      <text:p text:style-name="P711"><text:span text:style-name="T712">3</text:span><text:span text:style-name="T713">. Informacinės visuomenės plėtros komitetas turi teisę imtis tikslingų, skaidrių, proporcingų ir nediskriminacinių veiksmų ir (ar) priemonių, kad būtų įgyvendintos šio įstatymo ir jį įgyvendinančių teisės aktų nuostatos.</text:span></text:p>
      <text:p text:style-name="Normal"/>
      <text:p text:style-name="P714"><text:span text:style-name="T715">22</text:span><text:span text:style-name="T716"><text:s/>straipsnis.<text:s/></text:span><text:span text:style-name="T717">Informacinės visuomenės plėtros komiteto pareigūnų teisės</text:span></text:p>
      <text:p text:style-name="P718"><text:span text:style-name="T719">Informacinės visuomenės plėtros komiteto įgalioti pareigūnai, prižiūrėdami, kaip vykdomas šis įstatymas, turi šias teises:</text:span></text:p>
      <text:p text:style-name="P720"><text:span text:style-name="T721">1</text:span><text:span text:style-name="T722">) pagal šio ir kitų įstatymų bei kitų teisės aktų nustaty</text:span><text:span text:style-name="T723">tas sąlygas ir procedūras iš paslaugų teikėjų gauti jiems reikalingą informaciją;</text:span></text:p>
      <text:p text:style-name="P724"><text:span text:style-name="T725">2</text:span><text:span text:style-name="T726">) pateikę tarnybinį pažymėjimą ir Informacinės visuomenės plėtros komiteto išduotą dokumentą, patvirtinantį jų įgaliojimus ir atliekamas funkcijas, įeiti ir atlikti pati</text:span><text:span text:style-name="T727">krinimą paslaugų teikėjo naudojamose patalpose, teritorijoje ir transporto priemonėse, peržiūrėti tyrimui reikalingus paslaugų teikėjo dokumentus, gauti jų kopijas ir išrašus, kompiuteriuose ir magnetinėse laikmenose esančią informaciją;</text:span></text:p>
      <text:p text:style-name="P728"><text:span text:style-name="T729">3</text:span><text:span text:style-name="T730">) gauti žodin</text:span><text:span text:style-name="T731">ius ir rašytinius paaiškinimus iš asmenų, susijusių su tikrinamų paslaugų teikėjų veikla, reikalauti, kad jie atvyktų į tyrimą atliekančio pareigūno tarnybines patalpas duoti paaiškinimų;</text:span></text:p>
      <text:p text:style-name="P732"><text:span text:style-name="T733">4</text:span><text:span text:style-name="T734">) gauti duomenis ir dokumentus arba jų nuorašus apie paslaugų t</text:span><text:span text:style-name="T735">eikėjo ūkines operacijas iš kitų asmenų, nepaisant jų pavaldumo, taip pat iš valstybės valdymo ir savivaldos institucijų;</text:span></text:p>
      <text:p text:style-name="P736"><text:span text:style-name="T737">5</text:span><text:span text:style-name="T738">) laikinai – iki 30 dienų – paimti dokumentus ir daiktus, kurie būtini ar turi įrodomąją reikšmę tiriant pažeidimą. Šiuo atveju p</text:span><text:span text:style-name="T739">aliekamas motyvuotas sprendimas dėl dokumentų ir (ar) daiktų paėmimo ir paimtų dokumentų ir (ar) daiktų aprašas; išreikalauti padaryti nurodytų dokumentų, kurie būtini ar turi įrodomąją reikšmę tiriant pažeidimą, kopijas;</text:span></text:p>
      <text:p text:style-name="P740"><text:span text:style-name="T741">6</text:span><text:span text:style-name="T742">) tyrimui pasitelkti speciali</text:span><text:span text:style-name="T743">stų ir ekspertų.</text:span></text:p>
      <text:p text:style-name="Normal"/>
      <text:p text:style-name="P744"><text:span text:style-name="T745">IX</text:span><text:span text:style-name="T746"><text:s/>SKYRIUS</text:span></text:p>
      <text:p text:style-name="P747"><text:span text:style-name="T748">BAIGIAMOSIOS NUOSTATOS</text:span></text:p>
      <text:p text:style-name="Normal"/>
      <text:p text:style-name="P749"><text:span text:style-name="T750">23</text:span><text:span text:style-name="T751"><text:s/>straipsnis.<text:s/></text:span><text:span text:style-name="T752">Atsakomybė už šio įstatymo pažeidimus</text:span></text:p>
      <text:p text:style-name="P753"><text:span text:style-name="T754">Paslaugų teikėjai ir kiti asmenys, pažeidę šio įstatymo reikalavimus, atsako įstatymų nustatyta tvarka ir sąlygomis.</text:span></text:p>
      <text:p text:style-name="Normal"/>
      <text:p text:style-name="P755"><text:span text:style-name="T756">24</text:span><text:span text:style-name="T757"><text:s/>straipsnis.<text:s/></text:span><text:span text:style-name="T758">Įstatymo įsigaliojimas</text:span></text:p>
      <text:p text:style-name="P759"><text:span text:style-name="T760">Šis įstatymas, išskyrus 25 straipsnį, įsigalioja nuo 2006 m. liepos 1 d.</text:span></text:p>
      <text:p text:style-name="Normal"/>
      <text:p text:style-name="P761"><text:span text:style-name="T762">25</text:span><text:span text:style-name="T763"><text:s/>straipsnis.<text:s/></text:span><text:span text:style-name="T764">Pasiūlymai Vyriausybei ar jos įgaliotai institucijai</text:span></text:p>
      <text:p text:style-name="P765"><text:span text:style-name="T766">1</text:span><text:span text:style-name="T767">. Vyriausybė iki 2006 m. liepos 1 d. parengia ir pateikia Seimui<text:s/></text:span><text:span text:style-name="T768">šiam įstatymui įgyvendinti reikalingų įstatymų projektus.</text:span></text:p>
      <text:p text:style-name="P769"><text:span text:style-name="T770">2</text:span><text:span text:style-name="T771">. Vyriausybė ar jos įgaliota institucija iki 2006 m. liepos 1 d. patvirtina šiam įstatymui įgyvendinti reikalingus teisės aktus.</text:span></text:p>
      <text:p text:style-name="P772"/>
      <text:p text:style-name="Normal"/>
      <text:p text:style-name="P773"><text:span text:style-name="T774">Skelbiu šį Lietuvos Respublikos Seimo priimtą įstatymą.</text:span></text:p>
      <text:p text:style-name="Normal"/>
      <text:p text:style-name="Normal"/>
      <text:p text:style-name="Normal"/>
      <text:p text:style-name="P775">RESPUBLIKOS PREZIDENTAS<text:tab/>VALDAS ADAMKUS</text:p>
      <text:p text:style-name="P776"/>
      <text:p text:style-name="P777"/>
      <text:p text:style-name="P778">Lietuvos Respublikos</text:p>
      <text:p text:style-name="P779">informacinės visuomenės paslaugų įstatymo</text:p>
      <text:p text:style-name="P780">priedas</text:p>
      <text:p text:style-name="P781"/>
      <text:p text:style-name="P782"><text:span text:style-name="T783">ĮGYVENDINAMAS EUROPOS SĄJUNGOS TEISĖS AKTAS</text:span></text:p>
      <text:p text:style-name="Normal"/>
      <text:p text:style-name="P784"><text:span text:style-name="T785">2000 m. birželio 8 d. Europos Parlamento ir Tarybos direktyva 2000/31/EB dėl kai kurių in</text:span><text:span text:style-name="T786">formacinės visuomenės paslaugų, ypač elektroninės komercijos, teisinių aspektų vidaus rinkoje (Elektroninės komercijos direktyva) (OL 2004 m. specialusis leidimas, 13 skyrius, 25 tomas, p. 399).</text:span></text:p>
      <text:p text:style-name="P787">______________</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text:s/></text:span><text:span text:style-name="T797">Seimas, Įstatymas</text:span></text:p>
      <text:p text:style-name="P798"><text:span text:style-name="T799">Nr.<text:s/></text:span><text:a xlink:href="https://www.e-tar.lt/portal/legalAct.html?documentId=TAR.421FFF219A69" office:target-frame-name="_top" xlink:show="replace"><text:span text:style-name="T800">XI-800</text:span></text:a><text:span text:style-name="T801">, 2010-05-11, Žin., 2010, Nr. 60-2959 (2010-05-25), i. k. 1101010ISTA00XI-800</text:span></text:p>
      <text:p text:style-name="P802"><text:span text:style-name="T803">Lietuvos Respublikos informacinės visuomenės paslaugų įstatymo 4, 18</text:span><text:span text:style-name="T804">, 19 straipsnių pakeitimo ir papildymo įstatymas</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5T08:03:00Z</meta:creation-date>
    <dc:date>2024-07-05T08:03:00Z</dc:date>
    <meta:template xlink:href="Normal.dotm" xlink:type="simple"/>
    <meta:editing-cycles>2</meta:editing-cycles>
    <meta:editing-duration>PT0S</meta:editing-duration>
    <meta:document-statistic meta:page-count="3" meta:paragraph-count="229" meta:word-count="4800" meta:character-count="39041" meta:row-count="931" meta:non-whitespace-character-count="34470"/>
  </office:meta>
</office:document-meta>
</file>