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left="1.6736in" fo:text-indent="-1.1812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margin-left="0.4916in" fo:background-color="#FFFFFF">
        <style:tab-stops/>
      </style:paragraph-properties>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margin-left="1.6736in" fo:text-indent="-1.1812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style:text-position="super 63.6%"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16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4916in" fo:background-color="#FFFFFF"/>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with-next="always" fo:text-align="justify" fo:text-indent="0.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16in" fo:background-color="#FFFFFF"/>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16in"/>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4916in" fo:background-color="#FFFFFF"/>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4916in" fo:background-color="#FFFFFF"/>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fo:background-color="#FFFFFF"/>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4916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fo:background-color="#FFFFFF"/>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4916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widows="0" fo:orphans="0" fo:text-align="justify" fo:text-indent="0.4916in" fo:background-color="#FFFFFF"/>
    </style:style>
    <style:style style:name="T1084" style:parent-style-name="DefaultParagraphFont" style:family="text">
      <style:text-properties fo:font-style="italic" style:font-style-asian="italic" style:font-style-complex="italic" fo:color="#000000"/>
    </style:style>
    <style:style style:name="P1085" style:parent-style-name="Normal" style:family="paragraph">
      <style:paragraph-properties>
        <style:tab-stops>
          <style:tab-stop style:type="right" style:position="6.4972in"/>
        </style:tab-stops>
      </style:paragraph-properties>
    </style:style>
    <style:style style:name="P1086" style:parent-style-name="Normal" style:family="paragraph">
      <style:paragraph-properties fo:text-align="center"/>
    </style:style>
    <style:style style:name="P1087" style:parent-style-name="Normal" style:family="paragraph">
      <style:paragraph-properties fo:text-indent="3.5437in"/>
    </style:style>
    <style:style style:name="P1088" style:parent-style-name="Normal" style:master-page-name="MPF1" style:family="paragraph">
      <style:paragraph-properties fo:break-before="page" fo:text-indent="3.5437in"/>
    </style:style>
    <style:style style:name="P1096" style:parent-style-name="Normal" style:family="paragraph">
      <style:paragraph-properties fo:text-indent="3.5437in"/>
    </style:style>
    <style:style style:name="P1097" style:parent-style-name="Normal" style:family="paragraph">
      <style:paragraph-properties fo:text-indent="3.5437in"/>
    </style:style>
    <style:style style:name="P1098" style:parent-style-name="Normal" style:family="paragraph">
      <style:paragraph-properties fo:text-indent="0.4916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4916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9">Suvestinė redakcija nuo 2018-09-01 iki 2020-01-16</text:span></text:p>
      <text:p text:style-name="P10"/>
      <text:p text:style-name="P11"><text:span text:style-name="T12">Įstatymas paskelbtas: Žin. 2006, Nr.<text:s/></text:span><text:a xlink:href="https://www.e-tar.lt/portal/legalAct.html?documentId=TAR.8A719A97956F" office:target-frame-name="_top" xlink:show="replace"><text:span text:style-name="T13">65-2380</text:span></text:a><text:span text:style-name="T14">, i. k. 1061010ISTA000X-614</text:span></text:p>
      <text:p text:style-name="P15"/>
      <text:p text:style-name="P16"/>
      <text:p text:style-name="P17"><text:span text:style-name="T18"/><text:span text:style-name="T19">LIETUVOS RESPUBLIKOS</text:span><text:span text:style-name="T20"><text:line-break/>INFORMACINĖS VISUOMENĖS PASLAUGŲ</text:span><text:span text:style-name="T21"><text:line-break/>ĮSTATYMAS</text:span></text:p>
      <text:p text:style-name="P22"/>
      <text:p text:style-name="P23">2006 m. gegužės 25 d. Nr. X-614</text:p>
      <text:p text:style-name="P24">Vilnius</text:p>
      <text:p text:style-name="Normal"/>
      <text:p text:style-name="P25"><text:span text:style-name="T26">I</text:span><text:span text:style-name="T27"><text:s/>SKYRIU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informaci</text:span><text:span text:style-name="T37">nės visuomenės paslaugų teikimą ir kitą informacinės visuomenės paslaugų teikėjų (toliau – paslaugų teikėjai) veiklą.</text:span></text:p>
      <text:p text:style-name="P38"><text:span text:style-name="T39">2</text:span><text:span text:style-name="T40">. Šis įstatymas netaikomas:</text:span></text:p>
      <text:p text:style-name="P41"><text:span text:style-name="T42">1</text:span><text:span text:style-name="T43">) mokesčių, rinkliavų, kitų įmokų į valstybės ar savivaldybių biudžetus ir jų administravimo srityse;</text:span></text:p>
      <text:p text:style-name="P44"><text:span text:style-name="T45">2</text:span><text:span text:style-name="T46">) tiems su informacinės visuomenės paslaugomis susijusiems santykiams, kuriuos reglamentuoja Asmens duomenų teisinės apsaugos įstatymas ir Elektroninių ryšių įstatymo devintasis skirsnis;</text:span></text:p>
      <text:p text:style-name="P47"><text:span text:style-name="T48">3</text:span><text:span text:style-name="T49">) tiems su draudžiamais susitarimais susijusiems santykiam</text:span><text:span text:style-name="T50">s, kuriuos reglamentuoja Konkurencijos įstatymas ir Sutartis<text:s/></text:span><text:span text:style-name="T51">dėl Europos Sąjungos veikimo</text:span><text:span text:style-name="T52">;</text:span><text:s/></text:p>
      <text:p text:style-name="P53">Straipsnio punkto pakeitimai:</text:p>
      <text:soft-page-break/>
      <text:p text:style-name="P54"><text:span text:style-name="T55">Nr.<text:s/></text:span><text:a xlink:href="https://www.e-tar.lt/portal/legalAct.html?documentId=be120690946c11e69ad4c8713b612d0f" office:target-frame-name="_top" xlink:show="replace"><text:span text:style-name="T56">XII-2669</text:span></text:a><text:span text:style-name="T57">, 2016-10-11, paskelbta<text:s/></text:span><text:span text:style-name="T58">TAR 2016-10-17, i. k. 2016-25265</text:span></text:p>
      <text:p text:style-name="Normal"/>
      <text:p text:style-name="P59"><text:span text:style-name="T60">4</text:span><text:span text:style-name="T61">) notarų ir atskirus notarinius veiksmus atliekančių asmenų veiklai;</text:span></text:p>
      <text:p text:style-name="P62"><text:span text:style-name="T63">5</text:span><text:span text:style-name="T64">) gynybai ir atstovavimui bylų procese;</text:span></text:p>
      <text:p text:style-name="P65"><text:span text:style-name="T66">6</text:span><text:span text:style-name="T67">) Azartinių lošimų įstatymo ir Loterijų įstatymo reglamentuojamai veiklai.</text:span></text:p>
      <text:p text:style-name="P68"><text:span text:style-name="T69">3</text:span><text:span text:style-name="T70">. Šis įstatymas<text:s/></text:span><text:span text:style-name="T71">skirtas Europos Sąjungos teisės akto, nurodyto šio įstatymo priede, įgyvendinimui užtikrinti.</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 Elektroninė komercija – informacinės visuomenės paslaugų teikimas ir kita su informacinės visuomenės<text:s/></text:span><text:span text:style-name="T79">paslaugų teikimu susijusi veikla.</text:span></text:p>
      <text:p text:style-name="P80"><text:span text:style-name="T81">2.</text:span><text:span text:style-name="T82"><text:s/>Neteko galios nuo 2018-05-09</text:span></text:p>
      <text:p text:style-name="P83">Straipsnio dalies naikinimas:</text:p>
      <text:p text:style-name="P84"><text:span text:style-name="T85">Nr.<text:s/></text:span><text:a xlink:href="https://www.e-tar.lt/portal/legalAct.html?documentId=d367c88052c111e884cbc4327e55f3ca" office:target-frame-name="_top" xlink:show="replace"><text:span text:style-name="T86">XIII-1121</text:span></text:a><text:span text:style-name="T87">, 2018-04-26, paskelbta TAR 2018-05-08, i. k.<text:s/></text:span><text:span text:style-name="T88">2018-07475</text:span></text:p>
      <text:p text:style-name="P89">Papildyta straipsnio dalimi:</text:p>
      <text:p text:style-name="P90"><text:span text:style-name="T91">Nr.<text:s/></text:span><text:a xlink:href="https://www.e-tar.lt/portal/legalAct.html?documentId=TAR.8818CABB4C3F" office:target-frame-name="_top" xlink:show="replace"><text:span text:style-name="T92">XI-2382</text:span></text:a><text:span text:style-name="T93">, 2012-11-08, Žin., 2012, Nr. 136-6953 (2012-11-24), i. k. 1121010ISTA0XI-2382</text:span></text:p>
      <text:p text:style-name="Normal"/>
      <text:p text:style-name="P94"><text:span text:style-name="T95">3.</text:span><text:span text:style-name="T96"><text:s/>Neteko galios nuo 2018-05-09</text:span></text:p>
      <text:p text:style-name="P97">Straipsnio dalies naikinimas:</text:p>
      <text:p text:style-name="P98"><text:span text:style-name="T99">Nr.<text:s/></text:span><text:a xlink:href="https://www.e-tar.lt/portal/legalAct.html?documentId=d367c88052c111e884cbc4327e55f3ca" office:target-frame-name="_top" xlink:show="replace"><text:span text:style-name="T100">XIII-1121</text:span></text:a><text:span text:style-name="T101">, 2018-04-26, paskelbta TAR 2018-05-08, i. k. 2018-07475</text:span></text:p>
      <text:p text:style-name="P102">Papildyta straipsnio dalimi:</text:p>
      <text:p text:style-name="P103"><text:span text:style-name="T104">Nr.<text:s/></text:span><text:a xlink:href="https://www.e-tar.lt/portal/legalAct.html?documentId=TAR.8818CABB4C3F" office:target-frame-name="_top" xlink:show="replace"><text:span text:style-name="T105">XI-2382</text:span></text:a><text:span text:style-name="T106">, 2012-11-08, Žin., 2012, Nr. 136-6953 (2012-11-24), i. k. 1121010ISTA0XI-2382</text:span></text:p>
      <text:p text:style-name="Normal"/>
      <text:p text:style-name="P107"><text:span text:style-name="T108">4.</text:span><text:span text:style-name="T109"><text:s/>Neteko galios nuo 2018-05-09</text:span></text:p>
      <text:p text:style-name="P110">Straipsnio dalies naikinimas:</text:p>
      <text:p text:style-name="P111"><text:span text:style-name="T112">Nr.<text:s/></text:span><text:a xlink:href="https://www.e-tar.lt/portal/legalAct.html?documentId=d367c88052c111e884cbc4327e55f3ca" office:target-frame-name="_top" xlink:show="replace"><text:span text:style-name="T113">XIII-1121</text:span></text:a><text:span text:style-name="T114">, 2018-04-26, paskelbta TAR 2018-05-08, i. k. 2018-07475</text:span></text:p>
      <text:p text:style-name="P115">Papildyta straipsnio dalimi:</text:p>
      <text:p text:style-name="P116"><text:span text:style-name="T117">Nr.<text:s/></text:span><text:a xlink:href="https://www.e-tar.lt/portal/legalAct.html?documentId=TAR.8818CABB4C3F" office:target-frame-name="_top" xlink:show="replace"><text:span text:style-name="T118">XI-2382</text:span></text:a><text:span text:style-name="T119">, 2012-11-08, Žin.,<text:s/></text:span><text:span text:style-name="T120">2012, Nr. 136-6953 (2012-11-24), i. k. 1121010ISTA0XI-2382</text:span></text:p>
      <text:p text:style-name="Normal"/>
      <text:p text:style-name="P121"><text:span text:style-name="T122">5.</text:span><text:span text:style-name="T123"><text:s/>Neteko galios nuo 2018-05-09</text:span></text:p>
      <text:p text:style-name="P124">Straipsnio dalies naikinimas:</text:p>
      <text:p text:style-name="P125"><text:span text:style-name="T126">Nr.<text:s/></text:span><text:a xlink:href="https://www.e-tar.lt/portal/legalAct.html?documentId=d367c88052c111e884cbc4327e55f3ca" office:target-frame-name="_top" xlink:show="replace"><text:span text:style-name="T127">XIII-1121</text:span></text:a><text:span text:style-name="T128">, 2018-04-26,<text:s/></text:span><text:span text:style-name="T129">paskelbta TAR 2018-05-08, i. k. 2018-07475</text:span></text:p>
      <text:p text:style-name="P130">Papildyta straipsnio dalimi:</text:p>
      <text:p text:style-name="P131"><text:span text:style-name="T132">Nr.<text:s/></text:span><text:a xlink:href="https://www.e-tar.lt/portal/legalAct.html?documentId=TAR.8818CABB4C3F" office:target-frame-name="_top" xlink:show="replace"><text:span text:style-name="T133">XI-2382</text:span></text:a><text:span text:style-name="T134">, 2012-11-08, Žin., 2012, Nr. 136-6953 (2012-11-24), i. k. 1121010ISTA0XI-2382</text:span></text:p>
      <text:p text:style-name="Normal"/>
      <text:p text:style-name="P135"><text:span text:style-name="T136">6.</text:span><text:span text:style-name="T137"><text:s/>Neteko</text:span><text:span text:style-name="T138"><text:s/>galios nuo 2018-05-09</text:span></text:p>
      <text:p text:style-name="P139">Straipsnio dalies naikinimas:</text:p>
      <text:p text:style-name="P140"><text:span text:style-name="T141">Nr.<text:s/></text:span><text:a xlink:href="https://www.e-tar.lt/portal/legalAct.html?documentId=d367c88052c111e884cbc4327e55f3ca" office:target-frame-name="_top" xlink:show="replace"><text:span text:style-name="T142">XIII-1121</text:span></text:a><text:span text:style-name="T143">, 2018-04-26, paskelbta TAR 2018-05-08, i. k. 2018-07475</text:span></text:p>
      <text:p text:style-name="P144">Papildyta straipsnio dalimi:</text:p>
      <text:p text:style-name="P145"><text:span text:style-name="T146">Nr.<text:s/></text:span><text:a xlink:href="https://www.e-tar.lt/portal/legalAct.html?documentId=TAR.8818CABB4C3F" office:target-frame-name="_top" xlink:show="replace"><text:span text:style-name="T147">XI-2382</text:span></text:a><text:span text:style-name="T148">, 2012-11-08, Žin., 2012, Nr. 136-6953 (2012-11-24), i. k. 1121010ISTA0XI-2382</text:span></text:p>
      <text:p text:style-name="Normal"/>
      <text:p text:style-name="P149"><text:span text:style-name="T150">7.</text:span><text:span text:style-name="T151"><text:s/>Neteko galios nuo 2018-05-09</text:span></text:p>
      <text:p text:style-name="P152">Straipsnio dalies naikinimas:</text:p>
      <text:p text:style-name="P153"><text:span text:style-name="T154">Nr.<text:s/></text:span><text:a xlink:href="https://www.e-tar.lt/portal/legalAct.html?documentId=d367c88052c111e884cbc4327e55f3ca" office:target-frame-name="_top" xlink:show="replace"><text:span text:style-name="T155">XIII-1121</text:span></text:a><text:span text:style-name="T156">, 2018-04-26, paskelbta TAR 2018-05-08, i. k. 2018-07475</text:span></text:p>
      <text:p text:style-name="P157">Papildyta straipsnio dalimi:</text:p>
      <text:p text:style-name="P158"><text:span text:style-name="T159">Nr.<text:s/></text:span><text:a xlink:href="https://www.e-tar.lt/portal/legalAct.html?documentId=TAR.8818CABB4C3F" office:target-frame-name="_top" xlink:show="replace"><text:span text:style-name="T160">XI-2382</text:span></text:a><text:span text:style-name="T161">, 2012-11-08, Žin., 2012, Nr. 136-6953 (2012-11-24), i. k. 1121010ISTA0XI-2382</text:span></text:p>
      <text:p text:style-name="Normal"/>
      <text:p text:style-name="P162"><text:span text:style-name="T163">8</text:span><text:span text:style-name="T164">.<text:s/></text:span><text:span text:style-name="T165">Elgesio (etikos) kodeksas –<text:s/></text:span><text:span text:style-name="T166">vertimąsi tam tikra veikla reglamentuojančios elgesio taisyklės, kurių laikosi savanoriškai ar dėl priklausymo reglamentuojamai<text:s/></text:span><text:span text:style-name="T167">profesijai privalo laikytis tokia veikla besiverčiantys asmenys.</text:span></text:p>
      <text:p text:style-name="P168">Straipsnio dalies numeracijos pakeitimas:</text:p>
      <text:p text:style-name="P169"><text:span text:style-name="T170">Nr.<text:s/></text:span><text:a xlink:href="https://www.e-tar.lt/portal/legalAct.html?documentId=TAR.8818CABB4C3F" office:target-frame-name="_top" xlink:show="replace"><text:span text:style-name="T171">XI-2382</text:span></text:a><text:span text:style-name="T172">, 2012-11-08, Žin., 2012, Nr. 136-6953 (2012-11-24), i.<text:s/></text:span><text:span text:style-name="T173">k. 1121010ISTA0XI-2382</text:span></text:p>
      <text:p text:style-name="Normal"/>
      <text:p text:style-name="P174"><text:span text:style-name="T175">9</text:span><text:span text:style-name="T176">.<text:s/></text:span><text:span text:style-name="T177">Informacinė sistema –<text:s/></text:span><text:span text:style-name="T178">techninių ir programinių priemonių visuma, naudojama informacijai kurti, siųsti, priimti, išsaugoti ar kitaip tvarkyti elektroniniu būdu.</text:span></text:p>
      <text:p text:style-name="P179">Straipsnio dalies numeracijos pakeitimas:</text:p>
      <text:p text:style-name="P180"><text:span text:style-name="T181">Nr.<text:s/></text:span><text:a xlink:href="https://www.e-tar.lt/portal/legalAct.html?documentId=TAR.8818CABB4C3F" office:target-frame-name="_top" xlink:show="replace"><text:span text:style-name="T182">XI-2382</text:span></text:a><text:span text:style-name="T183">, 2012-11-08, Žin., 2012, Nr. 136-6953 (2012-11-24), i. k. 1121010ISTA0XI-2382</text:span></text:p>
      <text:p text:style-name="Normal"/>
      <text:p text:style-name="P184"><text:span text:style-name="T185">10</text:span><text:span text:style-name="T186">.<text:s/></text:span><text:span text:style-name="T187">Informacinės visuomenės paslaugos –<text:s/></text:span><text:span text:style-name="T188">paprastai už atlyginimą elektroninėmis priemo</text:span><text:span text:style-name="T189">nėmis ir per atstumą individualiu informacinės visuomenės paslaugos gavėjo prašymu teikiamos paslaugos.</text:span></text:p>
      <text:p text:style-name="P190">Straipsnio dalies numeracijos pakeitimas:</text:p>
      <text:p text:style-name="P191"><text:span text:style-name="T192">Nr.<text:s/></text:span><text:a xlink:href="https://www.e-tar.lt/portal/legalAct.html?documentId=TAR.8818CABB4C3F" office:target-frame-name="_top" xlink:show="replace"><text:span text:style-name="T193">XI-2382</text:span></text:a><text:span text:style-name="T194">, 2012-11-08, Žin</text:span><text:span text:style-name="T195">., 2012, Nr. 136-6953 (2012-11-24), i. k. 1121010ISTA0XI-2382</text:span></text:p>
      <text:p text:style-name="Normal"/>
      <text:p text:style-name="P196"><text:span text:style-name="T197">11</text:span><text:span text:style-name="T198">.<text:s/></text:span><text:span text:style-name="T199">Informacinės visuomenės paslaugos gavėjas</text:span><text:span text:style-name="T200"><text:s/>(toliau –<text:s/></text:span><text:span text:style-name="T201">paslaugos gavėjas</text:span><text:span text:style-name="T202">) – fizinis ar juridinis asmuo ar kita organizacija, ar jų padalinys, kurie naudojasi informacinės visuomenės paslau</text:span><text:span text:style-name="T203">ga.</text:span><text:s/></text:p>
      <text:p text:style-name="P204">Straipsnio dalies pakeitimai:</text:p>
      <text:p text:style-name="P205"><text:span text:style-name="T206">Nr.<text:s/></text:span><text:a xlink:href="https://www.e-tar.lt/portal/legalAct.html?documentId=TAR.8818CABB4C3F" office:target-frame-name="_top" xlink:show="replace"><text:span text:style-name="T207">XI-2382</text:span></text:a><text:span text:style-name="T208">, 2012-11-08, Žin., 2012, Nr. 136-6953 (2012-11-24), i. k. 1121010ISTA0XI-2382</text:span></text:p>
      <text:p text:style-name="Normal"/>
      <text:p text:style-name="P209"><text:span text:style-name="T210">12</text:span><text:span text:style-name="T211">.<text:s/></text:span><text:span text:style-name="T212">Įsisteigęs paslaugos teikėjas –<text:s/></text:span><text:span text:style-name="T213">paslaugos teikėjas, kuris verčiasi veikla nuolatinėje buveinėje (jei tai juridinis asmuo) arba nuolatinėje gyvenamojoje vietoje (jei tai fizinis asmuo) tam tikroje teritorijoje.</text:span></text:p>
      <text:p text:style-name="P214">Straipsnio dalies numeracijos pakeitimas:</text:p>
      <text:p text:style-name="P215"><text:span text:style-name="T216">Nr.<text:s/></text:span><text:a xlink:href="https://www.e-tar.lt/portal/legalAct.html?documentId=TAR.8818CABB4C3F" office:target-frame-name="_top" xlink:show="replace"><text:span text:style-name="T217">XI-2382</text:span></text:a><text:span text:style-name="T218">, 2012-11-08, Žin., 2012, Nr. 136-6953 (2012-11-24), i. k. 1121010ISTA0XI-2382</text:span></text:p>
      <text:p text:style-name="Normal"/>
      <text:p text:style-name="P219"><text:span text:style-name="T220">13</text:span><text:span text:style-name="T221">.<text:s/></text:span><text:span text:style-name="T222">Komercinė informacija –<text:s/></text:span><text:span text:style-name="T223">bet kokia forma ir bet kokiomis priemonėmis skleidžiama informacija, skirta prekėms, pa</text:span><text:span text:style-name="T224">slaugoms ar asmens, besiverčiančio ūkine komercine veikla arba reglamentuojama profesine veikla, įvaizdžiui tiesiogiai arba netiesiogiai reklamuoti. Komercine informacija savaime nėra laikoma:</text:span></text:p>
      <text:p text:style-name="P225">Straipsnio dalies numeracijos pakeitimas:</text:p>
      <text:p text:style-name="P226"><text:span text:style-name="T227">Nr.<text:s/></text:span><text:a xlink:href="https://www.e-tar.lt/portal/legalAct.html?documentId=TAR.8818CABB4C3F" office:target-frame-name="_top" xlink:show="replace"><text:span text:style-name="T228">XI-2382</text:span></text:a><text:span text:style-name="T229">, 2012-11-08, Žin., 2012, Nr. 136-6953 (2012-11-24), i. k. 1121010ISTA0XI-2382</text:span></text:p>
      <text:p text:style-name="Normal"/>
      <text:p text:style-name="P230"><text:span text:style-name="T231">1</text:span><text:span text:style-name="T232">) informacija, leidžianti tiesiogiai susipažinti su asmens veikla, ypač interneto adresų srities simb</text:span><text:span text:style-name="T233">olinis pavadinimas arba elektroninio pašto adresas;</text:span></text:p>
      <text:p text:style-name="P234"><text:span text:style-name="T235">2</text:span><text:span text:style-name="T236">) nepriklausomai parengta informacija, susijusi su prekėmis, paslaugomis ar asmens įvaizdžiu.</text:span></text:p>
      <text:p text:style-name="P237"><text:span text:style-name="T238">14</text:span><text:span text:style-name="T239">.<text:s/></text:span><text:span text:style-name="T240">Kompetentinga institucija –<text:s/></text:span><text:span text:style-name="T241">Lietuvos Respublikos valstybės institucija ar įstaiga, kuriai įstat</text:span><text:span text:style-name="T242">ymai ir kiti teisės aktai suteikia įgaliojimus prižiūrėti paslaugų teikėjų veiklą ir (ar) apriboti jų laisvę teikti informacinės visuomenės paslaugas.</text:span></text:p>
      <text:p text:style-name="P243">Straipsnio dalies numeracijos pakeitimas:</text:p>
      <text:p text:style-name="P244"><text:span text:style-name="T245">Nr.<text:s/></text:span><text:a xlink:href="https://www.e-tar.lt/portal/legalAct.html?documentId=TAR.8818CABB4C3F" office:target-frame-name="_top" xlink:show="replace"><text:span text:style-name="T246">XI-2382</text:span></text:a><text:span text:style-name="T247">, 2012-11-08, Žin., 2012, Nr. 136-6953 (2012-11-24), i. k. 1121010ISTA0XI-2382</text:span></text:p>
      <text:p text:style-name="Normal"/>
      <text:p text:style-name="P248"><text:span text:style-name="T249">15</text:span><text:span text:style-name="T250">.</text:span><text:span text:style-name="T251"><text:s/>Paslaugos teikėjas</text:span><text:span text:style-name="T252"><text:s/>– informacinės visuomenės paslaugą teikiantis fizinis ar juridinis asmuo ar kita organizacija, ar jų padalinys.</text:span><text:s/></text:p>
      <text:p text:style-name="P253">Straipsnio dalies pakeitimai:</text:p>
      <text:p text:style-name="P254"><text:span text:style-name="T255">Nr.<text:s/></text:span><text:a xlink:href="https://www.e-tar.lt/portal/legalAct.html?documentId=TAR.8818CABB4C3F" office:target-frame-name="_top" xlink:show="replace"><text:span text:style-name="T256">XI-2382</text:span></text:a><text:span text:style-name="T257">, 2012-11-08, Žin., 2012, Nr. 136-6953 (2012-11-24), i. k. 1121010ISTA0XI-2382</text:span></text:p>
      <text:p text:style-name="Normal"/>
      <text:p text:style-name="P258"><text:span text:style-name="T259">16</text:span><text:span text:style-name="T260">.<text:s/></text:span><text:span text:style-name="T261">Paslaugų teikimas elektroninėmis priemonėmis<text:s/></text:span><text:span text:style-name="T262">–<text:s/></text:span><text:span text:style-name="T263">kai informacinės visuomenės paslauga iš pradžių yra teikiama ir gaunama jos paskirties vietoje, naudojant elektroninę įrangą duomenims tvarkyti ir saugoti, o galutinai perduodama ir priimama elektroninių ryšių tinklu.</text:span></text:p>
      <text:p text:style-name="P264">Straipsnio dalies numeracijos pakeitimas:</text:p>
      <text:p text:style-name="P265"><text:span text:style-name="T266">Nr.<text:s/></text:span><text:a xlink:href="https://www.e-tar.lt/portal/legalAct.html?documentId=TAR.8818CABB4C3F" office:target-frame-name="_top" xlink:show="replace"><text:span text:style-name="T267">XI-2382</text:span></text:a><text:span text:style-name="T268">, 2012-11-08, Žin., 2012, Nr. 136-6953 (2012-11-24), i. k. 1121010ISTA0XI-2382</text:span></text:p>
      <text:p text:style-name="Normal"/>
      <text:p text:style-name="P269"><text:span text:style-name="T270">17</text:span><text:span text:style-name="T271">.<text:s/></text:span><text:span text:style-name="T272">Paslaugų teikimas per atstumą –<text:s/></text:span><text:span text:style-name="T273">informacinės visuomenės paslaugos tei</text:span><text:span text:style-name="T274">kimas, kai paslaugos teikėjas ir paslaugos gavėjas nėra kartu vienoje vietoje.</text:span></text:p>
      <text:p text:style-name="P275">Straipsnio dalies numeracijos pakeitimas:</text:p>
      <text:p text:style-name="P276"><text:span text:style-name="T277">Nr.<text:s/></text:span><text:a xlink:href="https://www.e-tar.lt/portal/legalAct.html?documentId=TAR.8818CABB4C3F" office:target-frame-name="_top" xlink:show="replace"><text:span text:style-name="T278">XI-2382</text:span></text:a><text:span text:style-name="T279">, 2012-11-08, Žin., 2012, Nr. 136-6953 (20</text:span><text:span text:style-name="T280">12-11-24), i. k. 1121010ISTA0XI-2382</text:span></text:p>
      <text:p text:style-name="Normal"/>
      <text:p text:style-name="P281"><text:span text:style-name="T282">18</text:span><text:span text:style-name="T283">.<text:s/></text:span><text:span text:style-name="T284">Pradinis perdavimo šaltinis –<text:s/></text:span><text:span text:style-name="T285">informacija, saugoma informacinėje sistemoje, kurioje ją saugoti pateikė paslaugos gavėjas ir iš kurios ji pirmiausia perduodama elektroninių ryšių tinklu.</text:span></text:p>
      <text:p text:style-name="P286">Straipsnio dalies numeracijos pakeitimas:</text:p>
      <text:p text:style-name="P287"><text:span text:style-name="T288">Nr.<text:s/></text:span><text:a xlink:href="https://www.e-tar.lt/portal/legalAct.html?documentId=TAR.8818CABB4C3F" office:target-frame-name="_top" xlink:show="replace"><text:span text:style-name="T289">XI-2382</text:span></text:a><text:span text:style-name="T290">, 2012-11-08, Žin., 2012, Nr. 136-6953 (2012-11-24), i. k. 1121010ISTA0XI-2382</text:span></text:p>
      <text:p text:style-name="Normal"/>
      <text:p text:style-name="P291"><text:span text:style-name="T292">19</text:span><text:span text:style-name="T293">.<text:s/></text:span><text:span text:style-name="T294">Reglamentuojama profesinė veikla –<text:s/></text:span><text:span text:style-name="T295">profesinė veikla, kai<text:s/></text:span><text:span text:style-name="T296">vertimasis tokia veikla arba vienas iš tokios veiklos vertimosi būdų Europos Sąjungos valstybėje narėje pagal įstatymus ir kitus teisės aktus tiesiogiai ar netiesiogiai priklauso nuo kvalifikaciją ar kompetenciją patvirtinančio dokumento turėjimo. Reglamen</text:span><text:span text:style-name="T297">tuojamų profesinės veiklos rūšių sąrašą nustato Vyriausybė.</text:span></text:p>
      <text:p text:style-name="P298">Straipsnio dalies numeracijos pakeitimas:</text:p>
      <text:p text:style-name="P299"><text:span text:style-name="T300">Nr.<text:s/></text:span><text:a xlink:href="https://www.e-tar.lt/portal/legalAct.html?documentId=TAR.8818CABB4C3F" office:target-frame-name="_top" xlink:show="replace"><text:span text:style-name="T301">XI-2382</text:span></text:a><text:span text:style-name="T302">, 2012-11-08, Žin., 2012, Nr. 136-6953 (2012-11-24), i. k. 11</text:span><text:span text:style-name="T303">21010ISTA0XI-2382</text:span></text:p>
      <text:p text:style-name="Normal"/>
      <text:p text:style-name="P304"><text:span text:style-name="T305">20</text:span><text:span text:style-name="T306">.<text:s/></text:span><text:span text:style-name="T307">Suderinta sritis –<text:s/></text:span><text:span text:style-name="T308">teisės normos, kurios nustato reikalavimus paslaugų teikėjų veiklai (tarp jų reikalavimus, reglamentuojančius jų atsakomybę) ir informacinės visuomenės paslaugoms, nepaisant to, ar teisės normose nustatyti reik</text:span><text:span text:style-name="T309">alavimai yra bendri ar taikomi tik paslaugų teikėjams ir informacinės visuomenės paslaugoms. Suderinta sritis neapima teisės normų, kurios nustato reikalavimus, taikomus su informacinės visuomenės paslaugomis susijusioms prekėms ir jų pristatymui, taip pat</text:span><text:span text:style-name="T310"><text:s/>teisės normų, taikomų ne elektroninėmis priemonėmis teikiamoms paslaugoms.</text:span></text:p>
      <text:p text:style-name="P311">Straipsnio dalies numeracijos pakeitimas:</text:p>
      <text:p text:style-name="P312"><text:span text:style-name="T313">Nr.<text:s/></text:span><text:a xlink:href="https://www.e-tar.lt/portal/legalAct.html?documentId=TAR.8818CABB4C3F" office:target-frame-name="_top" xlink:show="replace"><text:span text:style-name="T314">XI-2382</text:span></text:a><text:span text:style-name="T315">, 2012-11-08, Žin., 2012, Nr. 136-6953 (2012-</text:span><text:span text:style-name="T316">11-24), i. k. 1121010ISTA0XI-2382</text:span></text:p>
      <text:p text:style-name="Normal"/>
      <text:p text:style-name="P317"><text:span text:style-name="T318">21</text:span><text:span text:style-name="T319">.<text:s/></text:span><text:span text:style-name="T320">Užsakymas –<text:s/></text:span><text:span text:style-name="T321">paslaugos gavėjo paslaugos teikėjui elektroninėmis priemonėmis pateiktas pasiūlymas sudaryti sutartį (oferta) arba pateikto pasiūlymo sudaryti sutartį priėmimas (akceptas).</text:span></text:p>
      <text:p text:style-name="P322">Straipsnio dalies<text:s/>numeracijos pakeitimas:</text:p>
      <text:p text:style-name="P323"><text:span text:style-name="T324">Nr.<text:s/></text:span><text:a xlink:href="https://www.e-tar.lt/portal/legalAct.html?documentId=TAR.8818CABB4C3F" office:target-frame-name="_top" xlink:show="replace"><text:span text:style-name="T325">XI-2382</text:span></text:a><text:span text:style-name="T326">, 2012-11-08, Žin., 2012, Nr. 136-6953 (2012-11-24), i. k. 1121010ISTA0XI-2382</text:span></text:p>
      <text:p text:style-name="Normal"/>
      <text:p text:style-name="P327"><text:span text:style-name="T328">22</text:span><text:span text:style-name="T329">. Kitos šiame įstatyme vartojamos sąvokos suprantamos</text:span><text:span text:style-name="T330"><text:s/>taip, kaip jos apibrėžtos Lietuvos Respublikos dokumentų ir archyvų įstatyme, Lietuvos Respublikos elektroninių ryšių įstatyme ir kituose teisės aktuose.</text:span><text:s/></text:p>
      <text:p text:style-name="P331">Papildyta straipsnio dalimi:</text:p>
      <text:p text:style-name="P332"><text:span text:style-name="T333">Nr.<text:s/></text:span><text:a xlink:href="https://www.e-tar.lt/portal/legalAct.html?documentId=TAR.8818CABB4C3F" office:target-frame-name="_top" xlink:show="replace"><text:span text:style-name="T334">XI-2382</text:span></text:a><text:span text:style-name="T335">, 2012-11-08, Žin., 2012, Nr. 136-6953 (2012-11-24), i. k. 1121010ISTA0XI-2382</text:span></text:p>
      <text:p text:style-name="P336">Straipsnio dalies pakeitimai:</text:p>
      <text:p text:style-name="P337"><text:span text:style-name="T338">Nr.<text:s/></text:span><text:a xlink:href="https://www.e-tar.lt/portal/legalAct.html?documentId=d367c88052c111e884cbc4327e55f3ca" office:target-frame-name="_top" xlink:show="replace"><text:span text:style-name="T339">XIII-1121</text:span></text:a><text:span text:style-name="T340">, 2018-04-26,<text:s/></text:span><text:span text:style-name="T341">paskelbta TAR 2018-05-08, i. k. 2018-07475</text:span></text:p>
      <text:p text:style-name="Normal"/>
      <text:p text:style-name="P342"><text:span text:style-name="T343">3</text:span><text:span text:style-name="T344"><text:s/>straipsnis.<text:s/></text:span><text:span text:style-name="T345">Reguliavimo principai</text:span></text:p>
      <text:p text:style-name="P346"><text:span text:style-name="T347">1</text:span><text:span text:style-name="T348">. Informacinės visuomenės paslaugų teikimo ir kitos paslaugų teikėjų veiklos reguliavimas yra grindžiamas elektroninės formos nediskriminavimo, technologinio neutral</text:span><text:span text:style-name="T349">umo, funkcinio lygiavertiškumo, sutarčių laisvės, savireguliacijos skatinimo, asmens duomenų teisinės apsaugos, vartotojų apsaugos, proporcingumo, intelektinės nuosavybės teisių apsaugos, objektyvumo, saviraiškos laisvės, teisinio tikrumo ir teisėtų lūkesč</text:span><text:span text:style-name="T350">ių principais.</text:span></text:p>
      <text:p text:style-name="P351"><text:span text:style-name="T352">2</text:span><text:span text:style-name="T353">. Elektroninės formos nediskriminavimo principas reiškia, kad informacijos teisinė galia negali būti paneigta ar apribota vien tik tuo pagrindu, kad ši informacija yra sukurta, išsiųsta, gauta ar išsaugota elektroninėmis priemonėmis.</text:span></text:p>
      <text:p text:style-name="P354"><text:span text:style-name="T355">3</text:span><text:span text:style-name="T356">. Technologinio neutralumo principas reiškia, kad teisės normos turi būti taikomos atsižvelgiant į tikslus, kurių siekiama atitinkamomis teisės normomis, ir stengiantis, kad, kiek tai pagrįsta, vien tik dėl jų taikymo nebūtų skatinamas arba diskriminuoj</text:span><text:span text:style-name="T357">amas konkrečių technologijų naudojimas, taip pat kad teisės normos būtų taikomos kiek įmanoma neatsižvelgiant į technologijas, kurios naudojamos informacinės visuomenės paslaugoms teikti.</text:span></text:p>
      <text:p text:style-name="P358"><text:span text:style-name="T359">4</text:span><text:span text:style-name="T360">. Funkcinio lygiavertiškumo principas reiškia, kad teisės normo</text:span><text:span text:style-name="T361">s turi būti kuo vienodžiau taikomos informacinės visuomenės paslaugoms, atliekančioms analogiškas funkcijas.</text:span></text:p>
      <text:p text:style-name="Normal"/>
      <text:p text:style-name="P362"><text:span text:style-name="T363">4</text:span><text:span text:style-name="T364"><text:s/>straipsnis.<text:s/></text:span><text:span text:style-name="T365">Paslaugų teikėjų veikla Lietuvos Respublikoje</text:span></text:p>
      <text:p text:style-name="P366"><text:span text:style-name="T367">1</text:span><text:span text:style-name="T368">. Paslaugų teikėjo, kuris yra įsisteigęs ne Lietuvos Respublikoje, bet kito</text:span><text:span text:style-name="T369">je Europos Sąjungos valstybėje narėje, laisvė teikti informacinės visuomenės paslaugas negali būti ribojama taikant suderintos srities teisės normas, išskyrus šiame straipsnyje numatytus atvejus.</text:span></text:p>
      <text:p text:style-name="P370"><text:span text:style-name="T371">2</text:span><text:span text:style-name="T372">. Šio straipsnio 1 dalis netaikoma informacinės visuome</text:span><text:span text:style-name="T373">nės paslaugų teikimo ribojimams, susijusiems su:</text:span></text:p>
      <text:p text:style-name="P374"><text:span text:style-name="T375">1</text:span><text:span text:style-name="T376">) Autorių teisių ir gretutinių teisių įstatymo, Puslaidininkinių gaminių topografijų teisinės apsaugos įstatymo, Patentų įstatymo, Prekių ženklų įstatymo, Dizaino įstatymo ir kitų intelektinės nuosavybės<text:s/></text:span><text:span text:style-name="T377">teises reglamentuojančių teisės aktų taikymu;</text:span></text:p>
      <text:p text:style-name="P378"><text:span text:style-name="T379">2</text:span><text:span text:style-name="T380">) elektroninių pinigų išleidimu, kai juos išleidžia įstaigos, kurioms Europos Sąjungos valstybė narė yra pritaikiusi vieną iš 2000 m. rugsėjo 18 d. Europos Parlamento ir Tarybos direktyvos 2000/46/EB dėl e</text:span><text:span text:style-name="T381">lektroninių pinigų įstaigų steigimosi, veiklos ir riziką ribojančios priežiūros 8 straipsnio 1 dalyje nurodytų išimčių;</text:span></text:p>
      <text:p text:style-name="P382"><text:span text:style-name="T383">3</text:span><text:span text:style-name="T384">) kolektyvinio investavimo subjektų Lietuvos Respublikoje platinamų vertybinių popierių (investicinių vienetų ir (ar) akcijų) rekla</text:span><text:span text:style-name="T385">mos reikalavimais;</text:span></text:p>
      <text:p text:style-name="P386"><text:span text:style-name="T387">4</text:span><text:span text:style-name="T388">) teisės normomis, reglamentuojančiomis draudimo įmonių įsisteigimo ir paslaugų teikimą (įskaitant privalomojo draudimo paslaugų teikimą), ir ne gyvybės ir gyvybės draudimo sutartims taikytina teise;</text:span></text:p>
      <text:p text:style-name="P389"><text:span text:style-name="T390">5</text:span><text:span text:style-name="T391">) sutarties šalių laisve<text:s/></text:span><text:span text:style-name="T392">pasirinkti jų sutarčiai taikytiną teisę;</text:span></text:p>
      <text:p text:style-name="P393"><text:span text:style-name="T394">6</text:span><text:span text:style-name="T395">) sutartiniais įsipareigojimais, susijusiais su vartojimo sutartimis;</text:span></text:p>
      <text:p text:style-name="P396"><text:span text:style-name="T397">7</text:span><text:span text:style-name="T398">) sutarčių, kuriomis sukuriamos ar perleidžiamos teisės į nekilnojamąjį daiktą, galiojimu dėl valstybės, kurios teritorijoje yra nekiln</text:span><text:span text:style-name="T399">ojamasis daiktas, teisės normų reikalavimų sutarties formai;</text:span></text:p>
      <text:p text:style-name="P400"><text:span text:style-name="T401">8</text:span><text:span text:style-name="T402">) galimybe elektroniniu paštu siųsti komercinę informaciją be išankstinio jos gavėjo sutikimo.</text:span></text:p>
      <text:p text:style-name="P403"><text:span text:style-name="T404">3</text:span><text:span text:style-name="T405">. Kompetentinga institucija turi teisę kreiptis į teismą su prašymu imtis priemonių,<text:s/></text:span><text:span text:style-name="T406">apribojančių laisvę teikti informacinės visuomenės paslaugas ir numatytų taikyti Lietuvos Respublikoje įsisteigusiems paslaugų teikėjams, o įstatymuose numatytais atvejais pati imtis atitinkamų priemonių paslaugų teikėjo, kuris yra įsisteigęs ne Lietuvos R</text:span><text:span text:style-name="T407">espublikoje, bet kitoje Europos Sąjungos valstybėje narėje, atžvilgiu, kai:</text:span></text:p>
      <text:p text:style-name="P408"><text:span text:style-name="T409">1</text:span><text:span text:style-name="T410">) tokios priemonės yra būtinos viešojo intereso (ypač tai susiję su nusikaltimų prevencija, tyrimu, atskleidimu ir asmenų baudžiamuoju persekiojimu, įskaitant nepilnamečių apsau</text:span><text:span text:style-name="T411">gą ir kovą su rasinės, lytinės, religinės ar tautinės neapykantos kurstymu bei asmenų žmogiškojo orumo pažeidimu), visuomenės sveikatos apsaugai, visuomenės saugumo, įskaitant nacionalinį saugumą ir gynybą, interesų, vartotojų, tarp jų ir investuotojų, aps</text:span><text:span text:style-name="T412">augai. Šios priemonės taikomos tai informacinės visuomenės paslaugai, kuri pažeidžia šiuos interesus arba kelia grėsmę, kad jie bus pažeisti. Taikomos priemonės turi atitikti siekiamus tikslus;</text:span></text:p>
      <text:p text:style-name="P413"><text:span text:style-name="T414">2</text:span><text:span text:style-name="T415">) Lietuvos Respublikos ūkio ministro įgaliota institucija</text:span><text:span text:style-name="T416">, gavusi kompetentingos institucijos prašymą (jeigu tokia institucija nėra pati ūkio ministro įgaliota institucija), prieš kompetentingai institucijai kreipiantis į teismą su prašymu imtis tokių priemonių arba įstatymų nustatytais atvejais prieš kompetenti</text:span><text:span text:style-name="T417">ngai institucijai pačiai imantis tokių priemonių, kreipiasi į Europos Sąjungos valstybę narę, kurioje paslaugų teikėjas yra įsisteigęs, su prašymu imtis priemonių, jeigu ši tokių priemonių nesiėmė arba jos priemonės, kompetentingos institucijos nuomone, yr</text:span><text:span text:style-name="T418">a nepakankamos, taip pat kai ūkio ministro įgaliota institucija pranešė Europos Komisijai ir Europos Sąjungos valstybei narei, kurioje paslaugų teikėjas yra įsisteigęs, apie kompetentingos institucijos ketinimą kreiptis į teismą su prašymu imtis priemonių<text:s/></text:span><text:span text:style-name="T419">arba ketinimą imtis priemonių.</text:span><text:s/></text:p>
      <text:p text:style-name="P420">Straipsnio punkto pakeitimai:</text:p>
      <text:p text:style-name="P421"><text:span text:style-name="T422">Nr.<text:s/></text:span><text:a xlink:href="https://www.e-tar.lt/portal/legalAct.html?documentId=TAR.421FFF219A69" office:target-frame-name="_top" xlink:show="replace"><text:span text:style-name="T423">XI-800</text:span></text:a><text:span text:style-name="T424">, 2010-05-11, Žin., 2010, Nr. 60-2959 (2010-05-25), i. k. 1101010ISTA00XI-800</text:span></text:p>
      <text:p text:style-name="P425"><text:span text:style-name="T426">Nr.<text:s/></text:span><text:a xlink:href="https://www.e-tar.lt/portal/legalAct.html?documentId=be120690946c11e69ad4c8713b612d0f" office:target-frame-name="_top" xlink:show="replace"><text:span text:style-name="T427">XII-2669</text:span></text:a><text:span text:style-name="T428">, 2016-10-11, paskelbta TAR 2016-10-17, i. k. 2016-25265</text:span></text:p>
      <text:p text:style-name="P429"><text:span text:style-name="T430">Nr.<text:s/></text:span><text:a xlink:href="https://www.e-tar.lt/portal/legalAct.html?documentId=6369cb007eb811e8ae2bfd1913d66d57" office:target-frame-name="_top" xlink:show="replace"><text:span text:style-name="T431">XIII-1364</text:span></text:a><text:span text:style-name="T432">,<text:s/></text:span><text:span text:style-name="T433">2018-06-28, paskelbta TAR 2018-07-03, i. k. 2018-11184</text:span></text:p>
      <text:p text:style-name="Normal"/>
      <text:p text:style-name="P434"><text:span text:style-name="T435">4</text:span><text:span text:style-name="T436">. Skubiu atveju, taip pat kai imamasi priemonių pagal teisės normas, reglamentuojančias teismo procesą ir (ar) kitas teisės pažeidimų tyrimo, ginčų sprendimo ir (ar) kitas panašias procedūras,<text:s/></text:span><text:span text:style-name="T437">šio straipsnio 3 dalies 2 punktas netaikomas. Tokiu atveju apie kreipimąsi į teismą su prašymu imtis tokių priemonių arba tokių priemonių ėmimąsi kompetentinga institucija nedelsdama praneša ūkio ministro įgaliotai institucijai, o ūkio ministro įgaliota in</text:span><text:span text:style-name="T438">stitucija praneša Europos Komisijai ir Europos Sąjungos valstybei narei, kurioje paslaugų teikėjas yra įsisteigęs, nurodydama priežastis, kodėl tai yra skubus atvejis.</text:span><text:s/></text:p>
      <text:p text:style-name="P439">Straipsnio dalies pakeitimai:</text:p>
      <text:p text:style-name="P440"><text:span text:style-name="T441">Nr.<text:s/></text:span><text:a xlink:href="https://www.e-tar.lt/portal/legalAct.html?documentId=be120690946c11e69ad4c8713b612d0f" office:target-frame-name="_top" xlink:show="replace"><text:span text:style-name="T442">XII-2669</text:span></text:a><text:span text:style-name="T443">, 2016-10-11, paskelbta TAR 2016-10-17, i. k. 2016-25265</text:span></text:p>
      <text:p text:style-name="P444"><text:span text:style-name="T445">Nr.<text:s/></text:span><text:a xlink:href="https://www.e-tar.lt/portal/legalAct.html?documentId=6369cb007eb811e8ae2bfd1913d66d57" office:target-frame-name="_top" xlink:show="replace"><text:span text:style-name="T446">XIII-1364</text:span></text:a><text:span text:style-name="T447">, 2018-06-28, paskelbta TAR<text:s/></text:span><text:span text:style-name="T448">2018-07-03, i. k. 2018-11184</text:span></text:p>
      <text:p text:style-name="Normal"/>
      <text:p text:style-name="P449"><text:span text:style-name="T450">5</text:span><text:span text:style-name="T451">. Jeigu Europos Komisija, nustačiusi, kad priemonė nesuderinama su Europos Sąjungos teise, paprašė nesiimti priemonės arba tuoj pat nustoti ją taikyti, kompetentinga institucija turi įvertinti Europos Komisijos prašymą pr</text:span><text:span text:style-name="T452">ieš nuspręsdama kreiptis į teismą su prašymu imtis priemonių ar pati imdamasi tokių priemonių. Jeigu į teismą su prašymu imtis priemonių jau kreiptasi ar tokių priemonių jau imtasi, kompetentinga institucija turi nuspręsti, ar priemonės gali būti toliau ta</text:span><text:span text:style-name="T453">ikomos. Nusprendusi, kad priemonės, dėl kurių ketinama kreiptis ar kreiptasi į teismą arba kurių jau imtasi, atsižvelgiant į Europos Komisijos prašymą, neturėtų būti taikomos, kompetentinga institucija nesikreipia į teismą, o jeigu tai jau buvo padaryta, s</text:span><text:span text:style-name="T454">kubiai kreipiasi į teismą prašydama panaikinti šias priemones ir (arba) pati panaikina pačios kompetentingos institucijos priimtas priemones.</text:span><text:s/></text:p>
      <text:p text:style-name="P455">Straipsnio dalies pakeitimai:</text:p>
      <text:p text:style-name="P456"><text:span text:style-name="T457">Nr.<text:s/></text:span><text:a xlink:href="https://www.e-tar.lt/portal/legalAct.html?documentId=be120690946c11e69ad4c8713b612d0f" office:target-frame-name="_top" xlink:show="replace"><text:span text:style-name="T458">XII-2669</text:span></text:a><text:span text:style-name="T459">, 2016-10-11, paskelbta TAR 2016-10-17, i. k. 2016-25265</text:span></text:p>
      <text:p text:style-name="Normal"/>
      <text:p text:style-name="P460"><text:span text:style-name="T461">6</text:span><text:span text:style-name="T462">. Kai informacinės visuomenės paslaugų teikimą ir kitą paslaugų teikėjų veiklą reglamentuojančios Europos Sąjungos teisės nuostatos taikomos taip pat ir Europos ekono</text:span><text:span text:style-name="T463">minės erdvės valstybėms, kurios nėra Europos Sąjungos valstybės narės, šiame įstatyme Europos Sąjunga suprantama kaip Europos ekonominė erdvė.</text:span><text:s/></text:p>
      <text:p text:style-name="P464">Straipsnio dalies pakeitimai:</text:p>
      <text:p text:style-name="P465"><text:span text:style-name="T466">Nr.<text:s/></text:span><text:a xlink:href="https://www.e-tar.lt/portal/legalAct.html?documentId=be120690946c11e69ad4c8713b612d0f" office:target-frame-name="_top" xlink:show="replace"><text:span text:style-name="T467">XII-2669</text:span></text:a><text:span text:style-name="T468">, 2016-10-11, paskelbta TAR 2016-10-17, i. k. 2016-25265</text:span></text:p>
      <text:p text:style-name="Normal"/>
      <text:p text:style-name="P469"><text:span text:style-name="T470">7</text:span><text:span text:style-name="T471">. Paslaugų teikėjo, kuris nėra įsisteigęs Europos Sąjungoje, informacinės visuomenės paslaugų teikimo laisvę Lietuvos Respublikoje riboja šio įstatymo ir kitų Lietuv</text:span><text:span text:style-name="T472">os Respublikos teisės aktų nuostatos, jeigu tarptautinės sutartys ir (ar) Europos Sąjungos teisė nenustato kitaip.</text:span></text:p>
      <text:p text:style-name="Normal"/>
      <text:p text:style-name="P473"><text:span text:style-name="T474">5</text:span><text:span text:style-name="T475"><text:s/>straipsnis.<text:s/></text:span><text:span text:style-name="T476">Pagrindinės informacinės visuomenės paslaugų teikimo ir kitos paslaugų teikėjų veiklos taisyklės</text:span></text:p>
      <text:p text:style-name="P477"><text:span text:style-name="T478">Paslaugų teikėjai<text:s/></text:span><text:span text:style-name="T479">turi teisę verstis veikla be atskiro viešojo administravimo institucijų leidimo, laikydamiesi šio įstatymo ir kitų teisės aktų nuostatų, išskyrus įstatymų numatytus atvejus, kai tokio leidimo reikia nepaisant to, ar verčiantis ta veikla bus teikiamos infor</text:span><text:span text:style-name="T480">macinės visuomenės paslaugos.</text:span></text:p>
      <text:p text:style-name="Normal"/>
      <text:p text:style-name="P481"><text:span text:style-name="T482">II</text:span><text:span text:style-name="T483"><text:s/>SKYRIUS</text:span></text:p>
      <text:p text:style-name="P484"><text:span text:style-name="T485">INFORMACIJOS ATSKLEIDIMAS</text:span></text:p>
      <text:p text:style-name="Normal"/>
      <text:p text:style-name="P486"><text:span text:style-name="T487">6</text:span><text:span text:style-name="T488"><text:s/>straipsnis.<text:s/></text:span><text:span text:style-name="T489">Informacijos atskleidimas</text:span></text:p>
      <text:p text:style-name="P490"><text:span text:style-name="T491">1</text:span><text:span text:style-name="T492">. Paslaugos teikėjas turi užtikrinti, kad paslaugos gavėjai ir kompetentingos institucijos galėtų lengvai, tiesiogiai ir nuolat<text:s/></text:span><text:span text:style-name="T493">pasiekti šią informaciją:</text:span></text:p>
      <text:p text:style-name="P494"><text:span text:style-name="T495">1</text:span><text:span text:style-name="T496">) paslaugos teikėjo pavadinimą (jei paslaugos teikėjas yra fizinis asmuo, – šio asmens vardą ir pavardę);</text:span></text:p>
      <text:p text:style-name="P497"><text:span text:style-name="T498">2</text:span><text:span text:style-name="T499">) paslaugos teikėjo buveinės adresą (jei paslaugos teikėjas yra fizinis asmuo, -jo gyvenamosios vietos adresą);</text:span></text:p>
      <text:p text:style-name="P500"><text:span text:style-name="T501">3</text:span><text:span text:style-name="T502">) paslaugos teikėjo duomenis ryšiui palaikyti, tarp jų elektroninio pašto adresą;</text:span></text:p>
      <text:p text:style-name="P503"><text:span text:style-name="T504">4</text:span><text:span text:style-name="T505">) koks yra paslaugos teikėjo valstybės registras, kuriame kaupiami ir saugomi duomenys apie tą paslaugos teikėją, jo registracijos numerį ar panašią identifikavimo prie</text:span><text:span text:style-name="T506">monę šiame registre, jeigu paslaugos teikėjas privalo būti įregistruotas valstybės registre;</text:span></text:p>
      <text:p text:style-name="P507"><text:span text:style-name="T508">5</text:span><text:span text:style-name="T509">) apie paslaugos teikėjo veiklą prižiūrinčią instituciją: šios institucijos pavadinimą, buveinės adresą ir duomenis ryšiui palaikyti, kai teisės aktai, išskyr</text:span><text:span text:style-name="T510">us šį įstatymą, vertimąsi tam tikra veikla paveda prižiūrėti konkrečiai priežiūros institucijai;</text:span></text:p>
      <text:p text:style-name="P511"><text:span text:style-name="T512">6</text:span><text:span text:style-name="T513">) pridėtinės vertės mokesčio mokėtojo kodą, jeigu paslaugos teikėjas yra pridėtinės vertės mokesčio mokėtojas.</text:span></text:p>
      <text:p text:style-name="P514"><text:span text:style-name="T515">2</text:span><text:span text:style-name="T516">. Jeigu paslaugos teikėjas verčiasi<text:s/></text:span><text:span text:style-name="T517">reglamentuojama profesine veikla, jis privalo užtikrinti, kad, be šio straipsnio 1 dalyje nurodytos informacijos, paslaugos gavėjai ir kompetentingos institucijos galėtų lengvai, tiesiogiai ir nuolat pasiekti:</text:span></text:p>
      <text:p text:style-name="P518"><text:span text:style-name="T519">1</text:span><text:span text:style-name="T520">) informaciją apie instituciją, pripažinusi</text:span><text:span text:style-name="T521">ą paslaugos teikėjo profesinę kvalifikaciją patvirtinančius dokumentus;</text:span></text:p>
      <text:p text:style-name="P522"><text:span text:style-name="T523">2</text:span><text:span text:style-name="T524">) informaciją apie profesinį vardą ir valstybę, kurioje jis buvo suteiktas;</text:span></text:p>
      <text:p text:style-name="P525"><text:span text:style-name="T526">3</text:span><text:span text:style-name="T527">) informaciją, kokios yra jo veiklai taikomos profesinės veiklos taisyklės (tarp jų elgesio (etiko</text:span><text:span text:style-name="T528">s) kodeksai) ir kaip su jomis susipažinti elektroninėmis priemonėmis.</text:span></text:p>
      <text:p text:style-name="P529"><text:span text:style-name="T530">3</text:span><text:span text:style-name="T531">. Paslaugų teikėjai informacinės visuomenės paslaugų kainas turi nurodyti aiškiai ir nedviprasmiškai, taip pat nurodyti, ar į jas įskaičiuoti mokesčiai ir pristatymo išlaidos.</text:span></text:p>
      <text:p text:style-name="Normal"/>
      <text:p text:style-name="P532"><text:span text:style-name="T533">III</text:span><text:span text:style-name="T534"><text:s/>SKYRIUS</text:span></text:p>
      <text:p text:style-name="P535"><text:span text:style-name="T536">KOMERCINĖS INFORMACIJOS TEIKIMO REIKALAVIMAI</text:span></text:p>
      <text:p text:style-name="Normal"/>
      <text:p text:style-name="P537"><text:span text:style-name="T538">7</text:span><text:span text:style-name="T539"><text:s/>straipsnis.<text:s/></text:span><text:span text:style-name="T540">Komercinės informacijos teikimas</text:span></text:p>
      <text:p text:style-name="P541"><text:span text:style-name="T542">1</text:span><text:span text:style-name="T543">. Informacinės visuomenės paslaugą ar jos dalį sudaranti komercinė informacija turi atitikti šiuos reikalavimus:</text:span></text:p>
      <text:p text:style-name="P544"><text:span text:style-name="T545">1</text:span><text:span text:style-name="T546">) ji turi būti<text:s/></text:span><text:span text:style-name="T547">aiškiai atpažįstama kaip komercinė informacija. Kai Elektroninių ryšių įstatyme numatytu atveju komercinė informacija siunčiama be išankstinio jos gavėjo sutikimo, ji turi būti aiškiai atpažįstama kaip komercinė informacija, siunčiama be išankstinio sutiki</text:span><text:span text:style-name="T548">mo;</text:span></text:p>
      <text:p text:style-name="P549"><text:span text:style-name="T550">2</text:span><text:span text:style-name="T551">) iš šios komercinės informacijos turi būti galima atpažinti fizinį ar juridinį asmenį, kurio vardu komercinė informacija teikiama;</text:span></text:p>
      <text:p text:style-name="P552"><text:span text:style-name="T553">3</text:span><text:span text:style-name="T554">) komercinėje informacijoje turi būti aiškiai atpažįstami reklaminiai pasiūlymai, tokie kaip nuolaidos, priemo</text:span><text:span text:style-name="T555">kos, dovanos, o sąlygos, kurias reikia patenkinti norint gauti šias nuolaidas, priemokas ar dovanas, turi būti lengvai prieinamos ir aiškiai bei nedviprasmiškai pateiktos;</text:span></text:p>
      <text:p text:style-name="P556"><text:span text:style-name="T557">4</text:span><text:span text:style-name="T558">) komercinėje informacijoje turi būti aiškiai atpažįstami reklaminiai konkursai</text:span><text:span text:style-name="T559"><text:s/>arba žaidimai, o sąlygos, kurias reikia patenkinti norint juose dalyvauti, turi būti lengvai prieinamos ir aiškiai bei nedviprasmiškai pateiktos.</text:span></text:p>
      <text:p text:style-name="P560"><text:span text:style-name="T561">2</text:span><text:span text:style-name="T562">. Komercinė informacija elektroniniu paštu be išankstinio jos gavėjo sutikimo gali būti siunčiama tik<text:s/></text:span><text:span text:style-name="T563">Elektroninių ryšių įstatymo numatytais atvejais, tvarka ir sąlygomis.</text:span></text:p>
      <text:p text:style-name="Normal"/>
      <text:p text:style-name="P564"><text:span text:style-name="T565">8</text:span><text:span text:style-name="T566"><text:s/>straipsnis.<text:s/></text:span><text:span text:style-name="T567">Komercinės informacijos apie reglamentuojamą profesinę veiklą teikimas</text:span></text:p>
      <text:p text:style-name="P568"><text:span text:style-name="T569">Asmuo, kuris verčiasi reglamentuojama profesine veikla, turi teisę teikti komercinę informac</text:span><text:span text:style-name="T570">iją, kuri sudaro jo teikiamą informacinės visuomenės paslaugą ar jos dalį. Teikiant tokią komercinę informaciją turi būti laikomasi profesinę veiklą reglamentuojančių teisės aktų (tarp jų elgesio (etikos) kodeksų), ypač dėl profesijos nepriklausomumo, prof</text:span><text:span text:style-name="T571">esinių paslapčių, garbės ir orumo, sąžiningumo klientų ir kitų asmenų, kurie verčiasi šia veikla, atžvilgiu.</text:span></text:p>
      <text:p text:style-name="Normal"/>
      <text:p text:style-name="P572"><text:span text:style-name="T573">IV</text:span><text:span text:style-name="T574"><text:s/>SKYRIUS</text:span></text:p>
      <text:p text:style-name="P575"><text:span text:style-name="T576">SUTARČIŲ SUDARYMAS ELEKTRONINĖMIS PRIEMONĖMIS</text:span><text:span text:style-name="T577"><text:line-break/>KOMERCINĖS INFORMACIJOS TEIKIMO REIKALAVIMAI</text:span><text:span text:style-name="T578"><text:line-break/>SUTARČIŲ SUDARYMAS ELEKTRONINĖMIS PR</text:span><text:span text:style-name="T579">IEMONĖMIS</text:span><text:span text:style-name="T580"><text:line-break/>KOMERCINĖS INFORMACIJOS TEIKIMO REIKALAVIMAI</text:span></text:p>
      <text:p text:style-name="Normal"/>
      <text:p text:style-name="P581"><text:span text:style-name="T582">9</text:span><text:span text:style-name="T583"><text:s/>straipsnis.<text:s/></text:span><text:span text:style-name="T584">Informacijos, susijusios su sutarties sudarymu elektroninėmis priemonėmis, pateikimas</text:span></text:p>
      <text:p text:style-name="P585"><text:span text:style-name="T586">1</text:span><text:span text:style-name="T587">. Paslaugos teikėjas paslaugos gavėjui, prieš šiam pateikiant užsakymą, jei su paslaugos ga</text:span><text:span text:style-name="T588">vėju, veikiančiu savo verslo ar profesijos tikslais, nesusitarta kitaip, turi aiškiai, suprantamai ir nedviprasmiškai pateikti informaciją:</text:span></text:p>
      <text:p text:style-name="P589"><text:span text:style-name="T590">1</text:span><text:span text:style-name="T591">) apie veiksmų, kuriuos vykdant sudaroma sutartis, eiliškumą;</text:span></text:p>
      <text:p text:style-name="P592"><text:span text:style-name="T593">2</text:span><text:span text:style-name="T594">) ar paslaugos teikėjas saugos sutartį ir ar p</text:span><text:span text:style-name="T595">o jos sudarymo su ja bus galima susipažinti;</text:span></text:p>
      <text:p text:style-name="P596"><text:span text:style-name="T597">3</text:span><text:span text:style-name="T598">) apie technines priemones įvesties klaidoms nustatyti ir ištaisyti prieš pateikiant užsakymą;</text:span></text:p>
      <text:p text:style-name="P599"><text:span text:style-name="T600">4</text:span><text:span text:style-name="T601">) kokiomis kalbomis siūloma sudaryti sutartį.</text:span></text:p>
      <text:p text:style-name="P602"><text:span text:style-name="T603">2</text:span><text:span text:style-name="T604">. Jei paslaugos teikėjas ir paslaugos gavėjas, veikia</text:span><text:span text:style-name="T605">ntis savo verslo ar profesijos tikslais, nesusitaria kitaip, paslaugos teikėjas privalo paslaugos gavėjui nurodyti elgesio (etikos) kodeksus, kurių paslaugos teikėjas įsipareigoja laikytis, ir informaciją, kaip susipažinti su šiais elgesio (etikos) kodeksa</text:span><text:span text:style-name="T606">is elektroninėmis priemonėmis.</text:span></text:p>
      <text:p text:style-name="P607"><text:span text:style-name="T608">3</text:span><text:span text:style-name="T609">. Šio straipsnio 1 ir 2 dalys netaikomos sutartims, kurios sudaromos tik keičiantis elektroninio pašto pranešimais arba analogiškais individualiais pranešimais.</text:span></text:p>
      <text:p text:style-name="P610"><text:span text:style-name="T611">4</text:span><text:span text:style-name="T612">. Paslaugos teikėjas privalo paslaugos gavėjui<text:s/></text:span><text:span text:style-name="T613">pateikti sutarčių sąlygas, tarp jų sutarčių standartines sąlygas, tokiu būdu, kuris leistų jam šią informaciją išsaugoti ir vėliau panaudoti.</text:span></text:p>
      <text:p text:style-name="Normal"/>
      <text:p text:style-name="P614"><text:span text:style-name="T615">10</text:span><text:span text:style-name="T616"><text:s/>straipsnis.<text:s/></text:span><text:span text:style-name="T617">Užsakymo pateikimas</text:span></text:p>
      <text:p text:style-name="P618"><text:span text:style-name="T619">1</text:span><text:span text:style-name="T620">. Jei paslaugos teikėjas ir paslaugos gavėjas, veikiantis verslo ar</text:span><text:span text:style-name="T621"><text:s/>profesijos tikslais, nesusitaria kitaip, paslaugos gavėjui pateikus užsakymą, paslaugos teikėjas turi nedelsdamas elektroninėmis priemonėmis patvirtinti, kad užsakymą gavo. Vienas iš tinkamų užsakymo gavimo patvirtinimų yra užsakytos informacinės visuomen</text:span><text:span text:style-name="T622">ės paslaugos teikimas elektroninėmis priemonėmis.</text:span></text:p>
      <text:p text:style-name="P623"><text:span text:style-name="T624">2</text:span><text:span text:style-name="T625">. Užsakymas ir jo gavimo patvirtinimas yra laikomi gautais, kai šalys, kurioms jie skirti, gali juos pasiekti.</text:span></text:p>
      <text:p text:style-name="P626"><text:span text:style-name="T627">3</text:span><text:span text:style-name="T628">. Jei paslaugos teikėjas ir paslaugos gavėjas, veikiantis savo verslo ar profesijos t</text:span><text:span text:style-name="T629">ikslais, nesusitaria kitaip, paslaugos teikėjas turi suteikti paslaugos gavėjui tinkamas, veiksmingas ir prieinamas technines priemones, leidžiančias pastarajam nustatyti ir ištaisyti įvesties klaidas prieš pateikiant užsakymą.</text:span></text:p>
      <text:p text:style-name="P630"><text:span text:style-name="T631">4</text:span><text:span text:style-name="T632">. Šio straipsnio 1 ir 3</text:span><text:span text:style-name="T633"><text:s/>dalys netaikomos sutartims, kurios sudaromos tik keičiantis elektroninio pašto pranešimais arba analogiškais individualiais pranešimais.</text:span></text:p>
      <text:p text:style-name="Normal"/>
      <text:p text:style-name="P634"><text:span text:style-name="T635">11</text:span><text:span text:style-name="T636"><text:s/>straipsnis.<text:s/></text:span><text:span text:style-name="T637">Pasiūlymo sudaryti sutartį (ofertos) ir (ar) pateikto pasiūlymo sudaryti sutartį priėmimo (akcep</text:span><text:span text:style-name="T638">to) priskyrimas šaliai, išsiuntimas, gavimas ir išsiuntimo bei gavimo vieta</text:span></text:p>
      <text:p text:style-name="P639"><text:span text:style-name="T640">1</text:span><text:span text:style-name="T641">. Laikoma, kad šalis išsiuntė pasiūlymą sudaryti sutartį (oferta) ir (ar) pateiktą pasiūlymą sudaryti sutartį priėmė (akceptas), jei juos išsiuntė pati šalis, jos atstovas arb</text:span><text:span text:style-name="T642">a informacinė sistema, kuri šalies ar jos vardu suprogramuota veikti automatiškai.</text:span></text:p>
      <text:p text:style-name="P643"><text:span text:style-name="T644">2</text:span><text:span text:style-name="T645">. Pasiūlymas sudaryti sutartį (oferta) ir (ar) pateikto pasiūlymo sudaryti sutartį priėmimas (akceptas) laikomi išsiųstais, kai šalis ar jos atstovas, kurie juos išsiun</text:span><text:span text:style-name="T646">tė, nebegali jų pasiekti ir kontroliuoti.</text:span></text:p>
      <text:p text:style-name="P647"><text:span text:style-name="T648">3</text:span><text:span text:style-name="T649">. Pasiūlymas sudaryti sutartį (oferta) ir (ar) pateikto pasiūlymo sudaryti sutartį priėmimas (akceptas) laikomi gautais, kai šalis, kuriai jie skirti, gali juos pasiekti.</text:span></text:p>
      <text:p text:style-name="P650"><text:span text:style-name="T651">4</text:span><text:span text:style-name="T652">. Pasiūlymas sudaryti sutartį (of</text:span><text:span text:style-name="T653">erta) ir (ar) pateikto pasiūlymo sudaryti sutartį priėmimas (akceptas) laikomi išsiųstais ir (ar) gautais pasiūlymą sudaryti sutartį pateikusios šalies (oferento) ir (ar) pasiūlymą sudaryti sutartį priėmusios šalies (akceptanto) gyvenamojoje arba verslo vi</text:span><text:span text:style-name="T654">etoje.</text:span></text:p>
      <text:p text:style-name="Normal"/>
      <text:p text:style-name="P655"><text:span text:style-name="T656">4</text:span><text:span text:style-name="T657">1</text:span><text:span text:style-name="T658"><text:s/>skyrius.</text:span><text:span text:style-name="T659"><text:s/>Neteko galios nuo 2018-05-09</text:span></text:p>
      <text:p text:style-name="P660">Skyriaus naikinimas:</text:p>
      <text:p text:style-name="P661"><text:span text:style-name="T662">Nr.<text:s/></text:span><text:a xlink:href="https://www.e-tar.lt/portal/legalAct.html?documentId=d367c88052c111e884cbc4327e55f3ca" office:target-frame-name="_top" xlink:show="replace"><text:span text:style-name="T663">XIII-1121</text:span></text:a><text:span text:style-name="T664">, 2018-04-26, paskelbta TAR 2018-05-08, i. k. 2018-07475</text:span></text:p>
      <text:p text:style-name="Normal"/>
      <text:p text:style-name="P665"><text:span text:style-name="T666">V</text:span><text:span text:style-name="T667"><text:s/>SKYRIUS</text:span></text:p>
      <text:p text:style-name="P668"><text:span text:style-name="T669">PASLAUGŲ TEIKĖJŲ ATSAKOMYBĖ</text:span></text:p>
      <text:p text:style-name="Normal"/>
      <text:p text:style-name="P670"><text:span text:style-name="T671">12</text:span><text:span text:style-name="T672"><text:s/>straipsnis.<text:s/></text:span><text:span text:style-name="T673">Informacijos perdavimas</text:span></text:p>
      <text:p text:style-name="P674"><text:span text:style-name="T675">1</text:span><text:span text:style-name="T676">. Paslaugos teikėjas, perduodantis paslaugos gavėjo pateiktą informaciją elektroninių ryšių tinklu arba suteikiantis galimybę naudotis elektroninių ryšių tinklu, neatsako</text:span><text:span text:style-name="T677"><text:s/>už teikiamą informaciją, jeigu paslaugos teikėjas:</text:span></text:p>
      <text:p text:style-name="P678"><text:span text:style-name="T679">1</text:span><text:span text:style-name="T680">) neinicijuoja informacijos perdavimo;</text:span></text:p>
      <text:p text:style-name="P681"><text:span text:style-name="T682">2</text:span><text:span text:style-name="T683">) neparenka perduodamos informacijos gavėjo;</text:span></text:p>
      <text:p text:style-name="P684"><text:span text:style-name="T685">3</text:span><text:span text:style-name="T686">) neparenka ir nekeičia perduodamos informacijos.</text:span></text:p>
      <text:p text:style-name="P687"><text:span text:style-name="T688">2</text:span><text:span text:style-name="T689">. Šio straipsnio 1 dalyje nurodyta informacijos pe</text:span><text:span text:style-name="T690">rdavimo ir galimybės naudotis elektroninių ryšių tinklu suteikimo veikla apima automatinį, tarpinį ir trumpalaikį perduodamos informacijos saugojimą. Šis saugojimas skirtas tik tam, kad informacija būtų perduota elektroninių ryšių tinklu, jeigu informacija</text:span><text:span text:style-name="T691"><text:s/>nėra saugoma ilgiau, negu pagrįstai būtina, kad ji būtų perduota.</text:span></text:p>
      <text:p text:style-name="Normal"/>
      <text:p text:style-name="P692"><text:span text:style-name="T693">13</text:span><text:span text:style-name="T694"><text:s/>straipsnis.<text:s/></text:span><text:span text:style-name="T695">Laikinas informacijos saugojimas</text:span></text:p>
      <text:p text:style-name="P696"><text:span text:style-name="T697">Paslaugos teikėjas, perduodantis paslaugos gavėjo pateiktą informaciją elektroninių ryšių tinklu, neatsako už automatinį, tarpinį ir</text:span><text:span text:style-name="T698"><text:s/>laikiną tos informacijos saugojimą, skirtą tik tam, kad vėlesnis tos informacijos perdavimas kitiems jos prašantiems paslaugos gavėjams būtų efektyvus, jeigu paslaugos teikėjas:</text:span></text:p>
      <text:p text:style-name="P699"><text:span text:style-name="T700">1</text:span><text:span text:style-name="T701">) nepakeitė informacijos;</text:span></text:p>
      <text:p text:style-name="P702"><text:span text:style-name="T703">2</text:span><text:span text:style-name="T704">) nepakeitė prieigos prie informacijos sąly</text:span><text:span text:style-name="T705">gų;</text:span></text:p>
      <text:p text:style-name="P706"><text:span text:style-name="T707">3</text:span><text:span text:style-name="T708">) laikosi šioje verslo srityje įprastų informacijos atnaujinimo taisyklių;</text:span></text:p>
      <text:p text:style-name="P709"><text:span text:style-name="T710">4</text:span><text:span text:style-name="T711">) nekliudo teisėtai naudotis technologija, kuri šioje verslo srityje yra pripažįstama ir naudojama siekiant gauti duomenų apie informacijos naudojimą;</text:span></text:p>
      <text:p text:style-name="P712"><text:span text:style-name="T713">5</text:span><text:span text:style-name="T714">) skubiai<text:s/></text:span><text:span text:style-name="T715">imasi priemonių pašalinti informaciją, kurią saugojo, arba panaikinti galimybę ją pasiekti, sužinojęs, kad pradinis perdavimo šaltinis yra pašalintas iš elektroninių ryšių tinklo ar panaikinta galimybė pasiekti pradinį perdavimo šaltinį arba jį pašalinti i</text:span><text:span text:style-name="T716">š elektroninių ryšių tinklo ar panaikinti galimybę jį pasiekti nurodė teismas ar įstatymų numatytais atvejais kita valstybės ar savivaldybės institucija ar įstaiga.</text:span></text:p>
      <text:p text:style-name="Normal"/>
      <text:p text:style-name="P717"><text:span text:style-name="T718">14</text:span><text:span text:style-name="T719"><text:s/>straipsnis.<text:s/></text:span><text:span text:style-name="T720">Informacijos saugojimas</text:span></text:p>
      <text:p text:style-name="P721"><text:span text:style-name="T722">1</text:span><text:span text:style-name="T723">. Paslaugos teikėjas, paslaugos gavėjo</text:span><text:span text:style-name="T724"><text:s/>prašymu saugantis jo pateiktą informaciją, už ją neatsako, jeigu:<text:s/></text:span></text:p>
      <text:p text:style-name="P725"><text:span text:style-name="T726">1</text:span><text:span text:style-name="T727">) neturi faktinių duomenų apie neteisėtą paslaugos gavėjo veiklą arba apie tai, kad paslaugos gavėjo pateikta informacija įgyta, sukurta, pakeista ar naudojama neteisėtu būdu ir, kai re</text:span><text:span text:style-name="T728">ikalaujama atlyginti žalą, nežino apie faktus ir aplinkybes, rodančius neteisėtą paslaugos gavėjo veiklą arba tai, kad paslaugos gavėjas teikia neteisėtu būdu įgytą, sukurtą, pakeistą ar naudojamą informaciją;</text:span></text:p>
      <text:p text:style-name="P729"><text:span text:style-name="T730">2</text:span><text:span text:style-name="T731">) sužinojęs arba gavęs žinių apie neteisė</text:span><text:span text:style-name="T732">tą paslaugos gavėjo veiklą arba apie tai, kad paslaugos gavėjo pateikta informacija įgyta, sukurta, pakeista ar naudojama neteisėtu būdu, skubiai imasi veiksmų, kad panaikintų galimybę tokią informaciją pasiekti.</text:span></text:p>
      <text:p text:style-name="P733"><text:span text:style-name="T734">2</text:span><text:span text:style-name="T735">. Šio straipsnio 1 dalis netaikoma,<text:s/></text:span><text:span text:style-name="T736">kai paslaugos gavėjas veikia paslaugos teikėjo įgaliotas arba jo kontroliuojamas.</text:span></text:p>
      <text:p text:style-name="P737"><text:span text:style-name="T738">3</text:span><text:span text:style-name="T739">. Galimybės pasiekti neteisėtu būdu įgytos, sukurtos, pakeistos ar naudojamos informacijos panaikinimo tvarką, taip pat kriterijus, kada paslaugos teikėjas laikomas suži</text:span><text:span text:style-name="T740">nojęs apie neteisėtą paslaugos gavėjo veiklą arba apie tai, kad paslaugos gavėjo pateikta informacija įgyta, sukurta, pakeista ar naudojama neteisėtu būdu, nustato Vyriausybė ar jos įgaliota institucija.</text:span></text:p>
      <text:p text:style-name="Normal"/>
      <text:p text:style-name="P741"><text:span text:style-name="T742">15</text:span><text:span text:style-name="T743"><text:s/>straipsnis.<text:s/></text:span><text:span text:style-name="T744">Informavimas apie įtariamą net</text:span><text:span text:style-name="T745">eisėtą paslaugos gavėjo veiklą</text:span></text:p>
      <text:p text:style-name="P746"><text:span text:style-name="T747">1</text:span><text:span text:style-name="T748">. Paslaugų teikėjai ūkio ministro įgaliotos institucijos nustatyta tvarka privalo nedelsdami informuoti ūkio ministro įgaliotą instituciją apie įtariamą neteisėtą paslaugos gavėjo veiklą arba tai, kad paslaugos gavėjo pa</text:span><text:span text:style-name="T749">teikta informacija gali būti įgyta, sukurta ar pakeista neteisėtu būdu.</text:span><text:s/></text:p>
      <text:p text:style-name="P750">Straipsnio dalies pakeitimai:</text:p>
      <text:p text:style-name="P751"><text:span text:style-name="T752">Nr.<text:s/></text:span><text:a xlink:href="https://www.e-tar.lt/portal/legalAct.html?documentId=6369cb007eb811e8ae2bfd1913d66d57" office:target-frame-name="_top" xlink:show="replace"><text:span text:style-name="T753">XIII-1364</text:span></text:a><text:span text:style-name="T754">, 2018-06-28, paskelbta TAR 2018-07-03, i.</text:span><text:span text:style-name="T755"><text:s/>k. 2018-11184</text:span></text:p>
      <text:p text:style-name="Normal"/>
      <text:p text:style-name="P756"><text:span text:style-name="T757">2</text:span><text:span text:style-name="T758">. Paslaugų teikėjai ūkio ministro įgaliotos institucijos reikalavimu privalo pateikti jai informaciją, leidžiančią nustatyti paslaugų gavėjus, su kuriais atitinkami paslaugų teikėjai yra susitarę dėl informacijos saugojimo.</text:span><text:s/></text:p>
      <text:p text:style-name="P759">Straipsnio<text:s/>dalies pakeitimai:</text:p>
      <text:p text:style-name="P760"><text:span text:style-name="T761">Nr.<text:s/></text:span><text:a xlink:href="https://www.e-tar.lt/portal/legalAct.html?documentId=6369cb007eb811e8ae2bfd1913d66d57" office:target-frame-name="_top" xlink:show="replace"><text:span text:style-name="T762">XIII-1364</text:span></text:a><text:span text:style-name="T763">, 2018-06-28, paskelbta TAR 2018-07-03, i. k. 2018-11184</text:span></text:p>
      <text:p text:style-name="Normal"/>
      <text:p text:style-name="P764"><text:span text:style-name="T765">3</text:span><text:span text:style-name="T766">. Asmenys, kurių teises pažeidžia paslaugų teikėjo perduodama<text:s/></text:span><text:span text:style-name="T767">ir (ar) saugoma informacija ar su ja susijusi veikla, turi teisę kreiptis į teismą su prašymu įpareigoti paslaugos teikėją imtis veiksmų, kad būtų nutrauktas pažeidimas, vykdomas naudojant informacinės visuomenės paslaugas, numatytas šio įstatymo 12-14 str</text:span><text:span text:style-name="T768">aipsniuose, ar užkirstas jam kelias, nepaisant to, kad už tokį pažeidimą pagal šio įstatymo 12-14 straipsnius paslaugos teikėjas neatsako.</text:span></text:p>
      <text:p text:style-name="Normal"/>
      <text:p text:style-name="P769"><text:span text:style-name="T770">VI</text:span><text:span text:style-name="T771"><text:s/>SKYRIUS</text:span></text:p>
      <text:p text:style-name="P772"><text:span text:style-name="T773">ELGESIO (ETIKOS) KODEKSAI</text:span></text:p>
      <text:p text:style-name="Normal"/>
      <text:p text:style-name="P774"><text:span text:style-name="T775">16</text:span><text:span text:style-name="T776"><text:s/>straipsnis.<text:s/></text:span><text:span text:style-name="T777">Elgesio (etikos) kodeksai</text:span></text:p>
      <text:p text:style-name="P778"><text:span text:style-name="T779">1</text:span><text:span text:style-name="T780">. Verslo, profesinės</text:span><text:span text:style-name="T781"><text:s/>ir vartotojų asociacijos, atstovaujančios paslaugų teikėjams ir (ar) paslaugų gavėjams, turi teisę rengti ir tvirtinti elgesio (etikos) kodeksus, reglamentuojančius paslaugų teikėjų veiklą. Paslaugų teikėjai savanoriškai pasirenka elgesio (etikos) kodeksu</text:span><text:span text:style-name="T782">s ir deklaruoja, kad jų veikla atitinka šių kodeksų normas. Asmenims, vykdantiems reglamentuojamą profesinę veiklą, įstatymų numatytais atvejais yra privalomos elgesio (etikos) kodeksų normos. Paslaugų teikėjams, savanoriškai pasirinkusiems elgesio (etikos</text:span><text:span text:style-name="T783">) kodeksus ir deklaravusiems, kad jų veikla atitinka pasirinktą elgesio (etikos) kodeksą, deklaruoto kodekso nuostatos yra privalomos.</text:span></text:p>
      <text:p text:style-name="P784"><text:span text:style-name="T785">2</text:span><text:span text:style-name="T786">. Šio straipsnio 1 dalyje nurodytos asociacijos, rengdamos paslaugų teikėjų veiklą reglamentuojančias elgesio (etiko</text:span><text:span text:style-name="T787">s) kodeksų normas, ir reglamentuojamos profesinės veiklos savivaldos institucijos, nustatydamos elgesio (etikos) kodeksų normas, reglamentuojančias komercinės informacijos apie reglamentuojamą profesinę veiklą teikimą, turi atsižvelgti į kitose Europos Sąj</text:span><text:span text:style-name="T788">ungos valstybėse narėse taikomus atitinkamus elgesio (etikos) kodeksus, ypač į asociacijų, jungiančių asmenis, kurie verčiasi atitinkama reglamentuojama profesine veikla Europos Sąjungos valstybėse narėse, parengtus elgesio (etikos) kodeksus ir į Europos S</text:span><text:span text:style-name="T789">ąjungos institucijų nuorodas bei rekomendacijas.</text:span></text:p>
      <text:p text:style-name="P790"><text:span text:style-name="T791">3</text:span><text:span text:style-name="T792">. Paslaugų teikėjams atstovaujančios verslo ir profesinės asociacijos privalo viešai skelbti informaciją apie šio straipsnio 1 dalyje nurodytų elgesio (etikos) kodeksų rengimą ir įgyvendinimą ir sudaryt</text:span><text:span text:style-name="T793">i galimybes vartotojų asociacijoms pateikti savo pastabas ir pasiūlymus šiems kodeksams bei jų taikymui. Kai rengiami elgesio (etikos) kodeksai gali turėti įtakos asmenims, turintiems regėjimo sutrikimų ar kitą negalią, elgesio (etikos) kodeksų rengėjai pr</text:span><text:span text:style-name="T794">ivalo konsultuotis su vartotojų asociacijomis ir kitais juridiniais asmenimis, atstovaujančiais asmenims, turintiems regėjimo sutrikimų ar kitą negalią, kad būtų nustatyti šių asmenų specifiniai poreikiai.</text:span></text:p>
      <text:p text:style-name="P795"><text:span text:style-name="T796">4</text:span><text:span text:style-name="T797">. Šio straipsnio 1 dalyje nurodytos asociacij</text:span><text:span text:style-name="T798">os privalo elektroninėmis priemonėmis ūkio ministro įgaliotai institucijai pateikti jų parengtus elgesio (etikos) kodeksus. Elgesio (etikos) kodeksai turėtų būti pateikiami lietuvių, anglų ir dar bent viena Europos Sąjungos oficialia kalba. Ūkio ministro į</text:span><text:span text:style-name="T799">galiota institucija</text:span><text:span text:style-name="T800"><text:s/></text:span><text:span text:style-name="T801">šiuos etikos (elgesio) kodeksus skelbia savo interneto svetainėje.<text:s/></text:span></text:p>
      <text:p text:style-name="P802">Straipsnio dalies pakeitimai:</text:p>
      <text:p text:style-name="P803"><text:span text:style-name="T804">Nr.<text:s/></text:span><text:a xlink:href="https://www.e-tar.lt/portal/legalAct.html?documentId=be120690946c11e69ad4c8713b612d0f" office:target-frame-name="_top" xlink:show="replace"><text:span text:style-name="T805">XII-2669</text:span></text:a><text:span text:style-name="T806">, 2016-10-11, paskelbta TAR<text:s/></text:span><text:span text:style-name="T807">2016-10-17, i. k. 2016-25265</text:span></text:p>
      <text:p text:style-name="P808"><text:span text:style-name="T809">Nr.<text:s/></text:span><text:a xlink:href="https://www.e-tar.lt/portal/legalAct.html?documentId=6369cb007eb811e8ae2bfd1913d66d57" office:target-frame-name="_top" xlink:show="replace"><text:span text:style-name="T810">XIII-1364</text:span></text:a><text:span text:style-name="T811">, 2018-06-28, paskelbta TAR 2018-07-03, i. k. 2018-11184</text:span></text:p>
      <text:p text:style-name="Normal"/>
      <text:p text:style-name="P812"><text:span text:style-name="T813">5</text:span><text:span text:style-name="T814">. Ūkio ministro įgaliota institucija skatina rengti<text:s/></text:span><text:span text:style-name="T815">elgesio kodeksus dėl nepilnamečių ir žmogiškojo orumo apsaugos.</text:span><text:s/></text:p>
      <text:p text:style-name="P816">Straipsnio dalies pakeitimai:</text:p>
      <text:p text:style-name="P817"><text:span text:style-name="T818">Nr.<text:s/></text:span><text:a xlink:href="https://www.e-tar.lt/portal/legalAct.html?documentId=6369cb007eb811e8ae2bfd1913d66d57" office:target-frame-name="_top" xlink:show="replace"><text:span text:style-name="T819">XIII-1364</text:span></text:a><text:span text:style-name="T820">, 2018-06-28, paskelbta TAR 2018-07-03, i. k. 2018</text:span><text:span text:style-name="T821">-11184</text:span></text:p>
      <text:p text:style-name="Normal"/>
      <text:p text:style-name="P822"><text:span text:style-name="T823">6</text:span><text:span text:style-name="T824">. Ūkio ministro įgaliotos institucijos iniciatyva šio straipsnio 1 dalyje nurodytos asociacijos teikia elgesio (etikos) kodeksų projektus, elgesio (etikos) kodeksų taikymo ir jų įtakos praktikai, susijusiai su elektronine komercija, įvertinimus Europos Kom</text:span><text:span text:style-name="T825">isijai ir ūkio ministro įgaliotai institucijai.<text:s/></text:span></text:p>
      <text:p text:style-name="P826">Straipsnio dalies pakeitimai:</text:p>
      <text:p text:style-name="P827"><text:span text:style-name="T828">Nr.<text:s/></text:span><text:a xlink:href="https://www.e-tar.lt/portal/legalAct.html?documentId=be120690946c11e69ad4c8713b612d0f" office:target-frame-name="_top" xlink:show="replace"><text:span text:style-name="T829">XII-2669</text:span></text:a><text:span text:style-name="T830">, 2016-10-11, paskelbta TAR 2016-10-17, i. k. 2016-25265</text:span></text:p>
      <text:p text:style-name="P831"><text:span text:style-name="T832">Nr.<text:s/></text:span><text:a xlink:href="https://www.e-tar.lt/portal/legalAct.html?documentId=6369cb007eb811e8ae2bfd1913d66d57" office:target-frame-name="_top" xlink:show="replace"><text:span text:style-name="T833">XIII-1364</text:span></text:a><text:span text:style-name="T834">, 2018-06-28, paskelbta TAR 2018-07-03, i. k. 2018-11184</text:span></text:p>
      <text:p text:style-name="Normal"/>
      <text:p text:style-name="P835"><text:span text:style-name="T836">7</text:span><text:span text:style-name="T837">. Ūkio ministro įgaliota institucija turi teisę kreiptis į teismą su reikalavimu, kad verslo</text:span><text:span text:style-name="T838">, profesinės ir vartotojų asociacijos, atstovaujančios paslaugų teikėjams ar paslaugų gavėjams, pakeistų jų parengtus paslaugų teikėjų veiklą reglamentuojančius elgesio (etikos) kodeksus, jei jie neatitinka suderintos srities.<text:s/></text:span></text:p>
      <text:p text:style-name="P839">Straipsnio dalies pakeitimai:</text:p>
      <text:p text:style-name="P840"><text:span text:style-name="T841">Nr.<text:s/></text:span><text:a xlink:href="https://www.e-tar.lt/portal/legalAct.html?documentId=6369cb007eb811e8ae2bfd1913d66d57" office:target-frame-name="_top" xlink:show="replace"><text:span text:style-name="T842">XIII-1364</text:span></text:a><text:span text:style-name="T843">, 2018-06-28, paskelbta TAR 2018-07-03, i. k. 2018-11184</text:span></text:p>
      <text:p text:style-name="Normal"/>
      <text:p text:style-name="P844"><text:span text:style-name="T845">VII</text:span><text:span text:style-name="T846"><text:s/>SKYRIUS</text:span></text:p>
      <text:p text:style-name="P847"><text:span text:style-name="T848">GINČŲ SPRENDIMAS</text:span></text:p>
      <text:p text:style-name="Normal"/>
      <text:p text:style-name="P849"><text:span text:style-name="T850">17</text:span><text:span text:style-name="T851"><text:s/>straipsnis.<text:s/></text:span><text:span text:style-name="T852">Ginčų sprendimas</text:span></text:p>
      <text:p text:style-name="P853"><text:span text:style-name="T854">1</text:span><text:span text:style-name="T855">.<text:s/></text:span><text:span text:style-name="T856">Paslaugų teikėjai ir paslaugų gavėjai turi teisę bendru sutarimu spręsti savo ginčus, susijusius su informacinės visuomenės paslaugų teikimu, ne teismo tvarka, įskaitant ir ginčų sprendimą naudojant elektronines priemones. Ginčus, susijusius su informacinė</text:span><text:span text:style-name="T857">s visuomenės paslaugų teikimu, ne teismo tvarka nagrinėjančios institucijos sprendimas yra rekomendacinio pobūdžio. Ginčo, susijusio su informacinės visuomenės paslaugų teikimu, sprendimas ne teismo tvarka bendru paslaugos teikėjo ir paslaugos gavėjo sutar</text:span><text:span text:style-name="T858">imu neužkerta kelio jiems naudotis kitais teisės aktuose numatytais ginčų sprendimo ne teismo tvarka būdais. Ginčo, susijusio su informacinės visuomenės paslaugų teikimu, šalys turi teisę kreiptis į bendrosios kompetencijos teismą, kad šis nagrinėtų ginčą<text:s/></text:span><text:span text:style-name="T859">iš esmės tiek ginčo, susijusio su informacinės visuomenės paslaugų teikimu, nagrinėjimo ne teismo tvarka metu, tiek ginčą, susijusį su informacinės visuomenės paslaugų teikimu, ne teismo tvarka nagrinėjusiai institucijai priėmus sprendimą. Ginčus, susijusi</text:span><text:span text:style-name="T860">us su informacinės visuomenės paslaugų teikimu, ne teismo tvarka nagrinėjančios institucijos turi nustatyti šių ginčų nagrinėjimo taisykles. Jose nustatomi prašymų išspręsti ginčą formos, turinio ir pateikimo, įrodymų rinkimo ir pateikimo reikalavimai, tai</text:span><text:span text:style-name="T861">p pat šalių taikinimo procedūra ir ginčų nagrinėjimo procedūra, kitos ginčų nagrinėjimo taisyklės.</text:span></text:p>
      <text:p text:style-name="P862"><text:span text:style-name="T863">2</text:span><text:span text:style-name="T864">. Teismai ir ginčus, susijusius su informacinės visuomenės paslaugų teikimu, ne teismo tvarka sprendžiančios institucijos turi teisę informuoti Europos<text:s/></text:span><text:span text:style-name="T865">Komisiją ir ūkio ministro įgaliotą instituciją apie jų reikšmingus sprendimus, susijusius su informacinės visuomenės paslaugomis, ir perduoti šioms institucijoms informaciją, kaip sprendžiami ginčai, susiję su elektronine komercija.<text:s/></text:span></text:p>
      <text:p text:style-name="P866">Straipsnio dalies pakeitimai:</text:p>
      <text:p text:style-name="P867"><text:span text:style-name="T868">Nr.<text:s/></text:span><text:a xlink:href="https://www.e-tar.lt/portal/legalAct.html?documentId=be120690946c11e69ad4c8713b612d0f" office:target-frame-name="_top" xlink:show="replace"><text:span text:style-name="T869">XII-2669</text:span></text:a><text:span text:style-name="T870">, 2016-10-11, paskelbta TAR 2016-10-17, i. k. 2016-25265</text:span></text:p>
      <text:p text:style-name="P871"><text:span text:style-name="T872">Nr.<text:s/></text:span><text:a xlink:href="https://www.e-tar.lt/portal/legalAct.html?documentId=6369cb007eb811e8ae2bfd1913d66d57" office:target-frame-name="_top" xlink:show="replace"><text:span text:style-name="T873">XIII-1364</text:span></text:a><text:span text:style-name="T874">, 2018-06-28, paskelbta TAR 2018-07-03, i. k. 2018-11184</text:span></text:p>
      <text:p text:style-name="Normal"/>
      <text:p text:style-name="P875"><text:span text:style-name="T876">VIII</text:span><text:span text:style-name="T877"><text:s/>SKYRIUS</text:span></text:p>
      <text:p text:style-name="P878"><text:span text:style-name="T879">INFORMACINĖS VISUOMENĖS PASLAUGŲ REGLAMENTAVIMAS IR PRIEŽIŪRA</text:span></text:p>
      <text:p text:style-name="Normal"/>
      <text:p text:style-name="P880"><text:span text:style-name="T881">18</text:span><text:span text:style-name="T882"><text:s/>straipsnis.</text:span><text:span text:style-name="T883"><text:s/></text:span><text:span text:style-name="T884">Lietuvos Respublikos ūkio ministerijos funkcijos<text:s/></text:span></text:p>
      <text:p text:style-name="P885">Pakeistas<text:s/>straipsnio pavadinimas:</text:p>
      <text:p text:style-name="P886"><text:span text:style-name="T887">Nr.<text:s/></text:span><text:a xlink:href="https://www.e-tar.lt/portal/legalAct.html?documentId=6369cb007eb811e8ae2bfd1913d66d57" office:target-frame-name="_top" xlink:show="replace"><text:span text:style-name="T888">XIII-1364</text:span></text:a><text:span text:style-name="T889">, 2018-06-28, paskelbta TAR 2018-07-03, i. k. 2018-11184</text:span></text:p>
      <text:p text:style-name="Normal"/>
      <text:p text:style-name="P890"><text:span text:style-name="T891">Lietuvos Respublikos ūkio ministerija:</text:span></text:p>
      <text:p text:style-name="P892"><text:span text:style-name="T893">1</text:span><text:span text:style-name="T894">) formuoja valstybės informacinės visuomenės plėtros politiką;<text:s/></text:span></text:p>
      <text:p text:style-name="P895"><text:span text:style-name="T896">2</text:span><text:span text:style-name="T897">) pagal kompetenciją atlieka kitas Lietuvos Respublikos įstatymų ir kitų teisės aktų nustatytas funkcijas, susijusias su valstybės informacinės visuomenės plėtra.</text:span><text:s/></text:p>
      <text:p text:style-name="P898">Straipsnio dalies pakeitimai:</text:p>
      <text:p text:style-name="P899"><text:span text:style-name="T900">Nr.<text:s/></text:span><text:a xlink:href="https://www.e-tar.lt/portal/legalAct.html?documentId=6369cb007eb811e8ae2bfd1913d66d57" office:target-frame-name="_top" xlink:show="replace"><text:span text:style-name="T901">XIII-1364</text:span></text:a><text:span text:style-name="T902">, 2018-06-28, paskelbta TAR 2018-07-03, i. k. 2018-11184</text:span></text:p>
      <text:p text:style-name="Normal"/>
      <text:p text:style-name="P903">Straipsnio pakeitimai:</text:p>
      <text:p text:style-name="P904"><text:span text:style-name="T905">Nr.<text:s/></text:span><text:a xlink:href="https://www.e-tar.lt/portal/legalAct.html?documentId=TAR.421FFF219A69" office:target-frame-name="_top" xlink:show="replace"><text:span text:style-name="T906">XI-800</text:span></text:a><text:span text:style-name="T907">, 2010-05-11, Žin., 2010, Nr. 60-2959 (2010-05-25), i. k. 1101010ISTA00XI-800</text:span></text:p>
      <text:p text:style-name="P908"><text:span text:style-name="T909">Nr.<text:s/></text:span><text:a xlink:href="https://www.e-tar.lt/portal/legalAct.html?documentId=be120690946c11e69ad4c8713b612d0f" office:target-frame-name="_top" xlink:show="replace"><text:span text:style-name="T910">XII-2669</text:span></text:a><text:span text:style-name="T911">, 2016-10-11, paskelbta TAR 2</text:span><text:span text:style-name="T912">016-10-17, i. k. 2016-25265</text:span></text:p>
      <text:p text:style-name="Normal"/>
      <text:p text:style-name="P913"><text:span text:style-name="T914">19 straipsnis.</text:span><text:span text:style-name="T915"><text:s/>Neteko galios nuo 2017-01-01</text:span></text:p>
      <text:p text:style-name="P916">Straipsnio naikinimas:</text:p>
      <text:p text:style-name="P917"><text:span text:style-name="T918">Nr.<text:s/></text:span><text:a xlink:href="https://www.e-tar.lt/portal/legalAct.html?documentId=be120690946c11e69ad4c8713b612d0f" office:target-frame-name="_top" xlink:show="replace"><text:span text:style-name="T919">XII-2669</text:span></text:a><text:span text:style-name="T920">, 2016-10-11, paskelbta TAR 2016-10-17, i. k. 20</text:span><text:span text:style-name="T921">16-25265</text:span></text:p>
      <text:p text:style-name="P922">Straipsnio pakeitimai:</text:p>
      <text:p text:style-name="P923"><text:span text:style-name="T924">Nr.<text:s/></text:span><text:a xlink:href="https://www.e-tar.lt/portal/legalAct.html?documentId=TAR.421FFF219A69" office:target-frame-name="_top" xlink:show="replace"><text:span text:style-name="T925">XI-800</text:span></text:a><text:span text:style-name="T926">, 2010-05-11, Žin., 2010, Nr. 60-2959 (2010-05-25), i. k. 1101010ISTA00XI-800</text:span></text:p>
      <text:p text:style-name="Normal"/>
      <text:h text:style-name="P927" text:outline-level="4"><text:span text:style-name="T928">20</text:span><text:span text:style-name="T929"><text:s/>straipsnis.<text:s/></text:span><text:span text:style-name="T930">Ūkio ministro įgaliotos institucijos funkcijos<text:s/></text:span></text:h>
      <text:p text:style-name="P931">Pakeistas straipsnio pavadinimas:</text:p>
      <text:p text:style-name="P932"><text:span text:style-name="T933">Nr.<text:s/></text:span><text:a xlink:href="https://www.e-tar.lt/portal/legalAct.html?documentId=6369cb007eb811e8ae2bfd1913d66d57" office:target-frame-name="_top" xlink:show="replace"><text:span text:style-name="T934">XIII-1364</text:span></text:a><text:span text:style-name="T935">, 2018-06-28, paskelbta TAR 2018-07-03, i. k. 2018-11184</text:span></text:p>
      <text:p text:style-name="Normal"/>
      <text:p text:style-name="P936"><text:span text:style-name="T937">Ūkio ministro įgaliota institucija:</text:span></text:p>
      <text:p text:style-name="P938"><text:span text:style-name="T939">1</text:span><text:span text:style-name="T940">) įgyvendina valstybės informacinės visuomenės plėtros politiką;</text:span></text:p>
      <text:p text:style-name="P941"><text:span text:style-name="T942">2</text:span><text:span text:style-name="T943">) prižiūri informacinės visuomenės paslaugų teikimą ir paslaugų teikėjų veiklą;</text:span></text:p>
      <text:p text:style-name="P944"><text:span text:style-name="T945">3</text:span><text:span text:style-name="T946">) Europos Sąjungos teisės aktų nustatyta tvarka ir sąlygomis b</text:span><text:span text:style-name="T947">endradarbiauja su Europos Komisija ir atitinkamomis Europos Sąjungos valstybių narių institucijomis, duomenis ryšiui palaikyti praneša Europos Komisijai ir Europos Sąjungos valstybėms narėms;</text:span></text:p>
      <text:p text:style-name="P948"><text:span text:style-name="T949">4</text:span><text:span text:style-name="T950">) teikia prašomą informaciją Europos Komisijai ir atitinkam</text:span><text:span text:style-name="T951">oms Europos Sąjungos valstybių narių institucijoms (taip pat ir elektroninėmis priemonėmis), nepažeisdamas teisės aktų teikia šioms institucijoms kitą reikiamą pagalbą;</text:span></text:p>
      <text:p text:style-name="P952"><text:span text:style-name="T953">5</text:span><text:span text:style-name="T954">) informuoja Europos Komisiją apie sutarčių, kurių negalima sudaryti elektroninėmi</text:span><text:span text:style-name="T955">s priemonėmis, rūšis; kartą</text:span><text:span text:style-name="T956"><text:s/></text:span><text:span text:style-name="T957">per 5 metus parengia ataskaitą dėl teisės sudaryti sutartis elektroninėmis priemonėmis išimčių, kurioje nurodoma, kodėl šios išimtys būtinos;</text:span><text:span text:style-name="T958"><text:s/></text:span><text:span text:style-name="T959">minėtą</text:span><text:span text:style-name="T960"><text:s/></text:span><text:span text:style-name="T961">ataskaitą, ją patvirtinus Vyriausybei, pateikia Europos Komisijai;</text:span></text:p>
      <text:p text:style-name="P962"><text:span text:style-name="T963">6</text:span><text:span text:style-name="T964">) elekt</text:span><text:span text:style-name="T965">roninėmis priemonėmis (taip pat turi teisę naudoti ir kitus būdus) teikia bendrą informaciją (tačiau ne teisines konsultacijas) apie paslaugos teikėjų ir paslaugos gavėjų teises ir pareigas, susijusias su elektroninėmis priemonėmis sudaromomis sutartimis,<text:s/></text:span><text:span text:style-name="T966">galimus paslaugos teikėjų ir paslaugos gavėjų ginčų sprendimo ir žalos atlyginimo būdus bei jų naudojimo praktinius aspektus, valstybės ir savivaldybių institucijas ar įstaigas, kurios gali suteikti papildomos informacijos ir (ar) praktinę pagalbą; savo in</text:span><text:span text:style-name="T967">terneto svetainėje skelbia apie būdus susisiekti su ūkio ministro įgaliota institucija elektroninėmis priemonėmis;</text:span></text:p>
      <text:p text:style-name="P968"><text:span text:style-name="T969">7</text:span><text:span text:style-name="T970">) įgyvendina 2004 m. spalio 27 d. Europos Parlamento ir Tarybos reglamentą (EB) Nr. 2006/2004 dėl nacionalinių institucijų, atsakingų už</text:span><text:span text:style-name="T971"><text:s/>vartotojų apsaugos teisės aktų vykdymą, bendradarbiavimo, kiek tai susiję su šio įstatymo reguliavimo dalyku;</text:span></text:p>
      <text:p text:style-name="P972"><text:span text:style-name="T973">8</text:span><text:span text:style-name="T974">) atlieka kitas šio įstatymo ir kitų teisės aktų nustatytas funkcijas.</text:span><text:s/></text:p>
      <text:p text:style-name="P975">Straipsnio dalies pakeitimai:</text:p>
      <text:p text:style-name="P976"><text:span text:style-name="T977">Nr.<text:s/></text:span><text:a xlink:href="https://www.e-tar.lt/portal/legalAct.html?documentId=6369cb007eb811e8ae2bfd1913d66d57" office:target-frame-name="_top" xlink:show="replace"><text:span text:style-name="T978">XIII-1364</text:span></text:a><text:span text:style-name="T979">, 2018-06-28, paskelbta TAR 2018-07-03, i. k. 2018-11184</text:span></text:p>
      <text:p text:style-name="Normal"/>
      <text:p text:style-name="P980">Straipsnio pakeitimai:</text:p>
      <text:p text:style-name="P981"><text:span text:style-name="T982">Nr.<text:s/></text:span><text:a xlink:href="https://www.e-tar.lt/portal/legalAct.html?documentId=be120690946c11e69ad4c8713b612d0f" office:target-frame-name="_top" xlink:show="replace"><text:span text:style-name="T983">XII-2669</text:span></text:a><text:span text:style-name="T984">, 2016-10-11, paskelbta TAR 2016-10-17, i. k. 2016-25265</text:span></text:p>
      <text:p text:style-name="Normal"/>
      <text:p text:style-name="P985"><text:span text:style-name="T986">21</text:span><text:span text:style-name="T987"><text:s/>straipsnis.<text:s/></text:span><text:span text:style-name="T988">Ūkio ministro įgaliotos institucijos teisės</text:span></text:p>
      <text:p text:style-name="P989"><text:span text:style-name="T990">1</text:span><text:span text:style-name="T991">. Ūkio ministro įgaliota institucija turi teisę savo iniciatyva arba asmenų, kurių teises pažeidžia paslaugų teikėjo p</text:span><text:span text:style-name="T992">erduodama ir (ar) saugoma informacija ar su ja susijusi veikla, prašymu įpareigoti paslaugos teikėją imtis veiksmų, kad būtų nutrauktas pažeidimas, daromas naudojant informacinės visuomenės paslaugas, numatytas šio įstatymo 12, 13, 14 straipsniuose, ar užk</text:span><text:span text:style-name="T993">irstas jam kelias, nepaisant to, kad už tokį pažeidimą pagal šio įstatymo 12, 13, 14 straipsnius paslaugos teikėjas neatsako.</text:span></text:p>
      <text:p text:style-name="P994"><text:span text:style-name="T995">2</text:span><text:span text:style-name="T996">. Ūkio ministro įgaliotos institucijos nustatytais terminais, kurie negali būti trumpesni kaip 10 darbo dienų, o skubos atvej</text:span><text:span text:style-name="T997">u, esant motyvuotam ūkio ministro įgaliotos institucijos prašymui, – 3 darbo dienos, paslaugų teikėjai ir kiti asmenys, taip pat valstybės ir savivaldybių institucijos ir įstaigos privalo teikti ūkio ministro įgaliotai institucijai informaciją, reikalingą<text:s/></text:span><text:span text:style-name="T998">jos funkcijoms atlikti. Ūkio ministro įgaliota institucija teisės aktų nustatyta tvarka ir sąlygomis saugo konfidencialią informaciją.</text:span></text:p>
      <text:p text:style-name="P999"><text:span text:style-name="T1000">3</text:span><text:span text:style-name="T1001">. Ūkio ministro įgaliota institucija turi teisę imtis tikslingų, skaidrių, proporcingų ir nediskriminacinių veiksmų<text:s/></text:span><text:span text:style-name="T1002">ir (ar) priemonių, kad būtų įgyvendintos šio įstatymo ir jį įgyvendinančių teisės aktų nuostatos.</text:span><text:s/></text:p>
      <text:p text:style-name="P1003">Straipsnio pakeitimai:</text:p>
      <text:p text:style-name="P1004"><text:span text:style-name="T1005">Nr.<text:s/></text:span><text:a xlink:href="https://www.e-tar.lt/portal/legalAct.html?documentId=6369cb007eb811e8ae2bfd1913d66d57" office:target-frame-name="_top" xlink:show="replace"><text:span text:style-name="T1006">XIII-1364</text:span></text:a><text:span text:style-name="T1007">, 2018-06-28, paskelb</text:span><text:span text:style-name="T1008">ta TAR 2018-07-03, i. k. 2018-11184</text:span></text:p>
      <text:p text:style-name="Normal"/>
      <text:p text:style-name="P1009"><text:span text:style-name="T1010">22</text:span><text:span text:style-name="T1011"><text:s/>straipsnis.<text:s/></text:span><text:span text:style-name="T1012">Ūkio ministro įgaliotos institucijos pareigūnų teisės<text:s/></text:span></text:p>
      <text:p text:style-name="P1013">Pakeistas straipsnio pavadinimas:</text:p>
      <text:p text:style-name="P1014"><text:span text:style-name="T1015">Nr.<text:s/></text:span><text:a xlink:href="https://www.e-tar.lt/portal/legalAct.html?documentId=6369cb007eb811e8ae2bfd1913d66d57" office:target-frame-name="_top" xlink:show="replace"><text:span text:style-name="T1016">XIII-1364</text:span></text:a><text:span text:style-name="T1017">, 2018-06-28, paskelbta TAR 2018-07-03, i. k. 2018-11184</text:span></text:p>
      <text:p text:style-name="Normal"/>
      <text:p text:style-name="P1018"><text:span text:style-name="T1019">Ūkio ministro įgaliotos institucijos</text:span><text:span text:style-name="T1020"><text:s/></text:span><text:span text:style-name="T1021">įgalioti pareigūnai, prižiūrėdami, kaip vykdomas šis įstatymas, turi šias teises:</text:span></text:p>
      <text:p text:style-name="P1022"><text:span text:style-name="T1023">1</text:span><text:span text:style-name="T1024">) pagal šio ir kitų įstatymų bei kitų teisės aktų nustatytas<text:s/></text:span><text:span text:style-name="T1025">sąlygas ir procedūras iš paslaugų teikėjų gauti jiems reikalingą informaciją;</text:span></text:p>
      <text:p text:style-name="P1026"><text:span text:style-name="T1027">2</text:span><text:span text:style-name="T1028">)<text:s/></text:span><text:span text:style-name="T1029">pateikę tarnybinį pažymėjimą ir ūkio ministro įgaliotos institucijos išduotą dokumentą, patvirtinantį jų įgaliojimus ir atliekamas funkcijas, įeiti ir atlikti patikrinimą<text:s/></text:span><text:span text:style-name="T1030">paslaugų teikėjo naudojamose patalpose, teritorijoje ir transporto priemonėse, peržiūrėti tyrimui reikalingus paslaugų teikėjo dokumentus, gauti jų kopijas ir išrašus, kompiuteriuose ir magnetinėse laikmenose esančią informaciją</text:span><text:span text:style-name="T1031">;</text:span></text:p>
      <text:p text:style-name="P1032"><text:span text:style-name="T1033">3</text:span><text:span text:style-name="T1034">) gauti žodinius ir r</text:span><text:span text:style-name="T1035">ašytinius paaiškinimus iš asmenų, susijusių su tikrinamų paslaugų teikėjų veikla, reikalauti, kad jie atvyktų į tyrimą atliekančio pareigūno tarnybines patalpas duoti paaiškinimų;</text:span></text:p>
      <text:p text:style-name="P1036"><text:span text:style-name="T1037">4</text:span><text:span text:style-name="T1038">) gauti duomenis ir dokumentus arba jų nuorašus apie paslaugų teikėjo ū</text:span><text:span text:style-name="T1039">kines operacijas iš kitų asmenų, nepaisant jų pavaldumo, taip pat iš valstybės valdymo ir savivaldos institucijų;</text:span></text:p>
      <text:p text:style-name="P1040"><text:span text:style-name="T1041">5</text:span><text:span text:style-name="T1042">) laikinai – iki 30 dienų – paimti dokumentus ir daiktus, kurie būtini ar turi įrodomąją reikšmę tiriant pažeidimą. Šiuo atveju paliekama</text:span><text:span text:style-name="T1043">s motyvuotas sprendimas dėl dokumentų ir (ar) daiktų paėmimo ir paimtų dokumentų ir (ar) daiktų aprašas; išreikalauti padaryti nurodytų dokumentų, kurie būtini ar turi įrodomąją reikšmę tiriant pažeidimą, kopijas;</text:span></text:p>
      <text:p text:style-name="P1044"><text:span text:style-name="T1045">6</text:span><text:span text:style-name="T1046">) tyrimui pasitelkti specialistų ir e</text:span><text:span text:style-name="T1047">kspertų.</text:span></text:p>
      <text:p text:style-name="P1048">Straipsnio dalies pakeitimai:</text:p>
      <text:p text:style-name="P1049"><text:span text:style-name="T1050">Nr.<text:s/></text:span><text:a xlink:href="https://www.e-tar.lt/portal/legalAct.html?documentId=6369cb007eb811e8ae2bfd1913d66d57" office:target-frame-name="_top" xlink:show="replace"><text:span text:style-name="T1051">XIII-1364</text:span></text:a><text:span text:style-name="T1052">, 2018-06-28, paskelbta TAR 2018-07-03, i. k. 2018-11184</text:span></text:p>
      <text:p text:style-name="Normal"/>
      <text:p text:style-name="P1053"><text:span text:style-name="T1054">IX</text:span><text:span text:style-name="T1055"><text:s/>SKYRIUS</text:span></text:p>
      <text:p text:style-name="P1056"><text:span text:style-name="T1057">BAIGIAMOSIOS NUOSTATOS</text:span></text:p>
      <text:p text:style-name="Normal"/>
      <text:p text:style-name="P1058"><text:span text:style-name="T1059">23</text:span><text:span text:style-name="T1060"><text:s/>straipsnis.<text:s/></text:span><text:span text:style-name="T1061">Atsakomybė už šio įstatymo pažeidimus</text:span></text:p>
      <text:p text:style-name="P1062"><text:span text:style-name="T1063">Paslaugų teikėjai ir kiti asmenys, pažeidę šio įstatymo reikalavimus, atsako įstatymų nustatyta tvarka ir sąlygomis.</text:span></text:p>
      <text:p text:style-name="Normal"/>
      <text:p text:style-name="P1064"><text:span text:style-name="T1065">24</text:span><text:span text:style-name="T1066"><text:s/>straipsnis.<text:s/></text:span><text:span text:style-name="T1067">Įstatymo įsigaliojimas</text:span></text:p>
      <text:p text:style-name="P1068"><text:span text:style-name="T1069">Šis įstatymas, išskyrus 25 straipsn</text:span><text:span text:style-name="T1070">į, įsigalioja nuo 2006 m. liepos 1 d.</text:span></text:p>
      <text:p text:style-name="Normal"/>
      <text:p text:style-name="P1071"><text:span text:style-name="T1072">25</text:span><text:span text:style-name="T1073"><text:s/>straipsnis.<text:s/></text:span><text:span text:style-name="T1074">Pasiūlymai Vyriausybei ar jos įgaliotai institucijai</text:span></text:p>
      <text:p text:style-name="P1075"><text:span text:style-name="T1076">1</text:span><text:span text:style-name="T1077">. Vyriausybė iki 2006 m. liepos 1 d. parengia ir pateikia Seimui šiam įstatymui įgyvendinti reikalingų įstatymų projektus.</text:span></text:p>
      <text:p text:style-name="P1078"><text:span text:style-name="T1079">2</text:span><text:span text:style-name="T1080">. Vyriausy</text:span><text:span text:style-name="T1081">bė ar jos įgaliota institucija iki 2006 m. liepos 1 d. patvirtina šiam įstatymui įgyvendinti reikalingus teisės aktus.</text:span></text:p>
      <text:p text:style-name="P1082"/>
      <text:p text:style-name="Normal"/>
      <text:p text:style-name="P1083"><text:span text:style-name="T1084">Skelbiu šį Lietuvos Respublikos Seimo priimtą įstatymą.</text:span></text:p>
      <text:p text:style-name="Normal"/>
      <text:p text:style-name="Normal"/>
      <text:p text:style-name="Normal"/>
      <text:p text:style-name="P1085">RESPUBLIKOS PREZIDENTAS<text:tab/>VALDAS ADAMKUS</text:p>
      <text:p text:style-name="P1086"/>
      <text:p text:style-name="P1087"/>
      <text:p text:style-name="P1088">Lietuvos Respublikos</text:p>
      <text:p text:style-name="P1096">informacinės visuomenės paslaugų įstatymo</text:p>
      <text:p text:style-name="P1097">priedas</text:p>
      <text:p text:style-name="P1098"/>
      <text:p text:style-name="P1099"><text:span text:style-name="T1100">ĮGYVENDINAMAS EUROPOS SĄJUNGOS TEISĖS AKTAS</text:span></text:p>
      <text:p text:style-name="Normal"/>
      <text:p text:style-name="P1101"><text:span text:style-name="T1102">2000 m. birželio 8</text:span><text:span text:style-name="T1103"><text:s/>d. Europos Parlamento ir Tarybos direktyva 2000/31/EB dėl kai kurių informacinės visuomenės paslaugų, ypač elektroninės komercijos, teisinių aspektų vidaus rinkoje (Elektroninės komercijos direktyva) (OL 2004 m. specialusis leidimas, 13 skyrius, 25 tomas,</text:span><text:span text:style-name="T1104"><text:s/>p. 399).</text:span></text:p>
      <text:p text:style-name="P1105">______________</text:p>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Seimas, Įstatymas</text:span></text:p>
      <text:p text:style-name="P1115"><text:span text:style-name="T1116">Nr.<text:s/></text:span><text:a xlink:href="https://www.e-tar.lt/portal/legalAct.html?documentId=TAR.421FFF219A69" office:target-frame-name="_top" xlink:show="replace"><text:span text:style-name="T1117">XI-800</text:span></text:a><text:span text:style-name="T1118">, 2010-05-11, Žin., 2010, Nr. 60-2959 (2010-05-25), i. k. 1101010ISTA00XI-800</text:span></text:p>
      <text:p text:style-name="P1119"><text:span text:style-name="T1120">Lietuvos Respublikos informacinės visuomenės paslaugų įstatymo 4, 18, 19 straipsnių pakeitimo ir papildymo įstatymas</text:span></text:p>
      <text:p text:style-name="P1121"/>
      <text:p text:style-name="P1122"><text:span text:style-name="T1123">2.</text:span></text:p>
      <text:p text:style-name="P1124"><text:span text:style-name="T1125">Lietuvos Respublikos Seimas, Įstatymas</text:span></text:p>
      <text:p text:style-name="P1126"><text:span text:style-name="T1127">Nr.<text:s/></text:span><text:a xlink:href="https://www.e-tar.lt/portal/legalAct.html?documentId=TAR.8818CABB4C3F" office:target-frame-name="_top" xlink:show="replace"><text:span text:style-name="T1128">XI-2382</text:span></text:a><text:span text:style-name="T1129">,<text:s/></text:span><text:span text:style-name="T1130">2012-11-08, Žin., 2012, Nr. 136-6953 (2012-11-24), i. k. 1121010ISTA0XI-2382</text:span></text:p>
      <text:p text:style-name="P1131"><text:span text:style-name="T1132">Lietuvos Respublikos informacinės visuomenės paslaugų įstatymo 2 straipsnio papildymo ir pakeitimo ir Įstatymo papildymo IV-1 skyriumi įstatymas</text:span></text:p>
      <text:p text:style-name="P1133"/>
      <text:p text:style-name="P1134"><text:span text:style-name="T1135">3.</text:span></text:p>
      <text:p text:style-name="P1136"><text:span text:style-name="T1137">Lietuvos Respublikos Seimas, Į</text:span><text:span text:style-name="T1138">statymas</text:span></text:p>
      <text:p text:style-name="P1139"><text:span text:style-name="T1140">Nr.<text:s/></text:span><text:a xlink:href="https://www.e-tar.lt/portal/legalAct.html?documentId=be120690946c11e69ad4c8713b612d0f" office:target-frame-name="_top" xlink:show="replace"><text:span text:style-name="T1141">XII-2669</text:span></text:a><text:span text:style-name="T1142">, 2016-10-11, paskelbta TAR 2016-10-17, i. k. 2016-25265</text:span></text:p>
      <text:p text:style-name="P1143"><text:span text:style-name="T1144">Lietuvos Respublikos informacinės visuomenės paslaugų įstatymo Nr. X-614 1, 4, 1</text:span><text:span text:style-name="T1145">6, 17, 18, 20 straipsnių pakeitimo ir 19 straipsnio pripažinimo netekusiu galios įstatymas</text:span></text:p>
      <text:p text:style-name="P1146"/>
      <text:p text:style-name="P1147"><text:span text:style-name="T1148">4.</text:span></text:p>
      <text:p text:style-name="P1149"><text:span text:style-name="T1150">Lietuvos Respublikos Seimas, Įstatymas</text:span></text:p>
      <text:p text:style-name="P1151"><text:span text:style-name="T1152">Nr.<text:s/></text:span><text:a xlink:href="https://www.e-tar.lt/portal/legalAct.html?documentId=d367c88052c111e884cbc4327e55f3ca" office:target-frame-name="_top" xlink:show="replace"><text:span text:style-name="T1153">XIII-1121</text:span></text:a><text:span text:style-name="T1154">, 2018-04-2</text:span><text:span text:style-name="T1155">6, paskelbta TAR 2018-05-08, i. k. 2018-07475</text:span></text:p>
      <text:p text:style-name="P1156"><text:span text:style-name="T1157">Lietuvos Respublikos informacinės visuomenės paslaugų įstatymo Nr. X-614 2 straipsnio pakeitimo ir IV-1 skyriaus pripažinimo netekusiu galios įstatymas</text:span></text:p>
      <text:p text:style-name="P1158"/>
      <text:p text:style-name="P1159"><text:span text:style-name="T1160">5.</text:span></text:p>
      <text:p text:style-name="P1161"><text:span text:style-name="T1162">Lietuvos Respublikos Seimas, Įstatymas</text:span></text:p>
      <text:p text:style-name="P1163"><text:span text:style-name="T1164">Nr.<text:s/></text:span><text:a xlink:href="https://www.e-tar.lt/portal/legalAct.html?documentId=6369cb007eb811e8ae2bfd1913d66d57" office:target-frame-name="_top" xlink:show="replace"><text:span text:style-name="T1165">XIII-1364</text:span></text:a><text:span text:style-name="T1166">, 2018-06-28, paskelbta TAR 2018-07-03, i. k. 2018-11184</text:span></text:p>
      <text:p text:style-name="P1167"><text:span text:style-name="T1168">Lietuvos Respublikos informacinės visuomenės paslaugų įstatymo Nr. X-614 4, 15, 16, 17, 18, 20</text:span><text:span text:style-name="T1169">, 21 ir 22 straipsnių pakeitimo įstatymas</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style:tab-stops>
          <style:tab-stop style:type="center" style:position="2.884in"/>
          <style:tab-stop style:type="right" style:position="5.768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2" style:parent-style-name="DefaultParagraphFont" style:family="text">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4625in"/>
          <style:tab-stop style:type="right" style:position="6.925in"/>
        </style:tab-stops>
      </style:paragraph-properties>
    </style:style>
    <style:style style:name="P1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0"><draw:frame draw:style-name="F1091" text:anchor-type="paragraph" svg:y="0.0006in" draw:z-index="0"><draw:text-box fo:min-height="0in" fo:min-width="0in"><text:p text:style-name="P1089"><text:span text:style-name="T1092"><text:page-number text:fixed="false">12</text:page-number></text:span></text:p></draw:text-box></draw:frame></text:p>
      </style:header>
      <style:footer>
        <text:p text:style-name="P1093"/>
      </style:footer>
    </style:master-page>
    <style:master-page style:next-style-name="MP1" style:name="MPF1" style:page-layout-name="PL1">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5T08:03:00Z</meta:creation-date>
    <dc:date>2024-07-05T08:03:00Z</dc:date>
    <meta:template xlink:href="Normal.dotm" xlink:type="simple"/>
    <meta:editing-cycles>2</meta:editing-cycles>
    <meta:editing-duration>PT0S</meta:editing-duration>
    <meta:document-statistic meta:page-count="3" meta:paragraph-count="239" meta:word-count="6246" meta:character-count="50356" meta:row-count="1081" meta:non-whitespace-character-count="44349"/>
  </office:meta>
</office:document-meta>
</file>