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11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5118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1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indent="0.4923in"/>
    </style:style>
    <style:style style:name="P1114" style:parent-style-name="Normal" style:family="paragraph">
      <style:paragraph-properties fo:text-align="center" fo:text-indent="0.3937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fo:text-indent="0.3937in"/>
      <style:text-properties style:font-weight-complex="bold"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118in"/>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3in"/>
    </style:style>
    <style:style style:name="T1191" style:parent-style-name="DefaultParagraphFont" style:family="text">
      <style:text-properties style:font-name-complex="Calibri" style:font-size-complex="12pt" style:language-asian="lt" style:country-asian="LT"/>
    </style:style>
    <style:style style:name="T1192" style:parent-style-name="DefaultParagraphFont" style:family="text">
      <style:text-properties style:font-name-complex="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3.6%"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fo:font-style="italic" style:font-style-asian="italic" style:font-style-complex="italic"/>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text-indent="0.4923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widows="0" fo:orphans="0" fo:text-indent="0.4923in" fo:background-color="#FFFFFF"/>
    </style:style>
    <style:style style:name="P1418" style:parent-style-name="Normal" style:family="paragraph">
      <style:paragraph-properties fo:keep-with-next="always" fo:keep-together="always" fo:break-before="page" fo:margin-left="3.543in" fo:background-color="#FFFFFF">
        <style:tab-stops/>
      </style:paragraph-properties>
    </style:style>
    <style:style style:name="P1419" style:parent-style-name="Normal" style:family="paragraph">
      <style:paragraph-properties fo:keep-with-next="always" fo:keep-together="always" fo:text-indent="3.543in" fo:background-color="#FFFFFF"/>
    </style:style>
    <style:style style:name="P1420" style:parent-style-name="Normal" style:family="paragraph">
      <style:paragraph-properties fo:keep-with-next="always" fo:keep-together="always" fo:text-indent="3.543in" fo:background-color="#FFFFFF"/>
    </style:style>
    <style:style style:name="P1421" style:parent-style-name="Normal" style:family="paragraph">
      <style:paragraph-properties fo:keep-with-next="always" fo:keep-together="always" fo:text-indent="3.543in" fo:background-color="#FFFFFF"/>
    </style:style>
    <style:style style:name="P1422" style:parent-style-name="Normal" style:family="paragraph">
      <style:paragraph-properties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indent="0.4923in"/>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text-align="justify" fo:text-indent="0.5118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5118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fo:background-color="#FFFFFF"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break-before="page" fo:margin-left="3.543in" fo:background-color="#FFFFFF">
        <style:tab-stops/>
      </style:paragraph-properties>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text-indent="0.4923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118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text-align="justify" fo:text-indent="0.5118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text-align="justify" fo:text-indent="0.5118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9">Suvestinė redakcija nuo 2016-01-12 iki 2016-03-3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soft-page-break/>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soft-page-break/>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text:s/></text:span><text:soft-page-break/><text:span text:style-name="T201">liudijimo ir VVKT leidimo yra neteisėtas ir užt</text:span><text:span text:style-name="T202">raukia Lietuvos Respublikos įstatymų numatytą atsakomybę.</text:span><text:s/></text:p>
      <text:p text:style-name="P203">Punkto pakeitimai:</text:p>
      <text:p text:style-name="P204"><text:span text:style-name="T205">Nr.<text:s/></text:span><text:a xlink:href="https://www.e-tar.lt/portal/legalAct.html?documentId=TAR.86901C4BA3D2" office:target-frame-name="_top" xlink:show="replace"><text:span text:style-name="T206">V-763</text:span></text:a><text:span text:style-name="T207">, 2010-09-07, Žin., 2010, Nr. 108-5566 (2010-09-14), i. k. 1102250ISAK000V-763</text:span></text:p>
      <text:p text:style-name="Normal"/>
      <text:p text:style-name="P208"><text:span text:style-name="T209">16</text:span><text:span text:style-name="T210">.</text:span><text:span text:style-name="T211"><text:s/>Šiame apraše vartojamos sąvokos:</text:span></text:p>
      <text:p text:style-name="P212"><text:span text:style-name="T213">16.1</text:span><text:span text:style-name="T214">.<text:s/></text:span><text:span text:style-name="T215">gera klinikinė praktika</text:span><text:span text:style-name="T216"><text:s/></text:span><text:span text:style-name="T217">–</text:span><text:span text:style-name="T218"><text:s/>tarptautiniu mastu pripažinta normų, nustatančių etinius, mokslinius reikalavimus planuojant, atliekant ir įteisinant klinikinius tyrimus bei pateikiant jų ataskaitas, visuma;</text:span></text:p>
      <text:p text:style-name="P219"><text:span text:style-name="T220">16.2</text:span><text:span text:style-name="T221">.<text:s/></text:span><text:span text:style-name="T222">in</text:span><text:span text:style-name="T223">spekcija</text:span><text:span text:style-name="T224"><text:s/></text:span><text:span text:style-name="T225">–</text:span><text:span text:style-name="T226"><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7">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8">jančių klinikinius vaistinių preparatų tyrimus, reikalavimų, bei siekiant įsitikinti, kad klinikinio tyrimo metu gauti duomenys yra patikimi ir kokybiški;</text:span></text:p>
      <text:p text:style-name="P229"><text:span text:style-name="T230">16.3</text:span><text:span text:style-name="T231">.<text:s/></text:span><text:span text:style-name="T232">daugiacentris klinikinis tyrimas</text:span><text:span text:style-name="T233"><text:s/></text:span><text:span text:style-name="T234">–<text:s/></text:span><text:span text:style-name="T235">pagal vieną protokolą, bet daugiau nei viename tyrimo ce</text:span><text:span text:style-name="T236">ntre atliekamas klinikinis tyrimas; tyrimų centrai gali būti vienoje Europos Sąjungos valstybėje narėje, keliose Europos Sąjungos valstybėse narėse ir (arba) trečiosiose šalyse;</text:span></text:p>
      <text:p text:style-name="P237"><text:span text:style-name="T238">16.4</text:span><text:span text:style-name="T239">.<text:s/></text:span><text:span text:style-name="T240">neintervencinis tyrimas</text:span><text:span text:style-name="T241"><text:s/></text:span><text:span text:style-name="T242">–<text:s/></text:span><text:span text:style-name="T243">tyrimas, kai vaistinis preparatas (-ai)<text:s/></text:span><text:span text:style-name="T244">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5"><text:s/>susijęs su sprendimu įtraukti pacientą į tyrimą; pacientams neturi būti taikomos papildomos diagnostikos ar stebėsenos procedūros, o epidemiologiniai metodai turi būti taikomi surinktų duomenų analizei;</text:span></text:p>
      <text:p text:style-name="P246"><text:span text:style-name="T247">16.5</text:span><text:span text:style-name="T248">.<text:s/></text:span><text:span text:style-name="T249">tyrimo protokolas</text:span><text:span text:style-name="T250"><text:s/></text:span><text:span text:style-name="T251">–<text:s/></text:span><text:span text:style-name="T252">dokumentas, kuriame nu</text:span><text:span text:style-name="T253">rodomas tyrimo tikslas (-ai), planas, metodai, statistiniai kriterijai ir organizavimas. Ši sąvoka apima protokolą, jo pataisas ir priedus;</text:span></text:p>
      <text:p text:style-name="P254"><text:span text:style-name="T255">16.6</text:span><text:span text:style-name="T256">.<text:s/></text:span><text:span text:style-name="T257">tyrėjo brošiūra</text:span><text:span text:style-name="T258"><text:s/></text:span><text:span text:style-name="T259">–<text:s/></text:span><text:span text:style-name="T260">surinkti klinikiniai ir neklinikiniai tiriamųjų vaistinių preparatų moksliniai duomenys,</text:span><text:span text:style-name="T261"><text:s/>kurie yra svarbūs preparato tyrimui su žmonėmis;</text:span></text:p>
      <text:p text:style-name="P262"><text:span text:style-name="T263">16.7.</text:span><text:span text:style-name="T264"><text:s/>Neteko galios nuo 2016-01-12</text:span></text:p>
      <text:p text:style-name="P265">Punkto naikinimas:</text:p>
      <text:p text:style-name="P266"><text:span text:style-name="T267">Nr.<text:s/></text:span><text:a xlink:href="https://www.e-tar.lt/portal/legalAct.html?documentId=1c865770b83211e5a6588fb85a3cc84b" office:target-frame-name="_top" xlink:show="replace"><text:span text:style-name="T268">V-19</text:span></text:a><text:span text:style-name="T269">, 2016-01-08, paskelbta TAR 2016-01-11, i.<text:s/></text:span><text:span text:style-name="T270">k. 2016-00470</text:span></text:p>
      <text:p text:style-name="Normal"/>
      <text:p text:style-name="P271"><text:span text:style-name="T272">16.8.</text:span><text:span text:style-name="T273"><text:s/>Neteko galios nuo 2016-01-12</text:span></text:p>
      <text:p text:style-name="P274">Punkto naikinimas:</text:p>
      <text:p text:style-name="P275"><text:span text:style-name="T276">Nr.<text:s/></text:span><text:a xlink:href="https://www.e-tar.lt/portal/legalAct.html?documentId=1c865770b83211e5a6588fb85a3cc84b" office:target-frame-name="_top" xlink:show="replace"><text:span text:style-name="T277">V-19</text:span></text:a><text:span text:style-name="T278">, 2016-01-08, paskelbta TAR 2016-01-11, i. k. 2016-00470</text:span></text:p>
      <text:p text:style-name="Normal"/>
      <text:p text:style-name="P279"><text:span text:style-name="T280">16.9</text:span><text:span text:style-name="T281">.<text:s/></text:span><text:span text:style-name="T282">klinikinio<text:s/></text:span><text:span text:style-name="T283">vaistinio preparato tyrimo pradžia</text:span><text:span text:style-name="T284"><text:s/></text:span><text:span text:style-name="T285">–<text:s/></text:span><text:span text:style-name="T286">pirmo į klinikinį vaistinio preparato tyrimą įtraukto tiriamojo asmens sutikimo dalyvauti klinikiniame tyrime formos pasirašymo diena;</text:span></text:p>
      <text:p text:style-name="P287"><text:span text:style-name="T288">16.10</text:span><text:span text:style-name="T289">.<text:s/></text:span><text:span text:style-name="T290">klinikinio vaistinio preparato tyrimo pabaiga</text:span><text:span text:style-name="T291"><text:s/></text:span><text:span text:style-name="T292">–<text:s/></text:span><text:span text:style-name="T293">paskutinio klinikinio<text:s/></text:span><text:span text:style-name="T294">vaistinio preparato tyrime dalyvaujančio tiriamojo asmens paskutinio pagal tyrimo protokolą numatyto apsilankymo diena arba pasitraukimo iš tyrimo diena, arba kita tyrimo protokole numatyta diena.</text:span><text:s/></text:p>
      <text:p text:style-name="P295">Punkto pakeitimai:</text:p>
      <text:p text:style-name="P296"><text:span text:style-name="T297">Nr.<text:s/></text:span><text:a xlink:href="https://www.e-tar.lt/portal/legalAct.html?documentId=TAR.72D4FFBD849B" office:target-frame-name="_top" xlink:show="replace"><text:span text:style-name="T298">V-262</text:span></text:a><text:span text:style-name="T299">, 2009-04-08, Žin., 2009, Nr. 43-1693 (2009-04-18), i. k. 1092250ISAK000V-262</text:span></text:p>
      <text:p text:style-name="P300"><text:span text:style-name="T301">Nr.<text:s/></text:span><text:a xlink:href="https://www.e-tar.lt/portal/legalAct.html?documentId=TAR.85A671DDF9A2" office:target-frame-name="_top" xlink:show="replace"><text:span text:style-name="T302">V-692</text:span></text:a><text:span text:style-name="T303">, 2011-07-18, Žin., 2011, Nr. 96-</text:span><text:span text:style-name="T304">4524 (2011-07-23), i. k. 1112250ISAK000V-692</text:span></text:p>
      <text:p text:style-name="P305"><text:span text:style-name="T306">Nr.<text:s/></text:span><text:a xlink:href="https://www.e-tar.lt/portal/legalAct.html?documentId=92f3d1601e1f11e586708c6593c243ce" office:target-frame-name="_top" xlink:show="replace"><text:span text:style-name="T307">V-802</text:span></text:a><text:span text:style-name="T308">, 2015-06-25, paskelbta TAR 2015-06-29, i. k. 2015-10274</text:span></text:p>
      <text:p text:style-name="Normal"/>
      <text:p text:style-name="P309"><text:span text:style-name="T310">16</text:span><text:span text:style-name="T311">1</text:span><text:span text:style-name="T312">. Kitos Apraše vartojamos sąvokos atiti</text:span><text:span text:style-name="T313">nka Lietuvos Respublikos farmacijos įstatyme ir GKP taisyklėse vartojamas sąvokas.</text:span><text:s/></text:p>
      <text:p text:style-name="P314">Papildyta punktu:</text:p>
      <text:p text:style-name="P315"><text:span text:style-name="T316">Nr.<text:s/></text:span><text:a xlink:href="https://www.e-tar.lt/portal/legalAct.html?documentId=TAR.72D4FFBD849B" office:target-frame-name="_top" xlink:show="replace"><text:span text:style-name="T317">V-262</text:span></text:a><text:span text:style-name="T318">, 2009-04-08, Žin., 2009, Nr. 43-1693 (2009-04-18), i. k. 10922</text:span><text:span text:style-name="T319">50ISAK000V-262</text:span></text:p>
      <text:p text:style-name="P320">Punkto pakeitimai:</text:p>
      <text:p text:style-name="P321"><text:span text:style-name="T322">Nr.<text:s/></text:span><text:a xlink:href="https://www.e-tar.lt/portal/legalAct.html?documentId=92f3d1601e1f11e586708c6593c243ce" office:target-frame-name="_top" xlink:show="replace"><text:span text:style-name="T323">V-802</text:span></text:a><text:span text:style-name="T324">, 2015-06-25, paskelbta TAR 2015-06-29, i. k. 2015-10274</text:span></text:p>
      <text:p text:style-name="Normal"/>
      <text:p text:style-name="P325"><text:span text:style-name="T326">2 skyrius.</text:span><text:span text:style-name="T327"><text:s/>Neteko galios nuo 2016-01-12</text:span></text:p>
      <text:p text:style-name="P328">Skyriaus<text:s/>naikinimas:</text:p>
      <text:p text:style-name="P329"><text:span text:style-name="T330">Nr.<text:s/></text:span><text:a xlink:href="https://www.e-tar.lt/portal/legalAct.html?documentId=1c865770b83211e5a6588fb85a3cc84b" office:target-frame-name="_top" xlink:show="replace"><text:span text:style-name="T331">V-19</text:span></text:a><text:span text:style-name="T332">, 2016-01-08, paskelbta TAR 2016-01-11, i. k. 2016-00470</text:span></text:p>
      <text:p text:style-name="Normal"/>
      <text:p text:style-name="P333"><text:span text:style-name="T334">III</text:span><text:span text:style-name="T335">.<text:s/></text:span><text:span text:style-name="T336">PRITARIMO ATLIKTI KLINIKINĮ VAISTINIO PREPARATO TYRIMĄ LIUDIJIMŲ IR LEIDIMŲ ATLIKTI KLINIKINĮ TYRIMĄ IŠDAVIMAS<text:s/></text:span></text:p>
      <text:p text:style-name="P337"/>
      <text:p text:style-name="P338">Pakeistas skyriaus pavadinimas:</text:p>
      <text:p text:style-name="P339"><text:span text:style-name="T340">Nr.<text:s/></text:span><text:a xlink:href="https://www.e-tar.lt/portal/legalAct.html?documentId=TAR.86901C4BA3D2" office:target-frame-name="_top" xlink:show="replace"><text:span text:style-name="T341">V-763</text:span></text:a><text:span text:style-name="T342">, 2010-09-07, Žin.</text:span><text:span text:style-name="T343">, 2010, Nr. 108-5566 (2010-09-14), i. k. 1102250ISAK000V-763</text:span></text:p>
      <text:p text:style-name="Normal"/>
      <text:p text:style-name="P344">19. Leidimą atlikti klinikinį tyrimą išduoda VVKT, gavusi LBEK pritarimo atlikti klinikinį tyrimą liudijimo kopiją. Leidimas išduodamas kiekvienam tyrimo centrui atskirai.</text:p>
      <text:p text:style-name="P345"><text:span text:style-name="T346">20</text:span><text:span text:style-name="T347">. Klinikinio t</text:span><text:span text:style-name="T348">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9">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50">Punkto pakeitimai:</text:p>
      <text:p text:style-name="P351"><text:span text:style-name="T352">Nr.<text:s/></text:span><text:a xlink:href="https://www.e-tar.lt/portal/legalAct.html?documentId=TAR.72D4FFBD849B" office:target-frame-name="_top" xlink:show="replace"><text:span text:style-name="T353">V-262</text:span></text:a><text:span text:style-name="T354">, 2009-04-08, Žin., 2009, Nr. 43-1693 (2009-04-18), i. k. 1092250ISAK000V-262</text:span></text:p>
      <text:p text:style-name="P355"><text:span text:style-name="T356">Nr.<text:s/></text:span><text:a xlink:href="https://www.e-tar.lt/portal/legalAct.html?documentId=1c865770b83211e5a6588fb85a3cc84b" office:target-frame-name="_top" xlink:show="replace"><text:span text:style-name="T357">V-19</text:span></text:a><text:span text:style-name="T358">, 2016-01-08, paskelbta TAR 2016-01-11, i. k. 2016-00470</text:span></text:p>
      <text:p text:style-name="Normal"/>
      <text:p text:style-name="P359"><text:span text:style-name="T360">21</text:span><text:span text:style-name="T361">. Klinikinio tyrimo užsakovas arba jo įgaliotas atstovas ir (ar) pagrindinis tyrėjas, norėdami gauti pritarimo atlikti klinikinį vaistinio preparato tyrimą liudijimą, tu</text:span><text:span text:style-name="T362">ri pateikti LBEK paraišką ir kitus reikalaujamus dokumentus (2 priedas).</text:span><text:s/></text:p>
      <text:p text:style-name="P363">Punkto pakeitimai:</text:p>
      <text:p text:style-name="P364"><text:span text:style-name="T365">Nr.<text:s/></text:span><text:a xlink:href="https://www.e-tar.lt/portal/legalAct.html?documentId=TAR.72D4FFBD849B" office:target-frame-name="_top" xlink:show="replace"><text:span text:style-name="T366">V-262</text:span></text:a><text:span text:style-name="T367">, 2009-04-08, Žin., 2009, Nr. 43-1693 (2009-04-18), i. k.<text:s/></text:span><text:span text:style-name="T368">1092250ISAK000V-262</text:span></text:p>
      <text:p text:style-name="Normal"/>
      <text:p text:style-name="P369"><text:span text:style-name="T370">21</text:span><text:span text:style-name="T371">1</text:span><text:span text:style-name="T372">.<text:s/></text:span><text:span text:style-name="T373">Šio aprašo 21 punkte nurodyti dokumentai Lietuvos bioetikos komitetui pateikiami tiesiogiai</text:span><text:span text:style-name="T374"><text:s/>atvykus į Lietuvos bioetikos komitetą</text:span><text:span text:style-name="T375">,<text:s/></text:span><text:span text:style-name="T376">atsiunčiant paštu, elektroniniu paštu, pasirašius elektroniniu parašu, arba<text:s/></text:span><text:span text:style-name="T377">elektroniniu būdu p</text:span><text:span text:style-name="T378">er viešųjų elektroninių paslaugų portalą.</text:span><text:s/></text:p>
      <text:p text:style-name="P379">Papildyta punktu:</text:p>
      <text:p text:style-name="P380"><text:span text:style-name="T381">Nr.<text:s/></text:span><text:a xlink:href="https://www.e-tar.lt/portal/legalAct.html?documentId=1c865770b83211e5a6588fb85a3cc84b" office:target-frame-name="_top" xlink:show="replace"><text:span text:style-name="T382">V-19</text:span></text:a><text:span text:style-name="T383">, 2016-01-08, paskelbta TAR 2016-01-11, i. k. 2016-00470</text:span></text:p>
      <text:p text:style-name="Normal"/>
      <text:p text:style-name="P384">22. Paraiška ir kiti reikalaujami dokumentai VVKT ir LBEK gali būti pateikti lygiagrečiai.</text:p>
      <text:p text:style-name="P385"><text:span text:style-name="T386">22</text:span><text:span text:style-name="T387">1</text:span><text:span text:style-name="T388">. Išvadą dėl LBEK pritarimo atlikti klinikinį vaistinio preparato tyrimą liudijimo išdavimo posėdyje svarsto ir priima LBEK biomedicininių tyrimų ekspertų grupė. Priėmus teigiamą išvadą</text:span><text:span text:style-name="T389"><text:s/>dėl klinikinio tyrimo atlikimo, išduodamas Pritarimo atlikti klinikinį vaistinio preparato tyrimą liudijimas, jį pasirašo LBEK direktorius.</text:span></text:p>
      <text:p text:style-name="P390">Papildyta punktu:</text:p>
      <text:p text:style-name="P391"><text:span text:style-name="T392">Nr.<text:s/></text:span><text:a xlink:href="https://www.e-tar.lt/portal/legalAct.html?documentId=TAR.86901C4BA3D2" office:target-frame-name="_top" xlink:show="replace"><text:span text:style-name="T393">V-763</text:span></text:a><text:span text:style-name="T394">,<text:s/></text:span><text:span text:style-name="T395">2010-09-07, Žin., 2010, Nr. 108-5566 (2010-09-14), i. k. 1102250ISAK000V-763</text:span></text:p>
      <text:p text:style-name="P396">Punkto pakeitimai:</text:p>
      <text:p text:style-name="P397"><text:span text:style-name="T398">Nr.<text:s/></text:span><text:a xlink:href="https://www.e-tar.lt/portal/legalAct.html?documentId=TAR.F393799293FE" office:target-frame-name="_top" xlink:show="replace"><text:span text:style-name="T399">V-237</text:span></text:a><text:span text:style-name="T400">, 2011-03-10, Žin., 2011, Nr. 33-1569 (2011-03-19), i. k. 1112250ISAK</text:span><text:span text:style-name="T401">000V-237</text:span></text:p>
      <text:p text:style-name="P402"><text:span text:style-name="T403">Nr.<text:s/></text:span><text:a xlink:href="https://www.e-tar.lt/portal/legalAct.html?documentId=6d4b2ff0956f11e4862ed7d5b632e0aa" office:target-frame-name="_top" xlink:show="replace"><text:span text:style-name="T404">V-1481</text:span></text:a><text:span text:style-name="T405">, 2014-12-31, paskelbta TAR 2015-01-06, i. k. 2015-00094</text:span></text:p>
      <text:p text:style-name="Normal"/>
      <text:p text:style-name="P406"><text:span text:style-name="T407">22</text:span><text:span text:style-name="T408">2</text:span><text:span text:style-name="T409">.</text:span><text:span text:style-name="T410"><text:s/>Neteko galios nuo 2016-01-12</text:span></text:p>
      <text:p text:style-name="P411">Punkto naikinimas:</text:p>
      <text:p text:style-name="P412"><text:span text:style-name="T413">Nr.<text:s/></text:span><text:a xlink:href="https://www.e-tar.lt/portal/legalAct.html?documentId=1c865770b83211e5a6588fb85a3cc84b" office:target-frame-name="_top" xlink:show="replace"><text:span text:style-name="T414">V-19</text:span></text:a><text:span text:style-name="T415">, 2016-01-08, paskelbta TAR 2016-01-11, i. k. 2016-00470</text:span></text:p>
      <text:p text:style-name="P416">Papildyta punktu:</text:p>
      <text:p text:style-name="P417"><text:span text:style-name="T418">Nr.<text:s/></text:span><text:a xlink:href="https://www.e-tar.lt/portal/legalAct.html?documentId=TAR.86901C4BA3D2" office:target-frame-name="_top" xlink:show="replace"><text:span text:style-name="T419">V-763</text:span></text:a><text:span text:style-name="T420">, 2010-09-07, Žin., 2010, Nr. 108-5566 (2010-09-14), i. k. 1102250ISAK000V-763</text:span></text:p>
      <text:p text:style-name="Normal"/>
      <text:p text:style-name="P421">23. LBEK išduoda pritarimo liudijimą arba pateikia motyvuotą atsisakymą jį išduoti ne vėliau kaip per 60 dienų nuo paraiškos priėmimo dienos.</text:p>
      <text:p text:style-name="P422">24. VVKT išduoda<text:s/>leidimą atlikti klinikinį vaistinio preparato tyrimą arba pateikia motyvuotą atsisakymą jį išduoti ne vėliau kaip per 60 dienų nuo paraiškos priėmimo dienos.</text:p>
      <text:p text:style-name="P423">25. Šio aprašo 23 ir 24 punktuose nurodytas terminas gali būti pratęstas 30 dienų tais atvejais, kai prašoma leidimo tyrimams, kurių metu naudojami šie tiriamieji vaistiniai preparatai:</text:p>
      <text:p text:style-name="P424">25.1. skirti genų terapijai;</text:p>
      <text:p text:style-name="P425">25.2. skirti somatinių ląstelių terapijai;</text:p>
      <text:p text:style-name="P426">25.3. genetiškai modifikuotų organizmų preparatai.</text:p>
      <text:p text:style-name="P427">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8">27. Negali būti išduotas<text:s/>leidimas atlikti genų terapijos tyrimus, jei jie sukelia tiriamojo asmens lytinių ląstelių genetinio identiteto pakitimus.</text:p>
      <text:p text:style-name="P429">28. Leidimas atlikti klinikinį tyrimą vartojant genetiškai modifikuotų organizmų preparatus gali būti išduodamas laikantis atitinkamų Lietuvos Respublikos teisės aktų reikalavimų bei Europos vaistų agentūros mokslinių gairių.</text:p>
      <text:p text:style-name="P430">29. Jei VVKT arba LBEK turi objektyvių priežasčių manyti, kad 20 ir 21 punktuose nurodyta paraiška ar dokumentai neatitinka reikalavimų, apie tai atitinkama institucija raštu praneša pareiškėjui.</text:p>
      <text:p text:style-name="P431"><text:span text:style-name="T432">30</text:span><text:span text:style-name="T433">. Tais atvejais, kai LBEK ar VVKT pateikia užsakovui motyvuotą atsisakymą išduoti pritarimo atlikti klinikinį vaistinio preparato tyrimą liudijimą ar leidimą atlikti klinikinį tyrimą, užsakovas per 3 mėnesius</text:span><text:span text:style-name="T434"><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5">tas). Jei užsakovas praleidžia šiame punkte nurodytą paraiškos trūkumų šalinimo terminą, paraiška pakartotinai nesvarstoma ir atmetama, o klinikinis tyrimas negali būti pradėtas.</text:span><text:s/></text:p>
      <text:p text:style-name="P436">Punkto pakeitimai:</text:p>
      <text:p text:style-name="P437"><text:span text:style-name="T438">Nr.<text:s/></text:span><text:a xlink:href="https://www.e-tar.lt/portal/legalAct.html?documentId=TAR.86901C4BA3D2" office:target-frame-name="_top" xlink:show="replace"><text:span text:style-name="T439">V-763</text:span></text:a><text:span text:style-name="T440">, 2010-09-07, Žin., 2010, Nr. 108-5566 (2010-09-14), i. k. 1102250ISAK000V-763</text:span></text:p>
      <text:p text:style-name="Normal"/>
      <text:p text:style-name="P441">31. Per laikotarpį, skirtą paraiškoms nagrinėti, VVKT ir LBEK gali prašyti užsakovo pateikti papildomos informacijos. Tokiu atveju 23–26<text:s/>punktuose nurodytas laikotarpis laikinai sustabdomas, iki bus pateikta papildomos informacijos.</text:p>
      <text:p text:style-name="P442">32. Kai daugiacentris klinikinis tyrimas atliekamas tik Lietuvoje, LBEK nepriklausomai nuo etikos komitetų skaičiaus priima vieningą nuomonę Lietuvai.</text:p>
      <text:p text:style-name="P443">33. Kai daugiacentris klinikinis tyrimas atliekamas keliose ES valstybėse narėse, Lietuvos Respublikoje laikomasi Lietuvoje priimtos vieningos nuomonės.</text:p>
      <text:p text:style-name="P444">34. LBEK, svarstydamas pritarimo liudijimo išdavimo klausimą, turi gauti Regioninių biomedicininių tyrimų etikos komitetų<text:s/><text:span text:style-name="T445">išvadas</text:span>, kai klinikiniai vaistinio preparato tyrimai planuojami vykdyti tyrimo centruose, esančiuose atitinkamo regioninio biomedicininių tyrimų etikos komiteto veiklos sričiai priskirtose teritorijose.</text:p>
      <text:p text:style-name="P446">Punkto pakeitimai:</text:p>
      <text:p text:style-name="P447"><text:span text:style-name="T448">Nr.<text:s/></text:span><text:a xlink:href="https://www.e-tar.lt/portal/legalAct.html?documentId=TAR.86901C4BA3D2" office:target-frame-name="_top" xlink:show="replace"><text:span text:style-name="T449">V-763</text:span></text:a><text:span text:style-name="T450">, 2010-09-07, Žin., 2010, Nr. 108-5566 (2010-09-14), i. k. 1102250ISAK000V-763</text:span></text:p>
      <text:p text:style-name="Normal"/>
      <text:p text:style-name="P451"><text:span text:style-name="T452">34</text:span><text:span text:style-name="T453">1</text:span><text:span text:style-name="T454">.</text:span><text:span text:style-name="T455"><text:s/></text:span><text:span text:style-name="T456">LBEK turi teisę priimti sprendimą neišduoti pritarimo atlikti klinikinį vaistinio prepar</text:span><text:span text:style-name="T457">ato tyrimą liudijimo, kai:</text:span></text:p>
      <text:p text:style-name="P458"><text:span text:style-name="T459">34</text:span><text:span text:style-name="T460">1</text:span><text:span text:style-name="T461">.1</text:span><text:span text:style-name="T462">. pateikti dokumentai netinkamai įforminti;</text:span></text:p>
      <text:p text:style-name="P463"><text:span text:style-name="T464">34</text:span><text:span text:style-name="T465">1</text:span><text:span text:style-name="T466">.2</text:span><text:span text:style-name="T467">. pateiktų dokumentų duomenys prieštarauja Lietuvos Respublikos biomedicininių tyrimų etikos įstatyme ir GKP taisyklėse nustatytiems biomedicininių tyrimų etikos<text:s/></text:span><text:span text:style-name="T468">reikalavimams;</text:span></text:p>
      <text:p text:style-name="P469"><text:span text:style-name="T470">34</text:span><text:span text:style-name="T471">1</text:span><text:span text:style-name="T472">.3</text:span><text:span text:style-name="T473">. pateikta ne visa arba klaidinga informacija ir neįvykdytas reikalavimas ištaisyti šiuos trūkumus.</text:span><text:s/></text:p>
      <text:p text:style-name="P474">Papildyta punktu:</text:p>
      <text:p text:style-name="P475"><text:span text:style-name="T476">Nr.<text:s/></text:span><text:a xlink:href="https://www.e-tar.lt/portal/legalAct.html?documentId=TAR.86901C4BA3D2" office:target-frame-name="_top" xlink:show="replace"><text:span text:style-name="T477">V-763</text:span></text:a><text:span text:style-name="T478">, 2010-09-07, Žin.,<text:s/></text:span><text:span text:style-name="T479">2010, Nr. 108-5566 (2010-09-14), i. k. 1102250ISAK000V-763</text:span></text:p>
      <text:p text:style-name="Normal"/>
      <text:p text:style-name="P480">35. Leidimas atlikti klinikinį tyrimą neišduodamas, kai:</text:p>
      <text:p text:style-name="P481">35.1. jam raštu nepritaria LBEK;</text:p>
      <text:p text:style-name="P482">35.2. VVKT priima sprendimą neišduoti leidimo atlikti klinikinį tyrimą;</text:p>
      <text:p text:style-name="P483"><text:span text:style-name="T484">35.3.</text:span><text:span text:style-name="T485"><text:s/>Neteko galios nu</text:span><text:span text:style-name="T486">o 2009-04-19</text:span></text:p>
      <text:p text:style-name="P487">Punkto naikinimas:</text:p>
      <text:p text:style-name="P488"><text:span text:style-name="T489">Nr.<text:s/></text:span><text:a xlink:href="https://www.e-tar.lt/portal/legalAct.html?documentId=TAR.72D4FFBD849B" office:target-frame-name="_top" xlink:show="replace"><text:span text:style-name="T490">V-262</text:span></text:a><text:span text:style-name="T491">, 2009-04-08, Žin. 2009, Nr. 43-1693 (2009-04-18), i. k. 1092250ISAK000V-262</text:span></text:p>
      <text:p text:style-name="Normal"/>
      <text:p text:style-name="P492">36. Neigiamas sprendimas dėl leidimo atlikti<text:s/>klinikinį tyrimą priimamas, jei nustatoma, kad:</text:p>
      <text:p text:style-name="P493">36.1. paraiška ir reikalaujami dokumentai neatitinka nustatytų reikalavimų;</text:p>
      <text:p text:style-name="P494">36.2. VVKT ar LBEK turi informacijos, kuri kelia abejonių dėl klinikinio tyrimo saugumo (tiriamasis vaistinis preparatas gali<text:s/>kelti pavojų tiriamojo gyvybei ar sveikatai);</text:p>
      <text:p text:style-name="P495">36.3. pateiktas tyrimo protokolas neatitinka GKP taisyklių reikalavimų;</text:p>
      <text:p text:style-name="P496">36.4. tyrimo protokolas nėra moksliškai pagrįstas;</text:p>
      <text:p text:style-name="P497">36.5. tyrimas susijęs su reklaminiais tikslais ar yra pasenęs ar pasikartojantis.</text:p>
      <text:p text:style-name="P498">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9"><text:span text:style-name="T500">37</text:span><text:span text:style-name="T501">1</text:span><text:span text:style-name="T502">. VVKT priima sprendimą išduoti leidimą atlikti klinikinį tyrimą VVKT viršininko įsakymu. Informacija apie tai per 3 darbo dienas po sprendimo priėmimo skelbiama VVKT int</text:span><text:span text:style-name="T503">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4">, pavardė), leidimo atlikti klinikinį tyrimą išdavimo data, klinikinio tyrimo trukmė, klinikinio tyrimo pabaigos data.</text:span></text:p>
      <text:p text:style-name="P505">Papildyta punktu:</text:p>
      <text:p text:style-name="P506"><text:span text:style-name="T507">Nr.<text:s/></text:span><text:a xlink:href="https://www.e-tar.lt/portal/legalAct.html?documentId=TAR.86901C4BA3D2" office:target-frame-name="_top" xlink:show="replace"><text:span text:style-name="T508">V-763</text:span></text:a><text:span text:style-name="T509">, 2010-09-07, Žin., 2010, Nr</text:span><text:span text:style-name="T510">. 108-5566 (2010-09-14), i. k. 1102250ISAK000V-763</text:span></text:p>
      <text:p text:style-name="Normal"/>
      <text:p text:style-name="P511"><text:span text:style-name="T512">37</text:span><text:span text:style-name="T513">2</text:span><text:span text:style-name="T514">. Klinikinio tyrimo užsakovas arba jo įgaliotas atstovas turi raštu informuoti LBEK ir VVKT apie pirmojo tiriamojo asmens įtraukimą į klinikinį tyrimą Lietuvos Respublikos teritorijoje.</text:span><text:s/></text:p>
      <text:p text:style-name="P515">Papildyta<text:s/>punktu:</text:p>
      <text:p text:style-name="P516"><text:span text:style-name="T517">Nr.<text:s/></text:span><text:a xlink:href="https://www.e-tar.lt/portal/legalAct.html?documentId=TAR.86901C4BA3D2" office:target-frame-name="_top" xlink:show="replace"><text:span text:style-name="T518">V-763</text:span></text:a><text:span text:style-name="T519">, 2010-09-07, Žin., 2010, Nr. 108-5566 (2010-09-14), i. k. 1102250ISAK000V-763</text:span></text:p>
      <text:p text:style-name="Normal"/>
      <text:p text:style-name="P520"><text:span text:style-name="T521">IV</text:span><text:span text:style-name="T522">.</text:span><text:span text:style-name="T523"><text:s/></text:span><text:span text:style-name="T524">KLINIKINIO TYRIMO ATLIKIMAS</text:span></text:p>
      <text:p text:style-name="P525"/>
      <text:p text:style-name="P526"><text:span text:style-name="T527">38</text:span><text:span text:style-name="T528">.<text:s/></text:span><text:span text:style-name="T529">Pradėjęs klinikinį tyrimą,<text:s/></text:span><text:span text:style-name="T530">užsakovas gali daryti klinikinio tyrimo paraiškos ar tyrimo protokolo pataisas. Esminių pataisų atliekant klinikinį tyrimą gali atsirasti pakeitus tyrimo protokolą ar atsiradus naujos mokslinės informacijos apie tyrimą.</text:span><text:s/></text:p>
      <text:p text:style-name="P531">Punkto pakeitimai:</text:p>
      <text:p text:style-name="P532"><text:span text:style-name="T533">Nr.<text:s/></text:span><text:a xlink:href="https://www.e-tar.lt/portal/legalAct.html?documentId=TAR.86901C4BA3D2" office:target-frame-name="_top" xlink:show="replace"><text:span text:style-name="T534">V-763</text:span></text:a><text:span text:style-name="T535">, 2010-09-07, Žin., 2010, Nr. 108-5566 (2010-09-14), i. k. 1102250ISAK000V-763</text:span></text:p>
      <text:p text:style-name="P536"><text:span text:style-name="T537">Nr.<text:s/></text:span><text:a xlink:href="https://www.e-tar.lt/portal/legalAct.html?documentId=1c865770b83211e5a6588fb85a3cc84b" office:target-frame-name="_top" xlink:show="replace"><text:span text:style-name="T538">V-19</text:span></text:a><text:span text:style-name="T539">, 2016-01-08, paskelbta TAR 2016-01-11, i. k. 2016-00470</text:span></text:p>
      <text:p text:style-name="Normal"/>
      <text:p text:style-name="P540"><text:span text:style-name="T541">39</text:span><text:span text:style-name="T542">. Užsakovas turi pranešti VVKT ir LBEK apie esminių pataisų priežastis ir jų turinį, pateikdamas užpildytą Europos Komisijos komunikate – Išsamiose gairėse dėl kompetentingoms<text:s/></text:span><text:span text:style-name="T543">institucijoms teikiamo prašymo leisti atlikti žmonėms skirtų vaistų klinikinį tyrimą, pranešimo apie svarbius pakeitimus ir tyrimo pabaigos paskelbimo (CT-1) (</text:span><text:span text:style-name="T544">OL 2010 C 82, p. 1</text:span><text:span text:style-name="T545">) nustatytos formos esminės pataisos formą (anglų kalba)ir kitus dokumentus: pa</text:span><text:span text:style-name="T546">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7"><text:s/></text:span></text:p>
      <text:p text:style-name="P548"><text:span text:style-name="T549">Jeigu esmine pataisa numatoma į klinikinį tyrimą įtraukti papildomų tiriamųjų</text:span><text:span text:style-name="T550">, taip pat turi būti<text:s/></text:span><text:span text:style-name="T551">pateikta atnaujinto biomedicininio tyrimo užsakovo ir pagrindinio tyrėjo civilinės atsakomybės draudimo liudijimo kopija</text:span><text:span text:style-name="T552"><text:s/>ir nurodytos priežastys, dėl kurių<text:s/></text:span><text:span text:style-name="T553">nutarta į klinikinį tyrimą įtraukti papildomų tiriamųjų, bei nurodyta, kiek iš viso į šį tyrimą įtraukta tiriamųjų Lietuvos Respublikoje ir kitose šalyse (nurodant kiekvieną šalį atskirai).<text:s/></text:span></text:p>
      <text:p text:style-name="P554"><text:span text:style-name="T555">Jeigu esmine pataisa numatoma pakeisti pagrindinį tyrėją, papildo</text:span><text:span text:style-name="T556">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7">io preparato tyrimo etinio vertinimo anketa.<text:s/></text:span></text:p>
      <text:p text:style-name="P558"><text:span text:style-name="T559">Jeigu esmine pataisa numatoma įtraukti papildomą tyrimo centrą, papildomai pateikiama: įtraukiamų tyrėjų gyvenimo aprašymai ir sveikatos priežiūros įstaigos, kurioje planuojama atlikti klinikinį tyrimą, vadovo<text:s/></text:span><text:span text:style-name="T560">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1">ija. Kai užpildyta esminės pataisos forma teikiama LBEK, papildomai pateikiama pagrindinio tyrėjo užpildyta klinikinio vaistinio preparato tyrimo etinio vertinimo anketa.<text:s/></text:span></text:p>
      <text:p text:style-name="P562"><text:span text:style-name="T563">Jeigu esminė pataisa yra susijusi su informacija, kurią vertina tik VVKT (pvz., tiri</text:span><text:span text:style-name="T564">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5">jai, vadovaudamasis šiame punkte nurodytais reikalavimais. Tokiais atvejais kitai institucijai dokumentų ir / ar informacijos apie esminę pataisą teikti nereikia.</text:span><text:s/></text:p>
      <text:p text:style-name="P566">Punkto pakeitimai:</text:p>
      <text:p text:style-name="P567"><text:span text:style-name="T568">Nr.<text:s/></text:span><text:a xlink:href="https://www.e-tar.lt/portal/legalAct.html?documentId=1c865770b83211e5a6588fb85a3cc84b" office:target-frame-name="_top" xlink:show="replace"><text:span text:style-name="T569">V-19</text:span></text:a><text:span text:style-name="T570">, 2016-01-08, paskelbta TAR 2016-01-11, i. k. 2016-00470</text:span></text:p>
      <text:p text:style-name="Normal"/>
      <text:p text:style-name="P571">40. Tyrimo pataisos laikomos esminėmis, jei, tikėtina, bus reikšmingos:</text:p>
      <text:p text:style-name="P572">40.1. tiriamųjų asmenų fiziniam ar psichiniam integralumui bei saugai;</text:p>
      <text:p text:style-name="P573">40.2. tyrimo<text:s/>mokslinei vertei;</text:p>
      <text:p text:style-name="P574">40.3. gali pakeisti mokslinių dokumentų, pateiktų tyrimui pagrįsti, supratimą;</text:p>
      <text:p text:style-name="P575">40.4. tyrimo atlikimui ar vadovavimui jam;</text:p>
      <text:p text:style-name="P576">40.5. tiriamojo vaistinio preparato kokybei ar saugumui.</text:p>
      <text:p text:style-name="P577">41. Visais atvejais pataisos bus laikomos esminėmis, jei atitiks bent vieną iš šio aprašo 40 punkte išvardytų kriterijų. Esminių pataisų gali atsirasti ir kitais atvejais, pavyzdžiui:</text:p>
      <text:p text:style-name="P578">41.1. kai užsakovas siūlo keisti klinikinio tyrimo tyrėją koordinatorių, pagrindinį tyrėją arba panaikina, arba keičia, arba įtraukia naują klinikinio tyrimo centrą;</text:p>
      <text:p text:style-name="P579">41.2. kai užsakovas ir (arba) tyrėjas nutaria laikinai sustabdyti klinikinį tyrimą arba panaikinti tyrimo sustabdymą ir tyrimą atnaujinti;</text:p>
      <text:p text:style-name="P580">41.3. kai dėl pataisos keičiasi svarbi informacija pirminėje klinikinio tyrimo paraiškoje. Tokiu atveju užsakovas turi pateikti VVKT ir LBEK atnaujintą paraišką.</text:p>
      <text:p text:style-name="P581"><text:span text:style-name="T582">42</text:span><text:span text:style-name="T583">. VVKT ir LBEK turi ne vėliau kaip per 35 dienas nuo pataisos gavimo tinkama forma raštu pateikti pritarimą arba nepritarimą esminėms patai</text:span><text:span text:style-name="T584">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5"><text:span text:style-name="T586">N</text:span><text:span text:style-name="T587">egavęs institucijos, kuriai pateikta esminė pataisa, pritarimo, užsakovas pataisos įgyvendinti negali.</text:span><text:s/></text:p>
      <text:p text:style-name="P588">Punkto pakeitimai:</text:p>
      <text:p text:style-name="P589"><text:span text:style-name="T590">Nr.<text:s/></text:span><text:a xlink:href="https://www.e-tar.lt/portal/legalAct.html?documentId=1c865770b83211e5a6588fb85a3cc84b" office:target-frame-name="_top" xlink:show="replace"><text:span text:style-name="T591">V-19</text:span></text:a><text:span text:style-name="T592">, 2016-01-08, paskelbta TAR</text:span><text:span text:style-name="T593"><text:s/>2016-01-11, i. k. 2016-00470</text:span></text:p>
      <text:p text:style-name="Normal"/>
      <text:p text:style-name="P594"><text:span text:style-name="T595">42</text:span><text:span text:style-name="T596">1</text:span><text:span text:style-name="T597">.</text:span><text:span text:style-name="T598"><text:s/>LBEK pateikta esminė pataisa dėl papildomo tyrimo centro įtraukimo svarstoma ir sprendimas dėl jos priimamas LBEK biomedicininių tyrimų ekspertų grupės posėdyje. Posėdyje priėmus teigiamą sprendimą dėl esminės patais</text:span><text:span text:style-name="T599">os dėl papildomo tyrimo centro įtraukimo, pateikiamas pritarimas klinikinio vaistinio preparato tyrimo dokumentų esminei pataisai dėl papildomo tyrimo centro.<text:s/></text:span></text:p>
      <text:p text:style-name="P600"><text:span text:style-name="T601">LBEK direktoriaus sprendimu LBEK biomedicininių tyrimų ekspertų grupės posėdyje taip pat svarstomos kitos esminės pataisos, kurios turi reikšmingos įtakos<text:s/></text:span><text:span text:style-name="T602">tiriamųjų teisėms, saugumui, sveikatai ir (ar) biomedicininio tyrimo duomenų kokybei ir (ar) vientisu</text:span><text:span text:style-name="T603">mui</text:span><text:span text:style-name="T604">. Dėl esminės pataisos priėmus teigiamą sprendimą, pateikiamas pritarimas klinikinio vaistinio preparato tyrimo dokumentų esminei pataisai.</text:span><text:s/></text:p>
      <text:p text:style-name="P605">Papildyta punktu:</text:p>
      <text:p text:style-name="P606"><text:span text:style-name="T607">Nr.<text:s/></text:span><text:a xlink:href="https://www.e-tar.lt/portal/legalAct.html?documentId=1c865770b83211e5a6588fb85a3cc84b" office:target-frame-name="_top" xlink:show="replace"><text:span text:style-name="T608">V-19</text:span></text:a><text:span text:style-name="T609">, 2016-01-08, paskelbta TAR 2016-01-11, i. k. 2016-00470</text:span></text:p>
      <text:p text:style-name="Normal"/>
      <text:p text:style-name="P610"><text:span text:style-name="T611">42</text:span><text:span text:style-name="T612">2</text:span><text:span text:style-name="T613">.</text:span><text:span text:style-name="T614"><text:s/>VVKT pritarimas esminei pataisai dėl papildomo tyrimo centro įtraukimo pateikiamas išduod</text:span><text:span text:style-name="T615">ant leidimą atlikti klinikinį vaistinio preparato tyrimą tame papildomame tyrimo centre prieš tai gavus atitinkamą LBEK pritarimą klinikinio vaistinio preparato tyrimo dokumentų esminei pataisai dėl papildomo tyrimo centro.</text:span><text:s/></text:p>
      <text:p text:style-name="P616">Papildyta punktu:</text:p>
      <text:p text:style-name="P617"><text:span text:style-name="T618">Nr.<text:s/></text:span><text:a xlink:href="https://www.e-tar.lt/portal/legalAct.html?documentId=1c865770b83211e5a6588fb85a3cc84b" office:target-frame-name="_top" xlink:show="replace"><text:span text:style-name="T619">V-19</text:span></text:a><text:span text:style-name="T620">, 2016-01-08, paskelbta TAR 2016-01-11, i. k. 2016-00470</text:span></text:p>
      <text:p text:style-name="Normal"/>
      <text:p text:style-name="P621">43. Užsakovas neprivalo VVKT ar LBEK teikti tvirtinti neesmines pataisas, tačiau jos turi būti dokumentuojamos ir pateikiamos GKP inspektoriams tyrimo vietoje.</text:p>
      <text:p text:style-name="P622">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3">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4">44.2. turi informuoti VVKT ir LBEK apie tokius naujus atvejus, taikytas priemones ir kiek galima greitesnį tolesnių priemonių plano parengimą; pirmiausia galima informuoti telefonu, vėliau, per 24 valandas, – raštu;</text:p>
      <text:p text:style-name="P625">44.3. kai užsakovas klinikinį tyrimą nutraukia anksčiau dėl 44.1 punkte nurodytų priežasčių, užsakovas ar jo įgaliotas atstovas per 15 kalendorinių dienų pateikia VVKT ir LBEK klinikinio tyrimo pabaigos deklaracijos formą.</text:p>
      <text:p text:style-name="P626"><text:span text:style-name="T627">45.</text:span><text:span text:style-name="T628"><text:s/>Neteko galios nuo 2016-01-12</text:span></text:p>
      <text:p text:style-name="P629">Punkto naikinimas:</text:p>
      <text:p text:style-name="P630"><text:span text:style-name="T631">Nr.<text:s/></text:span><text:a xlink:href="https://www.e-tar.lt/portal/legalAct.html?documentId=1c865770b83211e5a6588fb85a3cc84b" office:target-frame-name="_top" xlink:show="replace"><text:span text:style-name="T632">V-19</text:span></text:a><text:span text:style-name="T633">, 2016-01-08, paskelbta TAR 2016-01-11, i. k. 2016-00470</text:span></text:p>
      <text:p text:style-name="Normal"/>
      <text:p text:style-name="P634"><text:span text:style-name="T635">46</text:span><text:span text:style-name="T636">. Per 90 kalendorinių dienų nuo klinikinio tyrimo pabaigos Lietuvos Respublikos teritorijoje</text:span><text:span text:style-name="T637"><text:s/>klinikinio tyrimo užsakovas arba jo įgaliotas atstovas turi raštu informuoti LBEK ir 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 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 struktūra ir reguliavimu, jei reikia, su trečiosios šalies, kurioje vykdomas tyrimas, sveikatos sistema ir j</text:span><text:span text:style-name="T981">os reguliavimu;</text:span><text:s/></text:p>
      <text:p text:style-name="P982">Punkto pakeitimai:</text:p>
      <text:p text:style-name="P983"><text:span text:style-name="T984">Nr.<text:s/></text:span><text:a xlink:href="https://www.e-tar.lt/portal/legalAct.html?documentId=TAR.72D4FFBD849B" office:target-frame-name="_top" xlink:show="replace"><text:span text:style-name="T985">V-262</text:span></text:a><text:span text:style-name="T986">, 2009-04-08, Žin., 2009, Nr. 43-1693 (2009-04-18), i. k. 1092250ISAK000V-262</text:span></text:p>
      <text:p text:style-name="P987"><text:span text:style-name="T988">Nr.<text:s/></text:span><text:a xlink:href="https://www.e-tar.lt/portal/legalAct.html?documentId=92f3d1601e1f11e586708c6593c243ce" office:target-frame-name="_top" xlink:show="replace"><text:span text:style-name="T989">V-802</text:span></text:a><text:span text:style-name="T990">, 2015-06-25, paskelbta TAR 2015-06-29, i. k. 2015-10274</text:span></text:p>
      <text:p text:style-name="Normal"/>
      <text:p text:style-name="P991">74.2. GKP inspektoriai privalo laikytis konfidencialumo reikalavimų;</text:p>
      <text:p text:style-name="P992"><text:span text:style-name="T993">74.3</text:span><text:span text:style-name="T994">. siekiant užtikrinti tinkamą GKP inspektorių pasirengimą,<text:s/></text:span><text:span text:style-name="T995">jie turi ne mažiau kaip kartą per dvejus metus savo kvalifikaciją kelti Europos Komisijos ar Europos vaistų agentūros organizuojamuose GKP inspektorių mokymo kursuose.</text:span><text:s/></text:p>
      <text:p text:style-name="P996">Punkto pakeitimai:</text:p>
      <text:p text:style-name="P997"><text:span text:style-name="T998">Nr.<text:s/></text:span><text:a xlink:href="https://www.e-tar.lt/portal/legalAct.html?documentId=TAR.72D4FFBD849B" office:target-frame-name="_top" xlink:show="replace"><text:span text:style-name="T999">V-262</text:span></text:a><text:span text:style-name="T1000">, 2009-04-08, Žin., 2009, Nr. 43-1693 (2009-04-18), i. k. 1092250ISAK000V-262</text:span></text:p>
      <text:p text:style-name="Normal"/>
      <text:p text:style-name="P1001">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3">77. Inspektoriai GKP inspekcijos protokole nurodo nustatytus tyrimo trūkumus bei GKP taisyklių pažeidimus, ypač tuos, kurie gali sukelti neigiamų padarinių. Galimos pažeidimų grupės:</text:p>
      <text:p text:style-name="P1004">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5">77.2. reikšmingi pažeidimai – tai sąlygos, veikla arba procedūros, kurios gali pažeisti tiriamųjų teises, saugumą, pakenkti sveikatai ir (ar) duomenų kokybei bei vientisumui; tai rimti trūkumai, kurie tiesiogiai pažeidžia GKP taisyklių reikalavimus;</text:p>
      <text:p text:style-name="P1006">77.3. nereikšmingi pažeidimai – tai sąlygos, veikla arba procedūros, nepažeidžiančios tiriamųjų teisių, saugumo, nekenkiančios sveikatai ir (ar) duomenų kokybei bei vientisumui.</text:p>
      <text:p text:style-name="P1007"><text:span text:style-name="T1008">78</text:span><text:span text:style-name="T1009">. GKP inspekcijos metu nustačiusi p</text:span><text:span text:style-name="T1010">avojingų ar (ir) reikšmingų GKP taisyklių pažeidimų dėl tyrėjo kaltės, VVKT taiko vieną iš šių priemonių:</text:span></text:p>
      <text:p text:style-name="P1011"><text:span text:style-name="T1012">78.1</text:span><text:span text:style-name="T1013">. nušalinti tyrėją nuo klinikinio tyrimo atlikimo ir uždrausti tyrėjui pradėti naujus klinikinius tyrimus, kol baigs jau atliekamus klinikinius<text:s/></text:span><text:span text:style-name="T1014">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5"><text:span text:style-name="T1016">78.2</text:span><text:span text:style-name="T1017">. skirti tyrėjui</text:span><text:span text:style-name="T1018"><text:s/>rašytinį įspėjimą laikytis GKP taisyklių reikalavimų, jei tikrinant vykstantį ar pasibaigusį klinikinį tyrimą nustatoma 10 (dešimt) ar daugiau reikšmingų GKP taisyklių pažeidimų;</text:span></text:p>
      <text:p text:style-name="P1019"><text:span text:style-name="T1020">78.3</text:span><text:span text:style-name="T1021">. uždrausti tyrėjui pradėti naujus klinikinius tyrimus, kol baigs ja</text:span><text:span text:style-name="T1022">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3">syklių pažeidimų, o tyrėjui jau buvo taikytas įspėjimas, numatytas šio aprašo 78.2 punkte;</text:span></text:p>
      <text:p text:style-name="P1024"><text:span text:style-name="T1025">78.4</text:span><text:span text:style-name="T1026">. uždrausti tyrėjui pradėti naujus klinikinius tyrimus, kol baigs jau atliekamus klinikinius tyrimus, ir apie šį draudimą bei tyrėjo padarytus pavojingus GKP</text:span><text:span text:style-name="T1027"><text:s/>taisyklių pažeidimus paskelbti VVKT interneto svetainėje, jei tikrinant pasibaigusį klinikinį tyrimą nustatomas bent vienas pavojingas GKP taisyklių pažeidimas.</text:span><text:s/></text:p>
      <text:p text:style-name="P1028"><text:span text:style-name="T1029">78</text:span><text:span text:style-name="T1030">1</text:span><text:span text:style-name="T1031">. Tuo atveju, kai GKP inspekcijos metu tame pačiame klinikiniame tyrime nustatoma ir p</text:span><text:span text:style-name="T1032">avojingų, ir reikšmingų GKP taisyklių pažeidimų, padarytų dėl to paties tyrėjo kaltės, VVKT taiko tyrėjui vieną iš priemonių, numatytų šio aprašo 78.1 ir 78.4 punktuose.</text:span><text:s/></text:p>
      <text:p text:style-name="P1033">Papildyta punktu:</text:p>
      <text:p text:style-name="P1034"><text:span text:style-name="T1035">Nr.<text:s/></text:span><text:a xlink:href="https://www.e-tar.lt/portal/legalAct.html?documentId=TAR.85A671DDF9A2" office:target-frame-name="_top" xlink:show="replace"><text:span text:style-name="T1036">V-692</text:span></text:a><text:span text:style-name="T1037">, 2011-07-18, Žin., 2011, Nr. 96-4524 (2011-07-23), i. k. 1112250ISAK000V-692</text:span></text:p>
      <text:p text:style-name="Normal"/>
      <text:p text:style-name="P1038">Punkto pakeitimai:</text:p>
      <text:p text:style-name="P1039"><text:span text:style-name="T1040">Nr.<text:s/></text:span><text:a xlink:href="https://www.e-tar.lt/portal/legalAct.html?documentId=TAR.85A671DDF9A2" office:target-frame-name="_top" xlink:show="replace"><text:span text:style-name="T1041">V-692</text:span></text:a><text:span text:style-name="T1042">, 2011-07-18, Žin., 2011, Nr. 96-4524 (20</text:span><text:span text:style-name="T1043">11-07-23), i. k. 1112250ISAK000V-692</text:span></text:p>
      <text:p text:style-name="Normal"/>
      <text:p text:style-name="P1044"><text:span text:style-name="T1045">79</text:span><text:span text:style-name="T1046">. Šio aprašo 78 punkte nurodytas priemones taiko VVKT, suderinusi su LBEK. Priemonės taikomos VVKT viršininko įsakymu. VVKT viršininko įsakymo dėl konkrečios priemonės taikymo projektas kartu su GKP inspekcijos p</text:span><text:span text:style-name="T1047">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8">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49">nuo GKP inspekcijos protokolo surašymo.</text:span><text:s/></text:p>
      <text:p text:style-name="P1050">Punkto pakeitimai:</text:p>
      <text:p text:style-name="P1051"><text:span text:style-name="T1052">Nr.<text:s/></text:span><text:a xlink:href="https://www.e-tar.lt/portal/legalAct.html?documentId=TAR.85A671DDF9A2" office:target-frame-name="_top" xlink:show="replace"><text:span text:style-name="T1053">V-692</text:span></text:a><text:span text:style-name="T1054">, 2011-07-18, Žin., 2011, Nr. 96-4524 (2011-07-23), i. k. 1112250ISAK000V-692</text:span></text:p>
      <text:p text:style-name="Normal"/>
      <text:p text:style-name="P1055"><text:span text:style-name="T1056">79</text:span><text:span text:style-name="T1057">1</text:span><text:span text:style-name="T1058">. Tyrėjas, kuriam u</text:span><text:span text:style-name="T1059">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0">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1">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2">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3">,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4">.</text:span></text:p>
      <text:p text:style-name="P1065">Papildyta punktu:</text:p>
      <text:p text:style-name="P1066"><text:span text:style-name="T1067">Nr.<text:s/></text:span><text:a xlink:href="https://www.e-tar.lt/portal/legalAct.html?documentId=TAR.85A671DDF9A2" office:target-frame-name="_top" xlink:show="replace"><text:span text:style-name="T1068">V-692</text:span></text:a><text:span text:style-name="T1069">, 2011-07-18, Žin., 2011, Nr. 96-4524 (2011-07-23), i. k. 1112250ISAK000V-692</text:span></text:p>
      <text:p text:style-name="Normal"/>
      <text:p text:style-name="P1070"><text:span text:style-name="T1071">79</text:span><text:span text:style-name="T1072">2</text:span><text:span text:style-name="T1073">. Visais atvejais apie priemonių tyrėjui taikymą, tyrėjo<text:s/></text:span><text:span text:style-name="T1074">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5"><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6">tų priemonių taikymą bei tyrėjo nušalinimą nuo atliekamų klinikinių tyrimų ar šio nušalinimo pasibaigimą.</text:span><text:s/></text:p>
      <text:p text:style-name="P1077">Papildyta punktu:</text:p>
      <text:p text:style-name="P1078"><text:span text:style-name="T1079">Nr.<text:s/></text:span><text:a xlink:href="https://www.e-tar.lt/portal/legalAct.html?documentId=TAR.85A671DDF9A2" office:target-frame-name="_top" xlink:show="replace"><text:span text:style-name="T1080">V-692</text:span></text:a><text:span text:style-name="T1081">, 2011-07-18, Žin., 2011, Nr. 96-4524<text:s/></text:span><text:span text:style-name="T1082">(2011-07-23), i. k. 1112250ISAK000V-692</text:span></text:p>
      <text:p text:style-name="Normal"/>
      <text:p text:style-name="P1083"><text:span text:style-name="T1084">80</text:span><text:span text:style-name="T1085">. Kai GKP inspekcijos metu nustatoma, kad yra svarių argumentų teigti, jog užsakovas, tyrėjas ar kitas tyrimą atliekantis asmuo nevykdo nustatytų įsipareigojimų, VVKT turi ne vėliau kaip per 30 dienų apie tai<text:s/></text:span><text:span text:style-name="T1086">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7"><text:s/>asmuo turi informuoti VVKT jos nustatytu terminu.</text:span><text:s/></text:p>
      <text:p text:style-name="P1088">Punkto pakeitimai:</text:p>
      <text:p text:style-name="P1089"><text:span text:style-name="T1090">Nr.<text:s/></text:span><text:a xlink:href="https://www.e-tar.lt/portal/legalAct.html?documentId=TAR.72D4FFBD849B" office:target-frame-name="_top" xlink:show="replace"><text:span text:style-name="T1091">V-262</text:span></text:a><text:span text:style-name="T1092">, 2009-04-08, Žin., 2009, Nr. 43-1693 (2009-04-18), i. k. 1092250ISAK000V-262</text:span></text:p>
      <text:p text:style-name="Normal"/>
      <text:p text:style-name="P1093"><text:span text:style-name="T1094">80</text:span><text:span text:style-name="T1095">1</text:span><text:span text:style-name="T1096">. GKP in</text:span><text:span text:style-name="T1097">spekcijos metu nustačius<text:s/></text:span><text:span text:style-name="T1098">nusikalstamos veikos ar administracinio teisės pažeidimo požymių, GKP inspekcijos medžiaga perduodama institucijai, kuriai pagal kompetenciją priklauso tirti atitinkamas bylas.</text:span><text:s/></text:p>
      <text:p text:style-name="P1099">Papildyta punktu:</text:p>
      <text:p text:style-name="P1100"><text:span text:style-name="T1101">Nr.<text:s/></text:span><text:a xlink:href="https://www.e-tar.lt/portal/legalAct.html?documentId=TAR.85A671DDF9A2" office:target-frame-name="_top" xlink:show="replace"><text:span text:style-name="T1102">V-692</text:span></text:a><text:span text:style-name="T1103">, 2011-07-18, Žin., 2011, Nr. 96-4524 (2011-07-23), i. k. 1112250ISAK000V-692</text:span></text:p>
      <text:p text:style-name="Normal"/>
      <text:p text:style-name="P1104"><text:span text:style-name="T1105">XI</text:span><text:span text:style-name="T1106">.<text:s/></text:span><text:span text:style-name="T1107">PRANEŠIMAS APIE NEPAGEIDAUJAMAS REAKCIJAS IR NEPAGEIDAUJAMUS REIŠKINIUS</text:span></text:p>
      <text:p text:style-name="P1108"/>
      <text:p text:style-name="P1109">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text:s/>pateikiamame pranešime tiriamieji asmenys nurodomi jiems priskirtais specialiais kodais.</text:p>
      <text:p text:style-name="P1110">82. Apie nepageidaujamus reiškinius ir (arba) laboratorinių tyrimų pokyčius, kurie protokole nurodyti kaip svarbūs saugumo vertinimui, tyrėjas užsakovui praneša<text:s/>laikydamasis pranešimams nustatytų reikalavimų ir per protokole nurodytą laiką.</text:p>
      <text:p text:style-name="P1111">83. Kai pranešama apie tiriamojo asmens mirtį, užsakovui, VVKT ir (ar) LBEK paprašius, tyrėjas pateikia visą papildomą informaciją.</text:p>
      <text:p text:style-name="P1112">84. Užsakovas saugo išsamius įrašus<text:s/>apie visus nepageidaujamų reiškinių ar nepageidaujamų reakcijų atvejus, apie kuriuos jam pranešė tyrėjas(-ai).</text:p>
      <text:p text:style-name="P1113"/>
      <text:p text:style-name="P1114"><text:span text:style-name="T1115">XII</text:span><text:span text:style-name="T1116">.<text:s/></text:span><text:span text:style-name="T1117">PRANEŠIMAS APIE SUNKIUS NEPAGEIDAUJAMUS REIŠKINIUS IR SUNKIUS PADARINIUS SUKĖLUSIAS NEPAGEIDAUJAMAS REAKCIJAS</text:span></text:p>
      <text:p text:style-name="P1118"/>
      <text:p text:style-name="P1119"><text:span text:style-name="T1120">85</text:span><text:span text:style-name="T1121">. Užsakovas<text:s/></text:span><text:span text:style-name="T1122">nustatyta tvarka turi pateikti svarbią informaciją apie klinikinio tyrimo metu pastebėtas nepageidaujamas reakcijas į tiriamąjį vaistinį preparatą ar nepageidaujamus reiškinius:</text:span></text:p>
      <text:p text:style-name="P1123"><text:span text:style-name="T1124">85.1</text:span><text:span text:style-name="T1125">. apie įtariamas netikėtas sunkius padarinius sukėlusias nepageidaujamas</text:span><text:span text:style-name="T1126"><text:s/>reakcijas, pastebėtas Lietuvos Respublikoje esančiuose tyrimo centruose, kurios nulėmė mirtį ar pavojų gyvybei, užsakovas turi pranešti VVKT ir LBEK kuo skubiau, bet ne vėliau kaip per septynias kalendorines dienas nuo sužinojimo apie tai, o atitinkamą pa</text:span><text:span text:style-name="T1127">pildomą informaciją – per papildomas aštuonias kalendorines dienas;</text:span></text:p>
      <text:p text:style-name="P1128"><text:span text:style-name="T1129">85.2</text:span><text:span text:style-name="T1130">. apie visas kitas įtariamas netikėtas sunkius padarinius sukėlusias nepageidaujamas reakcijas, pastebėtas Lietuvos Respublikoje esančiuose tyrimo centruose, užsakovas turi pranešt</text:span><text:span text:style-name="T1131">i VVKT ir LBEK kuo skubiau, bet ne vėliau kaip per penkiolika kalendorinių dienų nuo tada, kai apie tai sužinojo pirmą kartą;</text:span></text:p>
      <text:p text:style-name="P1132"><text:span text:style-name="T1133">85.3</text:span><text:span text:style-name="T1134">.<text:s/></text:span><text:span text:style-name="T1135">apie įtariamas netikėtas sunkius padarinius sukėlusias nepageidaujamas reakcijas (nurodytas šio aprašo 85.1 ir 85.2 papu</text:span><text:span text:style-name="T1136">nkčiuose) užsakovas, vadovaudamasis Europos Komisijos komunikatu – Išsamiomis rekomendacijomis dėl pranešimų apie nepageidaujamus reiškinius ir (arba) reakcijas atliekant žmonėms skirtų vaistų klinikinius tyrimus, rinkimo, patikros ir pateikimo (CT-3) (OL<text:s/></text:span><text:span text:style-name="T1137">2011 C 172, p. 1)</text:span><text:span text:style-name="T1138">,</text:span><text:span text:style-name="T1139">praneša elektroniniu būdu Europos vaistų agentūrai, suvesdamas duomenis į duomenų bazę (EudraVigilance – klinikinių tyrimų modulį)</text:span><text:span text:style-name="T1140">;</text:span><text:span text:style-name="T1141"><text:s/>taip pat atskirai elektroniniu būdu praneša VVKT;</text:span><text:s/></text:p>
      <text:p text:style-name="P1142">Punkto pakeitimai:</text:p>
      <text:p text:style-name="P1143"><text:span text:style-name="T1144">Nr.<text:s/></text:span><text:a xlink:href="https://www.e-tar.lt/portal/legalAct.html?documentId=1c865770b83211e5a6588fb85a3cc84b" office:target-frame-name="_top" xlink:show="replace"><text:span text:style-name="T1145">V-19</text:span></text:a><text:span text:style-name="T1146">, 2016-01-08, paskelbta TAR 2016-01-11, i. k. 2016-00470</text:span></text:p>
      <text:p text:style-name="Normal"/>
      <text:p text:style-name="P1147"><text:span text:style-name="T1148">85.4</text:span><text:span text:style-name="T1149">. apie įtariamas netikėtas sunkius padarinius sukėlusias nepageidaujamas reakcijas (nurodytas šio aprašo 85.1 ir 85.2 pu</text:span><text:span text:style-name="T1150">nktuose) užsakovas praneša LBEK CIOMS forma;</text:span></text:p>
      <text:p text:style-name="P1151"><text:span text:style-name="T1152">85.5</text:span><text:span text:style-name="T1153">. apie įtariamas netikėtas sunkius padarinius sukėlusias nepageidaujamas reakcijas, pastebėtas kitų Europos Sąjungos valstybių ir trečiųjų šalių tyrimo centruose, užsakovas praneša elektroniniu būdu<text:s/></text:span><text:span text:style-name="T1154">Europos vaistų agentūrai, suvesdamas duomenis į duomenų bazę;</text:span></text:p>
      <text:p text:style-name="P1155"><text:span text:style-name="T1156">85.6.</text:span><text:span text:style-name="T1157"><text:s/>Neteko galios nuo 2016-01-12</text:span></text:p>
      <text:p text:style-name="P1158">Punkto naikinimas:</text:p>
      <text:p text:style-name="P1159"><text:span text:style-name="T1160">Nr.<text:s/></text:span><text:a xlink:href="https://www.e-tar.lt/portal/legalAct.html?documentId=1c865770b83211e5a6588fb85a3cc84b" office:target-frame-name="_top" xlink:show="replace"><text:span text:style-name="T1161">V-19</text:span></text:a><text:span text:style-name="T1162">, 2016-01-08, paskelbta TAR 2016</text:span><text:span text:style-name="T1163">-01-11, i. k. 2016-00470</text:span></text:p>
      <text:p text:style-name="Normal"/>
      <text:p text:style-name="P1164"><text:span text:style-name="T1165">85.7</text:span><text:span text:style-name="T1166">. apie susijusius sunkius nepageidaujamus reiškinius bei tikėtinas susijusias sunkius padarinius sukėlusias nepageidaujamas reakcijas, pastebėtas Lietuvos Respublikoje esančiuose tyrimo centruose, kurios nulėmė mirtį ar pa</text:span><text:span text:style-name="T1167">vojų gyvybei, užsakovas turi kuo skubiau, bet ne vėliau kaip per septynias kalendorines dienas nuo sužinojimo apie tai, o atitinkamą papildomą informaciją – per papildomas aštuonias kalendorines dienas, raštu pranešti VVKT ir LBEK;</text:span></text:p>
      <text:p text:style-name="P1168"><text:span text:style-name="T1169">85.8</text:span><text:span text:style-name="T1170">. apie kitus sau</text:span><text:span text:style-name="T1171">gumo klausimus, kurie gali iš esmės pakeisti tiriamojo vaistinio preparato rizikos ir naudos santykio vertinimą arba būti svarbūs svarstant klinikinio tyrimo atlikimo pakeitimus, užsakovas turi kuo skubiau, bet ne vėliau kaip per penkiolika kalendorinių di</text:span><text:span text:style-name="T1172">enų nuo sužinojimo apie tai pirmą kartą, raštu pranešti VVKT ir LBEK;</text:span></text:p>
      <text:p text:style-name="P1173"><text:span text:style-name="T1174">85.9</text:span><text:span text:style-name="T1175">. užsakovas turi pateikti VVKT ir LBEK reikalaujamą informaciją apie klinikinio tyrimo saugą.</text:span></text:p>
      <text:p text:style-name="P1176"><text:span text:style-name="T1177">86.</text:span><text:span text:style-name="T1178"><text:s/>Neteko galios nuo 2016-01-12</text:span></text:p>
      <text:p text:style-name="P1179">Punkto naikinimas:</text:p>
      <text:p text:style-name="P1180"><text:span text:style-name="T1181">Nr.<text:s/></text:span><text:a xlink:href="https://www.e-tar.lt/portal/legalAct.html?documentId=1c865770b83211e5a6588fb85a3cc84b" office:target-frame-name="_top" xlink:show="replace"><text:span text:style-name="T1182">V-19</text:span></text:a><text:span text:style-name="T1183">, 2016-01-08, paskelbta TAR 2016-01-11, i. k. 2016-00470</text:span></text:p>
      <text:p text:style-name="Normal"/>
      <text:p text:style-name="P1184"><text:span text:style-name="T1185">87</text:span><text:span text:style-name="T1186">. Nekomercinių klinikinių tyrimų užsakovams suderinus su VVKT, duomenis apie įtariamas netikėtas</text:span><text:span text:style-name="T1187"><text:s/></text:span><text:span text:style-name="T1188">sunkius padariniu</text:span><text:span text:style-name="T1189">s sukėlusias nepageidaujamas reakcijas į EudraVigilance duomenų bazę gali suvesti VVKT atsakingi darbuotojai.</text:span></text:p>
      <text:p text:style-name="P1190"><text:span text:style-name="T1191">88</text:span><text:span text:style-name="T1192">. Atlikdamas klinikinį tyrimą, kartą per metus užsakovas pateikia VVKT ir LBEK metinį saugumo pranešimą, parengtą pagal<text:s/></text:span><text:span text:style-name="T1193">Europos Komisijos<text:s/></text:span><text:span text:style-name="T1194">komunikatą – Išsamias rekomendacijas dėl pranešimų apie nepageidaujamus reiškinius ir (arba) reakcijas atliekant žmonėms skirtų vaistų klinikinius tyrimus, rinkimo, patikros ir pateikimo (CT-3)</text:span><text:span text:style-name="T1195">.</text:span><text:s/></text:p>
      <text:p text:style-name="P1196">Punkto pakeitimai:</text:p>
      <text:p text:style-name="P1197"><text:span text:style-name="T1198">Nr.<text:s/></text:span><text:a xlink:href="https://www.e-tar.lt/portal/legalAct.html?documentId=1c865770b83211e5a6588fb85a3cc84b" office:target-frame-name="_top" xlink:show="replace"><text:span text:style-name="T1199">V-19</text:span></text:a><text:span text:style-name="T1200">, 2016-01-08, paskelbta TAR 2016-01-11, i. k. 2016-00470</text:span></text:p>
      <text:p text:style-name="Normal"/>
      <text:p text:style-name="P1201"><text:span text:style-name="T1202">89</text:span><text:span text:style-name="T1203">. VVKT kontroliuoja, kad duomenys apie įtariamas netikėtas</text:span><text:span text:style-name="T1204"><text:s/></text:span><text:span text:style-name="T1205">sunkius padarinius sukėlusias nepageidaujamas reakcijas būtų<text:s/></text:span><text:span text:style-name="T1206">nedelsiant įtraukti į EudraVigilance duomenų bazę.</text:span><text:s/></text:p>
      <text:p text:style-name="P1207">Skyriaus pakeitimai:</text:p>
      <text:p text:style-name="P1208"><text:span text:style-name="T1209">Nr.<text:s/></text:span><text:a xlink:href="https://www.e-tar.lt/portal/legalAct.html?documentId=92f3d1601e1f11e586708c6593c243ce" office:target-frame-name="_top" xlink:show="replace"><text:span text:style-name="T1210">V-802</text:span></text:a><text:span text:style-name="T1211">, 2015-06-25, paskelbta TAR 2015-06-29, i. k. 2015-10274</text:span></text:p>
      <text:p text:style-name="Normal"/>
      <text:p text:style-name="P1212"><text:span text:style-name="T1213">XIII</text:span><text:span text:style-name="T1214">.<text:s/></text:span><text:span text:style-name="T1215">TYRĖJO</text:span><text:span text:style-name="T1216">, ATLIEKANČIO KLINIKINĮ TYRIMĄ, AUKŠTOJO MOKSLO KVALIFIKACIJOS, GEROS KLINIKINĖS PRAKTIKOS MOKYMŲ IR PATIRTIES REIKALAVIMAI<text:s/></text:span></text:p>
      <text:p text:style-name="P1217">Pakeistas skyriaus pavadinimas:</text:p>
      <text:p text:style-name="P1218"><text:span text:style-name="T1219">Nr.<text:s/></text:span><text:a xlink:href="https://www.e-tar.lt/portal/legalAct.html?documentId=1c865770b83211e5a6588fb85a3cc84b" office:target-frame-name="_top" xlink:show="replace"><text:span text:style-name="T1220">V-19</text:span></text:a><text:span text:style-name="T1221">, 2016-01-08, paskelbta TAR 2016-01-11, i. k. 2016-00470</text:span></text:p>
      <text:p text:style-name="Normal"/>
      <text:p text:style-name="P1222"><text:span text:style-name="T1223">90</text:span><text:span text:style-name="T1224">. Tyrėjas turi atitikti šiuos reikalavimus:</text:span></text:p>
      <text:p text:style-name="P1225"><text:span text:style-name="T1226">90.1</text:span><text:span text:style-name="T1227">. turi būti Lietuvos Respublikos medicinos praktikos įstatymo ar Lietuvos Respublikos odontologijos praktikos įstatymo nustatyta tvarka</text:span><text:span text:style-name="T1228"><text:s/>įgijęs medicinos gydytojo, šeimos gydytojo, gydytojo specialisto, gydytojo odontologo arba gydytojo odontologo specialisto profesinę kvalifikaciją, apimančią kompetencijas, reikalingas klinikiniam tyrimui atlikti;</text:span></text:p>
      <text:p text:style-name="P1229"><text:span text:style-name="T1230">90.2</text:span><text:span text:style-name="T1231">. turėti geros klinikinės praktik</text:span><text:span text:style-name="T1232">os mokymų, baigtų per pastaruosius penkerius metus, sertifikatą, gautą geros klinikinės praktikos mokymuose, kurie atitinka VVKT nustatytus geros klinikinės praktikos mokymų programų reikalavimus;</text:span></text:p>
      <text:p text:style-name="P1233"><text:span text:style-name="T1234">90.3</text:span><text:span text:style-name="T1235">. turėti 1 metų pacientų priežiūros patirties po<text:s/></text:span><text:span text:style-name="T1236">medicinos gydytojo arba gydytojo odontologo profesinės kvalifikacijos įgijimo;</text:span><text:s/></text:p>
      <text:p text:style-name="P1237">Punkto pakeitimai:</text:p>
      <text:p text:style-name="P1238"><text:span text:style-name="T1239">Nr.<text:s/></text:span><text:a xlink:href="https://www.e-tar.lt/portal/legalAct.html?documentId=TAR.72D4FFBD849B" office:target-frame-name="_top" xlink:show="replace"><text:span text:style-name="T1240">V-262</text:span></text:a><text:span text:style-name="T1241">, 2009-04-08, Žin., 2009, Nr. 43-1693 (2009-04-18), i. k. 109225</text:span><text:span text:style-name="T1242">0ISAK000V-262</text:span></text:p>
      <text:p text:style-name="P1243"><text:span text:style-name="T1244">Nr.<text:s/></text:span><text:a xlink:href="https://www.e-tar.lt/portal/legalAct.html?documentId=1c865770b83211e5a6588fb85a3cc84b" office:target-frame-name="_top" xlink:show="replace"><text:span text:style-name="T1245">V-19</text:span></text:a><text:span text:style-name="T1246">, 2016-01-08, paskelbta TAR 2016-01-11, i. k. 2016-00470</text:span></text:p>
      <text:p text:style-name="Normal"/>
      <text:p text:style-name="P1247"><text:span text:style-name="T1248">90</text:span><text:span text:style-name="T1249">1</text:span><text:span text:style-name="T1250">.</text:span><text:span text:style-name="T1251"><text:s/>Neteko galios nuo 2016-01-12</text:span></text:p>
      <text:p text:style-name="P1252">Punkto naikinimas:</text:p>
      <text:p text:style-name="P1253"><text:span text:style-name="T1254">Nr.<text:s/></text:span><text:a xlink:href="https://www.e-tar.lt/portal/legalAct.html?documentId=1c865770b83211e5a6588fb85a3cc84b" office:target-frame-name="_top" xlink:show="replace"><text:span text:style-name="T1255">V-19</text:span></text:a><text:span text:style-name="T1256">, 2016-01-08, paskelbta TAR 2016-01-11, i. k. 2016-00470</text:span></text:p>
      <text:p text:style-name="P1257">Papildyta punktu:</text:p>
      <text:p text:style-name="P1258"><text:span text:style-name="T1259">Nr.<text:s/></text:span><text:a xlink:href="https://www.e-tar.lt/portal/legalAct.html?documentId=TAR.72D4FFBD849B" office:target-frame-name="_top" xlink:show="replace"><text:span text:style-name="T1260">V-262</text:span></text:a><text:span text:style-name="T1261">, 2009-</text:span><text:span text:style-name="T1262">04-08, Žin., 2009, Nr. 43-1693 (2009-04-18), i. k. 1092250ISAK000V-262</text:span></text:p>
      <text:p text:style-name="Normal"/>
      <text:p text:style-name="P1263"><text:span text:style-name="T1264">91.</text:span><text:span text:style-name="T1265"><text:s/>Neteko galios nuo 2016-01-12</text:span></text:p>
      <text:p text:style-name="P1266">Punkto naikinimas:</text:p>
      <text:p text:style-name="P1267"><text:span text:style-name="T1268">Nr.<text:s/></text:span><text:a xlink:href="https://www.e-tar.lt/portal/legalAct.html?documentId=1c865770b83211e5a6588fb85a3cc84b" office:target-frame-name="_top" xlink:show="replace"><text:span text:style-name="T1269">V-19</text:span></text:a><text:span text:style-name="T1270">, 2016-01-08, paskelbta<text:s/></text:span><text:span text:style-name="T1271">TAR 2016-01-11, i. k. 2016-00470</text:span></text:p>
      <text:p text:style-name="Normal"/>
      <text:p text:style-name="P1272"><text:span text:style-name="T1273">92</text:span><text:span text:style-name="T1274">.<text:s/></text:span><text:span text:style-name="T1275">Pagrindinis tyrėjas, atliekantis klinikinį tyrimą, be 90 punkte nurodytų reikalavimų, turi atitikti šiuos reikalavimus:</text:span></text:p>
      <text:p text:style-name="P1276"><text:span text:style-name="T1277">92.1</text:span><text:span text:style-name="T1278">. turėti ne mažesnę kaip 3 metų medicinos praktikos pagal aprašo 90.1papunktyje nurodytą</text:span><text:span text:style-name="T1279"><text:s/>profesinę kvalifikaciją patirtį;</text:span></text:p>
      <text:p text:style-name="P1280"><text:span text:style-name="T1281">92.2</text:span><text:span text:style-name="T1282">. būti kaip tyrėjas dalyvavęs bent viename klinikiniame tyrime. Tais atvejais, kai dėl klinikinio tyrimo su vaikais specifikos nėra galimybės pagrindiniu tyrėju paskirti asmenį, turintį šiame aprašo punkte reikalau</text:span><text:span text:style-name="T1283">jamos klinikinio darbo patirties, pagrindinis tyrėjas privalo turėti medicinos mokslo daktaro laipsnį;</text:span></text:p>
      <text:p text:style-name="P1284"><text:span text:style-name="T1285">92.3</text:span><text:span text:style-name="T1286">. kai atliekami I–II fazės klinikiniai tyrimai – turėti medicinos mokslo daktaro laipsnį;</text:span></text:p>
      <text:p text:style-name="P1287"><text:span text:style-name="T1288">92.4</text:span><text:span text:style-name="T1289">. kai atliekami klinikiniai vaistinių preparatų</text:span><text:span text:style-name="T1290"><text:s/>biologinio ekvivalentiškumo ir (ar) biologinio įsisavinamumo tyrimai – būti kaip tyrėjas, dalyvavęs bent viename šios srities klinikiniame vaistinio preparato tyrime.</text:span><text:s/></text:p>
      <text:p text:style-name="P1291">Punkto pakeitimai:</text:p>
      <text:p text:style-name="P1292"><text:span text:style-name="T1293">Nr.<text:s/></text:span><text:a xlink:href="https://www.e-tar.lt/portal/legalAct.html?documentId=1c865770b83211e5a6588fb85a3cc84b" office:target-frame-name="_top" xlink:show="replace"><text:span text:style-name="T1294">V-19</text:span></text:a><text:span text:style-name="T1295">, 2016-01-08, paskelbta TAR 2016-01-11, i. k. 2016-00470</text:span></text:p>
      <text:p text:style-name="Normal"/>
      <text:p text:style-name="P1296"><text:span text:style-name="T1297">93.</text:span><text:span text:style-name="T1298"><text:s/>Neteko galios nuo 2016-01-12</text:span></text:p>
      <text:p text:style-name="P1299">Punkto naikinimas:</text:p>
      <text:p text:style-name="P1300"><text:span text:style-name="T1301">Nr.<text:s/></text:span><text:a xlink:href="https://www.e-tar.lt/portal/legalAct.html?documentId=1c865770b83211e5a6588fb85a3cc84b" office:target-frame-name="_top" xlink:show="replace"><text:span text:style-name="T1302">V-</text:span><text:span text:style-name="T1303">19</text:span></text:a><text:span text:style-name="T1304">, 2016-01-08, paskelbta TAR 2016-01-11, i. k. 2016-00470</text:span></text:p>
      <text:p text:style-name="Normal"/>
      <text:p text:style-name="P1305"><text:span text:style-name="T1306">XIV</text:span><text:span text:style-name="T1307">.</text:span><text:span text:style-name="T1308"><text:s/></text:span><text:span text:style-name="T1309">SPECIFINIAI NEKOMERCINIŲ KLINIKINIŲ TYRIMŲ YPATUMAI</text:span></text:p>
      <text:p text:style-name="P1310"/>
      <text:p text:style-name="P1311">94. Nekomercinių tyrimų metu užsakovai ir tyrėjai, nedalyvaujant farmacijos įmonėms, atlieka tam tikros srities klinikinius<text:s/>tyrimus, kurių tikslas – įvertinti vaistinių preparatų įtaką sveikai gyvensenai, ligų profilaktikai ir (ar) gydymui, reabilitacijai bei ilgalaikiam gydymui. Dažniausiai tiriama:</text:p>
      <text:p text:style-name="P1312">94.1. retų ligų gydymo galimybės;</text:p>
      <text:p text:style-name="P1313">94.2. lyginamasis veiksmingumas (pvz.,<text:s/>optimalaus gydymo klinikiniai tyrimai);</text:p>
      <text:p text:style-name="P1314">94.3. registruoti vaistiniai preparatai, kuriems netaikoma duomenų išimtinumas.</text:p>
      <text:p text:style-name="P1315"><text:span text:style-name="T1316">95</text:span><text:span text:style-name="T1317">. Nekomercinių tyrimų metu dažniausiai tiriami registruoti vaistiniai preparatai. Su vaistinio preparato vartojimu<text:s/></text:span><text:span text:style-name="T1318">susijusios nepageidaujamos reakcijos yra gerai žinomos, todėl aktyvios saugos priežiūros gali nereikėti.</text:span><text:s/></text:p>
      <text:p text:style-name="P1319">Punkto pakeitimai:</text:p>
      <text:p text:style-name="P1320"><text:span text:style-name="T1321">Nr.<text:s/></text:span><text:a xlink:href="https://www.e-tar.lt/portal/legalAct.html?documentId=92f3d1601e1f11e586708c6593c243ce" office:target-frame-name="_top" xlink:show="replace"><text:span text:style-name="T1322">V-802</text:span></text:a><text:span text:style-name="T1323">, 2015-06-25, paskelbta<text:s/></text:span><text:span text:style-name="T1324">TAR 2015-06-29, i. k. 2015-10274</text:span></text:p>
      <text:p text:style-name="Normal"/>
      <text:p text:style-name="P1325">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26">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327">98. Klinikinio tyrimo duomenų nuosavybės teisės priklauso užsakovui.</text:p>
      <text:p text:style-name="P1328">99. Užsakovas atsako už tyrimo projekto (dizaino) sudarymą, tyrimo vykdymą, jo priežiūrą, duomenų registravimą ir pranešimą.</text:p>
      <text:p text:style-name="P1329">100. Tyrimas negali būti vaistinio preparato kūrimo programos, skirtos vaistinio preparato registracijai, dalis:</text:p>
      <text:p text:style-name="P1330"><text:span text:style-name="T1331">100.1</text:span><text:span text:style-name="T1332">. nekomercinio klinikinio tyrimo duomenys gali rodyti</text:span><text:span text:style-name="T1333"><text:s/></text:span><text:span text:style-name="T1334">prelimi</text:span><text:span text:style-name="T1335">narius galimos naujos registruoto vaistinio preparato</text:span><text:span text:style-name="T1336"><text:s/></text:span><text:span text:style-name="T1337">indikacijos požymius; jei šio vaistinio preparato registruotojas susitaria su tyrimo užsakovu tęsti tyrimą naujai indikacijai patvirtinti, toks tyrimas laikomas komerciniu;</text:span><text:s/></text:p>
      <text:p text:style-name="P1338">Punkto pakeitimai:</text:p>
      <text:p text:style-name="P1339"><text:span text:style-name="T1340">Nr.<text:s/></text:span><text:a xlink:href="https://www.e-tar.lt/portal/legalAct.html?documentId=92f3d1601e1f11e586708c6593c243ce" office:target-frame-name="_top" xlink:show="replace"><text:span text:style-name="T1341">V-802</text:span></text:a><text:span text:style-name="T1342">, 2015-06-25, paskelbta TAR 2015-06-29, i. k. 2015-10274</text:span></text:p>
      <text:p text:style-name="Normal"/>
      <text:p text:style-name="P1343"><text:span text:style-name="T1344">100.2</text:span><text:span text:style-name="T1345">. jeigu nekomercinio klinikinio tyrimo, kuriame nedalyvauja farmacijos įmonė, duomenys p</text:span><text:span text:style-name="T1346">atvirtina naują registruoto vaistinio preparato indikaciją, užsakovas gali susitarti su vaistinio preparato registruotoju dėl šių duomenų panaudojimo naujai indikacijai patvirtinti; jei klinikinis tyrimas jau baigtas, jis laikomas nekomerciniu, jei dar atl</text:span><text:span text:style-name="T1347">iekamas,<text:s/></text:span><text:span text:style-name="T1348">–<text:s/></text:span><text:span text:style-name="T1349">nekomerciniu gali būti laikomas tik iki pirmojo susitarimo dėl jo duomenų naudojimo vaistinio preparato registravimo tikslais.</text:span><text:s/></text:p>
      <text:p text:style-name="P1350">Punkto pakeitimai:</text:p>
      <text:p text:style-name="P1351"><text:span text:style-name="T1352">Nr.<text:s/></text:span><text:a xlink:href="https://www.e-tar.lt/portal/legalAct.html?documentId=92f3d1601e1f11e586708c6593c243ce" office:target-frame-name="_top" xlink:show="replace"><text:span text:style-name="T1353">V-802</text:span></text:a><text:span text:style-name="T1354">, 2015-06-25, paskelbta TAR 2015-06-29, i. k. 2015-10274</text:span></text:p>
      <text:p text:style-name="Normal"/>
      <text:p text:style-name="P1355">101. Pagrindinis nekomercinių klinikinių tyrimų tikslas turėtų būti terapinių dilemų, svarbių visuomenės sveikatos klausimų sprendimas, naujų gydymo galimybių paieška, atsižvelgiant į<text:s/>pacientų interesus, ar sunkių ligų, kurių gydymo būdai dar neatrasti, naujų gydymo galimybių tyrimas.</text:p>
      <text:p text:style-name="P1356">102. Užsakovas turi įsipareigoti klinikinio tyrimo rezultatus viešai paskelbti mokslininkų visuomenei nepriklausomai nuo to, ar rezultatai teigiami ar neigiami.</text:p>
      <text:p text:style-name="P1357"/>
      <text:p text:style-name="P1358"><text:span text:style-name="T1359">XV</text:span><text:span text:style-name="T1360">.<text:s/></text:span><text:span text:style-name="T1361">TIRIAMŲJŲ VAISTINIŲ PREPARATŲ TIEKIMAS</text:span></text:p>
      <text:p text:style-name="P1362"/>
      <text:p text:style-name="P1363">103. Leidimo įvežti tiriamuosius vaistinius preparatus bei su tyrimu susijusias priemones iš ES šalių narių nereikalaujama. VVKT leidimas atlikti klinikinį tyrimą garantuoja, kad leidžiama<text:s/>įvežti tiriamąjį vaistinį preparatą atitinkamo tyrimo tikslams.</text:p>
      <text:p text:style-name="P1364">104. Tyrimo užsakovas ar jo įgaliotas asmuo turi raštu teikti VVKT informaciją apie iš trečiųjų šalių importuojamus tiriamuosius vaistinius preparatus ar susijusias tyrimo priemones, nurodant:</text:p>
      <text:p text:style-name="P1365">104.1. trumpą tiriamojo vaistinio preparato klinikinio tyrimo aprašymą (pvz., pateikiamas VVKT leidimo atlikti klinikinį tyrimą numeris, klinikinio tyrimo protokolo numeris, EudraCT numeris, tyrimo trukmė);</text:p>
      <text:p text:style-name="P1366">104.2. tiriamojo vaistinio preparato pavadinimą, stiprumą, farmacinę formą, importuojamų dozuočių kiekį;</text:p>
      <text:p text:style-name="P1367">104.3. kartu importuojamas tiriamojo vaistinio preparato naudojimo ir tyrimo priemones;</text:p>
      <text:p text:style-name="P1368">104.4. gavėjo adresą;</text:p>
      <text:p text:style-name="P1369">104.5. siuntėjo adresą.</text:p>
      <text:p text:style-name="P1370">105. Tiriamųjų vaistinių preparatų<text:s/>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371">106. Tiekiamo tiriamojo preparato kiekis negali viršyti kiekio, reikalingo leistam įtraukti į tyrimą pacientų skaičiui.</text:p>
      <text:p text:style-name="P1372"/>
      <text:p text:style-name="P1373"><text:span text:style-name="T1374">XVI</text:span><text:span text:style-name="T1375">.<text:s/></text:span><text:span text:style-name="T1376">PAGRINDINIAI KLINIKINIO TYRIMO DOKUMENTAI IR JŲ SAUGOJIMAS</text:span></text:p>
      <text:p text:style-name="P1377"/>
      <text:p text:style-name="P1378">107. VVKT pagrindinius klinikinio tyrimo dokumentus saugo ne trumpiau kaip 15 metų nuo tyrimo baigimo dienos.</text:p>
      <text:p text:style-name="P1379"><text:span text:style-name="T1380">107</text:span><text:span text:style-name="T1381">1</text:span><text:span text:style-name="T1382">. LBEK pateikti klinikinio tyrimo dokumentai saugomi sveikatos apsaugos ministro nustatyta tvarka.</text:span><text:s/></text:p>
      <text:p text:style-name="P1383">Papildyta punktu:</text:p>
      <text:p text:style-name="P1384"><text:span text:style-name="T1385">Nr.<text:s/></text:span><text:a xlink:href="https://www.e-tar.lt/portal/legalAct.html?documentId=TAR.86901C4BA3D2" office:target-frame-name="_top" xlink:show="replace"><text:span text:style-name="T1386">V-763</text:span></text:a><text:span text:style-name="T1387">, 2010-09-07, Žin., 2010, Nr. 108-5566 (2010-09-14), i. k. 1102250ISAK000V-763</text:span></text:p>
      <text:p text:style-name="Normal"/>
      <text:p text:style-name="P1388">108. Tyrimo centras ir užsakovas pagrindinius klinikinio tyrimo dokumentus saugo ne trumpiau kaip 15 metų nuo tyrimo baigimo dienos:</text:p>
      <text:p text:style-name="P1389">108.1. dokumentai saugomi archyve taip, kad VVKT, pateikusi prašymą, jais galėtų iš karto naudotis;</text:p>
      <text:p text:style-name="P1390">108.2. tiriamųjų asmenų medicinos dokumentai turi būti saugomi vadovaujantis Lietuvos Respublikos teisės aktais ir laikantis<text:s/>ilgiausio laikotarpio, taikomo sveikatos priežiūros įstaigoms;</text:p>
      <text:p text:style-name="P1391">108.3. bet koks duomenų ar dokumentų nuosavybės perleidimas turi būti registruojamas; naujasis savininkas prisiima atsakomybę už duomenų saugojimą ir kaupimą archyve pagal 109 punkto reikalavimus.</text:p>
      <text:p text:style-name="P1392">Punkto pakeitimai:</text:p>
      <text:p text:style-name="P1393"><text:span text:style-name="T1394">Nr.<text:s/></text:span><text:a xlink:href="https://www.e-tar.lt/portal/legalAct.html?documentId=TAR.72D4FFBD849B" office:target-frame-name="_top" xlink:show="replace"><text:span text:style-name="T1395">V-262</text:span></text:a><text:span text:style-name="T1396">, 2009-04-08, Žin., 2009, Nr. 43-1693 (2009-04-18), i. k. 1092250ISAK000V-262</text:span></text:p>
      <text:p text:style-name="Normal"/>
      <text:p text:style-name="P1397">109. Užsakovas savo įstaigoje paskiria asmenis,<text:s/>atsakingus už archyvo tvarkymą. Archyvu gali naudotis tik už archyvo tvarkymą atsakingi asmenys.</text:p>
      <text:p text:style-name="P1398"><text:span text:style-name="T1399">110</text:span><text:span text:style-name="T1400">. Tyrimo centre turi būti saugomi visi reikalaujami dokumentai, nurodyti GKP taisyklėse dėl pagrindinių klinikinių tyrimų dokumentų turinio ir archyvavi</text:span><text:span text:style-name="T1401">mo.</text:span><text:s/></text:p>
      <text:p text:style-name="P1402">Punkto pakeitimai:</text:p>
      <text:p text:style-name="P1403"><text:span text:style-name="T1404">Nr.<text:s/></text:span><text:a xlink:href="https://www.e-tar.lt/portal/legalAct.html?documentId=TAR.72D4FFBD849B" office:target-frame-name="_top" xlink:show="replace"><text:span text:style-name="T1405">V-262</text:span></text:a><text:span text:style-name="T1406">, 2009-04-08, Žin., 2009, Nr. 43-1693 (2009-04-18), i. k. 1092250ISAK000V-262</text:span></text:p>
      <text:p text:style-name="Normal"/>
      <text:p text:style-name="P1407"><text:span text:style-name="T1408">111</text:span><text:span text:style-name="T1409">. GKP inspektoriams pareikalavus, sveikatos priežiūro</text:span><text:span text:style-name="T1410">s įstaiga privalo sudaryti galimybes patikrinti šaltinių dokumentus.</text:span><text:s/></text:p>
      <text:p text:style-name="P1411">Papildyta punktu:</text:p>
      <text:p text:style-name="P1412"><text:span text:style-name="T1413">Nr.<text:s/></text:span><text:a xlink:href="https://www.e-tar.lt/portal/legalAct.html?documentId=TAR.72D4FFBD849B" office:target-frame-name="_top" xlink:show="replace"><text:span text:style-name="T1414">V-262</text:span></text:a><text:span text:style-name="T1415">, 2009-04-08, Žin., 2009, Nr. 43-1693 (2009-04-18), i. k. 1092250ISAK000V-262</text:span></text:p>
      <text:p text:style-name="Normal"/>
      <text:p text:style-name="P1416">______________</text:p>
      <text:p text:style-name="P1417"/>
      <text:p text:style-name="P1418">Leidimų atlikti klinikinius vaistinių preparatų<text:s/></text:p>
      <text:p text:style-name="P1419">tyrimus išdavimo, tyrimų atlikimo ir<text:s/></text:p>
      <text:p text:style-name="P1420">kontrolės tvarkos aprašo</text:p>
      <text:p text:style-name="P1421">1<text:s/>priedas</text:p>
      <text:p text:style-name="P1422"/>
      <text:p text:style-name="P1423"><text:span text:style-name="T1424">DOKUMENTŲ, KURIUOS VVKT TURI PATEIKTI KLINIKINIO TYRIMO UŽSAKOVAS AR JO ĮGALIOTAS ATSTOVAS IR (AR)<text:s/></text:span><text:span text:style-name="T1425">PAGRINDINIS TYRĖJAS, NORĖDAMI GAUTI LEIDIMĄ ATLIKTI KLINIKINĮ TYRIMĄ, SĄRAŠAS</text:span></text:p>
      <text:p text:style-name="P1426"/>
      <text:p text:style-name="P1427">1. Pagrindiniai dokumentai:</text:p>
      <text:p text:style-name="P1428">1.1. prašymas išduoti leidimą atlikti klinikinį vaistinio preparato tyrimą;</text:p>
      <text:p text:style-name="P1429">1.2. EudraCT numerio gavimo patvirtinimas;</text:p>
      <text:p text:style-name="P1430"><text:span text:style-name="T1431">1.3</text:span><text:span text:style-name="T1432">. Europos Komisijos komunikate – Išsamiose gairėse dėl kompetentingoms institucijoms teikiamo prašymo leisti atlikti žmonėms skirtų vaistų klinikinį tyrimą, pranešimo apie svarbius pakeitimus ir tyrimo pabaigos paskelbimo (CT-1)<text:s/></text:span><text:span text:style-name="T1433">nustatytos formos paraiška<text:s/></text:span><text:span text:style-name="T1434">atlikti klinikinį vaistinio preparato tyrimą (anglų kalba);</text:span><text:s/></text:p>
      <text:p text:style-name="P1435">Punkto pakeitimai:</text:p>
      <text:p text:style-name="P1436"><text:span text:style-name="T1437">Nr.<text:s/></text:span><text:a xlink:href="https://www.e-tar.lt/portal/legalAct.html?documentId=1c865770b83211e5a6588fb85a3cc84b" office:target-frame-name="_top" xlink:show="replace"><text:span text:style-name="T1438">V-19</text:span></text:a><text:span text:style-name="T1439">, 2016-01-08, paskelbta TAR 2016-01-11, i. k. 2016-00470</text:span></text:p>
      <text:p text:style-name="Normal"/>
      <text:p text:style-name="P1440">1.4. paraiškos forma XML laikmenoje;</text:p>
      <text:p text:style-name="P1441">1.5. Bendrijos kompetentingų institucijų, kurioms pateiktos paraiškos atlikti klinikinį vaistinio preparato tyrimą, sąrašas ir informacija apie jų priimtus sprendimus;</text:p>
      <text:p text:style-name="P1442"><text:span text:style-name="T1443">1.6</text:span><text:span text:style-name="T1444">. LBEK pritarimo atlikti klinikinį vaistinio pre</text:span><text:span text:style-name="T1445">parato tyrimą liudijimo kopija (jeigu paraiška atlikti klinikinį vaistinio preparato tyrimą VVKT ir LBEK teikiama vienu metu, VVKT svarsto šią paraišką ir sprendžia dėl leidimo atlikti klinikinį vaistinio preparato tyrimą išdavimo neturėdama LBEK pritarimo</text:span><text:span text:style-name="T1446"><text:s/>atlikti klinikinį vaistinio preparato tyrimą liudijimo; leidimas atlikti klinikinį vaistinio preparato tyrimą išduodamas tik gavus LBEK pritarimo atlikti klinikinį vaistinio preparato tyrimą liudijimo kopiją);</text:span><text:s/></text:p>
      <text:p text:style-name="P1447">Punkto pakeitimai:</text:p>
      <text:p text:style-name="P1448"><text:span text:style-name="T1449">Nr.<text:s/></text:span><text:a xlink:href="https://www.e-tar.lt/portal/legalAct.html?documentId=1c865770b83211e5a6588fb85a3cc84b" office:target-frame-name="_top" xlink:show="replace"><text:span text:style-name="T1450">V-19</text:span></text:a><text:span text:style-name="T1451">, 2016-01-08, paskelbta TAR 2016-01-11, i. k. 2016-00470</text:span></text:p>
      <text:p text:style-name="Normal"/>
      <text:p text:style-name="P1452">1.7. užsakovo gautų mokslinių rekomendacijų dėl klinikinio tyrimo kopijos ar santrauka (jei yra);</text:p>
      <text:p text:style-name="P1453">1.8. pareiškėjo įgaliojimas veikti užsakovo vardu, kai pareiškėjas nėra užsakovas.</text:p>
      <text:p text:style-name="P1454"><text:span text:style-name="T1455">2</text:span><text:span text:style-name="T1456">. Informuoto asmens sutikimo dalyvauti biomedicininiame tyrime forma.</text:span><text:s/></text:p>
      <text:p text:style-name="P1457">Punkto pakeitimai:</text:p>
      <text:p text:style-name="P1458"><text:span text:style-name="T1459">Nr.<text:s/></text:span><text:a xlink:href="https://www.e-tar.lt/portal/legalAct.html?documentId=TAR.86901C4BA3D2" office:target-frame-name="_top" xlink:show="replace"><text:span text:style-name="T1460">V-763</text:span></text:a><text:span text:style-name="T1461">, 2010-09-07, Žin., 2010, Nr. 108-5566 (2010-09-14), i. k. 1102250ISAK000V-763</text:span></text:p>
      <text:p text:style-name="P1462"><text:span text:style-name="T1463">Nr.<text:s/></text:span><text:a xlink:href="https://www.e-tar.lt/portal/legalAct.html?documentId=1c865770b83211e5a6588fb85a3cc84b" office:target-frame-name="_top" xlink:show="replace"><text:span text:style-name="T1464">V-19</text:span></text:a><text:span text:style-name="T1465">, 2016-01-08, paskelbta TAR 2016-01-11, i. k. 2016-00470</text:span></text:p>
      <text:p text:style-name="Normal"/>
      <text:p text:style-name="P1466">3.<text:s/>Su protokolu susiję dokumentai:</text:p>
      <text:p text:style-name="P1467">3.1. klinikinio vaistinio preparato tyrimo protokolas su visomis pataisomis;</text:p>
      <text:p text:style-name="P1468">3.2. klinikinio vaistinio preparato tyrimo protokolo santrauka lietuvių kalba.</text:p>
      <text:p text:style-name="P1469">4. Su tiriamuoju vaistiniu preparatu susiję dokumentai:</text:p>
      <text:p text:style-name="P1470">4.1. tyrėjo brošiūra;</text:p>
      <text:p text:style-name="P1471">4.2. tiriamojo vaistinio preparato dokumentų rinkinys;</text:p>
      <text:p text:style-name="P1472">4.3. supaprastintas žinomų tiriamųjų vaistinių preparatų dokumentų rinkinys (pagal VVKT reikalavimus);</text:p>
      <text:p text:style-name="P1473">4.4. Europos Sąjungoje registruoto vaistinio preparato charakteristikų santrauka;</text:p>
      <text:p text:style-name="P1474">4.5. trumpa visų su tiriamuoju vaistiniu preparatu atliekamų klinikinių tyrimų apžvalga (jei nėra tyrėjo brošiūroje);</text:p>
      <text:p text:style-name="P1475">4.6. tiriamojo vaistinio preparato gamybos licencijos kopija (pagal 2001/20/EB direktyvos 13.1 straipsnį), kai<text:s/>tiriamasis vaistinis preparatas gaminamas Bendrijoje, tačiau joje neregistruotas;</text:p>
      <text:p text:style-name="P1476">4.7. kai tiriamasis vaistinis preparatas negaminamas Bendrijoje ir nėra joje registruotas:</text:p>
      <text:p text:style-name="P1477">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78">4.7.2. sertifikatas, patvirtinantis, kad biologinė veiklioji medžiaga<text:s/>gaminama pagal Geros gamybos praktikos reikalavimus;</text:p>
      <text:p text:style-name="P1479">4.7.3. tiriamojo vaistinio preparato importo licencija (pagal 2001/20/EB direktyvos 13.1 straipsnį);</text:p>
      <text:p text:style-name="P1480">4.8. tiriamojo vaistinio preparato analizės sertifikatas (išskirtiniais atvejais, kai nėra<text:s/>patvirtinta, ar preparato sudėtyje nėra priemaišų, arba kai jų netikėtai nustatoma ir jos neaptartos preparato dokumentuose);</text:p>
      <text:p text:style-name="P1481">4.9. saugumo tyrimų dėl virusų duomenys (jei reikia);</text:p>
      <text:p text:style-name="P1482">4.10. registracijos liudijimai (jei yra), kai vartojami specifinių savybių preparatai, pvz., genetiškai modifikuotų organizmų, radiofarmaciniai vaistiniai preparatai;</text:p>
      <text:p text:style-name="P1483">4.11. sertifikatas dėl spongioforminės encefalopatijos (jei reikia);</text:p>
      <text:p text:style-name="P1484">4.12. ženklinimo pavyzdžiai lietuvių kalba.</text:p>
      <text:p text:style-name="P1485">5. Tyrėjų sąrašas ir gyvenimo<text:s/>aprašymai (CV).</text:p>
      <text:p text:style-name="P1486">6. Su finansavimu susiję dokumentai:</text:p>
      <text:p text:style-name="P1487"><text:span text:style-name="T1488">6.1</text:span><text:span text:style-name="T1489">.<text:s/></text:span><text:span text:style-name="T1490">pagrindinio tyrėjo ir (ar) biomedicininio tyrimo užsakovo civilinės atsakomybės privalomojo draudimo liudijimas ar garantinis draudimo bendrovės raštas</text:span><text:span text:style-name="T1491">, arba sveikatos priežiūros įstaigos<text:s/></text:span><text:span text:style-name="T1492">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493">delį nepageidaujamą laikiną poveikį tiriamojo sveikatai, metu, atlyginimas ir jei sveikatos priežiūros įstaiga pati arba jos darbuotojas yra tokio biomedicininio tyrimo užsakovas arba sveikatos priežiūros įstaigos darbuotojas yra tyrėjas tokiame biomedicin</text:span><text:span text:style-name="T1494">iniame tyrime) kopija</text:span><text:span text:style-name="T1495">.</text:span></text:p>
      <text:p text:style-name="P1496">Punkto pakeitimai:</text:p>
      <text:p text:style-name="P1497"><text:span text:style-name="T1498">Nr.<text:s/></text:span><text:a xlink:href="https://www.e-tar.lt/portal/legalAct.html?documentId=6d4b2ff0956f11e4862ed7d5b632e0aa" office:target-frame-name="_top" xlink:show="replace"><text:span text:style-name="T1499">V-1481</text:span></text:a><text:span text:style-name="T1500">, 2014-12-31, paskelbta TAR 2015-01-06, i. k. 2015-00094</text:span></text:p>
      <text:p text:style-name="Normal"/>
      <text:p text:style-name="P1501">6.2. užsakovo, tyrimo centro ir pagrindinio<text:s/>tyrėjo ar tyrėjo sutartis (-ys).</text:p>
      <text:p text:style-name="P1502">7. Kiti dokumentai:</text:p>
      <text:p text:style-name="P1503">7.1. sveikatos priežiūros įstaigos, kurioje planuojama atlikti tyrimą, licencija sveikatos priežiūros veiklai (VVKT paprašius);</text:p>
      <text:p text:style-name="P1504"><text:span text:style-name="T1505">7.2</text:span><text:span text:style-name="T1506">. pediatrinio tyrimo plano santrauka (jei yra);</text:span><text:s/></text:p>
      <text:p text:style-name="P1507">Punkto pakeitimai:</text:p>
      <text:p text:style-name="P1508"><text:span text:style-name="T1509">Nr.<text:s/></text:span><text:a xlink:href="https://www.e-tar.lt/portal/legalAct.html?documentId=TAR.72D4FFBD849B" office:target-frame-name="_top" xlink:show="replace"><text:span text:style-name="T1510">V-262</text:span></text:a><text:span text:style-name="T1511">, 2009-04-08, Žin., 2009, Nr. 43-1693 (2009-04-18), i. k. 1092250ISAK000V-262</text:span></text:p>
      <text:p text:style-name="Normal"/>
      <text:p text:style-name="P1512"><text:span text:style-name="T1513">7.3. VVKT turi teisę prašyti užsakovo ir kitų su klinikiniu tyrimu susijus</text:span><text:span text:style-name="T1514">ių dokumentų, taip pat prašyti, kad užsakovas kreiptųsi į Europos vaistų agentūrą mokslinės konsultacijos dėl numatomo klinikinio tyrimo ir pateiktų šios agentūros suteiktos mokslinės konsultacijos medžiagą.</text:span><text:s/></text:p>
      <text:p text:style-name="P1515">Papildyta punktu:</text:p>
      <text:p text:style-name="P1516"><text:span text:style-name="T1517">Nr.<text:s/></text:span><text:a xlink:href="https://www.e-tar.lt/portal/legalAct.html?documentId=TAR.72D4FFBD849B" office:target-frame-name="_top" xlink:show="replace"><text:span text:style-name="T1518">V-262</text:span></text:a><text:span text:style-name="T1519">, 2009-04-08, Žin., 2009, Nr. 43-1693 (2009-04-18), i. k. 1092250ISAK000V-262</text:span></text:p>
      <text:p text:style-name="Normal"/>
      <text:p text:style-name="P1520">Leidimų atlikti klinikinius vaistinių preparatų<text:s/></text:p>
      <text:p text:style-name="P1521">tyrimus išdavimo, tyrimų atlikimo ir<text:s/></text:p>
      <text:p text:style-name="P1522">kontrolės tvarkos aprašo</text:p>
      <text:p text:style-name="P1523">2<text:s/>priedas</text:p>
      <text:p text:style-name="P1524"/>
      <text:p text:style-name="P1525"><text:span text:style-name="T1526">DOKUMENTŲ, KURIUOS LBEK TURI PATEIKTI KLINIKINIO TYRIMO UŽSAKOVAS AR JO ĮGALIOTAS ATSTOVAS IR (AR) PAGRINDINIS TYRĖJAS, NORĖDAMI GAUTI PRITARIMO LIUDIJIMĄ, SĄRAŠAS</text:span></text:p>
      <text:p text:style-name="P1527"/>
      <text:p text:style-name="P1528">1. Pagrindiniai dokumentai:</text:p>
      <text:p text:style-name="P1529">1.1. prašymas<text:s/>išduoti pritarimo atlikti klinikinį vaistinio preparato tyrimą liudijimą;</text:p>
      <text:p text:style-name="P1530"><text:span text:style-name="T1531">1.2.</text:span><text:span text:style-name="T1532"><text:s/>Neteko galios nuo 2016-01-12</text:span></text:p>
      <text:p text:style-name="P1533">Punkto naikinimas:</text:p>
      <text:p text:style-name="P1534"><text:span text:style-name="T1535">Nr.<text:s/></text:span><text:a xlink:href="https://www.e-tar.lt/portal/legalAct.html?documentId=1c865770b83211e5a6588fb85a3cc84b" office:target-frame-name="_top" xlink:show="replace"><text:span text:style-name="T1536">V-19</text:span></text:a><text:span text:style-name="T1537">, 2016-01-08, paskelb</text:span><text:span text:style-name="T1538">ta TAR 2016-01-11, i. k. 2016-00470</text:span></text:p>
      <text:p text:style-name="Normal"/>
      <text:p text:style-name="P1539"><text:span text:style-name="T1540">1.3</text:span><text:span text:style-name="T1541">. Europos Komisijos komunikate – Išsamiose gairėse dėl kompetentingoms institucijoms teikiamo prašymo leisti atlikti žmonėms skirtų vaistų klinikinį tyrimą, pranešimo apie svarbius pakeitimus ir tyrimo pabaigos p</text:span><text:span text:style-name="T1542">askelbimo (CT-1)<text:s/></text:span><text:span text:style-name="T1543">nustatytos formos paraiška atlikti klinikinį vaistinio preparato tyrimą (anglų kalba);</text:span><text:s/></text:p>
      <text:p text:style-name="P1544">Punkto pakeitimai:</text:p>
      <text:p text:style-name="P1545"><text:span text:style-name="T1546">Nr.<text:s/></text:span><text:a xlink:href="https://www.e-tar.lt/portal/legalAct.html?documentId=1c865770b83211e5a6588fb85a3cc84b" office:target-frame-name="_top" xlink:show="replace"><text:span text:style-name="T1547">V-19</text:span></text:a><text:span text:style-name="T1548">, 2016-01-08, paskelbta TA</text:span><text:span text:style-name="T1549">R 2016-01-11, i. k. 2016-00470</text:span></text:p>
      <text:p text:style-name="Normal"/>
      <text:p text:style-name="P1550">1.4. klinikinio vaistinio preparato tyrimo protokolas su visomis pataisomis;</text:p>
      <text:p text:style-name="P1551"><text:span text:style-name="T1552">1.5</text:span><text:span text:style-name="T1553">. Informuoto asmens sutikimo dalyvauti biomedicininiame tyrime forma.</text:span><text:s/></text:p>
      <text:p text:style-name="P1554">Punkto pakeitimai:</text:p>
      <text:p text:style-name="P1555"><text:span text:style-name="T1556">Nr.<text:s/></text:span><text:a xlink:href="https://www.e-tar.lt/portal/legalAct.html?documentId=TAR.86901C4BA3D2" office:target-frame-name="_top" xlink:show="replace"><text:span text:style-name="T1557">V-763</text:span></text:a><text:span text:style-name="T1558">, 2010-09-07, Žin., 2010, Nr. 108-5566 (2010-09-14), i. k. 1102250ISAK000V-763</text:span></text:p>
      <text:p text:style-name="P1559"><text:span text:style-name="T1560">Nr.<text:s/></text:span><text:a xlink:href="https://www.e-tar.lt/portal/legalAct.html?documentId=TAR.F393799293FE" office:target-frame-name="_top" xlink:show="replace"><text:span text:style-name="T1561">V-237</text:span></text:a><text:span text:style-name="T1562">,</text:span><text:span text:style-name="T1563"><text:s/>2011-03-10, Žin., 2011, Nr. 33-1569 (2011-03-19), i. k. 1112250ISAK000V-237</text:span></text:p>
      <text:p text:style-name="P1564"><text:span text:style-name="T1565">Nr.<text:s/></text:span><text:a xlink:href="https://www.e-tar.lt/portal/legalAct.html?documentId=1c865770b83211e5a6588fb85a3cc84b" office:target-frame-name="_top" xlink:show="replace"><text:span text:style-name="T1566">V-19</text:span></text:a><text:span text:style-name="T1567">, 2016-01-08, paskelbta TAR 2016-01-11, i. k. 2016-00470</text:span></text:p>
      <text:p text:style-name="Normal"/>
      <text:p text:style-name="P1568">1.6. Bendrijos kompetentingų institucijų, kurioms pateikta paraiška atlikti klinikinį vaistinio preparato tyrimą, sąrašas ir informacija apie jų priimtus sprendimus;</text:p>
      <text:p text:style-name="P1569">1.7. pareiškėjo įgaliojimas veikti užsakovo vardu, kai pareiškėjas nėra užsakovas.</text:p>
      <text:p text:style-name="P1570">2. Su<text:s/>tiriamuoju vaistiniu preparatu susiję dokumentai:</text:p>
      <text:p text:style-name="P1571">2.1. tyrėjo brošiūra;</text:p>
      <text:p text:style-name="P1572">2.2. Europos Sąjungoje registruoto preparato charakteristikų santrauka;</text:p>
      <text:p text:style-name="P1573">2.3. registracijos liudijimai (jei yra), kai tyrime naudojami specialių savybių preparatai, pvz., genetiškai modifikuotų organizmų, radiofarmaciniai preparatai.</text:p>
      <text:p text:style-name="P1574">3. Su protokolu susiję dokumentai:</text:p>
      <text:p text:style-name="P1575">3.1. klinikinio vaistinio preparato tyrimo protokolo santrauka lietuvių kalba;</text:p>
      <text:p text:style-name="P1576">3.2. klinikinio vaistinio preparato tyrimo etinio vertinimo anketa;</text:p>
      <text:p text:style-name="P1577"><text:span text:style-name="T1578">3.3</text:span><text:span text:style-name="T1579">. užsakovo gautų mokslinių rekomendacijų (konsultacijų) dėl klinikinio tyrimo kopija (jei yra);</text:span><text:s/></text:p>
      <text:p text:style-name="P1580">Punkto pakeitimai:</text:p>
      <text:p text:style-name="P1581"><text:span text:style-name="T1582">Nr.<text:s/></text:span><text:a xlink:href="https://www.e-tar.lt/portal/legalAct.html?documentId=1c865770b83211e5a6588fb85a3cc84b" office:target-frame-name="_top" xlink:show="replace"><text:span text:style-name="T1583">V-19</text:span></text:a><text:span text:style-name="T1584">, 2016-01-08, paskelbta TAR 2</text:span><text:span text:style-name="T1585">016-01-11, i. k. 2016-00470</text:span></text:p>
      <text:p text:style-name="Normal"/>
      <text:p text:style-name="P1586">3.4. trumpa visų su tiriamuoju vaistiniu preparatu atliekamų klinikinių tyrimų apžvalga (jei nėra tyrėjo brošiūroje).</text:p>
      <text:p text:style-name="P1587"><text:span text:style-name="T1588">4</text:span><text:span text:style-name="T1589">. Tyrėjų sąrašas ir gyvenimo aprašymai (parengti pagal LBEK direktoriaus įsakymu patvirtintus reik</text:span><text:span text:style-name="T1590">alavimus).</text:span><text:s/></text:p>
      <text:p text:style-name="P1591">Punkto pakeitimai:</text:p>
      <text:p text:style-name="P1592"><text:span text:style-name="T1593">Nr.<text:s/></text:span><text:a xlink:href="https://www.e-tar.lt/portal/legalAct.html?documentId=TAR.86901C4BA3D2" office:target-frame-name="_top" xlink:show="replace"><text:span text:style-name="T1594">V-763</text:span></text:a><text:span text:style-name="T1595">, 2010-09-07, Žin., 2010, Nr. 108-5566 (2010-09-14), i. k. 1102250ISAK000V-763</text:span></text:p>
      <text:p text:style-name="P1596"><text:span text:style-name="T1597">Nr.<text:s/></text:span><text:a xlink:href="https://www.e-tar.lt/portal/legalAct.html?documentId=TAR.F393799293FE" office:target-frame-name="_top" xlink:show="replace"><text:span text:style-name="T1598">V-237</text:span></text:a><text:span text:style-name="T1599">, 2011-03-10, Žin., 2011, Nr. 33-1569 (2011-03-19), i. k. 1112250ISAK000V-237</text:span></text:p>
      <text:p text:style-name="Normal"/>
      <text:p text:style-name="P1600"><text:span text:style-name="T1601">5</text:span><text:span text:style-name="T1602">. Pagrindinio tyrėjo ir (ar) biomedicininio tyrimo užsakovo civilinės atsakomybės privalomojo draudimo liudijimas (arba garantinis draud</text:span><text:span text:style-name="T1603">imo bendrovės raštas)</text:span><text:span text:style-name="T1604"><text:s/>arba sveikatos priežiūros įstaigos<text:s/></text:span><text:span text:style-name="T1605">civilinės atsakomybės už pacientams padarytą žalą draudimo sutarties (jei šioje sutartyje yra numatytas žalos, galinčios atsirasti biomedicininių tyrimų, kuriuose dalyvaujantiems asmenims tyrimo tiks</text:span><text:span text:style-name="T1606">lais taikomi intervenciniai tyrimo metodai kelia tik nedidelį nepageidaujamą laikiną poveikį tiriamojo sveikatai, <text:s/>metu, atlyginimas ir jei sveikatos priežiūros įstaiga pati arba jos darbuotojas yra tokio biomedicininio tyrimo užsakovas arba sveikatos prie</text:span><text:span text:style-name="T1607">žiūros įstaigos darbuotojas yra tyrėjas tokiame biomedicininiame tyrime) kopija</text:span><text:span text:style-name="T1608">.</text:span></text:p>
      <text:p text:style-name="P1609">Punkto pakeitimai:</text:p>
      <text:p text:style-name="P1610"><text:span text:style-name="T1611">Nr.<text:s/></text:span><text:a xlink:href="https://www.e-tar.lt/portal/legalAct.html?documentId=6d4b2ff0956f11e4862ed7d5b632e0aa" office:target-frame-name="_top" xlink:show="replace"><text:span text:style-name="T1612">V-1481</text:span></text:a><text:span text:style-name="T1613">, 2014-12-31, paskelbta TAR 2015-01-06, i. k. 20</text:span><text:span text:style-name="T1614">15-00094</text:span></text:p>
      <text:p text:style-name="Normal"/>
      <text:p text:style-name="P1615">6. Informacija apie kitas numatomas išmokas už žalą, padarytą tiriamųjų sveikatai, kuri susijusi su tiriamojo dalyvavimu tyrime.</text:p>
      <text:p text:style-name="P1616">7. Užsakovo, tyrimo centro ir pagrindinio tyrėjo ar tyrėjo sutartis (-ys).</text:p>
      <text:p text:style-name="P1617"><text:span text:style-name="T1618">8</text:span><text:span text:style-name="T1619">. Sveikatos priežiūros<text:s/></text:span><text:span text:style-name="T1620">įstaigos, kurioje planuojama atlikti tyrimą, vadovo patvirtinimas, kad įstaiga turi teisę ir yra pajėgi atlikti visas tyrimo protokole numatytas diagnostikos ir gydymo procedūras (jei tai nenumatyta užsakovo ir tyrimo centro sutartyje).</text:span></text:p>
      <text:p text:style-name="P1621">Punkto pakeitimai:</text:p>
      <text:p text:style-name="P1622"><text:span text:style-name="T1623">Nr.<text:s/></text:span><text:a xlink:href="https://www.e-tar.lt/portal/legalAct.html?documentId=6d4b2ff0956f11e4862ed7d5b632e0aa" office:target-frame-name="_top" xlink:show="replace"><text:span text:style-name="T1624">V-1481</text:span></text:a><text:span text:style-name="T1625">, 2014-12-31, paskelbta TAR 2015-01-06, i. k. 2015-00094</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veikatos apsaugos ministerija, Įsakymas</text:span></text:p>
      <text:p text:style-name="P1635"><text:span text:style-name="T1636">Nr.<text:s/></text:span><text:a xlink:href="https://www.e-tar.lt/portal/legalAct.html?documentId=TAR.72D4FFBD849B" office:target-frame-name="_top" xlink:show="replace"><text:span text:style-name="T1637">V-262</text:span></text:a><text:span text:style-name="T1638">, 2009-04-08, Žin., 2009, Nr. 43-1693 (2009-04-18), i. k. 1092250ISAK000V-262</text:span></text:p>
      <text:p text:style-name="P1639"><text:span text:style-name="T1640">Dėl Lietuvos Respublikos sveikatos apsaugos ministro 2006 m. gegužės 31 d. įsakymo Nr. V-435 "D</text:span><text:span text:style-name="T1641">ėl Leidimų atlikti klinikinius vaistinių preparatų tyrimus išdavimo, tyrimų atlikimo ir kontrolės tvarkos aprašo patvirtinimo" pakeitimo</text:span></text:p>
      <text:p text:style-name="P1642"/>
      <text:p text:style-name="P1643"><text:span text:style-name="T1644">2.</text:span></text:p>
      <text:p text:style-name="P1645"><text:span text:style-name="T1646">Lietuvos Respublikos sveikatos apsaugos ministerija, Įsakymas</text:span></text:p>
      <text:p text:style-name="P1647"><text:span text:style-name="T1648">Nr.<text:s/></text:span><text:a xlink:href="https://www.e-tar.lt/portal/legalAct.html?documentId=TAR.86901C4BA3D2" office:target-frame-name="_top" xlink:show="replace"><text:span text:style-name="T1649">V-763</text:span></text:a><text:span text:style-name="T1650">, 2010-09-07, Žin., 2010, Nr. 108-5566 (2010-09-14), i. k. 1102250ISAK000V-763</text:span></text:p>
      <text:p text:style-name="P1651"><text:span text:style-name="T1652">Dėl Lietuvos Respublikos sveikatos apsaugos ministro 2006 m. gegužės 31 d. įsakymo Nr. V-435 "Dėl Leidimų atlikti klinikinius vaistinių<text:s/></text:span><text:span text:style-name="T1653">preparatų tyrimus išdavimo, tyrimų atlikimo ir kontrolės tvarkos aprašo patvirtinimo" pakeitimo</text:span></text:p>
      <text:p text:style-name="P1654"/>
      <text:p text:style-name="P1655"><text:span text:style-name="T1656">3.</text:span></text:p>
      <text:p text:style-name="P1657"><text:span text:style-name="T1658">Lietuvos Respublikos sveikatos apsaugos ministerija, Įsakymas</text:span></text:p>
      <text:p text:style-name="P1659"><text:span text:style-name="T1660">Nr.<text:s/></text:span><text:a xlink:href="https://www.e-tar.lt/portal/legalAct.html?documentId=TAR.F393799293FE" office:target-frame-name="_top" xlink:show="replace"><text:span text:style-name="T1661">V-237</text:span></text:a><text:span text:style-name="T1662">, 2</text:span><text:span text:style-name="T1663">011-03-10, Žin., 2011, Nr. 33-1569 (2011-03-19), i. k. 1112250ISAK000V-237</text:span></text:p>
      <text:p text:style-name="P1664"><text:span text:style-name="T1665">Dėl Lietuvos Respublikos sveikatos apsaugos ministro 2006 m. gegužės 31 d. įsakymo Nr. V-435 "Dėl Leidimų atlikti klinikinius vaistinių preparatų tyrimus išdavimo, tyrimų atlikimo i</text:span><text:span text:style-name="T1666">r kontrolės tvarkos aprašo patvirtinimo" pakeitimo</text:span></text:p>
      <text:p text:style-name="P1667"/>
      <text:p text:style-name="P1668"><text:span text:style-name="T1669">4.</text:span></text:p>
      <text:p text:style-name="P1670"><text:span text:style-name="T1671">Lietuvos Respublikos sveikatos apsaugos ministerija, Įsakymas</text:span></text:p>
      <text:p text:style-name="P1672"><text:span text:style-name="T1673">Nr.<text:s/></text:span><text:a xlink:href="https://www.e-tar.lt/portal/legalAct.html?documentId=TAR.85A671DDF9A2" office:target-frame-name="_top" xlink:show="replace"><text:span text:style-name="T1674">V-692</text:span></text:a><text:span text:style-name="T1675">, 2011-07-18, Žin., 2011, Nr. 96-4524<text:s/></text:span><text:span text:style-name="T1676">(2011-07-23), i. k. 1112250ISAK000V-692</text:span></text:p>
      <text:p text:style-name="P1677"><text:span text:style-name="T1678">Dėl Lietuvos Respublikos sveikatos apsaugos ministro 2006 m. gegužės 31 d. įsakymo Nr. V-435 "Dėl Pritarimo atlikti klinikinį vaistinio preparato tyrimą liudijimų ir leidimų atlikti klinikinį vaistinio preparato tyri</text:span><text:span text:style-name="T1679">mą išdavimo, tyrimų atlikimo ir kontrolės tvarkos aprašo patvirtinimo" pakeitimo</text:span></text:p>
      <text:p text:style-name="P1680"/>
      <text:p text:style-name="P1681"><text:span text:style-name="T1682">5.</text:span></text:p>
      <text:p text:style-name="P1683"><text:span text:style-name="T1684">Lietuvos Respublikos sveikatos apsaugos ministerija, Įsakymas</text:span></text:p>
      <text:p text:style-name="P1685"><text:span text:style-name="T1686">Nr.<text:s/></text:span><text:a xlink:href="https://www.e-tar.lt/portal/legalAct.html?documentId=6d4b2ff0956f11e4862ed7d5b632e0aa" office:target-frame-name="_top" xlink:show="replace"><text:span text:style-name="T1687">V-1481</text:span></text:a><text:span text:style-name="T1688">,</text:span><text:span text:style-name="T1689"><text:s/>2014-12-31, paskelbta TAR 2015-01-06, i. k. 2015-00094</text:span></text:p>
      <text:p text:style-name="P1690"><text:span text:style-name="T1691">Dėl Lietuvos Respublikos sveikatos apsaugos ministro 2006 m. gegužės 31 d. įsakymo Nr. V-435 „Dėl Pritarimo atlikti klinikinį vaistinio preparato tyrimą liudijimų ir leidimų atlikti klinikinį vaistini</text:span><text:span text:style-name="T1692">o preparato tyrimą išdavimo, tyrimų atlikimo ir kontrolės tvarkos aprašo patvirtinimo“ pakeitimo</text:span></text:p>
      <text:p text:style-name="P1693"/>
      <text:p text:style-name="P1694"><text:span text:style-name="T1695">6.</text:span></text:p>
      <text:p text:style-name="P1696"><text:span text:style-name="T1697">Lietuvos Respublikos sveikatos apsaugos ministerija, Įsakymas</text:span></text:p>
      <text:p text:style-name="P1698"><text:span text:style-name="T1699">Nr.<text:s/></text:span><text:a xlink:href="https://www.e-tar.lt/portal/legalAct.html?documentId=92f3d1601e1f11e586708c6593c243ce" office:target-frame-name="_top" xlink:show="replace"><text:span text:style-name="T1700">V-802</text:span></text:a><text:span text:style-name="T1701">, 2015-06-25, paskelbta TAR 2015-06-29, i. k. 2015-10274</text:span></text:p>
      <text:p text:style-name="P1702"><text:span text:style-name="T1703">Dėl Lietuvos Respublikos sveikatos apsaugos ministro 2006 m. gegužės 31 d. įsakymo Nr. V-435 „Dėl Pritarimo atlikti klinikinį vaistinio preparato tyrimą liudijimų ir leidimų atlikti kli</text:span><text:span text:style-name="T1704">nikinį vaistinio preparato tyrimą išdavimo, tyrimų atlikimo ir kontrolės tvarkos aprašo patvirtinimo“ pakeitimo</text:span></text:p>
      <text:p text:style-name="P1705"/>
      <text:p text:style-name="P1706"><text:span text:style-name="T1707">7.</text:span></text:p>
      <text:p text:style-name="P1708"><text:span text:style-name="T1709">Lietuvos Respublikos sveikatos apsaugos ministerija, Įsakymas</text:span></text:p>
      <text:p text:style-name="P1710"><text:span text:style-name="T1711">Nr.<text:s/></text:span><text:a xlink:href="https://www.e-tar.lt/portal/legalAct.html?documentId=1c865770b83211e5a6588fb85a3cc84b" office:target-frame-name="_top" xlink:show="replace"><text:span text:style-name="T1712">V-19</text:span></text:a><text:span text:style-name="T1713">, 2016-01-08, paskelbta TAR 2016-01-11, i. k. 2016-00470</text:span></text:p>
      <text:p text:style-name="P1714"><text:span text:style-name="T1715">Dėl Lietuvos Respublikos sveikatos apsaugos ministro 2006 m. gegužės 31 d. įsakymo Nr. V-435 „Dėl Pritarimo atlikti klinikinį vaistinio preparato tyrimą liudijimų ir leidi</text:span><text:span text:style-name="T1716">mų atlikti klinikinį vaistinio preparato tyrimą išdavimo, tyrimų atlikimo ir kontrolės tvarkos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7" meta:paragraph-count="1289" meta:word-count="12615" meta:character-count="91564" meta:row-count="4223" meta:non-whitespace-character-count="80238"/>
  </office:meta>
</office:document-meta>
</file>