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master-page-name="MPF1" style:family="paragraph">
      <style:paragraph-properties fo:break-before="page" fo:margin-left="3.543in" style:page-number="1">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4923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fo:font-style="italic" style:font-style-asian="italic" style:font-style-complex="italic"/>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11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11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5118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118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118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11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11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mplex="Calibri" style:font-size-complex="12pt" style:language-asian="lt" style:country-asian="LT"/>
    </style:style>
    <style:style style:name="T666" style:parent-style-name="DefaultParagraphFont" style:family="text">
      <style:text-properties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style="italic" style:font-style-asian="italic" style:font-style-complex="italic"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per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text-position="super 66.6%"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text-align="center" fo:text-indent="0.3937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text-indent="0.3937in"/>
      <style:text-properties style:font-weight-complex="bold"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118in"/>
    </style:style>
    <style:style style:name="T1156" style:parent-style-name="DefaultParagraphFont" style:family="text">
      <style:text-properties style:font-name-complex="Calibri" style:font-size-complex="12pt" style:language-asian="lt" style:country-asian="LT"/>
    </style:style>
    <style:style style:name="T1157" style:parent-style-name="DefaultParagraphFont" style:family="text">
      <style:text-properties style:font-name-complex="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complex="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3in"/>
    </style:style>
    <style:style style:name="T1214" style:parent-style-name="DefaultParagraphFont" style:family="text">
      <style:text-properties style:font-name-complex="Calibri" style:font-size-complex="12pt" style:language-asian="lt" style:country-asian="LT"/>
    </style:style>
    <style:style style:name="T1215" style:parent-style-name="DefaultParagraphFont" style:family="text">
      <style:text-properties style:font-name-complex="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mplex="Calibri"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fo:font-style="italic" style:font-style-asian="italic" style:font-style-complex="italic"/>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fo:background-color="#FFFFFF"/>
    </style:style>
    <style:style style:name="P1445" style:parent-style-name="Normal" style:family="paragraph">
      <style:paragraph-properties fo:widows="0" fo:orphans="0" fo:text-indent="0.4923in" fo:background-color="#FFFFFF"/>
    </style:style>
    <style:style style:name="P1446" style:parent-style-name="Normal" style:family="paragraph">
      <style:paragraph-properties fo:keep-with-next="always" fo:keep-together="always" fo:break-before="page" fo:margin-left="3.543in" fo:background-color="#FFFFFF">
        <style:tab-stops/>
      </style:paragraph-properties>
    </style:style>
    <style:style style:name="P1447" style:parent-style-name="Normal" style:family="paragraph">
      <style:paragraph-properties fo:keep-with-next="always" fo:keep-together="always" fo:text-indent="3.543in" fo:background-color="#FFFFFF"/>
    </style:style>
    <style:style style:name="P1448" style:parent-style-name="Normal" style:family="paragraph">
      <style:paragraph-properties fo:keep-with-next="always" fo:keep-together="always" fo:text-indent="3.543in" fo:background-color="#FFFFFF"/>
    </style:style>
    <style:style style:name="P1449" style:parent-style-name="Normal" style:family="paragraph">
      <style:paragraph-properties fo:keep-with-next="always" fo:keep-together="always" fo:text-indent="3.543in" fo:background-color="#FFFFFF"/>
    </style:style>
    <style:style style:name="P1450" style:parent-style-name="Normal" style:family="paragraph">
      <style:paragraph-properties fo:text-indent="0.4923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align="justify" fo:text-indent="0.5118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5118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5118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break-before="page" fo:margin-left="3.543in" fo:background-color="#FFFFFF">
        <style:tab-stops/>
      </style:paragraph-properties>
    </style:style>
    <style:style style:name="P1551" style:parent-style-name="Normal" style:family="paragraph">
      <style:paragraph-properties fo:widows="0" fo:orphans="0" fo:text-indent="3.543in" fo:background-color="#FFFFFF"/>
    </style:style>
    <style:style style:name="P1552" style:parent-style-name="Normal" style:family="paragraph">
      <style:paragraph-properties fo:widows="0" fo:orphans="0" fo:text-indent="3.543in" fo:background-color="#FFFFFF"/>
    </style:style>
    <style:style style:name="P1553" style:parent-style-name="Normal" style:family="paragraph">
      <style:paragraph-properties fo:widows="0" fo:orphans="0" fo:text-indent="3.543in" fo:background-color="#FFFFFF"/>
    </style:style>
    <style:style style:name="P1554" style:parent-style-name="Normal" style:family="paragraph">
      <style:paragraph-properties fo:text-indent="0.4923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118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text-align="justify" fo:text-indent="0.5118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justify" fo:text-indent="0.5118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fo:background-color="#FFFFFF"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office:automatic-styles>
  <office:body>
    <office:text text:use-soft-page-breaks="true">
      <text:p text:style-name="P1"><text:span text:style-name="T9">Įsakymas netenka galios 2022-02-04:</text:span></text:p>
      <text:p text:style-name="P10"><text:span text:style-name="T11">Lietuvos Respublikos sveikatos apsaugos ministerija, Įsakymas</text:span></text:p>
      <text:p text:style-name="P12"><text:span text:style-name="T13">Nr.<text:s/></text:span><text:a xlink:href="https://www.e-tar.lt/portal/legalAct.html?documentId=1fbe11c1850a11ecbd43a994b3e2e1cb" office:target-frame-name="_top" xlink:show="replace"><text:span text:style-name="T14">V-243</text:span></text:a><text:span text:style-name="T15">, 2022-02-03, paskelbta TAR 2022-02-03, i. k.<text:s/></text:span><text:span text:style-name="T16">2022-01976</text:span></text:p>
      <text:p text:style-name="P17"><text:span text:style-name="T18">Dėl Lietuvos Respublikos sveikatos apsaugos ministro 2006 m. gegužės 31 d. įsakymo Nr. V-435 "Dėl Pritarimo atlikti klinikinį vaistinio preparato tyrimą liudijimų ir leidimų atlikti klinikinį vaistinio preparato tyrimą išdavimo, tyrimų atlikimo<text:s/></text:span><text:span text:style-name="T19">ir kontrolės tvarkos aprašo patvirtinimo" pripažinimo netekusiu galios</text:span></text:p>
      <text:p text:style-name="P20"/>
      <text:p text:style-name="P21"><text:span text:style-name="T22">Suvestinė redakcija nuo 2020-01-17 iki 2022-02-03</text:span></text:p>
      <text:p text:style-name="P23"/>
      <text:p text:style-name="P24"><text:span text:style-name="T25">Įsakymas paskelbtas: Žin. 2006, Nr.<text:s/></text:span><text:a xlink:href="https://www.e-tar.lt/portal/legalAct.html?documentId=TAR.E90706044869" office:target-frame-name="_top" xlink:show="replace"><text:span text:style-name="T26">62-2292</text:span></text:a><text:span text:style-name="T27">, i. k.<text:s/></text:span><text:span text:style-name="T28">1062250ISAK000V-435</text:span></text:p>
      <text:p text:style-name="P29"/>
      <text:p text:style-name="P30"><text:s/></text:p>
      <text:p text:style-name="P31"><text:span text:style-name="T32"/><text:span text:style-name="T33">LIETUVOS RESPUBLIKOS SVEIKATOS APSAUGOS MINISTRAS</text:span></text:p>
      <text:p text:style-name="P34"/>
      <text:p text:style-name="P35">Į S A K Y M A S</text:p>
      <text:p text:style-name="P36"><text:span text:style-name="T37">DĖL PRITARIMO ATLIKTI KLINIKINĮ VAISTINIO PREPARATO TYRIMĄ LIUDIJIMŲ IR LEIDIMŲ ATLIKTI KLINIKINĮ VAISTINI</text:span><text:span text:style-name="T38">O PREPARATO TYRIMĄ IŠDAVIMO, TYRIMŲ ATLIKIMO IR KONTROLĖS TVARKOS APRAŠO PATVIRTINIMO<text:s/></text:span></text:p>
      <text:p text:style-name="P39"/>
      <text:p text:style-name="P40">2006 m. gegužės 31 d. Nr. V-435</text:p>
      <text:p text:style-name="P41">Vilnius</text:p>
      <text:p text:style-name="P42"/>
      <text:p text:style-name="P43"/>
      <text:p text:style-name="P44">Pakeistas teisės akto pavadinimas:</text:p>
      <text:p text:style-name="P45"><text:span text:style-name="T46">Nr.<text:s/></text:span><text:a xlink:href="https://www.e-tar.lt/portal/legalAct.html?documentId=TAR.86901C4BA3D2" office:target-frame-name="_top" xlink:show="replace"><text:span text:style-name="T47">V-763</text:span></text:a><text:span text:style-name="T48">, 2010-09-07, Žin., 2010, Nr. 108-5566 (2010-09-14), i. k. 1102250ISAK000V-763</text:span></text:p>
      <text:p text:style-name="Normal"/>
      <text:p text:style-name="P49">Įgyvendindamas 2001 m. balandžio 4 d. Europos Parlamento ir Tarybos direktyvos 2001/20/EB dėl valstybių narių įstatymų ir kitų teisės aktų, susijusių su geros klinikinės<text:s/>praktikos įgyvendinimu atliekant žmonėms skirtų vaistinių preparatų klinikinius tyrimus, suderinimo bei 2005 m. balandžio 8 d. Komisijos direktyvos 2005/28/EB, nustatančios geros klinikinės praktikos, susijusios su tiriamaisiais žmonėms skirtais vaistais,<text:s/>principus bei išsamias gaires ir leidimui gaminti ir importuoti tokius vaistus keliamus reikalavimus, nuostatas:</text:p>
      <text:p text:style-name="P50"><text:span text:style-name="T51">1</text:span><text:span text:style-name="T52">. T v i r t i n u Pritarimo atlikti klinikinį vaistinio preparato tyrimą liudijimų ir leidimų atlikti klinikinį vaistinio preparato tyrimą</text:span><text:span text:style-name="T53"><text:s/>išdavimo, tyrimų atlikimo ir kontrolės tvarkos aprašą (pridedama).</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text:span><text:span text:style-name="T59">3</text:span></text:p>
      <text:p text:style-name="Normal"/>
      <text:p text:style-name="P60">2.<text:s/><text:span text:style-name="T61">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62">3.<text:s/><text:span text:style-name="T63">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64"><text:span text:style-name="T65">4</text:span><text:span text:style-name="T66">. P a v e d u įsakymo vykdymą kontroliuoti viceministru</text:span><text:span text:style-name="T67">i pagal administruojamą sritį.</text:span><text:s/></text:p>
      <text:p text:style-name="P68">Punkto pakeitimai:</text:p>
      <text:p text:style-name="P69"><text:span text:style-name="T70">Nr.<text:s/></text:span><text:a xlink:href="https://www.e-tar.lt/portal/legalAct.html?documentId=TAR.86901C4BA3D2" office:target-frame-name="_top" xlink:show="replace"><text:span text:style-name="T71">V-763</text:span></text:a><text:span text:style-name="T72">, 2010-09-07, Žin., 2010, Nr. 108-5566 (2010-09-14), i. k. 1102250ISAK000V-763</text:span></text:p>
      <text:p text:style-name="Normal"/>
      <text:p text:style-name="P73">5.<text:s/><text:span text:style-name="T74">Laikau</text:span><text:s/>netekusiais galios:</text:p>
      <text:p text:style-name="P75"><text:span text:style-name="T76">5.1</text:span><text:span text:style-name="T77">. Lietuvos Respublikos sveikatos apsaugos ministro 2004 m. gegužės 11 d. įsakymą Nr. V-357 „Dėl Geros klinikinės praktikos taisyklių įgyvendinimo tvarkos patvirtinimo“;</text:span><text:s/></text:p>
      <text:p text:style-name="P78">Punkto pakeitimai:</text:p>
      <text:p text:style-name="P79"><text:span text:style-name="T80">Nr.<text:s/></text:span><text:a xlink:href="https://www.e-tar.lt/portal/legalAct.html?documentId=92f3d1601e1f11e586708c6593c243ce" office:target-frame-name="_top" xlink:show="replace"><text:span text:style-name="T81">V-802</text:span></text:a><text:span text:style-name="T82">, 2015-06-25, paskelbta TAR 2015-06-29, i. k. 2015-10274</text:span></text:p>
      <text:p text:style-name="Normal"/>
      <text:p text:style-name="P83"><text:span text:style-name="T84">5.2</text:span><text:span text:style-name="T85">.<text:s/></text:span><text:span text:style-name="T86">Lietuvos Respublikos sveikatos apsaugos ministerijos 1998 m. rugpjūčio 26 d. įsakymą Nr.</text:span><text:span text:style-name="T87"><text:s/>484 „Dėl tiriamųjų vaistų ir kitų priemonių klinikiniams tyrimams įvežimo ir išvežimo“;</text:span><text:s/></text:p>
      <text:p text:style-name="P88">Punkto pakeitimai:</text:p>
      <text:p text:style-name="P89"><text:span text:style-name="T90">Nr.<text:s/></text:span><text:a xlink:href="https://www.e-tar.lt/portal/legalAct.html?documentId=92f3d1601e1f11e586708c6593c243ce" office:target-frame-name="_top" xlink:show="replace"><text:span text:style-name="T91">V-802</text:span></text:a><text:span text:style-name="T92">, 2015-06-25, paskelbta TAR 2015-06-29,<text:s/></text:span><text:span text:style-name="T93">i. k. 2015-10274</text:span></text:p>
      <text:p text:style-name="Normal"/>
      <text:p text:style-name="P94"><text:span text:style-name="T95">5.3</text:span><text:span text:style-name="T96">.<text:s/></text:span><text:span text:style-name="T97">Lietuvos Respublikos sveikatos apsaugos ministro 2004 m. gegužės 14 d. įsakymą Nr. V-360 „Dėl pritarimo atlikti klinikinį vaistinio preparato tyrimą išdavimo tvarkos“.</text:span><text:s/></text:p>
      <text:p text:style-name="P98">Punkto pakeitimai:</text:p>
      <text:p text:style-name="P99"><text:span text:style-name="T100">Nr.<text:s/></text:span><text:a xlink:href="https://www.e-tar.lt/portal/legalAct.html?documentId=92f3d1601e1f11e586708c6593c243ce" office:target-frame-name="_top" xlink:show="replace"><text:span text:style-name="T101">V-802</text:span></text:a><text:span text:style-name="T102">, 2015-06-25, paskelbta TAR 2015-06-29, i. k. 2015-10274</text:span></text:p>
      <text:p text:style-name="Normal"/>
      <text:p text:style-name="P103"/>
      <text:p text:style-name="P104"/>
      <text:p text:style-name="P105"/>
      <text:p text:style-name="P106">SVEIKATOS APSAUGOS MINISTRAS<text:tab/>ŽILVINAS PADAIGA</text:p>
      <text:soft-page-break/>
      <text:p text:style-name="P107">PATVIRTINTA</text:p>
      <text:p text:style-name="P115">Lietuvos Respublikos sveikatos apsaugos<text:s/></text:p>
      <text:p text:style-name="P116">ministro 2006 m. gegužės 31 d. įsakymu<text:s/></text:p>
      <text:p text:style-name="P117">Nr. V-435</text:p>
      <text:p text:style-name="P118"/>
      <text:p text:style-name="P119"><text:span text:style-name="T120">PRITARIMO ATLIKTI KLINIKINĮ VAISTINIO PREPARATO TYRIMĄ LIUDIJIMŲ IR LEIDIMŲ ATLIKTI KLINIKINĮ VAISTINIO PREPARATO TYRIMĄ IŠDAVIMO, TYRIMŲ ATLIKIMO IR KONTROLĖS TVARKOS APRAŠAS<text:s/></text:span></text:p>
      <text:p text:style-name="P121"/>
      <text:p text:style-name="P122">Pakeistas priedo pavadinimas:</text:p>
      <text:p text:style-name="P123"><text:span text:style-name="T124">Nr.<text:s/></text:span><text:a xlink:href="https://www.e-tar.lt/portal/legalAct.html?documentId=TAR.86901C4BA3D2" office:target-frame-name="_top" xlink:show="replace"><text:span text:style-name="T125">V-763</text:span></text:a><text:span text:style-name="T126">, 2010-09-07, Žin., 2010, Nr. 108-5566 (2010-09-14), i. k. 1102250ISAK000V-763</text:span></text:p>
      <text:p text:style-name="Normal"/>
      <text:p text:style-name="P127"><text:span text:style-name="T128">I</text:span><text:span text:style-name="T129">.<text:s/></text:span><text:span text:style-name="T130">BENDROSIOS NUOSTATOS</text:span></text:p>
      <text:p text:style-name="P131"/>
      <text:p text:style-name="P132"><text:span text:style-name="T133">1</text:span><text:span text:style-name="T134">. Pritarimo atlikti klinikinį vaistinio preparato tyrimą liudijimų ir leidimų atlikti klinikinį vai</text:span><text:span text:style-name="T135">stinio preparato tyrimą išdavimo, tyrimų atlikimo ir kontrolės tvarkos aprašas (toliau<text:s/></text:span><text:span text:style-name="T136">–<text:s/></text:span><text:span text:style-name="T137">aprašas)nustato pritarimo atlikti klinikinį vaistinio preparato tyrimą liudijimų ir leidimų atlikti klinikinį vaistinio preparato tyrimą (toliau<text:s/></text:span><text:span text:style-name="T138">–<text:s/></text:span><text:span text:style-name="T139">klinikinis tyrimas)<text:s/></text:span><text:span text:style-name="T140">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41">–<text:s/></text:span><text:span text:style-name="T142">GKP) vertinimo, pran</text:span><text:span text:style-name="T143">ešimų apie nepageidaujamus reiškinius ar nepageidaujamas reakcijas teikimo, GKP inspekcijų ir jas atliekančių inspektorių kvalifikacinius reikalavimus.</text:span><text:s/></text:p>
      <text:p text:style-name="P144">Punkto pakeitimai:</text:p>
      <text:p text:style-name="P145"><text:span text:style-name="T146">Nr.<text:s/></text:span><text:a xlink:href="https://www.e-tar.lt/portal/legalAct.html?documentId=TAR.72D4FFBD849B" office:target-frame-name="_top" xlink:show="replace"><text:span text:style-name="T147">V-262</text:span></text:a><text:span text:style-name="T148">, 2009-04-08, Žin., 2009, Nr. 43-1693 (2009-04-18), i. k. 1092250ISAK000V-262</text:span></text:p>
      <text:p text:style-name="P149"><text:span text:style-name="T150">Nr.<text:s/></text:span><text:a xlink:href="https://www.e-tar.lt/portal/legalAct.html?documentId=TAR.86901C4BA3D2" office:target-frame-name="_top" xlink:show="replace"><text:span text:style-name="T151">V-763</text:span></text:a><text:span text:style-name="T152">, 2010-09-07, Žin., 2010, Nr. 108-5566 (2010-09-14), i. k. 1102250ISAK000V-763</text:span></text:p>
      <text:p text:style-name="P153"><text:span text:style-name="T154">N</text:span><text:span text:style-name="T155">r.<text:s/></text:span><text:a xlink:href="https://www.e-tar.lt/portal/legalAct.html?documentId=92f3d1601e1f11e586708c6593c243ce" office:target-frame-name="_top" xlink:show="replace"><text:span text:style-name="T156">V-802</text:span></text:a><text:span text:style-name="T157">, 2015-06-25, paskelbta TAR 2015-06-29, i. k. 2015-10274</text:span></text:p>
      <text:soft-page-break/>
      <text:p text:style-name="P158"><text:span text:style-name="T159">Nr.<text:s/></text:span><text:a xlink:href="https://www.e-tar.lt/portal/legalAct.html?documentId=1c865770b83211e5a6588fb85a3cc84b" office:target-frame-name="_top" xlink:show="replace"><text:span text:style-name="T160">V-19</text:span></text:a><text:span text:style-name="T161">, 2016-01-08, paskelbta TAR 2016-01-11, i. k. 2016-00470</text:span></text:p>
      <text:p text:style-name="Normal"/>
      <text:p text:style-name="P162"><text:span text:style-name="T163">2.</text:span><text:span text:style-name="T164"><text:s/>Neteko galios nuo 2009-04-19</text:span></text:p>
      <text:p text:style-name="P165">Punkto naikinimas:</text:p>
      <text:p text:style-name="P166"><text:span text:style-name="T167">Nr.<text:s/></text:span><text:a xlink:href="https://www.e-tar.lt/portal/legalAct.html?documentId=TAR.72D4FFBD849B" office:target-frame-name="_top" xlink:show="replace"><text:span text:style-name="T168">V-262</text:span></text:a><text:span text:style-name="T169">, 2009-04-08, Žin. 2009, Nr. 43-1693<text:s/></text:span><text:span text:style-name="T170">(2009-04-18), i. k. 1092250ISAK000V-262</text:span></text:p>
      <text:p text:style-name="Normal"/>
      <text:p text:style-name="P171"><text:span text:style-name="T172">3</text:span><text:span text:style-name="T173">. Visi klinikiniai, taip pat ir biologinio įsisavinamumo bei biologinio ekvivalentiškumo tyrimai turi būti planuojami, atliekami ir ataskaitos apie juos teikiamos laikantis Lietuvos Respublikos įstatymų, 2006 m. gruodžio 12 d. Europos Parlamento ir Tarybos</text:span><text:span text:style-name="T174"><text:s/>reglamento (EB) Nr. 1901/2006 dėl pediatrijoje vartojamų vaistinių preparatų, iš dalies keičiančio Reglamentą (EE B) Nr. 1768/92, Direktyvą 2001/20/EB, Direktyvą 2001/83/EB ir Reglamentą (EB) Nr. 726/2004 (OL 2006 L 378, p. 1), Geros klinikinės praktikos<text:s/></text:span><text:span text:style-name="T175">taisyklių, patvirtintų Lietuvos Respublikos sveikatos apsaugos ministro 1998 m. birželio 12 d. įsakymu Nr. 320 „Dėl Geros klinikinės praktikos taisyklių“ (toliau<text:s/></text:span><text:span text:style-name="T176">–<text:s/></text:span><text:span text:style-name="T177">GKP taisyklės) bei kitų teisės aktų, reglamentuojančių klinikinių tyrimų atlikimą, nuostatų,</text:span><text:span text:style-name="T178"><text:s/>taip pat atsižvelgiant į Europos Komisijos Taisyklių dėl vaistinių preparatų reglamentavimo Europos Sąjungoje 10 tome paskelbtas išsamias gaires dėl geros klinikinės praktikos taisyklių pažangios terapijos vaistiniams preparatams.</text:span><text:s/></text:p>
      <text:p text:style-name="P179">Punkto pakeitimai:</text:p>
      <text:p text:style-name="P180"><text:span text:style-name="T181">Nr.<text:s/></text:span><text:a xlink:href="https://www.e-tar.lt/portal/legalAct.html?documentId=TAR.72D4FFBD849B" office:target-frame-name="_top" xlink:show="replace"><text:span text:style-name="T182">V-262</text:span></text:a><text:span text:style-name="T183">, 2009-04-08, Žin., 2009, Nr. 43-1693 (2009-04-18), i. k. 1092250ISAK000V-262</text:span></text:p>
      <text:p text:style-name="P184"><text:span text:style-name="T185">Nr.<text:s/></text:span><text:a xlink:href="https://www.e-tar.lt/portal/legalAct.html?documentId=TAR.86901C4BA3D2" office:target-frame-name="_top" xlink:show="replace"><text:span text:style-name="T186">V-763</text:span></text:a><text:span text:style-name="T187">, 2010-09-07, Žin., 2010, Nr. 108-5566 (2010-09-14), i. k. 1102250ISAK000V-763</text:span></text:p>
      <text:p text:style-name="P188"><text:span text:style-name="T189">Nr.<text:s/></text:span><text:a xlink:href="https://www.e-tar.lt/portal/legalAct.html?documentId=1c865770b83211e5a6588fb85a3cc84b" office:target-frame-name="_top" xlink:show="replace"><text:span text:style-name="T190">V-19</text:span></text:a><text:span text:style-name="T191">, 2016-01-08, paskelbta TAR 2016-01-11, i. k. 2016-00470</text:span></text:p>
      <text:p text:style-name="Normal"/>
      <text:p text:style-name="P192">4. Klinikinį vaistinio preparato tyrimą atlikti galima tik turint Lietuvos bioetikos komiteto (toliau – LBEK) pritarimo atlikti klinikinį vaistinio preparato tyrimą liudijimą ir Valstybinės vaistų kontrolės tarnybos prie Sveikatos apsaugos ministerijos (toliau – VVKT) leidimą atlikti klinikinį vaistinio preparato tyrimą.</text:p>
      <text:p text:style-name="P193">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194"><text:span text:style-name="T195">6</text:span><text:span text:style-name="T196">. Tiriamiesiems, kurie priskiriami pažeidžiamiems asmenims, išskyrus kompensaciją už dėl dalyvavimo klinikiniame tyrime patirtas išlaidas ir sugaištą laiką, netaikomos finansinės a</text:span><text:span text:style-name="T197">r kitokios skatinimo priemonės.</text:span><text:s/></text:p>
      <text:p text:style-name="P198">Punkto pakeitimai:</text:p>
      <text:p text:style-name="P199"><text:span text:style-name="T200">Nr.<text:s/></text:span><text:a xlink:href="https://www.e-tar.lt/portal/legalAct.html?documentId=TAR.72D4FFBD849B" office:target-frame-name="_top" xlink:show="replace"><text:span text:style-name="T201">V-262</text:span></text:a><text:span text:style-name="T202">, 2009-04-08, Žin., 2009, Nr. 43-1693 (2009-04-18), i. k. 1092250ISAK000V-262</text:span></text:p>
      <text:p text:style-name="P203"><text:span text:style-name="T204">Nr.<text:s/></text:span><text:a xlink:href="https://www.e-tar.lt/portal/legalAct.html?documentId=1c865770b83211e5a6588fb85a3cc84b" office:target-frame-name="_top" xlink:show="replace"><text:span text:style-name="T205">V-19</text:span></text:a><text:span text:style-name="T206">, 2016-01-08, paskelbta TAR 2016-01-11, i. k. 2016-00470</text:span></text:p>
      <text:p text:style-name="Normal"/>
      <text:p text:style-name="P207">7. Siekiant apsaugoti žmogaus sveikatą, negali būti vykdomi reklaminio pobūdžio, pasenę ar pasikartojantys klinikiniai tyrimai.</text:p>
      <text:p text:style-name="P208">8. Klinikinio tyrimo užsakovas arba jo įgaliotas atstovas turi būti įsteigtas Europos Bendrijoje.</text:p>
      <text:p text:style-name="P209">9. Šio aprašo taikymas neatleidžia klinikinio tyrimo užsakovo arba tyrėjo nuo civilinės ir baudžiamosios atsakomybės.</text:p>
      <text:p text:style-name="P210">10. Klinikinio tyrimo užsakovas turi nemokamai pateikti tiriamuosius vaistinius preparatus ir, jeigu reikia, tyrimui atlikti reikalingas priemones.</text:p>
      <text:p text:style-name="P211">11. Šis aprašas netaikomas neintervenciniams tyrimams.</text:p>
      <text:p text:style-name="P212">12. VVKT įgaliotiems darbuotojams atliekant klinikinio tyrimo GKP inspekciją, informacija apie tyrimą turi būti įvertinta labai kruopščiai, griežtai laikantis konfidencialumo.</text:p>
      <text:p text:style-name="P213">13. Klinikinių tyrimų metu turi būti vykdoma nepageidaujamų reakcijų į tiriamąjį vaistinį preparatą stebėsena, užtikrinant, kad bet kuris nepriimtinos rizikos klinikinis tyrimas būtų nedelsiant nutrauktas.</text:p>
      <text:p text:style-name="P214">14. Siekiant užtikrinti tiriamųjų asmenų saugumą, VVKT ir LBEK gali nustatyti papildomų reikalavimų klinikiniams tyrimams.</text:p>
      <text:p text:style-name="P215"><text:span text:style-name="T216">15</text:span><text:span text:style-name="T217">. Klinikinių tyrimų atlikimas be</text:span><text:span text:style-name="T218"><text:s/>LBEK pritarimo atlikti klinikinį vaistinio preparato tyrimą<text:s/></text:span><text:soft-page-break/><text:span text:style-name="T219">liudijimo ir VVKT leidimo yra neteisėtas ir užtraukia Lietuvos Respublikos įstatymų numatytą atsakomybę.</text:span><text:s/></text:p>
      <text:p text:style-name="P220">Punkto pakeitimai:</text:p>
      <text:p text:style-name="P221"><text:span text:style-name="T222">Nr.<text:s/></text:span><text:a xlink:href="https://www.e-tar.lt/portal/legalAct.html?documentId=TAR.86901C4BA3D2" office:target-frame-name="_top" xlink:show="replace"><text:span text:style-name="T223">V-763</text:span></text:a><text:span text:style-name="T224">, 2010-09-07, Žin., 2010, Nr. 108-5566 (2010-09-14), i. k. 1102250ISAK000V-763</text:span></text:p>
      <text:p text:style-name="Normal"/>
      <text:p text:style-name="P225"><text:span text:style-name="T226">16</text:span><text:span text:style-name="T227">. Šiame apraše vartojamos sąvokos:</text:span></text:p>
      <text:p text:style-name="P228"><text:span text:style-name="T229">16.1</text:span><text:span text:style-name="T230">.<text:s/></text:span><text:span text:style-name="T231">gera klinikinė praktika</text:span><text:span text:style-name="T232"><text:s/></text:span><text:span text:style-name="T233">–</text:span><text:span text:style-name="T234"><text:s/>tarptautiniu mastu pripažinta normų, nustatančių etinius, mokslinius reikalavimus planuojant, atliekant ir įteisinant klinikinius tyrimus bei pateikiant jų ataskaitas, visuma;</text:span></text:p>
      <text:p text:style-name="P235"><text:span text:style-name="T236">16.2</text:span><text:span text:style-name="T237">.<text:s/></text:span><text:span text:style-name="T238">inspekcija</text:span><text:span text:style-name="T239"><text:s/></text:span><text:span text:style-name="T240">–</text:span><text:span text:style-name="T241"><text:s/>VVKT įgaliotų darbuotojų atliekamas dokumentų, patalpų,<text:s/></text:span><text:span text:style-name="T242">įrašų, tyrimo kokybės užtikrinimo planų ir visų kitų šaltinių, kurie yra susiję su klinikiniu tyrimu ir kurie gali būti tyrimo vietoje, klinikinio tyrimo užsakovo ar sutartinių mokslinių tyrimų organizacijoje, ar kitose su tyrimu susijusiose įstaigose, ver</text:span><text:span text:style-name="T243">tinimas siekiant nustatyti, ar nepažeidžiamos tiriamojo asmens teisės, ar užtikrinamas jo saugumas ir gerovė, ar klinikinis tyrimas atliekamas laikantis GKP ir kitų teisės aktų, reglamentuojančių klinikinius vaistinių preparatų tyrimus, reikalavimų, bei si</text:span><text:span text:style-name="T244">ekiant įsitikinti, kad klinikinio tyrimo metu gauti duomenys yra patikimi ir kokybiški;</text:span></text:p>
      <text:p text:style-name="P245"><text:span text:style-name="T246">16.3</text:span><text:span text:style-name="T247">.<text:s/></text:span><text:span text:style-name="T248">daugiacentris klinikinis tyrimas</text:span><text:span text:style-name="T249"><text:s/></text:span><text:span text:style-name="T250">–<text:s/></text:span><text:span text:style-name="T251">pagal vieną protokolą, bet daugiau nei viename tyrimo centre atliekamas klinikinis tyrimas; tyrimų centrai gali būti vienoj</text:span><text:span text:style-name="T252">e Europos Sąjungos valstybėje narėje, keliose Europos Sąjungos valstybėse narėse ir (arba) trečiosiose šalyse;</text:span></text:p>
      <text:p text:style-name="P253"><text:span text:style-name="T254">16.4</text:span><text:span text:style-name="T255">.<text:s/></text:span><text:span text:style-name="T256">neintervencinis tyrimas</text:span><text:span text:style-name="T257"><text:s/></text:span><text:span text:style-name="T258">–<text:s/></text:span><text:span text:style-name="T259">tyrimas, kai vaistinis preparatas (-ai) yra skiriamas (-i) įprastu būdu pagal registracijos metu nustatytas s</text:span><text:span text:style-name="T260">ąlygas; paciento gydymo taktika neturi būti iš anksto nustatyta (remiantis klinikinio tyrimo protokolu), bet turi atitikti šiuolaikinę praktiką, o vaistinio preparato skyrimas neturi būti susijęs su sprendimu įtraukti pacientą į tyrimą; pacientams neturi b</text:span><text:span text:style-name="T261">ūti taikomos papildomos diagnostikos ar stebėsenos procedūros, o epidemiologiniai metodai turi būti taikomi surinktų duomenų analizei;</text:span></text:p>
      <text:p text:style-name="P262"><text:span text:style-name="T263">16.5</text:span><text:span text:style-name="T264">.<text:s/></text:span><text:span text:style-name="T265">tyrimo protokolas</text:span><text:span text:style-name="T266"><text:s/></text:span><text:span text:style-name="T267">–<text:s/></text:span><text:span text:style-name="T268">dokumentas, kuriame nurodomas tyrimo tikslas (-ai), planas, metodai, statistiniai kriterija</text:span><text:span text:style-name="T269">i ir organizavimas. Ši sąvoka apima protokolą, jo pataisas ir priedus;</text:span></text:p>
      <text:p text:style-name="P270"><text:span text:style-name="T271">16.6</text:span><text:span text:style-name="T272">.<text:s/></text:span><text:span text:style-name="T273">tyrėjo brošiūra</text:span><text:span text:style-name="T274"><text:s/></text:span><text:span text:style-name="T275">–<text:s/></text:span><text:span text:style-name="T276">surinkti klinikiniai ir neklinikiniai tiriamųjų vaistinių preparatų moksliniai duomenys, kurie yra svarbūs preparato tyrimui su žmonėmis;</text:span></text:p>
      <text:p text:style-name="P277"><text:span text:style-name="T278">16.7.</text:span><text:span text:style-name="T279"><text:s/>Neteko gali</text:span><text:span text:style-name="T280">os nuo 2016-01-12</text:span></text:p>
      <text:p text:style-name="P281">Punkto naikinimas:</text:p>
      <text:p text:style-name="P282"><text:span text:style-name="T283">Nr.<text:s/></text:span><text:a xlink:href="https://www.e-tar.lt/portal/legalAct.html?documentId=1c865770b83211e5a6588fb85a3cc84b" office:target-frame-name="_top" xlink:show="replace"><text:span text:style-name="T284">V-19</text:span></text:a><text:span text:style-name="T285">, 2016-01-08, paskelbta TAR 2016-01-11, i. k. 2016-00470</text:span></text:p>
      <text:p text:style-name="Normal"/>
      <text:p text:style-name="P286"><text:span text:style-name="T287">16.8.</text:span><text:span text:style-name="T288"><text:s/>Neteko galios nuo 2016-01-12</text:span></text:p>
      <text:p text:style-name="P289">Punkto naikinimas:</text:p>
      <text:p text:style-name="P290"><text:span text:style-name="T291">Nr.<text:s/></text:span><text:a xlink:href="https://www.e-tar.lt/portal/legalAct.html?documentId=1c865770b83211e5a6588fb85a3cc84b" office:target-frame-name="_top" xlink:show="replace"><text:span text:style-name="T292">V-19</text:span></text:a><text:span text:style-name="T293">, 2016-01-08, paskelbta TAR 2016-01-11, i. k. 2016-00470</text:span></text:p>
      <text:p text:style-name="Normal"/>
      <text:p text:style-name="P294"><text:span text:style-name="T295">16.9</text:span><text:span text:style-name="T296">.<text:s/></text:span><text:span text:style-name="T297">klinikinio vaistinio preparato tyrimo pradžia</text:span><text:span text:style-name="T298"><text:s/></text:span><text:span text:style-name="T299">–<text:s/></text:span><text:span text:style-name="T300">pirmo į klinikinį vaistinio prepa</text:span><text:span text:style-name="T301">rato tyrimą įtraukto tiriamojo asmens sutikimo dalyvauti klinikiniame tyrime formos pasirašymo diena;</text:span></text:p>
      <text:p text:style-name="P302"><text:span text:style-name="T303">16.10</text:span><text:span text:style-name="T304">.<text:s/></text:span><text:span text:style-name="T305">klinikinio vaistinio preparato tyrimo pabaiga</text:span><text:span text:style-name="T306"><text:s/></text:span><text:span text:style-name="T307">–<text:s/></text:span><text:span text:style-name="T308">paskutinio klinikinio vaistinio preparato tyrime dalyvaujančio tiriamojo asmens paskutinio paga</text:span><text:span text:style-name="T309">l tyrimo protokolą numatyto apsilankymo diena arba pasitraukimo iš tyrimo diena, arba kita tyrimo protokole numatyta diena.</text:span><text:s/></text:p>
      <text:p text:style-name="P310">Punkto pakeitimai:</text:p>
      <text:p text:style-name="P311"><text:span text:style-name="T312">Nr.<text:s/></text:span><text:a xlink:href="https://www.e-tar.lt/portal/legalAct.html?documentId=TAR.72D4FFBD849B" office:target-frame-name="_top" xlink:show="replace"><text:span text:style-name="T313">V-262</text:span></text:a><text:span text:style-name="T314">, 2009-04-08, Žin.,</text:span><text:span text:style-name="T315"><text:s/>2009, Nr. 43-1693 (2009-04-18), i. k. 1092250ISAK000V-262</text:span></text:p>
      <text:p text:style-name="P316"><text:span text:style-name="T317">Nr.<text:s/></text:span><text:a xlink:href="https://www.e-tar.lt/portal/legalAct.html?documentId=TAR.85A671DDF9A2" office:target-frame-name="_top" xlink:show="replace"><text:span text:style-name="T318">V-692</text:span></text:a><text:span text:style-name="T319">, 2011-07-18, Žin., 2011, Nr. 96-4524 (2011-07-23), i. k. 1112250ISAK000V-692</text:span></text:p>
      <text:p text:style-name="P320"><text:span text:style-name="T321">Nr.<text:s/></text:span><text:a xlink:href="https://www.e-tar.lt/portal/legalAct.html?documentId=92f3d1601e1f11e586708c6593c243ce" office:target-frame-name="_top" xlink:show="replace"><text:span text:style-name="T322">V-802</text:span></text:a><text:span text:style-name="T323">, 2015-06-25, paskelbta TAR 2015-06-29, i. k. 2015-10274</text:span></text:p>
      <text:p text:style-name="Normal"/>
      <text:p text:style-name="P324"><text:span text:style-name="T325">16</text:span><text:span text:style-name="T326">1</text:span><text:span text:style-name="T327">. Kitos Apraše vartojamos sąvokos atitinka Lietuvos Respublikos farmacijos įstatyme ir GKP taisyklėse vartojamas</text:span><text:span text:style-name="T328"><text:s/>sąvokas.</text:span><text:s/></text:p>
      <text:p text:style-name="P329">Papildyta punktu:</text:p>
      <text:p text:style-name="P330"><text:span text:style-name="T331">Nr.<text:s/></text:span><text:a xlink:href="https://www.e-tar.lt/portal/legalAct.html?documentId=TAR.72D4FFBD849B" office:target-frame-name="_top" xlink:show="replace"><text:span text:style-name="T332">V-262</text:span></text:a><text:span text:style-name="T333">, 2009-04-08, Žin., 2009, Nr. 43-1693 (2009-04-18), i. k. 1092250ISAK000V-262</text:span></text:p>
      <text:p text:style-name="P334">Punkto pakeitimai:</text:p>
      <text:p text:style-name="P335"><text:span text:style-name="T336">Nr.<text:s/></text:span><text:a xlink:href="https://www.e-tar.lt/portal/legalAct.html?documentId=92f3d1601e1f11e586708c6593c243ce" office:target-frame-name="_top" xlink:show="replace"><text:span text:style-name="T337">V-802</text:span></text:a><text:span text:style-name="T338">, 2015-06-25, paskelbta TAR 2015-06-29, i. k. 2015-10274</text:span></text:p>
      <text:p text:style-name="Normal"/>
      <text:p text:style-name="P339"><text:span text:style-name="T340">2 skyrius.</text:span><text:span text:style-name="T341"><text:s/>Neteko galios nuo 2016-01-12</text:span></text:p>
      <text:p text:style-name="P342">Skyriaus naikinimas:</text:p>
      <text:p text:style-name="P343"><text:span text:style-name="T344">Nr.<text:s/></text:span><text:a xlink:href="https://www.e-tar.lt/portal/legalAct.html?documentId=1c865770b83211e5a6588fb85a3cc84b" office:target-frame-name="_top" xlink:show="replace"><text:span text:style-name="T345">V-19</text:span></text:a><text:span text:style-name="T346">, 2016-01-08, paskelbta TAR 2016-01-11, i. k. 2016-00470</text:span></text:p>
      <text:p text:style-name="Normal"/>
      <text:p text:style-name="P347"><text:span text:style-name="T348">III</text:span><text:span text:style-name="T349">.<text:s/></text:span><text:span text:style-name="T350">PRITARIMO ATLIKTI KLINIKINĮ VAISTINIO PREPARATO TYRIMĄ LIUDIJIMŲ IR LEIDIMŲ ATLIKTI KLINIKINĮ TYRIMĄ IŠDAVIMAS<text:s/></text:span></text:p>
      <text:p text:style-name="P351"/>
      <text:p text:style-name="P352">Pakeistas skyriaus pavadinimas:</text:p>
      <text:p text:style-name="P353"><text:span text:style-name="T354">N</text:span><text:span text:style-name="T355">r.<text:s/></text:span><text:a xlink:href="https://www.e-tar.lt/portal/legalAct.html?documentId=TAR.86901C4BA3D2" office:target-frame-name="_top" xlink:show="replace"><text:span text:style-name="T356">V-763</text:span></text:a><text:span text:style-name="T357">, 2010-09-07, Žin., 2010, Nr. 108-5566 (2010-09-14), i. k. 1102250ISAK000V-763</text:span></text:p>
      <text:p text:style-name="Normal"/>
      <text:p text:style-name="P358">19. Leidimą atlikti klinikinį tyrimą išduoda VVKT, gavusi LBEK pritarimo atlikti<text:s/>klinikinį tyrimą liudijimo kopiją. Leidimas išduodamas kiekvienam tyrimo centrui atskirai.</text:p>
      <text:p text:style-name="P359"><text:span text:style-name="T360">20</text:span><text:span text:style-name="T361">. Klinikinio tyrimo užsakovas arba jo įgaliotas atstovas ir (ar) pagrindinis tyrėjas, norėdami gauti leidimą atlikti klinikinį tyrimą, turi pateikti VVKT<text:s/></text:span><text:span text:style-name="T362">paraišką ir kitus reikalaujamus dokumentus (1 priedas). Paraiška ir dokumentai VVKT gali būti pateikiami tiesiogiai atvykus į VVKT, atsiunčiant paštu arba elektroniniu būdu per Vaistinių preparatų informacinę sistemą. VVKT apie techninių priemonių, skirtų<text:s/></text:span><text:span text:style-name="T363">paraiškoms ir dokumentams pateikti elektroniniu būdu, įdiegimą paskelbia savo interneto svetainėje.</text:span><text:s/></text:p>
      <text:p text:style-name="P364">Punkto pakeitimai:</text:p>
      <text:p text:style-name="P365"><text:span text:style-name="T366">Nr.<text:s/></text:span><text:a xlink:href="https://www.e-tar.lt/portal/legalAct.html?documentId=TAR.72D4FFBD849B" office:target-frame-name="_top" xlink:show="replace"><text:span text:style-name="T367">V-262</text:span></text:a><text:span text:style-name="T368">, 2009-04-08, Žin., 2009, Nr. 43-1693 (2009-0</text:span><text:span text:style-name="T369">4-18), i. k. 1092250ISAK000V-262</text:span></text:p>
      <text:p text:style-name="P370"><text:span text:style-name="T371">Nr.<text:s/></text:span><text:a xlink:href="https://www.e-tar.lt/portal/legalAct.html?documentId=1c865770b83211e5a6588fb85a3cc84b" office:target-frame-name="_top" xlink:show="replace"><text:span text:style-name="T372">V-19</text:span></text:a><text:span text:style-name="T373">, 2016-01-08, paskelbta TAR 2016-01-11, i. k. 2016-00470</text:span></text:p>
      <text:p text:style-name="Normal"/>
      <text:p text:style-name="P374"><text:span text:style-name="T375">21</text:span><text:span text:style-name="T376">. Klinikinio tyrimo užsakovas arba jo įgaliotas atsto</text:span><text:span text:style-name="T377">vas ir (ar) pagrindinis tyrėjas, norėdami gauti pritarimo atlikti klinikinį vaistinio preparato tyrimą liudijimą, turi pateikti LBEK paraišką ir kitus reikalaujamus dokumentus (2 priedas).</text:span><text:s/></text:p>
      <text:p text:style-name="P378">Punkto pakeitimai:</text:p>
      <text:p text:style-name="P379"><text:span text:style-name="T380">Nr.<text:s/></text:span><text:a xlink:href="https://www.e-tar.lt/portal/legalAct.html?documentId=TAR.72D4FFBD849B" office:target-frame-name="_top" xlink:show="replace"><text:span text:style-name="T381">V-262</text:span></text:a><text:span text:style-name="T382">, 2009-04-08, Žin., 2009, Nr. 43-1693 (2009-04-18), i. k. 1092250ISAK000V-262</text:span></text:p>
      <text:p text:style-name="Normal"/>
      <text:p text:style-name="P383"><text:span text:style-name="T384">21</text:span><text:span text:style-name="T385">1</text:span><text:span text:style-name="T386">.<text:s/></text:span><text:span text:style-name="T387">Šio aprašo 21 punkte nurodyti dokumentai Lietuvos bioetikos komitetui pateikiami tiesiogiai</text:span><text:span text:style-name="T388"><text:s/>atvykus į Lietuvos bioetikos kom</text:span><text:span text:style-name="T389">itetą</text:span><text:span text:style-name="T390">,<text:s/></text:span><text:span text:style-name="T391">atsiunčiant paštu, elektroniniu paštu, pasirašius elektroniniu parašu, arba<text:s/></text:span><text:span text:style-name="T392">elektroniniu būdu per viešųjų elektroninių paslaugų portalą.</text:span><text:s/></text:p>
      <text:p text:style-name="P393">Papildyta punktu:</text:p>
      <text:p text:style-name="P394"><text:span text:style-name="T395">Nr.<text:s/></text:span><text:a xlink:href="https://www.e-tar.lt/portal/legalAct.html?documentId=1c865770b83211e5a6588fb85a3cc84b" office:target-frame-name="_top" xlink:show="replace"><text:span text:style-name="T396">V-19</text:span></text:a><text:span text:style-name="T397">, 2016-01-08, paskelbta TAR 2016-01-11, i. k. 2016-00470</text:span></text:p>
      <text:p text:style-name="Normal"/>
      <text:p text:style-name="P398">22. Paraiška ir kiti reikalaujami dokumentai VVKT ir LBEK gali būti pateikti lygiagrečiai.</text:p>
      <text:p text:style-name="P399"><text:span text:style-name="T400">22</text:span><text:span text:style-name="T401">1</text:span><text:span text:style-name="T402">. Išvadą dėl LBEK pritarimo atlikti klinikinį vaistinio preparato tyrimą liudijimo<text:s/></text:span><text:span text:style-name="T403">išdavimo posėdyje svarsto ir priima LBEK biomedicininių tyrimų ekspertų grupė. Priėmus teigiamą išvadą dėl klinikinio tyrimo atlikimo, išduodamas Pritarimo atlikti klinikinį vaistinio preparato tyrimą liudijimas, jį pasirašo LBEK direktorius.</text:span></text:p>
      <text:p text:style-name="P404">Papildyta punktu:</text:p>
      <text:p text:style-name="P405"><text:span text:style-name="T406">Nr.<text:s/></text:span><text:a xlink:href="https://www.e-tar.lt/portal/legalAct.html?documentId=TAR.86901C4BA3D2" office:target-frame-name="_top" xlink:show="replace"><text:span text:style-name="T407">V-763</text:span></text:a><text:span text:style-name="T408">, 2010-09-07, Žin., 2010, Nr. 108-5566 (2010-09-14), i. k. 1102250ISAK000V-763</text:span></text:p>
      <text:p text:style-name="P409">Punkto pakeitimai:</text:p>
      <text:p text:style-name="P410"><text:span text:style-name="T411">Nr.<text:s/></text:span><text:a xlink:href="https://www.e-tar.lt/portal/legalAct.html?documentId=TAR.F393799293FE" office:target-frame-name="_top" xlink:show="replace"><text:span text:style-name="T412">V-237</text:span></text:a><text:span text:style-name="T413">, 2011-03-10, Žin., 2011, Nr. 33-1569 (2011-03-19), i. k. 1112250ISAK000V-237</text:span></text:p>
      <text:p text:style-name="P414"><text:span text:style-name="T415">Nr.<text:s/></text:span><text:a xlink:href="https://www.e-tar.lt/portal/legalAct.html?documentId=6d4b2ff0956f11e4862ed7d5b632e0aa" office:target-frame-name="_top" xlink:show="replace"><text:span text:style-name="T416">V-1481</text:span></text:a><text:span text:style-name="T417">, 2014-12-31, paskelbta TAR 2015-01-06, i</text:span><text:span text:style-name="T418">. k. 2015-00094</text:span></text:p>
      <text:p text:style-name="Normal"/>
      <text:p text:style-name="P419"><text:span text:style-name="T420">22</text:span><text:span text:style-name="T421">2</text:span><text:span text:style-name="T422">.</text:span><text:span text:style-name="T423"><text:s/>Neteko galios nuo 2016-01-12</text:span></text:p>
      <text:p text:style-name="P424">Punkto naikinimas:</text:p>
      <text:p text:style-name="P425"><text:span text:style-name="T426">Nr.<text:s/></text:span><text:a xlink:href="https://www.e-tar.lt/portal/legalAct.html?documentId=1c865770b83211e5a6588fb85a3cc84b" office:target-frame-name="_top" xlink:show="replace"><text:span text:style-name="T427">V-19</text:span></text:a><text:span text:style-name="T428">, 2016-01-08, paskelbta TAR 2016-01-11, i. k. 2016-00470</text:span></text:p>
      <text:p text:style-name="P429">Papildyta punktu:</text:p>
      <text:p text:style-name="P430"><text:span text:style-name="T431">Nr.<text:s/></text:span><text:a xlink:href="https://www.e-tar.lt/portal/legalAct.html?documentId=TAR.86901C4BA3D2" office:target-frame-name="_top" xlink:show="replace"><text:span text:style-name="T432">V-763</text:span></text:a><text:span text:style-name="T433">, 2010-09-07, Žin., 2010, Nr. 108-5566 (2010-09-14), i. k. 1102250ISAK000V-763</text:span></text:p>
      <text:p text:style-name="Normal"/>
      <text:p text:style-name="P434">23. LBEK išduoda pritarimo liudijimą arba pateikia motyvuotą atsisakymą jį išduoti ne vėliau kaip per 60 dienų nuo paraiškos priėmimo dienos.</text:p>
      <text:p text:style-name="P435">24. VVKT išduoda leidimą atlikti klinikinį vaistinio preparato tyrimą arba pateikia motyvuotą atsisakymą jį išduoti ne vėliau kaip per 60 dienų nuo paraiškos priėmimo dienos.</text:p>
      <text:p text:style-name="P436">25. Šio<text:s/>aprašo 23 ir 24 punktuose nurodytas terminas gali būti pratęstas 30 dienų tais atvejais, kai prašoma leidimo tyrimams, kurių metu naudojami šie tiriamieji vaistiniai preparatai:</text:p>
      <text:p text:style-name="P437">25.1. skirti genų terapijai;</text:p>
      <text:p text:style-name="P438">25.2. skirti somatinių ląstelių terapijai;</text:p>
      <text:p text:style-name="P439">25.3. genetiškai modifikuotų organizmų preparatai.</text:p>
      <text:p text:style-name="P440">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41">27. Negali būti išduotas leidimas atlikti genų terapijos tyrimus, jei jie sukelia tiriamojo asmens lytinių ląstelių genetinio identiteto pakitimus.</text:p>
      <text:p text:style-name="P442">28. Leidimas atlikti klinikinį tyrimą vartojant genetiškai modifikuotų organizmų preparatus gali būti išduodamas laikantis atitinkamų Lietuvos Respublikos teisės aktų reikalavimų bei Europos vaistų agentūros mokslinių gairių.</text:p>
      <text:p text:style-name="P443">29. Jei VVKT arba LBEK turi objektyvių priežasčių manyti, kad 20 ir 21 punktuose nurodyta paraiška ar dokumentai neatitinka reikalavimų, apie tai atitinkama institucija raštu praneša pareiškėjui.</text:p>
      <text:p text:style-name="P444"><text:span text:style-name="T445">30</text:span><text:span text:style-name="T446">. Tais atvejais, kai LBEK ar VVKT pateikia užsakovui motyvuotą atsisakymą išduoti pritarimo atlikti klinikinį vaistinio pre</text:span><text:span text:style-name="T447">parato tyrimą liudijimą ar leidimą atlikti klinikinį tyrimą, užsakovas per 3 mėnesius nuo atitinkamo atsisakymo gavimo vieną kartą gali pataisyti LBEK ar VVKT nurodytus trūkumus (papildyti, pataisyti su paraiška pateiktus dokumentus, pateikti naujus dokume</text:span><text:span text:style-name="T448">ntus arba nurodyti priežastis, dėl kurių LBEK ar VVKT sprendimas turi būti persvarstytas). Jei užsakovas praleidžia šiame punkte nurodytą paraiškos trūkumų šalinimo terminą, paraiška pakartotinai nesvarstoma ir atmetama, o klinikinis tyrimas negali būti pr</text:span><text:span text:style-name="T449">adėtas.</text:span><text:s/></text:p>
      <text:p text:style-name="P450">Punkto pakeitimai:</text:p>
      <text:p text:style-name="P451"><text:span text:style-name="T452">Nr.<text:s/></text:span><text:a xlink:href="https://www.e-tar.lt/portal/legalAct.html?documentId=TAR.86901C4BA3D2" office:target-frame-name="_top" xlink:show="replace"><text:span text:style-name="T453">V-763</text:span></text:a><text:span text:style-name="T454">, 2010-09-07, Žin., 2010, Nr. 108-5566 (2010-09-14), i. k. 1102250ISAK000V-763</text:span></text:p>
      <text:p text:style-name="Normal"/>
      <text:p text:style-name="P455">31. Per laikotarpį, skirtą paraiškoms nagrinėti, VVKT<text:s/>ir LBEK gali prašyti užsakovo pateikti papildomos informacijos. Tokiu atveju 23–26 punktuose nurodytas laikotarpis laikinai sustabdomas, iki bus pateikta papildomos informacijos.</text:p>
      <text:p text:style-name="P456">32. Kai daugiacentris klinikinis tyrimas atliekamas tik Lietuvoje, LBEK<text:s/>nepriklausomai nuo etikos komitetų skaičiaus priima vieningą nuomonę Lietuvai.</text:p>
      <text:p text:style-name="P457">33. Kai daugiacentris klinikinis tyrimas atliekamas keliose ES valstybėse narėse, Lietuvos Respublikoje laikomasi Lietuvoje priimtos vieningos nuomonės.</text:p>
      <text:p text:style-name="P458">34. LBEK, svarstydamas pritarimo liudijimo išdavimo klausimą, turi gauti Regioninių biomedicininių tyrimų etikos komitetų<text:s/><text:span text:style-name="T459">išvadas</text:span>, kai klinikiniai vaistinio preparato tyrimai planuojami vykdyti tyrimo centruose, esančiuose atitinkamo regioninio biomedicininių tyrimų etikos komiteto veiklos sričiai priskirtose teritorijose.</text:p>
      <text:p text:style-name="P460">Punkto pakeitimai:</text:p>
      <text:p text:style-name="P461"><text:span text:style-name="T462">Nr.<text:s/></text:span><text:a xlink:href="https://www.e-tar.lt/portal/legalAct.html?documentId=TAR.86901C4BA3D2" office:target-frame-name="_top" xlink:show="replace"><text:span text:style-name="T463">V-763</text:span></text:a><text:span text:style-name="T464">, 2010-09-07, Žin., 2010, Nr. 108-5566 (2010-09-14), i. k. 1102250ISAK000V-763</text:span></text:p>
      <text:p text:style-name="Normal"/>
      <text:p text:style-name="P465"><text:span text:style-name="T466">34</text:span><text:span text:style-name="T467">1</text:span><text:span text:style-name="T468">.</text:span><text:span text:style-name="T469"><text:s/></text:span><text:span text:style-name="T470">LBEK turi teisę priimti sprendimą neišduoti pritarimo atlikti klinikinį vaistinio preparato tyrimą liudijimo, kai:</text:span></text:p>
      <text:p text:style-name="P471"><text:span text:style-name="T472">34</text:span><text:span text:style-name="T473">1</text:span><text:span text:style-name="T474">.1</text:span><text:span text:style-name="T475">. pateikti dokumentai netinkamai įforminti;</text:span></text:p>
      <text:p text:style-name="P476"><text:span text:style-name="T477">34</text:span><text:span text:style-name="T478">1</text:span><text:span text:style-name="T479">.2</text:span><text:span text:style-name="T480">. pateiktų dokumentų duomenys prieštarauja Lietuvos Respublikos biomedi</text:span><text:span text:style-name="T481">cininių tyrimų etikos įstatyme ir GKP taisyklėse nustatytiems biomedicininių tyrimų etikos reikalavimams;</text:span></text:p>
      <text:p text:style-name="P482"><text:span text:style-name="T483">34</text:span><text:span text:style-name="T484">1</text:span><text:span text:style-name="T485">.3</text:span><text:span text:style-name="T486">. pateikta ne visa arba klaidinga informacija ir neįvykdytas reikalavimas ištaisyti šiuos trūkumus.</text:span><text:s/></text:p>
      <text:p text:style-name="P487">Papildyta punktu:</text:p>
      <text:p text:style-name="P488"><text:span text:style-name="T489">Nr.<text:s/></text:span><text:a xlink:href="https://www.e-tar.lt/portal/legalAct.html?documentId=TAR.86901C4BA3D2" office:target-frame-name="_top" xlink:show="replace"><text:span text:style-name="T490">V-763</text:span></text:a><text:span text:style-name="T491">, 2010-09-07, Žin., 2010, Nr. 108-5566 (2010-09-14), i. k. 1102250ISAK000V-763</text:span></text:p>
      <text:p text:style-name="Normal"/>
      <text:p text:style-name="P492">35. Leidimas atlikti klinikinį tyrimą neišduodamas, kai:</text:p>
      <text:p text:style-name="P493">35.1. jam raštu nepritaria LBEK;</text:p>
      <text:p text:style-name="P494">35.2.<text:s/>VVKT priima sprendimą neišduoti leidimo atlikti klinikinį tyrimą;</text:p>
      <text:p text:style-name="P495"><text:span text:style-name="T496">35.3.</text:span><text:span text:style-name="T497"><text:s/>Neteko galios nuo 2009-04-19</text:span></text:p>
      <text:p text:style-name="P498">Punkto naikinimas:</text:p>
      <text:p text:style-name="P499"><text:span text:style-name="T500">Nr.<text:s/></text:span><text:a xlink:href="https://www.e-tar.lt/portal/legalAct.html?documentId=TAR.72D4FFBD849B" office:target-frame-name="_top" xlink:show="replace"><text:span text:style-name="T501">V-262</text:span></text:a><text:span text:style-name="T502">, 2009-04-08, Žin. 2009, Nr. 43-1693 (2009</text:span><text:span text:style-name="T503">-04-18), i. k. 1092250ISAK000V-262</text:span></text:p>
      <text:p text:style-name="Normal"/>
      <text:p text:style-name="P504">36. Neigiamas sprendimas dėl leidimo atlikti klinikinį tyrimą priimamas, jei nustatoma, kad:</text:p>
      <text:p text:style-name="P505">36.1. paraiška ir reikalaujami dokumentai neatitinka nustatytų reikalavimų;</text:p>
      <text:p text:style-name="P506">36.2. VVKT ar LBEK turi informacijos, kuri kelia abejonių dėl klinikinio tyrimo saugumo (tiriamasis vaistinis preparatas gali kelti pavojų tiriamojo gyvybei ar sveikatai);</text:p>
      <text:p text:style-name="P507">36.3. pateiktas tyrimo protokolas neatitinka GKP taisyklių reikalavimų;</text:p>
      <text:p text:style-name="P508">36.4. tyrimo protokolas nėra moksliškai pagrįstas;</text:p>
      <text:p text:style-name="P509">36.5. tyrimas susijęs su reklaminiais tikslais ar yra pasenęs ar pasikartojantis.</text:p>
      <text:p text:style-name="P510">37. VVKT informuoja užsakovą ar jo įgaliotą atstovą ir LBEK apie leidimo neišdavimo priežastis. VVKT nedelsdama praneša kitų šalių įgaliotoms institucijoms,<text:s/>Europos vaistų agentūrai ir Europos Komisijai apie sprendimą neišduoti leidimo atlikti klinikinį tyrimą, nurodydama šio sprendimo priežastis EudraCT duomenų bazėje.</text:p>
      <text:p text:style-name="P511"><text:span text:style-name="T512">37</text:span><text:span text:style-name="T513">1</text:span><text:span text:style-name="T514">. VVKT priima sprendimą išduoti leidimą atlikti klinikinį tyrimą VVKT viršininko įs</text:span><text:span text:style-name="T515">akymu. Informacija apie tai per 3 darbo dienas po sprendimo priėmimo skelbiama VVKT interneto svetainėje. VVKT interneto svetainėje apie vykdomus klinikinius tyrimus skelbiama ši informacija: klinikinio tyrimo pavadinimas, klinikinio tyrimo protokolo numer</text:span><text:span text:style-name="T516">is, EudraCT numeris, užsakovo pavadinimas, tyrimo centrai, pagrindiniai tyrėjai (vardas, pavardė), leidimo atlikti klinikinį tyrimą išdavimo data, klinikinio tyrimo trukmė, klinikinio tyrimo pabaigos data.</text:span></text:p>
      <text:p text:style-name="P517">Papildyta punktu:</text:p>
      <text:p text:style-name="P518"><text:span text:style-name="T519">Nr.<text:s/></text:span><text:a xlink:href="https://www.e-tar.lt/portal/legalAct.html?documentId=TAR.86901C4BA3D2" office:target-frame-name="_top" xlink:show="replace"><text:span text:style-name="T520">V-763</text:span></text:a><text:span text:style-name="T521">, 2010-09-07, Žin., 2010, Nr. 108-5566 (2010-09-14), i. k. 1102250ISAK000V-763</text:span></text:p>
      <text:p text:style-name="Normal"/>
      <text:p text:style-name="P522"><text:span text:style-name="T523">37</text:span><text:span text:style-name="T524">2</text:span><text:span text:style-name="T525">. Klinikinio tyrimo užsakovas arba jo įgaliotas atstovas turi raštu informuoti LBEK<text:s/></text:span><text:span text:style-name="T526">ir VVKT apie pirmojo tiriamojo asmens įtraukimą į klinikinį tyrimą Lietuvos Respublikos teritorijoje.</text:span><text:s/></text:p>
      <text:p text:style-name="P527">Papildyta punktu:</text:p>
      <text:p text:style-name="P528"><text:span text:style-name="T529">Nr.<text:s/></text:span><text:a xlink:href="https://www.e-tar.lt/portal/legalAct.html?documentId=TAR.86901C4BA3D2" office:target-frame-name="_top" xlink:show="replace"><text:span text:style-name="T530">V-763</text:span></text:a><text:span text:style-name="T531">, 2010-09-07, Žin., 2010, Nr. 108-5566 (2010</text:span><text:span text:style-name="T532">-09-14), i. k. 1102250ISAK000V-763</text:span></text:p>
      <text:p text:style-name="Normal"/>
      <text:p text:style-name="P533"><text:span text:style-name="T534">IV</text:span><text:span text:style-name="T535">.</text:span><text:span text:style-name="T536"><text:s/></text:span><text:span text:style-name="T537">KLINIKINIO TYRIMO ATLIKIMAS</text:span></text:p>
      <text:p text:style-name="P538"/>
      <text:p text:style-name="P539"><text:span text:style-name="T540">38</text:span><text:span text:style-name="T541">.<text:s/></text:span><text:span text:style-name="T542">Pradėjęs klinikinį tyrimą, užsakovas gali daryti klinikinio tyrimo paraiškos ar tyrimo protokolo pataisas. Esminių pataisų atliekant klinikinį tyrimą gali atsirasti pakeitus</text:span><text:span text:style-name="T543"><text:s/>tyrimo protokolą ar atsiradus naujos mokslinės informacijos apie tyrimą.</text:span><text:s/></text:p>
      <text:p text:style-name="P544">Punkto pakeitimai:</text:p>
      <text:p text:style-name="P545"><text:span text:style-name="T546">Nr.<text:s/></text:span><text:a xlink:href="https://www.e-tar.lt/portal/legalAct.html?documentId=TAR.86901C4BA3D2" office:target-frame-name="_top" xlink:show="replace"><text:span text:style-name="T547">V-763</text:span></text:a><text:span text:style-name="T548">, 2010-09-07, Žin., 2010, Nr. 108-5566 (2010-09-14), i. k. 1102250ISAK0</text:span><text:span text:style-name="T549">00V-763</text:span></text:p>
      <text:p text:style-name="P550"><text:span text:style-name="T551">Nr.<text:s/></text:span><text:a xlink:href="https://www.e-tar.lt/portal/legalAct.html?documentId=1c865770b83211e5a6588fb85a3cc84b" office:target-frame-name="_top" xlink:show="replace"><text:span text:style-name="T552">V-19</text:span></text:a><text:span text:style-name="T553">, 2016-01-08, paskelbta TAR 2016-01-11, i. k. 2016-00470</text:span></text:p>
      <text:p text:style-name="Normal"/>
      <text:p text:style-name="P554"><text:span text:style-name="T555">39</text:span><text:span text:style-name="T556">. Užsakovas turi pranešti VVKT ir LBEK apie esminių pataisų priežastis ir jų t</text:span><text:span text:style-name="T557">urinį, pateikdamas užpildytą Europos Komisijos komunikate – Išsamiose gairėse dėl kompetentingoms institucijoms teikiamo prašymo leisti atlikti žmonėms skirtų vaistų klinikinį tyrimą, pranešimo apie svarbius pakeitimus ir tyrimo pabaigos paskelbimo (CT-1)<text:s/></text:span><text:span text:style-name="T558">(</text:span><text:span text:style-name="T559">OL 2010 C 82, p. 1</text:span><text:span text:style-name="T560">) nustatytos formos esminės pataisos formą (anglų kalba)ir kitus dokumentus: pasirašytą lydraštį (kuriame nurodomas tyrimo protokolo numeris, EudraCT numeris, klinikinio tyrimo pavadinimas, išvardijami kartu su lydraščiu pateikiami dokum</text:span><text:span text:style-name="T561">entai), keičiamų dokumentų lyginamąjį variantą (jeigu įmanoma), naują pataisytų dokumentų versiją.<text:s/></text:span></text:p>
      <text:p text:style-name="P562"><text:span text:style-name="T563">Jeigu esmine pataisa numatoma į klinikinį tyrimą įtraukti papildomų tiriamųjų</text:span><text:span text:style-name="T564">, taip pat turi būti<text:s/></text:span><text:span text:style-name="T565">pateikta atnaujinto biomedicininio tyrimo užsakovo ir<text:s/></text:span><text:span text:style-name="T566">pagrindinio tyrėjo civilinės atsakomybės draudimo liudijimo kopija</text:span><text:span text:style-name="T567"><text:s/>ir nurodytos priežastys, dėl kurių nutarta į klinikinį tyrimą įtraukti papildomų tiriamųjų, bei nurodyta, kiek iš viso į šį tyrimą įtraukta tiriamųjų Lietuvos Respublikoje ir kitose šalyse<text:s/></text:span><text:span text:style-name="T568">(nurodant kiekvieną šalį atskirai).<text:s/></text:span></text:p>
      <text:p text:style-name="P569"><text:span text:style-name="T570">Jeigu esmine pataisa numatoma pakeisti pagrindinį tyrėją, papildomai pateikiama: numatomo pagrindinio tyrėjo gyvenimo aprašymas ir sutarties tarp užsakovo, tyrimo centro ir pagrindinio tyrėjo kopija. Kai užpildyta esmin</text:span><text:span text:style-name="T571">ės pataisos forma teikiama LBEK, papildomai pateikiama pagrindinio tyrėjo užpildyta klinikinio vaistinio preparato tyrimo etinio vertinimo anketa.<text:s/></text:span></text:p>
      <text:p text:style-name="P572"><text:span text:style-name="T573">Jeigu esmine pataisa numatoma įtraukti papildomą tyrimo centrą, papildomai pateikiama: įtraukiamų tyrėjų gyv</text:span><text:span text:style-name="T574">enimo aprašymai ir sveikatos priežiūros įstaigos, kurioje planuojama atlikti klinikinį tyrimą, vadovo patvirtinimas, kad įstaiga turi teisę ir yra pajėgi atlikti visas tyrimo protokole numatytas diagnostikos ir gydymo procedūras (jei tai nenumatyta sutarty</text:span><text:span text:style-name="T575">je tarp užsakovo ir tyrimo centro) ir sutarties tarp užsakovo, tyrimo centro ir pagrindinio tyrėjo kopija. Kai užpildyta esminės pataisos forma teikiama LBEK, papildomai pateikiama pagrindinio tyrėjo užpildyta klinikinio vaistinio preparato tyrimo etinio v</text:span><text:span text:style-name="T576">ertinimo anketa.<text:s/></text:span></text:p>
      <text:p text:style-name="P577"><text:span text:style-name="T578">Jeigu esminė pataisa yra susijusi su informacija, kurią vertina tik VVKT (pvz., tiriamojo vaistinio preparato dokumentų rinkinys), arba yra susijusi su informacija, kurią vertina tik LBEK (pvz., rašytinė tiriamajam teikiama informacija),<text:s/></text:span><text:span text:style-name="T579">užsakovas užpildytą esminės pataisos formą ir kitus dokumentus turi pateikti tik atitinkamai institucijai, vadovaudamasis šiame punkte nurodytais reikalavimais. Tokiais atvejais kitai institucijai dokumentų ir / ar informacijos apie esminę pataisą teikti n</text:span><text:span text:style-name="T580">ereikia.</text:span><text:s/></text:p>
      <text:p text:style-name="P581">Punkto pakeitimai:</text:p>
      <text:p text:style-name="P582"><text:span text:style-name="T583">Nr.<text:s/></text:span><text:a xlink:href="https://www.e-tar.lt/portal/legalAct.html?documentId=1c865770b83211e5a6588fb85a3cc84b" office:target-frame-name="_top" xlink:show="replace"><text:span text:style-name="T584">V-19</text:span></text:a><text:span text:style-name="T585">, 2016-01-08, paskelbta TAR 2016-01-11, i. k. 2016-00470</text:span></text:p>
      <text:p text:style-name="Normal"/>
      <text:p text:style-name="P586">40. Tyrimo pataisos laikomos esminėmis, jei, tikėtina, bus<text:s/>reikšmingos:</text:p>
      <text:p text:style-name="P587">40.1. tiriamųjų asmenų fiziniam ar psichiniam integralumui bei saugai;</text:p>
      <text:p text:style-name="P588">40.2. tyrimo mokslinei vertei;</text:p>
      <text:p text:style-name="P589">40.3. gali pakeisti mokslinių dokumentų, pateiktų tyrimui pagrįsti, supratimą;</text:p>
      <text:p text:style-name="P590">40.4. tyrimo atlikimui ar vadovavimui jam;</text:p>
      <text:p text:style-name="P591">40.5. tiriamojo vaistinio preparato kokybei ar saugumui.</text:p>
      <text:p text:style-name="P592">41. Visais atvejais pataisos bus laikomos esminėmis, jei atitiks bent vieną iš šio aprašo 40 punkte išvardytų kriterijų. Esminių pataisų gali atsirasti ir kitais atvejais, pavyzdžiui:</text:p>
      <text:p text:style-name="P593">41.1. kai užsakovas siūlo keisti klinikinio tyrimo tyrėją koordinatorių, pagrindinį tyrėją arba panaikina, arba keičia, arba įtraukia naują klinikinio tyrimo centrą;</text:p>
      <text:p text:style-name="P594">41.2. kai užsakovas ir (arba) tyrėjas nutaria laikinai sustabdyti klinikinį tyrimą arba panaikinti tyrimo sustabdymą ir tyrimą atnaujinti;</text:p>
      <text:p text:style-name="P595">41.3. kai dėl pataisos keičiasi svarbi informacija pirminėje klinikinio tyrimo paraiškoje. Tokiu atveju užsakovas turi pateikti VVKT ir LBEK atnaujintą paraišką.</text:p>
      <text:p text:style-name="P596"><text:span text:style-name="T597">42</text:span><text:span text:style-name="T598">. VVKT ir LBEK turi ne vėliau kaip<text:s/></text:span><text:span text:style-name="T599">per 35 dienas nuo pataisos gavimo tinkama forma raštu pateikti pritarimą arba nepritarimą esminėms pataisoms. Šis terminas gali būti pratęstas, jeigu esminės pataisos pateiktos dėl šio aprašo 25 punkte nurodytų tiriamųjų vaistinių preparatų klinikinio tyri</text:span><text:span text:style-name="T600">mo ir VVKT ar LBEK konsultuojasi su specialistais. Užsakovui turi būti pranešta, kiek laiko tai truks.</text:span></text:p>
      <text:p text:style-name="P601"><text:span text:style-name="T602">Negavęs institucijos, kuriai pateikta esminė pataisa, pritarimo, užsakovas pataisos įgyvendinti negali.</text:span><text:s/></text:p>
      <text:p text:style-name="P603">Punkto pakeitimai:</text:p>
      <text:p text:style-name="P604"><text:span text:style-name="T605">Nr.<text:s/></text:span><text:a xlink:href="https://www.e-tar.lt/portal/legalAct.html?documentId=1c865770b83211e5a6588fb85a3cc84b" office:target-frame-name="_top" xlink:show="replace"><text:span text:style-name="T606">V-19</text:span></text:a><text:span text:style-name="T607">, 2016-01-08, paskelbta TAR 2016-01-11, i. k. 2016-00470</text:span></text:p>
      <text:p text:style-name="Normal"/>
      <text:p text:style-name="P608"><text:span text:style-name="T609">42</text:span><text:span text:style-name="T610">1</text:span><text:span text:style-name="T611">.</text:span><text:span text:style-name="T612"><text:s/>LBEK pateikta esminė pataisa dėl papildomo tyrimo centro įtraukimo svarstoma ir sprendimas dėl jos priimamas LBE</text:span><text:span text:style-name="T613">K biomedicininių tyrimų ekspertų grupės posėdyje. Posėdyje priėmus teigiamą sprendimą dėl esminės pataisos dėl papildomo tyrimo centro įtraukimo, pateikiamas pritarimas klinikinio vaistinio preparato tyrimo dokumentų esminei pataisai dėl papildomo tyrimo c</text:span><text:span text:style-name="T614">entro.<text:s/></text:span></text:p>
      <text:p text:style-name="P615"><text:span text:style-name="T616">LBEK direktoriaus sprendimu LBEK biomedicininių tyrimų ekspertų grupės posėdyje taip pat svarstomos kitos esminės pataisos, kurios turi reikšmingos įtakos<text:s/></text:span><text:span text:style-name="T617">tiriamųjų teisėms, saugumui, sveikatai ir (ar) biomedicininio tyrimo duomenų kokybei ir (ar)<text:s/></text:span><text:span text:style-name="T618">vientisumui</text:span><text:span text:style-name="T619">. Dėl esminės pataisos priėmus teigiamą sprendimą, pateikiamas pritarimas klinikinio vaistinio preparato tyrimo dokumentų esminei pataisai.</text:span><text:s/></text:p>
      <text:p text:style-name="P620">Papildyta punktu:</text:p>
      <text:p text:style-name="P621"><text:span text:style-name="T622">Nr.<text:s/></text:span><text:a xlink:href="https://www.e-tar.lt/portal/legalAct.html?documentId=1c865770b83211e5a6588fb85a3cc84b" office:target-frame-name="_top" xlink:show="replace"><text:span text:style-name="T623">V-19</text:span></text:a><text:span text:style-name="T624">, 2016-01-08, paskelbta TAR 2016-01-11, i. k. 2016-00470</text:span></text:p>
      <text:p text:style-name="Normal"/>
      <text:p text:style-name="P625"><text:span text:style-name="T626">42</text:span><text:span text:style-name="T627">2</text:span><text:span text:style-name="T628">.</text:span><text:span text:style-name="T629"><text:s/>VVKT pritarimas esminei pataisai dėl papildomo tyrimo centro įtraukimo pateikiamas išduodant leidimą atlikti klinikinį vaistinio preparato tyrimą tame papildomame tyrimo</text:span><text:span text:style-name="T630"><text:s/>centre prieš tai gavus atitinkamą LBEK pritarimą klinikinio vaistinio preparato tyrimo dokumentų esminei pataisai dėl papildomo tyrimo centro.</text:span><text:s/></text:p>
      <text:p text:style-name="P631">Papildyta punktu:</text:p>
      <text:p text:style-name="P632"><text:span text:style-name="T633">Nr.<text:s/></text:span><text:a xlink:href="https://www.e-tar.lt/portal/legalAct.html?documentId=1c865770b83211e5a6588fb85a3cc84b" office:target-frame-name="_top" xlink:show="replace"><text:span text:style-name="T634">V-19</text:span></text:a><text:span text:style-name="T635">, 2016-01-08, paskelbta TAR 2016-01-11, i. k. 2016-00470</text:span></text:p>
      <text:p text:style-name="Normal"/>
      <text:p text:style-name="P636">43. Užsakovas neprivalo VVKT ar LBEK teikti tvirtinti neesmines pataisas, tačiau jos turi būti dokumentuojamos ir pateikiamos GKP inspektoriams tyrimo vietoje.</text:p>
      <text:p text:style-name="P637">44. Gali<text:s/>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38">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39">44.2. turi informuoti VVKT ir LBEK apie tokius naujus atvejus, taikytas priemones ir kiek galima greitesnį tolesnių priemonių plano parengimą; pirmiausia galima informuoti telefonu, vėliau, per 24 valandas, – raštu;</text:p>
      <text:p text:style-name="P640">44.3. kai užsakovas klinikinį tyrimą nutraukia anksčiau dėl 44.1 punkte nurodytų priežasčių, užsakovas ar jo įgaliotas atstovas per 15 kalendorinių dienų pateikia VVKT ir LBEK<text:s/>klinikinio tyrimo pabaigos deklaracijos formą.</text:p>
      <text:p text:style-name="P641"><text:span text:style-name="T642">45.</text:span><text:span text:style-name="T643"><text:s/>Neteko galios nuo 2016-01-12</text:span></text:p>
      <text:p text:style-name="P644">Punkto naikinimas:</text:p>
      <text:p text:style-name="P645"><text:span text:style-name="T646">Nr.<text:s/></text:span><text:a xlink:href="https://www.e-tar.lt/portal/legalAct.html?documentId=1c865770b83211e5a6588fb85a3cc84b" office:target-frame-name="_top" xlink:show="replace"><text:span text:style-name="T647">V-19</text:span></text:a><text:span text:style-name="T648">, 2016-01-08, paskelbta TAR 2016-01-11, i. k. 2</text:span><text:span text:style-name="T649">016-00470</text:span></text:p>
      <text:p text:style-name="Normal"/>
      <text:p text:style-name="P650"><text:span text:style-name="T651">46</text:span><text:span text:style-name="T652">. Per 90 kalendorinių dienų nuo klinikinio tyrimo pabaigos Lietuvos Respublikos teritorijoje klinikinio tyrimo užsakovas arba jo įgaliotas atstovas turi raštu informuoti LBEK ir VVKT apie klinikinio tyrimo pabaigą, nurodydamas tyrimo pabai</text:span><text:span text:style-name="T653">gos datą. Per 90 kalendorinių dienų nuo klinikinio tyrimo pabaigos visose šalyse užsakovas turi pateikti VVKT ir LBEK Europos Komisijos komunikate – Išsamiose gairėse dėl kompetentingoms institucijoms teikiamo prašymo leisti atlikti žmonėms skirtų vaistų k</text:span><text:span text:style-name="T654">linikinį tyrimą, pranešimo apie svarbius pakeitimus ir tyrimo pabaigos paskelbimo (CT-1) nustatytos formos tyrimo pabaigos deklaraciją (anglų kalba). Jeigu tyrimas nutraukiamas anksčiau laiko, tyrimo pabaigos deklaracija turi būti pateikta VVKT ir LBEK ne<text:s/></text:span><text:span text:style-name="T655">vėliau kaip per 15 kalendorinių dienų nuo tyrimo nutraukimo.</text:span><text:s/></text:p>
      <text:p text:style-name="P656">Punkto pakeitimai:</text:p>
      <text:p text:style-name="P657"><text:span text:style-name="T658">Nr.<text:s/></text:span><text:a xlink:href="https://www.e-tar.lt/portal/legalAct.html?documentId=1c865770b83211e5a6588fb85a3cc84b" office:target-frame-name="_top" xlink:show="replace"><text:span text:style-name="T659">V-19</text:span></text:a><text:span text:style-name="T660">, 2016-01-08, paskelbta TAR 2016-01-11, i. k. 2016-00470</text:span></text:p>
      <text:p text:style-name="Normal"/>
      <text:p text:style-name="P661"><text:span text:style-name="T662">47</text:span><text:span text:style-name="T663">. Kli</text:span><text:span text:style-name="T664">nikinio tyrimo trukmė turi būti nurodyta tyrimo protokole.<text:s/></text:span><text:span text:style-name="T665">Klinikinio tyrimo užsakovas arba jo įgaliotas atstovas visais atvejais turi raštu informuoti LBEK ir VVKT apie Lietuvos Respublikos teritorijoje vykstančio klinikinio tyrimo trukmės pasikeitimą, ne</text:span><text:span text:style-name="T666">t jeigu klinikinio tyrimo trukmės pasikeitimas nelaikomas esmine pataisa</text:span><text:span text:style-name="T667">.</text:span><text:s/></text:p>
      <text:p text:style-name="P668">Punkto pakeitimai:</text:p>
      <text:p text:style-name="P669"><text:span text:style-name="T670">Nr.<text:s/></text:span><text:a xlink:href="https://www.e-tar.lt/portal/legalAct.html?documentId=TAR.72D4FFBD849B" office:target-frame-name="_top" xlink:show="replace"><text:span text:style-name="T671">V-262</text:span></text:a><text:span text:style-name="T672">, 2009-04-08, Žin., 2009, Nr. 43-1693 (2009-04-18), i. k. 1092250ISAK00</text:span><text:span text:style-name="T673">0V-262</text:span></text:p>
      <text:p text:style-name="P674"><text:span text:style-name="T675">Nr.<text:s/></text:span><text:a xlink:href="https://www.e-tar.lt/portal/legalAct.html?documentId=1c865770b83211e5a6588fb85a3cc84b" office:target-frame-name="_top" xlink:show="replace"><text:span text:style-name="T676">V-19</text:span></text:a><text:span text:style-name="T677">, 2016-01-08, paskelbta TAR 2016-01-11, i. k. 2016-00470</text:span></text:p>
      <text:p text:style-name="Normal"/>
      <text:p text:style-name="P678">48. Jei užsakovas nusprendžia nepradėti tyrimo arba neatlikti jo patvirtintuose<text:s/>tyrimo centruose, jis turi raštu informuoti VVKT ir LBEK. Jei užsakovas nusprendžia neatnaujinti tyrimo jį sustabdžius, apie tai turi informuoti VVKT ir LBEK, pateikdamas tyrimo pabaigos deklaraciją.</text:p>
      <text:p text:style-name="P679"><text:span text:style-name="T680">49</text:span><text:span text:style-name="T681">. Jei klinikinis tyrimas nepradedamas per 1 metus<text:s/></text:span><text:span text:style-name="T682">nuo leidimo jį atlikti išdavimo dienos, užsakovas, norėdamas atlikti klinikinį tyrimą, turi pateikti VVKT ir LBEK pagal naujus duomenis atnaujintą paraišką, užpildytą esminės pataisos formą ir kitus su šia pataisa susijusius dokumentus vadovaudamasis apraš</text:span><text:span text:style-name="T683">o IV skyriuje nustatyta esminių pataisų pranešimo tvarka. Tokiu atveju leidimas atlikti klinikinį tyrimą galioja tik gavus VVKT ir LBEK pritarimus esminei pataisai.</text:span><text:s/></text:p>
      <text:p text:style-name="P684">Punkto pakeitimai:</text:p>
      <text:p text:style-name="P685"><text:span text:style-name="T686">Nr.<text:s/></text:span><text:a xlink:href="https://www.e-tar.lt/portal/legalAct.html?documentId=TAR.72D4FFBD849B" office:target-frame-name="_top" xlink:show="replace"><text:span text:style-name="T687">V-262</text:span></text:a><text:span text:style-name="T688">, 2009-04-08, Žin., 2009, Nr. 43-1693 (2009-04-18), i. k. 1092250ISAK000V-262</text:span></text:p>
      <text:p text:style-name="Normal"/>
      <text:p text:style-name="P689"><text:span text:style-name="T690">49</text:span><text:span text:style-name="T691">1</text:span><text:span text:style-name="T692">. Tyrimo užsakovas privalo užtikrinti, kad prieš pradedant tyrimą ir tiriamojo asmens vizitų metu surinkti duomenys apie tiriamojo sveikatos būklę,<text:s/></text:span><text:span text:style-name="T693">kita su tiriamojo asmens dalyvavimu tyrime, jo atžvilgiu priimamais tyrėjo sprendimais susijusi informacija būtų pildoma vientisame, kiekvienam tiriamajam atskirai paskirtame dokumente, kuriam taikomi šie reikalavimai:</text:span></text:p>
      <text:p text:style-name="P694"><text:span text:style-name="T695">49</text:span><text:span text:style-name="T696">1</text:span><text:span text:style-name="T697">.1</text:span><text:span text:style-name="T698">. dokumento pirmame puslapyje<text:s/></text:span><text:span text:style-name="T699">turi būti šie rekvizitai – klinikinio tyrimo pavadinimas, tyrimo centro pavadinimas</text:span><text:span text:style-name="T700">,<text:s/></text:span><text:span text:style-name="T701">adresas, pagrindinis tyrėjas, dokumento pildymo pradžios ir pabaigos datos, tiriamojo numeris (kodas, inicialai) klinikiniame tyrime;</text:span></text:p>
      <text:p text:style-name="P702"><text:span text:style-name="T703">49</text:span><text:span text:style-name="T704">1</text:span><text:span text:style-name="T705">.2</text:span><text:span text:style-name="T706">. dokumento lapai turi būti<text:s/></text:span><text:span text:style-name="T707">susegti taip, kad būtų užtikrinta, jog tyrimo metu ar jam pasibaigus jų nebūtų galima pakeisti;</text:span></text:p>
      <text:p text:style-name="P708"><text:span text:style-name="T709">49</text:span><text:span text:style-name="T710">1</text:span><text:span text:style-name="T711">.3</text:span><text:span text:style-name="T712">. dokumento lapai turi būti sunumeruoti, dokumentas turi būti pildomas tik toje lapo pusėje, kurioje nurodytas lapo numeris;</text:span></text:p>
      <text:p text:style-name="P713"><text:span text:style-name="T714">49</text:span><text:span text:style-name="T715">1</text:span><text:span text:style-name="T716">.4</text:span><text:span text:style-name="T717">. įrašai dokument</text:span><text:span text:style-name="T718">e turi būti tikslūs, išsamūs, įskaitomi, atitinkantys kitus GKP taisyklėse šaltinių dokumentams nustatytus reikalavimus;</text:span></text:p>
      <text:p text:style-name="P719"><text:span text:style-name="T720">49</text:span><text:span text:style-name="T721">1</text:span><text:span text:style-name="T722">.5</text:span><text:span text:style-name="T723">. kiekvienas įrašas dokumente turi būti pasirašytas, nurodyta įrašo padarymo data, dokumentą pildžiusio asmens vardas ir pavar</text:span><text:span text:style-name="T724">dė.</text:span><text:s/></text:p>
      <text:p text:style-name="P725"><text:span text:style-name="T726">49</text:span><text:span text:style-name="T727">2</text:span><text:span text:style-name="T728">. Užsakovo paskirtas prižiūrėtojas klinikinio tyrimo monitoringo metu turi tikrinti, ar laikomasi aprašo 49</text:span><text:span text:style-name="T729">1</text:span><text:span text:style-name="T730"><text:s/>punkte nurodyto dokumento pildymo reikalavimų, ar duomenys kokybiški ir ar atitinka kitus tyrimo dokumentus.</text:span><text:s/></text:p>
      <text:p text:style-name="P731">Papildyta punktu:</text:p>
      <text:p text:style-name="P732"><text:span text:style-name="T733">Nr.<text:s/></text:span><text:a xlink:href="https://www.e-tar.lt/portal/legalAct.html?documentId=TAR.72D4FFBD849B" office:target-frame-name="_top" xlink:show="replace"><text:span text:style-name="T734">V-262</text:span></text:a><text:span text:style-name="T735">, 2009-04-08, Žin., 2009, Nr. 43-1693 (2009-04-18), i. k. 1092250ISAK000V-262</text:span></text:p>
      <text:p text:style-name="Normal"/>
      <text:p text:style-name="P736"><text:span text:style-name="T737">49</text:span><text:span text:style-name="T738">3</text:span><text:span text:style-name="T739">. Jei tiriamasis pašalinamas iš klinikinio tyrimo jam atšaukus sutikimą dėl dalyvavim</text:span><text:span text:style-name="T740">o klinikiniame tyrime, tyrėjas turi parengti aprašo 49</text:span><text:span text:style-name="T741">1</text:span><text:span text:style-name="T742"><text:s/>punkte nurodyto dokumento išrašą ir jame nurodyti:</text:span></text:p>
      <text:p text:style-name="P743"><text:span text:style-name="T744">49</text:span><text:span text:style-name="T745">3</text:span><text:span text:style-name="T746">.1</text:span><text:span text:style-name="T747">. tolesnio gydymo ir priežiūros rekomendacijas;</text:span></text:p>
      <text:p text:style-name="P748"><text:span text:style-name="T749">49</text:span><text:span text:style-name="T750">3</text:span><text:span text:style-name="T751">.2</text:span><text:span text:style-name="T752">. svarbią informaciją apie vartotą tiriamąjį vaistinį preparatą ir reikalingus įspėji</text:span><text:span text:style-name="T753">mus;</text:span></text:p>
      <text:p text:style-name="P754"><text:span text:style-name="T755">49</text:span><text:span text:style-name="T756">3</text:span><text:span text:style-name="T757">.3</text:span><text:span text:style-name="T758">. prašymą gydytojui informuoti tyrėją apie sunkius padarinius sukėlusias nepageidaujamas reakcijas nurodant tiriamojo stebėjimo laikotarpį, kuris turi atitikti tyrimo protokole įrašytą stebėjimo laikotarpį.</text:span><text:s/></text:p>
      <text:p text:style-name="P759"><text:span text:style-name="T760">49</text:span><text:span text:style-name="T761">4</text:span><text:span text:style-name="T762">. Vienas dokumento išrašo e</text:span><text:span text:style-name="T763">gzempliorius atiduodamas tiriamajam ir, jam sutikus, kitas egzempliorius su slaptumo žyma siunčiamas sveikatos priežiūros įstaigai, kurioje tiriamasis buvo gydomas ar numato tęsti gydymą. Apie išrašo išdavimą nurodoma aprašo 49</text:span><text:span text:style-name="T764">1</text:span><text:span text:style-name="T765"><text:s/>nurodytame dokumente.</text:span><text:s/></text:p>
      <text:p text:style-name="P766">Papildyta punktu:</text:p>
      <text:p text:style-name="P767"><text:span text:style-name="T768">Nr.<text:s/></text:span><text:a xlink:href="https://www.e-tar.lt/portal/legalAct.html?documentId=1c865770b83211e5a6588fb85a3cc84b" office:target-frame-name="_top" xlink:show="replace"><text:span text:style-name="T769">V-19</text:span></text:a><text:span text:style-name="T770">, 2016-01-08, paskelbta TAR 2016-01-11, i. k. 2016-00470</text:span></text:p>
      <text:p text:style-name="Normal"/>
      <text:p text:style-name="P771">Papildyta punktu:</text:p>
      <text:p text:style-name="P772"><text:span text:style-name="T773">Nr.<text:s/></text:span><text:a xlink:href="https://www.e-tar.lt/portal/legalAct.html?documentId=1c865770b83211e5a6588fb85a3cc84b" office:target-frame-name="_top" xlink:show="replace"><text:span text:style-name="T774">V-19</text:span></text:a><text:span text:style-name="T775">, 2016-01-08, paskelbta TAR 2016-01-11, i. k. 2016-00470</text:span></text:p>
      <text:p text:style-name="Normal"/>
      <text:p text:style-name="P776">Papildyta punktu:</text:p>
      <text:p text:style-name="P777"><text:span text:style-name="T778">Nr.<text:s/></text:span><text:a xlink:href="https://www.e-tar.lt/portal/legalAct.html?documentId=TAR.72D4FFBD849B" office:target-frame-name="_top" xlink:show="replace"><text:span text:style-name="T779">V-262</text:span></text:a><text:span text:style-name="T780">, 2009-04-08, Žin., 2009, Nr. 43-1693 (2009-04-18), i. k. 1092250ISAK000V-262</text:span></text:p>
      <text:p text:style-name="Normal"/>
      <text:p text:style-name="P781"><text:span text:style-name="T782">V</text:span><text:span text:style-name="T783">.<text:s/></text:span><text:span text:style-name="T784">KEITIMASIS INFORMACIJA</text:span></text:p>
      <text:p text:style-name="P785"/>
      <text:p text:style-name="P786">50. VVKT į EudraCT duomenų bazę įveda tokius duomenis:</text:p>
      <text:p text:style-name="P787">50.1. paraišką leidimui atlikti klinikinį tyrimą gauti;</text:p>
      <text:p text:style-name="P788">50.2.<text:s/>visas esmines pataisas;</text:p>
      <text:p text:style-name="P789">50.3. LBEK ir VVKT sprendimus, susijusius su klinikinio tyrimo atlikimu;</text:p>
      <text:p text:style-name="P790">50.4. klinikinio tyrimo pabaigos duomenis;</text:p>
      <text:p text:style-name="P791">50.5. informaciją apie GKP inspekcijas.</text:p>
      <text:p text:style-name="P792">51. Gavus pagrįstą bet kurios valstybės narės, Europos vaistų agentūros arba Europos Komisijos prašymą, VVKT pateikia visą kitą informaciją apie klinikinį tyrimą.</text:p>
      <text:p text:style-name="P793">52. VVKT vadovaujasi Europos Komisijos rekomendacijomis dėl svarbių į EudraCT duomenų bazę įtrauktinų duomenų, taip pat duomenų perdavimo elektroninio ryšio būdu, laikantis konfidencialumo.</text:p>
      <text:p text:style-name="P794">53. VVKT atsakingi asmenys suveda duomenis į EudraCT duomenų bazę pagal standartinės veiklos procedūrą, parengtą vadovaujantis išsamiomis Europos Komisijos gairėmis.</text:p>
      <text:p text:style-name="P795"><text:span text:style-name="T796">53</text:span><text:span text:style-name="T797">1</text:span><text:span text:style-name="T798">. LBEK ir VVKT turi užtikrinti, kad<text:s/></text:span><text:span text:style-name="T799">vertinant su tiriamuoju vaistiniu preparatu ir tyrimu susijusią mokslinę, saugumo informaciją, atnaujinant informaciją EudraCT duomenų bazėje ir kitais atvejais tarpusavyje būtų keičiamasi reikiama informacija. Informacija turi būti pateikta per 5 darbo di</text:span><text:span text:style-name="T800">enas nuo paklausimo gavimo dienos.</text:span><text:s/></text:p>
      <text:p text:style-name="P801">Papildyta punktu:</text:p>
      <text:p text:style-name="P802"><text:span text:style-name="T803">Nr.<text:s/></text:span><text:a xlink:href="https://www.e-tar.lt/portal/legalAct.html?documentId=1c865770b83211e5a6588fb85a3cc84b" office:target-frame-name="_top" xlink:show="replace"><text:span text:style-name="T804">V-19</text:span></text:a><text:span text:style-name="T805">, 2016-01-08, paskelbta TAR 2016-01-11, i. k. 2016-00470</text:span></text:p>
      <text:p text:style-name="Normal"/>
      <text:p text:style-name="P806"><text:span text:style-name="T807">VI</text:span><text:span text:style-name="T808">.<text:s/></text:span><text:span text:style-name="T809">KLINIKINIO TYRIMO ATLIKIMO P</text:span><text:span text:style-name="T810">AŽEIDIMAI, SUSTABDYMAS ARBA NUTRAUKIMAS</text:span></text:p>
      <text:p text:style-name="P811"/>
      <text:p text:style-name="P812">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813"><text:span text:style-name="T814">54</text:span><text:span text:style-name="T815">1</text:span><text:span text:style-name="T816">. LBEK gali priimti sprendimą sustabdyti arba nutraukti pritarimo atlikti klinikinį vaistinio preparato tyrimą liudijimo galiojimą, jeigu turi svarbių priežasčių nusprę</text:span><text:span text:style-name="T817">sti, kad atliekant klinikinį tyrimą nesilaikoma teisės aktuose numatytų biomedicininių tyrimų etikos reikalavimų.</text:span><text:s/></text:p>
      <text:p text:style-name="P818">Papildyta punktu:</text:p>
      <text:p text:style-name="P819"><text:span text:style-name="T820">Nr.<text:s/></text:span><text:a xlink:href="https://www.e-tar.lt/portal/legalAct.html?documentId=TAR.86901C4BA3D2" office:target-frame-name="_top" xlink:show="replace"><text:span text:style-name="T821">V-763</text:span></text:a><text:span text:style-name="T822">, 2010-09-07, Žin., 2010, Nr. 10</text:span><text:span text:style-name="T823">8-5566 (2010-09-14), i. k. 1102250ISAK000V-763</text:span></text:p>
      <text:p text:style-name="Normal"/>
      <text:p text:style-name="P824">55. VVKT, prieš priimdama sprendimą sustabdyti arba nutraukti klinikinį tyrimą, išskyrus atvejus, kai gresia neišvengiamas pavojus, prašo užsakovo ir (arba) pagrindinio tyrėjo per vieną savaitę pateikti<text:s/>ataskaitą, nagrinėjančią iškeltus klausimus ir visas išskirtines aplinkybes, prieštaraujančias tolesniam klinikinio tyrimo vykdymui. Gavusi ataskaitą, VVKT priima sprendimą dėl tyrimo sustabdymo, sustabdymo panaikinimo ar tyrimo nutraukimo.</text:p>
      <text:p text:style-name="P825">56. LBEK nutarus sustabdyti ar nutraukti pritarimo atlikti klinikinį tyrimą liudijimo galiojimą, jis nedelsdamas turi raštu informuoti VVKT. VVKT ne vėliau kaip per septynias dienas priima sprendimą dėl tyrimo sustabdymo ar nutraukimo.</text:p>
      <text:p text:style-name="P826">57. VVKT nedelsdama praneša<text:s/>kitų šalių įgaliotoms institucijoms, LBEK, Europos vaistų agentūrai ir Europos Komisijai apie sprendimą sustabdyti arba nutraukti tyrimą, nurodydama šio sprendimo priežastis EudraCT duomenų bazėje.</text:p>
      <text:p text:style-name="P827">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28">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29"><text:span text:style-name="T830">59</text:span><text:span text:style-name="T831">1</text:span><text:span text:style-name="T832">. VVKT sprendimą atsisakyti išduoti leidimą atlikti klinikinį tyrimą ar LBEK sprendimą atsisakyti išduoti pritarimo atlikti klinikinį vaistinio preparato tyrimą liudijimą, sustabdyti ar nutraukti leidimo atlikti klinikinį<text:s/></text:span><text:span text:style-name="T833">tyrimą ar pritarimo atlikti klinikinį vaistinio preparato tyrimą liudijimo galiojimą užsakovas ir (ar) pagrindinis tyrėjas gali apskųsti teismui įstatymų nustatyta tvarka.</text:span><text:s/></text:p>
      <text:p text:style-name="P834">Papildyta punktu:</text:p>
      <text:p text:style-name="P835"><text:span text:style-name="T836">Nr.<text:s/></text:span><text:a xlink:href="https://www.e-tar.lt/portal/legalAct.html?documentId=TAR.86901C4BA3D2" office:target-frame-name="_top" xlink:show="replace"><text:span text:style-name="T837">V-763</text:span></text:a><text:span text:style-name="T838">, 2010-09-07, Žin., 2010, Nr. 108-5566 (2010-09-14), i. k. 1102250ISAK000V-763</text:span></text:p>
      <text:p text:style-name="Normal"/>
      <text:p text:style-name="P839"><text:span text:style-name="T840">VII</text:span><text:span text:style-name="T841">.<text:s/></text:span><text:span text:style-name="T842">TIRIAMŲJŲ VAISTINIŲ PREPARATŲ GAMYBA</text:span></text:p>
      <text:p text:style-name="P843"/>
      <text:p text:style-name="P844">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45"><text:span text:style-name="T846">61</text:span><text:span text:style-name="T847">. Juridinis asmuo turi teisę verstis tiriamųjų vaistinių preparatų gamyba ir (ar) importu</text:span><text:span text:style-name="T848"><text:s/>iš trečiųjų šalių tik gavęs gamybos licenciją. Licencijos gavimo reikalavimus, jos turėtojo teises, pareigas ir atsakomybę nustato Lietuvos Respublikos teisės aktai.</text:span><text:s/></text:p>
      <text:p text:style-name="P849">Punkto pakeitimai:</text:p>
      <text:p text:style-name="P850"><text:span text:style-name="T851">Nr.<text:s/></text:span><text:a xlink:href="https://www.e-tar.lt/portal/legalAct.html?documentId=TAR.72D4FFBD849B" office:target-frame-name="_top" xlink:show="replace"><text:span text:style-name="T852">V-262</text:span></text:a><text:span text:style-name="T853">, 2009-04-08, Žin., 2009, Nr. 43-1693 (2009-04-18), i. k. 1092250ISAK000V-262</text:span></text:p>
      <text:p text:style-name="Normal"/>
      <text:p text:style-name="P854"><text:span text:style-name="T855">62</text:span><text:span text:style-name="T856">. Gamybos licencijos nereikalaujama tiriamiesiems vaistiniams preparatams prieš vartojimą ar pakavimą praskiesti, jei tai atlieka klinikinių tyrimų c</text:span><text:span text:style-name="T857">entruose farmacijos specialistai ar kiti tam įgalioti asmenys ir šie preparatai skirti vartoti tik tame centre.</text:span><text:s/></text:p>
      <text:p text:style-name="P858">Punkto pakeitimai:</text:p>
      <text:p text:style-name="P859"><text:span text:style-name="T860">Nr.<text:s/></text:span><text:a xlink:href="https://www.e-tar.lt/portal/legalAct.html?documentId=TAR.72D4FFBD849B" office:target-frame-name="_top" xlink:show="replace"><text:span text:style-name="T861">V-262</text:span></text:a><text:span text:style-name="T862">, 2009-04-08, Žin., 2009, Nr. 43-</text:span><text:span text:style-name="T863">1693 (2009-04-18), i. k. 1092250ISAK000V-262</text:span></text:p>
      <text:p text:style-name="Normal"/>
      <text:p text:style-name="P864"><text:span text:style-name="T865">VIII</text:span><text:span text:style-name="T866">.<text:s/></text:span><text:span text:style-name="T867">ŽENKLINIMAS</text:span></text:p>
      <text:p text:style-name="P868"/>
      <text:p text:style-name="P869">63. Ant išorinės tiriamųjų vaistinių preparatų pakuotės arba, jei išorinės pakuotės nėra, ant vidinės pakuotės, vadovaujantis Lietuvos Respublikos sveikatos apsaugos ministro 2004<text:s/>m. balandžio 23 d. įsakymu Nr. V-268, turi būti nurodyta informacija lietuvių kalba:</text:p>
      <text:p text:style-name="P870">63.1. užsakovo arba užsakovo atstovo pavadinimas ir adresas;</text:p>
      <text:p text:style-name="P871">63.2. vaistinio preparato pavadinimas arba kodas, stiprumas, farmacinė forma, vartojimo būdas, dozuočių<text:s/>skaičius;</text:p>
      <text:p text:style-name="P872">63.3. serijos numeris ir (arba) kodas, nusakantis pakuotės turinį ir pakavimo operacijas;</text:p>
      <text:p text:style-name="P873">63.4. tiriamojo asmens tapatybės nustatymo numeris (jei reikia – vizito numeris);</text:p>
      <text:p text:style-name="P874">63.5. vartojimo instrukcija (gali būti nuoroda į informacinį dokumentą, skirtą pacientui ar asmeniui, skiriančiam vaistinį preparatą);</text:p>
      <text:p text:style-name="P875">63.6. tyrimo kodas, kuris padeda nustatyti tyrimo atlikimo vietą ir tyrėją;</text:p>
      <text:p text:style-name="P876">63.7. pagrindinio tyrėjo pavardė (jei jis nepaminėtas 63.1 ar 63.6 punktuose);</text:p>
      <text:p text:style-name="P877">63.8. laikymo sąlygos;</text:p>
      <text:p text:style-name="P878">63.9. tinkamumo laikas (metai/mėnuo);</text:p>
      <text:p text:style-name="P879">63.10. „Tik klinikiniams tyrimams“;</text:p>
      <text:p text:style-name="P880">63.11. „Laikyti vaikams nepasiekiamoje ir nepastebimoje vietoje“, išskyrus atvejus, kai vaistinis preparatas skiriamas tik stacionaro sąlygomis;</text:p>
      <text:p text:style-name="P881">63.12. jeigu tyrimui naudojama Lietuvoje registruoto tiriamojo vaistinio preparato pakuotė ar preparatai gaminami vaistinėje, ant jos turi būti tokia informacija:</text:p>
      <text:p text:style-name="P882">63.12.1. užsakovas (jei jis nėra gamintojas ar pagrindinis tyrėjas),</text:p>
      <text:p text:style-name="P883">63.12.2. tyrimo kodas, kuris padeda nustatyti tyrimo atlikimo vietą ir tyrėją,</text:p>
      <text:p text:style-name="P884">63.12.3. tiriamojo asmens tapatybės nustatymo numeris, jei reikia – vizito numeris,</text:p>
      <text:p text:style-name="P885">63.12.4. „Tik klinikiniam tyrimui“.</text:p>
      <text:p text:style-name="P886">64. Užsakovo ar VVKT sprendimu ant tiriamojo vaistinio preparato pakuotės<text:s/>gali būti nurodyta ir kita reikalinga informacija.</text:p>
      <text:p text:style-name="P887"/>
      <text:p text:style-name="P888"><text:span text:style-name="T889">IX</text:span><text:span text:style-name="T890">.<text:s/></text:span><text:span text:style-name="T891">KLINIKINIO TYRIMO ATITIKIMO GKP REIKALAVIMAMS TIKRINIMAS</text:span></text:p>
      <text:p text:style-name="P892"/>
      <text:p text:style-name="P893">65. GKP inspekcijai atlikti VVKT įgalioja darbuotojus, kurie gali tikrinti:</text:p>
      <text:p text:style-name="P894">65.1. klinikinio tyrimo centrą arba centrus;</text:p>
      <text:p text:style-name="P895">65.2. tiriamojo vaistinio preparato gamybos vietą;</text:p>
      <text:p text:style-name="P896">65.3. visas laboratorijas, kuriose atliekamas klinikinis tyrimas;</text:p>
      <text:p text:style-name="P897">65.4. klinikinio tyrimo užsakovo ar sutartinių mokslinių tyrimų organizacijos, ar kitas su tyrimu susijusias įstaigas.</text:p>
      <text:p text:style-name="P898"><text:span text:style-name="T899">65</text:span><text:span text:style-name="T900">1</text:span><text:span text:style-name="T901">. Prieš<text:s/></text:span><text:span text:style-name="T902">inspekciją, inspekcijos metu ar jai pasibaigus inspektorius gali susisiekti su tiriamaisiais asmenimis arba informuoto asmens sutikimo formą pasirašiusiais asmenimis ir prašyti informacijos, susijusios su dalyvavimu klinikiniame tyrime</text:span></text:p>
      <text:p text:style-name="P903">Papildyta punktu:</text:p>
      <text:p text:style-name="P904"><text:span text:style-name="T905">Nr</text:span><text:span text:style-name="T906">.<text:s/></text:span><text:a xlink:href="https://www.e-tar.lt/portal/legalAct.html?documentId=TAR.72D4FFBD849B" office:target-frame-name="_top" xlink:show="replace"><text:span text:style-name="T907">V-262</text:span></text:a><text:span text:style-name="T908">, 2009-04-08, Žin., 2009, Nr. 43-1693 (2009-04-18), i. k. 1092250ISAK000V-262</text:span></text:p>
      <text:p text:style-name="Normal"/>
      <text:p text:style-name="P909"><text:span text:style-name="T910">65</text:span><text:span text:style-name="T911">2</text:span><text:span text:style-name="T912">. Inspektoriui paprašius užsakovas privalo pateikti su klinikiniu tyrimu susiju</text:span><text:span text:style-name="T913">sius dokumentus, kurie turi būti saugomi dokumentų rinkinyje vadovaujantis GKP taisyklėmis. Jei inspektorius nustato akivaizdžių GKP arba kitų teisės aktų, reglamentuojančių vaistinių preparatų klinikinius tyrimus, pažeidimų, jo prašymu užsakovas turi pate</text:span><text:span text:style-name="T914">ikti vidaus audito ataskaitas</text:span></text:p>
      <text:p text:style-name="P915">Papildyta punktu:</text:p>
      <text:p text:style-name="P916"><text:span text:style-name="T917">Nr.<text:s/></text:span><text:a xlink:href="https://www.e-tar.lt/portal/legalAct.html?documentId=TAR.72D4FFBD849B" office:target-frame-name="_top" xlink:show="replace"><text:span text:style-name="T918">V-262</text:span></text:a><text:span text:style-name="T919">, 2009-04-08, Žin., 2009, Nr. 43-1693 (2009-04-18), i. k. 1092250ISAK000V-262</text:span></text:p>
      <text:p text:style-name="Normal"/>
      <text:p text:style-name="P920"><text:span text:style-name="T921">65</text:span><text:span text:style-name="T922">3</text:span><text:span text:style-name="T923">. Siekdama įsitikinti klinikini</text:span><text:span text:style-name="T924">o tyrimo duomenų tikrumu, VVKT gali kreiptis į Valstybinę ligonių kasą prie Sveikatos apsaugos ministerijos, prašydama informacijos apie asmenims, dalyvavusiems ar dalyvaujantiems klinikiniame tyrime, teiktas sveikatos priežiūros paslaugas.</text:span><text:s/></text:p>
      <text:p text:style-name="P925">Papildyta punktu:</text:p>
      <text:p text:style-name="P926"><text:span text:style-name="T927">Nr.<text:s/></text:span><text:a xlink:href="https://www.e-tar.lt/portal/legalAct.html?documentId=TAR.72D4FFBD849B" office:target-frame-name="_top" xlink:show="replace"><text:span text:style-name="T928">V-262</text:span></text:a><text:span text:style-name="T929">, 2009-04-08, Žin., 2009, Nr. 43-1693 (2009-04-18), i. k. 1092250ISAK000V-262</text:span></text:p>
      <text:p text:style-name="Normal"/>
      <text:p text:style-name="P930">66. Apie GKP inspekcijas VVKT informuoja Europos vaistų agentūrą, įvesdama atitinkamą informaciją į EudraCT duomenų bazę.</text:p>
      <text:p text:style-name="P931">67. GKP inspekcijos gali būti planinės arba<text:s/><text:span text:style-name="T932">neplaninės</text:span>. Bet kuri valstybė narė gali prašyti kitos valstybės narės pagalbos atlikti inspekciją. Prašyti atlikti inspekciją ir ją koordinuoti gali ir Europos<text:s/>vaistų agentūra, kaip nustatyta Europos Parlamento ir Tarybos reglamente (EB) Nr. 726/2004, ypač jei klinikiniai tyrimai susiję su paraiškomis, kurioms taikoma šiame reglamente nustatyta tvarka.</text:p>
      <text:p text:style-name="P933">Punkto pakeitimai:</text:p>
      <text:p text:style-name="P934"><text:span text:style-name="T935">Nr.<text:s/></text:span><text:a xlink:href="https://www.e-tar.lt/portal/legalAct.html?documentId=TAR.85A671DDF9A2" office:target-frame-name="_top" xlink:show="replace"><text:span text:style-name="T936">V-692</text:span></text:a><text:span text:style-name="T937">, 2011-07-18, Žin., 2011, Nr. 96-4524 (2011-07-23), i. k. 1112250ISAK000V-692</text:span></text:p>
      <text:p text:style-name="Normal"/>
      <text:p text:style-name="P938">68.<text:s/><text:span text:style-name="T939">Atlikus GKP inspekciją, turi būti parengtas inspekcijos protokolas su išvadomis. Su juo, užtikrinant konfidencialumą, su</text:span><text:span text:style-name="T940">pažindinamas užsakovas ir šio aprašo 65.1–65.4 punktuose nurodytas subjektas, kuriame buvo atlikta inspekcija</text:span>:</text:p>
      <text:p text:style-name="P941">68.1.<text:s/><text:span text:style-name="T942">užsakovas ir šio aprašo 65.1–65.4 punktuose nurodytas subjektas, kuriame buvo atlikta inspekcija, per 15 dienų po to, kai jiems išsiunčia</text:span><text:span text:style-name="T943">mas GKP inspekcijos protokolas (arba per kitą VVKT nurodytą laikotarpį), turi pateikti VVKT paaiškinimus dėl protokolo išvadų; užsakovo ir šio aprašo 65.1–65.4 punktuose nurodyto subjekto, kuriame buvo atlikta inspekcija, paaiškinimai turi būti labai konkr</text:span><text:span text:style-name="T944">etūs, aiškūs, juose turi būti nurodyta, su kuriais protokole nurodytais pažeidimais ir GKP inspekcijos išvadomis sutinkama, su kuriais nesutinkama</text:span>;</text:p>
      <text:p text:style-name="P945">68.2.<text:s/><text:span text:style-name="T946">VVKT, gavusi užsakovo ir šio aprašo 65.1–65.4 punktuose nurodyto subjekto, kuriame buvo atlikta in</text:span><text:span text:style-name="T947">spekcija, paaiškinimus arba pasibaigus šio aprašo 68.1 punkte numatytam terminui, parengia ir pateikia užsakovui ir šio aprašo 65.1–65.4 punktuose nurodytam subjektui, kuriame buvo atlikta inspekcija, galutinį GKP inspekcijos protokolą</text:span>;</text:p>
      <text:p text:style-name="P948">68.3. pateikę prašymą, su GKP inspekcijos protokolu turi teisę susipažinti ir kitos ES valstybės narės, LBEK ir Europos vaistų agentūra.</text:p>
      <text:p text:style-name="P949">Punkto pakeitimai:</text:p>
      <text:p text:style-name="P950"><text:span text:style-name="T951">Nr.<text:s/></text:span><text:a xlink:href="https://www.e-tar.lt/portal/legalAct.html?documentId=TAR.85A671DDF9A2" office:target-frame-name="_top" xlink:show="replace"><text:span text:style-name="T952">V-692</text:span></text:a><text:span text:style-name="T953">, 2011-07-18, Žin.,<text:s/></text:span><text:span text:style-name="T954">2011, Nr. 96-4524 (2011-07-23), i. k. 1112250ISAK000V-692</text:span></text:p>
      <text:p text:style-name="Normal"/>
      <text:p text:style-name="P955">69. Bendrijai ir trečiosioms šalims suderinus, Komisija, gavusi bet kurios valstybės narės pagrįstą prašymą, arba savo iniciatyva, arba bet kuri valstybė narė gali siūlyti atlikti tyrimo centro<text:s/>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56">70. GKP inspekcijos gali būti atliekamos:</text:p>
      <text:p text:style-name="P957">70.1. prieš išduodant leidimą atlikti klinikinį tyrimą;</text:p>
      <text:p text:style-name="P958">70.2. klinikinio tyrimo vykdymo metu ar tyrimui pasibaigus;</text:p>
      <text:p text:style-name="P959">70.3. kaip paraiškos registruoti vaistinį preparatą vertinimo proceso dalis;</text:p>
      <text:p text:style-name="P960">70.4. kaip tolesnė vertinimo proceso dalis įregistravus vaistinį preparatą.</text:p>
      <text:p text:style-name="P961"><text:span text:style-name="T962">71</text:span><text:span text:style-name="T963">. GKP inspekcijos atliekamos pagal VVKT viršininko patvirtintas patikrinimų taisykles.</text:span><text:s/></text:p>
      <text:p text:style-name="P964">Punkto pakeitimai:</text:p>
      <text:p text:style-name="P965"><text:span text:style-name="T966">Nr.<text:s/></text:span><text:a xlink:href="https://www.e-tar.lt/portal/legalAct.html?documentId=TAR.85A671DDF9A2" office:target-frame-name="_top" xlink:show="replace"><text:span text:style-name="T967">V-692</text:span></text:a><text:span text:style-name="T968">, 2011-07-18, Žin., 2011, Nr. 96-4524 (2011-07-23), i. k. 1112250ISAK000V-692</text:span></text:p>
      <text:p text:style-name="Normal"/>
      <text:p text:style-name="P969">72. VVKT viršininkas konkrečiai GKP inspekcijai atlikti įsakymu paskiria mažiausiai du asmenis.</text:p>
      <text:p text:style-name="P970"><text:span text:style-name="T971">72</text:span><text:span text:style-name="T972">1</text:span><text:span text:style-name="T973">.</text:span><text:span text:style-name="T974"><text:s/>Neteko galios nuo 2011-07-24</text:span></text:p>
      <text:p text:style-name="P975">Punkto naikinimas:</text:p>
      <text:p text:style-name="P976"><text:span text:style-name="T977">Nr.<text:s/></text:span><text:a xlink:href="https://www.e-tar.lt/portal/legalAct.html?documentId=TAR.85A671DDF9A2" office:target-frame-name="_top" xlink:show="replace"><text:span text:style-name="T978">V-692</text:span></text:a><text:span text:style-name="T979">, 2011-07-18, Žin. 2011, Nr. 96-4524 (2011-07-23), i. k. 1112250ISAK000V-692</text:span></text:p>
      <text:p text:style-name="P980">Papildyta punktu:</text:p>
      <text:p text:style-name="P981"><text:span text:style-name="T982">N</text:span><text:span text:style-name="T983">r.<text:s/></text:span><text:a xlink:href="https://www.e-tar.lt/portal/legalAct.html?documentId=TAR.72D4FFBD849B" office:target-frame-name="_top" xlink:show="replace"><text:span text:style-name="T984">V-262</text:span></text:a><text:span text:style-name="T985">, 2009-04-08, Žin., 2009, Nr. 43-1693 (2009-04-18), i. k. 1092250ISAK000V-262</text:span></text:p>
      <text:p text:style-name="Normal"/>
      <text:p text:style-name="P986">73. VVKT su GKP inspekcija susijusius dokumentus saugo ne trumpiau kaip 15 metų.</text:p>
      <text:p text:style-name="P987"/>
      <text:p text:style-name="P988"><text:span text:style-name="T989">X</text:span><text:span text:style-name="T990">.<text:s/></text:span><text:span text:style-name="T991">GKP INSPEKTORIAI</text:span></text:p>
      <text:p text:style-name="P992"/>
      <text:p text:style-name="P993">74. VVKT turi būti užtikrintas reikiamas GKP inspektorių skaičius. GKP inspektoriai turi atitikti šiuos reikalavimus:</text:p>
      <text:p text:style-name="P994"><text:span text:style-name="T995">74.1</text:span><text:span text:style-name="T996">. GKP inspektoriais gali būti aukštąjį universitetinį išsilavinimą ir ne mažesnę kaip vienų metų darbo</text:span><text:span text:style-name="T997"><text:s/>patirtį medicinos, farmacijos, farmakologijos arba klinikinių tyrimų srityje turintys asmenys. Inspektorius turi išmanyti klinikinių tyrimų principus ir procesus, Bendrijos ir nacionalinius teisės aktus, reglamentuojančius klinikinius tyrimus ir vaistinių</text:span><text:span text:style-name="T998"><text:s/>preparatų registraciją, bei susijusias rekomendacijas, gaires ir pan. Inspektorius turi būti susipažinęs su klinikinių tyrimų duomenų protokolavimo (registravimo) procedūromis ir sistemomis, taip pat su sveikatos sistemos struktūra ir reguliavimu, jei rei</text:span><text:span text:style-name="T999">kia, su trečiosios šalies, kurioje vykdomas tyrimas, sveikatos sistema ir jos reguliavimu;</text:span><text:s/></text:p>
      <text:p text:style-name="P1000">Punkto pakeitimai:</text:p>
      <text:p text:style-name="P1001"><text:span text:style-name="T1002">Nr.<text:s/></text:span><text:a xlink:href="https://www.e-tar.lt/portal/legalAct.html?documentId=TAR.72D4FFBD849B" office:target-frame-name="_top" xlink:show="replace"><text:span text:style-name="T1003">V-262</text:span></text:a><text:span text:style-name="T1004">, 2009-04-08, Žin., 2009, Nr. 43-1693 (2009-04-18), i.</text:span><text:span text:style-name="T1005"><text:s/>k. 1092250ISAK000V-262</text:span></text:p>
      <text:p text:style-name="P1006"><text:span text:style-name="T1007">Nr.<text:s/></text:span><text:a xlink:href="https://www.e-tar.lt/portal/legalAct.html?documentId=92f3d1601e1f11e586708c6593c243ce" office:target-frame-name="_top" xlink:show="replace"><text:span text:style-name="T1008">V-802</text:span></text:a><text:span text:style-name="T1009">, 2015-06-25, paskelbta TAR 2015-06-29, i. k. 2015-10274</text:span></text:p>
      <text:p text:style-name="Normal"/>
      <text:p text:style-name="P1010">74.2. GKP inspektoriai privalo laikytis konfidencialumo reikalavimų;</text:p>
      <text:p text:style-name="P1011"><text:span text:style-name="T1012">74.3</text:span><text:span text:style-name="T1013">. siekiant užtikrinti tinkamą GKP inspektorių pasirengimą, jie turi ne mažiau kaip kartą per dvejus metus savo kvalifikaciją kelti Europos Komisijos ar Europos vaistų agentūros organizuojamuose GKP inspektorių mokymo kursuose.</text:span><text:s/></text:p>
      <text:p text:style-name="P1014">Punkto pakeitimai:</text:p>
      <text:p text:style-name="P1015"><text:span text:style-name="T1016">Nr.<text:s/></text:span><text:a xlink:href="https://www.e-tar.lt/portal/legalAct.html?documentId=TAR.72D4FFBD849B" office:target-frame-name="_top" xlink:show="replace"><text:span text:style-name="T1017">V-262</text:span></text:a><text:span text:style-name="T1018">, 2009-04-08, Žin., 2009, Nr. 43-1693 (2009-04-18), i. k. 1092250ISAK000V-262</text:span></text:p>
      <text:p text:style-name="Normal"/>
      <text:p text:style-name="P1019">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20">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21">77. Inspektoriai GKP inspekcijos protokole nurodo nustatytus tyrimo trūkumus bei GKP taisyklių pažeidimus, ypač tuos, kurie gali sukelti neigiamų padarinių. Galimos pažeidimų<text:s/>grupės:</text:p>
      <text:p text:style-name="P1022">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1023">77.2. reikšmingi pažeidimai – tai sąlygos, veikla arba procedūros, kurios gali pažeisti tiriamųjų teises, saugumą, pakenkti sveikatai ir (ar) duomenų kokybei bei vientisumui; tai rimti trūkumai, kurie tiesiogiai pažeidžia GKP taisyklių reikalavimus;</text:p>
      <text:p text:style-name="P1024">77.3. nereikšmingi pažeidimai – tai sąlygos, veikla arba procedūros, nepažeidžiančios tiriamųjų teisių, saugumo, nekenkiančios sveikatai ir (ar) duomenų kokybei bei vientisumui.</text:p>
      <text:p text:style-name="P1025"><text:span text:style-name="T1026">78</text:span><text:span text:style-name="T1027">. GKP inspekcijos metu nustačiusi pavojingų ar (ir) reikšmingų GKP taisyklių pažeidimų dėl tyrėjo kaltės, VVKT taiko vieną iš šių priemonių:</text:span></text:p>
      <text:p text:style-name="P1028"><text:span text:style-name="T1029">78.1</text:span><text:span text:style-name="T1030">. nušalinti tyrėją nuo klinikinio tyrimo atlikimo ir uždrausti tyrėjui<text:s/></text:span><text:span text:style-name="T1031">pradėti naujus klinikinius tyrimus, kol baigs jau atliekamus klinikinius tyrimus, o apie šį draudimą, tyrėjo nušalinimą bei padarytą pavojingą GKP taisyklių pažeidimą paskelbti VVKT interneto svetainėje, jei tikrinant vykstantį klinikinį tyrimą nustatomas<text:s/></text:span><text:span text:style-name="T1032">bent vienas pavojingas GKP taisyklių pažeidimas;</text:span></text:p>
      <text:p text:style-name="P1033"><text:span text:style-name="T1034">78.2</text:span><text:span text:style-name="T1035">. skirti tyrėjui rašytinį įspėjimą laikytis GKP taisyklių reikalavimų, jei tikrinant vykstantį ar pasibaigusį klinikinį tyrimą nustatoma 10 (dešimt) ar daugiau reikšmingų GKP taisyklių pažeidimų;</text:span></text:p>
      <text:p text:style-name="P1036"><text:span text:style-name="T1037">78.3</text:span><text:span text:style-name="T1038">. uždrausti tyrėjui pradėti naujus klinikinius tyrimus, kol baigs jau atliekamus klinikinius tyrimus, ir apie šį draudimą bei tyrėjo padarytus reikšmingus GKP taisyklių pažeidimus paskelbti VVKT interneto svetainėje, jei tikrinant vykstantį ar pasiba</text:span><text:span text:style-name="T1039">igusį klinikinį tyrimą nustatoma 10 (dešimt) ar daugiau reikšmingų GKP taisyklių pažeidimų, o tyrėjui jau buvo taikytas įspėjimas, numatytas šio aprašo 78.2 punkte;</text:span></text:p>
      <text:p text:style-name="P1040"><text:span text:style-name="T1041">78.4</text:span><text:span text:style-name="T1042">. uždrausti tyrėjui pradėti naujus klinikinius tyrimus, kol baigs jau atliekamus kl</text:span><text:span text:style-name="T1043">inikinius tyrimus, ir apie šį draudimą bei tyrėjo padarytus pavojingus GKP taisyklių pažeidimus paskelbti VVKT interneto svetainėje, jei tikrinant pasibaigusį klinikinį tyrimą nustatomas bent vienas pavojingas GKP taisyklių pažeidimas.</text:span><text:s/></text:p>
      <text:p text:style-name="P1044"><text:span text:style-name="T1045">78</text:span><text:span text:style-name="T1046">1</text:span><text:span text:style-name="T1047">. Tuo atveju</text:span><text:span text:style-name="T1048">, kai GKP inspekcijos metu tame pačiame klinikiniame tyrime nustatoma ir pavojingų, ir reikšmingų GKP taisyklių pažeidimų, padarytų dėl to paties tyrėjo kaltės, VVKT taiko tyrėjui vieną iš priemonių, numatytų šio aprašo 78.1 ir 78.4 punktuose.</text:span><text:s/></text:p>
      <text:p text:style-name="P1049">Papildyta punktu:</text:p>
      <text:p text:style-name="P1050"><text:span text:style-name="T1051">Nr.<text:s/></text:span><text:a xlink:href="https://www.e-tar.lt/portal/legalAct.html?documentId=TAR.85A671DDF9A2" office:target-frame-name="_top" xlink:show="replace"><text:span text:style-name="T1052">V-692</text:span></text:a><text:span text:style-name="T1053">, 2011-07-18, Žin., 2011, Nr. 96-4524 (2011-07-23), i. k. 1112250ISAK000V-692</text:span></text:p>
      <text:p text:style-name="Normal"/>
      <text:p text:style-name="P1054">Punkto pakeitimai:</text:p>
      <text:p text:style-name="P1055"><text:span text:style-name="T1056">Nr.<text:s/></text:span><text:a xlink:href="https://www.e-tar.lt/portal/legalAct.html?documentId=TAR.85A671DDF9A2" office:target-frame-name="_top" xlink:show="replace"><text:span text:style-name="T1057">V-692</text:span></text:a><text:span text:style-name="T1058">, 2011-07-18, Žin., 2011, Nr. 96-4524 (2011-07-23), i. k. 1112250ISAK000V-692</text:span></text:p>
      <text:p text:style-name="Normal"/>
      <text:p text:style-name="P1059"><text:span text:style-name="T1060">79</text:span><text:span text:style-name="T1061">. Šio aprašo 78 punkte nurodytas priemones taiko VVKT, suderinusi su LBEK. Priemonės taikomos VVKT viršininko įsakymu. VVKT viršininko įsa</text:span><text:span text:style-name="T1062">kymo dėl konkrečios priemonės taikymo projektas kartu su GKP inspekcijos protokolo kopija turi būti išsiųsti LBEK suderinimui ne vėliau kaip per 5 darbo dienas nuo GKP inspekcijos protokolo surašymo. LBEK, gavęs šiame punkte nurodytą projektą, ne vėliau ka</text:span><text:span text:style-name="T1063">ip per 5 darbo dienas turi VVKT pateikti LBEK direktoriaus pavizuotą įsakymo projektą arba raštu nurodyti nesutikimo su įsakymu motyvus. Tais atvejais, kai GKP inspekcijos metu nustatoma mažiau nei 10 reikšmingų GKP taisyklių pažeidimų, VVKT informuoja LBE</text:span><text:span text:style-name="T1064">K apie šiuos tyrėjo padarytus GKP taisyklių pažeidimus per 5 darbo dienas nuo GKP inspekcijos protokolo surašymo.</text:span><text:s/></text:p>
      <text:p text:style-name="P1065">Punkto pakeitimai:</text:p>
      <text:p text:style-name="P1066"><text:span text:style-name="T1067">Nr.<text:s/></text:span><text:a xlink:href="https://www.e-tar.lt/portal/legalAct.html?documentId=TAR.85A671DDF9A2" office:target-frame-name="_top" xlink:show="replace"><text:span text:style-name="T1068">V-692</text:span></text:a><text:span text:style-name="T1069">, 2011-07-18, Žin., 2011, Nr.<text:s/></text:span><text:span text:style-name="T1070">96-4524 (2011-07-23), i. k. 1112250ISAK000V-692</text:span></text:p>
      <text:p text:style-name="Normal"/>
      <text:p text:style-name="P1071"><text:span text:style-name="T1072">79</text:span><text:span text:style-name="T1073">1</text:span><text:span text:style-name="T1074">. Tyrėjas, kuriam už padarytus pavojingus GKP taisyklių pažeidimus taikomos šio aprašo 78.1 arba 78.4 punktuose numatytos priemonės, yra nedelsiant nušalinamas nuo kitų jo, kaip pagrindinio tyrėjo, vy</text:span><text:span text:style-name="T1075">kdomų klinikinių tyrimų atlikimo, kol VVKT, vadovaudamasi VVKT viršininko patvirtintomis patikrinimų taisyklėmis, atliks neplanines inspekcijas ir įvertins visų jo, kaip pagrindinio tyrėjo, vykdomų klinikinių tyrimų atitiktį GKP taisyklių reikalavimams. VV</text:span><text:span text:style-name="T1076">KT viršininko motyvuotas sprendimas atlikti neplanines inspekcijas šiame punkte minimais atvejais turi būti priimtas ne vėliau kaip per 2 darbo dienas nuo priemonės tyrėjui pritaikymo, nurodant neplaninių inspekcijų atlikimo datas. Bendras šių inspekcijų a</text:span><text:span text:style-name="T1077">tlikimo terminas negali būti ilgesnis kaip 3 mėnesiai. VVKT viršininkas motyvuotu sprendimu gali pratęsti šį terminą, bet ne ilgiau kaip 1 mėnesį. Jei patikrintame klinikiniame tyrime pavojingų GKP taisyklių pažeidimų nenustatoma, tyrėjo nušalinimas nuo ši</text:span><text:span text:style-name="T1078">o klinikinio tyrimo atlikimo baigiasi. Tyrėjo nušalinimas taip pat baigiasi, jeigu VVKT neatlieka neplaninių inspekcijų per nustatytą laiką. Už šiame punkte nurodyto patikrinimo metu kiekviename patikrintame klinikiniame tyrime nustatytus GKP taisyklių paž</text:span><text:span text:style-name="T1079">eidimus tyrėjui taikomos šio aprašo 78.1–78.3 punktuose numatytos priemonės.</text:span></text:p>
      <text:p text:style-name="P1080">Papildyta punktu:</text:p>
      <text:p text:style-name="P1081"><text:span text:style-name="T1082">Nr.<text:s/></text:span><text:a xlink:href="https://www.e-tar.lt/portal/legalAct.html?documentId=TAR.85A671DDF9A2" office:target-frame-name="_top" xlink:show="replace"><text:span text:style-name="T1083">V-692</text:span></text:a><text:span text:style-name="T1084">, 2011-07-18, Žin., 2011, Nr. 96-4524 (2011-07-23), i. k. 1112250ISAK0</text:span><text:span text:style-name="T1085">00V-692</text:span></text:p>
      <text:p text:style-name="Normal"/>
      <text:p text:style-name="P1086"><text:span text:style-name="T1087">79</text:span><text:span text:style-name="T1088">2</text:span><text:span text:style-name="T1089">. Visais atvejais apie priemonių tyrėjui taikymą, tyrėjo nušalinimą nuo atliekamų klinikinių tyrimų ar šio nušalinimo pasibaigimą VVKT raštu informuoja tyrėją, kuriam pritaikyta priemonė ar kuris nušalinamas nuo klinikinio tyrimo atlikimo,<text:s/></text:span><text:span text:style-name="T1090">ir klinikinio tyrimo, kurį šis tyrėjas atlieka, užsakovą. Jei tyrėjas yra nušalinamas nuo klinikinio tyrimo atlikimo, užsakovas privalo užtikrinti klinikinio tyrimo nepertraukiamumą. VVKT raštu informuoja sveikatos priežiūros įstaigos, kurioje atliekamas k</text:span><text:span text:style-name="T1091">linikinis tyrimas, vadovą apie šio aprašo 78.1 arba 78.4 punktuose numatytų priemonių taikymą bei tyrėjo nušalinimą nuo atliekamų klinikinių tyrimų ar šio nušalinimo pasibaigimą.</text:span><text:s/></text:p>
      <text:p text:style-name="P1092">Papildyta punktu:</text:p>
      <text:p text:style-name="P1093"><text:span text:style-name="T1094">Nr.<text:s/></text:span><text:a xlink:href="https://www.e-tar.lt/portal/legalAct.html?documentId=TAR.85A671DDF9A2" office:target-frame-name="_top" xlink:show="replace"><text:span text:style-name="T1095">V-692</text:span></text:a><text:span text:style-name="T1096">, 2011-07-18, Žin., 2011, Nr. 96-4524 (2011-07-23), i. k. 1112250ISAK000V-692</text:span></text:p>
      <text:p text:style-name="Normal"/>
      <text:p text:style-name="P1097"><text:span text:style-name="T1098">80</text:span><text:span text:style-name="T1099">. Kai GKP inspekcijos metu nustatoma, kad yra svarių argumentų teigti, jog užsakovas, tyrėjas ar kitas tyrimą atliekantis asmuo nevykdo nu</text:span><text:span text:style-name="T1100">statytų įsipareigojimų, VVKT turi ne vėliau kaip per 30 dienų apie tai jį informuoti nurodydama pažeidimų šalinimo veiksmus ir jų įgyvendinimo terminus bei apie nurodytus veiksmus informuoti LBEK, kitų šalių kompetentingas institucijas ir Europos Komisiją<text:s/></text:span><text:span text:style-name="T1101">skelbdama informaciją EudraCT duomenų bazėje. Apie veiksmų įgyvendinimą asmuo turi informuoti VVKT jos nustatytu terminu.</text:span><text:s/></text:p>
      <text:p text:style-name="P1102">Punkto pakeitimai:</text:p>
      <text:p text:style-name="P1103"><text:span text:style-name="T1104">Nr.<text:s/></text:span><text:a xlink:href="https://www.e-tar.lt/portal/legalAct.html?documentId=TAR.72D4FFBD849B" office:target-frame-name="_top" xlink:show="replace"><text:span text:style-name="T1105">V-262</text:span></text:a><text:span text:style-name="T1106">, 2009-04-08, Žin., 200</text:span><text:span text:style-name="T1107">9, Nr. 43-1693 (2009-04-18), i. k. 1092250ISAK000V-262</text:span></text:p>
      <text:p text:style-name="Normal"/>
      <text:p text:style-name="P1108"><text:span text:style-name="T1109">80</text:span><text:span text:style-name="T1110">1</text:span><text:span text:style-name="T1111">. GKP inspekcijos metu nustačius nusikalstamos veikos ar administracinio nusižengimo požymių, GKP inspekcijos medžiaga perduodama institucijai, kuriai pagal kompetenciją priklauso tirti<text:s/></text:span><text:span text:style-name="T1112">atitinkamas bylas.</text:span><text:s/></text:p>
      <text:p text:style-name="P1113">Papildyta punktu:</text:p>
      <text:p text:style-name="P1114"><text:span text:style-name="T1115">Nr.<text:s/></text:span><text:a xlink:href="https://www.e-tar.lt/portal/legalAct.html?documentId=TAR.85A671DDF9A2" office:target-frame-name="_top" xlink:show="replace"><text:span text:style-name="T1116">V-692</text:span></text:a><text:span text:style-name="T1117">, 2011-07-18, Žin., 2011, Nr. 96-4524 (2011-07-23), i. k. 1112250ISAK000V-692</text:span></text:p>
      <text:p text:style-name="P1118">Punkto pakeitimai:</text:p>
      <text:p text:style-name="P1119"><text:span text:style-name="T1120">Nr.<text:s/></text:span><text:a xlink:href="https://www.e-tar.lt/portal/legalAct.html?documentId=57b87f40465d11e5a38cd6cdb94b0c51" office:target-frame-name="_top" xlink:show="replace"><text:span text:style-name="T1121">V-985</text:span></text:a><text:span text:style-name="T1122">, 2015-08-18, paskelbta TAR 2015-08-19, i. k. 2015-12419</text:span></text:p>
      <text:p text:style-name="P1123"><text:span text:style-name="T1124">Nr.<text:s/></text:span><text:a xlink:href="https://www.e-tar.lt/portal/legalAct.html?documentId=1feb33201e5511e69446a4bedc730fe6" office:target-frame-name="_top" xlink:show="replace"><text:span text:style-name="T1125">V-629</text:span></text:a><text:span text:style-name="T1126">, 2016-05-16, paskelbta TAR 2016-05-20, i. k. 2016-13716</text:span></text:p>
      <text:p text:style-name="Normal"/>
      <text:p text:style-name="P1127"><text:span text:style-name="T1128">XI</text:span><text:span text:style-name="T1129">.<text:s/></text:span><text:span text:style-name="T1130">PRANEŠIMAS APIE NEPAGEIDAUJAMAS REAKCIJAS IR NEPAGEIDAUJAMUS REIŠKINIUS</text:span></text:p>
      <text:p text:style-name="P1131"/>
      <text:p text:style-name="P1132">81. Tyrėjas nedelsdamas praneša užsakovui apie bet kokias nepageidaujamas reakcijas ar nepageidaujamus<text:s/>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133">82. Apie nepageidaujamus reiškinius ir (arba) laboratorinių tyrimų pokyčius, kurie protokole nurodyti kaip svarbūs saugumo vertinimui, tyrėjas užsakovui praneša laikydamasis pranešimams nustatytų reikalavimų ir per protokole nurodytą laiką.</text:p>
      <text:p text:style-name="P1134">83. Kai pranešama apie tiriamojo asmens mirtį, užsakovui, VVKT ir (ar) LBEK paprašius, tyrėjas pateikia visą papildomą informaciją.</text:p>
      <text:p text:style-name="P1135">84. Užsakovas saugo išsamius įrašus apie visus nepageidaujamų reiškinių ar nepageidaujamų reakcijų atvejus, apie kuriuos jam pranešė tyrėjas(-ai).</text:p>
      <text:p text:style-name="P1136"/>
      <text:p text:style-name="P1137"><text:span text:style-name="T1138">XII</text:span><text:span text:style-name="T1139">.<text:s/></text:span><text:span text:style-name="T1140">PRANEŠIMAS APIE SUNKIUS NEPAGEIDAUJAMUS REIŠKINIUS IR SUNKIUS PADARINIUS SUKĖLUSIAS NEPAGEIDAUJAMAS REAKCIJAS</text:span></text:p>
      <text:p text:style-name="P1141"/>
      <text:p text:style-name="P1142"><text:span text:style-name="T1143">85</text:span><text:span text:style-name="T1144">. Užsakovas nustatyta tvarka turi pateikti svarbią informaciją apie klinikinio tyrimo</text:span><text:span text:style-name="T1145"><text:s/>metu pastebėtas nepageidaujamas reakcijas į tiriamąjį vaistinį preparatą ar nepageidaujamus reiškinius:</text:span></text:p>
      <text:p text:style-name="P1146"><text:span text:style-name="T1147">85.1</text:span><text:span text:style-name="T1148">. apie įtariamas netikėtas sunkius padarinius sukėlusias nepageidaujamas reakcijas, pastebėtas Lietuvos Respublikoje esančiuose tyrimo centruose,</text:span><text:span text:style-name="T1149"><text:s/>kurios nulėmė mirtį ar pavojų gyvybei, užsakovas turi pranešti VVKT ir LBEK kuo skubiau, bet ne vėliau kaip per septynias kalendorines dienas nuo sužinojimo apie tai, o atitinkamą papildomą informaciją – per papildomas aštuonias kalendorines dienas;</text:span></text:p>
      <text:p text:style-name="P1150"><text:span text:style-name="T1151">85.</text:span><text:span text:style-name="T1152">2</text:span><text:span text:style-name="T1153">. apie visas kitas įtariamas netikėtas sunkius padarinius sukėlusias nepageidaujamas reakcijas, pastebėtas Lietuvos Respublikoje esančiuose tyrimo centruose, užsakovas turi pranešti VVKT ir LBEK kuo skubiau, bet ne vėliau kaip per penkiolika kalendorini</text:span><text:span text:style-name="T1154">ų dienų nuo tada, kai apie tai sužinojo pirmą kartą;</text:span></text:p>
      <text:p text:style-name="P1155"><text:span text:style-name="T1156">85.3</text:span><text:span text:style-name="T1157">.<text:s/></text:span><text:span text:style-name="T1158">apie įtariamas netikėtas sunkius padarinius sukėlusias nepageidaujamas reakcijas (nurodytas šio aprašo 85.1 ir 85.2 papunkčiuose) užsakovas, vadovaudamasis Europos Komisijos komunikatu –<text:s/></text:span><text:span text:style-name="T1159">Išsamiomis rekomendacijomis dėl pranešimų apie nepageidaujamus reiškinius ir (arba) reakcijas atliekant žmonėms skirtų vaistų klinikinius tyrimus, rinkimo, patikros ir pateikimo (CT-3) (OL 2011 C 172, p. 1)</text:span><text:span text:style-name="T1160">,</text:span><text:span text:style-name="T1161">praneša elektroniniu būdu Europos vaistų agentūra</text:span><text:span text:style-name="T1162">i, suvesdamas duomenis į duomenų bazę (EudraVigilance – klinikinių tyrimų modulį)</text:span><text:span text:style-name="T1163">;</text:span><text:span text:style-name="T1164"><text:s/>taip pat atskirai elektroniniu būdu praneša VVKT;</text:span><text:s/></text:p>
      <text:p text:style-name="P1165">Punkto pakeitimai:</text:p>
      <text:p text:style-name="P1166"><text:span text:style-name="T1167">Nr.<text:s/></text:span><text:a xlink:href="https://www.e-tar.lt/portal/legalAct.html?documentId=1c865770b83211e5a6588fb85a3cc84b" office:target-frame-name="_top" xlink:show="replace"><text:span text:style-name="T1168">V</text:span><text:span text:style-name="T1169">-19</text:span></text:a><text:span text:style-name="T1170">, 2016-01-08, paskelbta TAR 2016-01-11, i. k. 2016-00470</text:span></text:p>
      <text:p text:style-name="Normal"/>
      <text:p text:style-name="P1171"><text:span text:style-name="T1172">85.4</text:span><text:span text:style-name="T1173">. apie įtariamas netikėtas sunkius padarinius sukėlusias nepageidaujamas reakcijas (nurodytas šio aprašo 85.1 ir 85.2 punktuose) užsakovas praneša LBEK CIOMS forma;</text:span></text:p>
      <text:p text:style-name="P1174"><text:span text:style-name="T1175">85.5</text:span><text:span text:style-name="T1176">. apie įtariam</text:span><text:span text:style-name="T1177">as netikėtas sunkius padarinius sukėlusias nepageidaujamas reakcijas, pastebėtas kitų Europos Sąjungos valstybių ir trečiųjų šalių tyrimo centruose, užsakovas praneša elektroniniu būdu Europos vaistų agentūrai, suvesdamas duomenis į duomenų bazę;</text:span></text:p>
      <text:p text:style-name="P1178"><text:span text:style-name="T1179">85.6.</text:span><text:span text:style-name="T1180"><text:s/>N</text:span><text:span text:style-name="T1181">eteko galios nuo 2016-01-12</text:span></text:p>
      <text:p text:style-name="P1182">Punkto naikinimas:</text:p>
      <text:p text:style-name="P1183"><text:span text:style-name="T1184">Nr.<text:s/></text:span><text:a xlink:href="https://www.e-tar.lt/portal/legalAct.html?documentId=1c865770b83211e5a6588fb85a3cc84b" office:target-frame-name="_top" xlink:show="replace"><text:span text:style-name="T1185">V-19</text:span></text:a><text:span text:style-name="T1186">, 2016-01-08, paskelbta TAR 2016-01-11, i. k. 2016-00470</text:span></text:p>
      <text:p text:style-name="Normal"/>
      <text:p text:style-name="P1187"><text:span text:style-name="T1188">85.7</text:span><text:span text:style-name="T1189">. apie susijusius sunkius nepageidauj</text:span><text:span text:style-name="T1190">amus reiškinius bei tikėtinas susijusias sunkius padarinius sukėlusias nepageidaujamas reakcijas, pastebėtas Lietuvos Respublikoje esančiuose tyrimo centruose, kurios nulėmė mirtį ar pavojų gyvybei, užsakovas turi kuo skubiau, bet ne vėliau kaip per septyn</text:span><text:span text:style-name="T1191">ias kalendorines dienas nuo sužinojimo apie tai, o atitinkamą papildomą informaciją – per papildomas aštuonias kalendorines dienas, raštu pranešti VVKT ir LBEK;</text:span></text:p>
      <text:p text:style-name="P1192"><text:span text:style-name="T1193">85.8</text:span><text:span text:style-name="T1194">. apie kitus saugumo klausimus, kurie gali iš esmės pakeisti tiriamojo vaistinio prepar</text:span><text:span text:style-name="T1195">ato rizikos ir naudos santykio vertinimą arba būti svarbūs svarstant klinikinio tyrimo atlikimo pakeitimus, užsakovas turi kuo skubiau, bet ne vėliau kaip per penkiolika kalendorinių dienų nuo sužinojimo apie tai pirmą kartą, raštu pranešti VVKT ir LBEK;</text:span></text:p>
      <text:p text:style-name="P1196"><text:span text:style-name="T1197">85.9</text:span><text:span text:style-name="T1198">. užsakovas turi pateikti VVKT ir LBEK reikalaujamą informaciją apie klinikinio tyrimo saugą.</text:span></text:p>
      <text:p text:style-name="P1199"><text:span text:style-name="T1200">86.</text:span><text:span text:style-name="T1201"><text:s/>Neteko galios nuo 2016-01-12</text:span></text:p>
      <text:p text:style-name="P1202">Punkto naikinimas:</text:p>
      <text:p text:style-name="P1203"><text:span text:style-name="T1204">Nr.<text:s/></text:span><text:a xlink:href="https://www.e-tar.lt/portal/legalAct.html?documentId=1c865770b83211e5a6588fb85a3cc84b" office:target-frame-name="_top" xlink:show="replace"><text:span text:style-name="T1205">V-19</text:span></text:a><text:span text:style-name="T1206">, 2016-01-08, paskelbta TAR 2016-01-11, i. k. 2016-00470</text:span></text:p>
      <text:p text:style-name="Normal"/>
      <text:p text:style-name="P1207"><text:span text:style-name="T1208">87</text:span><text:span text:style-name="T1209">. Nekomercinių klinikinių tyrimų užsakovams suderinus su VVKT, duomenis apie įtariamas netikėtas</text:span><text:span text:style-name="T1210"><text:s/></text:span><text:span text:style-name="T1211">sunkius padarinius sukėlusias nepageidaujamas reakcijas į EudraVigilance duomenų bazę ga</text:span><text:span text:style-name="T1212">li suvesti VVKT atsakingi darbuotojai.</text:span></text:p>
      <text:p text:style-name="P1213"><text:span text:style-name="T1214">88</text:span><text:span text:style-name="T1215">. Atlikdamas klinikinį tyrimą, kartą per metus užsakovas pateikia VVKT ir LBEK metinį saugumo pranešimą, parengtą pagal<text:s/></text:span><text:span text:style-name="T1216">Europos Komisijos komunikatą – Išsamias rekomendacijas dėl pranešimų apie nepageidaujamus r</text:span><text:span text:style-name="T1217">eiškinius ir (arba) reakcijas atliekant žmonėms skirtų vaistų klinikinius tyrimus, rinkimo, patikros ir pateikimo (CT-3)</text:span><text:span text:style-name="T1218">.</text:span><text:s/></text:p>
      <text:p text:style-name="P1219">Punkto pakeitimai:</text:p>
      <text:p text:style-name="P1220"><text:span text:style-name="T1221">Nr.<text:s/></text:span><text:a xlink:href="https://www.e-tar.lt/portal/legalAct.html?documentId=1c865770b83211e5a6588fb85a3cc84b" office:target-frame-name="_top" xlink:show="replace"><text:span text:style-name="T1222">V-19</text:span></text:a><text:span text:style-name="T1223">, 2016-0</text:span><text:span text:style-name="T1224">1-08, paskelbta TAR 2016-01-11, i. k. 2016-00470</text:span></text:p>
      <text:p text:style-name="Normal"/>
      <text:p text:style-name="P1225"><text:span text:style-name="T1226">89</text:span><text:span text:style-name="T1227">. VVKT kontroliuoja, kad duomenys apie įtariamas netikėtas</text:span><text:span text:style-name="T1228"><text:s/></text:span><text:span text:style-name="T1229">sunkius padarinius sukėlusias nepageidaujamas reakcijas būtų nedelsiant įtraukti į EudraVigilance duomenų bazę.</text:span><text:s/></text:p>
      <text:p text:style-name="P1230">Skyriaus pakeitimai:</text:p>
      <text:p text:style-name="P1231"><text:span text:style-name="T1232">Nr.<text:s/></text:span><text:a xlink:href="https://www.e-tar.lt/portal/legalAct.html?documentId=92f3d1601e1f11e586708c6593c243ce" office:target-frame-name="_top" xlink:show="replace"><text:span text:style-name="T1233">V-802</text:span></text:a><text:span text:style-name="T1234">, 2015-06-25, paskelbta TAR 2015-06-29, i. k. 2015-10274</text:span></text:p>
      <text:p text:style-name="Normal"/>
      <text:p text:style-name="P1235"><text:span text:style-name="T1236">XIII</text:span><text:span text:style-name="T1237">.<text:s/></text:span><text:span text:style-name="T1238">TYRĖJO, ATLIEKANČIO KLINIKINĮ TYRIMĄ, AUKŠTOJO MOKSLO KVALIFIKACIJOS, GEROS KLINIKINĖS PRAKTIKOS MOKYMŲ IR PATIRTIES REIKALAVIMAI<text:s/></text:span></text:p>
      <text:p text:style-name="P1239">Pakeistas skyriaus pavadinimas:</text:p>
      <text:p text:style-name="P1240"><text:span text:style-name="T1241">Nr.<text:s/></text:span><text:a xlink:href="https://www.e-tar.lt/portal/legalAct.html?documentId=1c865770b83211e5a6588fb85a3cc84b" office:target-frame-name="_top" xlink:show="replace"><text:span text:style-name="T1242">V-19</text:span></text:a><text:span text:style-name="T1243">, 2016-01-08, paskelbta TAR 2016-01-11, i. k. 2016-00470</text:span></text:p>
      <text:p text:style-name="Normal"/>
      <text:p text:style-name="P1244"><text:span text:style-name="T1245">90</text:span><text:span text:style-name="T1246">. Tyrėjas turi atitikti šiuos reikalavimus:</text:span></text:p>
      <text:p text:style-name="P1247"><text:span text:style-name="T1248">90.1</text:span><text:span text:style-name="T1249">. turi būti Lietuvos Respublikos medicinos praktikos įstatymo ar Lietuvos Respublikos odontologijos praktikos įstatymo nustatyta<text:s/></text:span><text:span text:style-name="T1250">tvarka įgijęs medicinos gydytojo, šeimos gydytojo, gydytojo specialisto, gydytojo odontologo arba gydytojo odontologo specialisto profesinę kvalifikaciją, apimančią kompetencijas, reikalingas klinikiniam tyrimui atlikti;</text:span></text:p>
      <text:p text:style-name="P1251"><text:span text:style-name="T1252">90.2</text:span><text:span text:style-name="T1253">. turėti geros klinikinės p</text:span><text:span text:style-name="T1254">raktikos mokymų, baigtų per pastaruosius penkerius metus, sertifikatą, gautą geros klinikinės praktikos mokymuose, kurie atitinka VVKT nustatytus geros klinikinės praktikos mokymų programų reikalavimus;</text:span></text:p>
      <text:p text:style-name="P1255"><text:span text:style-name="T1256">90.3</text:span><text:span text:style-name="T1257">. turėti 1 metų pacientų priežiūros patirties</text:span><text:span text:style-name="T1258"><text:s/>po medicinos gydytojo arba gydytojo odontologo profesinės kvalifikacijos įgijimo;</text:span><text:s/></text:p>
      <text:p text:style-name="P1259">Punkto pakeitimai:</text:p>
      <text:p text:style-name="P1260"><text:span text:style-name="T1261">Nr.<text:s/></text:span><text:a xlink:href="https://www.e-tar.lt/portal/legalAct.html?documentId=TAR.72D4FFBD849B" office:target-frame-name="_top" xlink:show="replace"><text:span text:style-name="T1262">V-262</text:span></text:a><text:span text:style-name="T1263">, 2009-04-08, Žin., 2009, Nr. 43-1693 (2009-04-18), i. k. 10</text:span><text:span text:style-name="T1264">92250ISAK000V-262</text:span></text:p>
      <text:p text:style-name="P1265"><text:span text:style-name="T1266">Nr.<text:s/></text:span><text:a xlink:href="https://www.e-tar.lt/portal/legalAct.html?documentId=1c865770b83211e5a6588fb85a3cc84b" office:target-frame-name="_top" xlink:show="replace"><text:span text:style-name="T1267">V-19</text:span></text:a><text:span text:style-name="T1268">, 2016-01-08, paskelbta TAR 2016-01-11, i. k. 2016-00470</text:span></text:p>
      <text:p text:style-name="Normal"/>
      <text:p text:style-name="P1269"><text:span text:style-name="T1270">90</text:span><text:span text:style-name="T1271">1</text:span><text:span text:style-name="T1272">.</text:span><text:span text:style-name="T1273"><text:s/>Neteko galios nuo 2016-01-12</text:span></text:p>
      <text:p text:style-name="P1274">Punkto naikinimas:</text:p>
      <text:p text:style-name="P1275"><text:span text:style-name="T1276">Nr.<text:s/></text:span><text:a xlink:href="https://www.e-tar.lt/portal/legalAct.html?documentId=1c865770b83211e5a6588fb85a3cc84b" office:target-frame-name="_top" xlink:show="replace"><text:span text:style-name="T1277">V-19</text:span></text:a><text:span text:style-name="T1278">, 2016-01-08, paskelbta TAR 2016-01-11, i. k. 2016-00470</text:span></text:p>
      <text:p text:style-name="P1279">Papildyta punktu:</text:p>
      <text:p text:style-name="P1280"><text:span text:style-name="T1281">Nr.<text:s/></text:span><text:a xlink:href="https://www.e-tar.lt/portal/legalAct.html?documentId=TAR.72D4FFBD849B" office:target-frame-name="_top" xlink:show="replace"><text:span text:style-name="T1282">V-262</text:span></text:a><text:span text:style-name="T1283">, 2009-04-08, Žin., 2009, Nr. 43-1693 (2009-04-18), i. k. 1092250ISAK000V-262</text:span></text:p>
      <text:p text:style-name="Normal"/>
      <text:p text:style-name="P1284"><text:span text:style-name="T1285">91.</text:span><text:span text:style-name="T1286"><text:s/>Neteko galios nuo 2016-01-12</text:span></text:p>
      <text:p text:style-name="P1287">Punkto naikinimas:</text:p>
      <text:p text:style-name="P1288"><text:span text:style-name="T1289">Nr.<text:s/></text:span><text:a xlink:href="https://www.e-tar.lt/portal/legalAct.html?documentId=1c865770b83211e5a6588fb85a3cc84b" office:target-frame-name="_top" xlink:show="replace"><text:span text:style-name="T1290">V-19</text:span></text:a><text:span text:style-name="T1291">, 2016-</text:span><text:span text:style-name="T1292">01-08, paskelbta TAR 2016-01-11, i. k. 2016-00470</text:span></text:p>
      <text:p text:style-name="Normal"/>
      <text:p text:style-name="P1293"><text:span text:style-name="T1294">92</text:span><text:span text:style-name="T1295">.<text:s/></text:span><text:span text:style-name="T1296">Pagrindinis tyrėjas, atliekantis klinikinį tyrimą, be 90 punkte nurodytų reikalavimų, turi atitikti šiuos reikalavimus:</text:span></text:p>
      <text:p text:style-name="P1297"><text:span text:style-name="T1298">92.1</text:span><text:span text:style-name="T1299">. turėti ne mažesnę kaip 3 metų medicinos praktikos pagal aprašo<text:s/></text:span><text:span text:style-name="T1300">90.1papunktyje nurodytą profesinę kvalifikaciją patirtį;</text:span></text:p>
      <text:p text:style-name="P1301"><text:span text:style-name="T1302">92.2</text:span><text:span text:style-name="T1303">. būti kaip tyrėjas dalyvavęs bent viename klinikiniame tyrime. Tais atvejais, kai dėl klinikinio tyrimo su vaikais specifikos nėra galimybės pagrindiniu tyrėju paskirti asmenį, turintį šiame</text:span><text:span text:style-name="T1304"><text:s/>aprašo punkte reikalaujamos klinikinio darbo patirties, pagrindinis tyrėjas privalo turėti medicinos mokslo daktaro laipsnį;</text:span></text:p>
      <text:p text:style-name="P1305"><text:span text:style-name="T1306">92.3.</text:span><text:span text:style-name="T1307"><text:s/>Neteko galios nuo 2020-01-17</text:span></text:p>
      <text:p text:style-name="P1308">Punkto naikinimas:</text:p>
      <text:p text:style-name="P1309"><text:span text:style-name="T1310">Nr.<text:s/></text:span><text:a xlink:href="https://www.e-tar.lt/portal/legalAct.html?documentId=b3405640383d11ea829bc2bea81c1194" office:target-frame-name="_top" xlink:show="replace"><text:span text:style-name="T1311">V-56</text:span></text:a><text:span text:style-name="T1312">, 2020-01-15, paskelbta TAR 2020-01-16, i. k. 2020-00666</text:span></text:p>
      <text:p text:style-name="Normal"/>
      <text:p text:style-name="P1313"><text:span text:style-name="T1314">92.4</text:span><text:span text:style-name="T1315">. kai atliekami klinikiniai vaistinių preparatų biologinio ekvivalentiškumo ir (ar) biologinio įsisavinamumo tyrimai – būti kaip tyrėjas, dalyvavęs bent<text:s/></text:span><text:span text:style-name="T1316">viename šios srities klinikiniame vaistinio preparato tyrime.</text:span><text:s/></text:p>
      <text:p text:style-name="P1317">Punkto pakeitimai:</text:p>
      <text:p text:style-name="P1318"><text:span text:style-name="T1319">Nr.<text:s/></text:span><text:a xlink:href="https://www.e-tar.lt/portal/legalAct.html?documentId=1c865770b83211e5a6588fb85a3cc84b" office:target-frame-name="_top" xlink:show="replace"><text:span text:style-name="T1320">V-19</text:span></text:a><text:span text:style-name="T1321">, 2016-01-08, paskelbta TAR 2016-01-11, i. k. 2016-00470</text:span></text:p>
      <text:p text:style-name="Normal"/>
      <text:p text:style-name="P1322"><text:span text:style-name="T1323">93.</text:span><text:span text:style-name="T1324"><text:s/>Ne</text:span><text:span text:style-name="T1325">teko galios nuo 2016-01-12</text:span></text:p>
      <text:p text:style-name="P1326">Punkto naikinimas:</text:p>
      <text:p text:style-name="P1327"><text:span text:style-name="T1328">Nr.<text:s/></text:span><text:a xlink:href="https://www.e-tar.lt/portal/legalAct.html?documentId=1c865770b83211e5a6588fb85a3cc84b" office:target-frame-name="_top" xlink:show="replace"><text:span text:style-name="T1329">V-19</text:span></text:a><text:span text:style-name="T1330">, 2016-01-08, paskelbta TAR 2016-01-11, i. k. 2016-00470</text:span></text:p>
      <text:p text:style-name="Normal"/>
      <text:p text:style-name="P1331"><text:span text:style-name="T1332">XIV</text:span><text:span text:style-name="T1333">.</text:span><text:span text:style-name="T1334"><text:s/></text:span><text:span text:style-name="T1335">SPECIFINIAI NEKOMERCINIŲ KLINIKINIŲ</text:span><text:span text:style-name="T1336"><text:s/>TYRIMŲ YPATUMAI</text:span></text:p>
      <text:p text:style-name="P1337"/>
      <text:p text:style-name="P1338">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339">94.1. retų ligų gydymo galimybės;</text:p>
      <text:p text:style-name="P1340">94.2. lyginamasis veiksmingumas (pvz., optimalaus gydymo klinikiniai tyrimai);</text:p>
      <text:p text:style-name="P1341">94.3. registruoti vaistiniai preparatai, kuriems netaikoma duomenų išimtinumas.</text:p>
      <text:p text:style-name="P1342"><text:span text:style-name="T1343">95</text:span><text:span text:style-name="T1344">. Nekomercinių tyrimų metu dažniausiai tiriami registruoti vaistiniai preparatai. Su vaistinio preparato vartojimu susijusios nepageidaujamos reakcijos yra gerai žinomos, todėl aktyvios saugos priežiūros gali nereikėti.</text:span><text:s/></text:p>
      <text:p text:style-name="P1345">Punkto<text:s/>pakeitimai:</text:p>
      <text:p text:style-name="P1346"><text:span text:style-name="T1347">Nr.<text:s/></text:span><text:a xlink:href="https://www.e-tar.lt/portal/legalAct.html?documentId=92f3d1601e1f11e586708c6593c243ce" office:target-frame-name="_top" xlink:show="replace"><text:span text:style-name="T1348">V-802</text:span></text:a><text:span text:style-name="T1349">, 2015-06-25, paskelbta TAR 2015-06-29, i. k. 2015-10274</text:span></text:p>
      <text:p text:style-name="Normal"/>
      <text:p text:style-name="P1350">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51">97. Užsakovas gali būti universitetas, ligoninė, visuomeninė mokslinė organizacija, ne pelno siekianti institucija, pacientų organizacija ar tyrėjas. Užsakovas neprivalo būti iš Europos ekonominės erdvės valstybės, tačiau privalo turėti teisiškai įgaliotą atstovą<text:s/>Bendrijoje.</text:p>
      <text:p text:style-name="P1352">98. Klinikinio tyrimo duomenų nuosavybės teisės priklauso užsakovui.</text:p>
      <text:p text:style-name="P1353">99. Užsakovas atsako už tyrimo projekto (dizaino) sudarymą, tyrimo vykdymą, jo priežiūrą, duomenų registravimą ir pranešimą.</text:p>
      <text:p text:style-name="P1354">100. Tyrimas negali būti vaistinio preparato kūrimo programos, skirtos vaistinio preparato registracijai, dalis:</text:p>
      <text:p text:style-name="P1355"><text:span text:style-name="T1356">100.1</text:span><text:span text:style-name="T1357">. nekomercinio klinikinio tyrimo duomenys gali rodyti</text:span><text:span text:style-name="T1358"><text:s/></text:span><text:span text:style-name="T1359">preliminarius galimos naujos registruoto vaistinio preparato</text:span><text:span text:style-name="T1360"><text:s/></text:span><text:span text:style-name="T1361">indikacijos požymius; jei šio vaistinio preparato registruo</text:span><text:span text:style-name="T1362">tojas susitaria su tyrimo užsakovu tęsti tyrimą naujai indikacijai patvirtinti, toks tyrimas laikomas komerciniu;</text:span><text:s/></text:p>
      <text:p text:style-name="P1363">Punkto pakeitimai:</text:p>
      <text:p text:style-name="P1364"><text:span text:style-name="T1365">Nr.<text:s/></text:span><text:a xlink:href="https://www.e-tar.lt/portal/legalAct.html?documentId=92f3d1601e1f11e586708c6593c243ce" office:target-frame-name="_top" xlink:show="replace"><text:span text:style-name="T1366">V-802</text:span></text:a><text:span text:style-name="T1367">, 2015-06-25, p</text:span><text:span text:style-name="T1368">askelbta TAR 2015-06-29, i. k. 2015-10274</text:span></text:p>
      <text:p text:style-name="Normal"/>
      <text:p text:style-name="P1369"><text:span text:style-name="T1370">100.2</text:span><text:span text:style-name="T1371">. jeigu nekomercinio klinikinio tyrimo, kuriame nedalyvauja farmacijos įmonė, duomenys patvirtina naują registruoto vaistinio preparato indikaciją, užsakovas gali susitarti su vaistinio preparato registru</text:span><text:span text:style-name="T1372">otoju dėl šių duomenų panaudojimo naujai indikacijai patvirtinti; jei klinikinis tyrimas jau baigtas, jis laikomas nekomerciniu, jei dar atliekamas,<text:s/></text:span><text:span text:style-name="T1373">–<text:s/></text:span><text:span text:style-name="T1374">nekomerciniu gali būti laikomas tik iki pirmojo susitarimo dėl jo duomenų naudojimo vaistinio preparato r</text:span><text:span text:style-name="T1375">egistravimo tikslais.</text:span><text:s/></text:p>
      <text:p text:style-name="P1376">Punkto pakeitimai:</text:p>
      <text:p text:style-name="P1377"><text:span text:style-name="T1378">Nr.<text:s/></text:span><text:a xlink:href="https://www.e-tar.lt/portal/legalAct.html?documentId=92f3d1601e1f11e586708c6593c243ce" office:target-frame-name="_top" xlink:show="replace"><text:span text:style-name="T1379">V-802</text:span></text:a><text:span text:style-name="T1380">, 2015-06-25, paskelbta TAR 2015-06-29, i. k. 2015-10274</text:span></text:p>
      <text:p text:style-name="Normal"/>
      <text:p text:style-name="P1381">101. Pagrindinis nekomercinių klinikinių<text:s/>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382">102. Užsakovas turi įsipareigoti klinikinio tyrimo rezultatus viešai paskelbti mokslininkų visuomenei nepriklausomai nuo to, ar rezultatai teigiami ar neigiami.</text:p>
      <text:p text:style-name="P1383"/>
      <text:p text:style-name="P1384"><text:span text:style-name="T1385">XV</text:span><text:span text:style-name="T1386">.<text:s/></text:span><text:span text:style-name="T1387">TIRIAMŲJŲ VAISTINIŲ PREPARATŲ TIEKIMAS</text:span></text:p>
      <text:p text:style-name="P1388"/>
      <text:p text:style-name="P1389">103. Leidimo įvežti tiriamuosius vaistinius<text:s/>preparatus bei su tyrimu susijusias priemones iš ES šalių narių nereikalaujama. VVKT leidimas atlikti klinikinį tyrimą garantuoja, kad leidžiama įvežti tiriamąjį vaistinį preparatą atitinkamo tyrimo tikslams.</text:p>
      <text:p text:style-name="P1390">104. Tyrimo užsakovas ar jo įgaliotas asmuo<text:s/>turi raštu teikti VVKT informaciją apie iš trečiųjų šalių importuojamus tiriamuosius vaistinius preparatus ar susijusias tyrimo priemones, nurodant:</text:p>
      <text:p text:style-name="P1391">104.1. trumpą tiriamojo vaistinio preparato klinikinio tyrimo aprašymą (pvz., pateikiamas VVKT leidimo atlikti klinikinį tyrimą numeris, klinikinio tyrimo protokolo numeris, EudraCT numeris, tyrimo trukmė);</text:p>
      <text:p text:style-name="P1392">104.2. tiriamojo vaistinio preparato pavadinimą, stiprumą, farmacinę formą, importuojamų dozuočių kiekį;</text:p>
      <text:p text:style-name="P1393">104.3. kartu importuojamas tiriamojo vaistinio preparato naudojimo ir tyrimo priemones;</text:p>
      <text:p text:style-name="P1394">104.4. gavėjo adresą;</text:p>
      <text:p text:style-name="P1395">104.5. siuntėjo adresą.</text:p>
      <text:p text:style-name="P1396">105. Tiriamųjų vaistinių preparatų gavėjas ar tiekėjas privalo turėti oficialius dokumentus (atsakingų valstybinių institucijų leidimus, licencijas<text:s/>ir t. t.), patvirtinančius, kad jis gali vykdyti tokią veiklą, užtikrinti gautų vaistų krovinių dokumentų apskaitą, tiriamojo vaistinio preparato atsekamumą ir tinkamų laikymo sąlygų kontrolę.</text:p>
      <text:p text:style-name="P1397">106. Tiekiamo tiriamojo preparato kiekis negali viršyti kiekio, reikalingo leistam įtraukti į tyrimą pacientų skaičiui.</text:p>
      <text:p text:style-name="P1398"/>
      <text:p text:style-name="P1399"><text:span text:style-name="T1400">XVI</text:span><text:span text:style-name="T1401">.<text:s/></text:span><text:span text:style-name="T1402">PAGRINDINIAI KLINIKINIO TYRIMO DOKUMENTAI IR JŲ SAUGOJIMAS</text:span></text:p>
      <text:p text:style-name="P1403"/>
      <text:p text:style-name="P1404">107. VVKT pagrindinius klinikinio tyrimo dokumentus saugo ne trumpiau kaip 15 metų nuo tyrimo baigimo dienos.</text:p>
      <text:p text:style-name="P1405"><text:span text:style-name="T1406">107</text:span><text:span text:style-name="T1407">1</text:span><text:span text:style-name="T1408">.</text:span><text:span text:style-name="T1409"><text:s/>LBEK pateikti klinikinio tyrimo dokumentai saugomi sveikatos apsaugos ministro nustatyta tvarka.</text:span><text:s/></text:p>
      <text:p text:style-name="P1410">Papildyta punktu:</text:p>
      <text:p text:style-name="P1411"><text:span text:style-name="T1412">Nr.<text:s/></text:span><text:a xlink:href="https://www.e-tar.lt/portal/legalAct.html?documentId=TAR.86901C4BA3D2" office:target-frame-name="_top" xlink:show="replace"><text:span text:style-name="T1413">V-763</text:span></text:a><text:span text:style-name="T1414">, 2010-09-07, Žin., 2010, Nr. 108-5566 (2010-09-</text:span><text:span text:style-name="T1415">14), i. k. 1102250ISAK000V-763</text:span></text:p>
      <text:p text:style-name="Normal"/>
      <text:p text:style-name="P1416">108. Tyrimo centras ir užsakovas pagrindinius klinikinio tyrimo dokumentus saugo ne trumpiau kaip 15 metų nuo tyrimo baigimo dienos:</text:p>
      <text:p text:style-name="P1417">108.1. dokumentai saugomi archyve taip, kad VVKT, pateikusi prašymą, jais galėtų iš<text:s/>karto naudotis;</text:p>
      <text:p text:style-name="P1418">108.2. tiriamųjų asmenų medicinos dokumentai turi būti saugomi vadovaujantis Lietuvos Respublikos teisės aktais ir laikantis ilgiausio laikotarpio, taikomo sveikatos priežiūros įstaigoms;</text:p>
      <text:p text:style-name="P1419">108.3. bet koks duomenų ar dokumentų nuosavybės perleidimas turi būti registruojamas; naujasis savininkas prisiima atsakomybę už duomenų saugojimą ir kaupimą archyve pagal 109 punkto reikalavimus.</text:p>
      <text:p text:style-name="P1420">Punkto pakeitimai:</text:p>
      <text:p text:style-name="P1421"><text:span text:style-name="T1422">Nr.<text:s/></text:span><text:a xlink:href="https://www.e-tar.lt/portal/legalAct.html?documentId=TAR.72D4FFBD849B" office:target-frame-name="_top" xlink:show="replace"><text:span text:style-name="T1423">V-262</text:span></text:a><text:span text:style-name="T1424">, 2009-04-08, Žin., 2009, Nr. 43-1693 (2009-04-18), i. k. 1092250ISAK000V-262</text:span></text:p>
      <text:p text:style-name="Normal"/>
      <text:p text:style-name="P1425">109. Užsakovas savo įstaigoje paskiria asmenis, atsakingus už archyvo tvarkymą. Archyvu gali naudotis tik už archyvo tvarkymą atsakingi asmenys.</text:p>
      <text:p text:style-name="P1426"><text:span text:style-name="T1427">110</text:span><text:span text:style-name="T1428">. Tyrimo cen</text:span><text:span text:style-name="T1429">tre turi būti saugomi visi reikalaujami dokumentai, nurodyti GKP taisyklėse dėl pagrindinių klinikinių tyrimų dokumentų turinio ir archyvavimo.</text:span><text:s/></text:p>
      <text:p text:style-name="P1430">Punkto pakeitimai:</text:p>
      <text:p text:style-name="P1431"><text:span text:style-name="T1432">Nr.<text:s/></text:span><text:a xlink:href="https://www.e-tar.lt/portal/legalAct.html?documentId=TAR.72D4FFBD849B" office:target-frame-name="_top" xlink:show="replace"><text:span text:style-name="T1433">V-262</text:span></text:a><text:span text:style-name="T1434">,</text:span><text:span text:style-name="T1435"><text:s/>2009-04-08, Žin., 2009, Nr. 43-1693 (2009-04-18), i. k. 1092250ISAK000V-262</text:span></text:p>
      <text:p text:style-name="Normal"/>
      <text:p text:style-name="P1436"><text:span text:style-name="T1437">111</text:span><text:span text:style-name="T1438">. GKP inspektoriams pareikalavus, sveikatos priežiūros įstaiga privalo sudaryti galimybes patikrinti šaltinių dokumentus.</text:span><text:s/></text:p>
      <text:p text:style-name="P1439">Papildyta punktu:</text:p>
      <text:p text:style-name="P1440"><text:span text:style-name="T1441">Nr.<text:s/></text:span><text:a xlink:href="https://www.e-tar.lt/portal/legalAct.html?documentId=TAR.72D4FFBD849B" office:target-frame-name="_top" xlink:show="replace"><text:span text:style-name="T1442">V-262</text:span></text:a><text:span text:style-name="T1443">, 2009-04-08, Žin., 2009, Nr. 43-1693 (2009-04-18), i. k. 1092250ISAK000V-262</text:span></text:p>
      <text:p text:style-name="Normal"/>
      <text:p text:style-name="P1444">______________</text:p>
      <text:p text:style-name="P1445"/>
      <text:p text:style-name="P1446">Leidimų atlikti klinikinius vaistinių preparatų<text:s/></text:p>
      <text:p text:style-name="P1447">tyrimus išdavimo, tyrimų atlikimo ir<text:s/></text:p>
      <text:p text:style-name="P1448">kontrolės tvarkos aprašo</text:p>
      <text:p text:style-name="P1449">1<text:s/>priedas</text:p>
      <text:p text:style-name="P1450"/>
      <text:p text:style-name="P1451"><text:span text:style-name="T1452">DOKUMENTŲ, KURIUOS VVKT TURI PATEIKTI KLINIKINIO TYRIMO UŽSAKOVAS AR JO ĮGALIOTAS ATSTOVAS IR (AR) PAGRINDINIS TYRĖJAS, NORĖDAMI GAUTI LEIDIMĄ ATLIKTI KLINIKINĮ TYRIMĄ, SĄRAŠAS</text:span></text:p>
      <text:p text:style-name="P1453"/>
      <text:p text:style-name="P1454">1. Pagrindiniai dokumentai:</text:p>
      <text:p text:style-name="P1455">1.1. prašymas išduoti leidimą atlikti klinikinį vaistinio preparato tyrimą;</text:p>
      <text:p text:style-name="P1456">1.2. EudraCT numerio gavimo patvirtinimas;</text:p>
      <text:p text:style-name="P1457"><text:span text:style-name="T1458">1.3</text:span><text:span text:style-name="T1459">. Europos Komisijos komunikate – Išsamiose gairėse dėl kompetentingoms institucijoms teikiamo<text:s/></text:span><text:span text:style-name="T1460">prašymo leisti atlikti žmonėms skirtų vaistų klinikinį tyrimą, pranešimo apie svarbius pakeitimus ir tyrimo pabaigos paskelbimo (CT-1)<text:s/></text:span><text:span text:style-name="T1461">nustatytos formos paraiška atlikti klinikinį vaistinio preparato tyrimą (anglų kalba);</text:span><text:s/></text:p>
      <text:p text:style-name="P1462">Punkto pakeitimai:</text:p>
      <text:p text:style-name="P1463"><text:span text:style-name="T1464">Nr.<text:s/></text:span><text:a xlink:href="https://www.e-tar.lt/portal/legalAct.html?documentId=1c865770b83211e5a6588fb85a3cc84b" office:target-frame-name="_top" xlink:show="replace"><text:span text:style-name="T1465">V-19</text:span></text:a><text:span text:style-name="T1466">, 2016-01-08, paskelbta TAR 2016-01-11, i. k. 2016-00470</text:span></text:p>
      <text:p text:style-name="Normal"/>
      <text:p text:style-name="P1467">1.4. paraiškos forma XML laikmenoje;</text:p>
      <text:p text:style-name="P1468">1.5. Bendrijos kompetentingų institucijų, kurioms pateiktos paraiškos atlikti klinikinį vaistinio preparato tyrimą, sąrašas ir informacija apie jų priimtus sprendimus;</text:p>
      <text:p text:style-name="P1469"><text:span text:style-name="T1470">1.6</text:span><text:span text:style-name="T1471">. LBEK pritarimo atlikti klinikinį vaistinio preparato tyrimą liudijimo kopija (jeigu paraiška atlikti klinikinį vaistinio preparato tyrimą<text:s/></text:span><text:span text:style-name="T1472">VVKT ir LBEK teikiama vienu metu, VVKT svarsto šią paraišką ir sprendžia dėl leidimo atlikti klinikinį vaistinio preparato tyrimą išdavimo neturėdama LBEK pritarimo atlikti klinikinį vaistinio preparato tyrimą liudijimo; leidimas atlikti klinikinį vaistini</text:span><text:span text:style-name="T1473">o preparato tyrimą išduodamas tik gavus LBEK pritarimo atlikti klinikinį vaistinio preparato tyrimą liudijimo kopiją);</text:span><text:s/></text:p>
      <text:p text:style-name="P1474">Punkto pakeitimai:</text:p>
      <text:p text:style-name="P1475"><text:span text:style-name="T1476">Nr.<text:s/></text:span><text:a xlink:href="https://www.e-tar.lt/portal/legalAct.html?documentId=1c865770b83211e5a6588fb85a3cc84b" office:target-frame-name="_top" xlink:show="replace"><text:span text:style-name="T1477">V-19</text:span></text:a><text:span text:style-name="T1478">, 2016-01-0</text:span><text:span text:style-name="T1479">8, paskelbta TAR 2016-01-11, i. k. 2016-00470</text:span></text:p>
      <text:p text:style-name="Normal"/>
      <text:p text:style-name="P1480">1.7. užsakovo gautų mokslinių rekomendacijų dėl klinikinio tyrimo kopijos ar santrauka (jei yra);</text:p>
      <text:p text:style-name="P1481">1.8. pareiškėjo įgaliojimas veikti užsakovo vardu, kai pareiškėjas nėra užsakovas.</text:p>
      <text:p text:style-name="P1482"><text:span text:style-name="T1483">2</text:span><text:span text:style-name="T1484">. Informuoto<text:s/></text:span><text:span text:style-name="T1485">asmens sutikimo dalyvauti biomedicininiame tyrime forma.</text:span><text:s/></text:p>
      <text:p text:style-name="P1486">Punkto pakeitimai:</text:p>
      <text:p text:style-name="P1487"><text:span text:style-name="T1488">Nr.<text:s/></text:span><text:a xlink:href="https://www.e-tar.lt/portal/legalAct.html?documentId=TAR.86901C4BA3D2" office:target-frame-name="_top" xlink:show="replace"><text:span text:style-name="T1489">V-763</text:span></text:a><text:span text:style-name="T1490">, 2010-09-07, Žin., 2010, Nr. 108-5566 (2010-09-14), i. k. 1102250ISAK000V-763</text:span></text:p>
      <text:p text:style-name="P1491"><text:span text:style-name="T1492">Nr.<text:s/></text:span><text:a xlink:href="https://www.e-tar.lt/portal/legalAct.html?documentId=1c865770b83211e5a6588fb85a3cc84b" office:target-frame-name="_top" xlink:show="replace"><text:span text:style-name="T1493">V-19</text:span></text:a><text:span text:style-name="T1494">, 2016-01-08, paskelbta TAR 2016-01-11, i. k. 2016-00470</text:span></text:p>
      <text:p text:style-name="Normal"/>
      <text:p text:style-name="P1495">3. Su protokolu susiję dokumentai:</text:p>
      <text:p text:style-name="P1496">3.1. klinikinio vaistinio preparato tyrimo protokolas su visomis pataisomis;</text:p>
      <text:p text:style-name="P1497">3.2. klinikinio vaistinio preparato tyrimo protokolo santrauka lietuvių kalba.</text:p>
      <text:p text:style-name="P1498">4. Su tiriamuoju vaistiniu preparatu susiję dokumentai:</text:p>
      <text:p text:style-name="P1499">4.1. tyrėjo brošiūra;</text:p>
      <text:p text:style-name="P1500">4.2. tiriamojo vaistinio preparato dokumentų rinkinys;</text:p>
      <text:p text:style-name="P1501">4.3.<text:s/>supaprastintas žinomų tiriamųjų vaistinių preparatų dokumentų rinkinys (pagal VVKT reikalavimus);</text:p>
      <text:p text:style-name="P1502">4.4. Europos Sąjungoje registruoto vaistinio preparato charakteristikų santrauka;</text:p>
      <text:p text:style-name="P1503">4.5. trumpa visų su tiriamuoju vaistiniu preparatu atliekamų klinikinių tyrimų apžvalga (jei nėra tyrėjo brošiūroje);</text:p>
      <text:p text:style-name="P1504">4.6. tiriamojo vaistinio preparato gamybos licencijos kopija (pagal 2001/20/EB direktyvos 13.1 straipsnį), kai tiriamasis vaistinis preparatas gaminamas Bendrijoje, tačiau joje neregistruotas;</text:p>
      <text:p text:style-name="P1505">4.7.<text:s/>kai tiriamasis vaistinis preparatas negaminamas Bendrijoje ir nėra joje registruotas:</text:p>
      <text:p text:style-name="P1506">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507">4.7.2. sertifikatas, patvirtinantis, kad biologinė veiklioji medžiaga gaminama pagal Geros gamybos praktikos reikalavimus;</text:p>
      <text:p text:style-name="P1508">4.7.3. tiriamojo vaistinio preparato importo licencija (pagal 2001/20/EB direktyvos 13.1 straipsnį);</text:p>
      <text:p text:style-name="P1509">4.8. tiriamojo vaistinio preparato analizės sertifikatas (išskirtiniais atvejais, kai nėra patvirtinta, ar preparato sudėtyje nėra priemaišų, arba kai jų netikėtai nustatoma ir jos neaptartos preparato dokumentuose);</text:p>
      <text:p text:style-name="P1510">4.9. saugumo tyrimų dėl virusų duomenys (jei reikia);</text:p>
      <text:p text:style-name="P1511">4.10. registracijos liudijimai (jei yra), kai vartojami specifinių savybių preparatai, pvz., genetiškai modifikuotų organizmų, radiofarmaciniai vaistiniai preparatai;</text:p>
      <text:p text:style-name="P1512">4.11. sertifikatas dėl spongioforminės encefalopatijos (jei reikia);</text:p>
      <text:p text:style-name="P1513">4.12. ženklinimo pavyzdžiai lietuvių kalba.</text:p>
      <text:p text:style-name="P1514">5. Tyrėjų sąrašas ir gyvenimo aprašymai (CV).</text:p>
      <text:p text:style-name="P1515">6. Su finansavimu susiję dokumentai:</text:p>
      <text:p text:style-name="P1516"><text:span text:style-name="T1517">6.1</text:span><text:span text:style-name="T1518">.<text:s/></text:span><text:span text:style-name="T1519">pagrindinio tyrėjo ir (ar)<text:s/></text:span><text:span text:style-name="T1520">biomedicininio tyrimo užsakovo civilinės atsakomybės privalomojo draudimo liudijimas ar garantinis draudimo bendrovės raštas</text:span><text:span text:style-name="T1521">, arba sveikatos priežiūros įstaigos<text:s/></text:span><text:span text:style-name="T1522">civilinės atsakomybės už pacientams padarytą žalą draudimo sutarties (jei šioje sutartyje yra n</text:span><text:span text:style-name="T1523">umatytas žalos, galinčios atsirasti biomedicininių tyrimų, kuriuose dalyvaujantiems asmenims tyrimo tikslais taikomi intervenciniai tyrimo metodai kelia tik nedidelį nepageidaujamą laikiną poveikį tiriamojo sveikatai, metu, atlyginimas ir jei sveikatos pri</text:span><text:span text:style-name="T1524">ežiūros įstaiga pati arba jos darbuotojas yra tokio biomedicininio tyrimo užsakovas arba sveikatos priežiūros įstaigos darbuotojas yra tyrėjas tokiame biomedicininiame tyrime) kopija</text:span><text:span text:style-name="T1525">.</text:span></text:p>
      <text:p text:style-name="P1526">Punkto pakeitimai:</text:p>
      <text:p text:style-name="P1527"><text:span text:style-name="T1528">Nr.<text:s/></text:span><text:a xlink:href="https://www.e-tar.lt/portal/legalAct.html?documentId=6d4b2ff0956f11e4862ed7d5b632e0aa" office:target-frame-name="_top" xlink:show="replace"><text:span text:style-name="T1529">V-1481</text:span></text:a><text:span text:style-name="T1530">, 2014-12-31, paskelbta TAR 2015-01-06, i. k. 2015-00094</text:span></text:p>
      <text:p text:style-name="Normal"/>
      <text:p text:style-name="P1531">6.2. užsakovo, tyrimo centro ir pagrindinio tyrėjo ar tyrėjo sutartis (-ys).</text:p>
      <text:p text:style-name="P1532">7. Kiti dokumentai:</text:p>
      <text:p text:style-name="P1533">7.1. sveikatos priežiūros įstaigos, kurioje planuojama atlikti tyrimą, licencija sveikatos priežiūros veiklai (VVKT paprašius);</text:p>
      <text:p text:style-name="P1534"><text:span text:style-name="T1535">7.2</text:span><text:span text:style-name="T1536">. pediatrinio tyrimo plano santrauka (jei yra);</text:span><text:s/></text:p>
      <text:p text:style-name="P1537">Punkto pakeitimai:</text:p>
      <text:p text:style-name="P1538"><text:span text:style-name="T1539">Nr.<text:s/></text:span><text:a xlink:href="https://www.e-tar.lt/portal/legalAct.html?documentId=TAR.72D4FFBD849B" office:target-frame-name="_top" xlink:show="replace"><text:span text:style-name="T1540">V-262</text:span></text:a><text:span text:style-name="T1541">, 2009-04-08, Žin., 2009, Nr. 43-1693 (2009-04-18), i. k. 1092250ISAK000V-262</text:span></text:p>
      <text:p text:style-name="Normal"/>
      <text:p text:style-name="P1542"><text:span text:style-name="T1543">7.3. VVKT turi teisę prašyti užsakovo ir kitų su klinikiniu tyrimu susijusių dokumentų, taip pat prašyti, kad užsakovas kr</text:span><text:span text:style-name="T1544">eiptųsi į Europos vaistų agentūrą mokslinės konsultacijos dėl numatomo klinikinio tyrimo ir pateiktų šios agentūros suteiktos mokslinės konsultacijos medžiagą.</text:span><text:s/></text:p>
      <text:p text:style-name="P1545">Papildyta punktu:</text:p>
      <text:p text:style-name="P1546"><text:span text:style-name="T1547">Nr.<text:s/></text:span><text:a xlink:href="https://www.e-tar.lt/portal/legalAct.html?documentId=TAR.72D4FFBD849B" office:target-frame-name="_top" xlink:show="replace"><text:span text:style-name="T1548">V-262</text:span></text:a><text:span text:style-name="T1549">, 2009-04-08, Žin., 2009, Nr. 43-1693 (2009-04-18), i. k. 1092250ISAK000V-262</text:span></text:p>
      <text:p text:style-name="Normal"/>
      <text:p text:style-name="P1550">Leidimų atlikti klinikinius vaistinių preparatų<text:s/></text:p>
      <text:p text:style-name="P1551">tyrimus išdavimo, tyrimų atlikimo ir<text:s/></text:p>
      <text:p text:style-name="P1552">kontrolės tvarkos aprašo</text:p>
      <text:p text:style-name="P1553">2<text:s/>priedas</text:p>
      <text:p text:style-name="P1554"/>
      <text:p text:style-name="P1555"><text:span text:style-name="T1556">DOKUMENTŲ, KURIUOS LBEK TURI<text:s/></text:span><text:span text:style-name="T1557">PATEIKTI KLINIKINIO TYRIMO UŽSAKOVAS AR JO ĮGALIOTAS ATSTOVAS IR (AR) PAGRINDINIS TYRĖJAS, NORĖDAMI GAUTI PRITARIMO LIUDIJIMĄ, SĄRAŠAS</text:span></text:p>
      <text:p text:style-name="P1558"/>
      <text:p text:style-name="P1559">1. Pagrindiniai dokumentai:</text:p>
      <text:p text:style-name="P1560">1.1. prašymas išduoti pritarimo atlikti klinikinį vaistinio preparato tyrimą<text:s/>liudijimą;</text:p>
      <text:p text:style-name="P1561"><text:span text:style-name="T1562">1.2.</text:span><text:span text:style-name="T1563"><text:s/>Neteko galios nuo 2016-01-12</text:span></text:p>
      <text:p text:style-name="P1564">Punkto naikinimas:</text:p>
      <text:p text:style-name="P1565"><text:span text:style-name="T1566">Nr.<text:s/></text:span><text:a xlink:href="https://www.e-tar.lt/portal/legalAct.html?documentId=1c865770b83211e5a6588fb85a3cc84b" office:target-frame-name="_top" xlink:show="replace"><text:span text:style-name="T1567">V-19</text:span></text:a><text:span text:style-name="T1568">, 2016-01-08, paskelbta TAR 2016-01-11, i. k. 2016-00470</text:span></text:p>
      <text:p text:style-name="Normal"/>
      <text:p text:style-name="P1569"><text:span text:style-name="T1570">1.3</text:span><text:span text:style-name="T1571">. Europos Komisijos</text:span><text:span text:style-name="T1572"><text:s/>komunikate – Išsamiose gairėse dėl kompetentingoms institucijoms teikiamo prašymo leisti atlikti žmonėms skirtų vaistų klinikinį tyrimą, pranešimo apie svarbius pakeitimus ir tyrimo pabaigos paskelbimo (CT-1)<text:s/></text:span><text:span text:style-name="T1573">nustatytos formos paraiška atlikti klinikinį v</text:span><text:span text:style-name="T1574">aistinio preparato tyrimą (anglų kalba);</text:span><text:s/></text:p>
      <text:p text:style-name="P1575">Punkto pakeitimai:</text:p>
      <text:p text:style-name="P1576"><text:span text:style-name="T1577">Nr.<text:s/></text:span><text:a xlink:href="https://www.e-tar.lt/portal/legalAct.html?documentId=1c865770b83211e5a6588fb85a3cc84b" office:target-frame-name="_top" xlink:show="replace"><text:span text:style-name="T1578">V-19</text:span></text:a><text:span text:style-name="T1579">, 2016-01-08, paskelbta TAR 2016-01-11, i. k. 2016-00470</text:span></text:p>
      <text:p text:style-name="Normal"/>
      <text:p text:style-name="P1580">1.4. klinikinio vaistinio preparato tyrimo protokolas su visomis pataisomis;</text:p>
      <text:p text:style-name="P1581"><text:span text:style-name="T1582">1.5</text:span><text:span text:style-name="T1583">. Informuoto asmens sutikimo dalyvauti biomedicininiame tyrime forma.</text:span><text:s/></text:p>
      <text:p text:style-name="P1584">Punkto pakeitimai:</text:p>
      <text:p text:style-name="P1585"><text:span text:style-name="T1586">Nr.<text:s/></text:span><text:a xlink:href="https://www.e-tar.lt/portal/legalAct.html?documentId=TAR.86901C4BA3D2" office:target-frame-name="_top" xlink:show="replace"><text:span text:style-name="T1587">V-763</text:span></text:a><text:span text:style-name="T1588">, 2010-09-07, Žin.</text:span><text:span text:style-name="T1589">, 2010, Nr. 108-5566 (2010-09-14), i. k. 1102250ISAK000V-763</text:span></text:p>
      <text:p text:style-name="P1590"><text:span text:style-name="T1591">Nr.<text:s/></text:span><text:a xlink:href="https://www.e-tar.lt/portal/legalAct.html?documentId=TAR.F393799293FE" office:target-frame-name="_top" xlink:show="replace"><text:span text:style-name="T1592">V-237</text:span></text:a><text:span text:style-name="T1593">, 2011-03-10, Žin., 2011, Nr. 33-1569 (2011-03-19), i. k. 1112250ISAK000V-237</text:span></text:p>
      <text:p text:style-name="P1594"><text:span text:style-name="T1595">Nr.<text:s/></text:span><text:a xlink:href="https://www.e-tar.lt/portal/legalAct.html?documentId=1c865770b83211e5a6588fb85a3cc84b" office:target-frame-name="_top" xlink:show="replace"><text:span text:style-name="T1596">V-19</text:span></text:a><text:span text:style-name="T1597">, 2016-01-08, paskelbta TAR 2016-01-11, i. k. 2016-00470</text:span></text:p>
      <text:p text:style-name="Normal"/>
      <text:p text:style-name="P1598">1.6. Bendrijos kompetentingų institucijų, kurioms pateikta paraiška atlikti klinikinį vaistinio preparato tyrimą,<text:s/>sąrašas ir informacija apie jų priimtus sprendimus;</text:p>
      <text:p text:style-name="P1599">1.7. pareiškėjo įgaliojimas veikti užsakovo vardu, kai pareiškėjas nėra užsakovas.</text:p>
      <text:p text:style-name="P1600">2. Su tiriamuoju vaistiniu preparatu susiję dokumentai:</text:p>
      <text:p text:style-name="P1601">2.1. tyrėjo brošiūra;</text:p>
      <text:p text:style-name="P1602">2.2. Europos Sąjungoje<text:s/>registruoto preparato charakteristikų santrauka;</text:p>
      <text:p text:style-name="P1603">2.3. registracijos liudijimai (jei yra), kai tyrime naudojami specialių savybių preparatai, pvz., genetiškai modifikuotų organizmų, radiofarmaciniai preparatai.</text:p>
      <text:p text:style-name="P1604">3. Su protokolu susiję dokumentai:</text:p>
      <text:p text:style-name="P1605">3.1. klinikinio vaistinio preparato tyrimo protokolo santrauka lietuvių kalba;</text:p>
      <text:p text:style-name="P1606">3.2. klinikinio vaistinio preparato tyrimo etinio vertinimo anketa;</text:p>
      <text:p text:style-name="P1607"><text:span text:style-name="T1608">3.3</text:span><text:span text:style-name="T1609">. užsakovo gautų mokslinių rekomendacijų (konsultacijų) dėl klinikinio tyrimo kopija (jei yra);</text:span><text:s/></text:p>
      <text:p text:style-name="P1610">Punkto pakeitimai:</text:p>
      <text:p text:style-name="P1611"><text:span text:style-name="T1612">Nr.<text:s/></text:span><text:a xlink:href="https://www.e-tar.lt/portal/legalAct.html?documentId=1c865770b83211e5a6588fb85a3cc84b" office:target-frame-name="_top" xlink:show="replace"><text:span text:style-name="T1613">V-19</text:span></text:a><text:span text:style-name="T1614">, 2016-01-08, paskelbta TAR 2016-01-11, i. k. 2016-00470</text:span></text:p>
      <text:p text:style-name="Normal"/>
      <text:p text:style-name="P1615">3.4. trumpa visų su tiriamuoju vaistiniu preparatu atliekamų klinikinių tyrimų apžvalga (jei nėra tyrėjo brošiūroje).</text:p>
      <text:p text:style-name="P1616"><text:span text:style-name="T1617">4</text:span><text:span text:style-name="T1618">. Tyrėjų sąrašas ir gyvenimo aprašymai (parengti pagal LBEK direktoriaus įsakymu patvirtintus reikalavimus).</text:span><text:s/></text:p>
      <text:p text:style-name="P1619">Punkto pakeitimai:</text:p>
      <text:p text:style-name="P1620"><text:span text:style-name="T1621">Nr.<text:s/></text:span><text:a xlink:href="https://www.e-tar.lt/portal/legalAct.html?documentId=TAR.86901C4BA3D2" office:target-frame-name="_top" xlink:show="replace"><text:span text:style-name="T1622">V-763</text:span></text:a><text:span text:style-name="T1623">, 2010-09-07, Žin., 2010, Nr. 108-5566 (2010-09-14), i. k. 1102250ISAK000V-763</text:span></text:p>
      <text:p text:style-name="P1624"><text:span text:style-name="T1625">Nr.<text:s/></text:span><text:a xlink:href="https://www.e-tar.lt/portal/legalAct.html?documentId=TAR.F393799293FE" office:target-frame-name="_top" xlink:show="replace"><text:span text:style-name="T1626">V-237</text:span></text:a><text:span text:style-name="T1627">,</text:span><text:span text:style-name="T1628"><text:s/>2011-03-10, Žin., 2011, Nr. 33-1569 (2011-03-19), i. k. 1112250ISAK000V-237</text:span></text:p>
      <text:p text:style-name="Normal"/>
      <text:p text:style-name="P1629"><text:span text:style-name="T1630">5</text:span><text:span text:style-name="T1631">. Pagrindinio tyrėjo ir (ar) biomedicininio tyrimo užsakovo civilinės atsakomybės privalomojo draudimo liudijimas (arba garantinis draudimo bendrovės raštas)</text:span><text:span text:style-name="T1632"><text:s/>arba sveikatos<text:s/></text:span><text:span text:style-name="T1633">priežiūros įstaigos<text:s/></text:span><text:span text:style-name="T1634">civilinės atsakomybės už pacientams padarytą žalą draudimo sutarties (jei šioje sutartyje yra numatytas žalos, galinčios atsirasti biomedicininių tyrimų, kuriuose dalyvaujantiems asmenims tyrimo tikslais taikomi intervenciniai tyrimo me</text:span><text:span text:style-name="T1635">todai kelia tik nedidelį nepageidaujamą laikiną poveikį tiriamojo sveikatai, <text:s/>metu, atlyginimas ir jei sveikatos priežiūros įstaiga pati arba jos darbuotojas yra tokio biomedicininio tyrimo užsakovas arba sveikatos priežiūros įstaigos darbuotojas yra tyrėj</text:span><text:span text:style-name="T1636">as tokiame biomedicininiame tyrime) kopija</text:span><text:span text:style-name="T1637">.</text:span></text:p>
      <text:p text:style-name="P1638">Punkto pakeitimai:</text:p>
      <text:p text:style-name="P1639"><text:span text:style-name="T1640">Nr.<text:s/></text:span><text:a xlink:href="https://www.e-tar.lt/portal/legalAct.html?documentId=6d4b2ff0956f11e4862ed7d5b632e0aa" office:target-frame-name="_top" xlink:show="replace"><text:span text:style-name="T1641">V-1481</text:span></text:a><text:span text:style-name="T1642">, 2014-12-31, paskelbta TAR 2015-01-06, i. k. 2015-00094</text:span></text:p>
      <text:p text:style-name="Normal"/>
      <text:p text:style-name="P1643">6. Informacija apie kitas numatomas išmokas už žalą, padarytą tiriamųjų sveikatai, kuri susijusi su tiriamojo dalyvavimu tyrime.</text:p>
      <text:p text:style-name="P1644">7. Užsakovo, tyrimo centro ir pagrindinio tyrėjo ar tyrėjo sutartis (-ys).</text:p>
      <text:p text:style-name="P1645"><text:span text:style-name="T1646">8</text:span><text:span text:style-name="T1647">. Sveikatos priežiūros įstaigos, kurioje planuojama atlikti<text:s/></text:span><text:span text:style-name="T1648">tyrimą, vadovo patvirtinimas, kad įstaiga turi teisę ir yra pajėgi atlikti visas tyrimo protokole numatytas diagnostikos ir gydymo procedūras (jei tai nenumatyta užsakovo ir tyrimo centro sutartyje).</text:span></text:p>
      <text:p text:style-name="P1649">Punkto pakeitimai:</text:p>
      <text:p text:style-name="P1650"><text:span text:style-name="T1651">Nr.<text:s/></text:span><text:a xlink:href="https://www.e-tar.lt/portal/legalAct.html?documentId=6d4b2ff0956f11e4862ed7d5b632e0aa" office:target-frame-name="_top" xlink:show="replace"><text:span text:style-name="T1652">V-1481</text:span></text:a><text:span text:style-name="T1653">, 2014-12-31, paskelbta TAR 2015-01-06, i. k. 2015-00094</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veikatos apsaugos ministerija, Įsakymas</text:span></text:p>
      <text:p text:style-name="P1663"><text:span text:style-name="T1664">Nr.<text:s/></text:span><text:a xlink:href="https://www.e-tar.lt/portal/legalAct.html?documentId=TAR.72D4FFBD849B" office:target-frame-name="_top" xlink:show="replace"><text:span text:style-name="T1665">V-262</text:span></text:a><text:span text:style-name="T1666">, 2009-04-08, Žin., 2009, Nr. 43-1693 (2009-04-18), i. k. 1092250ISAK000V-262</text:span></text:p>
      <text:p text:style-name="P1667"><text:span text:style-name="T1668">Dėl Lietuvos Respublikos sveikatos apsaugos ministro 2006 m. gegužės 31 d. įsakymo Nr. V-435<text:s/></text:span><text:span text:style-name="T1669">"Dėl Leidimų atlikti klinikinius vaistinių preparatų tyrimus išdavimo, tyrimų atlikimo ir kontrolės tvarkos aprašo patvirtinimo" pakeitimo</text:span></text:p>
      <text:p text:style-name="P1670"/>
      <text:p text:style-name="P1671"><text:span text:style-name="T1672">2.</text:span></text:p>
      <text:p text:style-name="P1673"><text:span text:style-name="T1674">Lietuvos Respublikos sveikatos apsaugos ministerija, Įsakymas</text:span></text:p>
      <text:p text:style-name="P1675"><text:span text:style-name="T1676">Nr.<text:s/></text:span><text:a xlink:href="https://www.e-tar.lt/portal/legalAct.html?documentId=TAR.86901C4BA3D2" office:target-frame-name="_top" xlink:show="replace"><text:span text:style-name="T1677">V-763</text:span></text:a><text:span text:style-name="T1678">, 2010-09-07, Žin., 2010, Nr. 108-5566 (2010-09-14), i. k. 1102250ISAK000V-763</text:span></text:p>
      <text:p text:style-name="P1679"><text:span text:style-name="T1680">Dėl Lietuvos Respublikos sveikatos apsaugos ministro 2006 m. gegužės 31 d. įsakymo Nr. V-435 "Dėl Leidimų atlikti klinikinius vaistinių p</text:span><text:span text:style-name="T1681">reparatų tyrimus išdavimo, tyrimų atlikimo ir kontrolės tvarkos aprašo patvirtinimo" pakeitimo</text:span></text:p>
      <text:p text:style-name="P1682"/>
      <text:p text:style-name="P1683"><text:span text:style-name="T1684">3.</text:span></text:p>
      <text:p text:style-name="P1685"><text:span text:style-name="T1686">Lietuvos Respublikos sveikatos apsaugos ministerija, Įsakymas</text:span></text:p>
      <text:p text:style-name="P1687"><text:span text:style-name="T1688">Nr.<text:s/></text:span><text:a xlink:href="https://www.e-tar.lt/portal/legalAct.html?documentId=TAR.F393799293FE" office:target-frame-name="_top" xlink:show="replace"><text:span text:style-name="T1689">V-237</text:span></text:a><text:span text:style-name="T1690">, 20</text:span><text:span text:style-name="T1691">11-03-10, Žin., 2011, Nr. 33-1569 (2011-03-19), i. k. 1112250ISAK000V-237</text:span></text:p>
      <text:p text:style-name="P1692"><text:span text:style-name="T1693">Dėl Lietuvos Respublikos sveikatos apsaugos ministro 2006 m. gegužės 31 d. įsakymo Nr. V-435 "Dėl Leidimų atlikti klinikinius vaistinių preparatų tyrimus išdavimo, tyrimų atlikimo ir</text:span><text:span text:style-name="T1694"><text:s/>kontrolės tvarkos aprašo patvirtinimo" pakeitimo</text:span></text:p>
      <text:p text:style-name="P1695"/>
      <text:p text:style-name="P1696"><text:span text:style-name="T1697">4.</text:span></text:p>
      <text:p text:style-name="P1698"><text:span text:style-name="T1699">Lietuvos Respublikos sveikatos apsaugos ministerija, Įsakymas</text:span></text:p>
      <text:p text:style-name="P1700"><text:span text:style-name="T1701">Nr.<text:s/></text:span><text:a xlink:href="https://www.e-tar.lt/portal/legalAct.html?documentId=TAR.85A671DDF9A2" office:target-frame-name="_top" xlink:show="replace"><text:span text:style-name="T1702">V-692</text:span></text:a><text:span text:style-name="T1703">, 2011-07-18, Žin., 2011, Nr. 96-4524<text:s/></text:span><text:span text:style-name="T1704">(2011-07-23), i. k. 1112250ISAK000V-692</text:span></text:p>
      <text:p text:style-name="P1705"><text:span text:style-name="T1706">Dėl Lietuvos Respublikos sveikatos apsaugos ministro 2006 m. gegužės 31 d. įsakymo Nr. V-435 "Dėl Pritarimo atlikti klinikinį vaistinio preparato tyrimą liudijimų ir leidimų atlikti klinikinį vaistinio preparato tyri</text:span><text:span text:style-name="T1707">mą išdavimo, tyrimų atlikimo ir kontrolės tvarkos aprašo patvirtinimo" pakeitimo</text:span></text:p>
      <text:p text:style-name="P1708"/>
      <text:p text:style-name="P1709"><text:span text:style-name="T1710">5.</text:span></text:p>
      <text:p text:style-name="P1711"><text:span text:style-name="T1712">Lietuvos Respublikos sveikatos apsaugos ministerija, Įsakymas</text:span></text:p>
      <text:p text:style-name="P1713"><text:span text:style-name="T1714">Nr.<text:s/></text:span><text:a xlink:href="https://www.e-tar.lt/portal/legalAct.html?documentId=6d4b2ff0956f11e4862ed7d5b632e0aa" office:target-frame-name="_top" xlink:show="replace"><text:span text:style-name="T1715">V-1481</text:span></text:a><text:span text:style-name="T1716">,</text:span><text:span text:style-name="T1717"><text:s/>2014-12-31, paskelbta TAR 2015-01-06, i. k. 2015-00094</text:span></text:p>
      <text:p text:style-name="P1718"><text:span text:style-name="T1719">Dėl Lietuvos Respublikos sveikatos apsaugos ministro 2006 m. gegužės 31 d. įsakymo Nr. V-435 „Dėl Pritarimo atlikti klinikinį vaistinio preparato tyrimą liudijimų ir leidimų atlikti klinikinį vaistini</text:span><text:span text:style-name="T1720">o preparato tyrimą išdavimo, tyrimų atlikimo ir kontrolės tvarkos aprašo patvirtinimo“ pakeitimo</text:span></text:p>
      <text:p text:style-name="P1721"/>
      <text:p text:style-name="P1722"><text:span text:style-name="T1723">6.</text:span></text:p>
      <text:p text:style-name="P1724"><text:span text:style-name="T1725">Lietuvos Respublikos sveikatos apsaugos ministerija, Įsakymas</text:span></text:p>
      <text:p text:style-name="P1726"><text:span text:style-name="T1727">Nr.<text:s/></text:span><text:a xlink:href="https://www.e-tar.lt/portal/legalAct.html?documentId=92f3d1601e1f11e586708c6593c243ce" office:target-frame-name="_top" xlink:show="replace"><text:span text:style-name="T1728">V-802</text:span></text:a><text:span text:style-name="T1729">, 2015-06-25, paskelbta TAR 2015-06-29, i. k. 2015-10274</text:span></text:p>
      <text:p text:style-name="P1730"><text:span text:style-name="T1731">Dėl Lietuvos Respublikos sveikatos apsaugos ministro 2006 m. gegužės 31 d. įsakymo Nr. V-435 „Dėl<text:s/></text:span><text:span text:style-name="T1732">Pritarimo atlikti klinikinį vaistinio preparato tyrimą liudijimų ir leidimų atlikti klinikinį vaistinio preparato tyrimą išdavimo, tyrimų atlikimo ir kontrolės tvarkos aprašo patvirtinimo“ pakeitimo</text:span></text:p>
      <text:p text:style-name="P1733"/>
      <text:p text:style-name="P1734"><text:span text:style-name="T1735">7.</text:span></text:p>
      <text:p text:style-name="P1736"><text:span text:style-name="T1737">Lietuvos Respublikos sveikatos apsaugos ministerija,<text:s/></text:span><text:span text:style-name="T1738">Įsakymas</text:span></text:p>
      <text:p text:style-name="P1739"><text:span text:style-name="T1740">Nr.<text:s/></text:span><text:a xlink:href="https://www.e-tar.lt/portal/legalAct.html?documentId=1c865770b83211e5a6588fb85a3cc84b" office:target-frame-name="_top" xlink:show="replace"><text:span text:style-name="T1741">V-19</text:span></text:a><text:span text:style-name="T1742">, 2016-01-08, paskelbta TAR 2016-01-11, i. k. 2016-00470</text:span></text:p>
      <text:p text:style-name="P1743"><text:span text:style-name="T1744">Dėl Lietuvos Respublikos sveikatos apsaugos ministro 2006 m. gegužės 31 d. įsakymo N</text:span><text:span text:style-name="T1745">r. V-435 „Dėl Pritarimo atlikti klinikinį vaistinio preparato tyrimą liudijimų ir leidimų atlikti klinikinį vaistinio preparato tyrimą išdavimo, tyrimų atlikimo ir kontrolės tvarkos aprašo patvirtinimo“ pakeitimo</text:span></text:p>
      <text:p text:style-name="P1746"/>
      <text:p text:style-name="P1747"><text:span text:style-name="T1748">8.</text:span></text:p>
      <text:p text:style-name="P1749"><text:span text:style-name="T1750">Lietuvos Respublikos sveikatos apsaugos</text:span><text:span text:style-name="T1751"><text:s/>ministerija, Įsakymas</text:span></text:p>
      <text:p text:style-name="P1752"><text:span text:style-name="T1753">Nr.<text:s/></text:span><text:a xlink:href="https://www.e-tar.lt/portal/legalAct.html?documentId=57b87f40465d11e5a38cd6cdb94b0c51" office:target-frame-name="_top" xlink:show="replace"><text:span text:style-name="T1754">V-985</text:span></text:a><text:span text:style-name="T1755">, 2015-08-18, paskelbta TAR 2015-08-19, i. k. 2015-12419</text:span></text:p>
      <text:p text:style-name="P1756"><text:span text:style-name="T1757">Dėl Lietuvos Respublikos sveikatos apsaugos ministro 2006 m. gegužės<text:s/></text:span><text:span text:style-name="T1758">31 d. įsakymo Nr. V-435 „Dėl Pritarimo atlikti klinikinį vaistinio preparato tyrimą liudijimų ir leidimų atlikti klinikinį vaistinio preparato tyrimą išdavimo, tyrimų atlikimo ir kontrolės tvarkos aprašo patvirtinimo“ pakeitimo</text:span></text:p>
      <text:p text:style-name="P1759"/>
      <text:p text:style-name="P1760"><text:span text:style-name="T1761">9.</text:span></text:p>
      <text:p text:style-name="P1762"><text:span text:style-name="T1763">Lietuvos Respublikos sve</text:span><text:span text:style-name="T1764">ikatos apsaugos ministerija, Įsakymas</text:span></text:p>
      <text:p text:style-name="P1765"><text:span text:style-name="T1766">Nr.<text:s/></text:span><text:a xlink:href="https://www.e-tar.lt/portal/legalAct.html?documentId=1feb33201e5511e69446a4bedc730fe6" office:target-frame-name="_top" xlink:show="replace"><text:span text:style-name="T1767">V-629</text:span></text:a><text:span text:style-name="T1768">, 2016-05-16, paskelbta TAR 2016-05-20, i. k. 2016-13716</text:span></text:p>
      <text:p text:style-name="P1769"><text:span text:style-name="T1770">Dėl Lietuvos Respublikos sveikatos apsaugos ministro 2</text:span><text:span text:style-name="T1771">006 m. gegužės 31 d. įsakymo Nr. V-435 „Dėl Pritarimo atlikti klinikinį vaistinio preparato tyrimą liudijimų ir Leidimų atlikti klinikinį vaistinio preparato tyrimą išdavimo, tyrimų atlikimo ir kontrolės tvarkos aprašo patvirtinimo“ pakeitimo</text:span></text:p>
      <text:p text:style-name="P1772"/>
      <text:p text:style-name="P1773"><text:span text:style-name="T1774">10.</text:span></text:p>
      <text:p text:style-name="P1775"><text:span text:style-name="T1776">Lietuvos</text:span><text:span text:style-name="T1777"><text:s/>Respublikos sveikatos apsaugos ministerija, Įsakymas</text:span></text:p>
      <text:p text:style-name="P1778"><text:span text:style-name="T1779">Nr.<text:s/></text:span><text:a xlink:href="https://www.e-tar.lt/portal/legalAct.html?documentId=b3405640383d11ea829bc2bea81c1194" office:target-frame-name="_top" xlink:show="replace"><text:span text:style-name="T1780">V-56</text:span></text:a><text:span text:style-name="T1781">, 2020-01-15, paskelbta TAR 2020-01-16, i. k. 2020-00666</text:span></text:p>
      <text:p text:style-name="P1782"><text:span text:style-name="T1783">Dėl Lietuvos Respublikos sveikatos apsa</text:span><text:span text:style-name="T1784">ugos ministro 2006 m. gegužės 31 d. įsakymo Nr. V-435 „Dėl Pritarimo atlikti klinikinį vaistinio preparato tyrimą liudijimų ir leidimų atlikti klinikinį vaistinio preparato tyrimą išdavimo, tyrimų atlikimo ir kontrolės tvarkos aprašo patvirtinimo“ pakeitim</text:span><text:span text:style-name="T1785">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13</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7" meta:paragraph-count="763" meta:word-count="12178" meta:character-count="94714" meta:row-count="2449" meta:non-whitespace-character-count="83299"/>
  </office:meta>
</office:document-meta>
</file>