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ing2" style:family="paragraph">
      <style:text-properties fo:font-size="11pt" style:font-size-asian="11pt"/>
    </style:style>
    <style:style style:name="P5" style:parent-style-name="Normal" style:family="paragraph">
      <style:paragraph-properties>
        <style:tab-stops>
          <style:tab-stop style:type="left" style:position="4.725in"/>
        </style:tab-stops>
      </style:paragraph-properties>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fo:margin-left="0.5in">
        <style:tab-stops/>
      </style:paragraph-properties>
      <style:text-properties fo:font-weight="bold" style:font-weight-asian="bold" fo:font-size="11pt" style:font-size-asian="11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Normal" style:family="paragraph">
      <style:paragraph-properties fo:text-align="center" fo:margin-left="0.5in">
        <style:tab-stops/>
      </style:paragraph-properties>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style:font-weight-complex="bold"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2pt"/>
    </style:style>
    <style:style style:name="T24" style:parent-style-name="Hyperlink"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weight-complex="bold" fo:font-size="11pt" style:font-size-asian="11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text-transform="uppercase"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language-asian="ar" style:country-asian="SA"/>
    </style:style>
    <style:style style:name="T52" style:parent-style-name="DefaultParagraphFont" style:family="text">
      <style:text-properties fo:font-size="11pt" style:font-size-asian="11pt" style:language-asian="ar" style:country-asian="SA"/>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language-asian="ar" style:country-asian="SA"/>
    </style:style>
    <style:style style:name="T55" style:parent-style-name="DefaultParagraphFont" style:family="text">
      <style:text-properties fo:font-size="11pt" style:font-size-asian="11pt" style:language-asian="ar" style:country-asian="SA"/>
    </style:style>
    <style:style style:name="P56" style:parent-style-name="Normal" style:family="paragraph">
      <style:text-properties fo:font-size="11pt" style:font-size-asian="11pt"/>
    </style:style>
    <style:style style:name="P57" style:parent-style-name="Normal" style:family="paragraph">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center"/>
      <style:text-properties fo:font-weight="bold" style:font-weight-asian="bold" fo:font-size="11pt" style:font-size-asian="11pt"/>
    </style:style>
    <style:style style:name="P65" style:parent-style-name="Normal" style:family="paragraph">
      <style:paragraph-properties fo:text-align="center"/>
      <style:text-properties fo:font-weight="bold" style:font-weight-asian="bold" fo:font-size="11pt" style:font-size-asian="11pt"/>
    </style:style>
    <style:style style:name="P66" style:parent-style-name="Normal" style:family="paragraph">
      <style:paragraph-properties fo:text-align="center"/>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letter-spacing="-0.0013in"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Hyperlink"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5in"/>
      <style:text-properties fo:font-size="11pt" style:font-size-asian="11pt" style:font-size-complex="12pt"/>
    </style:style>
    <style:style style:name="P92" style:parent-style-name="Normal" style:family="paragraph">
      <style:paragraph-properties fo:text-align="center"/>
      <style:text-properties fo:font-weight="bold" style:font-weight-asian="bold" fo:font-size="11pt" style:font-size-asian="11pt" style:font-size-complex="12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style>
    <style:style style:name="T110" style:parent-style-name="DefaultParagraphFont" style:family="text">
      <style:text-properties fo:letter-spacing="-0.0027in" fo:font-size="11pt" style:font-size-asian="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style>
    <style:style style:name="P113"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style>
    <style:style style:name="P122" style:parent-style-name="PlainText" style:family="paragraph">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T124" style:parent-style-name="Hyperlink" style:family="text">
      <style:text-properties style:font-name="Times New Roman" style:font-name-complex="Times New Roman" fo:font-style="italic" style:font-style-asian="italic"/>
    </style:style>
    <style:style style:name="T125" style:parent-style-name="DefaultParagraphFont" style:family="text">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center"/>
      <style:text-properties fo:font-weight="bold" style:font-weight-asian="bold" fo:font-size="11pt" style:font-size-asian="11pt" style:font-size-complex="12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6"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P140" style:parent-style-name="PlainText" style:family="paragraph">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Hyperlink" style:family="text">
      <style:text-properties style:font-name="Times New Roman" style:font-name-complex="Times New Roman" fo:font-style="italic" style:font-style-asian="italic"/>
    </style:style>
    <style:style style:name="T143" style:parent-style-name="DefaultParagraphFont" style:family="text">
      <style:text-properties style:font-name="Times New Roman" style:font-name-complex="Times New Roman" fo:font-style="italic" style:font-style-asian="italic"/>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P147" style:parent-style-name="PlainText" style:family="paragraph">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T149" style:parent-style-name="Hyperlink"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style>
    <style:style style:name="P170" style:parent-style-name="PlainText" style:family="paragraph">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T172" style:parent-style-name="Hyperlink" style:family="text">
      <style:text-properties style:font-name="Times New Roman" style:font-name-complex="Times New Roman" fo:font-style="italic" style:font-style-asian="italic"/>
    </style:style>
    <style:style style:name="T173" style:parent-style-name="DefaultParagraphFont" style:family="text">
      <style:text-properties style:font-name="Times New Roman" style:font-name-complex="Times New Roman" fo:font-style="italic" style:font-style-asian="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weight="bold" style:font-weight-asian="bold"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Header" style:family="paragraph">
      <style:paragraph-properties>
        <style:tab-stops>
          <style:tab-stop style:type="left" style:position="4.3312in"/>
        </style:tab-stops>
      </style:paragraph-properties>
      <style:text-properties fo:font-size="11pt" style:font-size-asian="11pt"/>
    </style:style>
    <style:style style:name="P204" style:parent-style-name="Header" style:family="paragraph">
      <style:paragraph-properties>
        <style:tab-stops>
          <style:tab-stop style:type="left" style:position="4.3312in"/>
        </style:tab-stops>
      </style:paragraph-properties>
      <style:text-properties fo:font-size="11pt" style:font-size-asian="11pt"/>
    </style:style>
    <style:style style:name="P205" style:parent-style-name="PlainText" style:family="paragraph">
      <style:paragraph-properties fo:text-align="center"/>
    </style:style>
    <style:style style:name="T206" style:parent-style-name="DefaultParagraphFont" style:family="text">
      <style:text-properties style:font-name="Times New Roman" style:font-name-complex="Times New Roman" fo:font-size="11pt" style:font-size-asian="11pt"/>
    </style:style>
    <style:style style:name="P207" style:parent-style-name="PlainText" style:family="paragraph">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PlainText" style:family="paragraph">
      <style:paragraph-properties fo:text-align="justify"/>
      <style:text-properties style:font-name="Times New Roman" style:font-name-asian="MS Mincho" style:font-name-complex="Times New Roman"/>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text-properties style:font-name="Times New Roman" style:font-name-asian="MS Mincho" style:font-name-complex="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style:style>
    <style:style style:name="T214" style:parent-style-name="Hyperlink" style:family="text">
      <style:text-properties style:font-name="Times New Roman" style:font-name-asian="MS Mincho" style:font-name-complex="Times New Roman"/>
    </style:style>
    <style:style style:name="T215" style:parent-style-name="DefaultParagraphFont" style:family="text">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text-properties style:font-name="Times New Roman" style:font-name-asian="MS Mincho" style:font-name-complex="Times New Roman"/>
    </style:style>
    <style:style style:name="P218" style:parent-style-name="PlainText" style:family="paragraph">
      <style:text-properties style:font-name="Times New Roman" style:font-name-complex="Times New Roman"/>
    </style:style>
    <style:style style:name="P219" style:parent-style-name="PlainText" style:family="paragraph">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Hyperlink"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P223" style:parent-style-name="PlainText" style:family="paragraph">
      <style:paragraph-properties fo:text-align="justify"/>
      <style:text-properties style:font-name="Times New Roman" style:font-name-complex="Times New Roman"/>
    </style:style>
    <style:style style:name="P224" style:parent-style-name="PlainText" style:family="paragraph">
      <style:text-properties style:font-name="Times New Roman" style:font-name-complex="Times New Roman"/>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PlainText" style:family="paragraph">
      <style:text-properties style:font-name="Times New Roman" style:font-name-complex="Times New Roman"/>
    </style:style>
    <style:style style:name="P228" style:parent-style-name="PlainText" style:family="paragraph">
      <style:text-properties style:font-name="Times New Roman" style:font-name-complex="Times New Roman"/>
    </style:style>
    <style:style style:name="P229" style:parent-style-name="PlainText" style:family="paragraph">
      <style:text-properties style:font-name="Times New Roman" style:font-name-complex="Times New Roman"/>
    </style:style>
    <style:style style:name="P230" style:parent-style-name="Normal" style:family="paragraph">
      <style:paragraph-properties fo:text-align="center"/>
    </style:style>
  </office:automatic-styles>
  <office:body>
    <office:text text:use-soft-page-breaks="true">
      <text:p text:style-name="P1">Nutarimas paskelbtas: Žin., 2006, Nr. 63-2317</text:p>
      <text:p text:style-name="P2">Neoficialus nutarimo tekstas</text:p>
      <text:h text:style-name="P3" text:outline-level="1">Lietuvos Respublikos Vyriausybė</text:h>
      <text:h text:style-name="P4" text:outline-level="2">NUTARIMAS</text:h>
      <text:p text:style-name="P5"/>
      <text:p text:style-name="P6">2006 m. birželio 1 d. Nr. 527</text:p>
      <text:p text:style-name="P7">Vilnius</text:p>
      <text:p text:style-name="P8"/>
      <text:p text:style-name="P9">Nauja nutarimo redakcija:</text:p>
      <text:p text:style-name="P10"><text:span text:style-name="T11">Nr.<text:s/></text:span><text:a xlink:href="http://www3.lrs.lt/cgi-bin/preps2?a=324723&amp;b=" office:target-frame-name="_top" xlink:show="replace"><text:span text:style-name="T12">680</text:span></text:a><text:span text:style-name="T13">, 2008-07-09, Žin., 2008, Nr. 82-3259 (2008-07-19)</text:span></text:p>
      <text:p text:style-name="P14"><text:span text:style-name="T15">DĖL FINANSINIŲ NUSIKALTIMŲ TYRIMO TARNYBOS</text:span><text:span text:style-name="T16"><text:s/>PRIE VIDAUS REIKALŲ MINISTERIJOS DISPONUOJAMOS INFORMACIJOS APIE KLIENTO PINIGINES OPERACIJAS IR SANDORIUS TEIKIMO LIETUVOS RESPUBLIKOS TEISĖSAUGOS IR KITOMS VALSTYBĖS INSTITUCIJOMS</text:span><text:span text:style-name="T17"><text:s/></text:span><text:span text:style-name="T18">BEI VALSTYBĖS SAUGUMO DEPARTAMENTO IR<text:s/></text:span><text:span text:style-name="T19">FINANSINIŲ NUSIKALTIMŲ TYRIMO TARNYBOS</text:span><text:span text:style-name="T20"><text:s/>PRIE VIDAUS REIKALŲ MINISTERIJOS KEITIMOSI INFORMACIJA ĮGYVENDINANT TERORISTŲ FINANSAVIMO PREVENCIJOS PRIEMONES TAISYKLIŲ PATVIRTINIMO</text:span></text:p>
      <text:p text:style-name="P21"/>
      <text:p text:style-name="P22"><text:span text:style-name="T23">Vadovaudamasi Lietuvos Respublikos pinigų plovimo ir teroristų finansavimo prevencijos įstatymo (Žin., 1997, Nr.<text:s/></text:span><text:a xlink:href="http://www3.lrs.lt/cgi-bin/preps2?a=41300&amp;b=" office:target-frame-name="_top" xlink:show="replace"><text:span text:style-name="T24">64-1502</text:span></text:a><text:span text:style-name="T25">;<text:s/></text:span><text:span text:style-name="T26">2008, Nr.<text:s/></text:span><text:a xlink:href="http://www3.lrs.lt/cgi-bin/preps2?a=313223&amp;b=" office:target-frame-name="_top" xlink:show="replace"><text:span text:style-name="T27">10-335</text:span></text:a><text:span text:style-name="T28">) 5 straipsnio 3 punktu, 6 straipsnio 2 dalimi ir 14 straipsnio 12 dalimi, Lietuvos Respublikos Vyriausybė</text:span><text:span text:style-name="T29"><text:s/>nutaria</text:span><text:span text:style-name="T30">:</text:span></text:p>
      <text:p text:style-name="P31"><text:span text:style-name="T32">Patvirtinti Finansinių nusikaltimų tyrimo tarnybos prie Vidaus reikalų ministerijos disponuojamos informacijos apie kliento pinigines operacijas ir sandorius teikimo Lietuvos Respublikos teisėsaugos ir kitoms valstybės institucijoms<text:s/></text:span><text:span text:style-name="T33">bei Valstybės saugumo departamento ir<text:s/></text:span><text:span text:style-name="T34">Finansinių nusikaltimų tyrimo tarnybos</text:span><text:span text:style-name="T35"><text:s/>prie Vidaus reikalų ministerijos keitimosi informacija įgyvendinant teroristų finansavimo prevencijos priemones</text:span><text:span text:style-name="T36"><text:s/></text:span><text:span text:style-name="T37">taisykles (pridedama).</text:span></text:p>
      <text:p text:style-name="P38"/>
      <text:p text:style-name="P39"/>
      <text:p text:style-name="P40">Ministras Pirmininkas<text:tab/>Gediminas Kirkilas</text:p>
      <text:p text:style-name="P41"/>
      <text:p text:style-name="P42">Vidaus reikalų ministras<text:tab/>Regimantas Čiupaila</text:p>
      <text:p text:style-name="P43">____________</text:p>
      <text:p text:style-name="P44"/>
      <text:p text:style-name="P45"><text:span text:style-name="T46">Patvirtinta</text:span><text:span text:style-name="T47"><text:line-break/></text:span><text:span text:style-name="T48">Lietuvos Respublikos Vyriausybės</text:span><text:span text:style-name="T49"><text:line-break/>2007 m. birželio 1 d. nutarimu Nr. 527<text:s/></text:span><text:span text:style-name="T50"><text:line-break/>(</text:span><text:span text:style-name="T51">Lietuvos Respublikos Vyriausybės</text:span><text:span text:style-name="T52"><text:line-break/>2008 m.<text:s/></text:span><text:span text:style-name="T53">liepos 9<text:s/></text:span><text:span text:style-name="T54">d. nutarimo Nr. 680</text:span><text:span text:style-name="T55"><text:line-break/>redakcija)</text:span></text:p>
      <text:p text:style-name="P56"/>
      <text:p text:style-name="P57"/>
      <text:h text:style-name="Heading2" text:outline-level="2"><text:span text:style-name="T58">FINANSINIŲ NUSIKALTIMŲ TYRIMO TARNYBOS PRIE VIDAUS REIKALŲ MINISTERIJOS DISPONUOJAMOS INFORMACIJOS APIE KLIENTO pinigines operacijas IR SANDORIUS TEIKIMO Lietuvos respublikos TEISĖSAUGOS IR KITOMS VALSTYBĖS INSTITUCIJOMS<text:s/></text:span><text:span text:style-name="T59">BEI VALSTYBĖS SAUGUMO DEPARTAMENTO IR<text:s/></text:span><text:span text:style-name="T60">FINANSINIŲ NUSIKALTIMŲ TYRIMO TARNYBOS</text:span><text:span text:style-name="T61"><text:s/>PRIE VIDAUS REIKALŲ MINISTERIJOS KEITIMOSI INFORMACIJA ĮGYVENDINANT TERORISTŲ FINANSAVIMO<text:s/></text:span><text:span text:style-name="T62"><text:line-break/>PREVENCIJOS PRIEMONES<text:s/></text:span><text:span text:style-name="T63">TaISYKLės</text:span></text:h>
      <text:p text:style-name="P64"/>
      <text:p text:style-name="P65"/>
      <text:p text:style-name="P66">I. BENDROSIOS NUOSTATOS</text:p>
      <text:p text:style-name="P67"/>
      <text:p text:style-name="P68"><text:span text:style-name="T69">1.</text:span><text:span text:style-name="T70"><text:s/></text:span><text:span text:style-name="T71">Finansinių nusikaltimų tyrimo tarnybos prie Vidaus reikalų ministerijos disponuojamos informacijos apie kliento pinigines operacijas ir sandorius teikimo Lietuvos Respublikos teisėsaugos ir kitoms valstybės institucijoms<text:s/></text:span><text:span text:style-name="T72">bei Valstybės saugumo departamento ir<text:s/></text:span><text:span text:style-name="T73">Finansinių nusikaltimų tyrimo<text:s/></text:span><text:soft-page-break/><text:span text:style-name="T74">tarnybos</text:span><text:span text:style-name="T75"><text:s/>prie Vidaus reikalų ministerijos keitimosi informacija įgyvendinant teroristų finansavimo prevencijos priemones</text:span><text:span text:style-name="T76"><text:s/></text:span><text:span text:style-name="T77">taisyklės (toliau vadinama – šios taisyklės) reglamentuoja Finansinių nusikaltimų tyrimo tarnybos prie Vidaus reikalų ministerijos (toliau vadinama – Finansinių nusikaltimų tyrimo tarnyba) disponuojamos informacijos apie kliento pinigines operacijas ir sandorius (toliau vadinama – informacija apie pinigines operacijas ir sandorius) teikimą Lietuvos Respublikos teisėsaugos ir kitoms valstybės institucijoms (toliau vadinama – institucijos)</text:span><text:span text:style-name="T78"><text:s/></text:span><text:span text:style-name="T79">bei Valstybės saugumo departamento ir<text:s/></text:span><text:span text:style-name="T80">Finansinių nusikaltimų tyrimo tarnybos</text:span><text:span text:style-name="T81"><text:s/>keitimąsi informacija įgyvendinant teroristų finansavimo prevencijos priemones</text:span><text:span text:style-name="T82">.</text:span></text:p>
      <text:p text:style-name="P83"><text:span text:style-name="T84">2. Šiose taisyklėse vartojamos sąvokos apibrėžtos Lietuvos Respublikos pinigų plovimo</text:span><text:span text:style-name="T85"><text:s/>ir teroristų finansavimo prevencijos įstatyme (Žin., 1997, Nr.<text:s/></text:span><text:a xlink:href="http://www3.lrs.lt/cgi-bin/preps2?a=41300&amp;b=" office:target-frame-name="_top" xlink:show="replace"><text:span text:style-name="T86">64-1502</text:span></text:a><text:span text:style-name="T87">;<text:s/></text:span><text:span text:style-name="T88">2008, Nr.<text:s/></text:span><text:a xlink:href="http://www3.lrs.lt/cgi-bin/preps2?a=313223&amp;b=" office:target-frame-name="_top" xlink:show="replace"><text:span text:style-name="T89">10-335</text:span></text:a><text:span text:style-name="T90">).</text:span></text:p>
      <text:p text:style-name="P91"/>
      <text:p text:style-name="P92">II. INFORMACIJOS APIE PINIGINES OPERACIJAS IR SANDORIUS<text:s/><text:line-break/>TEIKIMO BŪDAI</text:p>
      <text:p text:style-name="P93"/>
      <text:p text:style-name="P94"><text:span text:style-name="T95">3. Finansinių nusikaltimų tyrimo tarnyba informaciją apie<text:s/></text:span><text:span text:style-name="T96">pinigines operacijas ir sandorius<text:s/></text:span><text:span text:style-name="T97">institucijoms, turinčioms įstatymuose nustatytą teisę gauti informaciją apie<text:s/></text:span><text:span text:style-name="T98">pinigines operacijas ir sandorius<text:s/></text:span><text:span text:style-name="T99">savo funkcijoms atlikti, teikia šiais būdais:</text:span></text:p>
      <text:p text:style-name="P100"><text:span text:style-name="T101">3.1. teikia institucijoms jų funkcijoms atlikti reikiamą informaciją apie pinigines operacijas ir sandorius pagal duomenų teikimo sutartis;</text:span></text:p>
      <text:p text:style-name="P102"><text:span text:style-name="T103">3.2. teikia raštu arba techninėmis priemonėmis Valstybės saugumo departamentui informaciją apie<text:s/></text:span><text:span text:style-name="T104">pinigines operacijas</text:span><text:span text:style-name="T105"><text:s/>ir sandorius, kurie gali būti susiję su teroristų finansavimu. Nustačiusi, kad<text:s/></text:span><text:span text:style-name="T106">piniginė operacija</text:span><text:span text:style-name="T107"><text:s/>arba sandoris gali būti susiję su teroristų finansavimu, Finansinių nusikaltimų tyrimo tarnyba informaciją apie<text:s/></text:span><text:span text:style-name="T108">pinigines operacijas</text:span><text:span text:style-name="T109"><text:s/>arba sandorį ne vėliau kaip per 24 valandas nuo informacijos gavimo raštu arba techninėmis<text:s/></text:span><text:span text:style-name="T110">priemonėmis pateikia Valstybės saugumo departamentui. Ši informacija perduodama techninėmis priemonėmis Valstybės saugumo departamentui pagal<text:s/></text:span><text:span text:style-name="T111">duomenų teikimo sutartį</text:span><text:span text:style-name="T112">;</text:span></text:p>
      <text:p text:style-name="P113">3.3. teikia pagal sudarytą duomenų teikimo sutartį automatiniu būdu Lietuvos Respublikos specialiųjų tyrimų tarnybai (jos funkcijoms atlikti) informaciją apie pinigines operacijas ir sandorius, nepaisydama aplinkybių, nurodytų šių taisyklių 7.1–7.3 punktuose;</text:p>
      <text:p text:style-name="P114"><text:span text:style-name="T115">3.4. teikia pagal sudarytą duomenų teikimo sutartį Lietuvos Respublikos valstybinei mokesčių inspekcijai prie Finansų ministerijos mokesčių administravimo funkcijoms atlikti informaciją apie pinigines operacijas ir sandorius;</text:span></text:p>
      <text:p text:style-name="P116"><text:span text:style-name="T117">3.</text:span><text:span text:style-name="T118">5</text:span><text:span text:style-name="T119">. teikia informaciją apie<text:s/></text:span><text:span text:style-name="T120">pinigines operacijas ir sandorius<text:s/></text:span><text:span text:style-name="T121">institucijoms pagal šių institucijų prašymus arba savo iniciatyva šių taisyklių III skyriuje nustatyta tvarka.</text:span></text:p>
      <text:p text:style-name="P122">Punkto pakeitimai:</text:p>
      <text:p text:style-name="PlainText"><text:span text:style-name="T123">Nr.<text:s/></text:span><text:a xlink:href="http://www3.lrs.lt/cgi-bin/preps2?a=369973&amp;b=" office:target-frame-name="_top" xlink:show="replace"><text:span text:style-name="T124">404</text:span></text:a><text:span text:style-name="T125">, 2010-04-14, Žin., 2010, Nr. 44-2120 (2010-04-17)</text:span><text:span text:style-name="T126">(papildyta naujais 3.3-3.4 punktais)</text:span></text:p>
      <text:p text:style-name="P127"/>
      <text:p text:style-name="P128">III. PRAŠYMAS PATEIKTI INFORMACIJĄ APIE PINIGINES OPERACIJAS<text:s/><text:line-break/>IR SANDORIUS IR ŠIOS INFORMACIJOS PATEIKIMAS</text:p>
      <text:p text:style-name="P129"/>
      <text:p text:style-name="P130"><text:span text:style-name="T131">4. Institucijos gali kreiptis į Finansinių nusikaltimų tyrimo tarnybą, prašydamos pateikti informaciją apie<text:s/></text:span><text:span text:style-name="T132">pinigines operacijas ir sandorius</text:span><text:span text:style-name="T133">, jeigu įstatymai institucijoms nustato teisę gauti tokią informaciją jų funkcijoms atlikti.</text:span></text:p>
      <text:p text:style-name="P134"/>
      <text:p text:style-name="P135">5. Institucija, siekdama gauti informaciją apie pinigines operacijas ir sandorius, raštu pateikia Finansinių nusikaltimų tyrimo tarnybai institucijos vadovo pasirašytą prašymą teikti duomenis (vieną kartą arba pagal duomenų teikimo sutartį), kuriame nurodo:</text:p>
      <text:p text:style-name="P136">5.1. gautos informacijos apie pinigines operacijas ir sandorius naudojimo tikslą;</text:p>
      <text:p text:style-name="P137">5.2. konkretaus kliento, apie kurio pinigines operacijas ir sandorius reikia informacijos, duomenis, kurių reikia klientui tinkamai identifikuoti (išskyrus šių taisyklių nustatytus atvejus, kai informacija teikiama pagal duomenų teikimo sutartis);</text:p>
      <text:p text:style-name="P138"><text:span text:style-name="T139">5.3. reikiamos informacijos apie pinigines operacijas ir sandorius apimtį ir pobūdį (išskyrus šių taisyklių nustatytus atvejus, kai informacija teikiama pagal duomenų teikimo sutartis).</text:span></text:p>
      <text:p text:style-name="P140">Punkto pakeitimai:</text:p>
      <text:p text:style-name="PlainText"><text:span text:style-name="T141">Nr.<text:s/></text:span><text:a xlink:href="http://www3.lrs.lt/cgi-bin/preps2?a=369973&amp;b=" office:target-frame-name="_top" xlink:show="replace"><text:span text:style-name="T142">404</text:span></text:a><text:span text:style-name="T143">, 2010-04-14, Žin., 2010, Nr. 44-2120 (2010-04-17)</text:span></text:p>
      <text:p text:style-name="P144"/>
      <text:soft-page-break/>
      <text:p text:style-name="P145"><text:span text:style-name="T146">6. Finansinių nusikaltimų tyrimo tarnyba, išnagrinėjusi institucijos prašymą, jeigu nėra aplinkybių, nurodytų šių taisyklių 7 punkte, raštu pateikia institucijai jos prašomą informaciją apie pinigines operacijas ir sandorius arba šių taisyklių nustatytais atvejais pagal duomenų teikimo sutartį teikia informaciją apie pinigines operacijas ir sandorius.</text:span></text:p>
      <text:p text:style-name="P147">Punkto pakeitimai:</text:p>
      <text:p text:style-name="PlainText"><text:span text:style-name="T148">Nr.<text:s/></text:span><text:a xlink:href="http://www3.lrs.lt/cgi-bin/preps2?a=369973&amp;b=" office:target-frame-name="_top" xlink:show="replace"><text:span text:style-name="T149">404</text:span></text:a><text:span text:style-name="T150">, 2010-04-14, Žin., 2010, Nr. 44-2120 (2010-04-17)</text:span></text:p>
      <text:p text:style-name="P151"/>
      <text:p text:style-name="P152"><text:span text:style-name="T153">7. Finansinių nusikaltimų tyrimo tarnyba informacijos apie pinigines operacijas ir sandorius neteikia, išskyrus šių taisyklių nustatytus atvejus, jeigu:</text:span></text:p>
      <text:p text:style-name="P154"><text:span text:style-name="T155">7.1. informacijos apie<text:s/></text:span><text:span text:style-name="T156">pinigines operacijas ir sandorius<text:s/></text:span><text:span text:style-name="T157">pateikimas prašančiajai institucijai galėtų pakenkti Finansinių nusikaltimų tyrimo tarnybos atliekamam tyrimui dėl prašyme nurodyto kliento galimo nusikalstamu būdu įgytų pinigų ar turto legalizavimo arba kitų susijusių nusikalstamų veikų ir kitokių teisės pažeidimų;</text:span></text:p>
      <text:p text:style-name="P158"><text:span text:style-name="T159">7.2. informacijos apie<text:s/></text:span><text:span text:style-name="T160">pinigines operacijas ir sandorius<text:s/></text:span><text:span text:style-name="T161">pateikimas prašančiajai institucijai galėtų pakenkti Finansinių nusikaltimų tyrimo tarnybos ir Valstybės saugumo departamento vykdomų teroristų finansavimo prevencijos priemonių įgyvendinimui;</text:span></text:p>
      <text:p text:style-name="P162"><text:span text:style-name="T163">7.3. informacijos apie<text:s/></text:span><text:span text:style-name="T164">pinigines operacijas ir sandorius<text:s/></text:span><text:span text:style-name="T165">pateikimas prašančiajai institucijai galėtų pakenkti Finansinių nusikaltimų tyrimo tarnybos ir užsienio valstybių teisėsaugos institucijų atliekamam bendram tyrimui dėl galimo nusikalstamu būdu įgytų pinigų ar turto legalizavimo ar kitų susijusių nusikalstamų veikų;</text:span></text:p>
      <text:p text:style-name="P166"><text:span text:style-name="T167">7.4. institucijos prašymas pateikti informaciją apie<text:s/></text:span><text:span text:style-name="T168">pinigines operacijas ir sandorius<text:s/></text:span><text:span text:style-name="T169">neatitinka šių taisyklių 5 punkte nurodytų reikalavimų.</text:span></text:p>
      <text:p text:style-name="P170">Punkto pakeitimai:</text:p>
      <text:p text:style-name="PlainText"><text:span text:style-name="T171">Nr.<text:s/></text:span><text:a xlink:href="http://www3.lrs.lt/cgi-bin/preps2?a=369973&amp;b=" office:target-frame-name="_top" xlink:show="replace"><text:span text:style-name="T172">404</text:span></text:a><text:span text:style-name="T173">, 2010-04-14, Žin., 2010, Nr. 44-2120 (2010-04-17)</text:span></text:p>
      <text:p text:style-name="P174"/>
      <text:p text:style-name="P175"><text:span text:style-name="T176">8. Jeigu Finansinių nusikaltimų tyrimo tarnyba gauna institucijos prašymą pateikti būtiną ikiteisminiam tyrimui dėl labai sunkaus ar sunkaus nusikaltimo atlikti informaciją apie<text:s/></text:span><text:span text:style-name="T177">pinigines operacijas ir sandorius</text:span><text:span text:style-name="T178">, prašomą informaciją pateikia nepaisydama aplinkybių, nurodytų šių taisyklių 7.1–7.3 punktuose.</text:span></text:p>
      <text:p text:style-name="P179"><text:span text:style-name="T180">9. Jeigu informacijos apie<text:s/></text:span><text:span text:style-name="T181">pinigines operacijas ir sandorius<text:s/></text:span><text:span text:style-name="T182">pateikti negalima dėl šių taisyklių 7 punkte nurodytų aplinkybių, Finansinių nusikaltimų tyrimo tarnyba motyvuotą sprendimą neteikti informacijos nedelsdama raštu išsiunčia prašančiajai institucijai.</text:span></text:p>
      <text:p text:style-name="P183"><text:span text:style-name="T184">10. Finansinių nusikaltimų tyrimo tarnyba, atlikdama disponuojamos informacijos apie<text:s/></text:span><text:span text:style-name="T185">pinigines operacijas ir sandorius<text:s/></text:span><text:span text:style-name="T186">analizę, jeigu nėra aplinkybių, nurodytų šių taisyklių 7.1–7.3 punktuose, institucijoms raštu pateikia informaciją apie<text:s/></text:span><text:span text:style-name="T187">pinigines operacijas ir sandorius<text:s/></text:span><text:span text:style-name="T188">šiais atvejais:</text:span></text:p>
      <text:p text:style-name="P189">10.1. nustačiusi mokesčių įstatymų pažeidimų požymius – mokesčių administratoriui;</text:p>
      <text:p text:style-name="P190"><text:span text:style-name="T191">10.2. nustačiusi kitų institucijų kompetencijai priklausančių tirti nusikalstamų veikų ar kitų teisės pažeidimų požymius – šioms institucijoms, jeigu įstatymai nustato šių institucijų teisę gauti informaciją apie<text:s/></text:span><text:span text:style-name="T192">pinigines operacijas ir sandorius<text:s/></text:span><text:span text:style-name="T193">jų funkcijoms atlikti.</text:span></text:p>
      <text:p text:style-name="P194">11. Finansinių nusikaltimų tyrimo tarnyba pateikia tik tokią šių taisyklių 10 punkte nurodytą informaciją, kuri būtina nustatytam jos tvarkymo tikslui.</text:p>
      <text:p text:style-name="P195"/>
      <text:p text:style-name="P196"/>
      <text:p text:style-name="P197">IV. VALSTYBĖS SAUGUMO DEPARTAMENTO IR FINANSINIŲ NUSIKALTIMŲ TYRIMO TARNYBOS KEITIMASIS INFORMACIJA ĮGYVENDINANT TERORISTŲ FINANSAVIMO PREVENCIJOS PRIEMONES</text:p>
      <text:p text:style-name="P198"/>
      <text:p text:style-name="P199">12. Įgyvendindami teroristų finansavimo prevencijos priemones, Valstybės saugumo departamentas ir Finansinių nusikaltimų tyrimo tarnyba keičiasi informacija šiais būdais:</text:p>
      <text:p text:style-name="P200">12.1. Finansinių nusikaltimų tyrimo tarnyba teikia Valstybės saugumo departamentui informaciją šių taisyklių 3.2 punkte nustatyta tvarka;</text:p>
      <text:p text:style-name="P201">12.2. Valstybės saugumo departamentas, esant būtinumui, savo iniciatyva arba Finansinių nusikaltimų tyrimo tarnybos prašymu raštu arba techninėmis priemonėmis teikia Finansinių nusikaltimų tyrimo tarnybai informaciją apie galimus teroristų finansavimo atpažinimo kriterijus;</text:p>
      <text:p text:style-name="P202">12.3. Valstybės saugumo departamentas, nustatęs Finansinių nusikaltimų tyrimo tarnybos kompetencijai priklausančių tirti nusikalstamų veikų ar kitų teisės pažeidimų požymius, raštu arba techninėmis priemonėmis teikia šią informaciją Finansinių nusikaltimų tyrimo tarnybai.</text:p>
      <text:p text:style-name="P203"/>
      <text:p text:style-name="P204"/>
      <text:p text:style-name="P205"><text:span text:style-name="T206">––––––––––––––––</text:span></text:p>
      <text:p text:style-name="P207"/>
      <text:p text:style-name="P208">Pakeitimai:</text:p>
      <text:p text:style-name="P209"/>
      <text:p text:style-name="P210">1.</text:p>
      <text:p text:style-name="P211">Lietuvos Respublikos Vyriausybė, Nutarimas</text:p>
      <text:p text:style-name="P212"><text:span text:style-name="T213">Nr.<text:s/></text:span><text:a xlink:href="http://www3.lrs.lt/cgi-bin/preps2?a=324723&amp;b=" office:target-frame-name="_top" xlink:show="replace"><text:span text:style-name="T214">680</text:span></text:a><text:span text:style-name="T215">, 2008-07-09, Žin., 2008, Nr. 82-3259 (2008-07-19)</text:span></text:p>
      <text:p text:style-name="P216">DĖL LIETUVOS RESPUBLIKOS VYRIAUSYBĖS 2006 M. BIRŽELIO 1 D. NUTARIMO NR. 527 "DĖL FINANSINIŲ NUSIKALTIMŲ TYRIMO TARNYBOS PRIE VIDAUS REIKALŲ MINISTERIJOS DISPONUOJAMOS INFORMACIJOS APIE KLIENTO OPERACIJAS SU PINIGAIS TEIKIMO LIETUVOS RESPUBLIKOS TEISĖSAUGOS IR KITOMS VALSTYBĖS INSTITUCIJOMS TAISYKLIŲ PATVIRTINIMO" PAKEITIMO</text:p>
      <text:p text:style-name="P217"/>
      <text:p text:style-name="P218">2.</text:p>
      <text:p text:style-name="P219">Lietuvos Respublikos Vyriausybė, Nutarimas</text:p>
      <text:p text:style-name="PlainText"><text:span text:style-name="T220">Nr.<text:s/></text:span><text:a xlink:href="http://www3.lrs.lt/cgi-bin/preps2?a=369973&amp;b=" office:target-frame-name="_top" xlink:show="replace"><text:span text:style-name="T221">404</text:span></text:a><text:span text:style-name="T222">, 2010-04-14, Žin., 2010, Nr. 44-2120 (2010-04-17)</text:span></text:p>
      <text:p text:style-name="P223">DĖL LIETUVOS RESPUBLIKOS VYRIAUSYBĖS 2006 M. BIRŽELIO 1 D. NUTARIMO NR. 527 "DĖL FINANSINIŲ NUSIKALTIMŲ TYRIMO TARNYBOS PRIE VIDAUS REIKALŲ MINISTERIJOS DISPONUOJAMOS INFORMACIJOS APIE KLIENTO PINIGINES OPERACIJAS IR SANDORIUS TEIKIMO LIETUVOS RESPUBLIKOS TEISĖSAUGOS IR KITOMS VALSTYBĖS INSTITUCIJOMS BEI VALSTYBĖS SAUGUMO DEPARTAMENTO IR FINANSINIŲ NUSIKALTIMŲ TYRIMO TARNYBOS PRIE VIDAUS REIKALŲ MINISTERIJOS KEITIMOSI INFORMACIJA ĮGYVENDINANT TERORISTŲ FINANSAVIMO PREVENCIJOS PRIEMONES TAISYKLIŲ PATVIRTINIMO" PAKEITIMO</text:p>
      <text:p text:style-name="P224"/>
      <text:p text:style-name="P225">*** Pabaiga ***</text:p>
      <text:p text:style-name="P226"/>
      <text:p text:style-name="P227"/>
      <text:p text:style-name="P228">Redagavo Aušra Bodin (2010-04-19)</text:p>
      <text:p text:style-name="P229"><text:s text:c="18"/>aubodi@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2T22:50:00Z</meta:creation-date>
    <dc:date>2015-10-02T22:50:00Z</dc:date>
    <meta:print-date>2006-06-01T14:40:00Z</meta:print-date>
    <meta:template xlink:href="Normal.dotm" xlink:type="simple"/>
    <meta:editing-cycles>2</meta:editing-cycles>
    <meta:editing-duration>PT0S</meta:editing-duration>
    <meta:document-statistic meta:page-count="3" meta:paragraph-count="127" meta:word-count="1645" meta:character-count="12151" meta:row-count="212" meta:non-whitespace-character-count="10633"/>
  </office:meta>
</office:document-meta>
</file>