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fo:color="#000000"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justify" style:vertical-align="baseline" fo:text-indent="0.5909in">
        <style:tab-stops>
          <style:tab-stop style:type="left" style:position="0.6138in"/>
        </style:tab-stops>
      </style:paragraph-properties>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text-align="justify" fo:text-indent="3.2486in" style:page-number="1">
        <style:tab-stops>
          <style:tab-stop style:type="left" style:position="3.6in"/>
          <style:tab-stop style:type="left" style:position="5.125in"/>
        </style:tab-stops>
      </style:paragraph-properties>
      <style:text-properties style:font-size-complex="12pt" fo:hyphenate="false"/>
    </style:style>
    <style:style style:name="P44" style:parent-style-name="Normal" style:family="paragraph">
      <style:paragraph-properties fo:text-align="justify" fo:text-indent="3.2486in">
        <style:tab-stops>
          <style:tab-stop style:type="left" style:position="3.6in"/>
        </style:tab-stops>
      </style:paragraph-properties>
      <style:text-properties style:font-size-complex="12pt" fo:hyphenate="false"/>
    </style:style>
    <style:style style:name="P45" style:parent-style-name="Normal" style:family="paragraph">
      <style:paragraph-properties fo:text-align="justify" fo:text-indent="3.2486in">
        <style:tab-stops>
          <style:tab-stop style:type="left" style:position="3.6in"/>
        </style:tab-stops>
      </style:paragraph-properties>
      <style:text-properties style:font-size-complex="12pt" fo:hyphenate="false"/>
    </style:style>
    <style:style style:name="P46" style:parent-style-name="Normal" style:family="paragraph">
      <style:paragraph-properties fo:text-align="justify" fo:text-indent="3.2486in">
        <style:tab-stops>
          <style:tab-stop style:type="left" style:position="3.6in"/>
        </style:tab-stops>
      </style:paragraph-properties>
      <style:text-properties style:font-size-complex="12pt" fo:hyphenate="false"/>
    </style:style>
    <style:style style:name="P47" style:parent-style-name="Normal" style:family="paragraph">
      <style:paragraph-properties fo:text-align="justify" fo:text-indent="3.2486in">
        <style:tab-stops>
          <style:tab-stop style:type="left" style:position="3.6in"/>
        </style:tab-stops>
      </style:paragraph-properties>
      <style:text-properties style:font-size-complex="12pt" fo:hyphenate="false"/>
    </style:style>
    <style:style style:name="P48" style:parent-style-name="Normal" style:family="paragraph">
      <style:paragraph-properties fo:text-indent="0.5909in">
        <style:tab-stops>
          <style:tab-stop style:type="left" style:position="3.6in"/>
        </style:tab-stops>
      </style:paragraph-properties>
      <style:text-properties fo:font-weight="bold" style:font-weight-asian="bold" style:font-weight-complex="bold" fo:hyphenate="false"/>
    </style:style>
    <style:style style:name="P49" style:parent-style-name="Normal" style:family="paragraph">
      <style:paragraph-properties fo:text-indent="0.5909in">
        <style:tab-stops>
          <style:tab-stop style:type="left" style:position="3.6in"/>
        </style:tab-stops>
      </style:paragraph-properties>
      <style:text-properties fo:font-weight="bold" style:font-weight-asian="bold" style:font-weight-complex="bold" fo:hyphenate="false"/>
    </style:style>
    <style:style style:name="P50" style:parent-style-name="Normal" style:family="paragraph">
      <style:paragraph-properties fo:text-align="center">
        <style:tab-stops>
          <style:tab-stop style:type="left" style:position="3.6in"/>
        </style:tab-stops>
      </style:paragraph-properties>
      <style:text-properties fo:hyphenate="false"/>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5909in">
        <style:tab-stops>
          <style:tab-stop style:type="left" style:position="3.6in"/>
        </style:tab-stops>
      </style:paragraph-properties>
      <style:text-properties fo:hyphenate="false"/>
    </style:style>
    <style:style style:name="P54" style:parent-style-name="Normal" style:family="paragraph">
      <style:paragraph-properties fo:keep-together="always" fo:text-align="center">
        <style:tab-stops>
          <style:tab-stop style:type="left" style:position="3.6in"/>
        </style:tab-stops>
      </style:paragraph-properties>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keep-together="always" fo:text-align="center">
        <style:tab-stops>
          <style:tab-stop style:type="left" style:position="3.6in"/>
        </style:tab-stops>
      </style:paragraph-properties>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indent="0.5909in"/>
      <style:text-properties fo:hyphenate="false"/>
    </style:style>
    <style:style style:name="P60" style:parent-style-name="Normal" style:family="paragraph">
      <style:paragraph-properties fo:text-align="justify" fo:text-indent="0.5909in">
        <style:tab-stops>
          <style:tab-stop style:type="left" style:position="0in"/>
          <style:tab-stop style:type="left" style:position="0.4923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in"/>
          <style:tab-stop style:type="left" style:position="0.4923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1" style:parent-style-name="DefaultParagraphFont" style:family="text">
      <style:text-properties fo:letter-spacing="0.002in" style:font-size-complex="12pt"/>
    </style:style>
    <style:style style:name="T92" style:parent-style-name="DefaultParagraphFont" style:family="text">
      <style:text-properties fo:letter-spacing="0.002in" style:font-size-complex="12pt"/>
    </style:style>
    <style:style style:name="T93" style:parent-style-name="DefaultParagraphFont" style:family="text">
      <style:text-properties fo:letter-spacing="0.002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2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i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2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in"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2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fo:letter-spacing="0.002in" style:font-size-complex="12pt"/>
    </style:style>
    <style:style style:name="P122" style:parent-style-name="Normal" style:family="paragraph">
      <style:paragraph-properties fo:text-indent="0.5909in"/>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text-align="justify" fo:text-indent="0.5909in"/>
      <style:text-properties fo:hyphenate="false"/>
    </style:style>
    <style:style style:name="P129" style:parent-style-name="Normal" style:family="paragraph">
      <style:paragraph-properties fo:widows="0" fo:orphans="0" fo:text-align="justify" fo:text-indent="0.5909in"/>
      <style:text-properties fo:hyphenate="false"/>
    </style:style>
    <style:style style:name="P130" style:parent-style-name="Normal" style:family="paragraph">
      <style:paragraph-properties fo:widows="0" fo:orphans="0" fo:text-align="justify" fo:text-indent="0.5909in"/>
      <style:text-properties fo:hyphenate="false"/>
    </style:style>
    <style:style style:name="P131" style:parent-style-name="Normal" style:family="paragraph">
      <style:paragraph-properties fo:widows="0" fo:orphans="0" fo:text-align="justify" fo:text-indent="0.5909in"/>
      <style:text-properties fo:hyphenate="false"/>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5909in"/>
    </style:style>
    <style:style style:name="P188" style:parent-style-name="Normal" style:family="paragraph">
      <style:paragraph-properties fo:keep-together="always" fo:text-align="center"/>
      <style:text-properties fo:hyphenate="false"/>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P193" style:parent-style-name="Normal" style:family="paragraph">
      <style:paragraph-properties fo:keep-together="always" fo:text-align="center" fo:text-indent="0.5909in"/>
      <style:text-properties fo:font-weight="bold" style:font-weight-asian="bold" style:font-weight-complex="bold" fo:text-transform="uppercase" style:font-size-complex="12pt" style:language-asian="lt" style:country-asian="LT" fo:hyphenate="false"/>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909in"/>
      <style:text-properties fo:hyphenate="false"/>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text-indent="0.5909in"/>
      <style:text-properties style:font-size-complex="12pt" fo:hyphenate="false"/>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ext-properties fo:hyphenate="false"/>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P403" style:parent-style-name="Normal" style:family="paragraph">
      <style:paragraph-properties fo:widows="0" fo:orphans="0" fo:text-align="justify" fo:text-indent="0.5909in"/>
      <style:text-properties fo:hyphenate="false"/>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909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6">Suvestinė redakcija nuo 2019-09-19</text:span></text:p>
      <text:p text:style-name="P7"/>
      <text:p text:style-name="P8"><text:span text:style-name="T9">Įsakymas paskelbtas: Žin. 2006, Nr.<text:s/></text:span><text:a xlink:href="https://www.e-tar.lt/portal/legalAct.html?documentId=TAR.F38DF3E7B843" office:target-frame-name="_top" xlink:show="replace"><text:span text:style-name="T10">61-2219</text:span></text:a><text:span text:style-name="T11">, i. k. 1062250ISAK000V-411</text:span></text:p>
      <text:p text:style-name="P12"/>
      <text:p text:style-name="P13">Nauja redakcija nuo 2019-07-20:</text:p>
      <text:p text:style-name="Normal"><text:span text:style-name="T14">Nr.<text:s/></text:span><text:a xlink:href="https://www.e-tar.lt/portal/legalAct.html?documentId=96c73f70aa1b11e9964cdd77475976b0" office:target-frame-name="_top" xlink:show="replace"><text:span text:style-name="T15">V-914</text:span></text:a><text:span text:style-name="T16">, 2019-07-19, paskelbta TAR 2019-07-19, i. k. 2019-11969</text:span></text:p>
      <text:p text:style-name="P17"/>
      <text:p text:style-name="P18">LIETUVOS RESPUBLIKOS SVEIKATOS APSAUGOS MINISTRAS</text:p>
      <text:p text:style-name="P19"/>
      <text:p text:style-name="P20">ĮSAKYMAS</text:p>
      <text:p text:style-name="P21">DĖL LIETUVOS MEDICINOS NORMOS MN 111:2019 „GYDYTOJAS VAIKŲ ONKOHEMATOLOGAS“ PATVIRTINIMO</text:p>
      <text:p text:style-name="P22"/>
      <text:p text:style-name="P23">2006 m. gegužės 23 d. Nr. V-411</text:p>
      <text:p text:style-name="P24">Vilnius</text:p>
      <text:p text:style-name="P25"/>
      <text:p text:style-name="P26"><text:span text:style-name="T27">Vadovaudamasis Lietuvos Respublikos medicinos praktikos įstatymo 4 straipsnio 4 dalimi:</text:span></text:p>
      <text:p text:style-name="P28"><text:span text:style-name="T29">1</text:span><text:span text:style-name="T30">. T v i r t i n u Lietuvos medicinos normą MN 111:2019 „Gydytojas vai</text:span><text:span text:style-name="T31">kų onkohematologas“ (pridedama).</text:span></text:p>
      <text:p text:style-name="P32"><text:span text:style-name="T33">2</text:span><text:span text:style-name="T34">. P a v e d u įsakymo vykdymą kontroliuoti viceministrui pagal veiklos sritį.</text:span><text:s/></text:p>
      <text:p text:style-name="P35"/>
      <text:p text:style-name="P36"/>
      <text:p text:style-name="P37"/>
      <text:p text:style-name="P38">SVEIKATOS APSAUGOS MINISTRAS<text:tab/>ŽILVINAS PADAIGA</text:p>
      <text:p text:style-name="Normal"/>
      <text:soft-page-break/>
      <text:p text:style-name="P39">PATVIRTINTA</text:p>
      <text:p text:style-name="P44">Lietuvos Respublikos sveikatos apsaugos ministro</text:p>
      <text:p text:style-name="P45">2006 m. gegužės 23 d. įsakymu Nr. V-411</text:p>
      <text:p text:style-name="P46">(Lietuvos Respublikos sveikatos apsaugos ministro</text:p>
      <text:p text:style-name="P47">2019 m. liepos 19 d. įsakymo Nr. V-914 redakcija)</text:p>
      <text:p text:style-name="P48"/>
      <text:p text:style-name="P49"/>
      <text:p text:style-name="P50"><text:span text:style-name="T51">LIETUVOS<text:s/></text:span><text:span text:style-name="T52">MEDICINOS NORMA MN 111:2019 GYDYTOJAS VAIKŲ ONKOHEMATOLOG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medicinos norma MN 111:2019 „Gydytojas vaikų onkohematologas“ (toliau – Lietuvos medicinos norma) privaloma visiems gydytojams vaikų onkohemato</text:span><text:span text:style-name="T63">logams, dirbantiems Lietuvos Respublikoje, jų darbdaviams, taip pat institucijoms, rengiančioms šiuos specialistus, tobulinančioms jų kvalifikaciją bei kontroliuojančioms jų veiklą.</text:span></text:p>
      <text:p text:style-name="P64"><text:span text:style-name="T65">2</text:span><text:span text:style-name="T66">. Lietuvos medicinos normoje vartojamos sąvokos ir jų apibrėžtys:</text:span></text:p>
      <text:p text:style-name="P67"><text:span text:style-name="T68">2.1</text:span><text:span text:style-name="T69">.</text:span><text:span text:style-name="T70"><text:s/>Vaikų kraujo ir onkologinės ligos –<text:s/></text:span>įgimtos ir įgytos vaikų kraujodaros, limfinės sistemos, imuninės ir onkologinės ligos.</text:p>
      <text:p text:style-name="P71"><text:span text:style-name="T72">2.2</text:span><text:span text:style-name="T73">.<text:s/></text:span><text:span text:style-name="T74">Gydytojas vaikų onkohematologas –<text:s/></text:span>medicinos gydytojas, teisės aktų nustatyta tvarka įgijęs gydytojo vaikų onkohematologo<text:s/>profesinę kvalifikaciją.</text:p>
      <text:p text:style-name="P75"><text:span text:style-name="T76">2.3</text:span><text:span text:style-name="T77">.</text:span><text:span text:style-name="T78"><text:s/>Gydytojo vaikų onkohematologo praktika –<text:s/></text:span><text:span text:style-name="T79">teisės aktų reglamentuojama<text:s/></text:span>gydytojo vaikų onkohematologo pagal įgytą profesinę kvalifikaciją ir nustatytą kompetenciją atliekama asmens sveikatos priežiūra, apimanti vaikų kraujo<text:s/>ir onkologinių ligų diagnostiką, gydymą, profilaktiką ir stebėseną.</text:p>
      <text:p text:style-name="P80"><text:span text:style-name="T81">2.4</text:span><text:span text:style-name="T82">. Kitos Lietuvos medicinos normoje vartojamos sąvokos suprantamos taip, kaip jos yra apibrėžtos kituose asmens sveikatos priežiūros paslaugų teikimą reglamentuojančiuose teisės aktu</text:span><text:span text:style-name="T83">ose.</text:span></text:p>
      <text:p text:style-name="P84"><text:span text:style-name="T85">3</text:span><text:span text:style-name="T86">. Teisę verstis gydytojo vaikų onkohematologo praktika turi asmuo, įgijęs gydytojo vaikų onkohematologo profesinę kvalifikaciją ir turintis Lietuvos Respublikos teisės aktų nustatyta tvarka išduotą ir galiojančią medicinos praktikos licenciją v</text:span><text:span text:style-name="T87">erstis medicinos praktika pagal gydytojo vaikų onko</text:span><text:span text:style-name="T88">hematologo</text:span><text:span text:style-name="T89"><text:s/>profesinę kvalifikaciją.</text:span></text:p>
      <text:p text:style-name="P90"><text:span text:style-name="T91">4</text:span><text:span text:style-name="T92">. Gydytojo vaikų onkohematologo profesinė kvalifikacija įgyjama baigus universitetines medicinos studijas ir vaikų ligų ir vaikų hematologijos rezidentūrą iki 2019<text:s/></text:span><text:span text:style-name="T93">metų arba vaikų ligų ir vaikų onkohematologijos rezidentūrą</text:span><text:span text:style-name="T94"><text:s/>po 2019 metų</text:span><text:span text:style-name="T95">.<text:s/></text:span><text:span text:style-name="T96">Užsienyje įgyta gydytojo vaikų onko</text:span><text:span text:style-name="T97">hematologo<text:s/></text:span><text:span text:style-name="T98">profesinė kvalifikacija pripažįstama Lietuvos Respublikos reglamentuojamų profesinių kvalifikacijų pripažinimo įstatymo ir kitų profesin</text:span><text:span text:style-name="T99">ių kvalifikacijų pripažinimą reglamentuojančių teisės aktų nustatyta tvarka.</text:span></text:p>
      <text:p text:style-name="P100"><text:span text:style-name="T101">5</text:span><text:span text:style-name="T102">. Gydytojas vaikų onko</text:span><text:span text:style-name="T103">hematologas</text:span><text:span text:style-name="T104"><text:s/>verčiasi gydytojo vaikų onko</text:span><text:span text:style-name="T105">hematologo</text:span><text:span text:style-name="T106"><text:s/>praktika Lietuvos Respublikoje tik asmens sveikatos priežiūros įstaigoje, turinčioje galiojančią įsta</text:span><text:span text:style-name="T107">igos asmens sveikatos priežiūros licenciją teikti vaikų onko</text:span><text:span text:style-name="T108">hematologijos<text:s/></text:span><text:span text:style-name="T109">paslaugas ir (ar) kitas asmens sveikatos priežiūros paslaugas, kurias pagal teisės aktų reikalavimus kartu su kitais asmens sveikatos priežiūros specialistais turi teikti ir gydytoja</text:span><text:span text:style-name="T110">s vaikų onkohematologas.<text:s/></text:span></text:p>
      <text:p text:style-name="P111"><text:span text:style-name="T112">6</text:span><text:span text:style-name="T113">. Gydytojas vaikų onko</text:span><text:span text:style-name="T114">hematologas dirba savarankiškai, bendradarbiaudamas su sveikatos priežiūros bei kitais specialistais.</text:span></text:p>
      <text:p text:style-name="P115"><text:span text:style-name="T116">7</text:span><text:span text:style-name="T117">. Gydytojas vaikų onko</text:span><text:span text:style-name="T118">hematologas<text:s/></text:span><text:span text:style-name="T119">v</text:span><text:span text:style-name="T120">adovaujasi asmens sveikatos priežiūros specialisto praktika,<text:s/></text:span><text:span text:style-name="T121">asmens sveikatos priežiūros paslaugų teikimą reglamentuojančiais teisės aktais, Lietuvos medicinos norma, įstaigos, kurioje dirba, įstatais (nuostatais), vidaus tvarkos taisyklėmis bei savo pareigybės aprašymu.</text:span></text:p>
      <text:p text:style-name="P122"/>
      <text:p text:style-name="P123"><text:span text:style-name="T124">II</text:span><text:span text:style-name="T125"><text:s/>SKYRIUS</text:span></text:p>
      <text:p text:style-name="P126"><text:span text:style-name="T127">TEISĖS</text:span></text:p>
      <text:p text:style-name="P128"/>
      <text:p text:style-name="P129">8. Gydytojas<text:s/>vaikų onkohematologas turi teisę:</text:p>
      <text:p text:style-name="P130">8.1. verstis gydytojo vaikų onkohematologo praktika Lietuvos medicinos normos ir kitų teisės aktų, reglamentuojančių asmens sveikatos priežiūros paslaugų teikimą, nustatyta tvarka;</text:p>
      <text:p text:style-name="P131">8.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p>
      <text:p text:style-name="P132">8.3.<text:s/><text:span text:style-name="T133">išduoti medicininius ar sveikato</text:span><text:span text:style-name="T134">s pažymėjimus (pažymas) Lietuvos Respublikos sveikatos apsaugos ministro nustatyta tvarka;</text:span></text:p>
      <text:p text:style-name="P135"><text:span text:style-name="T136">8.4</text:span><text:span text:style-name="T137">. pagal kompetenciją konsultuoti pacientus, fizinius ir juridinius asmenis Lietuvos Respublikos teisės aktų nustatyta tvarka;</text:span></text:p>
      <text:p text:style-name="P138"><text:span text:style-name="T139">8.5</text:span><text:span text:style-name="T140">. atsisakyti teikti sveik</text:span><text:span text:style-name="T141">atos priežiūros paslaugas, jei tai prieštarauja gydytojo profesinės etikos principams arba gali sukelti realų pavojų paciento ar gydytojo gyvybei;</text:span></text:p>
      <text:p text:style-name="P142"><text:span text:style-name="T143">8.6</text:span><text:span text:style-name="T144">. nustatyti asmens mirties faktą Lietuvos Respublikos žmogaus mirties nustatymo ir kritinių būklių įst</text:span><text:span text:style-name="T145">atymo nustatyta tvarka;</text:span></text:p>
      <text:p text:style-name="P146"><text:span text:style-name="T147">8.7</text:span><text:span text:style-name="T148">. tvarkyti paciento asmens duomenis, įskaitant sveikatos duomenis, vykdant Lietuvos medicinos normos 14, 15, 16 punktuose nurodytą veiklą, Europos Sąjungos ir Lietuvos Respublikos teisės aktų, reglamentuojančių pacientų<text:s/></text:span><text:span text:style-name="T149">asmens duomenų tvarkymą, nustatyta tvarka;</text:span></text:p>
      <text:p text:style-name="P150"><text:span text:style-name="T151">8.8</text:span><text:span text:style-name="T152">. tobulinti profesinę kvalifikaciją Lietuvos Respublikos teisės aktų nustatyta tvarka;</text:span></text:p>
      <text:p text:style-name="P153"><text:span text:style-name="T154">8.9</text:span><text:span text:style-name="T155">. dalyvauti pasitarimuose, seminaruose ir konferencijose,<text:s/></text:span><text:span text:style-name="T156">mokslinių draugijų veikloje,<text:s/></text:span><text:span text:style-name="T157">kur nagrinėjami su profes</text:span><text:span text:style-name="T158">ine kvalifikacija susiję klausimai;</text:span></text:p>
      <text:p text:style-name="P159"><text:span text:style-name="T160">8.10</text:span><text:span text:style-name="T161">. dalyvauti Lietuvos ir (ar) užsienio gydytojus vaikų onkohematologus ir kitų profesinių kvalifikacijų gydytojus vienijančių organizacijų, asociacijų ir mokslinių draugijų veikloje, pasitarimuose, seminaruose ir<text:s/></text:span><text:span text:style-name="T162">konferencijose, įvairiose diagnostikos, gydymo ir profilaktikos programose, moksliniuose tyrimuose;</text:span></text:p>
      <text:p text:style-name="P163"><text:span text:style-name="T164">8.11</text:span><text:span text:style-name="T165">. vadovaujantis Lietuvos Respublikos sveikatos sistemos įstatymu,<text:s/></text:span><text:span text:style-name="T166">panaudoti naujas, moksliškai pagrįstas, bet dar nustatyta tvarka neaprobuotas ligų</text:span><text:span text:style-name="T167"><text:s/>profilaktikos, diagnostikos ir gydymo priemones, tik stengdamasis pacientą išgydyti, išgelbėti ar pratęsti jo gyvybę;</text:span></text:p>
      <text:p text:style-name="P168"><text:span text:style-name="T169">8.12</text:span><text:span text:style-name="T170">. dalyvauti šviečiamojoje ir visuomeninėje veikloje, bendradarbiauti su nevyriausybinėmis organizacijomis;</text:span></text:p>
      <text:p text:style-name="P171"><text:span text:style-name="T172">8.13</text:span><text:span text:style-name="T173">. teikti siūly</text:span><text:span text:style-name="T174">mus Lietuvos Respublikos sveikatos apsaugos ministerijai, savivaldybių gydytojams, sveikatos priežiūros įstaigų administracijai, darbdaviams, mokymo bei ugdymo įstaigų vadovams, kaip pagerinti pacientų ištyrimą, gydymą, profilaktiką, socialines ir darbo są</text:span><text:span text:style-name="T175">lygas bei paslaugų apmokėjimo tvarką;</text:span></text:p>
      <text:p text:style-name="P176"><text:span text:style-name="T177">8.14</text:span><text:span text:style-name="T178">. dalyvauti asmens sveikatos priežiūros įstaigoje atliekamo audito procedūrose, siekdamas pagerinti pacientų priežiūrą;</text:span></text:p>
      <text:p text:style-name="P179"><text:span text:style-name="T180">8.15</text:span><text:span text:style-name="T181">. reikalauti darbdavio užtikrinti optimalias darbo sąlygas (patalpos, higieninės s</text:span><text:span text:style-name="T182">ąlygos, apsaugos priemonės, medicinos prietaisai, jų priežiūra bei jų atnaujinimas, darbo ir poilsio režimo užtikrinimas), reikalingas diagnostikos ir (ar) gydymo procedūroms atlikti.</text:span></text:p>
      <text:p text:style-name="P183"><text:span text:style-name="T184">9</text:span><text:span text:style-name="T185">. Gydytojas vaikų onkohematologas turi ir kitų teisių, nustatytų<text:s/></text:span><text:span text:style-name="T186">Lietuvos Respublikos teisės aktų, reglamentuojančių asmens sveikatos priežiūros specialisto praktiką.</text:span></text:p>
      <text:p text:style-name="P187"/>
      <text:p text:style-name="P188"><text:span text:style-name="T189">III</text:span><text:span text:style-name="T190"><text:s/>SKYRIUS</text:span></text:p>
      <text:p text:style-name="P191"><text:span text:style-name="T192">PAREIGOS</text:span></text:p>
      <text:p text:style-name="P193"/>
      <text:p text:style-name="P194"><text:span text:style-name="T195">10</text:span><text:span text:style-name="T196">. Gydytojas vaikų onkohematologas privalo:</text:span></text:p>
      <text:p text:style-name="P197"><text:span text:style-name="T198">10.1</text:span><text:span text:style-name="T199">. teikti būtinąją medicinos pagalbą Lietuvos Respublikos teisės aktų<text:s/></text:span><text:span text:style-name="T200">nustatyta tvarka;</text:span></text:p>
      <text:p text:style-name="P201"><text:span text:style-name="T202">10.2</text:span><text:span text:style-name="T203">. pagal savo kompetenciją, nurodytą Lietuvos medicinos normoje, ir asmens sveikatos priežiūros įstaigos, kurioje dirba, licenciją kvalifikuotai tirti, diagnozuoti ir gydyti ligas, būkles bei sveikatos sutrikimus, rekomenduoti ir<text:s/></text:span><text:span text:style-name="T204">dalyvauti organizuojant profilaktikos priemones bei užtikrinti teikiamų asmens sveikatos priežiūros paslaugų kokybę;</text:span></text:p>
      <text:p text:style-name="P205"><text:span text:style-name="T206">10.3</text:span><text:span text:style-name="T207">. nepriskirtais jo kompetencijai atvejais siųsti pacientą konsultuotis ir (ar) gydytis pas atitinkamos srities asmens sveikatos pri</text:span><text:span text:style-name="T208">ežiūros specialistą;</text:span></text:p>
      <text:p text:style-name="P209"><text:span text:style-name="T210">10.4</text:span><text:span text:style-name="T211">. bendradarbiauti su asmens sveikatos priežiūros ir kitais specialistais;</text:span></text:p>
      <text:p text:style-name="P212"><text:span text:style-name="T213">10.5</text:span><text:span text:style-name="T214">. propaguoti sveiką gyvenseną, ligų profilaktikos ir sveikatos stiprinimo priemones;</text:span></text:p>
      <text:p text:style-name="P215"><text:span text:style-name="T216">10.6</text:span><text:span text:style-name="T217">. turėti spaudą, kurio numeris suteikiamas Lietuvos<text:s/></text:span><text:span text:style-name="T218">Respublikos sveikatos apsaugos ministro 2003 m. sausio 6 d. įsakymo Nr. V-1 „Dėl Numerio sveikatos specialisto spaudui suteikimo ir panaikinimo taisyklių patvirtinimo“ nustatyta tvarka;</text:span></text:p>
      <text:p text:style-name="P219"><text:span text:style-name="T220">10.7</text:span><text:span text:style-name="T221">. pagal kompetenciją vykdyti privalomąsias sveikatos programas</text:span><text:span text:style-name="T222">;</text:span></text:p>
      <text:p text:style-name="P223"><text:span text:style-name="T224">10.8</text:span><text:span text:style-name="T225">. laikytis gydytojo profesinės etikos principų, gerbti pacientų teises ir jų nepažeisti, saugoti profesinę paslaptį ir visą informaciją apie pacientą laikyti konfidencialia; kitiems asmenims ši informacija gali būti atskleista Europos Sąjungos ir</text:span><text:span text:style-name="T226"><text:s/>Lietuvos Respublikos teisės aktų nustatytais pagrindais ir tvarka;</text:span></text:p>
      <text:p text:style-name="P227"><text:span text:style-name="T228">10.9</text:span><text:span text:style-name="T229">. tobulinti profesinę kvalifikaciją Lietuvos Respublikos sveikatos apsaugos ministro nustatyta tvarka;</text:span></text:p>
      <text:p text:style-name="P230"><text:span text:style-name="T231">10.10</text:span><text:span text:style-name="T232">. laikytis licencijuojamos sveikatos priežiūros specialisto veiklos<text:s/></text:span><text:span text:style-name="T233">sąlygų;</text:span></text:p>
      <text:p text:style-name="P234"><text:span text:style-name="T235">10.11</text:span><text:span text:style-name="T236">. tvarkyti gydytojo vaikų onkohematologo praktikos dokumentus Lietuvos Respublikos teisės aktų nustatyta tvarka;</text:span></text:p>
      <text:p text:style-name="P237"><text:span text:style-name="T238">10.12</text:span><text:span text:style-name="T239">. paaiškinti asmens sveikatos priežiūros specialisto praktikos aplinkybes Sveikatos apsaugos ministerijos, teisėsaugo</text:span><text:span text:style-name="T240">s institucijų ir kitų kontroliuojančių institucijų prašymu;</text:span></text:p>
      <text:p text:style-name="P241"><text:span text:style-name="T242">10.13</text:span><text:span text:style-name="T243">. taikyti Lietuvos Respublikoje tik medicinos mokslo ir praktikos įrodymais pagrįstus, saugius tyrimo, diagnostikos ir gydymo metodus, išskyrus Lietuvos medicinos normos 8.11 papunktyje i</text:span><text:span text:style-name="T244">r kituose teisės aktuose nustatytas išimtis;</text:span></text:p>
      <text:p text:style-name="P245"><text:span text:style-name="T246">10.14</text:span><text:span text:style-name="T247">. naudoti tik teisės aktų reikalavimus atitinkančias medicinos priemones (prietaisus), išskyrus kituose teisės aktuose nustatytas išimtis. Užtikrinti, kad medicinos priemonės (prietaisai) būtų naudojamo</text:span><text:span text:style-name="T248">s teisės aktų nustatyta tvarka ir vadovaujantis gamintojų su medicinos priemone (prietaisu) pateikiama informacija;</text:span></text:p>
      <text:p text:style-name="P249"><text:span text:style-name="T250">10.15</text:span><text:span text:style-name="T251">. atlikti kitas Lietuvos Respublikos teisės aktų, reglamentuojančių asmens sveikatos priežiūros specialisto praktiką, nustatytas pa</text:span><text:span text:style-name="T252">reigas.</text:span></text:p>
      <text:p text:style-name="P253"/>
      <text:p text:style-name="P254"><text:span text:style-name="T255">IV</text:span><text:span text:style-name="T256"><text:s/>SKYRIUS</text:span></text:p>
      <text:p text:style-name="P257"><text:span text:style-name="T258">KOMPETENCIJA</text:span></text:p>
      <text:p text:style-name="P259"/>
      <text:p text:style-name="P260"><text:span text:style-name="T261">11</text:span><text:span text:style-name="T262">. Gydytojo vaikų onkohematologo profesinę kompetenciją sudaro žinios, gebėjimai ir įgūdžiai, kuriuos jis įgyja baigęs gydytojo vaikų onkohematologo profesinę kvalifikaciją suteikiančias studijas bei nuolat<text:s/></text:span><text:span text:style-name="T263">tobulindamas profesinę kvalifikaciją, atsižvelgdamas į nuolatinę mokslo, technikos ir praktikos pažangą.</text:span></text:p>
      <text:p text:style-name="P264"><text:span text:style-name="T265">12</text:span><text:span text:style-name="T266">. Gydytojas vaikų onkohematologas turi žinoti:</text:span></text:p>
      <text:p text:style-name="P267"><text:span text:style-name="T268">12.1</text:span><text:span text:style-name="T269">. dokumentų rengimo, tvarkymo ir apskaitos pagrindus;</text:span></text:p>
      <text:p text:style-name="P270"><text:span text:style-name="T271">12.2</text:span><text:span text:style-name="T272">. medicinos statistikos pagrin</text:span><text:span text:style-name="T273">dus;</text:span></text:p>
      <text:p text:style-name="P274"><text:span text:style-name="T275">12.3</text:span><text:span text:style-name="T276">. sveikatos draudimo pagrindus;</text:span></text:p>
      <text:p text:style-name="P277"><text:span text:style-name="T278">12.4</text:span><text:span text:style-name="T279">. sveikatos teisės pagrindus;</text:span></text:p>
      <text:p text:style-name="P280"><text:span text:style-name="T281">12.5</text:span><text:span text:style-name="T282">. naudojimosi informacinėmis ir ryšio technologijomis būdus ir mokėti jais naudotis;</text:span></text:p>
      <text:p text:style-name="P283">12.6. asmens duomenų apsaugos principus.</text:p>
      <text:p text:style-name="P284"><text:span text:style-name="T285">13</text:span><text:span text:style-name="T286">. Gydytojas vaikų<text:s/></text:span><text:span text:style-name="T287">onkohematologas turi išmanyti:</text:span></text:p>
      <text:p text:style-name="P288"><text:span text:style-name="T289">13.1</text:span><text:span text:style-name="T290">. medicinos etikos ir deontologijos pagrindus;</text:span></text:p>
      <text:p text:style-name="P291"><text:span text:style-name="T292">13.2</text:span><text:span text:style-name="T293">.<text:s/></text:span><text:span text:style-name="T294">bendruosius vaikų sveikatos priežiūros organizavimo principus;</text:span></text:p>
      <text:p text:style-name="P295"><text:span text:style-name="T296">13.3</text:span><text:span text:style-name="T297">.<text:s/></text:span><text:span text:style-name="T298">vaikų organų sistemų anatominius ir fiziologinius ypatumus;</text:span></text:p>
      <text:p text:style-name="P299"><text:span text:style-name="T300">13.4</text:span><text:span text:style-name="T301">.<text:s/></text:span><text:span text:style-name="T302">socialinių veiksnių</text:span><text:span text:style-name="T303"><text:s/>įtaką vaikams;</text:span></text:p>
      <text:p text:style-name="P304"><text:span text:style-name="T305">13.5</text:span><text:span text:style-name="T306">. kraujo, kraujodaros organų, limfinės sistemos bei onkologinių ligų klasifikaciją, epidemiologiją, priežastis, rizikos veiksnius, patogenezę, ontogenezę, kliniką, diagnostikos ir gydymo metodus, jų profilaktiką;</text:span></text:p>
      <text:p text:style-name="P307"><text:span text:style-name="T308">13.6</text:span><text:span text:style-name="T309">. kraujo, k</text:span><text:span text:style-name="T310">raujodaros organų, limfinės sistemos bei onkologinių ligų diagnostikos, gydymo, stebėsenos būdus ir reabilitacijos principus;</text:span></text:p>
      <text:p text:style-name="P311"><text:span text:style-name="T312">13.7</text:span><text:span text:style-name="T313">. vaikų imuninės sistemos ligų diagnostikos, gydymo ir stebėsenos principus;</text:span></text:p>
      <text:p text:style-name="P314"><text:span text:style-name="T315">13.8</text:span><text:span text:style-name="T316">. reanimacijos ir intensyvios<text:s/></text:span><text:span text:style-name="T317">terapijos principus;</text:span></text:p>
      <text:p text:style-name="P318"><text:span text:style-name="T319">13.9</text:span><text:span text:style-name="T320">. transfuziologijos principus;</text:span></text:p>
      <text:p text:style-name="P321"><text:span text:style-name="T322">13.10</text:span><text:span text:style-name="T323">. chemoterapijos, taikinių terapijos, imunoterapijos, imunoprofilaktikos ir radioterapijos principus;</text:span></text:p>
      <text:p text:style-name="P324"><text:span text:style-name="T325">13.11</text:span><text:span text:style-name="T326">. kaulų čiulpų transplantacijos principus, pacientų parengimo, gydymo, stebė</text:span><text:span text:style-name="T327">senos ir potransplantacinio gydymo taktiką;</text:span></text:p>
      <text:p text:style-name="P328"><text:span text:style-name="T329">13.12</text:span><text:span text:style-name="T330">. įrodymais pagrįstos medicinos principus, mokslinės literatūros, metodinių rekomendacijų ir gairių pritaikymą praktikoje;</text:span></text:p>
      <text:p text:style-name="P331"><text:span text:style-name="T332">13.13</text:span><text:span text:style-name="T333">. vaikų paliatyviosios terapijos ir lėtinio skausmo vertinimo bei gydym</text:span><text:span text:style-name="T334">o principus.</text:span></text:p>
      <text:p text:style-name="P335"><text:span text:style-name="T336">14</text:span><text:span text:style-name="T337">. Gydytojas vaikų onkohematologas turi gebėti:</text:span></text:p>
      <text:p text:style-name="P338"><text:span text:style-name="T339">14.1</text:span><text:span text:style-name="T340">. bendrauti su vaikais ir jų artimaisiais;</text:span></text:p>
      <text:p text:style-name="P341"><text:span text:style-name="T342">14.2</text:span><text:span text:style-name="T343">. rinkti ligos, gyvenimo, socialinę ir šeiminę anamnezę;</text:span></text:p>
      <text:p text:style-name="P344"><text:span text:style-name="T345">14.3</text:span><text:span text:style-name="T346">. kliniškai įvertinti įvairaus amžiaus vaikų kraujo bei limfinės s</text:span><text:span text:style-name="T347">istemos organų būklę;</text:span></text:p>
      <text:p text:style-name="P348"><text:span text:style-name="T349">14.4</text:span><text:span text:style-name="T350">. paskirti ir vertinti kaulų čiulpų, limfinio mazgo, tumoro punktato citomorfologinių, citocheminių, imunohistocheminių, citogenetinių bei histologinių tyrimų rezultatus;</text:span></text:p>
      <text:p text:style-name="P351"><text:span text:style-name="T352">14.5</text:span><text:span text:style-name="T353">. paskirti ir vertinti organizmo sistemų radiol</text:span><text:span text:style-name="T354">oginių (rentgenologinio, ultragarsinio, kompiuterinės tomografijos, magnetinio rezonanso, radioizotopinio) tyrimų rezultatus;</text:span></text:p>
      <text:p text:style-name="P355"><text:span text:style-name="T356">14.6</text:span><text:span text:style-name="T357">. paskirti ir vertinti biocheminių bei kraujo dujų tyrimų rezultatus;</text:span></text:p>
      <text:p text:style-name="P358"><text:span text:style-name="T359">14.7</text:span><text:span text:style-name="T360">. paskirti ir vertinti imunologinių tyrimų r</text:span><text:span text:style-name="T361">ezultatus.</text:span></text:p>
      <text:p text:style-name="P362"><text:span text:style-name="T363">15</text:span><text:span text:style-name="T364">. Gydytojas vaikų onkohematologas turi įtarti, diagnozuoti ir gydyti šias ligas:</text:span></text:p>
      <text:p text:style-name="P365"><text:span text:style-name="T366">15.1</text:span><text:span text:style-name="T367">. vaikų piktybinius navikus;</text:span></text:p>
      <text:p text:style-name="P368"><text:span text:style-name="T369">15.2</text:span><text:span text:style-name="T370">. vaikų gerybinius navikus;</text:span></text:p>
      <text:p text:style-name="P371"><text:span text:style-name="T372">15.3</text:span><text:span text:style-name="T373">. vaikų nepatikslintos eigos navikus;</text:span></text:p>
      <text:p text:style-name="P374"><text:span text:style-name="T375">15.4</text:span><text:span text:style-name="T376">. vaikų kraujo, kraujodaros bei</text:span><text:span text:style-name="T377"><text:s/>limfinių organų ir imuninės sistemos ligas.</text:span></text:p>
      <text:p text:style-name="P378"><text:span text:style-name="T379">16</text:span><text:span text:style-name="T380">. Gydytojas vaikų onkohematologas pagal savo kompetenciją turi:</text:span></text:p>
      <text:p text:style-name="P381"><text:span text:style-name="T382">16.1</text:span><text:span text:style-name="T383">. atlikti periferinio kraujo, likvoro, kaulų čiulpų citomorfologinį tyrimą ir įvertinti jo rezultatus;</text:span></text:p>
      <text:p text:style-name="P384"><text:span text:style-name="T385">16.2</text:span><text:span text:style-name="T386">. atlikti kaulų čiulpų</text:span><text:span text:style-name="T387"><text:s/>aspiracinę biopsiją, trepanobiopsiją bei juosmeninę punkciją;</text:span></text:p>
      <text:p text:style-name="P388"><text:span text:style-name="T389">16.3</text:span><text:span text:style-name="T390">. sustabdyti kraujavimą;</text:span></text:p>
      <text:p text:style-name="P391"><text:span text:style-name="T392">16.4</text:span><text:span text:style-name="T393">. atlikti kraujo komponentų transfuziją ir gydyti potransfuzines komplikacijas;</text:span></text:p>
      <text:p text:style-name="P394"><text:span text:style-name="T395">16.5</text:span><text:span text:style-name="T396">. skirti chemoterapiją ir stebėti pacientą chemoterapijos metu;</text:span></text:p>
      <text:p text:style-name="P397"><text:span text:style-name="T398">16.6</text:span><text:span text:style-name="T399">. skirti taikinių terapiją ir stebėti pacientą jos metu;</text:span></text:p>
      <text:p text:style-name="P400"><text:span text:style-name="T401">16.7</text:span><text:span text:style-name="T402">. stebėti pacientą radioterapijos metu;</text:span></text:p>
      <text:p text:style-name="P403"><text:span text:style-name="T404">16.8</text:span><text:span text:style-name="T405">. diagnozuoti ir gydyti chemoterapijos, radioterapijos, taikinių terapijos bei imunoterapijos metu išsivysčiusias komplikacijas;</text:span></text:p>
      <text:p text:style-name="P406"><text:span text:style-name="T407">16.9</text:span><text:span text:style-name="T408">. diagnozuoti ir gydyti savo kompetenciją atitinkančias atokiąsias gydymo komplikacijas;</text:span></text:p>
      <text:p text:style-name="P409"><text:span text:style-name="T410">16.10</text:span><text:span text:style-name="T411">. gydytojas vaikų onkohematologas po specialaus teorinio ir praktinio pasirengimo, nustatyto teisės aktų, reglamentuojančių žmogaus<text:s/></text:span><text:span text:style-name="T412">kraujodaros kamieninių l</text:span><text:span text:style-name="T413">ąstelių transplantaciją,</text:span><text:span text:style-name="T414"><text:s/>gali:</text:span><text:s/></text:p>
      <text:p text:style-name="P415">Papunkčio pakeitimai:</text:p>
      <text:p text:style-name="P416"><text:span text:style-name="T417">Nr.<text:s/></text:span><text:a xlink:href="https://www.e-tar.lt/portal/legalAct.html?documentId=1e2d9b90da1311e99681cd81dcdca52c" office:target-frame-name="_top" xlink:show="replace"><text:span text:style-name="T418">V-1070</text:span></text:a><text:span text:style-name="T419">, 2019-09-18, paskelbta TAR 2019-09-18, i. k. 2019-14739</text:span></text:p>
      <text:p text:style-name="P420"><text:span text:style-name="T421">16.10.1</text:span><text:span text:style-name="T422">. atlikti autologinę<text:s/></text:span><text:span text:style-name="T423">kraujodaros kamieninių ląstelių transplantaciją;</text:span></text:p>
      <text:p text:style-name="P424"><text:span text:style-name="T425">16.10.2</text:span><text:span text:style-name="T426">. tirti, gydyti bei stebėti pacientą prieš ir po autologinės kraujodaros kamieninių ląstelių transplantacijos;</text:span></text:p>
      <text:p text:style-name="P427"><text:span text:style-name="T428">16.10.3</text:span><text:span text:style-name="T429">. įvertinti imunologinių ir kitų tyrimų duomenis parinkdamas donorą alogen</text:span><text:span text:style-name="T430">inei kraujodaros kamieninių ląstelių transplantacijai;</text:span></text:p>
      <text:p text:style-name="P431"><text:span text:style-name="T432">16.10.4</text:span><text:span text:style-name="T433">. atlikti donoro kaulų čiulpų paėmimą alogeninei kraujodaros kamieninių ląstelių transplantacijai;</text:span></text:p>
      <text:p text:style-name="P434"><text:span text:style-name="T435">16.10.5</text:span><text:span text:style-name="T436">. atlikti alogeninę kraujodaros kamieninių ląstelių transplantaciją;</text:span></text:p>
      <text:p text:style-name="P437"><text:span text:style-name="T438">16.10.6</text:span><text:span text:style-name="T439">. gydyti ir stebėti pacientą prieš ir po alogeninės kraujodaros kamieninių ląstelių transplantacijos;</text:span></text:p>
      <text:p text:style-name="P440"><text:span text:style-name="T441">16.11</text:span><text:span text:style-name="T442">. gydyti ir stebėti pacientą skiriant pažangios terapijos preparatus.</text:span></text:p>
      <text:p text:style-name="P443"/>
      <text:p text:style-name="P444"><text:span text:style-name="T445">___________________________</text:span></text:p>
      <text:p text:style-name="P446"/>
      <text:p text:style-name="P447"/>
      <text:p text:style-name="P448"><text:span text:style-name="T449">Pakeitimai:</text:span></text:p>
      <text:p text:style-name="P450"/>
      <text:p text:style-name="P451"><text:span text:style-name="T452">1.</text:span></text:p>
      <text:p text:style-name="P453"><text:span text:style-name="T454">Lietuvos<text:s/></text:span><text:span text:style-name="T455">Respublikos sveikatos apsaugos ministerija, Įsakymas</text:span></text:p>
      <text:p text:style-name="P456"><text:span text:style-name="T457">Nr.<text:s/></text:span><text:a xlink:href="https://www.e-tar.lt/portal/legalAct.html?documentId=96c73f70aa1b11e9964cdd77475976b0" office:target-frame-name="_top" xlink:show="replace"><text:span text:style-name="T458">V-914</text:span></text:a><text:span text:style-name="T459">, 2019-07-19, paskelbta TAR 2019-07-19, i. k. 2019-11969</text:span></text:p>
      <text:p text:style-name="P460"><text:span text:style-name="T461">Dėl Lietuvos Respublikos sveikatos<text:s/></text:span><text:span text:style-name="T462">apsaugos ministro 2006 m. gegužės 23 d. įsakymo Nr. V-411 „Dėl Lietuvos medicinos normos MN 111:2006 „Gydytojas vaikų hematologas. Teisės, pareigos, kompetencija ir atsakomybė“ patvirtinimo“ pakeitimo</text:span></text:p>
      <text:p text:style-name="P463"/>
      <text:p text:style-name="P464"><text:span text:style-name="T465">2.</text:span></text:p>
      <text:p text:style-name="P466"><text:span text:style-name="T467">Lietuvos Respublikos sveikatos apsaugos ministerija</text:span><text:span text:style-name="T468">, Įsakymas</text:span></text:p>
      <text:p text:style-name="P469"><text:span text:style-name="T470">Nr.<text:s/></text:span><text:a xlink:href="https://www.e-tar.lt/portal/legalAct.html?documentId=1e2d9b90da1311e99681cd81dcdca52c" office:target-frame-name="_top" xlink:show="replace"><text:span text:style-name="T471">V-1070</text:span></text:a><text:span text:style-name="T472">, 2019-09-18, paskelbta TAR 2019-09-18, i. k. 2019-14739</text:span></text:p>
      <text:p text:style-name="P473"><text:span text:style-name="T474">Dėl Lietuvos Respublikos sveikatos apsaugos ministro 2006 m. gegužės 23 d. įsaky</text:span><text:span text:style-name="T475">mo Nr. V-411 „Dėl Lietuvos medicinos normos MN 111:2019 „Gydytojas vaikų onkohematologas“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5</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19-09-19T08:50:00Z</meta:creation-date>
    <dc:date>2019-09-19T08:50:00Z</dc:date>
    <meta:template xlink:href="Normal.dotm" xlink:type="simple"/>
    <meta:editing-cycles>2</meta:editing-cycles>
    <meta:editing-duration>PT0S</meta:editing-duration>
    <meta:document-statistic meta:page-count="6" meta:paragraph-count="111" meta:word-count="2161" meta:character-count="16190" meta:row-count="382" meta:non-whitespace-character-count="14140"/>
  </office:meta>
</office:document-meta>
</file>