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2"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3"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4"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25" style:parent-style-name="Normal" style:family="paragraph">
      <style:paragraph-properties fo:widows="0" fo:orphans="0"/>
      <style:text-properties style:font-weight-complex="bold" style:letter-kerning="true" style:language-asian="hi" style:country-asian="IN" style:language-complex="hi" style:country-complex="IN" fo:hyphenate="false"/>
    </style:style>
    <style:style style:name="P26" style:parent-style-name="Normal" style:family="paragraph">
      <style:paragraph-properties fo:widows="0" fo:orphans="0" fo:text-align="center"/>
      <style:text-properties style:font-weight-complex="bold" style:letter-kerning="true" style:language-asian="hi" style:country-asian="IN" style:language-complex="hi" style:country-complex="IN" fo:hyphenate="false"/>
    </style:style>
    <style:style style:name="P27" style:parent-style-name="Normal" style:family="paragraph">
      <style:paragraph-properties fo:widows="0" fo:orphans="0" fo:text-align="center"/>
      <style:text-properties style:font-weight-complex="bold" style:letter-kerning="true"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weight-complex="bold" style:letter-kerning="true" style:language-asian="hi" style:country-asian="IN" style:language-complex="hi" style:country-complex="IN" fo:hyphenate="false"/>
    </style:style>
    <style:style style:name="P29" style:parent-style-name="Normal" style:family="paragraph">
      <style:paragraph-properties fo:widows="0" fo:orphans="0"/>
      <style:text-properties style:font-weight-complex="bold" style:letter-kerning="true" style:language-asian="hi" style:country-asian="IN" style:language-complex="hi" style:country-complex="IN"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letter-kerning="true" style:language-asian="hi" style:country-asian="IN" style:language-complex="hi" style:country-complex="IN"/>
    </style:style>
    <style:style style:name="T32" style:parent-style-name="DefaultParagraphFont" style:family="text">
      <style:text-properties style:letter-kerning="true" style:language-asian="hi" style:country-asian="IN" style:language-complex="hi" style:country-complex="IN"/>
    </style:style>
    <style:style style:name="T33" style:parent-style-name="DefaultParagraphFont" style:family="text">
      <style:text-properties style:letter-kerning="true" style:language-asian="hi" style:country-asian="IN" style:language-complex="hi" style:country-complex="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letter-kerning="true" style:language-asian="hi" style:country-asian="IN" style:language-complex="hi" style:country-complex="IN"/>
    </style:style>
    <style:style style:name="T36" style:parent-style-name="DefaultParagraphFont" style:family="text">
      <style:text-properties style:letter-kerning="true" style:language-asian="hi" style:country-asian="IN" style:language-complex="hi" style:country-complex="IN"/>
    </style:style>
    <style:style style:name="T37" style:parent-style-name="DefaultParagraphFont" style:family="text">
      <style:text-properties style:letter-kerning="true" style:language-asian="hi" style:country-asian="IN" style:language-complex="hi" style:country-complex="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text-align="center" fo:text-indent="0.3937in"/>
      <style:text-properties fo:hyphenate="false"/>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P90" style:parent-style-name="Normal" style:family="paragraph">
      <style:paragraph-properties fo:text-align="center" fo:text-indent="0.3937in"/>
      <style:text-properties fo:hyphenate="false"/>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fo:text-indent="0.3937in"/>
      <style:text-properties fo:font-weight="bold" style:font-weight-asian="bold" style:font-size-complex="12pt" style:language-asian="en" style:country-asian="GB" fo:hyphenate="fal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letter-spacing="-0.0027in" style:language-asian="lt" style:country-asian="LT"/>
    </style:style>
    <style:style style:name="T95" style:parent-style-name="DefaultParagraphFont" style:family="text">
      <style:text-properties fo:letter-spacing="-0.0027in" style:language-asian="lt" style:country-asian="LT"/>
    </style:style>
    <style:style style:name="T96" style:parent-style-name="DefaultParagraphFont" style:family="text">
      <style:text-properties fo:letter-spacing="-0.0027in"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T109" style:parent-style-name="DefaultParagraphFont" style:family="text">
      <style:text-properties fo:letter-spacing="-0.0027in" style:language-asian="lt" style:country-asian="LT"/>
    </style:style>
    <style:style style:name="P110" style:parent-style-name="Normal" style:family="paragraph">
      <style:paragraph-properties fo:widows="0" fo:orphans="0" fo:text-align="justify" fo:margin-left="0.4923in">
        <style:tab-stops/>
      </style:paragraph-properties>
    </style:style>
    <style:style style:name="T111" style:parent-style-name="DefaultParagraphFont" style:family="text">
      <style:text-properties style:language-asian="hi" style:country-asian="IN" style:language-complex="hi" style:country-complex="IN"/>
    </style:style>
    <style:style style:name="T112" style:parent-style-name="DefaultParagraphFont" style:family="text">
      <style:text-properties style:text-position="super 66.6%" style:language-asian="hi" style:country-asian="IN" style:language-complex="hi" style:country-complex="IN"/>
    </style:style>
    <style:style style:name="T113" style:parent-style-name="DefaultParagraphFont" style:family="text">
      <style:text-properties style:language-asian="hi" style:country-asian="IN" style:language-complex="hi" style:country-complex="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language-asian="hi" style:country-asian="IN" style:language-complex="hi" style:country-complex="IN"/>
    </style:style>
    <style:style style:name="T121" style:parent-style-name="DefaultParagraphFont" style:family="text">
      <style:text-properties style:text-position="super 66.6%" style:language-asian="hi" style:country-asian="IN" style:language-complex="hi" style:country-complex="IN"/>
    </style:style>
    <style:style style:name="T122" style:parent-style-name="DefaultParagraphFont" style:family="text">
      <style:text-properties style:language-asian="hi" style:country-asian="IN" style:language-complex="hi" style:country-complex="IN"/>
    </style:style>
    <style:style style:name="T123" style:parent-style-name="DefaultParagraphFont" style:family="text">
      <style:text-properties style:language-asian="hi" style:country-asian="I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language-asian="hi" style:country-asian="IN" style:language-complex="hi" style:country-complex="IN"/>
    </style:style>
    <style:style style:name="T131" style:parent-style-name="DefaultParagraphFont" style:family="text">
      <style:text-properties style:text-position="super 66.6%" style:language-asian="hi" style:country-asian="IN" style:language-complex="hi" style:country-complex="IN"/>
    </style:style>
    <style:style style:name="T132" style:parent-style-name="DefaultParagraphFont" style:family="text">
      <style:text-properties style:language-asian="hi" style:country-asian="IN" style:language-complex="hi" style:country-complex="IN"/>
    </style:style>
    <style:style style:name="T133" style:parent-style-name="DefaultParagraphFont" style:family="text">
      <style:text-properties style:language-asian="hi" style:country-asian="IN" style:language-complex="hi" style:country-complex="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language-asian="hi" style:country-asian="IN" style:language-complex="hi" style:country-complex="IN"/>
    </style:style>
    <style:style style:name="T142" style:parent-style-name="DefaultParagraphFont" style:family="text">
      <style:text-properties style:text-position="super 66.6%" style:language-asian="hi" style:country-asian="IN" style:language-complex="hi" style:country-complex="IN"/>
    </style:style>
    <style:style style:name="T143" style:parent-style-name="DefaultParagraphFont" style:family="text">
      <style:text-properties style:language-asian="hi" style:country-asian="IN" style:language-complex="hi" style:country-complex="IN"/>
    </style:style>
    <style:style style:name="T144" style:parent-style-name="DefaultParagraphFont" style:family="text">
      <style:text-properties style:language-asian="hi" style:country-asian="IN" style:language-complex="hi" style:country-complex="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letter-spacing="-0.0027in"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text-transform="uppercase" fo:color="#000000" style:language-asian="lt" style:country-asian="LT"/>
    </style:style>
    <style:style style:name="T157" style:parent-style-name="DefaultParagraphFont" style:family="text">
      <style:text-properties fo:letter-spacing="-0.0027in"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hi" style:country-asian="IN" style:language-complex="hi" style:country-complex="IN"/>
    </style:style>
    <style:style style:name="T253" style:parent-style-name="DefaultParagraphFont" style:family="text">
      <style:text-properties style:language-asian="hi" style:country-asian="IN" style:language-complex="hi" style:country-complex="IN"/>
    </style:style>
    <style:style style:name="T254" style:parent-style-name="DefaultParagraphFont" style:family="text">
      <style:text-properties style:language-asian="hi" style:country-asian="IN"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language-asian="hi" style:country-asian="IN" style:language-complex="hi" style:country-complex="IN"/>
    </style:style>
    <style:style style:name="T276" style:parent-style-name="DefaultParagraphFont" style:family="text">
      <style:text-properties style:language-asian="hi" style:country-asian="IN" style:language-complex="hi" style:country-complex="IN"/>
    </style:style>
    <style:style style:name="T277" style:parent-style-name="DefaultParagraphFont" style:family="text">
      <style:text-properties style:language-asian="hi" style:country-asian="IN" style:language-complex="hi" style:country-complex="IN"/>
    </style:style>
    <style:style style:name="T278" style:parent-style-name="DefaultParagraphFont" style:family="text">
      <style:text-properties style:language-asian="hi" style:country-asian="IN" style:language-complex="hi" style:country-complex="IN"/>
    </style:style>
    <style:style style:name="T279" style:parent-style-name="DefaultParagraphFont" style:family="text">
      <style:text-properties style:language-asian="hi" style:country-asian="IN" style:language-complex="hi" style:country-complex="IN"/>
    </style:style>
    <style:style style:name="T280" style:parent-style-name="DefaultParagraphFont" style:family="text">
      <style:text-properties style:text-position="super 66.6%" style:language-asian="hi" style:country-asian="IN" style:language-complex="hi" style:country-complex="IN"/>
    </style:style>
    <style:style style:name="T281" style:parent-style-name="DefaultParagraphFont" style:family="text">
      <style:text-properties style:language-asian="hi" style:country-asian="IN" style:language-complex="hi" style:country-complex="IN"/>
    </style:style>
    <style:style style:name="T282" style:parent-style-name="DefaultParagraphFont" style:family="text">
      <style:text-properties style:text-position="super 66.6%" style:language-asian="hi" style:country-asian="IN" style:language-complex="hi" style:country-complex="IN"/>
    </style:style>
    <style:style style:name="T283" style:parent-style-name="DefaultParagraphFont" style:family="text">
      <style:text-properties style:language-asian="hi" style:country-asian="IN" style:language-complex="hi" style:country-complex="IN"/>
    </style:style>
    <style:style style:name="T284" style:parent-style-name="DefaultParagraphFont" style:family="text">
      <style:text-properties style:text-position="super 66.6%" style:language-asian="hi" style:country-asian="IN" style:language-complex="hi" style:country-complex="IN"/>
    </style:style>
    <style:style style:name="T285" style:parent-style-name="DefaultParagraphFont" style:family="text">
      <style:text-properties style:language-asian="hi" style:country-asian="IN" style:language-complex="hi" style:country-complex="IN"/>
    </style:style>
    <style:style style:name="T286" style:parent-style-name="DefaultParagraphFont" style:family="text">
      <style:text-properties style:language-asian="hi" style:country-asian="IN" style:language-complex="hi" style:country-complex="IN"/>
    </style:style>
    <style:style style:name="T287" style:parent-style-name="DefaultParagraphFont" style:family="text">
      <style:text-properties style:language-asian="hi" style:country-asian="IN" style:language-complex="hi" style:country-complex="IN"/>
    </style:style>
    <style:style style:name="T288" style:parent-style-name="DefaultParagraphFont" style:family="text">
      <style:text-properties style:font-size-complex="12pt"/>
    </style:style>
    <style:style style:name="T289" style:parent-style-name="DefaultParagraphFont" style:family="text">
      <style:text-properties style:language-asian="hi" style:country-asian="IN" style:language-complex="hi" style:country-complex="IN"/>
    </style:style>
    <style:style style:name="T290" style:parent-style-name="DefaultParagraphFont" style:family="text">
      <style:text-properties style:text-position="super 66.6%" style:language-asian="hi" style:country-asian="IN" style:language-complex="hi" style:country-complex="IN"/>
    </style:style>
    <style:style style:name="T291" style:parent-style-name="DefaultParagraphFont" style:family="text">
      <style:text-properties style:language-asian="hi" style:country-asian="I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text-position="super 66.6%"/>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per 66.6%"/>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text-position="super 66.6%"/>
    </style:style>
    <style:style style:name="T321" style:parent-style-name="DefaultParagraphFont" style:family="text">
      <style:text-properties style:font-name="Arial" style:font-name-asian="Arial" style:font-name-complex="Arial" fo:font-size="11pt" style:font-size-asian="11pt"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center"/>
    </style:style>
    <style:style style:name="P354" style:parent-style-name="Normal" style:master-page-name="MPF2" style:family="paragraph">
      <style:paragraph-properties fo:widows="0" fo:orphans="0" fo:break-before="page" fo:text-indent="3.543in" fo:background-color="#FFFFFF" style:page-number="1"/>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text-align="justify" fo:text-indent="0.4923in"/>
    </style:style>
    <style:style style:name="TableColumn381" style:family="table-column">
      <style:table-column-properties style:column-width="2.810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2.543in" style:use-optimal-column-width="false"/>
    </style:style>
    <style:style style:name="TableColumn384" style:family="table-column">
      <style:table-column-properties style:column-width="0.6694in" style:use-optimal-column-width="false"/>
    </style:style>
    <style:style style:name="Table380"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text-align="center"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text-align="center" fo:background-color="#FFFFFF"/>
      <style:text-properties fo:font-size="10pt" style:font-size-asian="10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text-align="center" fo:background-color="#FFFFFF"/>
      <style:text-properties fo:font-size="10pt" style:font-size-asian="10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text-align="center" fo:background-color="#FFFFFF"/>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5%"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TableColumn540" style:family="table-column">
      <style:table-column-properties style:column-width="2.8104in" style:use-optimal-column-width="false"/>
    </style:style>
    <style:style style:name="TableColumn541" style:family="table-column">
      <style:table-column-properties style:column-width="0.6694in" style:use-optimal-column-width="false"/>
    </style:style>
    <style:style style:name="TableColumn542" style:family="table-column">
      <style:table-column-properties style:column-width="2.543in" style:use-optimal-column-width="false"/>
    </style:style>
    <style:style style:name="TableColumn543" style:family="table-column">
      <style:table-column-properties style:column-width="0.6694in" style:use-optimal-column-width="false"/>
    </style:style>
    <style:style style:name="Table539"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text-align="center"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text-align="center"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text-align="center" fo:background-color="#FFFFFF"/>
      <style:text-properties fo:font-size="10pt" style:font-size-asian="10p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text-align="center" fo:background-color="#FFFFFF"/>
      <style:text-properties fo:font-size="10pt" style:font-size-asian="10pt"/>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text-align="center" fo:background-color="#FFFFFF"/>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5%" fo:font-size="10pt" style:font-size-asian="10pt"/>
    </style:style>
    <style:style style:name="TableCell5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text-align="justify" fo:background-color="#FFFFFF"/>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style:text-position="super 66.6%"/>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P692" style:parent-style-name="Normal" style:family="paragraph">
      <style:paragraph-properties fo:widows="0" fo:orphans="0" fo:text-align="center" fo:background-color="#FFFFFF"/>
    </style:style>
    <style:style style:name="P693" style:parent-style-name="Normal" style:master-page-name="MPF3" style:family="paragraph">
      <style:paragraph-properties fo:widows="0" fo:orphans="0" fo:break-before="page" fo:text-indent="3.543in" fo:background-color="#FFFFFF" style:page-number="1"/>
    </style:style>
    <style:style style:name="P701" style:parent-style-name="Normal" style:family="paragraph">
      <style:paragraph-properties fo:widows="0" fo:orphans="0" fo:text-indent="3.543in" fo:background-color="#FFFFFF"/>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widows="0" fo:orphans="0" fo:text-align="justify" fo:background-color="#FFFFFF"/>
    </style:style>
    <style:style style:name="P744" style:parent-style-name="Normal" style:family="paragraph">
      <style:paragraph-properties fo:widows="0" fo:orphans="0" fo:text-align="center" fo:background-color="#FFFFFF"/>
    </style:style>
    <style:style style:name="P745" style:parent-style-name="Normal" style:master-page-name="MPF4" style:family="paragraph">
      <style:paragraph-properties fo:widows="0" fo:orphans="0" fo:break-before="page" fo:margin-left="3.6423in" fo:text-indent="-0.0006in" fo:background-color="#FFFFFF" style:page-number="1">
        <style:tab-stops/>
      </style:paragraph-properties>
    </style:style>
    <style:style style:name="P753" style:parent-style-name="Normal" style:family="paragraph">
      <style:paragraph-properties fo:widows="0" fo:orphans="0" fo:margin-left="3.6423in" fo:text-indent="-0.0006in" fo:background-color="#FFFFFF">
        <style:tab-stops/>
      </style:paragraph-properties>
    </style:style>
    <style:style style:name="P754" style:parent-style-name="Normal" style:family="paragraph">
      <style:paragraph-properties fo:widows="0" fo:orphans="0" fo:margin-left="3.6423in" fo:text-indent="-0.0006in" fo:background-color="#FFFFFF">
        <style:tab-stops/>
      </style:paragraph-properties>
    </style:style>
    <style:style style:name="P755" style:parent-style-name="Normal" style:family="paragraph">
      <style:paragraph-properties fo:widows="0" fo:orphans="0" fo:margin-left="3.6423in" fo:text-indent="-0.0006in" fo:background-color="#FFFFFF">
        <style:tab-stops/>
      </style:paragraph-properties>
    </style:style>
    <style:style style:name="P756" style:parent-style-name="Normal" style:family="paragraph">
      <style:paragraph-properties fo:widows="0" fo:orphans="0" fo:margin-left="3.1493in" fo:text-indent="0.4923in" fo:background-color="#FFFFFF">
        <style:tab-stops/>
      </style:paragraph-properties>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TableColumn770" style:family="table-column">
      <style:table-column-properties style:column-width="3.6027in" style:use-optimal-column-width="false"/>
    </style:style>
    <style:style style:name="TableColumn771" style:family="table-column">
      <style:table-column-properties style:column-width="0.6437in" style:use-optimal-column-width="false"/>
    </style:style>
    <style:style style:name="TableColumn772" style:family="table-column">
      <style:table-column-properties style:column-width="1.802in" style:use-optimal-column-width="false"/>
    </style:style>
    <style:style style:name="TableColumn773" style:family="table-column">
      <style:table-column-properties style:column-width="0.6437in" style:use-optimal-column-width="false"/>
    </style:style>
    <style:style style:name="Table769" style:family="table">
      <style:table-properties style:width="6.6923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text-align="justify" fo:text-indent="0.4923in"/>
    </style:style>
    <style:style style:name="TableColumn930" style:family="table-column">
      <style:table-column-properties style:column-width="3.6027in" style:use-optimal-column-width="false"/>
    </style:style>
    <style:style style:name="TableColumn931" style:family="table-column">
      <style:table-column-properties style:column-width="0.6437in" style:use-optimal-column-width="false"/>
    </style:style>
    <style:style style:name="TableColumn932" style:family="table-column">
      <style:table-column-properties style:column-width="1.802in" style:use-optimal-column-width="false"/>
    </style:style>
    <style:style style:name="TableColumn933" style:family="table-column">
      <style:table-column-properties style:column-width="0.6437in" style:use-optimal-column-width="false"/>
    </style:style>
    <style:style style:name="Table929"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background-color="#FFFFFF"/>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013in"/>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P10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P1077" style:parent-style-name="Normal" style:family="paragraph">
      <style:paragraph-properties fo:text-align="center"/>
    </style:style>
    <style:style style:name="P1078" style:parent-style-name="Normal" style:master-page-name="MPF5" style:family="paragraph">
      <style:paragraph-properties fo:widows="0" fo:orphans="0" fo:break-before="page" fo:text-indent="3.543in" fo:background-color="#FFFFFF"/>
    </style:style>
    <style:style style:name="P1084" style:parent-style-name="Normal" style:family="paragraph">
      <style:paragraph-properties fo:widows="0" fo:orphans="0" fo:text-indent="3.543in" fo:background-color="#FFFFFF"/>
    </style:style>
    <style:style style:name="P1085" style:parent-style-name="Normal" style:family="paragraph">
      <style:paragraph-properties fo:widows="0" fo:orphans="0" fo:text-indent="3.543in" fo:background-color="#FFFFFF"/>
    </style:style>
    <style:style style:name="P1086" style:parent-style-name="Normal" style:family="paragraph">
      <style:paragraph-properties fo:widows="0" fo:orphans="0" fo:text-indent="3.543in" fo:background-color="#FFFFFF"/>
    </style:style>
    <style:style style:name="P1087" style:parent-style-name="Normal" style:family="paragraph">
      <style:paragraph-properties fo:widows="0" fo:orphans="0" fo:text-indent="3.54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0" style:parent-style-name="Normal" style:family="paragraph">
      <style:paragraph-properties fo:widows="0" fo:orphans="0" fo:text-align="justify" fo:background-color="#FFFFFF"/>
    </style:style>
    <style:style style:name="P1131" style:parent-style-name="Normal" style:family="paragraph">
      <style:paragraph-properties fo:text-align="center"/>
    </style:style>
    <style:style style:name="P1132" style:parent-style-name="Normal" style:master-page-name="MPF6" style:family="paragraph">
      <style:paragraph-properties fo:widows="0" fo:orphans="0" fo:break-before="page" fo:margin-left="3.6423in" style:page-number="1">
        <style:tab-stops/>
      </style:paragraph-properties>
    </style:style>
    <style:style style:name="P1138" style:parent-style-name="Normal" style:family="paragraph">
      <style:paragraph-properties fo:widows="0" fo:orphans="0" fo:margin-left="3.6423in" fo:text-indent="-0.0006in">
        <style:tab-stops/>
      </style:paragraph-properties>
    </style:style>
    <style:style style:name="P1139" style:parent-style-name="Normal" style:family="paragraph">
      <style:paragraph-properties fo:widows="0" fo:orphans="0" fo:margin-left="3.6423in" fo:text-indent="-0.0006in">
        <style:tab-stops/>
      </style:paragraph-properties>
    </style:style>
    <style:style style:name="P1140" style:parent-style-name="Normal" style:family="paragraph">
      <style:paragraph-properties fo:widows="0" fo:orphans="0" fo:margin-left="3.6423in" fo:text-indent="-0.0006in">
        <style:tab-stops/>
      </style:paragraph-properties>
    </style:style>
    <style:style style:name="P1141" style:parent-style-name="Normal" style:family="paragraph">
      <style:paragraph-properties fo:widows="0" fo:orphans="0" fo:margin-left="3.6423in" fo:text-indent="-0.0006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style-complex="italic"/>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style-complex="italic"/>
    </style:style>
    <style:style style:name="P1153" style:parent-style-name="Normal" style:family="paragraph">
      <style:paragraph-properties fo:widows="0" fo:orphans="0" fo:text-align="center"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04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fo:line-height="115%" fo:text-indent="0.4923in"/>
    </style:style>
    <style:style style:name="P1172" style:parent-style-name="Normal" style:family="paragraph">
      <style:paragraph-properties fo:widows="0" fo:orphans="0" fo:text-align="justify" fo:line-height="115%"/>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text-align="center"/>
    </style:style>
    <style:style style:name="P1175" style:parent-style-name="Normal" style:family="paragraph">
      <style:paragraph-properties fo:text-align="center" fo:text-indent="0.4923in"/>
    </style:style>
    <style:style style:name="T1176" style:parent-style-name="DefaultParagraphFont" style:family="text">
      <style:text-properties style:font-style-complex="italic"/>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tyle-complex="italic"/>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043in"/>
    </style:style>
    <style:style style:name="P1188" style:parent-style-name="Normal" style:family="paragraph">
      <style:paragraph-properties fo:text-align="justify"/>
    </style:style>
    <style:style style:name="P1189" style:parent-style-name="Normal" style:family="paragraph">
      <style:paragraph-properties fo:text-align="justify" fo:line-height="106%" fo:text-indent="0.4923in"/>
    </style:style>
    <style:style style:name="P1190" style:parent-style-name="Normal" style:family="paragraph">
      <style:paragraph-properties fo:text-align="justify" fo:line-height="106%"/>
    </style:style>
    <style:style style:name="P1191" style:parent-style-name="Normal" style:family="paragraph">
      <style:paragraph-properties fo:text-align="justify"/>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fo:text-indent="0.4923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043in"/>
    </style:style>
    <style:style style:name="P1203" style:parent-style-name="Normal" style:family="paragraph">
      <style:paragraph-properties fo:text-align="justify"/>
    </style:style>
    <style:style style:name="P1204" style:parent-style-name="Normal" style:family="paragraph">
      <style:paragraph-properties fo:text-align="justify" fo:line-height="106%" fo:text-indent="0.4923in"/>
    </style:style>
    <style:style style:name="P1205" style:parent-style-name="Normal" style:family="paragraph">
      <style:paragraph-properties fo:text-align="justify" fo:line-height="106%"/>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ableColumn1211" style:family="table-column">
      <style:table-column-properties style:column-width="3.6027in" style:use-optimal-column-width="false"/>
    </style:style>
    <style:style style:name="TableColumn1212" style:family="table-column">
      <style:table-column-properties style:column-width="1.4895in" style:use-optimal-column-width="false"/>
    </style:style>
    <style:style style:name="TableColumn1213" style:family="table-column">
      <style:table-column-properties style:column-width="1.6in" style:use-optimal-column-width="false"/>
    </style:style>
    <style:style style:name="Table1210" style:family="table">
      <style:table-properties style:width="0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style:style>
    <style:style style:name="T1223" style:parent-style-name="DefaultParagraphFont" style:family="text">
      <style:text-properties style:font-style-complex="italic" fo:font-size="10pt" style:font-size-asian="10pt"/>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DefaultParagraphFont" style:family="text">
      <style:text-properties style:font-style-complex="italic" fo:font-size="10pt" style:font-size-asian="10pt"/>
    </style:style>
    <style:style style:name="TableCell1226" style:family="table-cell">
      <style:table-cell-properties fo:border="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Row1228" style:family="table-row">
      <style:table-row-properties style:min-row-height="0.3854in" style:use-optimal-row-height="false"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3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9">Suvestinė redakcija nuo 2024-03-04</text:span></text:p>
      <text:p text:style-name="P10"/>
      <text:p text:style-name="P11"><text:span text:style-name="T12">Įsakymas paskelbtas: Žin. 2006, Nr.<text:s/></text:span><text:a xlink:href="https://www.e-tar.lt/portal/legalAct.html?documentId=TAR.31B97FA44915" office:target-frame-name="_top" xlink:show="replace"><text:span text:style-name="T13">61-2214</text:span></text:a><text:span text:style-name="T14">, i. k. 106301MISAK00D1-255</text:span></text:p>
      <text:p text:style-name="P15"/>
      <text:p text:style-name="P16">Nauja redakcija nuo 2024-03-04:</text:p>
      <text:p text:style-name="Normal"><text:span text:style-name="T17">Nr.<text:s/></text:span><text:a xlink:href="https://www.e-tar.lt/portal/legalAct.html?documentId=11abc1c0d54611eead77e967e3995264" office:target-frame-name="_top" xlink:show="replace"><text:span text:style-name="T18">D1-59</text:span></text:a><text:span text:style-name="T19">, 2024-02-27, paskelbta TAR 2024-02-27, i. k. 2024-03601</text:span></text:p>
      <text:p text:style-name="P20"/>
      <text:p text:style-name="P21">LIETUVOS RESPUBLIKOS APLINKOS MINISTRAS</text:p>
      <text:p text:style-name="P22"/>
      <text:p text:style-name="P23">ĮSAKYMAS</text:p>
      <text:p text:style-name="P24">DĖL PLANŲ AR PROGRAMŲ IR PLANUOJAMOS ŪKINĖS VEIKLOS ĮGYVENDINIMO POVEIKIO ĮSTEIGTOMS AR POTENCIALIOMS „NATURA 2000“ TERITORIJOMS REIKŠMINGUMO NUSTATYMO TVARKOS APRAŠO PATVIRTINIMO</text:p>
      <text:p text:style-name="P25"/>
      <text:p text:style-name="P26">2006 m. gegužės 22 d. Nr. D1-255</text:p>
      <text:p text:style-name="P27">Vilnius</text:p>
      <text:p text:style-name="P28"/>
      <text:p text:style-name="P29"/>
      <text:p text:style-name="P30"><text:span text:style-name="T31">Vadovaudamasis Lietuvos Respublikos planuojamos ūkinės veiklos poveikio aplinka</text:span><text:span text:style-name="T32">i vertinimo įstatymo 3 straipsnio 1 dalies 3 punktu, įgyvendindamas Planų ir programų strateginio pasekmių aplinkai vertinimo tvarkos aprašo, patvirtinto Lietuvos Respublikos Vyriausybės 2004 m. rugpjūčio 18 d. nutarimu Nr. 967 „Dėl Planų ir programų strat</text:span><text:span text:style-name="T33">eginio pasekmių aplinkai vertinimo tvarkos aprašo patvirtinimo“, 6.3 papunktį ir 1992 m. gegužės 21 d. Tarybos direktyvą 92/43/EEB dėl natūralių buveinių ir laukinės faunos bei floros apsaugos,</text:span></text:p>
      <text:p text:style-name="P34"><text:span text:style-name="T35">t v i r t i n u Planų ar programų ir planuojamos ūkinės<text:s/></text:span><text:span text:style-name="T36">veiklos įgyvendinimo poveikio įsteigtoms ar potencialioms „Natura 2000“ teritorijoms reikšmingumo nustatymo tvarkos aprašą<text:s/></text:span><text:soft-page-break/><text:span text:style-name="T37">(pridedama).</text:span></text:p>
      <text:p text:style-name="P38"/>
      <text:p text:style-name="P39"/>
      <text:p text:style-name="P40"/>
      <text:p text:style-name="P41">Aplinkos ministras<text:tab/>Arūnas Kundrotas</text:p>
      <text:p text:style-name="Normal"/>
      <text:soft-page-break/>
      <text:p text:style-name="P42">PATVIRTINTA</text:p>
      <text:p text:style-name="P50">Lietuvos Respublikos aplinkos ministro<text:s/></text:p>
      <text:p text:style-name="P51">2006 m. gegužės 22 d. įsakymu Nr. D1-255</text:p>
      <text:p text:style-name="P52"/>
      <text:p text:style-name="P53"><text:span text:style-name="T54">PLANŲ AR PROGRAMŲ IR PLANUOJAMOS ŪKINĖS VEIKLOS ĮGYVENDINIMO POVEIKIO ĮSTEIGTOMS AR POTENCIALIOMS „NATURA 2000“ TERITO</text:span><text:span text:style-name="T55">RIJOMS REIKŠMINGUMO NUSTATYMO TVARKOS APRAŠAS</text:span></text:p>
      <text:p text:style-name="P56"/>
      <text:p text:style-name="P57"><text:span text:style-name="T58">I<text:s/></text:span><text:span text:style-name="T59">SKYRIUS<text:s/></text:span></text:p>
      <text:p text:style-name="P60"><text:span text:style-name="T61">BENDROSIOS NUOSTATOS<text:s/></text:span></text:p>
      <text:p text:style-name="P62">Pakeistas skyriaus pavadinimas:</text:p>
      <text:p text:style-name="P63"><text:span text:style-name="T64">Nr.<text:s/></text:span><text:a xlink:href="https://www.e-tar.lt/portal/legalAct.html?documentId=f1c6e450f16411ec8fa7d02a65c371ad" office:target-frame-name="_top" xlink:show="replace"><text:span text:style-name="T65">D1-200</text:span></text:a><text:span text:style-name="T66">, 2022-06-21, paskelbta TAR<text:s/></text:span><text:span text:style-name="T67">2022-06-21, i. k. 2022-13313</text:span></text:p>
      <text:p text:style-name="Normal"/>
      <text:p text:style-name="P68">1. Planų ar programų ir planuojamos ūkinės veiklos įgyvendinimo poveikio įsteigtoms ar potencialioms „Natura 2000“ teritorijoms reikšmingumo nustatymo tvarkos aprašas (toliau – Tvarkos aprašas) yra skirtas:</text:p>
      <text:p text:style-name="P69">1.1. planų ar programų rengimo organizatoriams (toliau – Organizatoriai) ir jų pasitelktiems konsultantams;</text:p>
      <text:p text:style-name="P70">1.2. planuojamos ūkinės veiklos organizatoriams (užsakovams), poveikio aplinkai vertinimo dokumentų rengėjams, statytojams (užsakovams);</text:p>
      <text:p text:style-name="P71"><text:span text:style-name="T72">1.3</text:span><text:span text:style-name="T73">.<text:s/></text:span><text:span text:style-name="T74">institucijoms, atsakingoms už saugomų teritorijų apsaugos ir tvarkymo organizavimą: Valstybinei saugomų teritorijų tarnybai prie Aplinkos ministerijos (toliau – VSTT); saugomų teritorijų direkcijoms (toliau – Direkcija);</text:span><text:s/></text:p>
      <text:p text:style-name="P75">Punkto pakeitimai:</text:p>
      <text:p text:style-name="P76"><text:span text:style-name="T77">Nr.<text:s/></text:span><text:a xlink:href="https://www.e-tar.lt/portal/legalAct.html?documentId=f1c6e450f16411ec8fa7d02a65c371ad" office:target-frame-name="_top" xlink:show="replace"><text:span text:style-name="T78">D1-200</text:span></text:a><text:span text:style-name="T79">, 2022-06-21, paskelbta TAR 2022-06-21, i. k. 2022-13313</text:span></text:p>
      <text:p text:style-name="Normal"/>
      <text:p text:style-name="P80">1.4. vietos savivaldos institucijoms;</text:p>
      <text:p text:style-name="P81">1.5. atsakingoms institucijoms (Aplinkos ministerija, Aplinkos apsaugos agentūra, Aplinkos ministerijos regionų aplinkos apsaugos departamentai, toliau – Atsakingos institucijos), teikiančioms išvadas dėl planų, programų strateginio pasekmių aplinkai vertinimo, atliekančioms atranką ir priimančioms išvadą dėl planuojamos ūkinės veiklos poveikio aplinkai vertinimo, ir priimančioms sprendimus, ar planuojama ūkinė veikla leistina poveikio aplinkai vertinimo požiūriu, bei teikiančioms išvadas dėl planuojamos ūkinės veiklos techninių projektų.</text:p>
      <text:p text:style-name="P82">2. Šis Tvarkos aprašas taikomas nustatant, kokį poveikį įsteigtoms ar potencialioms „Natura 2000“ teritorijoms gali daryti:</text:p>
      <text:p text:style-name="P83">2.1. planų ar programų, susijusių su įsteigtomis ar potencialiomis „Natura 2000“ teritorijomis ar artima tokių teritorijų aplinka, įgyvendinimas;</text:p>
      <text:p text:style-name="P84">2.2. planuojamos ūkinės veiklos, susijusios su įsteigtomis ar potencialiomis „Natura 2000“ teritorijomis ar artima tokių teritorijų aplinka, įgyvendinimas.</text:p>
      <text:p text:style-name="P85">3. Nustatant, ar plano, programos ar planuojamos ūkinės veiklos įgyvendinimas bus susijęs su artima „Natura 2000“ teritorijos aplinka, kiekvienu konkrečiu atveju turi būti atsižvelgta į plano, programos ar planuojamos ūkinės veiklos mastą (dydį), pobūdį ir vietos ypatumus.</text:p>
      <text:p text:style-name="P86"/>
      <text:p text:style-name="P87"><text:span text:style-name="T88">II</text:span><text:span text:style-name="T89"><text:s/>SKYRIUS</text:span></text:p>
      <text:p text:style-name="P90"><text:span text:style-name="T91">NUORODOS</text:span></text:p>
      <text:p text:style-name="P92"/>
      <text:p text:style-name="P93"><text:span text:style-name="T94">4</text:span><text:span text:style-name="T95">. Lietuvos Respublikos aplinkos apsaugos<text:s/></text:span><text:span text:style-name="T96">įstatymas.</text:span></text:p>
      <text:p text:style-name="P97"><text:span text:style-name="T98">5</text:span><text:span text:style-name="T99">. Lietuvos Respublikos saugomų teritorijų įstatymas.</text:span></text:p>
      <text:p text:style-name="P100"><text:span text:style-name="T101">6</text:span><text:span text:style-name="T102">. Lietuvos Respublikos teritorijų planavimo įstatymas.</text:span></text:p>
      <text:p text:style-name="P103"><text:span text:style-name="T104">7</text:span><text:span text:style-name="T105">. Lietuvos Respublikos planuojamos ūkinės veiklos poveikio aplinkai vertinimo įstatymas.</text:span></text:p>
      <text:p text:style-name="P106"><text:span text:style-name="T107">8</text:span><text:span text:style-name="T108">. Lietuvos Respublikos<text:s/></text:span><text:span text:style-name="T109">statybos įstatymas.</text:span></text:p>
      <text:p text:style-name="P110"><text:span text:style-name="T111">8</text:span><text:span text:style-name="T112">1</text:span><text:span text:style-name="T113">. Lietuvos Respublikos miškų įstatymas.</text:span></text:p>
      <text:p text:style-name="P114">Papildyta punktu:</text:p>
      <text:p text:style-name="P115"><text:span text:style-name="T116">Nr.<text:s/></text:span><text:a xlink:href="https://www.e-tar.lt/portal/legalAct.html?documentId=11abc1c0d54611eead77e967e3995264" office:target-frame-name="_top" xlink:show="replace"><text:span text:style-name="T117">D1-59</text:span></text:a><text:span text:style-name="T118">, 2024-02-27, paskelbta TAR 2024-02-27, i. k. 2024-03601</text:span></text:p>
      <text:p text:style-name="Normal"/>
      <text:p text:style-name="P119"><text:span text:style-name="T120">8</text:span><text:span text:style-name="T121">2</text:span><text:span text:style-name="T122">.</text:span><text:span text:style-name="T123"><text:s/>Leidimų kirsti mišką išdavimo tvarkos aprašas, patvirtintas Lietuvos Respublikos aplinkos ministro 2010 m. gruodžio 30 d. įsakymu Nr. D1-1055 „Dėl Leidimų kirsti mišką išdavimo tvarkos aprašo patvirtinimo.</text:span></text:p>
      <text:p text:style-name="P124">Papildyta punktu:</text:p>
      <text:p text:style-name="P125"><text:span text:style-name="T126">Nr.<text:s/></text:span><text:a xlink:href="https://www.e-tar.lt/portal/legalAct.html?documentId=11abc1c0d54611eead77e967e3995264" office:target-frame-name="_top" xlink:show="replace"><text:span text:style-name="T127">D1-59</text:span></text:a><text:span text:style-name="T128">, 2024-02-27, paskelbta TAR 2024-02-27, i. k. 2024-03601</text:span></text:p>
      <text:p text:style-name="Normal"/>
      <text:p text:style-name="P129"><text:span text:style-name="T130">8</text:span><text:span text:style-name="T131">3</text:span><text:span text:style-name="T132">. Vidinės miškotvarkos projektų rengimo taisyklės, patvirtintos Lietuvos Respublikos aplinkos ministro 2006 m. rugsė</text:span><text:span text:style-name="T133">jo 1 d. įsakymu Nr. D1-406 „Dėl Miškų tvarkymo schemų ir Vidinės miškotvarkos projektų rengimo taisyklių patvirtinimo.</text:span></text:p>
      <text:p text:style-name="P134">Papildyta punktu:</text:p>
      <text:p text:style-name="P135"><text:span text:style-name="T136">Nr.<text:s/></text:span><text:a xlink:href="https://www.e-tar.lt/portal/legalAct.html?documentId=11abc1c0d54611eead77e967e3995264" office:target-frame-name="_top" xlink:show="replace"><text:span text:style-name="T137">D1-59</text:span></text:a><text:span text:style-name="T138">,<text:s/></text:span><text:span text:style-name="T139">2024-02-27, paskelbta TAR 2024-02-27, i. k. 2024-03601</text:span></text:p>
      <text:p text:style-name="Normal"/>
      <text:p text:style-name="P140"><text:span text:style-name="T141">8</text:span><text:span text:style-name="T142">4</text:span><text:span text:style-name="T143">. Miško įveisimo privačioje ne miško žemėje tvarkos aprašas, patvirtintas Lietuvos Respublikos žemės ūkio ministro ir Lietuvos Respublikos aplinkos ministro 2004 m. kovo 29 d. įsakymu Nr. 3D-130</text:span><text:span text:style-name="T144">/D1-144 „Dėl Miško įveisimo privačioje ne miško žemėje tvarkos aprašo patvirtinimo“.</text:span><text:s/></text:p>
      <text:p text:style-name="P145">Papildyta punktu:</text:p>
      <text:p text:style-name="P146"><text:span text:style-name="T147">Nr.<text:s/></text:span><text:a xlink:href="https://www.e-tar.lt/portal/legalAct.html?documentId=11abc1c0d54611eead77e967e3995264" office:target-frame-name="_top" xlink:show="replace"><text:span text:style-name="T148">D1-59</text:span></text:a><text:span text:style-name="T149">, 2024-02-27, paskelbta TAR 2024-02-27, i. k.</text:span><text:span text:style-name="T150"><text:s/>2024-03601</text:span></text:p>
      <text:p text:style-name="Normal"/>
      <text:p text:style-name="P151"><text:span text:style-name="T152">9</text:span><text:span text:style-name="T153">. Planų ir programų strateginio pasekmių aplinkai vertinimo tvarkos aprašas, patvirtintas Lietuvos Respublikos Vyriausybės 2004-08-18 nutarimu Nr. 967 „</text:span><text:span text:style-name="T154">Dėl Planų ir programų strateginio pasekmių aplinkai vertinimo tvarkos aprašo patvirtin</text:span><text:span text:style-name="T155">imo</text:span><text:span text:style-name="T156">“</text:span><text:span text:style-name="T157">.</text:span></text:p>
      <text:p text:style-name="P158"><text:span text:style-name="T159">10</text:span><text:span text:style-name="T160">. Planų ir programų atrankos dėl strateginio pasekmių aplinkai vertinimo tvarkos aprašas, patvirtintas Lietuvos Respublikos aplinkos ministro 2004-08-27 įsakymu Nr. D1-456 „</text:span><text:span text:style-name="T161">Dėl Planų ir programų atrankos dėl strateginio pasekmių aplinkai vertin</text:span><text:span text:style-name="T162">imo tvarkos aprašo patvirtinimo“.</text:span></text:p>
      <text:p text:style-name="P163"><text:span text:style-name="T164">11</text:span><text:span text:style-name="T165">. Planuojamos ūkinės veiklos atrankos metodiniai nurodymai, patvirtinti Lietuvos Respublikos aplinkos ministro 2005-12-30 įsakymu Nr. D1-665 „</text:span><text:span text:style-name="T166">Dėl Planuojamos ūkinės veiklos atrankos metodinių nurodymų patvirtinimo“.</text:span></text:p>
      <text:p text:style-name="P167"><text:span text:style-name="T168">12</text:span><text:span text:style-name="T169">. Poveikio aplinkai vertinimo programos ir ataskaitos rengimo nuostatai, patvirtinti Lietuvos Respublikos aplinkos ministro 2005-12-23 įsakymu Nr. D1-636 „</text:span><text:span text:style-name="T170">Dėl Poveikio aplinkai vertinimo programos ir ataskaitos rengimo nuostatų patvirtinimo</text:span>.</text:p>
      <text:p text:style-name="P171">Skyriaus pakeitimai:</text:p>
      <text:p text:style-name="P172"><text:span text:style-name="T173">Nr.<text:s/></text:span><text:a xlink:href="https://www.e-tar.lt/portal/legalAct.html?documentId=f1c6e450f16411ec8fa7d02a65c371ad" office:target-frame-name="_top" xlink:show="replace"><text:span text:style-name="T174">D1-200</text:span></text:a><text:span text:style-name="T175">, 2022-06-21, paskelbta TAR 2022-06-21, i. k. 2022-13313</text:span></text:p>
      <text:p text:style-name="Normal"/>
      <text:p text:style-name="P176"><text:span text:style-name="T177">III</text:span><text:span text:style-name="T178"><text:s/>SKYRIUS</text:span></text:p>
      <text:p text:style-name="P179"><text:span text:style-name="T180">SĄVOKOS</text:span></text:p>
      <text:p text:style-name="P181">Pakeistas skyriaus pavadinimas:</text:p>
      <text:p text:style-name="P182"><text:span text:style-name="T183">Nr.<text:s/></text:span><text:a xlink:href="https://www.e-tar.lt/portal/legalAct.html?documentId=f1c6e450f16411ec8fa7d02a65c371ad" office:target-frame-name="_top" xlink:show="replace"><text:span text:style-name="T184">D1-200</text:span></text:a><text:span text:style-name="T185">, 2022-06-21, paskelbta TAR 2022-06-21, i. k. 2022-13313</text:span></text:p>
      <text:p text:style-name="Normal"/>
      <text:p text:style-name="P186">15. Šiame Tvarkos apraše vartojamos sąvokos:</text:p>
      <text:p text:style-name="P187"><text:span text:style-name="T188">Europos ekologinis tinklas „Natura 2000“<text:s/></text:span>(toliau<text:s/>– įsteigtos „Natura 2000“ teritorijos) – Europos Bendrijos svarbos saugomų teritorijų bendras tinklas, susidedantis iš buveinių ir paukščių apsaugai svarbių teritorijų, skirtas išsaugoti, palaikyti ir prireikus atkurti natūralius buveinių tipus, gyvūnų ir<text:s/>augalų rūšis Europos Bendrijos teritorijoje.</text:p>
      <text:p text:style-name="P189"><text:span text:style-name="T190">Potencialios „Natura 2000“ teritorijos –<text:s/></text:span>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191">105-3908</text:span></text:a>, Nr. 106, Nr. 107, Nr. 108), bei vietovės, kuriose, vadovaujantis Saugomų teritorijų įstatymo 24 straipsnio 2 dalies<text:s/>nuostatomis [5], steigiamos saugomos teritorijos, turint tikslą joms suteikti paukščių apsaugai svarbios teritorijos statusą.</text:p>
      <text:p text:style-name="P192">16. Kitos šiame Tvarkos apraše vartojamos sąvokos apibrėžtos Lietuvos Respublikos planuojamos ūkinės veiklos poveikio aplinkai vertinimo įstatyme [7], Lietuvos Respublikos statybos įstatyme [8] ir Planų ir programų strateginio pasekmių aplinkai vertinimo tvarkos apraše [9].</text:p>
      <text:p text:style-name="P193"/>
      <text:p text:style-name="P194"><text:span text:style-name="T195">IV</text:span><text:span text:style-name="T196"><text:s/>SKYRIUS</text:span></text:p>
      <text:p text:style-name="P197"><text:span text:style-name="T198">NATŪRALIŲ BUVEINIŲ IR RŪŠIŲ APSAUGOS BŪKLĖS NUSTATYMAS</text:span></text:p>
      <text:p text:style-name="P199">Pakeistas skyriaus pavadinimas:</text:p>
      <text:p text:style-name="P200"><text:span text:style-name="T201">Nr.<text:s/></text:span><text:a xlink:href="https://www.e-tar.lt/portal/legalAct.html?documentId=f1c6e450f16411ec8fa7d02a65c371ad" office:target-frame-name="_top" xlink:show="replace"><text:span text:style-name="T202">D1-200</text:span></text:a><text:span text:style-name="T203">, 2022-06-21, paskelbta TAR 2022-06-21, i. k. 2022-13313</text:span></text:p>
      <text:p text:style-name="Normal"/>
      <text:p text:style-name="P204">17. Planų ar programų ir planuojamos ūkinės veiklos įgyvendinimo poveikio reikšmingumo<text:s/>įsteigtoms ir potencialioms „Natura 2000“ teritorijoms pagrindinis vertinimo uždavinys yra nustatyti, ar natūralių buveinių ar rūšių, randamų įsteigtose ar potencialiose „Natura 2000“ teritorijose, apsaugos būklė nepablogės ir ar nebus neigiamai paveiktas<text:s/>nagrinėjamų teritorijų vientisumas, įgyvendinus planą, programą ar planuojamą ūkinę veiklą.</text:p>
      <text:p text:style-name="P205">18. Natūralios buveinės apsaugos būklė laikoma „palanki“, kai:</text:p>
      <text:p text:style-name="P206">18.1. jos natūralus paplitimo arealas ir jos padengiami plotai tame areale yra stabilūs arba<text:s/>didėja;</text:p>
      <text:p text:style-name="P207">18.2. egzistuoja ir tikėtina, kad ateityje neišnyks jos ilgalaikiam palaikymui būtina specifinė struktūra ir funkcijos;</text:p>
      <text:p text:style-name="P208">18.3. jai tipiškų rūšių apsaugos būklė yra palanki pagal šio Tvarkos aprašo 19 punkte pateiktą apibrėžimą.</text:p>
      <text:p text:style-name="P209">19. Rūšies apsaugos būklė laikoma „palanki“, kai:</text:p>
      <text:p text:style-name="P210">19.1. atitinkamos rūšies populiacijos pokyčių duomenys rodo, kad ji pajėgi ilgą laiką išlikti kaip gyvybingas jos natūralios buveinės komponentas;</text:p>
      <text:p text:style-name="P211">19.2. rūšies natūralaus paplitimo arealas nemažėja ir nėra<text:s/>tikėtina, kad bus sumažintas ateityje;</text:p>
      <text:p text:style-name="P212">19.3. yra ir tikriausiai bus pakankamai didelė buveinė, kurioje jos populiacija galės išlikti ilgą laiką.</text:p>
      <text:p text:style-name="P213">20. Natūralių buveinių specifinė struktūra ir funkcijos bei tipiškos rūšys identifikuojamos pagal Europos Sąjungos Buveinių interpretavimo vadovą (http://www.am.lt/VI/index. php#r/970) bei pagal jį papildančius nacionalinius buveinių tipų aiškinamuosius vadovus.</text:p>
      <text:p text:style-name="P214">21. Planų, programų ar planuojamos ūkinės veiklos įgyvendinimo aspektai (veiklos elementai), galintys pabloginti natūralių buveinių ar rūšių (kurių apsaugai buvo įsteigtos „Natura 2000“ teritorijos) apsaugos būklę arba galintys neigiamai paveikti potencialių ar įsteigtų „Natura 2000“ teritorijų vientisumą, yra laikomi reikšmingais.</text:p>
      <text:p text:style-name="P215"/>
      <text:p text:style-name="P216"><text:span text:style-name="T217">V</text:span><text:span text:style-name="T218"><text:s/>SKY</text:span><text:span text:style-name="T219">RIUS</text:span></text:p>
      <text:p text:style-name="P220"><text:span text:style-name="T221">PLANŲ IR PROGRAMŲ ĮGYVENDINIMO POVEIKIO ĮSTEIGTOMS AR POTENCIALIOMS „NATURA 2000“ TERITORIJOMS REIKŠMINGUMO NUSTATYMAS</text:span></text:p>
      <text:p text:style-name="P222">Pakeistas skyriaus pavadinimas:</text:p>
      <text:p text:style-name="P223"><text:span text:style-name="T224">Nr.<text:s/></text:span><text:a xlink:href="https://www.e-tar.lt/portal/legalAct.html?documentId=f1c6e450f16411ec8fa7d02a65c371ad" office:target-frame-name="_top" xlink:show="replace"><text:span text:style-name="T225">D1-200</text:span></text:a><text:span text:style-name="T226">, 2022-06-21, paskelbta TAR 2022-06-21, i. k. 2022-13313</text:span></text:p>
      <text:p text:style-name="Normal"/>
      <text:p text:style-name="P227">22. Tais atvejais, kai privaloma atlikti plano ar programos vertinimą pagal Planų ir programų strateginio pasekmių aplinkai vertinimo tvarkos aprašo 7.1 ir 7.2 punktus [9], reikšmingumo<text:s/>nustatymo procedūros pagal šį Tvarkos aprašą neatliekamos. Poveikio reikšmingumas įsteigtoms ar potencialioms „Natura 2000“ teritorijoms nustatomas atliekant privalomą strateginį pasekmių aplinkai vertinimą.</text:p>
      <text:p text:style-name="P228">23. Tais atvejais, kai plano ar programos neprivaloma vertinti pagal Planų ir programų strateginio pasekmių aplinkai vertinimo tvarkos aprašo 7.1 ir 7.2 punktus [9], tačiau plano ar programos įgyvendinimas bus susijęs su įsteigtomis ar potencialiomis „Natura 2000“ teritorijomis ar artima tokių teritorijų aplinka, Organizatoriai (jų pasitelkti konsultantai) užpildo šio Tvarkos aprašo 1 priedo bendrąją bei A dalis ir pateikia VSTT (raštu ir skaitmeniniame formate) tam, kad būtų nustatytas plano ar programos įgyvendinimo poveikio įsteigtoms ar potencialioms „Natura 2000“ teritorijoms reikšmingumas ir nuspręsta, ar privaloma atlikti strateginį pasekmių aplinkai vertinimą.</text:p>
      <text:p text:style-name="P229">24. Tais atvejais, kai pagal Planų ir programų atrankos dėl strateginio pasekmių aplinkai vertinimo tvarkos aprašą [10] atliekama atranka dėl strateginio pasekmių aplinkai vertinimo, Organizatorių (jų pasitelktų konsultantų) užpildyta šio Tvarkos aprašo 1 priedo bendroji ir A dalys pateikiamos VSTT kartu su strateginio pasekmių aplinkai vertinimo atrankos dokumentu.</text:p>
      <text:p text:style-name="P230">25. VSTT,<text:s/>gavusi Organizatorių (jų pasitelktų konsultantų) užpildytas šio Tvarkos aprašo 1 priedo bendrąją ir A dalis, nustato plano ar programos įgyvendinimo poveikio įsteigtoms ar potencialioms „Natura 2000“ teritorijoms reikšmingumą, užpildydama šio Tvarkos aprašo 1 priedo B dalį. Užpildytas dokumentas paliekamas saugoti VSTT.</text:p>
      <text:p text:style-name="P231">26. VSTT, atsižvelgdama į plano ar programos mastą (dydį), pobūdį, plano ar programos įgyvendinimo vietos ypatumus, gali pareikalauti iš Organizatorių (jų pasitelktų konsultantų) papildomos informacijos, reikalingos poveikio įsteigtoms ar potencialioms „Natura 2000“ teritorijoms reikšmingumui nustatyti.</text:p>
      <text:p text:style-name="P232">27. Savo išvadą dėl plano ar programos įgyvendinimo poveikio įsteigtoms ar potencialioms „Natura 2000“ teritorijoms reikšmingumo, parengtą pagal šio Tvarkos aprašo 2 priedą, VSTT per 20 darbo dienų (nuo visos informacijos, nurodytos 23 ir 26 punktuose, gavimo dienos) pateikia Organizatoriams (jų pasitelktiems konsultantams).</text:p>
      <text:p text:style-name="P233">28. VSTT išvada dėl plano ar programos įgyvendinimo poveikio įsteigtoms ar potencialioms „Natura 2000“ teritorijoms reikšmingumo yra privaloma Organizatoriams.</text:p>
      <text:p text:style-name="P234"/>
      <text:p text:style-name="P235"><text:span text:style-name="T236">VI</text:span><text:span text:style-name="T237"><text:s/>SKYRIUS</text:span></text:p>
      <text:p text:style-name="P238"><text:span text:style-name="T239">PLANUOJAMOS ŪKINĖS VEIKLOS ĮGYVENDINIMO POVEIKIO ĮSTEIGTOMS AR POTENCIALIOMS „NATURA 2000“ TERITORIJOMS REIKŠMINGUMO NUSTATYMAS, KAI PLA</text:span><text:span text:style-name="T240">NUOJAMA ŪKINĖ VEIKLA YRA ĮTRAUKTA Į PLANUOJAMOS ŪKINĖS VEIKLOS POVEIKIO APLINKAI VERTINIMO ĮSTATYMO 1 AR 2 PRIEDĄ</text:span></text:p>
      <text:p text:style-name="P241">Pakeistas skyriaus pavadinimas:</text:p>
      <text:p text:style-name="P242"><text:span text:style-name="T243">Nr.<text:s/></text:span><text:a xlink:href="https://www.e-tar.lt/portal/legalAct.html?documentId=f1c6e450f16411ec8fa7d02a65c371ad" office:target-frame-name="_top" xlink:show="replace"><text:span text:style-name="T244">D1-200</text:span></text:a><text:span text:style-name="T245">, 2022-06-21, paskelbta TAR 2022-06-21, i. k. 2022-13313</text:span></text:p>
      <text:p text:style-name="Normal"/>
      <text:p text:style-name="P246">29. Tais atvejais, kai planuojama ūkinė veikla yra įtraukta į Planuojamos ūkinės veiklos poveikio aplinkai vertinimo įstatymo [7] 1 priedą, tai reikšmingumo nustatymo procedūros pagal šį Tvarkos<text:s/>aprašą neatliekamos. Poveikio reikšmingumas įsteigtoms ar potencialioms „Natura 2000“ teritorijoms nustatomas atliekant privalomą poveikio aplinkai vertinimą. Tais atvejais, kai planuojamos ūkinės veiklos, įtrauktos į Planuojamos ūkinės veiklos poveikio aplinkai vertinimo įstatymo [7] 1 priedą, įgyvendinimas bus susijęs su įsteigtomis ar potencialiomis „Natura 2000“ teritorijomis ar artima joms aplinka, Atsakinga institucija, įvertinusi atstumus iki įsteigtų ar potencialių „Natura 2000“ teritorijų, ūkinės veiklos mastą (dydį), pobūdį ir vietos ypatumus, pakviečia VSTT dalyvauti vertinimo subjekto teisėmis poveikio aplinkai vertinimo procese.</text:p>
      <text:p text:style-name="P247">30. Tais atvejais, kai planuojama ūkinė veikla įtraukta į Planuojamos ūkinės veiklos poveikio aplinkai vertinimo įstatymo [7] 2 priedą ir susijusi su įsteigtomis ar potencialiomis „Natura 2000“ teritorijomis ar artima joms aplinka, tai planuojamos ūkinės veiklos organizatorius (užsakovas) ar poveikio aplinkai vertinimo dokumentų rengėjas kreipiasi į VSTT dėl išvados ir pateikia jai užpildytas šio Tvarkos aprašo 3 priedo bendrąją ir A dalis (raštu ir skaitmeniniame formate) planuojamos ūkinės veiklos įgyvendinimo poveikio įsteigtoms ar potencialioms „Natura 2000“ teritorijoms reikšmingumui nustatyti.</text:p>
      <text:p text:style-name="P248">31. Tais atvejais, kai užsakovas nusprendžia pradėti poveikio aplinkai vertinimą be atrankos procedūros [7], o planuojamos ūkinės veiklos įgyvendinimas bus susijęs su įsteigtomis ar potencialiomis „Natura 2000“ teritorijomis ar artima joms aplinka, tai reikšmingumo nustatymo procedūros pagal šį Tvarkos aprašą neatliekamos – poveikio reikšmingumas įsteigtoms ar potencialioms „Natura 2000“ teritorijoms nustatomas atliekant privalomą poveikio aplinkai vertinimą. Tokiu atveju atsakinga institucija privalomai pakviečia VSTT dalyvauti poveikio aplinkai vertinimo procese vertinimo subjekto teisėmis.</text:p>
      <text:p text:style-name="P249">32. VSTT, gavusi planuojamos ūkinės veiklos organizatoriaus (užsakovo) ar poveikio aplinkai vertinimo dokumentų rengėjo užpildytas šio Tvarkos aprašo 3 priedo bendrąją ir A dalis,<text:s/>nustato poveikio įsteigtoms ar potencialioms „Natura 2000“ teritorijoms reikšmingumą, užpildydama šio Tvarkos aprašo 3 priedo B dalį. Užpildytas dokumentas paliekamas saugoti VSTT.</text:p>
      <text:p text:style-name="P250">33. VSTT, atsižvelgdama į planuojamos ūkinės veiklos mastą (dydį), pobūdį ar vietos ypatumus, gali pareikalauti iš planuojamos ūkinės veiklos organizatoriaus (užsakovo) ar poveikio aplinkai vertinimo dokumentų rengėjo papildomos informacijos, reikalingos poveikio įsteigtoms ar potencialioms „Natura 2000“ teritorijoms reikšmingumui nustatyti.</text:p>
      <text:p text:style-name="P251"><text:span text:style-name="T252">34</text:span><text:span text:style-name="T253">. Savo išvadą dėl planuojamos ūkinės veiklos įgyvendinimo poveikio įsteigtoms ar potencialioms „Natura 2000“ teritorijoms reikšmingumo, parengtą pagal Tvarkos aprašo 4 priedą, VSTT per 20 darbo dienų (nuo visos informacijos, nurodyt</text:span><text:span text:style-name="T254">os 30 ir 33 punktuose, gavimo dienos) pateikia planuojamos ūkinės veiklos organizatoriui (užsakovui) ar poveikio aplinkai vertinimo dokumentų rengėjui ir Atsakingai institucijai.</text:span><text:s/></text:p>
      <text:p text:style-name="P255">Punkto pakeitimai:</text:p>
      <text:p text:style-name="P256"><text:span text:style-name="T257">Nr.<text:s/></text:span><text:a xlink:href="https://www.e-tar.lt/portal/legalAct.html?documentId=11abc1c0d54611eead77e967e3995264" office:target-frame-name="_top" xlink:show="replace"><text:span text:style-name="T258">D1-59</text:span></text:a><text:span text:style-name="T259">, 2024-02-27, paskelbta TAR 2024-02-27, i. k. 2024-03601</text:span></text:p>
      <text:p text:style-name="Normal"/>
      <text:p text:style-name="P260">35. Jeigu VSTT priima išvadą, kad planuojamos ūkinės veiklos poveikis gali būti reikšmingas įsteigtoms ar potencialioms „Natura 2000“ teritorijoms, tada privaloma atlikti planuojamos ūkinės veiklos poveikio aplinkai vertinimą. Išvadoje VSTT nurodo, ar pageidauja dalyvauti poveikio aplinkai vertinimo procedūrose vertinimo subjekto teisėmis.</text:p>
      <text:p text:style-name="P261">36.<text:s/>VSTT išvada dėl planuojamos ūkinės veiklos poveikio įsteigtoms ar potencialioms „Natura 2000“ teritorijoms reikšmingumo yra privaloma planuojamos ūkinės veiklos organizatoriui (užsakovui) ir Atsakingoms institucijoms.</text:p>
      <text:p text:style-name="P262"/>
      <text:p text:style-name="P263"><text:span text:style-name="T264">VII</text:span><text:span text:style-name="T265"><text:s/>SKYRIUS</text:span></text:p>
      <text:p text:style-name="P266"><text:span text:style-name="T267">PLANUOJAMOS ŪKINĖS</text:span><text:span text:style-name="T268"><text:s/>VEIKLOS ĮGYVENDINIMO POVEIKIO ĮSTEIGTOMS AR POTENCIALIOMS „NATURA 2000“ TERITORIJOMS REIKŠMINGUMO NUSTATYMAS, KAI PLANUOJAMA ŪKINĖ VEIKLA NĖRA ĮTRAUKTA Į PLANUOJAMOS ŪKINĖS VEIKLOS POVEIKIO APLINKAI VERTINIMO ĮSTATYMO PRIEDUS</text:span></text:p>
      <text:p text:style-name="P269">Pakeistas skyriaus pavadinimas:</text:p>
      <text:p text:style-name="P270"><text:span text:style-name="T271">Nr.<text:s/></text:span><text:a xlink:href="https://www.e-tar.lt/portal/legalAct.html?documentId=f1c6e450f16411ec8fa7d02a65c371ad" office:target-frame-name="_top" xlink:show="replace"><text:span text:style-name="T272">D1-200</text:span></text:a><text:span text:style-name="T273">, 2022-06-21, paskelbta TAR 2022-06-21, i. k. 2022-13313</text:span></text:p>
      <text:p text:style-name="Normal"/>
      <text:p text:style-name="P274"><text:span text:style-name="T275">37</text:span><text:span text:style-name="T276">. Kai įsteigtoje ar potencialioje „Natura 2000“ teritorijoje ar jos artimoje apli</text:span><text:span text:style-name="T277">nkoje numatoma įgyvendinti ūkinę veiklą, kuri neįrašyta į Planuojamos ūkinės veiklos poveikio aplinkai vertinimo įstatymo 1 ar 2 priedą, jos reikšmingumą „Natura 2000“ teritorijai privaloma įvertinti, jei šiai veiklai įgyvendinti būtina gauti iš atitinkamų</text:span><text:span text:style-name="T278"><text:s/>institucijų specialiuosius reikalavimus statinio projektui rengti arba atitinkamos institucijos pritarimą (suderinimą), patvirtinimą, leidimą įgyvendinti ūkinę veiklą, kuriai įgyvendinti nerengiamas statinio projektas. Reikšmingumo „Natura 2000“ teritorij</text:span><text:span text:style-name="T279">ai vertinimas atliekamas prieš teikiant prašymą išduoti vieną iš šiame punkte nurodytų dokumentų, išskyrus 37</text:span><text:span text:style-name="T280">1</text:span><text:span text:style-name="T281">.1</text:span><text:span text:style-name="T282"><text:s/></text:span><text:span text:style-name="T283">ir 37</text:span><text:span text:style-name="T284">1</text:span><text:span text:style-name="T285">.3 papunkčiuose nurodytus atvejus. Planuojamos ūkinės veiklos organizatorius (užsakovas), poveikio aplinkai vertinimo dokumentų rengėjas<text:s/></text:span><text:span text:style-name="T286">ar statytojas (užsakovas) kreipiasi į Direkciją, kurios administruojamoje teritorijoje yra įsteigtos ar potencialios „Natura 2000“ teritorijos arba kuriai tokios teritorijos priskirtos vertinti VSTT direktoriaus įsakymu, dėl išvados ir pateikia informaciją</text:span><text:span text:style-name="T287"><text:s/>apie planuojamą ūkinę veiklą ir užpildytas Tvarkos aprašo 3 priedo bendrąją ir A dalis (raštu ir skaitmeniniu *.docx formatu),</text:span><text:span text:style-name="T288"><text:s/></text:span><text:span text:style-name="T289">išskyrus 37</text:span><text:span text:style-name="T290">1</text:span><text:span text:style-name="T291"><text:s/>punkte nurodytus atvejus.</text:span><text:s/></text:p>
      <text:p text:style-name="P292">Punkto pakeitimai:</text:p>
      <text:p text:style-name="P293"><text:span text:style-name="T294">Nr.<text:s/></text:span><text:a xlink:href="https://www.e-tar.lt/portal/legalAct.html?documentId=11abc1c0d54611eead77e967e3995264" office:target-frame-name="_top" xlink:show="replace"><text:span text:style-name="T295">D1-59</text:span></text:a><text:span text:style-name="T296">, 2024-02-27, paskelbta TAR 2024-02-27, i. k. 2024-03601</text:span></text:p>
      <text:p text:style-name="Normal"/>
      <text:p text:style-name="P297">37.<text:span text:style-name="T298">1</text:span><text:span text:style-name="T299"><text:s/></text:span>Kai toliau nurodyta miškų ūkio veikla neįtraukta į Planuojamos ūkinės veiklos poveikio aplinkai vertinimo įstatymo 1 ar 2 priedą ir ją numatoma įgyvendinti „Natura 2000“ teritorijose ar jų artimoje aplinkoje, jos poveikio „Natura 2000“ teritorijoms reikšmingumas nustatomas:</text:p>
      <text:p text:style-name="P300">37<text:span text:style-name="T301">1</text:span>.1. kreipiantis leidimo kirsti mišką – per Aplinkosaugos leidimų informacinę sistemą (toliau – ALIS) pareiškėjas, naudodamas ALIS funkcionalumus, užpildo Tvarkos aprašo 5 priedo I dalį. Direkcija per 10 darbo dienų nuo minėto priedo pateikimo datos, naudodama ALIS funkcionalumus, užpildo Tvarkos aprašo 5 priedo II dalį ir priima išvadą. Reikšmingumo nustatyti ir šio priedo teikti neprivaloma,<text:s/><text:span text:style-name="T302">kai</text:span><text:s/>yra galiojanti išvada dėl numatomų vykdyti miško kirtimų poveikio Europos ekologinio tinklo „<text:span text:style-name="T303">Natura 2000“ teritori</text:span><text:span text:style-name="T304">joms reikšmingumo, kurioje nurodyta, kad poveikis „Natura 2000“ teritorijai nebus reikšmingas, arba numatoma vykdyti:</text:span></text:p>
      <text:p text:style-name="P305">37<text:span text:style-name="T306">1</text:span>.1.1.<text:span text:style-name="T307"><text:s/>specialiuosius biologinės įvairovės palaikymo miško kirtimus, skirtus saugomų rūšių ir (ar) Europos Bendrijos svarbos natūralių</text:span><text:span text:style-name="T308"><text:s/>buveinių gerai apsaugos būklei išsaugoti ir atkurti;</text:span></text:p>
      <text:p text:style-name="P309">37<text:span text:style-name="T310">1</text:span>.1.2<text:span text:style-name="T311">. sanitarinius miško kirtimus, kuriais kertamos tik žalių eglių vėjavartos, vėjalaužos, snieglaužos, labai pažeistos eglės iki medžių liemenų pavojingų kenkėjų apsigyvenimo jose, eglės su med</text:span><text:span text:style-name="T312">žių liemenų pavojingais kenkėjais iki pirmųjų lėliukių susiformavimo;</text:span></text:p>
      <text:p text:style-name="P313">37<text:span text:style-name="T314">1</text:span>.1.3.<text:span text:style-name="T315"><text:s/>ugdomuosius miško kirtimus;</text:span></text:p>
      <text:p text:style-name="P316">37<text:span text:style-name="T317">1</text:span>.1.4.<text:span text:style-name="T318"><text:s/>pavojų keliančių medžių kirtimą;</text:span></text:p>
      <text:p text:style-name="P319">37<text:span text:style-name="T320">1</text:span>.2. prieš teikiant tvirtinti vidinės miškotvarkos projektą. Kai teikiamas vidinės miškotvarkos projektas, kuriame Europos ekologinio tinklo „Natura 2000“ teritorijose ir jų artimoje aplinkoje detalizuotos miškų ūkio veiklos, kurioms vykdyti išduodami leidimai, organizatorius (užsakovas) kreipiasi į Direkciją dėl išvados ir pateikia informaciją<text:s/>užpildydamas Tvarkos aprašo 5 priedo I dalį.<text:span text:style-name="T321"><text:s/></text:span>Reikšmingumo nustatyti ir šio priedo pildyti neprivaloma, jeigu vidinės miškotvarkos projektu projektuojamos miško ūkinės veiklos, kurioms vykdyti nereikalingi leidimai, ir (ar) projektuojamos ar patikslinamos saugomų rūšių ar Europos Bendrijos svarbos buveinių apsaugos ir (ar) tvarkymo priemonės, reikalingos Europos ekologinio tinklo „Natura 2000“ teritorijos apsaugai valdyti, arba tik nustatomi kompensacijai, išmokamai pagal Saugomų teritorijų įstatymą, apskaičiuoti reikalingi dydžiai. Direkcija per 15 darbo dienų nuo minėto priedo pateikimo datos užpildo Tvarkos aprašo 5 priedo II dalį ir priima išvadą. Kai teikiamas miškotvarkos projektas, kuriame Europos ekologinio tinklo „Natura 2000“ teritorijose ir jų artimoje aplinkoje nedetalizuotos miškų ūkio veiklos, organizatorius (užsakovas) kreipiasi į VSTT dėl išvados ir pateikia užpildytą Tvarkos aprašo 1 priedo bendrąją ir A dalis. Tokį prašymą VSTT nagrinėja ir išvadą rengia Tvarkos aprašo 25–27 punktuose nustatyta tvarka;</text:p>
      <text:p text:style-name="P322">37<text:span text:style-name="T323">1</text:span>.3. teikiant prašymą dėl miško įveisimo privačioje ne miško žemėje, kai mišką ketinama įveisti 10 ha ir mažesniame plote, saugomų teritorijų direkcijos, gavusios prašymą iš Nacionalinės žemės tarnybos prie Aplinkos ministerijos, pagal Miško įveisimo privačioje ne miško žemėje tvarkos aprašą, patvirtintą Lietuvos Respublikos žemės ūkio ministro ir Lietuvos Respublikos aplinkos ministro 2004 m. kovo 29 d. įsakymu Nr. 3D-130/D1-144 „Dėl Miško įveisimo privačioje ne miško žemėje tvarkos aprašo<text:s/>patvirtinimo“, per 10 darbo dienų užpildo Tvarkos aprašo 5 priedo II dalį ir priima išvadą.<text:s/></text:p>
      <text:p text:style-name="P324">Papildyta punktu:</text:p>
      <text:p text:style-name="P325"><text:span text:style-name="T326">Nr.<text:s/></text:span><text:a xlink:href="https://www.e-tar.lt/portal/legalAct.html?documentId=11abc1c0d54611eead77e967e3995264" office:target-frame-name="_top" xlink:show="replace"><text:span text:style-name="T327">D1-59</text:span></text:a><text:span text:style-name="T328">, 2024-02-27, paskelbta TAR 2024-02</text:span><text:span text:style-name="T329">-27, i. k. 2024-03601</text:span></text:p>
      <text:p text:style-name="Normal"/>
      <text:p text:style-name="P330">38. Direkcija, remdamasi informacija, gauta iš statytojo (užsakovo), nustato poveikio įsteigtoms ar potencialioms „Natura 2000“ teritorijoms reikšmingumą, užpildydama šio Tvarkos aprašo 3 priedo B dalį. Užpildytas dokumentas<text:s/>paliekamas saugoti Direkcijoje.</text:p>
      <text:p text:style-name="P331">39. Direkcija, atsižvelgdama į planuojamos ūkinės veiklos mastą (dydį), pobūdį ar vietos ypatumus, gali pareikalauti iš statytojo (užsakovo) papildomos informacijos, reikalingos poveikio įsteigtoms ar potencialioms „Natura 2000“ teritorijoms reikšmingumui nustatyti.</text:p>
      <text:p text:style-name="P332">40. Savo išvadą dėl planuojamos ūkinės veiklos įgyvendinimo poveikio įsteigtoms ar potencialioms „Natura 2000“ teritorijoms reikšmingumo, parengtą pagal Tvarkos aprašo 4 priedą, Direkcija per 15 darbo dienų (nuo visos informacijos, nurodytos 37 ir 39 punktuose, gavimo dienos) pateikia planuojamos ūkinės veiklos organizatoriui (užsakovui), poveikio aplinkai vertinimo dokumentų rengėjui ar statytojui (užsakovui).<text:s/></text:p>
      <text:p text:style-name="P333">Punkto pakeitimai:</text:p>
      <text:p text:style-name="P334"><text:span text:style-name="T335">Nr.<text:s/></text:span><text:a xlink:href="https://www.e-tar.lt/portal/legalAct.html?documentId=11abc1c0d54611eead77e967e3995264" office:target-frame-name="_top" xlink:show="replace"><text:span text:style-name="T336">D1-59</text:span></text:a><text:span text:style-name="T337">, 2024-02-27, paskelbta TAR 2024-02-27, i. k. 2024-03601</text:span></text:p>
      <text:p text:style-name="Normal"/>
      <text:p text:style-name="P338">41. Jeigu Direkcija priima išvadą, kad planuojamos ūkinės veiklos poveikis bus reikšmingas įsteigtoms ar potencialioms „Natura 2000“ teritorijoms ir privaloma atlikti planuojamos ūkinės veiklos poveikio aplinkai vertinimą, išvada pateikiama ir Atsakingai institucijai. Išvadoje Direkcija nurodo, ar pageidauja dalyvauti poveikio aplinkai vertinimo procedūrose vertinimo<text:s/>subjekto teisėmis.</text:p>
      <text:p text:style-name="P339">42. Direkcijos išvada dėl planuojamos ūkinės veiklos įgyvendinimo poveikio įsteigtoms ar potencialioms „Natura 2000“ teritorijoms reikšmingumo yra privaloma statytojui (užsakovui) ir Atsakingoms institucijoms.</text:p>
      <text:p text:style-name="P340"/>
      <text:p text:style-name="P341"><text:span text:style-name="T342">VIII</text:span><text:span text:style-name="T343"><text:s/>SKYRIUS</text:span></text:p>
      <text:p text:style-name="P344"><text:span text:style-name="T345">BA</text:span><text:span text:style-name="T346">IGIAMOSIOS NUOSTATOS<text:s/></text:span></text:p>
      <text:p text:style-name="P347">Pakeistas skyriaus pavadinimas:</text:p>
      <text:p text:style-name="P348"><text:span text:style-name="T349">Nr.<text:s/></text:span><text:a xlink:href="https://www.e-tar.lt/portal/legalAct.html?documentId=f1c6e450f16411ec8fa7d02a65c371ad" office:target-frame-name="_top" xlink:show="replace"><text:span text:style-name="T350">D1-200</text:span></text:a><text:span text:style-name="T351">, 2022-06-21, paskelbta TAR 2022-06-21, i. k. 2022-13313</text:span></text:p>
      <text:p text:style-name="Normal"/>
      <text:p text:style-name="P352">43. Ginčai dėl planų ar programų<text:s/>ir planuojamos ūkinės veiklos įgyvendinimo poveikio įsteigtoms ar potencialioms „Natura 2000“ teritorijoms reikšmingumo išvadų nagrinėjami įstatymų nustatyta tvarka.</text:p>
      <text:p text:style-name="P353">______________</text:p>
      <text:p text:style-name="P354">Planų ar programų ir planuojamos ūkinės<text:s/></text:p>
      <text:p text:style-name="P362">veiklos įgyvendinimo poveikio įsteigtoms ar<text:s/></text:p>
      <text:p text:style-name="P363">potencialioms „Natura 2000“ teritorijoms<text:s/></text:p>
      <text:p text:style-name="P364">reikšmingumo nustatymo tvarkos aprašo<text:s/></text:p>
      <text:p text:style-name="P365">1<text:s/>priedas</text:p>
      <text:p text:style-name="P366"/>
      <text:p text:style-name="P367"><text:span text:style-name="T368">Plano ar programos įgyvendinimo poveikio įsteigtoms ar potencialioms „Natura 2000“ teritorijoms reikšmingumo nustatymo</text:span><text:span text:style-name="T369"><text:s/>forma</text:span></text:p>
      <text:p text:style-name="P370"/>
      <text:p text:style-name="P371"><text:span text:style-name="T372">Bendroji dalis:</text:span></text:p>
      <text:p text:style-name="P373">Plano ar programos rengimo organizatorius:</text:p>
      <text:p text:style-name="P374">Plano ar programos rengimo organizatoriaus pasitelktas konsultantas (-ai):</text:p>
      <text:p text:style-name="P375">Plano ar programos pavadinimas ir trumpas apibūdinimas:</text:p>
      <text:p text:style-name="P376">Įsteigtų ar potencialių „Natura 2000“ teritorijų,<text:s/>kurioms galimas poveikis nagrinėjamas, pavadinimai, plotai (ha) ir randami Europos Bendrijos svarbos natūralių buveinių tipai ir (arba) rūšys (ženklu * pažymimos prioritetinės Europos Bendrijos svarbos natūralios buveinės ir rūšys).</text:p>
      <text:p text:style-name="P377">Taip pat informacija<text:s/>apie teritorijose vykdytus saugomų vertybių tyrimus ir monitoringą bei jų duomenų analizė:</text:p>
      <text:p text:style-name="P378">Kiti patvirtinti, rengiami ar įgyvendinami planai ar programos įsteigtose ar potencialiose „Natura 2000“ teritorijose:</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Veiklos analizė</text:p>
          </table:table-cell>
          <table:covered-table-cell/>
          <table:covered-table-cell/>
          <table:covered-table-cell/>
        </table:table-row>
        <table:table-row table:style-name="TableRow388">
          <table:table-cell table:style-name="TableCell389" table:number-columns-spanned="2">
            <text:p text:style-name="P390">A dalis</text:p>
          </table:table-cell>
          <table:covered-table-cell/>
          <table:table-cell table:style-name="TableCell391" table:number-columns-spanned="2">
            <text:p text:style-name="P392">B dalis</text:p>
          </table:table-cell>
          <table:covered-table-cell/>
        </table:table-row>
        <table:table-row table:style-name="TableRow393">
          <table:table-cell table:style-name="TableCell394">
            <text:p text:style-name="P395">Aspektai</text:p>
          </table:table-cell>
          <table:table-cell table:style-name="TableCell396">
            <text:p text:style-name="P397">Pastabos</text:p>
          </table:table-cell>
          <table:table-cell table:style-name="TableCell398">
            <text:p text:style-name="P399"><text:span text:style-name="T400">Atskirų veiklos aspektų poveikio reikšmingumas<text:s/></text:span><text:span text:style-name="T401">(reikšmingas/ nereikšmingas/ nežinomas)</text:span></text:p>
          </table:table-cell>
          <table:table-cell table:style-name="TableCell402">
            <text:p text:style-name="P403">Pastabos</text:p>
          </table:table-cell>
        </table:table-row>
        <table:table-row table:style-name="TableRow404">
          <table:table-cell table:style-name="TableCell405">
            <text:p text:style-name="P406"><text:span text:style-name="T407">Individualūs plano ar programos aspektai (pavieniui ar kartu su kitais planais ar programomis) ar jų kombinacijos, kurie gali daryti poveikį įsteigtoms<text:s/></text:span><text:span text:style-name="T408">ar potencialioms „Natura 2000“ teritorijoms</text:span><text:span text:style-name="T409">1</text:span><text:span text:style-name="T410">:</text:span></text:p>
            <text:p text:style-name="P411">• numatoma teritorijos vystymo bendroji erdvinė koncepcija:_______________</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numatomi teritorijos naudojimo funkciniai prioritetai:______________</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numatomi teritorijos tvarkymo, reglamentavimo,<text:s/>naudojimo ir apsaugos principai/ypatumai:_______________</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statybų mastas (dydis):____________</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žemės paėmimo poreikis, teritorijos dydis (ha), kur numatoma keisti pagrindinę žemės tikslinę paskirtį, nurodant, iš kokios paskirties į kokią:_________________</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atstumas nuo įsteigtų ar potencialių „Natura 2000“ teritorijų arba pagrindinių teritorijų vertybių:____________________</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resursų poreikiai (dideli energijos ar gamtos išteklių poreikiai):___________</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emisijos (į žemę, vandenį,<text:s/>orą), įskaitant triukšmą:______________________</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įgyvendinimo ir eksploatacijos metu susidarysiantis didelis atliekų kiekis (nurodyti kategoriją):_____________</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uždarymo (veiklos nutraukimo) metu susidarysiantis didelis atliekų kiekis (nurodant<text:s/>kategoriją):____________</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numatomi didelės apimties žemės kasybos darbai:_________________</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numatomi fiziniai aplinkos pokyčiai:________</text:p>
            <text:p text:style-name="P511">• transportavimo poreikiai:__________________</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statybos, eksploatavimo, uždarymo<text:s/>trukmė:_____________________</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kiti aspektai ar jų kombinacijos (organizatoriaus nuožiūra):_________________</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Pastaba: 1)<text:s/><text:span text:style-name="T537">1</text:span><text:s/>– Netaikoma aspektams, kai planuose ar programose sprendiniai šiais aspektais nenumatom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Veiklos sąlygojamų teritorijų<text:s/>pokyčių analizė</text:p>
          </table:table-cell>
          <table:covered-table-cell/>
          <table:covered-table-cell/>
          <table:covered-table-cell/>
        </table:table-row>
        <table:table-row table:style-name="TableRow547">
          <table:table-cell table:style-name="TableCell548" table:number-columns-spanned="2">
            <text:p text:style-name="P549">A dalis</text:p>
          </table:table-cell>
          <table:covered-table-cell/>
          <table:table-cell table:style-name="TableCell550" table:number-columns-spanned="2">
            <text:p text:style-name="P551">B dalis</text:p>
          </table:table-cell>
          <table:covered-table-cell/>
        </table:table-row>
        <table:table-row table:style-name="TableRow552">
          <table:table-cell table:style-name="TableCell553">
            <text:p text:style-name="P554">Teritorijų pokyčiai</text:p>
          </table:table-cell>
          <table:table-cell table:style-name="TableCell555">
            <text:p text:style-name="P556">Pastabos</text:p>
          </table:table-cell>
          <table:table-cell table:style-name="TableCell557">
            <text:p text:style-name="P558"><text:span text:style-name="T559">Teritorijų pokyčių reikšmingumo įvertinimas<text:s/></text:span><text:span text:style-name="T560">(nereikšmingas/mažai reikšmingas/reikšmingas)</text:span></text:p>
          </table:table-cell>
          <table:table-cell table:style-name="TableCell561">
            <text:p text:style-name="P562">Pastabos</text:p>
          </table:table-cell>
        </table:table-row>
        <table:table-row table:style-name="TableRow563">
          <table:table-cell table:style-name="TableCell564">
            <text:p text:style-name="P565"><text:span text:style-name="T566">Tikėtini teritorijų pokyčiai, jų priežastys ir juos sukeliančios veiklos rūšys:</text:span><text:span text:style-name="T567">1<text: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natūralių buveinių tipų ploto ir (arba) rūšių buveinių ploto sumažėjimas:_____</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didelis rūšių trikdymas:_________</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natūralių buveinių ar rūšių užimtų plotų suskaidymas:__________________</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rūšių ar populiacijų tankumo sumažėjimas:<text:s/>________________</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invazinių rūšių išplitimas: _______</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medžiojamųjų gyvūnų ir verslinę reikšmę turinčių žuvų rūšių išteklių kitimas: _________________</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gyvūnų maitinimosi, migracijos, veisimosi ar žiemojimo vietų suardymas:___________</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hidrologinio režimo pokyčiai, įskaitant vandens cheminių ir fizinių savybių kaitą, eutrofikacijos padidėjimą daugiamečių bei metinių vandens lygio svyravimų apimties bei periodiškumo pokyčius: _________________</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žemės naudmenų struktūros ir<text:s/>vyraujančių žemės ūkio kultūrų pokyčiai, miško kirtimai (pagal plotą ir iškertamos medienos tūrius), sausinamos žemės plotas (ha): ___________</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gruntinio vandens slūgsojimo gylio pakeitimai, reljefo pakeitimai: __________________________</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eolinių<text:s/>procesų pasikeitimas, erozijos suaktyvėjimas:________________</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kiti pokyčiai (organizatoriaus nuožiūra):____________________</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Pastabos:<text:s/></text:p>
      <text:p text:style-name="P683">1)<text:s/><text:span text:style-name="T684">1</text:span><text:s/>Netaikoma aspektams, kai planuose ar programose sprendiniai šiais aspektais nenumatomi.</text:p>
      <text:p text:style-name="P685">2) Plano ar<text:s/>programos rengimo organizatorius (jo pasitelktas konsultantas) pateikia topografinį planuojamos teritorijos ar teritorijos, kurioje bus įgyvendinama programa, žemėlapį (M 1: 50 000).</text:p>
      <text:p text:style-name="P686"/>
      <text:p text:style-name="P687">Informaciją, reikalingą plano ar programos įgyvendinimo poveikio įsteigtoms ar potencialioms „Natura 2000“ teritorijoms reikšmingumui nustatyti, pateikė (pavadinimas arba vardas, pavardė, adresas, telefonas, faksas, elektroninis paštas, data):<text:s/><text:tab/></text:p>
      <text:p text:style-name="P688"><text:tab/>.</text:p>
      <text:p text:style-name="P689"/>
      <text:p text:style-name="P690">Plano ar programos įgyvendinimo poveikio įsteigtoms ar potencialioms „Natura 2000“ teritorijoms reikšmingumą nustatė: (pareigos, vardas, pavardė, parašas, data):<text:tab/></text:p>
      <text:p text:style-name="P691"><text:tab/>.</text:p>
      <text:p text:style-name="P692">______________</text:p>
      <text:p text:style-name="P693">Planų ar programų ir planuojamos ūkinės<text:s/></text:p>
      <text:p text:style-name="P701">veiklos įgyvendinimo poveikio įsteigtoms ar<text:s/></text:p>
      <text:p text:style-name="P702">potencialioms „Natura 2000“ teritorijoms<text:s/></text:p>
      <text:p text:style-name="P703">reikšmingumo nustatymo tvarkos aprašo<text:s/></text:p>
      <text:p text:style-name="P704">2<text:s/>priedas</text:p>
      <text:p text:style-name="P705"/>
      <text:p text:style-name="P706"><text:span text:style-name="T707">Planų ar programų įgyvendinimo poveikio įsteigtoms ar potencialioms „Natura 2000“ teritorijoms reikšmingumo išvada</text:span></text:p>
      <text:p text:style-name="P708"/>
      <text:p text:style-name="P709"><text:span text:style-name="T710">Plano ar programos pavadinimas:</text:span><text:span text:style-name="T711"><text:tab/></text:span></text:p>
      <text:p text:style-name="P712"><text:tab/></text:p>
      <text:p text:style-name="P713"><text:span text:style-name="T714">Plano ar programos rengimo organizatorius<text:s/></text:span>(pavadinimas ar vardas ir pavardė, adresas, telefonas, faksas, elektroninis paštas):<text:tab/></text:p>
      <text:p text:style-name="P715"><text:tab/></text:p>
      <text:p text:style-name="P716"><text:span text:style-name="T717">Plano ar programos rengimo organizatoriaus pasitelktas konsultantas (-ai):<text:s/></text:span>(pavadinimas ar vardas ir pavardė, adresas, telefonas, faksas, elektroninis paštas):<text:tab/></text:p>
      <text:p text:style-name="P718">_<text:tab/></text:p>
      <text:p text:style-name="P719"><text:span text:style-name="T720">Įste</text:span><text:span text:style-name="T721">igtų ar potencialių „Natura 2000“ teritorijų, kurioms galimas poveikis buvo nagrinėtas, pavadinimai bei jų pagrindinės vertybės<text:s/></text:span>(nurodomos rūšys ir/ar buveinės, kurioms išsaugoti šios teritorijos yra paskelbtos):<text:tab/></text:p>
      <text:p text:style-name="P722"><text:tab/></text:p>
      <text:p text:style-name="P723"><text:tab/></text:p>
      <text:p text:style-name="P724"><text:span text:style-name="T725">Trumpas plano ar programos aprašymas<text:s/></text:span>(planuojama teritorija, numatoma teritorijos vystymo bendroji erdvinė koncepcija, teritorijos naudojimo funkciniai prioritetai ir pan.):<text:tab/></text:p>
      <text:p text:style-name="P726"><text:tab/></text:p>
      <text:p text:style-name="P727"><text:tab/></text:p>
      <text:p text:style-name="P728"><text:tab/></text:p>
      <text:p text:style-name="P729"><text:tab/></text:p>
      <text:p text:style-name="P730"><text:span text:style-name="T731">Aspektai (teritorijų planavimo dokumentų sprendiniai), galintys sukelti reikšmingą poveikį įsteigtoms ar potenc</text:span><text:span text:style-name="T732">ialioms „Natura 2000“ teritorijoms:</text:span><text:span text:style-name="T733"><text:tab/></text:span></text:p>
      <text:p text:style-name="P734"><text:tab/></text:p>
      <text:p text:style-name="P735"><text:tab/></text:p>
      <text:p text:style-name="P736"><text:tab/></text:p>
      <text:p text:style-name="P737"><text:span text:style-name="T738">Išvada<text:s/></text:span>(nurodoma, ar plano ar programos įgyvendinimo poveikis gali būti reikšmingas ar ne ir ar privaloma ar neprivaloma atlikti strateginį pasekmių aplinkai vertinimą):<text:tab/></text:p>
      <text:p text:style-name="P739"><text:tab/></text:p>
      <text:p text:style-name="P740"><text:tab/></text:p>
      <text:p text:style-name="P741"><text:tab/></text:p>
      <text:p text:style-name="P742"><text:tab/></text:p>
      <text:p text:style-name="P743">Pastaba. Išvada rašoma ant<text:s/>institucijos rašto blanko.</text:p>
      <text:p text:style-name="P744">______________</text:p>
      <text:p text:style-name="P745">Planų, programų ir planuojamos ūkinės<text:s/></text:p>
      <text:p text:style-name="P753">veiklos įgyvendinimo poveikio įsteigtoms ar<text:s/></text:p>
      <text:p text:style-name="P754">potencialioms „Natura 2000“ teritorijoms<text:s/></text:p>
      <text:p text:style-name="P755">reikšmingumo nustatymo tvarkos aprašo<text:s/></text:p>
      <text:p text:style-name="P756">3<text:s/>priedas</text:p>
      <text:p text:style-name="P757"/>
      <text:p text:style-name="P758"><text:span text:style-name="T759">Planuojamos ūkinės veiklos įgyvendinimo poveikio įsteigtoms ar potencialioms „Natura 2000“ teritorijoms reikšmingumo nustatymo forma</text:span></text:p>
      <text:p text:style-name="P760"/>
      <text:p text:style-name="P761"><text:span text:style-name="T762">Bendroji dalis:</text:span></text:p>
      <text:p text:style-name="P763">Planuojamos ūkinės veiklos organizatorius (užsakovas):</text:p>
      <text:p text:style-name="P764">Planuojamos ūkinės veiklos poveikio aplinkai vertinimo dokumentų rengėjas:</text:p>
      <text:p text:style-name="P765">Planuojamos ūkinės veiklos pavadinimas ir trumpas apibūdinimas (įskaitant numatomas technologijas ir pajėgumus bei priemones neigiamo poveikio aplinkai prevencijai vykdyti, poveikiui sumažinti ar kompensuoti):</text:p>
      <text:p text:style-name="P766">Įsteigtų ar potencialių „Natura 2000“ teritorijų, kurioms galimas poveikis nagrinėjamas, pavadinimai, plotai (ha) ir randami Europos Bendrijos svarbos natūralių buveinių tipai ir (arba) rūšys (ženklu (*) pažymimos prioritetinės Europos Bendrijos svarbos natūralios buveinės ir<text:s/>rūšys). Taip pat informacija apie teritorijose vykdytus saugomų vertybių tyrimus ir monitoringą bei jų duomenų analizė (netaikoma statinių projektams, kurie derinami vadovaujantis Statybų įstatymo [9], [14], [15] nuostatomis):</text:p>
      <text:p text:style-name="P767">Kiti vykstantys ar patvirtinti planuojamos ūkinės veiklos projektai įsteigtose ar potencialiose „Natura 2000“ teritorijose:</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Veiklos analizė</text:p>
          </table:table-cell>
          <table:covered-table-cell/>
          <table:covered-table-cell/>
          <table:covered-table-cell/>
        </table:table-row>
        <table:table-row table:style-name="TableRow777">
          <table:table-cell table:style-name="TableCell778" table:number-columns-spanned="2">
            <text:p text:style-name="P779">A dalis</text:p>
          </table:table-cell>
          <table:covered-table-cell/>
          <table:table-cell table:style-name="TableCell780" table:number-columns-spanned="2">
            <text:p text:style-name="P781">B dalis</text:p>
          </table:table-cell>
          <table:covered-table-cell/>
        </table:table-row>
        <table:table-row table:style-name="TableRow782">
          <table:table-cell table:style-name="TableCell783">
            <text:p text:style-name="P784">Veiklos elementai</text:p>
          </table:table-cell>
          <table:table-cell table:style-name="TableCell785">
            <text:p text:style-name="P786">Pastabos</text:p>
          </table:table-cell>
          <table:table-cell table:style-name="TableCell787">
            <text:p text:style-name="P788"><text:span text:style-name="T789">Atskirų veiklos aspektų poveikio reikšmingumas<text:s/></text:span><text:span text:style-name="T790">(reikšmingas/ nereikšmingas/ nežinomas)</text:span></text:p>
          </table:table-cell>
          <table:table-cell table:style-name="TableCell791">
            <text:p text:style-name="P792">Pastabos</text:p>
          </table:table-cell>
        </table:table-row>
        <table:table-row table:style-name="TableRow793">
          <table:table-cell table:style-name="TableCell794">
            <text:p text:style-name="P795">Individualūs planuojamos ūkinės veiklos elementai (pavieniui ar kartu su kitomis planuojamomis ūkinėmis veiklomis) ar jų kombinacijos, kurie gali daryti poveikį įsteigtoms ar potencialioms „Natura 2000“ teritorijom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dabartinis žemės naudojimo<text:s/>pobūdis: __________</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statybų mastas (dydis):_____________________</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žemės paėmimo poreikis, teritorijos dydis (ha), kur numatoma keisti pagrindinę žemės tikslinę paskirtį, nurodant, iš kokios paskirties į kokią:__________</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atstumas nuo įsteigtų ar potencialių „Natura 2000“ teritorijų arba pagrindinių teritorijų vertybių:_________________________________</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resursų poreikiai (dideli energijos ar gamtos išteklių poreikiai):________________________________</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emisijos (į žemę, vandenį,<text:s/>orą), įskaitant triukšmą:________________________________</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įgyvendinimo (statybos) metu susidarysiantis didelis atliekų kiekis (nurodyti kategoriją):___________</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eksploatacijos metu susidarysiantis didelis atliekų kiekis (nurodyti<text:s/>kategoriją):_________________</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uždarymo (veiklos nutraukimo) metu susidarysiantis didelis atliekų kiekis (nurodant kategoriją):______</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numatomi didelės apimties žemės kasybos darbai:___________________________________</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ransportavimo<text:s/>poreikiai:___________________</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numatomi fiziniai aplinkos pokyčiai:__________</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statybos, eksploatavimo, uždarymo trukmė:_____</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kiti elementai ar jų kombinacijos (planuojamos ūkinės veiklos organizatoriaus (užsakovo) ar dokumentų rengėjo<text:s/>nuožiūra):__________________________</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Veiklos sąlygojamų teritorijų pokyčių analizė</text:p>
          </table:table-cell>
          <table:covered-table-cell/>
          <table:covered-table-cell/>
          <table:covered-table-cell/>
        </table:table-row>
        <table:table-row table:style-name="TableRow937">
          <table:table-cell table:style-name="TableCell938" table:number-columns-spanned="2">
            <text:p text:style-name="P939">A dalis</text:p>
          </table:table-cell>
          <table:covered-table-cell/>
          <table:table-cell table:style-name="TableCell940" table:number-columns-spanned="2">
            <text:p text:style-name="P941">B dalis</text:p>
          </table:table-cell>
          <table:covered-table-cell/>
        </table:table-row>
        <table:table-row table:style-name="TableRow942">
          <table:table-cell table:style-name="TableCell943">
            <text:p text:style-name="P944">Teritorijų pokyčiai</text:p>
          </table:table-cell>
          <table:table-cell table:style-name="TableCell945">
            <text:p text:style-name="P946">Pastabos</text:p>
          </table:table-cell>
          <table:table-cell table:style-name="TableCell947">
            <text:p text:style-name="P948"><text:span text:style-name="T949">Teritorijų pokyčių reikšmingumo įvertinimas<text:s/></text:span><text:span text:style-name="T950">(nereikšmingas/ mažai reikšmingas/ reikšmingas)</text:span></text:p>
          </table:table-cell>
          <table:table-cell table:style-name="TableCell951">
            <text:p text:style-name="P952">Pastabos</text:p>
          </table:table-cell>
        </table:table-row>
        <table:table-row table:style-name="TableRow953">
          <table:table-cell table:style-name="TableCell954">
            <text:p text:style-name="P955">Tikėtini teritorijų pokyčiai, jų priežastys ir juos sukeliančios veiklos rūšys:<text: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natūralių buveinių tipų ploto ir (arba) rūšių buveinių ploto sumažėjimas:________________________</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didelis rūšių trikdymas:____________________</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natūralių<text:s/>buveinių ar rūšių užimtų plotų suskaidymas:_____________________________</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rūšių ar populiacijų tankumo sumažėjimas:____________________________</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invazinių rūšių išplitimas:_________________</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medžiojamųjų gyvūnų ir verslinę reikšmę turinčių<text:s/>žuvų rūšių išteklių kitimas:_________________</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gyvūnų maitinimosi, migracijos, veisimosi ar žiemojimo vietų suardymas:________________</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hidrologinio režimo pokyčiai, įskaitant vandens cheminių ir fizinių savybių kaitą, eutrofikacijos padidėjimą,<text:s/>daugiamečių bei metinių vandens lygio svyravimų apimties bei periodiškumo pokyčius:______</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žemės naudmenų struktūros ir vyraujančių žemės ūkio kultūrų pokyčiai, miško kirtimai (pagal plotą ir iškertamos medienos tūrius), sausinamos žemės plotas<text:s/>(ha):__________________________________</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gruntinio vandens slūgsojimo gylio pakeitimai, reljefo pakeitimai:_____________________________</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eolinių procesų pasikeitimas, erozijos suaktyvėjimas:__________________________</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kiti pokyčiai<text:s/>(organizatoriaus nuožiūra):______________________________</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Pastaba: planuojamos ūkinės veiklos organizatorius (užsakovas) ar poveikio aplinkai vertinimo dokumentų rengėjas pateikia ir žemės sklypo planą (M 1:10 000) bei topografinį apylinkių žemėlapį<text:s/>(M 1:50 000), kuriuose pažymimas planuojamas objektas.</text:p>
      <text:p text:style-name="P1072"/>
      <text:p text:style-name="P1073">Informaciją, reikalingą planuojamos ūkinės veiklos įgyvendinimo poveikio įsteigtoms ar potencialioms „Natura 2000“ teritorijoms reikšmingumui nustatyti, pateikė (pavadinimas arba vardas, pavardė, adresas, telefonas, faksas, elektroninis paštas, data):<text:tab/></text:p>
      <text:p text:style-name="P1074"><text:tab/></text:p>
      <text:p text:style-name="P1075">Planuojamos ūkinės veiklos įgyvendinimo poveikio įsteigtoms ar potencialioms „Natura 2000“ teritorijoms reikšmingumą nustatė: (pareigos, vardas, pavardė, parašas, data):<text:tab/></text:p>
      <text:p text:style-name="P1076"><text:tab/>.</text:p>
      <text:p text:style-name="P1077">______________</text:p>
      <text:p text:style-name="P1078">Planų ar programų ir planuojamos ūkinės<text:s/></text:p>
      <text:p text:style-name="P1084">veiklos įgyvendinimo poveikio įsteigtoms ar<text:s/></text:p>
      <text:p text:style-name="P1085">potencialioms „Natura 2000“ teritorijoms<text:s/></text:p>
      <text:p text:style-name="P1086">reikšmingumo nustatymo tvarkos aprašo</text:p>
      <text:p text:style-name="P1087">4<text:s/>priedas</text:p>
      <text:p text:style-name="P1088"/>
      <text:p text:style-name="P1089"><text:span text:style-name="T1090">Planuojamos ūkinės veiklos įgyvendinimo poveikio<text:s/></text:span><text:span text:style-name="T1091">įsteigtoms ar potencialioms „Natura 2000“ teritorijoms reikšmingumo išvada</text:span></text:p>
      <text:p text:style-name="P1092"/>
      <text:p text:style-name="P1093"><text:span text:style-name="T1094">Planuojamos ūkinės veiklos pavadinimas:</text:span><text:span text:style-name="T1095"><text:tab/></text:span></text:p>
      <text:p text:style-name="P1096"><text:tab/></text:p>
      <text:p text:style-name="P1097"><text:span text:style-name="T1098">Planuojamos ūkinės veiklos organizatorius (užsakovas)<text:s/></text:span>(pavadinimas ar vardas ir pavardė, adresas, telefonas, faksas, elektroninis paštas):<text:tab/></text:p>
      <text:p text:style-name="P1099"><text:tab/></text:p>
      <text:p text:style-name="P1100"><text:span text:style-name="T1101">Planuojamos ūkinės veiklos poveikio aplinkai vertinimo dokumentų rengėjas<text:s/></text:span>(pavadinimas ar vardas ir pavardė, adresas, telefonas, faksas, elektroninis paštas):<text:tab/></text:p>
      <text:p text:style-name="P1102"><text:tab/></text:p>
      <text:p text:style-name="P1103"><text:span text:style-name="T1104">Įsteigtų ar potencialių „Natura 2000“ teritorijų, kurioms galimas poveikis buvo nagrinė</text:span><text:span text:style-name="T1105">tas, pavadinimai bei jų pagrindinės vertybės<text:s/></text:span>(nurodomos rūšys ir/ar buveinės, kurioms išsaugoti šios teritorijos yra paskelbtos):<text:tab/></text:p>
      <text:p text:style-name="P1106"><text:tab/></text:p>
      <text:p text:style-name="P1107"><text:tab/></text:p>
      <text:p text:style-name="P1108"><text:tab/></text:p>
      <text:p text:style-name="P1109"><text:span text:style-name="T1110">Trumpas planuojamos ūkinės veiklos aprašymas:</text:span><text:span text:style-name="T1111"><text:tab/></text:span></text:p>
      <text:p text:style-name="P1112"><text:tab/></text:p>
      <text:p text:style-name="P1113"><text:tab/></text:p>
      <text:p text:style-name="P1114"><text:tab/></text:p>
      <text:p text:style-name="P1115"><text:tab/></text:p>
      <text:p text:style-name="P1116"><text:span text:style-name="T1117">Veiklos elementai, galintys sukelti reikšmingą poveikį<text:s/></text:span><text:span text:style-name="T1118">įsteigtoms ar potencialioms „Natura 2000“ teritorijoms:</text:span><text:span text:style-name="T1119"><text:tab/></text:span></text:p>
      <text:p text:style-name="P1120"><text:tab/></text:p>
      <text:p text:style-name="P1121"><text:tab/></text:p>
      <text:p text:style-name="P1122"><text:tab/></text:p>
      <text:p text:style-name="P1123"><text:tab/></text:p>
      <text:p text:style-name="P1124"><text:span text:style-name="T1125">Išvada<text:s/></text:span>(nurodoma, ar planuojamos veiklos įgyvendinimo poveikis bus reikšmingas ar ne, ar privaloma atlikti poveikio aplinkai vertinimą ir ar VSTT (ar Direkcija) pageidauja dalyvauti tolimesnėse poveikio vertinimo procedūrose):<text:tab/></text:p>
      <text:p text:style-name="P1126"><text:tab/></text:p>
      <text:p text:style-name="P1127"><text:tab/></text:p>
      <text:p text:style-name="P1128"><text:tab/></text:p>
      <text:p text:style-name="P1129"><text:tab/></text:p>
      <text:p text:style-name="P1130">Pastaba. Išvada rašoma ant institucijos rašto blanko.</text:p>
      <text:p text:style-name="P1131">______________</text:p>
      <text:p text:style-name="P1132">Planų ar programų ir planuojamos ūkinės<text:s/></text:p>
      <text:p text:style-name="P1138">veiklos įgyvendinimo poveikio įsteigtoms ar<text:s/></text:p>
      <text:p text:style-name="P1139">potencialioms „Natura 2000“ teritorijoms<text:s/></text:p>
      <text:p text:style-name="P1140">reikšmingumo nustatymo tvarkos aprašo<text:s/></text:p>
      <text:p text:style-name="P1141">5<text:s/>priedas</text:p>
      <text:p text:style-name="P1142"/>
      <text:p text:style-name="P1143"><text:span text:style-name="T1144">Planuojamos miškų ūkinės veiklos įgyvendinimo poveikio įsteigtoms ar potencialioms „Natura 2000“ teritorijoms reikšmi</text:span><text:span text:style-name="T1145">ngumo nustatymo forma</text:span></text:p>
      <text:p text:style-name="P1146"/>
      <text:p text:style-name="P1147">I<text:s/>DALIS</text:p>
      <text:p text:style-name="P1148"><text:span text:style-name="T1149">(</text:span><text:span text:style-name="T1150">Pildo planuojamos ūkinės veiklos organizatorius ar užsakovas. Kai atliekamas miško įveisimo privačioje ne miško žemėje, kai mišką ketinama įveisti 10 ha ir mažesniame plote, reikšmingumo nustatymas, I dalies 1 ir 6 punkt</text:span><text:span text:style-name="T1151">e prašomą informaciją pildo saugomos teritorijos direkcijos atsakingas specialistas</text:span><text:span text:style-name="T1152">)</text:span></text:p>
      <text:p text:style-name="P1153"/>
      <text:p text:style-name="P1154">1. Planuojamos miško ūkinės veiklos organizatoriaus (užsakovo) juridinio asmens pavadinimas / fizinio asmens vardas pavardė, telefonas, el. paštas:<text:s/></text:p>
      <text:p text:style-name="P1155">................................................................................................................................................................</text:p>
      <text:p text:style-name="P1156"/>
      <text:p text:style-name="P1157">2. Ar kartu su šia forma per Aplinkosaugos leidimų informacinę sistemą (toliau – ALIS) teikiamas (-mi) prašymas (-ai) išduoti leidimą (-us) kirsti mišką? <text:s text:c="22"/><text:s/>Taip <text:s text:c="6"/><text:s/>Ne <text:s/></text:p>
      <text:p text:style-name="P1158"/>
      <text:p text:style-name="P1159">3. Jei pažymėjote Taip, nurodykite ALIS prašymo (-mų) numerį (-ius). <text:s/></text:p>
      <text:p text:style-name="P1160">................................................................................................................................................................</text:p>
      <text:p text:style-name="P1161"/>
      <text:p text:style-name="P1162">4. Jei pažymėjote Ne, nurodykite miškų ūkinės veiklos pavadinimą, trumpą apibūdinimą (laisva forma), pridėkite skaitmeninius projektuojamos veiklos dokumentus.<text:s/></text:p>
      <text:p text:style-name="P1163">...............................................................................................................................................................</text:p>
      <text:p text:style-name="P1164"/>
      <text:p text:style-name="P1165">5. Priemonių reikšmingam neigiamam poveikiui išvengti taikymas (laisva forma):</text:p>
      <text:p text:style-name="P1166">..............................................................................................................................................................</text:p>
      <text:p text:style-name="P1167"/>
      <text:p text:style-name="P1168">6. Jei atliekamas miško įveisimo privačioje ne miško žemėje, kai mišką ketinama įveisti 10 ha ir mažesniame plote, reikšmingumo nustatymas, nurodykite Nacionalinės žemės tarnybos prie Aplinkos ministerijos rašto, kuriuo kreiptasi į saugomos teritorijos direkciją dėl pritarimo sprendimui dėl miško įveisimo, datą ir numerį.<text:s/></text:p>
      <text:p text:style-name="P1169">................................................................................................................................................................</text:p>
      <text:p text:style-name="P1170"/>
      <text:p text:style-name="P1171">7. Planuojamos miško ūkinės veiklos organizatoriaus (užsakovo) parašas ir pasirašymo data.</text:p>
      <text:p text:style-name="P1172">..............................................................................................................................................................</text:p>
      <text:p text:style-name="P1173"/>
      <text:p text:style-name="P1174">II<text:s/>DALIS<text:s/></text:p>
      <text:p text:style-name="P1175"><text:span text:style-name="T1176">(</text:span><text:span text:style-name="T1177">Pildo saug</text:span><text:span text:style-name="T1178">omos teritorijos direkcijos atsakingas specialistas</text:span><text:span text:style-name="T1179">)</text:span></text:p>
      <text:p text:style-name="P1180"/>
      <text:p text:style-name="P1181">8. Nurodykite buveinių apsaugai svarbios teritorijos (toliau – BAST) ar vietovės<text:span text:style-name="T1182">, atitinkančios gamtinių buveinių apsaugai svarbių teritorijų atrankos kriterijus ir įtrauktos į sąrašą, skirtą pateikti</text:span><text:span text:style-name="T1183"><text:s/>Europos Komisijai (toliau – vietovė), kurioje vykdomas reikšmingumo vertinimas,<text:s/></text:span>pavadinimą ir kodą.</text:p>
      <text:p text:style-name="P1184">...........................................................................................................................................................</text:p>
      <text:p text:style-name="P1185"/>
      <text:p text:style-name="P1186">9. Pažymėkite, ar planuojama veikla patenka į BAST / vietovę ar į jos artimą aplinką. <text:s/></text:p>
      <text:p text:style-name="P1187">Į BAST / vietovę <text:s/><text:s/>Į BAST / vietovės artimą aplinką<text:s/></text:p>
      <text:p text:style-name="P1188"/>
      <text:p text:style-name="P1189">10. Jei planuojama veikla patenka į BAST / vietovės artimą aplinką, nurodykite, koks mažiausias atstumas iki BAST / vietovės ir kokiais funkciniais ryšiais artima aplinka susijusi su BAST / vietove.<text:s/></text:p>
      <text:p text:style-name="P1190">................................................................................................................................................................</text:p>
      <text:p text:style-name="P1191"/>
      <text:p text:style-name="P1192">11. Nurodykite, su kokiais BAST apsaugos tikslais sutampa ar ribojasi planuojamos miškų ūkinės veiklos plotai.</text:p>
      <text:p text:style-name="P1193">...............................................................................................................................................................</text:p>
      <text:p text:style-name="P1194"/>
      <text:p text:style-name="P1195">12. Nurodykite, su kokiomis Lietuvos Respublikos aplinkos ministro 2009 m. balandžio 22 d. įsakymu Nr. D1-210 „Dėl Vietovių, atitinkančių gamtinių buveinių apsaugai svarbių teritorijų atrankos kriterijus, sąrašo, skirto pateikti Europos Komisijai, patvirtinimo“ nustatytomis Europos Bendrijos svarbos natūraliomis buveinėmis ir (ar) rūšių buveinėmis sutampa ar ribojasi planuojamos miškų ūkinės veiklos plotai vietovėje.<text:s/></text:p>
      <text:p text:style-name="P1196">...................................................................................................................................................</text:p>
      <text:p text:style-name="P1197"/>
      <text:p text:style-name="P1198">13. Nurodykite paukščių apsaugai svarbios teritorijos (toliau – PAST), kurioje vykdomas reikšmingumo vertinimas, pavadinimą<text:s/>ir kodą.<text:s/></text:p>
      <text:p text:style-name="P1199">...............................................................................................................................................................</text:p>
      <text:p text:style-name="P1200"/>
      <text:p text:style-name="P1201">14. Pažymėkite, ar planuojama veikla patenka į PAST ar į jos artimą aplinką. <text:s text:c="2"/></text:p>
      <text:p text:style-name="P1202">Į PAST <text:s/><text:s/>Į PAST artimą aplinką<text:s/></text:p>
      <text:p text:style-name="P1203"/>
      <text:p text:style-name="P1204">15. Jei planuojama veikla patenka į PAST artimą aplinką, nurodykite, koks mažiausias atstumas iki PAST ir kokiais funkciniais ryšiais artima aplinka susijusi su PAST.</text:p>
      <text:p text:style-name="P1205">...............................................................................................................................................................</text:p>
      <text:p text:style-name="P1206"/>
      <text:p text:style-name="P1207">16. Nurodykite, su kokiais PAST apsaugos tikslais sutampa ar ribojasi planuojama miškų ūkinė veikla.<text:s/></text:p>
      <text:p text:style-name="P1208">...............................................................................................................................................................</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Veiklos sąlygojamų teritorijų pokyčių analizė</text:p>
          </table:table-cell>
          <table:covered-table-cell/>
          <table:covered-table-cell/>
        </table:table-row>
        <table:table-row table:style-name="TableRow1217">
          <table:table-cell table:style-name="TableCell1218">
            <text:p text:style-name="P1219">Teritorijų pokyčiai</text:p>
          </table:table-cell>
          <table:table-cell table:style-name="TableCell1220">
            <text:p text:style-name="P1221"><text:span text:style-name="T1222">Tikimybė, kad poveikis gali būti reikšmingas<text:s/></text:span><text:span text:style-name="T1223">(</text:span><text:span text:style-name="T1224">nėra tikimybės / didelė tikimybė / nepakanka informacijos nuspręsti</text:span><text:span text:style-name="T1225">)</text:span></text:p>
          </table:table-cell>
          <table:table-cell table:style-name="TableCell1226">
            <text:p text:style-name="P1227">Pagrindimas</text:p>
          </table:table-cell>
        </table:table-row>
        <table:table-row table:style-name="TableRow1228">
          <table:table-cell table:style-name="TableCell1229">
            <text:p text:style-name="P1230">Tikėtini teritorijų pokyčiai, jų priežastys ir juos sukeliančios veiklos rūšys:<text:s/></text:p>
          </table:table-cell>
          <table:table-cell table:style-name="TableCell1231" table:number-rows-spanned="13">
            <text:p text:style-name="P1232"/>
          </table:table-cell>
          <table:table-cell table:style-name="TableCell1233">
            <text:p text:style-name="P1234"/>
          </table:table-cell>
        </table:table-row>
        <table:table-row table:style-name="TableRow1235">
          <table:table-cell table:style-name="TableCell1236">
            <text:p text:style-name="P1237">• natūralių buveinių tipų ploto ir (arba) rūšių buveinių ploto sumažėjimas:</text:p>
          </table:table-cell>
          <table:covered-table-cell>
            <text:p text:style-name="P1238"/>
          </table:covered-table-cell>
          <table:table-cell table:style-name="TableCell1239">
            <text:p text:style-name="P1240"/>
          </table:table-cell>
        </table:table-row>
        <table:table-row table:style-name="TableRow1241">
          <table:table-cell table:style-name="TableCell1242">
            <text:p text:style-name="P1243">• didelis rūšių trikdymas:</text:p>
          </table:table-cell>
          <table:covered-table-cell>
            <text:p text:style-name="P1244"/>
          </table:covered-table-cell>
          <table:table-cell table:style-name="TableCell1245">
            <text:p text:style-name="P1246"/>
          </table:table-cell>
        </table:table-row>
        <table:table-row table:style-name="TableRow1247">
          <table:table-cell table:style-name="TableCell1248">
            <text:p text:style-name="P1249">• natūralių buveinių ar rūšių buveinių užimtų plotų<text:s/>suskaidymas:</text:p>
          </table:table-cell>
          <table:covered-table-cell>
            <text:p text:style-name="P1250"/>
          </table:covered-table-cell>
          <table:table-cell table:style-name="TableCell1251">
            <text:p text:style-name="P1252"/>
          </table:table-cell>
        </table:table-row>
        <table:table-row table:style-name="TableRow1253">
          <table:table-cell table:style-name="TableCell1254">
            <text:p text:style-name="P1255">• rūšių ar populiacijų tankumo sumažėjimas:</text:p>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 invazinių rūšių išplitimas:</text:p>
          </table:table-cell>
          <table:covered-table-cell>
            <text:p text:style-name="P1262"/>
          </table:covered-table-cell>
          <table:table-cell table:style-name="TableCell1263">
            <text:p text:style-name="P1264"/>
          </table:table-cell>
        </table:table-row>
        <table:table-row table:style-name="TableRow1265">
          <table:table-cell table:style-name="TableCell1266">
            <text:p text:style-name="P1267">• medžiojamųjų gyvūnų išteklių kitimas:</text:p>
          </table:table-cell>
          <table:covered-table-cell>
            <text:p text:style-name="P1268"/>
          </table:covered-table-cell>
          <table:table-cell table:style-name="TableCell1269">
            <text:p text:style-name="P1270"/>
          </table:table-cell>
        </table:table-row>
        <table:table-row table:style-name="TableRow1271">
          <table:table-cell table:style-name="TableCell1272">
            <text:p text:style-name="P1273">• gyvūnų maitinimosi, migracijos, veisimosi ar žiemojimo vietų suardymas:</text:p>
          </table:table-cell>
          <table:covered-table-cell>
            <text:p text:style-name="P1274"/>
          </table:covered-table-cell>
          <table:table-cell table:style-name="TableCell1275">
            <text:p text:style-name="P1276"/>
          </table:table-cell>
        </table:table-row>
        <table:table-row table:style-name="TableRow1277">
          <table:table-cell table:style-name="TableCell1278">
            <text:p text:style-name="P1279">• hidrologinio režimo pokyčiai,<text:s/>įskaitant vandens cheminių ir fizinių savybių kaitą, eutrofikacijos padidėjimą, daugiamečių ir metinių vandens lygio svyravimų apimties bei periodiškumo pokyčius:</text:p>
          </table:table-cell>
          <table:covered-table-cell>
            <text:p text:style-name="P1280"/>
          </table:covered-table-cell>
          <table:table-cell table:style-name="TableCell1281">
            <text:p text:style-name="P1282"/>
          </table:table-cell>
        </table:table-row>
        <table:table-row table:style-name="TableRow1283">
          <table:table-cell table:style-name="TableCell1284">
            <text:p text:style-name="P1285">• žemės naudmenų struktūros ir vyraujančių žemės ūkio kultūrų pokyčiai, miško kirtimai<text:s/>(pagal plotą ir iškertamos medienos tūrius), sausinamos žemės plotas (ha):</text:p>
          </table:table-cell>
          <table:covered-table-cell>
            <text:p text:style-name="P1286"/>
          </table:covered-table-cell>
          <table:table-cell table:style-name="TableCell1287">
            <text:p text:style-name="P1288"/>
          </table:table-cell>
        </table:table-row>
        <table:table-row table:style-name="TableRow1289">
          <table:table-cell table:style-name="TableCell1290">
            <text:p text:style-name="P1291">• gruntinio vandens slūgsojimo gylio pakeitimai, reljefo pakeitimai:</text:p>
          </table:table-cell>
          <table:covered-table-cell>
            <text:p text:style-name="P1292"/>
          </table:covered-table-cell>
          <table:table-cell table:style-name="TableCell1293">
            <text:p text:style-name="P1294"/>
          </table:table-cell>
        </table:table-row>
        <table:table-row table:style-name="TableRow1295">
          <table:table-cell table:style-name="TableCell1296">
            <text:p text:style-name="P1297">• eolinių procesų pasikeitimas, erozijos suaktyvėjimas:</text:p>
          </table:table-cell>
          <table:covered-table-cell>
            <text:p text:style-name="P1298"/>
          </table:covered-table-cell>
          <table:table-cell table:style-name="TableCell1299">
            <text:p text:style-name="P1300"/>
          </table:table-cell>
        </table:table-row>
        <table:table-row table:style-name="TableRow1301">
          <table:table-cell table:style-name="TableCell1302">
            <text:p text:style-name="P1303">• kiti pokyčiai (organizatoriaus nuožiūra):</text:p>
          </table:table-cell>
          <table:covered-table-cell>
            <text:p text:style-name="P1304"/>
          </table:covered-table-cell>
          <table:table-cell table:style-name="TableCell1305">
            <text:p text:style-name="P1306"/>
          </table:table-cell>
        </table:table-row>
      </table:table>
      <text:p text:style-name="P1307"/>
      <text:p text:style-name="P1308">Planuojamos ūkinės veiklos įgyvendinimo poveikio įsteigtoms ar potencialioms „Natura 2000“ teritorijoms reikšmingumą nustatė (pareigos, vardas, pavardė, parašas, data):</text:p>
      <text:p text:style-name="P1309"/>
      <text:p text:style-name="P1310"/>
      <text:p text:style-name="P1311">Papildyta priedu:</text:p>
      <text:p text:style-name="P1312"><text:span text:style-name="T1313">Nr.<text:s/></text:span><text:a xlink:href="https://www.e-tar.lt/portal/legalAct.html?documentId=11abc1c0d54611eead77e967e3995264" office:target-frame-name="_top" xlink:show="replace"><text:span text:style-name="T1314">D1-59</text:span></text:a><text:span text:style-name="T1315">, 2024-02-27, paskelbta TAR 2024-02-27, i. k. 2024-03601</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aplinkos ministerija, Įsakymas</text:span></text:p>
      <text:p text:style-name="P1325"><text:span text:style-name="T1326">Nr.<text:s/></text:span><text:a xlink:href="https://www.e-tar.lt/portal/legalAct.html?documentId=f1c6e450f16411ec8fa7d02a65c371ad" office:target-frame-name="_top" xlink:show="replace"><text:span text:style-name="T1327">D1-200</text:span></text:a><text:span text:style-name="T1328">, 2022-06-21, paskelbta TAR 2022-06-21, i. k. 2022-13313</text:span></text:p>
      <text:p text:style-name="P1329"><text:span text:style-name="T1330">Dėl Lietuvos Respublikos aplinkos ministro 2006 m. gegužės 22 d. įsakymo Nr. D1-255 „Dėl Planų ar</text:span><text:span text:style-name="T1331"><text:s/>programų ir planuojamos ūkinės veiklos įgyvendinimo poveikio įsteigtoms ar potencialioms „Natura 2000“ teritorijoms reikšmingumo nustatymo tvarkos aprašo patvirtinimo“ pakeitimo</text:span></text:p>
      <text:p text:style-name="P1332"/>
      <text:p text:style-name="P1333"><text:span text:style-name="T1334">2.</text:span></text:p>
      <text:p text:style-name="P1335"><text:span text:style-name="T1336">Lietuvos Respublikos aplinkos ministerija, Įsakymas</text:span></text:p>
      <text:p text:style-name="P1337"><text:span text:style-name="T1338">Nr.<text:s/></text:span><text:a xlink:href="https://www.e-tar.lt/portal/legalAct.html?documentId=11abc1c0d54611eead77e967e3995264" office:target-frame-name="_top" xlink:show="replace"><text:span text:style-name="T1339">D1-59</text:span></text:a><text:span text:style-name="T1340">, 2024-02-27, paskelbta TAR 2024-02-27, i. k. 2024-03601</text:span></text:p>
      <text:p text:style-name="P1341"><text:span text:style-name="T1342">Dėl Lietuvos Respublikos aplinkos ministro 2006 m. gegužės 22 d. įsakymo Nr. D1-255 „Dėl Planų ar programų ir<text:s/></text:span><text:span text:style-name="T1343">planuojamos ūkinės veiklos įgyvendinimo poveikio įsteigtoms ar potencialioms „Natura 2000“ teritorijoms reikšmingumo nustatymo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3937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3465in"/>
          <style:tab-stop style:type="right" style:position="6.693in"/>
        </style:tab-stops>
      </style:paragraph-properties>
    </style:style>
    <style:style style:name="P1134"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2</text:page-number></text:span></text:p></draw:text-box></draw:frame></text:p>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footer>
        <text:p text:style-name="P698"/>
      </style:footer>
    </style:master-page>
    <style:master-page style:next-style-name="MP3" style:name="MPF3" style:page-layout-name="PL3">
      <style:header>
        <text:p text:style-name="P699"/>
      </style:header>
      <style:footer>
        <text:p text:style-name="P700"/>
      </style:footer>
    </style:master-page>
    <style:master-page style:name="MP4" style:page-layout-name="PL4">
      <style:header>
        <text:p text:style-name="P747"><draw:frame draw:style-name="F748" text:anchor-type="paragraph" svg:y="0.0006in" draw:z-index="0"><draw:text-box fo:min-height="0in" fo:min-width="0in"><text:p text:style-name="P746"><text:span text:style-name="T749"><text:page-number text:fixed="false">2</text:page-number></text:span></text:p></draw:text-box></draw:frame></text:p>
      </style:header>
      <style:footer>
        <text:p text:style-name="P750"/>
      </style:footer>
    </style:master-page>
    <style:master-page style:next-style-name="MP4" style:name="MPF4" style:page-layout-name="PL4">
      <style:header>
        <text:p text:style-name="P751"/>
      </style:header>
      <style:footer>
        <text:p text:style-name="P752"/>
      </style:footer>
    </style:master-page>
    <style:master-page style:name="MP5" style:page-layout-name="PL5">
      <style:header>
        <text:p text:style-name="P1079"><text:page-number text:fixed="false">3</text:page-number></text:p>
        <text:p text:style-name="P1080"/>
      </style:header>
      <style:footer>
        <text:p text:style-name="P1081"/>
      </style:footer>
    </style:master-page>
    <style:master-page style:next-style-name="MP5" style:name="MPF5" style:page-layout-name="PL5">
      <style:header>
        <text:p text:style-name="P1082"/>
      </style:header>
      <style:footer>
        <text:p text:style-name="P1083"/>
      </style:footer>
    </style:master-page>
    <style:master-page style:name="MP6" style:page-layout-name="PL6">
      <style:header>
        <text:p text:style-name="P1133"><text:page-number text:fixed="false">3</text:page-number></text:p>
        <text:p text:style-name="P1134"/>
      </style:header>
      <style:footer>
        <text:p text:style-name="P1135"/>
      </style:footer>
    </style:master-page>
    <style:master-page style:next-style-name="MP6" style:name="MPF6" style:page-layout-name="PL6">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4-02-29T13:46:00Z</meta:creation-date>
    <dc:date>2024-02-29T13:46:00Z</dc:date>
    <meta:template xlink:href="Normal.dotm" xlink:type="simple"/>
    <meta:editing-cycles>2</meta:editing-cycles>
    <meta:editing-duration>PT0S</meta:editing-duration>
    <meta:document-statistic meta:page-count="3" meta:paragraph-count="773" meta:word-count="7301" meta:character-count="46393" meta:row-count="2491" meta:non-whitespace-character-count="39865"/>
  </office:meta>
</office:document-meta>
</file>