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T114" style:parent-style-name="DefaultParagraphFont" style:family="text">
      <style:text-properties style:text-position="sub 66.6%"/>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b 66.6%"/>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language="en" fo:country="US"/>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b 66.6%"/>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text-position="sub 66.6%"/>
    </style:style>
    <style:style style:name="T309" style:parent-style-name="DefaultParagraphFont" style:family="text">
      <style:text-properties fo:font-weight="bold" style:font-weight-asian="bold" style:font-weight-complex="bold" fo:font-variant="small-caps" style:text-position="sub 66.6%"/>
    </style:style>
    <style:style style:name="T310" style:parent-style-name="DefaultParagraphFont" style:family="text">
      <style:text-properties fo:font-variant="small-caps"/>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6.6%"/>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text-position="sub 66.6%"/>
    </style:style>
    <style:style style:name="T318" style:parent-style-name="DefaultParagraphFont" style:family="text">
      <style:text-properties style:text-position="super 66.6%"/>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text-position="sub 66.6%"/>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text-position="sub 66.6%"/>
    </style:style>
    <style:style style:name="T337" style:parent-style-name="DefaultParagraphFont" style:family="text">
      <style:text-properties fo:font-weight="bold" style:font-weight-asian="bold" style:font-weight-complex="bold" fo:font-variant="small-caps" style:text-position="sub 66.6%"/>
    </style:style>
    <style:style style:name="T338" style:parent-style-name="DefaultParagraphFont" style:family="text">
      <style:text-properties fo:font-variant="small-caps"/>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text-position="sub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tab-stops>
          <style:tab-stop style:type="left" style:position="0.1236in"/>
        </style:tab-stops>
      </style:paragraph-propertie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margin-left="0.7479in" fo:text-indent="0.4923in">
        <style:tab-stops/>
      </style:paragraph-properties>
    </style:style>
    <style:style style:name="T348" style:parent-style-name="DefaultParagraphFont" style:family="text">
      <style:text-properties fo:language="en" fo:country="US"/>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tab-stops>
          <style:tab-stop style:type="left" style:position="0.1236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margin-left="0.7479in" fo:text-indent="0.4923in">
        <style:tab-stops/>
      </style:paragraph-properties>
    </style:style>
    <style:style style:name="T353" style:parent-style-name="DefaultParagraphFont" style:family="text">
      <style:text-properties fo:language="en" fo:country="U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text-position="sub 66.6%"/>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text-position="sub 66.6%"/>
    </style:style>
    <style:style style:name="T362" style:parent-style-name="DefaultParagraphFont" style:family="text">
      <style:text-properties style:text-position="super 66.6%"/>
    </style:style>
    <style:style style:name="T363" style:parent-style-name="DefaultParagraphFont" style:family="text">
      <style:text-properties style:text-position="super 66.6%"/>
    </style:style>
    <style:style style:name="T364" style:parent-style-name="DefaultParagraphFont" style:family="text">
      <style:text-properties style:text-position="super 66.6%"/>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text-position="sub 66.6%"/>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text-position="sub 66.6%"/>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indent="0.4923in"/>
    </style:style>
    <style:style style:name="TableColumn388" style:family="table-column">
      <style:table-column-properties style:column-width="2.3812in" style:use-optimal-column-width="false"/>
    </style:style>
    <style:style style:name="TableColumn389" style:family="table-column">
      <style:table-column-properties style:column-width="1.8111in" style:use-optimal-column-width="false"/>
    </style:style>
    <style:style style:name="TableColumn390" style:family="table-column">
      <style:table-column-properties style:column-width="2.5in" style:use-optimal-column-width="false"/>
    </style:style>
    <style:style style:name="Table387" style:family="table">
      <style:table-properties style:width="6.6923in" fo:margin-left="0in" table:align="lef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style:text-position="super 65%" fo:font-size="10pt" style:font-size-asian="10p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indent="0.4923in"/>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5%"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indent="0.4923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5%"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style:text-properties fo:font-size="10pt" style:font-size-asian="10pt"/>
    </style:style>
    <style:style style:name="TableRow422" style:family="table-row">
      <style:table-row-properties style:min-row-height="0.0138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indent="0.4923in"/>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indent="0.4923in"/>
    </style:style>
    <style:style style:name="T432" style:parent-style-name="DefaultParagraphFont" style:family="text">
      <style:text-properties fo:font-size="10pt" style:font-size-asian="10pt"/>
    </style:style>
    <style:style style:name="T433" style:parent-style-name="DefaultParagraphFont" style:family="text">
      <style:text-properties style:text-position="super 65%" fo:font-size="10pt" style:font-size-asian="10pt"/>
    </style:style>
    <style:style style:name="P434" style:parent-style-name="Normal" style:family="paragraph">
      <style:paragraph-properties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margin-left="0.25in" fo:text-indent="0.4923in">
        <style:tab-stops/>
      </style:paragraph-properties>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margin-left="0.25in" fo:text-indent="0.4923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margin-left="0.25in" fo:text-indent="0.4923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margin-left="0.25in" fo:text-indent="0.4923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widows="0" fo:orphans="0"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keep-with-next="always" fo:keep-together="alway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keep-with-next="always" fo:keep-together="always" fo:text-indent="0.4923in"/>
    </style:style>
    <style:style style:name="TableColumn524" style:family="table-column">
      <style:table-column-properties style:column-width="0.9611in" style:use-optimal-column-width="false"/>
    </style:style>
    <style:style style:name="TableColumn525" style:family="table-column">
      <style:table-column-properties style:column-width="0.3854in" style:use-optimal-column-width="false"/>
    </style:style>
    <style:style style:name="TableColumn526" style:family="table-column">
      <style:table-column-properties style:column-width="0.6611in" style:use-optimal-column-width="false"/>
    </style:style>
    <style:style style:name="TableColumn527" style:family="table-column">
      <style:table-column-properties style:column-width="0.7013in" style:use-optimal-column-width="false"/>
    </style:style>
    <style:style style:name="TableColumn528" style:family="table-column">
      <style:table-column-properties style:column-width="0.9951in" style:use-optimal-column-width="false"/>
    </style:style>
    <style:style style:name="TableColumn529" style:family="table-column">
      <style:table-column-properties style:column-width="0.9965in" style:use-optimal-column-width="false"/>
    </style:style>
    <style:style style:name="TableColumn530" style:family="table-column">
      <style:table-column-properties style:column-width="0.9951in" style:use-optimal-column-width="false"/>
    </style:style>
    <style:style style:name="TableColumn531" style:family="table-column">
      <style:table-column-properties style:column-width="0.9965in" style:use-optimal-column-width="false"/>
    </style:style>
    <style:style style:name="Table523" style:family="table">
      <style:table-properties style:width="6.6923in" fo:margin-left="0in" table:align="lef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T537" style:parent-style-name="DefaultParagraphFont" style:family="text">
      <style:text-properties fo:font-weight="bold" style:font-weight-asian="bold" style:font-weight-complex="bold"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fo:font-weight="bold" style:font-weight-asian="bold" style:font-weight-complex="bold" style:text-position="super 65%"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style:font-weight-complex="bold" fo:color="#000000" style:text-position="super 66.6%"/>
    </style:style>
    <style:style style:name="TableCell545" style:family="table-cell">
      <style:table-cell-properties fo:border="0.0104in solid #000000" fo:background-color="#FFFFFF" style:writing-mode="lr-tb" fo:padding-top="0in" fo:padding-left="0.0277in" fo:padding-bottom="0in" fo:padding-right="0.0277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color="#000000" style:text-position="super 66.6%"/>
    </style:style>
    <style:style style:name="TableCell548" style:family="table-cell">
      <style:table-cell-properties fo:border="0.0104in solid #000000" fo:background-color="#FFFFFF" style:writing-mode="lr-tb" fo:padding-top="0in" fo:padding-left="0.0277in" fo:padding-bottom="0in" fo:padding-right="0.0277in"/>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color="#000000" style:text-position="super 66.6%"/>
    </style:style>
    <style:style style:name="TableCell551" style:family="table-cell">
      <style:table-cell-properties fo:border="0.0104in solid #000000" fo:background-color="#FFFFFF" style:writing-mode="lr-tb" fo:padding-top="0in" fo:padding-left="0.0277in" fo:padding-bottom="0in" fo:padding-right="0.0277in"/>
    </style:style>
    <style:style style:name="T552" style:parent-style-name="DefaultParagraphFont" style:family="text">
      <style:text-properties fo:font-weight="bold" style:font-weight-asian="bold" style:font-weight-complex="bold"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style:text-position="super 65%"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b 65%"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b 65%"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b 65%"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b 65%"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b 65%"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style:text-position="sub 65%"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5%"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style:vertical-align="middle"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5%" fo:font-size="10pt" style:font-size-asian="10pt"/>
    </style:style>
    <style:style style:name="T663" style:parent-style-name="DefaultParagraphFont" style:family="text">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style>
    <style:style style:name="T675" style:parent-style-name="DefaultParagraphFont" style:family="text">
      <style:text-properties style:text-position="super 65%"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P678" style:parent-style-name="Normal" style:family="paragraph">
      <style:paragraph-properties fo:widows="0" fo:orphans="0" fo:text-align="center"/>
      <style:text-properties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P706" style:parent-style-name="Normal" style:family="paragraph">
      <style:paragraph-properties fo:widows="0" fo:orphans="0" fo:text-align="center"/>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style:text-position="super 65%" fo:font-size="10pt" style:font-size-asian="10pt"/>
    </style:style>
    <style:style style:name="TableCell712" style:family="table-cell">
      <style:table-cell-properties fo:border="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per 65%"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margin-left="0.4166in" fo:text-indent="0.4923in">
        <style:tab-stops/>
      </style:paragraph-properties>
    </style:style>
    <style:style style:name="T770" style:parent-style-name="DefaultParagraphFont" style:family="text">
      <style:text-properties style:text-position="super 66.6%"/>
    </style:style>
    <style:style style:name="P771" style:parent-style-name="Normal" style:family="paragraph">
      <style:paragraph-properties fo:widows="0" fo:orphans="0" fo:text-align="justify" fo:margin-left="0.4166in" fo:text-indent="0.4923in">
        <style:tab-stops/>
      </style:paragraph-properties>
    </style:style>
    <style:style style:name="T772" style:parent-style-name="DefaultParagraphFont" style:family="text">
      <style:text-properties style:text-position="super 66.6%"/>
    </style:style>
    <style:style style:name="P773" style:parent-style-name="Normal" style:family="paragraph">
      <style:paragraph-properties fo:widows="0" fo:orphans="0" fo:text-align="justify" fo:margin-left="0.4166in" fo:text-indent="0.4923in">
        <style:tab-stops/>
      </style:paragraph-properties>
    </style:style>
    <style:style style:name="P77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775" style:parent-style-name="DefaultParagraphFont" style:family="text">
      <style:text-properties style:text-position="super 66.6%"/>
    </style:style>
    <style:style style:name="T776" style:parent-style-name="DefaultParagraphFont" style:family="text">
      <style:text-properties style:text-position="sub 66.6%"/>
    </style:style>
    <style:style style:name="T777" style:parent-style-name="DefaultParagraphFont" style:family="text">
      <style:text-properties style:text-position="sub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T780" style:parent-style-name="DefaultParagraphFont" style:family="text">
      <style:text-properties style:text-position="sub 66.6%"/>
    </style:style>
    <style:style style:name="P78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widows="0" fo:orphans="0" fo:text-align="justify" fo:margin-left="0.4166in" fo:text-indent="0.4923in">
        <style:tab-stops/>
      </style:paragraph-properties>
    </style:style>
    <style:style style:name="T784" style:parent-style-name="DefaultParagraphFont" style:family="text">
      <style:text-properties style:text-position="super 66.6%"/>
    </style:style>
    <style:style style:name="P78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788" style:parent-style-name="DefaultParagraphFont" style:family="text">
      <style:text-properties style:text-position="super 66.6%"/>
    </style:style>
    <style:style style:name="P789" style:parent-style-name="Normal" style:family="paragraph">
      <style:paragraph-properties fo:widows="0" fo:orphans="0" fo:text-align="justify" fo:margin-left="0.4166in" fo:text-indent="0.4923in">
        <style:tab-stops/>
      </style:paragraph-properties>
    </style:style>
    <style:style style:name="T790" style:parent-style-name="DefaultParagraphFont" style:family="text">
      <style:text-properties style:text-position="super 66.6%"/>
    </style:style>
    <style:style style:name="P791" style:parent-style-name="Normal" style:family="paragraph">
      <style:paragraph-properties fo:widows="0" fo:orphans="0" fo:text-align="justify" fo:margin-left="0.4166in" fo:text-indent="0.4923in">
        <style:tab-stops/>
      </style:paragraph-properties>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indent="0.4923in"/>
    </style:style>
    <style:style style:name="TableColumn833" style:family="table-column">
      <style:table-column-properties style:column-width="2.5763in" style:use-optimal-column-width="false"/>
    </style:style>
    <style:style style:name="TableColumn834" style:family="table-column">
      <style:table-column-properties style:column-width="2.0576in" style:use-optimal-column-width="false"/>
    </style:style>
    <style:style style:name="TableColumn835" style:family="table-column">
      <style:table-column-properties style:column-width="2.0583in" style:use-optimal-column-width="false"/>
    </style:style>
    <style:style style:name="Table832"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b 65%"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5%" fo:font-size="10pt" style:font-size-asian="10pt"/>
    </style:style>
    <style:style style:name="P891" style:parent-style-name="Normal" style:family="paragraph">
      <style:paragraph-properties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margin-left="0.4166in" fo:text-indent="0.4923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widows="0" fo:orphans="0" fo:text-align="justify" fo:margin-left="0.4166in" fo:text-indent="0.4923in">
        <style:tab-stops/>
      </style:paragraph-properties>
    </style:style>
    <style:style style:name="T896" style:parent-style-name="DefaultParagraphFont" style:family="text">
      <style:text-properties style:text-position="super 66.6%"/>
    </style:style>
    <style:style style:name="P897"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898" style:parent-style-name="DefaultParagraphFont" style:family="text">
      <style:text-properties style:text-position="super 66.6%"/>
    </style:style>
    <style:style style:name="T899" style:parent-style-name="DefaultParagraphFont" style:family="text">
      <style:text-properties style:text-position="sub 66.6%"/>
    </style:style>
    <style:style style:name="T900" style:parent-style-name="DefaultParagraphFont" style:family="text">
      <style:text-properties style:text-position="sub 66.6%"/>
    </style:style>
    <style:style style:name="P90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902" style:parent-style-name="DefaultParagraphFont" style:family="text">
      <style:text-properties style:text-position="super 66.6%"/>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2.7562in"/>
    </style:style>
    <style:style style:name="P979" style:parent-style-name="Normal" style:family="paragraph">
      <style:paragraph-properties fo:keep-together="always" fo:widows="0" fo:orphans="0" fo:text-indent="3.543in"/>
      <style:text-properties fo:hyphenate="false"/>
    </style:style>
    <style:style style:name="P980" style:parent-style-name="Normal" style:family="paragraph">
      <style:paragraph-properties fo:break-before="page"/>
    </style:style>
    <style:style style:name="P981" style:parent-style-name="Normal" style:family="paragraph">
      <style:paragraph-properties fo:keep-together="always" fo:widows="0" fo:orphans="0" fo:text-indent="3.543in"/>
      <style:text-properties fo:color="#000000" fo:hyphenate="false"/>
    </style:style>
    <style:style style:name="P982" style:parent-style-name="Normal" style:family="paragraph">
      <style:paragraph-properties fo:keep-together="always" fo:widows="0" fo:orphans="0" fo:text-indent="3.54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text-position="super 66.6%"/>
    </style:style>
    <style:style style:name="P989" style:parent-style-name="Normal" style:family="paragraph">
      <style:paragraph-properties fo:widows="0" fo:orphans="0" fo:text-align="justify" fo:text-indent="0.3937in"/>
      <style:text-properties fo:color="#000000" fo:hyphenate="false"/>
    </style:style>
    <style:style style:name="TableColumn991" style:family="table-column">
      <style:table-column-properties style:column-width="1.9923in" style:use-optimal-column-width="false"/>
    </style:style>
    <style:style style:name="TableColumn992" style:family="table-column">
      <style:table-column-properties style:column-width="1.4173in" style:use-optimal-column-width="false"/>
    </style:style>
    <style:style style:name="TableColumn993" style:family="table-column">
      <style:table-column-properties style:column-width="0.9944in" style:use-optimal-column-width="false"/>
    </style:style>
    <style:style style:name="TableColumn994" style:family="table-column">
      <style:table-column-properties style:column-width="0.8833in" style:use-optimal-column-width="false"/>
    </style:style>
    <style:style style:name="TableColumn995" style:family="table-column">
      <style:table-column-properties style:column-width="1.0145in" style:use-optimal-column-width="false"/>
    </style:style>
    <style:style style:name="Table990" style:family="table">
      <style:table-properties style:width="6.302in" fo:margin-left="0in" table:align="left"/>
    </style:style>
    <style:style style:name="TableRow996" style:family="table-row">
      <style:table-row-properties style:min-row-height="0.043in" style:use-optimal-row-height="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letter-spacing="0.0048in"/>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weight="bold" style:font-weight-asian="bold" style:font-weight-complex="bold" fo:color="#000000" fo:letter-spacing="0.0048in"/>
    </style:style>
    <style:style style:name="T1003" style:parent-style-name="DefaultParagraphFont" style:family="text">
      <style:text-properties fo:font-weight="bold" style:font-weight-asian="bold" style:font-weight-complex="bold" fo:color="#000000" fo:letter-spacing="0.0048in" style:text-position="super 66.6%"/>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font-weight="bold" style:font-weight-asian="bold" style:font-weight-complex="bold" fo:color="#000000" fo:letter-spacing="0.0048in"/>
    </style:style>
    <style:style style:name="TableCell1007" style:family="table-cell">
      <style:table-cell-properties fo:border="0.0069in solid #000000" style:writing-mode="lr-tb" fo:padding-top="0.0194in" fo:padding-left="0.075in" fo:padding-bottom="0.0194in" fo:padding-right="0.07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font-weight="bold" style:font-weight-asian="bold" style:font-weight-complex="bold" fo:color="#000000" fo:letter-spacing="0.0048in"/>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weight="bold" style:font-weight-asian="bold" style:font-weight-complex="bold" fo:color="#000000" fo:letter-spacing="0.0048in"/>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style:vertical-align="bottom" fo:padding-top="0.0194in" fo:padding-left="0.075in" fo:padding-bottom="0.0194in" fo:padding-right="0.07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letter-spacing="0.0048in"/>
    </style:style>
    <style:style style:name="TableCell1017" style:family="table-cell">
      <style:table-cell-properties fo:border="0.0069in solid #000000" style:writing-mode="lr-tb" style:vertical-align="bottom" fo:padding-top="0.0194in" fo:padding-left="0.075in" fo:padding-bottom="0.0194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style:writing-mode="lr-tb" fo:padding-top="0.0194in" fo:padding-left="0.075in" fo:padding-bottom="0.0194in" fo:padding-right="0.075in"/>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ableRow1027" style:family="table-row">
      <style:table-row-properties style:min-row-height="0.043in" style:use-optimal-row-height="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color="#000000" fo:letter-spacing="0.0048in"/>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style:vertical-align="middle" fo:padding-top="0.0194in" fo:padding-left="0.075in" fo:padding-bottom="0.0194in" fo:padding-right="0.075in"/>
    </style:style>
    <style:style style:name="P1045" style:parent-style-name="Normal" style:family="paragraph">
      <style:paragraph-properties fo:widows="0" fo:orphans="0"/>
      <style:text-properties fo:color="#000000" fo:letter-spacing="0.0048in" fo:hyphenate="false"/>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fo:letter-spacing="0.0048in"/>
    </style:style>
    <style:style style:name="TableCell1048" style:family="table-cell">
      <style:table-cell-properties fo:border="0.0069in solid #000000" style:writing-mode="lr-tb" style:vertical-align="middle" fo:padding-top="0.0194in" fo:padding-left="0.075in" fo:padding-bottom="0.0194in" fo:padding-right="0.07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194in" fo:padding-left="0.075in" fo:padding-bottom="0.0194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style:writing-mode="lr-tb" style:vertical-align="middle" fo:padding-top="0.0194in" fo:padding-left="0.075in" fo:padding-bottom="0.0194in" fo:padding-right="0.075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TableCell1062" style:family="table-cell">
      <style:table-cell-properties fo:border="0.0069in solid #000000" style:writing-mode="lr-tb" style:vertical-align="middle" fo:padding-top="0.0194in" fo:padding-left="0.075in" fo:padding-bottom="0.0194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style:writing-mode="lr-tb" style:vertical-align="middle" fo:padding-top="0.0194in" fo:padding-left="0.075in" fo:padding-bottom="0.0194in" fo:padding-right="0.07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0.0069in solid #000000" style:writing-mode="lr-tb" style:vertical-align="middle" fo:padding-top="0.0194in" fo:padding-left="0.075in" fo:padding-bottom="0.0194in" fo:padding-right="0.075in"/>
    </style:style>
    <style:style style:name="P1067" style:parent-style-name="Normal" style:family="paragraph">
      <style:paragraph-properties fo:widows="0" fo:orphans="0" fo:text-align="center"/>
      <style:text-properties fo:color="#000000" fo:hyphenate="false"/>
    </style:style>
    <style:style style:name="TableCell1068" style:family="table-cell">
      <style:table-cell-properties fo:border="0.0069in solid #000000" style:writing-mode="lr-tb" style:vertical-align="middle" fo:padding-top="0.0194in" fo:padding-left="0.075in" fo:padding-bottom="0.0194in" fo:padding-right="0.075in"/>
    </style:style>
    <style:style style:name="P1069" style:parent-style-name="Normal" style:family="paragraph">
      <style:paragraph-properties fo:widows="0" fo:orphans="0" fo:text-align="center"/>
      <style:text-properties fo:color="#000000"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widows="0" fo:orphans="0"/>
      <style:text-properties fo:color="#000000" fo:hyphenate="false"/>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widows="0" fo:orphans="0" fo:text-align="center"/>
      <style:text-properties fo:color="#000000"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fo:text-align="center"/>
      <style:text-properties fo:color="#000000" fo:hyphenate="false"/>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fo:text-align="center"/>
      <style:text-properties fo:color="#000000"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style:writing-mode="lr-tb" fo:padding-top="0.0194in" fo:padding-left="0.075in" fo:padding-bottom="0.0194in" fo:padding-right="0.07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0.0069in solid #000000" style:writing-mode="lr-tb" fo:padding-top="0.0194in" fo:padding-left="0.075in" fo:padding-bottom="0.0194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style>
    <style:style style:name="TableCell1102" style:family="table-cell">
      <style:table-cell-properties fo:border="0.0069in solid #000000" style:writing-mode="lr-tb" fo:padding-top="0.0194in" fo:padding-left="0.075in" fo:padding-bottom="0.0194in" fo:padding-right="0.075in"/>
    </style:style>
    <style:style style:name="P1103" style:parent-style-name="Normal" style:family="paragraph">
      <style:paragraph-properties fo:widows="0" fo:orphans="0" fo:text-align="center"/>
      <style:text-properties fo:color="#000000"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style:writing-mode="lr-tb" fo:padding-top="0.0194in" fo:padding-left="0.075in" fo:padding-bottom="0.0194in" fo:padding-right="0.075in"/>
    </style:style>
    <style:style style:name="P1110" style:parent-style-name="Normal" style:family="paragraph">
      <style:paragraph-properties fo:widows="0" fo:orphans="0" fo:text-align="center"/>
      <style:text-properties fo:color="#000000" fo:hyphenate="false"/>
    </style:style>
    <style:style style:name="TableCell1111" style:family="table-cell">
      <style:table-cell-properties fo:border="0.0069in solid #000000" style:writing-mode="lr-tb" fo:padding-top="0.0194in" fo:padding-left="0.075in" fo:padding-bottom="0.0194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fo:text-align="center"/>
      <style:text-properties fo:color="#000000"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0194in" fo:padding-left="0.075in" fo:padding-bottom="0.0194in" fo:padding-right="0.075in"/>
    </style:style>
    <style:style style:name="P1128" style:parent-style-name="Normal" style:family="paragraph">
      <style:paragraph-properties fo:widows="0" fo:orphans="0" fo:text-align="center"/>
      <style:text-properties fo:color="#000000"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TableCell1137" style:family="table-cell">
      <style:table-cell-properties fo:border="0.0069in solid #000000" style:writing-mode="lr-tb" fo:padding-top="0.0194in" fo:padding-left="0.075in" fo:padding-bottom="0.0194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fo:text-align="center"/>
      <style:text-properties fo:color="#000000"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fo:text-align="center"/>
      <style:text-properties fo:color="#000000" fo:hyphenate="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fo:text-align="center"/>
      <style:text-properties fo:color="#000000" fo:hyphenate="false"/>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widows="0" fo:orphans="0" fo:text-align="center"/>
      <style:text-properties fo:color="#000000" fo:hyphenate="false"/>
    </style:style>
    <style:style style:name="TableRow1153" style:family="table-row">
      <style:table-row-properties style:min-row-height="0.043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0.0069in solid #000000" style:writing-mode="lr-tb" style:vertical-align="middle" fo:padding-top="0.0194in" fo:padding-left="0.075in" fo:padding-bottom="0.0194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keep-together="always" fo:widows="0" fo:orphans="0" fo:text-align="center"/>
      <style:text-properties fo:color="#000000"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0.0069in solid #000000" style:writing-mode="lr-tb" style:vertical-align="middle" fo:padding-top="0.0194in" fo:padding-left="0.075in" fo:padding-bottom="0.0194in" fo:padding-right="0.07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fo:text-align="center"/>
      <style:text-properties fo:color="#000000"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fo:text-align="center"/>
      <style:text-properties fo:color="#000000" fo:hyphenate="false"/>
    </style:style>
    <style:style style:name="TableRow1186" style:family="table-row">
      <style:table-row-properties style:min-row-height="0.043in" style:use-optimal-row-height="false"/>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style:writing-mode="lr-tb" fo:padding-top="0.0194in" fo:padding-left="0.075in" fo:padding-bottom="0.0194in" fo:padding-right="0.075in"/>
    </style:style>
    <style:style style:name="P1194" style:parent-style-name="Normal" style:family="paragraph">
      <style:paragraph-properties fo:widows="0" fo:orphans="0" fo:text-align="center"/>
      <style:text-properties fo:color="#000000" fo:hyphenate="false"/>
    </style:style>
    <style:style style:name="TableCell1195" style:family="table-cell">
      <style:table-cell-properties fo:border="0.0069in solid #000000" style:writing-mode="lr-tb" fo:padding-top="0.0194in" fo:padding-left="0.075in" fo:padding-bottom="0.0194in" fo:padding-right="0.075in"/>
    </style:style>
    <style:style style:name="P1196" style:parent-style-name="Normal" style:family="paragraph">
      <style:paragraph-properties fo:widows="0" fo:orphans="0" fo:text-align="center"/>
      <style:text-properties fo:color="#000000" fo:hyphenate="false"/>
    </style:style>
    <style:style style:name="TableRow1197" style:family="table-row">
      <style:table-row-properties style:min-row-height="0.043in" style:use-optimal-row-height="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fo:text-align="center"/>
      <style:text-properties fo:color="#000000" fo:hyphenate="false"/>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fo:text-align="center"/>
      <style:text-properties fo:color="#000000"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widows="0" fo:orphans="0"/>
      <style:text-properties fo:color="#000000" fo:hyphenate="false"/>
    </style:style>
    <style:style style:name="P1213" style:parent-style-name="Normal" style:family="paragraph">
      <style:paragraph-properties fo:widows="0" fo:orphans="0"/>
      <style:text-properties fo:color="#000000" fo:hyphenate="false"/>
    </style:style>
    <style:style style:name="P1214" style:parent-style-name="Normal" style:family="paragraph">
      <style:paragraph-properties fo:widows="0" fo:orphans="0"/>
      <style:text-properties fo:color="#000000" fo:hyphenate="false"/>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0.0069in solid #000000" style:writing-mode="lr-tb" style:vertical-align="middle" fo:padding-top="0.0194in" fo:padding-left="0.075in" fo:padding-bottom="0.0194in" fo:padding-right="0.075in"/>
    </style:style>
    <style:style style:name="P1217" style:parent-style-name="Normal" style:family="paragraph">
      <style:paragraph-properties fo:widows="0" fo:orphans="0" fo:text-align="center"/>
      <style:text-properties fo:color="#000000" fo:hyphenate="false"/>
    </style:style>
    <style:style style:name="TableCell1218" style:family="table-cell">
      <style:table-cell-properties fo:border="0.0069in solid #000000" style:writing-mode="lr-tb" style:vertical-align="middle" fo:padding-top="0.0194in" fo:padding-left="0.075in" fo:padding-bottom="0.0194in" fo:padding-right="0.075in"/>
    </style:style>
    <style:style style:name="P1219" style:parent-style-name="Normal" style:family="paragraph">
      <style:paragraph-properties fo:widows="0" fo:orphans="0" fo:text-align="center"/>
      <style:text-properties fo:color="#000000" fo:hyphenate="false"/>
    </style:style>
    <style:style style:name="TableCell1220" style:family="table-cell">
      <style:table-cell-properties fo:border="0.0069in solid #000000" style:writing-mode="lr-tb" style:vertical-align="middle" fo:padding-top="0.0194in" fo:padding-left="0.075in" fo:padding-bottom="0.0194in" fo:padding-right="0.075in"/>
    </style:style>
    <style:style style:name="P1221" style:parent-style-name="Normal" style:family="paragraph">
      <style:paragraph-properties fo:keep-together="always" fo:widows="0" fo:orphans="0" fo:text-align="center"/>
      <style:text-properties fo:color="#000000"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0.0069in solid #000000" style:writing-mode="lr-tb" fo:padding-top="0.0194in" fo:padding-left="0.075in" fo:padding-bottom="0.0194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style:writing-mode="lr-tb" style:vertical-align="middle" fo:padding-top="0.0194in" fo:padding-left="0.075in" fo:padding-bottom="0.0194in" fo:padding-right="0.075in"/>
    </style:style>
    <style:style style:name="P1228" style:parent-style-name="Normal" style:family="paragraph">
      <style:paragraph-properties fo:widows="0" fo:orphans="0" fo:text-align="center"/>
      <style:text-properties fo:color="#000000" fo:hyphenate="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fo:widows="0" fo:orphans="0" fo:text-align="center"/>
      <style:text-properties fo:color="#000000" fo:hyphenate="false"/>
    </style:style>
    <style:style style:name="TableCell1231" style:family="table-cell">
      <style:table-cell-properties fo:border="0.0069in solid #000000" style:writing-mode="lr-tb" style:vertical-align="middle" fo:padding-top="0.0194in" fo:padding-left="0.075in" fo:padding-bottom="0.0194in" fo:padding-right="0.075in"/>
    </style:style>
    <style:style style:name="P1232" style:parent-style-name="Normal" style:family="paragraph">
      <style:paragraph-properties fo:keep-together="always" fo:widows="0" fo:orphans="0" fo:text-align="center"/>
      <style:text-properties fo:color="#000000"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0194in" fo:padding-left="0.075in" fo:padding-bottom="0.0194in" fo:padding-right="0.07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text-properties fo:color="#000000" fo:hyphenate="false"/>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style:writing-mode="lr-tb" style:vertical-align="middle" fo:padding-top="0.0194in" fo:padding-left="0.075in" fo:padding-bottom="0.0194in" fo:padding-right="0.07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style:writing-mode="lr-tb" style:vertical-align="middle" fo:padding-top="0.0194in" fo:padding-left="0.075in" fo:padding-bottom="0.0194in" fo:padding-right="0.07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writing-mode="lr-tb" style:vertical-align="middle" fo:padding-top="0.0194in" fo:padding-left="0.075in" fo:padding-bottom="0.0194in" fo:padding-right="0.075in"/>
    </style:style>
    <style:style style:name="P1244" style:parent-style-name="Normal" style:family="paragraph">
      <style:paragraph-properties fo:keep-together="always" fo:widows="0" fo:orphans="0" fo:text-align="center"/>
      <style:text-properties fo:color="#000000" fo:hyphenate="false"/>
    </style:style>
    <style:style style:name="TableRow1245" style:family="table-row">
      <style:table-row-properties style:min-row-height="0.043in" style:use-optimal-row-height="false"/>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style:writing-mode="lr-tb" style:vertical-align="middle" fo:padding-top="0.0194in" fo:padding-left="0.075in" fo:padding-bottom="0.0194in" fo:padding-right="0.075in"/>
    </style:style>
    <style:style style:name="P1251" style:parent-style-name="Normal" style:family="paragraph">
      <style:paragraph-properties fo:widows="0" fo:orphans="0" fo:text-align="center"/>
      <style:text-properties fo:color="#000000" fo:hyphenate="false"/>
    </style:style>
    <style:style style:name="TableCell1252" style:family="table-cell">
      <style:table-cell-properties fo:border="0.0069in solid #000000" style:writing-mode="lr-tb" style:vertical-align="middle" fo:padding-top="0.0194in" fo:padding-left="0.075in" fo:padding-bottom="0.0194in" fo:padding-right="0.07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style:writing-mode="lr-tb" style:vertical-align="middle" fo:padding-top="0.0194in" fo:padding-left="0.075in" fo:padding-bottom="0.0194in" fo:padding-right="0.075in"/>
    </style:style>
    <style:style style:name="P1255" style:parent-style-name="Normal" style:family="paragraph">
      <style:paragraph-properties fo:keep-together="always" fo:widows="0" fo:orphans="0" fo:text-align="center"/>
      <style:text-properties fo:color="#000000" fo:hyphenate="false"/>
    </style:style>
    <style:style style:name="TableRow1256" style:family="table-row">
      <style:table-row-properties style:min-row-height="0.043in" style:use-optimal-row-height="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style:writing-mode="lr-tb" style:vertical-align="middle" fo:padding-top="0.0194in" fo:padding-left="0.075in" fo:padding-bottom="0.0194in" fo:padding-right="0.07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style:writing-mode="lr-tb" style:vertical-align="middle" fo:padding-top="0.0194in" fo:padding-left="0.075in" fo:padding-bottom="0.0194in" fo:padding-right="0.07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style:writing-mode="lr-tb" style:vertical-align="middle" fo:padding-top="0.0194in" fo:padding-left="0.075in" fo:padding-bottom="0.0194in" fo:padding-right="0.075in"/>
    </style:style>
    <style:style style:name="P1266" style:parent-style-name="Normal" style:family="paragraph">
      <style:paragraph-properties fo:keep-together="always" fo:widows="0" fo:orphans="0" fo:text-align="center"/>
      <style:text-properties fo:color="#000000" fo:hyphenate="false"/>
    </style:style>
    <style:style style:name="TableRow1267" style:family="table-row">
      <style:table-row-properties style:min-row-height="0.043in" style:use-optimal-row-height="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style:writing-mode="lr-tb" fo:padding-top="0.0194in" fo:padding-left="0.075in" fo:padding-bottom="0.0194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style:writing-mode="lr-tb" style:vertical-align="middle" fo:padding-top="0.0194in" fo:padding-left="0.075in" fo:padding-bottom="0.0194in" fo:padding-right="0.075in"/>
    </style:style>
    <style:style style:name="P1273" style:parent-style-name="Normal" style:family="paragraph">
      <style:paragraph-properties fo:widows="0" fo:orphans="0" fo:text-align="center"/>
      <style:text-properties fo:color="#000000" fo:hyphenate="false"/>
    </style:style>
    <style:style style:name="TableCell1274" style:family="table-cell">
      <style:table-cell-properties fo:border="0.0069in solid #000000" style:writing-mode="lr-tb" style:vertical-align="middle" fo:padding-top="0.0194in" fo:padding-left="0.075in" fo:padding-bottom="0.0194in" fo:padding-right="0.075in"/>
    </style:style>
    <style:style style:name="P1275" style:parent-style-name="Normal" style:family="paragraph">
      <style:paragraph-properties fo:widows="0" fo:orphans="0" fo:text-align="center"/>
      <style:text-properties fo:color="#000000" fo:hyphenate="false"/>
    </style:style>
    <style:style style:name="TableCell1276" style:family="table-cell">
      <style:table-cell-properties fo:border="0.0069in solid #000000" style:writing-mode="lr-tb" style:vertical-align="middle" fo:padding-top="0.0194in" fo:padding-left="0.075in" fo:padding-bottom="0.0194in" fo:padding-right="0.075in"/>
    </style:style>
    <style:style style:name="P1277" style:parent-style-name="Normal" style:family="paragraph">
      <style:paragraph-properties fo:keep-together="always" fo:widows="0" fo:orphans="0" fo:text-align="center"/>
      <style:text-properties fo:color="#000000" fo:hyphenate="false"/>
    </style:style>
    <style:style style:name="TableRow1278" style:family="table-row">
      <style:table-row-properties style:min-row-height="0.043in" style:use-optimal-row-height="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style:writing-mode="lr-tb" style:vertical-align="middle" fo:padding-top="0.0194in" fo:padding-left="0.075in" fo:padding-bottom="0.0194in" fo:padding-right="0.07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style:writing-mode="lr-tb" style:vertical-align="middle" fo:padding-top="0.0194in" fo:padding-left="0.075in" fo:padding-bottom="0.0194in" fo:padding-right="0.07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style:writing-mode="lr-tb" style:vertical-align="middle" fo:padding-top="0.0194in" fo:padding-left="0.075in" fo:padding-bottom="0.0194in" fo:padding-right="0.075in"/>
    </style:style>
    <style:style style:name="P1288" style:parent-style-name="Normal" style:family="paragraph">
      <style:paragraph-properties fo:keep-together="always" fo:widows="0" fo:orphans="0" fo:text-align="center"/>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style:writing-mode="lr-tb" style:vertical-align="middle" fo:padding-top="0.0194in" fo:padding-left="0.075in" fo:padding-bottom="0.0194in" fo:padding-right="0.07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style:writing-mode="lr-tb" style:vertical-align="middle" fo:padding-top="0.0194in" fo:padding-left="0.075in" fo:padding-bottom="0.0194in" fo:padding-right="0.07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style:writing-mode="lr-tb" style:vertical-align="middle" fo:padding-top="0.0194in" fo:padding-left="0.075in" fo:padding-bottom="0.0194in" fo:padding-right="0.075in"/>
    </style:style>
    <style:style style:name="P1299" style:parent-style-name="Normal" style:family="paragraph">
      <style:paragraph-properties fo:keep-together="always" fo:widows="0" fo:orphans="0" fo:text-align="center"/>
      <style:text-properties fo:color="#000000"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TableCell1311" style:family="table-cell">
      <style:table-cell-properties fo:border="0.0069in solid #000000" style:writing-mode="lr-tb" style:vertical-align="middle" fo:padding-top="0.0194in" fo:padding-left="0.075in" fo:padding-bottom="0.0194in" fo:padding-right="0.075in"/>
    </style:style>
    <style:style style:name="P1312" style:parent-style-name="Normal" style:family="paragraph">
      <style:paragraph-properties fo:keep-together="always" fo:widows="0" fo:orphans="0" fo:text-align="center"/>
      <style:text-properties fo:color="#000000"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069in solid #000000" style:writing-mode="lr-tb" style:vertical-align="middle" fo:padding-top="0.0194in" fo:padding-left="0.075in" fo:padding-bottom="0.0194in" fo:padding-right="0.07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style:writing-mode="lr-tb" style:vertical-align="middle" fo:padding-top="0.0194in" fo:padding-left="0.075in" fo:padding-bottom="0.0194in" fo:padding-right="0.07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0.0069in solid #000000" style:writing-mode="lr-tb" style:vertical-align="middle" fo:padding-top="0.0194in" fo:padding-left="0.075in" fo:padding-bottom="0.0194in" fo:padding-right="0.075in"/>
    </style:style>
    <style:style style:name="P1323" style:parent-style-name="Normal" style:family="paragraph">
      <style:paragraph-properties fo:keep-together="always" fo:widows="0" fo:orphans="0" fo:text-align="center"/>
      <style:text-properties fo:color="#000000"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color="#000000" fo:hyphenate="false"/>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text-properties fo:color="#000000" fo:hyphenate="false"/>
    </style:style>
    <style:style style:name="P1330" style:parent-style-name="Normal" style:family="paragraph">
      <style:paragraph-properties fo:widows="0" fo:orphans="0"/>
      <style:text-properties fo:color="#000000" fo:hyphenate="false"/>
    </style:style>
    <style:style style:name="TableCell1331" style:family="table-cell">
      <style:table-cell-properties fo:border="0.0069in solid #000000" style:writing-mode="lr-tb" style:vertical-align="middle" fo:padding-top="0.0194in" fo:padding-left="0.075in" fo:padding-bottom="0.0194in" fo:padding-right="0.07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writing-mode="lr-tb" style:vertical-align="middle" fo:padding-top="0.0194in" fo:padding-left="0.075in" fo:padding-bottom="0.0194in" fo:padding-right="0.07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style:writing-mode="lr-tb" style:vertical-align="middle" fo:padding-top="0.0194in" fo:padding-left="0.075in" fo:padding-bottom="0.0194in" fo:padding-right="0.075in"/>
    </style:style>
    <style:style style:name="P1336" style:parent-style-name="Normal" style:family="paragraph">
      <style:paragraph-properties fo:keep-together="always" fo:widows="0" fo:orphans="0" fo:text-align="center"/>
      <style:text-properties fo:color="#000000" fo:hyphenate="false"/>
    </style:style>
    <style:style style:name="TableRow1337" style:family="table-row">
      <style:table-row-properties style:min-row-height="0.043in" style:use-optimal-row-height="false"/>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widows="0" fo:orphans="0"/>
      <style:text-properties fo:color="#000000" fo:hyphenate="false"/>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style:text-properties fo:color="#000000" fo:hyphenate="false"/>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style:writing-mode="lr-tb" style:vertical-align="middle" fo:padding-top="0.0194in" fo:padding-left="0.075in" fo:padding-bottom="0.0194in" fo:padding-right="0.07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style:writing-mode="lr-tb" style:vertical-align="middle" fo:padding-top="0.0194in" fo:padding-left="0.075in" fo:padding-bottom="0.0194in" fo:padding-right="0.07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0.0069in solid #000000" style:writing-mode="lr-tb" style:vertical-align="middle" fo:padding-top="0.0194in" fo:padding-left="0.075in" fo:padding-bottom="0.0194in" fo:padding-right="0.075in"/>
    </style:style>
    <style:style style:name="P1349" style:parent-style-name="Normal" style:family="paragraph">
      <style:paragraph-properties fo:keep-together="always" fo:widows="0" fo:orphans="0" fo:text-align="center"/>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style:font-style-complex="italic"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center"/>
      <style:text-properties fo:hyphenate="false"/>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1" style:family="paragraph">
      <style:paragraph-properties fo:break-before="page" fo:margin-left="6.3333in">
        <style:tab-stops/>
      </style:paragraph-properties>
      <style:text-properties fo:color="#000000"/>
    </style:style>
    <style:style style:name="P1386" style:parent-style-name="Normal" style:family="paragraph">
      <style:paragraph-properties fo:margin-left="6.3333in">
        <style:tab-stops/>
      </style:paragraph-properties>
    </style:style>
    <style:style style:name="T1387" style:parent-style-name="DefaultParagraphFont" style:family="text">
      <style:text-properties style:font-style-complex="italic" fo:color="#000000"/>
    </style:style>
    <style:style style:name="T1388" style:parent-style-name="DefaultParagraphFont" style:family="text">
      <style:text-properties style:font-style-complex="italic" fo:color="#000000"/>
    </style:style>
    <style:style style:name="P1389" style:parent-style-name="Normal" style:family="paragraph">
      <style:paragraph-properties fo:text-align="center"/>
      <style:text-properties fo:font-weight="bold" style:font-weight-asian="bold" fo:text-transform="uppercase" style:language-asian="ar" style:country-asian="SA" fo:hyphenate="false"/>
    </style:style>
    <style:style style:name="P1390" style:parent-style-name="Normal" style:family="paragraph">
      <style:paragraph-properties fo:text-align="center"/>
      <style:text-properties fo:font-weight="bold" style:font-weight-asian="bold" fo:text-transform="uppercase" style:language-asian="ar" style:country-asian="SA" fo:hyphenate="false"/>
    </style:style>
    <style:style style:name="P1391" style:parent-style-name="Normal" style:family="paragraph">
      <style:text-properties fo:color="#000000" style:language-asian="ar" style:country-asian="SA" fo:hyphenate="false"/>
    </style:style>
    <style:style style:name="P1392" style:parent-style-name="Normal" style:family="paragraph">
      <style:paragraph-properties fo:widows="0" fo:orphans="0"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3" style:parent-style-name="DefaultParagraphFont" style:family="text">
      <style:text-properties style:font-name-complex="Wingdings" fo:color="#000000"/>
    </style:style>
    <style:style style:name="T1394" style:parent-style-name="DefaultParagraphFont" style:family="text">
      <style:text-properties fo:color="#000000"/>
    </style:style>
    <style:style style:name="T1395" style:parent-style-name="DefaultParagraphFont" style:family="text">
      <style:text-properties style:font-name-complex="Wingdings" fo:color="#000000"/>
    </style:style>
    <style:style style:name="T1396" style:parent-style-name="DefaultParagraphFont" style:family="text">
      <style:text-properties style:font-name-complex="Wingdings" fo:color="#000000"/>
    </style:style>
    <style:style style:name="T1397" style:parent-style-name="DefaultParagraphFont" style:family="text">
      <style:text-properties fo:color="#000000"/>
    </style:style>
    <style:style style:name="T1398" style:parent-style-name="DefaultParagraphFont" style:family="text">
      <style:text-properties style:font-name-complex="Wingdings" fo:color="#000000"/>
    </style:style>
    <style:style style:name="T1399" style:parent-style-name="DefaultParagraphFont" style:family="text">
      <style:text-properties fo:color="#000000"/>
    </style:style>
    <style:style style:name="T1400" style:parent-style-name="DefaultParagraphFont" style:family="text">
      <style:text-properties style:font-name-complex="Wingdings" fo:color="#000000"/>
    </style:style>
    <style:style style:name="P1401"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2" style:parent-style-name="DefaultParagraphFont" style:family="text">
      <style:text-properties style:font-name-complex="Wingdings" fo:color="#000000"/>
    </style:style>
    <style:style style:name="T1403" style:parent-style-name="DefaultParagraphFont" style:family="text">
      <style:text-properties fo:color="#000000"/>
    </style:style>
    <style:style style:name="T1404" style:parent-style-name="DefaultParagraphFont" style:family="text">
      <style:text-properties style:font-name-complex="Wingdings" fo:font-weight="bold" style:font-weight-asian="bold" style:font-weight-complex="bold" fo:color="#000000"/>
    </style:style>
    <style:style style:name="T1405" style:parent-style-name="DefaultParagraphFont" style:family="text">
      <style:text-properties style:font-name-complex="Wingdings" fo:color="#000000"/>
    </style:style>
    <style:style style:name="T1406" style:parent-style-name="DefaultParagraphFont" style:family="text">
      <style:text-properties style:font-name-complex="Wingdings" fo:color="#000000"/>
    </style:style>
    <style:style style:name="P1407" style:parent-style-name="Normal" style:family="paragraph">
      <style:paragraph-properties fo:widows="0" fo:orphans="0" fo:text-align="justify" fo:text-indent="0.2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color="#000000" fo:hyphenate="false"/>
    </style:style>
    <style:style style:name="TableColumn1409" style:family="table-column">
      <style:table-column-properties style:column-width="1.518in" style:use-optimal-column-width="false"/>
    </style:style>
    <style:style style:name="TableColumn1410" style:family="table-column">
      <style:table-column-properties style:column-width="1.652in" style:use-optimal-column-width="false"/>
    </style:style>
    <style:style style:name="TableColumn1411" style:family="table-column">
      <style:table-column-properties style:column-width="1.275in" style:use-optimal-column-width="false"/>
    </style:style>
    <style:style style:name="TableColumn1412" style:family="table-column">
      <style:table-column-properties style:column-width="0.6937in" style:use-optimal-column-width="false"/>
    </style:style>
    <style:style style:name="TableColumn1413" style:family="table-column">
      <style:table-column-properties style:column-width="0.8493in" style:use-optimal-column-width="false"/>
    </style:style>
    <style:style style:name="TableColumn1414" style:family="table-column">
      <style:table-column-properties style:column-width="0.7972in" style:use-optimal-column-width="false"/>
    </style:style>
    <style:style style:name="TableColumn1415" style:family="table-column">
      <style:table-column-properties style:column-width="0.8375in" style:use-optimal-column-width="false"/>
    </style:style>
    <style:style style:name="TableColumn1416" style:family="table-column">
      <style:table-column-properties style:column-width="1.1409in" style:use-optimal-column-width="false"/>
    </style:style>
    <style:style style:name="TableColumn1417" style:family="table-column">
      <style:table-column-properties style:column-width="1.4666in" style:use-optimal-column-width="false"/>
    </style:style>
    <style:style style:name="TableColumn1418" style:family="table-column">
      <style:table-column-properties style:column-width="0.0055in" style:use-optimal-column-width="false"/>
    </style:style>
    <style:style style:name="Table1408" style:family="table">
      <style:table-properties style:width="10.2361in" fo:margin-left="0in" table:align="lef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text-align="center"/>
      <style:text-properties fo:font-size="9pt" style:font-size-asian="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ext-properties fo:font-size="9pt" style:font-size-asian="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DefaultParagraphFont" style:family="text">
      <style:text-properties fo:font-size="9pt" style:font-size-asian="9pt"/>
    </style:style>
    <style:style style:name="T1427" style:parent-style-name="DefaultParagraphFont" style:family="text">
      <style:text-properties style:text-position="super 66.6%" fo:font-size="9pt" style:font-size-asian="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fo:text-align="center"/>
      <style:text-properties fo:font-size="9pt" style:font-size-asian="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fo:text-align="center"/>
      <style:text-properties fo:font-size="9pt" style:font-size-asian="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snap-to-layout-grid="false" fo:text-align="center"/>
      <style:text-properties fo:font-size="9pt" style:font-size-asian="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snap-to-layout-grid="false" fo:text-align="center"/>
      <style:text-properties fo:font-size="9pt" style:font-size-asian="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fo:font-style="italic" style:font-style-asian="italic" style:font-style-complex="italic" fo:font-size="9pt" style:font-size-asian="9pt"/>
    </style:style>
    <style:style style:name="T1439" style:parent-style-name="DefaultParagraphFont" style:family="text">
      <style:text-properties fo:font-style="italic" style:font-style-asian="italic" style:font-style-complex="italic" fo:font-size="9pt" style:font-size-asian="9pt"/>
    </style:style>
    <style:style style:name="T1440" style:parent-style-name="DefaultParagraphFont" style:family="text">
      <style:text-properties fo:font-weight="bold" style:font-weight-asian="bold" style:font-style-complex="italic" style:text-position="super 66.6%" fo:font-size="9pt" style:font-size-asian="9pt"/>
    </style:style>
    <style:style style:name="T1441" style:parent-style-name="DefaultParagraphFont" style:family="text">
      <style:text-properties fo:font-size="9pt" style:font-size-asian="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style>
    <style:style style:name="T1444" style:parent-style-name="DefaultParagraphFont" style:family="text">
      <style:text-properties fo:font-style="italic" style:font-style-asian="italic" style:font-style-complex="italic" fo:font-size="9pt" style:font-size-asian="9pt"/>
    </style:style>
    <style:style style:name="T1445" style:parent-style-name="DefaultParagraphFont" style:family="text">
      <style:text-properties fo:font-weight="bold" style:font-weight-asian="bold" style:font-style-complex="italic" style:text-position="super 66.6%" fo:font-size="9pt" style:font-size-asian="9pt"/>
    </style:style>
    <style:style style:name="T1446" style:parent-style-name="DefaultParagraphFont" style:family="text">
      <style:text-properties fo:font-size="9pt" style:font-size-asian="9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snap-to-layout-grid="false" fo:text-align="center"/>
    </style:style>
    <style:style style:name="T1450" style:parent-style-name="DefaultParagraphFont" style:family="text">
      <style:text-properties fo:font-weight="bold" style:font-weight-asian="bold" style:font-weight-complex="bold" fo:color="#000000" fo:font-size="9pt" style:font-size-asian="9pt"/>
    </style:style>
    <style:style style:name="T1451" style:parent-style-name="DefaultParagraphFont" style:family="text">
      <style:text-properties fo:font-weight="bold" style:font-weight-asian="bold" fo:color="#000000" fo:font-size="9pt" style:font-size-asian="9pt"/>
    </style:style>
    <style:style style:name="T1452" style:parent-style-name="DefaultParagraphFont" style:family="text">
      <style:text-properties fo:font-weight="bold" style:font-weight-asian="bold" fo:font-size="9pt" style:font-size-asian="9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style:text-properties fo:font-size="9pt" style:font-size-asian="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style:text-properties fo:font-size="9pt" style:font-size-asian="9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snap-to-layout-grid="false"/>
      <style:text-properties fo:font-size="9pt" style:font-size-asian="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text-properties fo:font-size="9pt" style:font-size-asian="9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size="9pt" style:font-size-asian="9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size="9pt" style:font-size-asian="9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9pt" style:font-size-asian="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text-properties fo:font-size="9pt" style:font-size-asian="9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text-properties fo:font-size="9pt" style:font-size-asian="9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snap-to-layout-grid="false"/>
      <style:text-properties fo:font-size="9pt" style:font-size-asian="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style:style>
    <style:style style:name="T1477" style:parent-style-name="DefaultParagraphFont" style:family="text">
      <style:text-properties fo:font-size="9pt" style:font-size-asian="9pt"/>
    </style:style>
    <style:style style:name="T1478" style:parent-style-name="DefaultParagraphFont" style:family="text">
      <style:text-properties style:text-position="super 66.6%" fo:font-size="9pt" style:font-size-asian="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style:text-properties fo:font-size="9pt" style:font-size-asian="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text-properties fo:font-size="9pt" style:font-size-asian="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snap-to-layout-grid="false" fo:text-align="center"/>
      <style:text-properties fo:font-size="9pt" style:font-size-asian="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text-properties fo:font-size="9pt" style:font-size-asian="9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snap-to-layout-grid="false" fo:text-align="center"/>
      <style:text-properties fo:font-size="9pt" style:font-size-asian="9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size="9pt" style:font-size-asian="9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snap-to-layout-grid="false" fo:text-align="center"/>
      <style:text-properties fo:font-size="9pt" style:font-size-asian="9pt"/>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snap-to-layout-grid="false"/>
      <style:text-properties style:font-name-asian="Arial Unicode MS" fo:font-size="9pt" style:font-size-asian="9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snap-to-layout-grid="false"/>
      <style:text-properties fo:font-size="9pt" style:font-size-asian="9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snap-to-layout-grid="false"/>
      <style:text-properties fo:font-size="9pt" style:font-size-asian="9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snap-to-layout-grid="false" fo:text-align="center"/>
      <style:text-properties fo:font-size="9pt" style:font-size-asian="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snap-to-layout-grid="false" fo:text-align="center"/>
      <style:text-properties fo:font-size="9pt" style:font-size-asian="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snap-to-layout-grid="false" fo:text-align="center"/>
      <style:text-properties fo:font-size="9pt" style:font-size-asian="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snap-to-layout-grid="false" fo:text-align="center"/>
      <style:text-properties fo:font-size="9pt" style:font-size-asian="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snap-to-layout-grid="false" fo:text-align="center"/>
      <style:text-properties fo:font-size="9pt" style:font-size-asian="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snap-to-layout-grid="false"/>
      <style:text-properties style:font-name-asian="Arial Unicode MS" fo:font-size="9pt" style:font-size-asian="9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snap-to-layout-grid="false"/>
      <style:text-properties fo:font-size="9pt" style:font-size-asian="9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style:text-properties fo:font-size="9pt" style:font-size-asian="9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ext-properties fo:font-size="9pt" style:font-size-asian="9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ext-properties fo:font-size="9pt" style:font-size-asian="9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ext-properties fo:font-size="9pt" style:font-size-asian="9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text-properties fo:font-size="9pt" style:font-size-asian="9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style:text-properties fo:font-size="9pt" style:font-size-asian="9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style:style>
    <style:style style:name="T1536" style:parent-style-name="DefaultParagraphFont" style:family="text">
      <style:text-properties fo:font-size="9pt" style:font-size-asian="9pt"/>
    </style:style>
    <style:style style:name="T1537" style:parent-style-name="DefaultParagraphFont" style:family="text">
      <style:text-properties style:text-position="super 66.6%" fo:font-size="9pt" style:font-size-asian="9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snap-to-layout-grid="false"/>
      <style:text-properties style:font-name-asian="Arial Unicode MS" fo:font-size="9pt" style:font-size-asian="9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name-asian="Arial Unicode MS" fo:font-size="9pt" style:font-size-asian="9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fo:font-size="9pt" style:font-size-asian="9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snap-to-layout-grid="false" fo:text-align="center"/>
      <style:text-properties fo:font-size="9pt" style:font-size-asian="9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snap-to-layout-grid="false"/>
      <style:text-properties style:font-name-asian="Arial Unicode MS" fo:font-size="9pt" style:font-size-asian="9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style:snap-to-layout-grid="false"/>
      <style:text-properties style:font-name-complex="Tahoma" fo:font-size="9pt" style:font-size-asian="9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style:snap-to-layout-grid="false"/>
      <style:text-properties fo:font-size="9pt" style:font-size-asian="9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snap-to-layout-grid="false" fo:text-align="center"/>
      <style:text-properties fo:font-size="9pt" style:font-size-asian="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fo:font-size="9pt" style:font-size-asian="9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size="9pt" style:font-size-asian="9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snap-to-layout-grid="false" fo:text-align="center"/>
      <style:text-properties fo:font-size="9pt" style:font-size-asian="9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snap-to-layout-grid="false" fo:text-align="center"/>
      <style:text-properties fo:font-size="9pt" style:font-size-asian="9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fo:text-align="center"/>
      <style:text-properties fo:font-size="9pt" style:font-size-asian="9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style:text-properties style:font-name-asian="Arial Unicode MS" fo:font-size="9pt" style:font-size-asian="9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style:snap-to-layout-grid="false"/>
      <style:text-properties style:font-name-complex="Tahoma" fo:font-size="9pt" style:font-size-asian="9p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snap-to-layout-grid="false"/>
      <style:text-properties fo:font-size="9pt" style:font-size-asian="9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center"/>
      <style:text-properties fo:font-size="9pt" style:font-size-asian="9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snap-to-layout-grid="false" fo:text-align="center"/>
      <style:text-properties fo:font-size="9pt" style:font-size-asian="9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fo:font-size="9pt" style:font-size-asian="9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fo:font-size="9pt" style:font-size-asian="9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fo:font-size="9pt" style:font-size-asian="9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fo:font-size="9pt" style:font-size-asian="9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style:text-properties fo:font-size="9pt" style:font-size-asian="9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style:text-properties fo:font-size="9pt" style:font-size-asian="9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style:text-properties fo:font-size="9pt" style:font-size-asian="9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ext-properties fo:font-size="9pt" style:font-size-asian="9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snap-to-layout-grid="false" fo:text-align="center"/>
      <style:text-properties fo:font-size="9pt" style:font-size-asian="9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fo:font-size="9pt" style:font-size-asian="9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fo:font-size="9pt" style:font-size-asian="9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fo:font-size="9pt" style:font-size-asian="9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fo:font-size="9pt" style:font-size-asian="9p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style:text-properties style:font-name-asian="Arial Unicode MS" fo:font-size="9pt" style:font-size-asian="9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snap-to-layout-grid="false"/>
      <style:text-properties fo:font-size="9pt" style:font-size-asian="9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snap-to-layout-grid="false"/>
      <style:text-properties fo:font-size="9pt" style:font-size-asian="9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snap-to-layout-grid="false" fo:text-align="center"/>
      <style:text-properties fo:font-size="9pt" style:font-size-asian="9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fo:font-size="9pt" style:font-size-asian="9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fo:font-size="9pt" style:font-size-asian="9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fo:font-size="9pt" style:font-size-asian="9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snap-to-layout-grid="false" fo:text-align="center"/>
      <style:text-properties fo:font-size="9pt" style:font-size-asian="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size="9pt" style:font-size-asian="9pt"/>
    </style:style>
    <style:style style:name="TableRow1628" style:family="table-row">
      <style:table-row-properties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style:text-properties fo:font-size="9pt" style:font-size-asian="9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snap-to-layout-grid="false"/>
      <style:text-properties fo:font-size="9pt" style:font-size-asian="9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snap-to-layout-grid="false"/>
      <style:text-properties fo:font-size="9pt" style:font-size-asian="9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snap-to-layout-grid="false" fo:text-align="center"/>
      <style:text-properties fo:font-size="9pt" style:font-size-asian="9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font-size="9pt" style:font-size-asian="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fo:font-size="9pt" style:font-size-asian="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fo:font-size="9pt" style:font-size-asian="9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ext-properties fo:font-size="9pt" style:font-size-asian="9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fo:text-align="center"/>
      <style:text-properties fo:font-size="9pt" style:font-size-asian="9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style:text-properties style:font-name-asian="Arial Unicode MS" fo:font-size="9pt" style:font-size-asian="9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style:text-properties fo:font-size="9pt" style:font-size-asian="9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style:text-properties fo:font-size="9pt" style:font-size-asian="9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fo:font-size="9pt" style:font-size-asian="9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ext-properties fo:font-size="9pt" style:font-size-asian="9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fo:font-size="9pt" style:font-size-asian="9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ext-properties fo:font-size="9pt" style:font-size-asian="9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ext-properties fo:font-size="9pt" style:font-size-asian="9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style:snap-to-layout-grid="false" fo:text-align="center"/>
      <style:text-properties fo:font-size="9pt" style:font-size-asian="9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snap-to-layout-grid="false"/>
      <style:text-properties style:font-name-asian="Arial Unicode MS" fo:font-size="9pt" style:font-size-asian="9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style:snap-to-layout-grid="false"/>
      <style:text-properties fo:font-size="9pt" style:font-size-asian="9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snap-to-layout-grid="false"/>
      <style:text-properties fo:font-size="9pt" style:font-size-asian="9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style:snap-to-layout-grid="false" fo:text-align="center"/>
      <style:text-properties fo:font-size="9pt" style:font-size-asian="9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snap-to-layout-grid="false" fo:text-align="center"/>
      <style:text-properties fo:font-size="9pt" style:font-size-asian="9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9pt" style:font-size-asian="9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ext-properties fo:font-size="9pt" style:font-size-asian="9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fo:font-size="9pt" style:font-size-asian="9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ext-properties fo:font-size="9pt" style:font-size-asian="9pt"/>
    </style:style>
    <style:style style:name="TableRow1685" style:family="table-row">
      <style:table-row-properties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fo:font-size="9pt" style:font-size-asian="9pt"/>
    </style:style>
    <style:style style:name="T1689" style:parent-style-name="DefaultParagraphFont" style:family="text">
      <style:text-properties style:text-position="super 66.6%" fo:font-size="9pt" style:font-size-asian="9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style:text-properties fo:font-size="9pt" style:font-size-asian="9pt" style:language-asian="ar" style:country-asian="SA"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snap-to-layout-grid="false"/>
      <style:text-properties fo:font-size="9pt" style:font-size-asian="9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snap-to-layout-grid="false" fo:text-align="center"/>
      <style:text-properties fo:font-size="9pt" style:font-size-asian="9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style:snap-to-layout-grid="false" fo:text-align="center"/>
      <style:text-properties fo:font-size="9pt" style:font-size-asian="9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snap-to-layout-grid="false" fo:text-align="center"/>
      <style:text-properties fo:font-size="9pt" style:font-size-asian="9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style:text-properties fo:font-size="9pt" style:font-size-asian="9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snap-to-layout-grid="false" fo:text-align="center"/>
      <style:text-properties style:font-name-asian="Arial Unicode MS" fo:font-size="9pt" style:font-size-asian="9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snap-to-layout-grid="false" fo:text-align="center"/>
      <style:text-properties style:font-name-asian="Arial Unicode MS" fo:font-size="9pt" style:font-size-asian="9pt"/>
    </style:style>
    <style:style style:name="TableRow1706" style:family="table-row">
      <style:table-row-properties style:min-row-height="0.0152in" style:use-optimal-row-height="false"/>
    </style:style>
    <style:style style:name="TableCell1707" style:family="table-cell">
      <style:table-cell-properties fo:border="0.0069in solid #000000" style:writing-mode="lr-tb" style:vertical-align="middle" fo:padding-top="0.075in" fo:padding-left="0.075in" fo:padding-bottom="0.075in" fo:padding-right="0.075in"/>
    </style:style>
    <style:style style:name="P1708" style:parent-style-name="Normal" style:family="paragraph">
      <style:paragraph-properties style:snap-to-layout-grid="false"/>
      <style:text-properties style:font-name-asian="Arial Unicode MS" fo:font-size="9pt" style:font-size-asian="9pt"/>
    </style:style>
    <style:style style:name="TableCell1709" style:family="table-cell">
      <style:table-cell-properties fo:border="0.0069in solid #000000" style:writing-mode="lr-tb" style:vertical-align="middle" fo:padding-top="0.075in" fo:padding-left="0.075in" fo:padding-bottom="0.075in" fo:padding-right="0.075in"/>
    </style:style>
    <style:style style:name="P1710" style:parent-style-name="Normal" style:family="paragraph">
      <style:paragraph-properties style:snap-to-layout-grid="false"/>
      <style:text-properties fo:font-size="9pt" style:font-size-asian="9pt"/>
    </style:style>
    <style:style style:name="TableCell1711" style:family="table-cell">
      <style:table-cell-properties fo:border="0.0069in solid #000000" style:writing-mode="lr-tb" style:vertical-align="middle" fo:padding-top="0.075in" fo:padding-left="0.075in" fo:padding-bottom="0.075in" fo:padding-right="0.075in"/>
    </style:style>
    <style:style style:name="P1712" style:parent-style-name="Normal" style:family="paragraph">
      <style:paragraph-properties style:snap-to-layout-grid="false"/>
      <style:text-properties fo:font-size="9pt" style:font-size-asian="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ext-properties fo:font-size="9pt" style:font-size-asian="9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ext-properties fo:font-size="9pt" style:font-size-asian="9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snap-to-layout-grid="false" fo:text-align="center"/>
      <style:text-properties fo:font-size="9pt" style:font-size-asian="9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snap-to-layout-grid="false" fo:text-align="center"/>
      <style:text-properties fo:font-size="9pt" style:font-size-asian="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snap-to-layout-grid="false" fo:text-align="center"/>
      <style:text-properties style:font-name-asian="Arial Unicode MS" fo:font-size="9pt" style:font-size-asian="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name-asian="Arial Unicode MS" fo:font-size="9pt" style:font-size-asian="9p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snap-to-layout-grid="false"/>
      <style:text-properties style:font-name-asian="Arial Unicode MS" fo:font-size="9pt" style:font-size-asian="9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snap-to-layout-grid="false"/>
      <style:text-properties fo:font-size="9pt" style:font-size-asian="9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snap-to-layout-grid="false"/>
      <style:text-properties fo:font-size="9pt" style:font-size-asian="9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snap-to-layout-grid="false" fo:text-align="center"/>
      <style:text-properties fo:font-size="9pt" style:font-size-asian="9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fo:font-size="9pt" style:font-size-asian="9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snap-to-layout-grid="false" fo:text-align="center"/>
      <style:text-properties fo:font-size="9pt" style:font-size-asian="9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fo:font-size="9pt" style:font-size-asian="9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snap-to-layout-grid="false" fo:text-align="center"/>
      <style:text-properties style:font-name-asian="Arial Unicode MS" fo:font-size="9pt" style:font-size-asian="9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style:snap-to-layout-grid="false" fo:text-align="center"/>
      <style:text-properties style:font-name-asian="Arial Unicode MS" fo:font-size="9pt" style:font-size-asian="9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style:text-properties style:font-name-asian="Arial Unicode MS" fo:font-size="9pt" style:font-size-asian="9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style:snap-to-layout-grid="false"/>
      <style:text-properties fo:font-size="9pt" style:font-size-asian="9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snap-to-layout-grid="false"/>
      <style:text-properties fo:font-size="9pt" style:font-size-asian="9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snap-to-layout-grid="false" fo:text-align="center"/>
      <style:text-properties fo:font-size="9pt" style:font-size-asian="9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9pt" style:font-size-asian="9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ext-properties fo:font-size="9pt" style:font-size-asian="9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ext-properties fo:font-size="9pt" style:font-size-asian="9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text-properties style:font-name-asian="Arial Unicode MS" fo:font-size="9pt" style:font-size-asian="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text-properties style:font-name-asian="Arial Unicode MS" fo:font-size="9pt" style:font-size-asian="9pt"/>
    </style:style>
    <style:style style:name="TableRow1763" style:family="table-row">
      <style:table-row-properties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snap-to-layout-grid="false"/>
      <style:text-properties style:font-name-asian="Arial Unicode MS" fo:font-size="9pt" style:font-size-asian="9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style:text-properties fo:font-size="9pt" style:font-size-asian="9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style:text-properties fo:font-size="9pt" style:font-size-asian="9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ext-properties fo:font-size="9pt" style:font-size-asian="9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ext-properties fo:font-size="9pt" style:font-size-asian="9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ext-properties fo:font-size="9pt" style:font-size-asian="9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ext-properties fo:font-size="9pt" style:font-size-asian="9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ext-properties style:font-name-asian="Arial Unicode MS" fo:font-size="9pt" style:font-size-asian="9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ext-properties style:font-name-asian="Arial Unicode MS" fo:font-size="9pt" style:font-size-asian="9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style:text-properties style:font-name-asian="Arial Unicode MS" fo:font-size="9pt" style:font-size-asian="9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style:text-properties fo:font-size="9pt" style:font-size-asian="9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style:text-properties fo:font-size="9pt" style:font-size-asian="9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ext-properties fo:font-size="9pt" style:font-size-asian="9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ext-properties fo:font-size="9pt" style:font-size-asian="9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ext-properties style:font-name-asian="Arial Unicode MS" fo:font-size="9pt" style:font-size-asian="9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ext-properties style:font-name-asian="Arial Unicode MS" fo:font-size="9pt" style:font-size-asian="9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snap-to-layout-grid="false"/>
      <style:text-properties style:font-name-asian="Arial Unicode MS" fo:font-size="9pt" style:font-size-asian="9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style:text-properties fo:font-size="9pt" style:font-size-asian="9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style:text-properties fo:font-size="9pt" style:font-size-asian="9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ext-properties fo:font-size="9pt" style:font-size-asian="9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ext-properties fo:font-size="9pt" style:font-size-asian="9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snap-to-layout-grid="false" fo:text-align="center"/>
      <style:text-properties fo:font-size="9pt" style:font-size-asian="9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snap-to-layout-grid="false" fo:text-align="center"/>
      <style:text-properties fo:font-size="9pt" style:font-size-asian="9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snap-to-layout-grid="false" fo:text-align="center"/>
      <style:text-properties style:font-name-asian="Arial Unicode MS" fo:font-size="9pt" style:font-size-asian="9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snap-to-layout-grid="false" fo:text-align="center"/>
      <style:text-properties style:font-name-asian="Arial Unicode MS" fo:font-size="9pt" style:font-size-asian="9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style:text-properties style:font-name-asian="Arial Unicode MS" fo:font-size="9pt" style:font-size-asian="9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style:text-properties fo:font-size="9pt" style:font-size-asian="9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style:text-properties fo:font-size="9pt" style:font-size-asian="9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ext-properties fo:font-size="9pt" style:font-size-asian="9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ext-properties fo:font-size="9pt" style:font-size-asian="9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snap-to-layout-grid="false" fo:text-align="center"/>
      <style:text-properties fo:font-size="9pt" style:font-size-asian="9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9pt" style:font-size-asian="9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name-asian="Arial Unicode MS" fo:font-size="9pt" style:font-size-asian="9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snap-to-layout-grid="false" fo:text-align="center"/>
      <style:text-properties style:font-name-asian="Arial Unicode MS" fo:font-size="9pt" style:font-size-asian="9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style:text-properties fo:font-size="9pt" style:font-size-asian="9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style:text-properties style:font-name-complex="Tahoma"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style:text-properties fo:font-size="9pt" style:font-size-asian="9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snap-to-layout-grid="false" fo:text-align="center"/>
      <style:text-properties fo:font-size="9pt" style:font-size-asian="9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snap-to-layout-grid="false" fo:text-align="center"/>
      <style:text-properties fo:font-size="9pt" style:font-size-asian="9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snap-to-layout-grid="false" fo:text-align="center"/>
      <style:text-properties fo:font-size="9pt" style:font-size-asian="9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text-properties fo:font-size="9pt" style:font-size-asian="9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ext-properties style:font-name-asian="Arial Unicode MS" fo:font-size="9pt" style:font-size-asian="9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ext-properties style:font-name-asian="Arial Unicode MS" fo:font-size="9pt" style:font-size-asian="9pt"/>
    </style:style>
    <style:style style:name="TableRow1858" style:family="table-row">
      <style:table-row-properties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style:text-properties fo:font-size="9pt" style:font-size-asian="9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style:text-properties fo:font-size="9pt" style:font-size-asian="9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style:text-properties fo:font-size="9pt" style:font-size-asian="9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ext-properties fo:font-size="9pt" style:font-size-asian="9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ext-properties fo:font-size="9pt" style:font-size-asian="9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fo:text-align="center"/>
      <style:text-properties fo:font-size="9pt" style:font-size-asian="9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fo:text-align="center"/>
      <style:text-properties fo:font-size="9pt" style:font-size-asian="9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size="9pt" style:font-size-asian="9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snap-to-layout-grid="false" fo:text-align="center"/>
      <style:text-properties fo:font-size="9pt" style:font-size-asian="9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style:text-properties fo:font-size="9pt" style:font-size-asian="9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style:text-properties fo:font-size="9pt" style:font-size-asian="9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style:text-properties fo:font-size="9pt" style:font-size-asian="9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style:text-properties fo:font-size="9pt" style:font-size-asian="9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snap-to-layout-grid="false" fo:text-align="center"/>
      <style:text-properties fo:font-size="9pt" style:font-size-asian="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center"/>
      <style:text-properties fo:font-size="9pt" style:font-size-asian="9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snap-to-layout-grid="false" fo:text-align="center"/>
      <style:text-properties fo:font-size="9pt" style:font-size-asian="9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snap-to-layout-grid="false" fo:text-align="center"/>
      <style:text-properties fo:font-size="9pt" style:font-size-asian="9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snap-to-layout-grid="false" fo:text-align="center"/>
      <style:text-properties fo:font-size="9pt" style:font-size-asian="9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style:text-properties fo:font-size="9pt" style:font-size-asian="9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style:text-properties fo:font-size="9pt" style:font-size-asian="9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style:text-properties fo:font-size="9pt" style:font-size-asian="9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font-size="9pt" style:font-size-asian="9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ext-properties fo:font-size="9pt" style:font-size-asian="9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snap-to-layout-grid="false" fo:text-align="center"/>
      <style:text-properties fo:font-size="9pt" style:font-size-asian="9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snap-to-layout-grid="false" fo:text-align="center"/>
      <style:text-properties fo:font-size="9pt" style:font-size-asian="9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snap-to-layout-grid="false" fo:text-align="center"/>
      <style:text-properties fo:font-size="9pt" style:font-size-asian="9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ext-properties fo:font-size="9pt" style:font-size-asian="9pt"/>
    </style:style>
    <style:style style:name="TableRow1915" style:family="table-row">
      <style:table-row-properties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style:text-properties fo:font-size="9pt" style:font-size-asian="9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style:text-properties fo:font-size="9pt" style:font-size-asian="9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style:text-properties fo:font-size="9pt" style:font-size-asian="9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ext-properties fo:font-size="9pt" style:font-size-asian="9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ext-properties fo:font-size="9pt" style:font-size-asian="9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ext-properties fo:font-size="9pt" style:font-size-asian="9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snap-to-layout-grid="false" fo:text-align="center"/>
      <style:text-properties fo:font-size="9pt" style:font-size-asian="9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snap-to-layout-grid="false" fo:text-align="center"/>
      <style:text-properties fo:font-size="9pt" style:font-size-asian="9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snap-to-layout-grid="false" fo:text-align="center"/>
      <style:text-properties fo:font-size="9pt" style:font-size-asian="9pt"/>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break-before="page" style:snap-to-layout-grid="false"/>
    </style:style>
    <style:style style:name="T1937" style:parent-style-name="DefaultParagraphFont" style:family="text">
      <style:text-properties fo:font-weight="bold" style:font-weight-asian="bold" style:font-weight-complex="bold" fo:color="#000000" fo:font-size="9pt" style:font-size-asian="9pt"/>
    </style:style>
    <style:style style:name="T1938" style:parent-style-name="DefaultParagraphFont" style:family="text">
      <style:text-properties fo:font-weight="bold" style:font-weight-asian="bold" fo:color="#000000" fo:font-size="9pt" style:font-size-asian="9pt"/>
    </style:style>
    <style:style style:name="T1939" style:parent-style-name="DefaultParagraphFont" style:family="text">
      <style:text-properties fo:font-weight="bold" style:font-weight-asian="bold" fo:font-size="9pt" style:font-size-asian="9pt"/>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snap-to-layout-grid="false" fo:text-indent="0.0347in"/>
      <style:text-properties fo:font-weight="bold" style:font-weight-asian="bold" style:font-weight-complex="bold" fo:font-size="9pt" style:font-size-asian="9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snap-to-layout-grid="false"/>
      <style:text-properties fo:font-size="9pt" style:font-size-asian="9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style:text-properties fo:font-size="9pt" style:font-size-asian="9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style:text-properties fo:font-size="9pt" style:font-size-asian="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ext-properties fo:font-size="9pt" style:font-size-asian="9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ext-properties fo:font-size="9pt" style:font-size-asian="9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ext-properties fo:font-size="9pt" style:font-size-asian="9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ext-properties fo:font-size="9pt" style:font-size-asian="9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ext-properties fo:font-size="9pt" style:font-size-asian="9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ext-properties fo:font-size="9pt" style:font-size-asian="9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style:text-properties style:font-name-asian="Arial Unicode MS" fo:font-size="9pt" style:font-size-asian="9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style:text-properties fo:font-size="9pt" style:font-size-asian="9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style:text-properties style:font-name-asian="Arial Unicode MS" fo:font-size="9pt" style:font-size-asian="9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ext-properties fo:font-size="9pt" style:font-size-asian="9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ext-properties fo:font-size="9pt" style:font-size-asian="9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ext-properties fo:font-size="9pt" style:font-size-asian="9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snap-to-layout-grid="false" fo:text-align="center"/>
      <style:text-properties fo:font-size="9pt" style:font-size-asian="9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ext-properties fo:font-size="9pt" style:font-size-asian="9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snap-to-layout-grid="false" fo:text-align="center"/>
      <style:text-properties fo:font-size="9pt" style:font-size-asian="9pt"/>
    </style:style>
    <style:style style:name="TableRow1981" style:family="table-row">
      <style:table-row-properties style:use-optimal-row-height="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style:text-properties style:font-name-asian="Arial Unicode MS" fo:font-size="9pt" style:font-size-asian="9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style:text-properties fo:font-size="9pt" style:font-size-asian="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style:text-properties fo:font-size="9pt" style:font-size-asian="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ext-properties fo:font-size="9pt" style:font-size-asian="9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ext-properties fo:font-size="9pt" style:font-size-asian="9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ext-properties fo:font-size="9pt" style:font-size-asian="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snap-to-layout-grid="false" fo:text-align="center"/>
      <style:text-properties fo:font-size="9pt" style:font-size-asian="9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style:snap-to-layout-grid="false" fo:text-align="center"/>
      <style:text-properties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text-properties fo:font-size="9pt" style:font-size-asian="9pt"/>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style:text-properties style:font-name-asian="Arial Unicode MS" fo:font-size="9pt" style:font-size-asian="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style:text-properties fo:font-size="9pt" style:font-size-asian="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style:text-properties fo:font-size="9pt" style:font-size-asian="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ext-properties fo:font-size="9pt" style:font-size-asian="9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ext-properties fo:font-size="9pt" style:font-size-asian="9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ext-properties fo:font-size="9pt" style:font-size-asian="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snap-to-layout-grid="false" fo:text-align="center"/>
      <style:text-properties fo:font-size="9pt" style:font-size-asian="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ext-properties style:font-name-asian="Arial Unicode MS" fo:font-size="9pt" style:font-size-asian="9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ext-properties fo:font-size="9pt" style:font-size-asian="9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snap-to-layout-grid="false"/>
      <style:text-properties style:font-name-asian="Arial Unicode MS" fo:font-size="9pt" style:font-size-asian="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snap-to-layout-grid="false"/>
      <style:text-properties fo:font-size="9pt" style:font-size-asian="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snap-to-layout-grid="false"/>
      <style:text-properties fo:font-size="9pt" style:font-size-asian="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snap-to-layout-grid="false" fo:text-align="center"/>
      <style:text-properties fo:font-size="9pt" style:font-size-asian="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ext-properties fo:font-size="9pt" style:font-size-asian="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style:snap-to-layout-grid="false" fo:text-align="center"/>
      <style:text-properties fo:font-size="9pt" style:font-size-asian="9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style:text-properties fo:font-size="9pt" style:font-size-asian="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snap-to-layout-grid="false" fo:text-align="center"/>
      <style:text-properties fo:font-size="9pt" style:font-size-asian="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snap-to-layout-grid="false" fo:text-align="center"/>
      <style:text-properties fo:font-size="9pt" style:font-size-asian="9pt"/>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snap-to-layout-grid="false"/>
      <style:text-properties style:font-name-asian="Arial Unicode MS" fo:font-size="9pt" style:font-size-asian="9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snap-to-layout-grid="false"/>
      <style:text-properties fo:font-size="9pt" style:font-size-asian="9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style:text-properties fo:font-size="9pt" style:font-size-asian="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ext-properties fo:font-size="9pt" style:font-size-asian="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ext-properties fo:font-size="9pt" style:font-size-asian="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ext-properties fo:font-size="9pt" style:font-size-asian="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snap-to-layout-grid="false" fo:text-align="center"/>
      <style:text-properties fo:font-size="9pt" style:font-size-asian="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ext-properties style:font-name-asian="Arial Unicode MS" fo:font-size="9pt" style:font-size-asian="9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ext-properties fo:font-size="9pt" style:font-size-asian="9pt"/>
    </style:style>
    <style:style style:name="TableRow2057" style:family="table-row">
      <style:table-row-properties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style:text-properties style:font-name-asian="Arial Unicode MS" fo:font-size="9pt" style:font-size-asian="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style:text-properties fo:font-size="9pt" style:font-size-asian="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style:text-properties fo:font-size="9pt" style:font-size-asian="9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ext-properties fo:font-size="9pt" style:font-size-asian="9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ext-properties fo:font-size="9pt" style:font-size-asian="9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ext-properties fo:font-size="9pt" style:font-size-asian="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ext-properties style:font-name-asian="Arial Unicode MS" fo:font-size="9pt" style:font-size-asian="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ext-properties style:font-name-asian="Arial Unicode MS" fo:font-size="9pt" style:font-size-asian="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ext-properties fo:font-size="9pt" style:font-size-asian="9p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snap-to-layout-grid="false"/>
      <style:text-properties style:font-name-asian="Arial Unicode MS" fo:font-size="9pt" style:font-size-asian="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snap-to-layout-grid="false"/>
      <style:text-properties fo:font-size="9pt" style:font-size-asian="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snap-to-layout-grid="false"/>
      <style:text-properties fo:font-size="9pt" style:font-size-asian="9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snap-to-layout-grid="false" fo:text-align="center"/>
      <style:text-properties fo:font-size="9pt" style:font-size-asian="9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text-properties fo:font-size="9pt" style:font-size-asian="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style:text-properties fo:font-size="9pt" style:font-size-asian="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ext-properties fo:font-size="9pt" style:font-size-asian="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text-properties fo:font-size="9pt" style:font-size-asian="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ext-properties fo:font-size="9pt" style:font-size-asian="9pt"/>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snap-to-layout-grid="false"/>
      <style:text-properties style:font-name-asian="Arial Unicode MS" fo:font-size="9pt" style:font-size-asian="9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snap-to-layout-grid="false"/>
      <style:text-properties fo:font-size="9pt" style:font-size-asian="9pt" style:language-asian="ar" style:country-asian="SA"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snap-to-layout-grid="false"/>
      <style:text-properties style:font-name-asian="Arial Unicode MS" fo:font-size="9pt" style:font-size-asian="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snap-to-layout-grid="false" fo:text-align="center"/>
      <style:text-properties fo:font-size="9pt" style:font-size-asian="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snap-to-layout-grid="false" fo:text-align="center"/>
      <style:text-properties fo:font-size="9pt" style:font-size-asian="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snap-to-layout-grid="false" fo:text-align="center"/>
      <style:text-properties fo:font-size="9pt" style:font-size-asian="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style:text-properties fo:font-size="9pt" style:font-size-asian="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snap-to-layout-grid="false" fo:text-align="center"/>
      <style:text-properties fo:font-size="9pt" style:font-size-asian="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snap-to-layout-grid="false" fo:text-align="center"/>
      <style:text-properties fo:font-size="9pt" style:font-size-asian="9pt"/>
    </style:style>
    <style:style style:name="TableRow2114" style:family="table-row">
      <style:table-row-properties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style:text-properties style:font-name-asian="Arial Unicode MS" fo:font-size="9pt" style:font-size-asian="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style:text-properties fo:font-size="9pt" style:font-size-asian="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style:text-properties style:font-name-asian="Arial Unicode MS" fo:font-size="9pt" style:font-size-asian="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ext-properties fo:font-size="9pt" style:font-size-asian="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ext-properties fo:font-size="9pt" style:font-size-asian="9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ext-properties fo:font-size="9pt" style:font-size-asian="9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fo:font-size="9pt" style:font-size-asian="9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snap-to-layout-grid="false" fo:text-align="center"/>
      <style:text-properties fo:font-size="9pt" style:font-size-asian="9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snap-to-layout-grid="false" fo:text-align="center"/>
      <style:text-properties fo:font-size="9pt" style:font-size-asian="9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style:text-properties style:font-name-asian="Arial Unicode MS" fo:font-size="9pt" style:font-size-asian="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style:text-properties style:font-name-asian="Arial Unicode MS" fo:font-size="9pt" style:font-size-asian="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style:text-properties style:font-name-asian="Arial Unicode MS" fo:font-size="9pt" style:font-size-asian="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snap-to-layout-grid="false" fo:text-align="center"/>
      <style:text-properties style:font-name-asian="Arial Unicode MS" fo:font-size="9pt" style:font-size-asian="9pt"/>
    </style:style>
    <style:style style:name="TableRow2142" style:family="table-row">
      <style:table-row-properties style:use-optimal-row-height="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style:snap-to-layout-grid="false"/>
      <style:text-properties style:font-name-asian="Arial Unicode MS" fo:font-size="9pt" style:font-size-asian="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snap-to-layout-grid="false"/>
    </style:style>
    <style:style style:name="T2147" style:parent-style-name="DefaultParagraphFont" style:family="text">
      <style:text-properties fo:font-size="9pt" style:font-size-asian="9pt"/>
    </style:style>
    <style:style style:name="T2148" style:parent-style-name="DefaultParagraphFont" style:family="text">
      <style:text-properties style:text-position="super 66.6%" fo:font-size="9pt" style:font-size-asian="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snap-to-layout-grid="false"/>
      <style:text-properties style:font-name-asian="Arial Unicode MS" fo:font-size="9pt" style:font-size-asian="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snap-to-layout-grid="false" fo:text-align="center"/>
      <style:text-properties fo:font-size="9pt" style:font-size-asian="9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snap-to-layout-grid="false" fo:text-align="center"/>
      <style:text-properties fo:font-size="9pt" style:font-size-asian="9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ext-properties fo:font-size="9pt" style:font-size-asian="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ext-properties fo:font-size="9pt" style:font-size-asian="9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ext-properties fo:font-size="9pt" style:font-size-asian="9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ext-properties fo:font-size="9pt" style:font-size-asian="9pt"/>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style:text-properties style:font-name-asian="Arial Unicode MS" fo:font-size="9pt" style:font-size-asian="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style:text-properties fo:font-size="9pt" style:font-size-asian="9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snap-to-layout-grid="false"/>
      <style:text-properties style:font-name-asian="Arial Unicode MS" fo:font-size="9pt" style:font-size-asian="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snap-to-layout-grid="false" fo:text-align="center"/>
      <style:text-properties fo:font-size="9pt" style:font-size-asian="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snap-to-layout-grid="false" fo:text-align="center"/>
      <style:text-properties fo:font-size="9pt" style:font-size-asian="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snap-to-layout-grid="false" fo:text-align="center"/>
      <style:text-properties fo:font-size="9pt" style:font-size-asian="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snap-to-layout-grid="false" fo:text-align="center"/>
      <style:text-properties fo:font-size="9pt" style:font-size-asian="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snap-to-layout-grid="false" fo:text-align="center"/>
      <style:text-properties fo:font-size="9pt" style:font-size-asian="9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snap-to-layout-grid="false" fo:text-align="center"/>
      <style:text-properties fo:font-size="9pt" style:font-size-asian="9p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style:text-properties style:font-name-asian="Arial Unicode MS" fo:font-size="9pt" style:font-size-asian="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style:text-properties fo:font-size="9pt" style:font-size-asian="9pt" style:language-asian="ar" style:country-asian="SA"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snap-to-layout-grid="false"/>
      <style:text-properties style:font-name-asian="Arial Unicode MS" fo:font-size="9pt" style:font-size-asian="9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text-properties fo:font-size="9pt" style:font-size-asian="9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snap-to-layout-grid="false" fo:text-align="center"/>
      <style:text-properties fo:font-size="9pt" style:font-size-asian="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snap-to-layout-grid="false" fo:text-align="center"/>
      <style:text-properties fo:font-size="9pt" style:font-size-asian="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snap-to-layout-grid="false" fo:text-align="center"/>
      <style:text-properties fo:font-size="9pt" style:font-size-asian="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snap-to-layout-grid="false" fo:text-align="center"/>
      <style:text-properties fo:font-size="9pt" style:font-size-asian="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ext-properties fo:font-size="9pt" style:font-size-asian="9pt"/>
    </style:style>
    <style:style style:name="TableRow2201" style:family="table-row">
      <style:table-row-properties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snap-to-layout-grid="false" fo:text-indent="0.0347in"/>
      <style:text-properties style:font-name-asian="Arial Unicode MS" fo:font-weight="bold" style:font-weight-asian="bold" style:font-weight-complex="bold" fo:font-size="9pt" style:font-size-asian="9p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style:text-properties fo:font-size="9pt" style:font-size-asian="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snap-to-layout-grid="false"/>
      <style:text-properties fo:font-size="9pt" style:font-size-asian="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snap-to-layout-grid="false"/>
      <style:text-properties style:font-name-asian="Arial Unicode MS" fo:font-size="9pt" style:font-size-asian="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snap-to-layout-grid="false" fo:text-align="center"/>
      <style:text-properties fo:font-size="9pt" style:font-size-asian="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snap-to-layout-grid="false" fo:text-align="center"/>
      <style:text-properties fo:font-size="9pt" style:font-size-asian="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snap-to-layout-grid="false" fo:text-align="center"/>
      <style:text-properties fo:font-size="9pt" style:font-size-asian="9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style:snap-to-layout-grid="false" fo:text-align="center"/>
      <style:text-properties fo:font-size="9pt" style:font-size-asian="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style:snap-to-layout-grid="false" fo:text-align="center"/>
      <style:text-properties style:font-name-asian="Arial Unicode MS" fo:font-size="9pt" style:font-size-asian="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snap-to-layout-grid="false" fo:text-align="center"/>
      <style:text-properties fo:font-size="9pt" style:font-size-asian="9pt"/>
    </style:style>
    <style:style style:name="TableRow2223" style:family="table-row">
      <style:table-row-properties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snap-to-layout-grid="false"/>
      <style:text-properties style:font-name-asian="Arial Unicode MS" fo:font-size="9pt" style:font-size-asian="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snap-to-layout-grid="false"/>
    </style:style>
    <style:style style:name="T2228" style:parent-style-name="DefaultParagraphFont" style:family="text">
      <style:text-properties fo:font-size="9pt" style:font-size-asian="9pt"/>
    </style:style>
    <style:style style:name="T2229" style:parent-style-name="DefaultParagraphFont" style:family="text">
      <style:text-properties style:text-position="sub 66.6%" fo:font-size="9pt" style:font-size-asian="9pt"/>
    </style:style>
    <style:style style:name="T2230" style:parent-style-name="DefaultParagraphFont" style:family="text">
      <style:text-properties fo:font-size="9pt" style:font-size-asian="9pt"/>
    </style:style>
    <style:style style:name="T2231" style:parent-style-name="DefaultParagraphFont" style:family="text">
      <style:text-properties style:text-position="sub 66.6%" fo:font-size="9pt" style:font-size-asian="9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snap-to-layout-grid="false"/>
      <style:text-properties style:font-name-asian="Arial Unicode MS" fo:font-size="9pt" style:font-size-asian="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snap-to-layout-grid="false" fo:text-align="center"/>
      <style:text-properties fo:font-size="9pt" style:font-size-asian="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snap-to-layout-grid="false" fo:text-align="center"/>
      <style:text-properties fo:font-size="9pt" style:font-size-asian="9pt" style:language-asian="ar" style:country-asian="SA"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snap-to-layout-grid="false" fo:text-align="center"/>
      <style:text-properties fo:font-size="9pt" style:font-size-asian="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snap-to-layout-grid="false" fo:text-align="center"/>
      <style:text-properties fo:font-size="9pt" style:font-size-asian="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snap-to-layout-grid="false" fo:text-align="center"/>
      <style:text-properties fo:font-size="9pt" style:font-size-asian="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snap-to-layout-grid="false" fo:text-align="center"/>
      <style:text-properties fo:font-size="9pt" style:font-size-asian="9pt"/>
    </style:style>
    <style:style style:name="TableRow2246" style:family="table-row">
      <style:table-row-properties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snap-to-layout-grid="false"/>
      <style:text-properties style:font-name-asian="Arial Unicode MS" fo:font-size="9pt" style:font-size-asian="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snap-to-layout-grid="false"/>
    </style:style>
    <style:style style:name="T2251" style:parent-style-name="DefaultParagraphFont" style:family="text">
      <style:text-properties fo:font-size="9pt" style:font-size-asian="9pt"/>
    </style:style>
    <style:style style:name="T2252" style:parent-style-name="DefaultParagraphFont" style:family="text">
      <style:text-properties style:text-position="sub 66.6%" fo:font-size="9pt" style:font-size-asian="9pt"/>
    </style:style>
    <style:style style:name="T2253" style:parent-style-name="DefaultParagraphFont" style:family="text">
      <style:text-properties fo:font-size="9pt" style:font-size-asian="9pt"/>
    </style:style>
    <style:style style:name="T2254" style:parent-style-name="DefaultParagraphFont" style:family="text">
      <style:text-properties style:text-position="sub 66.6%" fo:font-size="9pt" style:font-size-asian="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snap-to-layout-grid="false"/>
      <style:text-properties style:font-name-asian="Arial Unicode MS" fo:font-size="9pt" style:font-size-asian="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snap-to-layout-grid="false" fo:text-align="center"/>
      <style:text-properties fo:font-size="9pt" style:font-size-asian="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snap-to-layout-grid="false" fo:text-align="center"/>
      <style:text-properties fo:font-size="9pt" style:font-size-asian="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snap-to-layout-grid="false" fo:text-align="center"/>
      <style:text-properties fo:font-size="9pt" style:font-size-asian="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snap-to-layout-grid="false" fo:text-align="center"/>
      <style:text-properties fo:font-size="9pt" style:font-size-asian="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snap-to-layout-grid="false" fo:text-align="center"/>
      <style:text-properties fo:font-size="9pt" style:font-size-asian="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snap-to-layout-grid="false" fo:text-align="center"/>
      <style:text-properties fo:font-size="9pt" style:font-size-asian="9pt"/>
    </style:style>
    <style:style style:name="TableRow2269" style:family="table-row">
      <style:table-row-properties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snap-to-layout-grid="false"/>
      <style:text-properties style:font-name-asian="Arial Unicode MS" fo:font-size="9pt" style:font-size-asian="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snap-to-layout-grid="false"/>
    </style:style>
    <style:style style:name="T2274" style:parent-style-name="DefaultParagraphFont" style:family="text">
      <style:text-properties fo:font-size="9pt" style:font-size-asian="9pt"/>
    </style:style>
    <style:style style:name="T2275" style:parent-style-name="DefaultParagraphFont" style:family="text">
      <style:text-properties style:text-position="sub 66.6%" fo:font-size="9pt" style:font-size-asian="9pt"/>
    </style:style>
    <style:style style:name="T2276" style:parent-style-name="DefaultParagraphFont" style:family="text">
      <style:text-properties fo:font-size="9pt" style:font-size-asian="9pt"/>
    </style:style>
    <style:style style:name="T2277" style:parent-style-name="DefaultParagraphFont" style:family="text">
      <style:text-properties style:text-position="sub 66.6%" fo:font-size="9pt" style:font-size-asian="9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snap-to-layout-grid="false"/>
      <style:text-properties style:font-name-asian="Arial Unicode MS" fo:font-size="9pt" style:font-size-asian="9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snap-to-layout-grid="false" fo:text-align="center"/>
      <style:text-properties fo:font-size="9pt" style:font-size-asian="9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snap-to-layout-grid="false" fo:text-align="center"/>
      <style:text-properties fo:font-size="9pt" style:font-size-asian="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snap-to-layout-grid="false" fo:text-align="center"/>
      <style:text-properties fo:font-size="9pt" style:font-size-asian="9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snap-to-layout-grid="false" fo:text-align="center"/>
      <style:text-properties fo:font-size="9pt" style:font-size-asian="9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snap-to-layout-grid="false" fo:text-align="center"/>
      <style:text-properties fo:font-size="9pt" style:font-size-asian="9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style:snap-to-layout-grid="false" fo:text-align="center"/>
      <style:text-properties fo:font-size="9pt" style:font-size-asian="9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snap-to-layout-grid="false"/>
      <style:text-properties style:font-name-asian="Arial Unicode MS" fo:font-size="9pt" style:font-size-asian="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snap-to-layout-grid="false"/>
      <style:text-properties fo:font-size="9pt" style:font-size-asian="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snap-to-layout-grid="false"/>
      <style:text-properties style:font-name-asian="Arial Unicode MS" fo:font-size="9pt" style:font-size-asian="9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snap-to-layout-grid="false" fo:text-align="center"/>
      <style:text-properties fo:font-size="9pt" style:font-size-asian="9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snap-to-layout-grid="false" fo:text-align="center"/>
      <style:text-properties fo:font-size="9pt" style:font-size-asian="9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snap-to-layout-grid="false" fo:text-align="center"/>
      <style:text-properties fo:font-size="9pt" style:font-size-asian="9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snap-to-layout-grid="false" fo:text-align="center"/>
      <style:text-properties fo:font-size="9pt" style:font-size-asian="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snap-to-layout-grid="false" fo:text-align="center"/>
      <style:text-properties style:font-name-asian="Arial Unicode MS" fo:font-size="9pt" style:font-size-asian="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snap-to-layout-grid="false" fo:text-align="center"/>
      <style:text-properties fo:font-size="9pt" style:font-size-asian="9p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snap-to-layout-grid="false"/>
      <style:text-properties style:font-name-asian="Arial Unicode MS" fo:font-size="9pt" style:font-size-asian="9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snap-to-layout-grid="false"/>
    </style:style>
    <style:style style:name="T2316" style:parent-style-name="DefaultParagraphFont" style:family="text">
      <style:text-properties fo:font-size="9pt" style:font-size-asian="9pt"/>
    </style:style>
    <style:style style:name="T2317" style:parent-style-name="DefaultParagraphFont" style:family="text">
      <style:text-properties style:text-position="sub 66.6%" fo:font-size="9pt" style:font-size-asian="9pt"/>
    </style:style>
    <style:style style:name="T2318" style:parent-style-name="DefaultParagraphFont" style:family="text">
      <style:text-properties fo:font-size="9pt" style:font-size-asian="9pt"/>
    </style:style>
    <style:style style:name="T2319" style:parent-style-name="DefaultParagraphFont" style:family="text">
      <style:text-properties style:text-position="sub 66.6%" fo:font-size="9pt" style:font-size-asian="9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snap-to-layout-grid="false"/>
      <style:text-properties style:font-name-asian="Arial Unicode MS" fo:font-size="9pt" style:font-size-asian="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snap-to-layout-grid="false" fo:text-align="center"/>
      <style:text-properties fo:font-size="9pt" style:font-size-asian="9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snap-to-layout-grid="false" fo:text-align="center"/>
      <style:text-properties fo:font-size="9pt" style:font-size-asian="9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snap-to-layout-grid="false" fo:text-align="center"/>
      <style:text-properties fo:font-size="9pt" style:font-size-asian="9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snap-to-layout-grid="false" fo:text-align="center"/>
      <style:text-properties fo:font-size="9pt" style:font-size-asian="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snap-to-layout-grid="false" fo:text-align="center"/>
      <style:text-properties fo:font-size="9pt" style:font-size-asian="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snap-to-layout-grid="false" fo:text-align="center"/>
      <style:text-properties fo:font-size="9pt" style:font-size-asian="9pt"/>
    </style:style>
    <style:style style:name="TableRow2334" style:family="table-row">
      <style:table-row-properties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snap-to-layout-grid="false"/>
      <style:text-properties style:font-name-asian="Arial Unicode MS" fo:font-size="9pt" style:font-size-asian="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snap-to-layout-grid="false"/>
      <style:text-properties fo:font-size="9pt" style:font-size-asian="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snap-to-layout-grid="false"/>
      <style:text-properties style:font-name-asian="Arial Unicode MS" fo:font-size="9pt" style:font-size-asian="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snap-to-layout-grid="false" fo:text-align="center"/>
      <style:text-properties fo:font-size="9pt" style:font-size-asian="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snap-to-layout-grid="false" fo:text-align="center"/>
      <style:text-properties fo:font-size="9pt" style:font-size-asian="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snap-to-layout-grid="false" fo:text-align="center"/>
      <style:text-properties fo:font-size="9pt" style:font-size-asian="9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snap-to-layout-grid="false" fo:text-align="center"/>
      <style:text-properties fo:font-size="9pt" style:font-size-asian="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snap-to-layout-grid="false" fo:text-align="center"/>
      <style:text-properties style:font-name-asian="Arial Unicode MS" fo:font-size="9pt" style:font-size-asian="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snap-to-layout-grid="false" fo:text-align="center"/>
      <style:text-properties fo:font-size="9pt" style:font-size-asian="9p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snap-to-layout-grid="false"/>
      <style:text-properties style:font-name-asian="Arial Unicode MS" fo:font-size="9pt" style:font-size-asian="9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snap-to-layout-grid="false"/>
      <style:text-properties fo:font-size="9pt" style:font-size-asian="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snap-to-layout-grid="false"/>
      <style:text-properties style:font-name-asian="Arial Unicode MS" fo:font-size="9pt" style:font-size-asian="9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snap-to-layout-grid="false" fo:text-align="center"/>
      <style:text-properties fo:font-size="9pt" style:font-size-asian="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snap-to-layout-grid="false" fo:text-align="center"/>
      <style:text-properties fo:font-size="9pt" style:font-size-asian="9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size="9pt" style:font-size-asian="9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size="9pt" style:font-size-asian="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snap-to-layout-grid="false" fo:text-align="center"/>
      <style:text-properties fo:font-size="9pt" style:font-size-asian="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snap-to-layout-grid="false" fo:text-align="center"/>
      <style:text-properties fo:font-size="9pt" style:font-size-asian="9pt"/>
    </style:style>
    <style:style style:name="TableRow2372" style:family="table-row">
      <style:table-row-properties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snap-to-layout-grid="false"/>
      <style:text-properties style:font-name-asian="Arial Unicode MS" fo:font-size="9pt" style:font-size-asian="9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snap-to-layout-grid="false"/>
      <style:text-properties fo:font-size="9pt" style:font-size-asian="9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snap-to-layout-grid="false"/>
      <style:text-properties style:font-name-asian="Arial Unicode MS" fo:font-size="9pt" style:font-size-asian="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snap-to-layout-grid="false" fo:text-align="center"/>
      <style:text-properties fo:font-size="9pt" style:font-size-asian="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snap-to-layout-grid="false" fo:text-align="center"/>
      <style:text-properties fo:font-size="9pt" style:font-size-asian="9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snap-to-layout-grid="false" fo:text-align="center"/>
      <style:text-properties fo:font-size="9pt" style:font-size-asian="9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snap-to-layout-grid="false" fo:text-align="center"/>
      <style:text-properties fo:font-size="9pt" style:font-size-asian="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snap-to-layout-grid="false" fo:text-align="center"/>
      <style:text-properties fo:font-size="9pt" style:font-size-asian="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snap-to-layout-grid="false" fo:text-align="center"/>
      <style:text-properties fo:font-size="9pt" style:font-size-asian="9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snap-to-layout-grid="false"/>
      <style:text-properties style:font-name-asian="Arial Unicode MS" fo:font-size="9pt" style:font-size-asian="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snap-to-layout-grid="false"/>
      <style:text-properties fo:font-size="9pt" style:font-size-asian="9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snap-to-layout-grid="false"/>
      <style:text-properties style:font-name-asian="Arial Unicode MS" fo:font-size="9pt" style:font-size-asian="9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snap-to-layout-grid="false" fo:text-align="center"/>
      <style:text-properties fo:font-size="9pt" style:font-size-asian="9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snap-to-layout-grid="false" fo:text-align="center"/>
      <style:text-properties fo:font-size="9pt" style:font-size-asian="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snap-to-layout-grid="false" fo:text-align="center"/>
      <style:text-properties fo:font-size="9pt" style:font-size-asian="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snap-to-layout-grid="false" fo:text-align="center"/>
      <style:text-properties fo:font-size="9pt" style:font-size-asian="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snap-to-layout-grid="false" fo:text-align="center"/>
      <style:text-properties fo:font-size="9pt" style:font-size-asian="9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snap-to-layout-grid="false" fo:text-align="center"/>
      <style:text-properties fo:font-size="9pt" style:font-size-asian="9pt"/>
    </style:style>
    <style:style style:name="TableRow2410" style:family="table-row">
      <style:table-row-properties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snap-to-layout-grid="false"/>
      <style:text-properties style:font-name-asian="Arial Unicode MS" fo:font-size="9pt" style:font-size-asian="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snap-to-layout-grid="false"/>
      <style:text-properties fo:font-size="9pt" style:font-size-asian="9pt"/>
    </style:style>
    <style:style style:name="P2415" style:parent-style-name="Normal" style:family="paragraph">
      <style:text-properties fo:font-size="9pt" style:font-size-asian="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snap-to-layout-grid="false"/>
      <style:text-properties style:font-name-asian="Arial Unicode MS" fo:font-size="9pt" style:font-size-asian="9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style:snap-to-layout-grid="false" fo:text-align="center"/>
      <style:text-properties fo:font-size="9pt" style:font-size-asian="9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snap-to-layout-grid="false" fo:text-align="center"/>
      <style:text-properties fo:font-size="9pt" style:font-size-asian="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snap-to-layout-grid="false" fo:text-align="center"/>
      <style:text-properties fo:font-size="9pt" style:font-size-asian="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snap-to-layout-grid="false" fo:text-align="center"/>
      <style:text-properties fo:font-size="9pt" style:font-size-asian="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snap-to-layout-grid="false" fo:text-align="center"/>
      <style:text-properties fo:font-size="9pt" style:font-size-asian="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snap-to-layout-grid="false" fo:text-align="center"/>
      <style:text-properties fo:font-size="9pt" style:font-size-asian="9pt"/>
    </style:style>
    <style:style style:name="TableRow2430" style:family="table-row">
      <style:table-row-properties style:use-optimal-row-height="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snap-to-layout-grid="false"/>
      <style:text-properties style:font-name-asian="Arial Unicode MS" fo:font-size="9pt" style:font-size-asian="9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snap-to-layout-grid="false"/>
      <style:text-properties fo:font-size="9pt" style:font-size-asian="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snap-to-layout-grid="false"/>
      <style:text-properties style:font-name-asian="Arial Unicode MS" fo:font-size="9pt" style:font-size-asian="9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snap-to-layout-grid="false" fo:text-align="center"/>
      <style:text-properties fo:font-size="9pt" style:font-size-asian="9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snap-to-layout-grid="false" fo:text-align="center"/>
      <style:text-properties fo:font-size="9pt" style:font-size-asian="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snap-to-layout-grid="false" fo:text-align="center"/>
      <style:text-properties fo:font-size="9pt" style:font-size-asian="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snap-to-layout-grid="false" fo:text-align="center"/>
      <style:text-properties fo:font-size="9pt" style:font-size-asian="9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snap-to-layout-grid="false" fo:text-align="center"/>
      <style:text-properties fo:font-size="9pt" style:font-size-asian="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style:snap-to-layout-grid="false" fo:text-align="center"/>
      <style:text-properties fo:font-size="9pt" style:font-size-asian="9pt"/>
    </style:style>
    <style:style style:name="P2449"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text-properties style:font-name-complex="Tahoma" fo:hyphenate="false"/>
    </style:style>
    <style:style style:name="P24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Wingdings" fo:hyphenate="false"/>
    </style:style>
    <style:style style:name="P2451" style:parent-style-name="Normal" style:family="paragraph">
      <style:paragraph-properties fo:text-align="justify" fo:text-indent="0.3937in"/>
    </style:style>
    <style:style style:name="T2452" style:parent-style-name="DefaultParagraphFont" style:family="text">
      <style:text-properties style:font-name-complex="Wingdings" style:text-position="super 66.6%"/>
    </style:style>
    <style:style style:name="T2453" style:parent-style-name="DefaultParagraphFont" style:family="text">
      <style:text-properties style:font-name-complex="Wingdings"/>
    </style:style>
    <style:style style:name="P2454" style:parent-style-name="Normal" style:family="paragraph">
      <style:paragraph-properties fo:text-align="justify" fo:text-indent="0.3937in"/>
    </style:style>
    <style:style style:name="T2455" style:parent-style-name="DefaultParagraphFont" style:family="text">
      <style:text-properties style:font-style-complex="italic" style:text-position="super 66.6%"/>
    </style:style>
    <style:style style:name="T2456" style:parent-style-name="DefaultParagraphFont" style:family="text">
      <style:text-properties style:font-style-complex="italic"/>
    </style:style>
    <style:style style:name="T2457" style:parent-style-name="DefaultParagraphFont" style:family="text">
      <style:text-properties style:font-style-complex="italic"/>
    </style:style>
    <style:style style:name="P2458"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59" style:parent-style-name="DefaultParagraphFont" style:family="text">
      <style:text-properties style:text-position="super 66.6%"/>
    </style:style>
    <style:style style:name="P2460"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1" style:parent-style-name="DefaultParagraphFont" style:family="text">
      <style:text-properties style:text-position="super 66.6%"/>
    </style:style>
    <style:style style:name="P2462"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3" style:parent-style-name="DefaultParagraphFont" style:family="text">
      <style:text-properties style:text-position="super 66.6%"/>
    </style:style>
    <style:style style:name="P2464"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65" style:parent-style-name="DefaultParagraphFont" style:family="text">
      <style:text-properties style:text-position="super 66.6%"/>
    </style:style>
    <style:style style:name="P2466" style:parent-style-name="Normal" style:family="paragraph">
      <style:paragraph-properties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67" style:parent-style-name="Normal" style:family="paragraph">
      <style:paragraph-properties fo:text-align="center"/>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master-page-name="MPF2" style:family="paragraph">
      <style:paragraph-properties fo:widows="0" fo:orphans="0" fo:break-before="page" fo:margin-left="3.543in">
        <style:tab-stops/>
      </style:paragraph-properties>
    </style:style>
    <style:style style:name="P2482" style:parent-style-name="Normal" style:family="paragraph">
      <style:paragraph-properties fo:widows="0" fo:orphans="0" fo:text-indent="3.543in"/>
    </style:style>
    <style:style style:name="P2483" style:parent-style-name="Normal" style:family="paragraph">
      <style:paragraph-properties fo:text-indent="0.4923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indent="0.4923in"/>
    </style:style>
    <style:style style:name="TableColumn2489" style:family="table-column">
      <style:table-column-properties style:column-width="0.5097in" style:use-optimal-column-width="false"/>
    </style:style>
    <style:style style:name="TableColumn2490" style:family="table-column">
      <style:table-column-properties style:column-width="1.8361in" style:use-optimal-column-width="false"/>
    </style:style>
    <style:style style:name="TableColumn2491" style:family="table-column">
      <style:table-column-properties style:column-width="4.3465in" style:use-optimal-column-width="false"/>
    </style:style>
    <style:style style:name="Table2488" style:family="table">
      <style:table-properties style:width="6.6923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style:font-weight-complex="bold"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style:text-position="super 65%" fo:font-size="10pt" style:font-size-asian="10pt"/>
    </style:style>
    <style:style style:name="T2569" style:parent-style-name="DefaultParagraphFont" style:family="text">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style>
    <style:style style:name="T2577" style:parent-style-name="DefaultParagraphFont" style:family="text">
      <style:text-properties fo:font-size="10pt" style:font-size-asian="10pt"/>
    </style:style>
    <style:style style:name="T2578" style:parent-style-name="DefaultParagraphFont" style:family="text">
      <style:text-properties style:text-position="super 65%"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fo:text-indent="0.4923in"/>
    </style:style>
    <style:style style:name="P2609" style:parent-style-name="Normal" style:family="paragraph">
      <style:paragraph-properties fo:widows="0" fo:orphans="0" fo:text-indent="0.4923in"/>
    </style:style>
    <style:style style:name="T2610" style:parent-style-name="DefaultParagraphFont" style:family="text">
      <style:text-properties style:text-position="super 66.6%"/>
    </style:style>
    <style:style style:name="P2611" style:parent-style-name="Normal" style:family="paragraph">
      <style:paragraph-properties fo:widows="0" fo:orphans="0" fo:text-indent="0.4923in"/>
    </style:style>
    <style:style style:name="T2612" style:parent-style-name="DefaultParagraphFont" style:family="text">
      <style:text-properties style:text-position="super 66.6%"/>
    </style:style>
    <style:style style:name="T2613" style:parent-style-name="DefaultParagraphFont" style:family="text">
      <style:text-properties style:text-position="super 66.6%"/>
    </style:style>
    <style:style style:name="P2614" style:parent-style-name="Normal" style:family="paragraph">
      <style:paragraph-properties fo:widows="0" fo:orphans="0" fo:text-indent="0.4923in"/>
    </style:style>
    <style:style style:name="T2615" style:parent-style-name="DefaultParagraphFont" style:family="text">
      <style:text-properties style:text-position="super 66.6%"/>
    </style:style>
    <style:style style:name="P2616" style:parent-style-name="Normal" style:family="paragraph">
      <style:paragraph-properties fo:widows="0" fo:orphans="0" fo:text-indent="2.5597in"/>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10-01-01 iki 2010-05-22</text:span></text:p>
      <text:p text:style-name="P3"/>
      <text:p text:style-name="P4"><text:span text:style-name="T5">Įsakymas paskelbtas: Žin. 2006, Nr.<text:s/></text:span><text:a xlink:href="https://www.e-tar.lt/portal/legalAct.html?documentId=TAR.4D0DFCDD673A" office:target-frame-name="_top" xlink:show="replace"><text:span text:style-name="T6">59-2103</text:span></text:a><text:span text:style-name="T7">, i. k. 106301MISAK00D1-236</text:span></text:p>
      <text:p text:style-name="P8"/>
      <text:p text:style-name="P9"><text:s/></text:p>
      <text:p text:style-name="P10"><text:span text:style-name="T11"/><text:span text:style-name="T12">LIETUVOS RESPUBLIKOS APLINKOS MINISTRAS</text:span></text:p>
      <text:p text:style-name="P13"/>
      <text:p text:style-name="P14">Į S A K Y M A S</text:p>
      <text:p text:style-name="P15">DĖL NUOTEKŲ TVARKYMO REGLAMENTO PATVIRTINIMO</text:p>
      <text:p text:style-name="P16"/>
      <text:p text:style-name="P17">2006 m. gegužės 17 d. Nr. D1-236</text:p>
      <text:p text:style-name="P18">Vilnius</text:p>
      <text:p text:style-name="P19"/>
      <text:p text:style-name="P20">Vadovaudamasis Lietuvos Respublikos aplinkos apsaugos įstatymo (Žin., 1992,<text:s/>Nr.<text:s/><text:a xlink:href="https://www.e-tar.lt/portal/lt/legalAct/TAR.E2780B68DE62" office:target-frame-name="_blank" xlink:show="new"><text:span text:style-name="T21">5-75</text:span></text:a>; 1996, Nr.<text:s/><text:a xlink:href="https://www.e-tar.lt/portal/lt/legalAct/TAR.A497A19DF124" office:target-frame-name="_blank" xlink:show="new"><text:span text:style-name="T22">57-1335</text:span></text:a>; 2002, Nr.<text:s/><text:a xlink:href="https://www.e-tar.lt/portal/lt/legalAct/TAR.3D555BF4BF16" office:target-frame-name="_blank" xlink:show="new"><text:span text:style-name="T23">2-49</text:span></text:a>; 2003, Nr.<text:s/><text:a xlink:href="https://www.e-tar.lt/portal/lt/legalAct/TAR.F6BF0759BD62" office:target-frame-name="_blank" xlink:show="new"><text:span text:style-name="T24">61-2763</text:span></text:a>; 2004, Nr.<text:s/><text:a xlink:href="https://www.e-tar.lt/portal/lt/legalAct/TAR.84CF9F27446F" office:target-frame-name="_blank" xlink:show="new"><text:span text:style-name="T25">60-2121</text:span></text:a>; 2005, Nr.<text:s/><text:a xlink:href="https://www.e-tar.lt/portal/lt/legalAct/TAR.247DAE8A3F57" office:target-frame-name="_blank" xlink:show="new"><text:span text:style-name="T26">47-1558</text:span></text:a>) 6 straipsnio 5 dalies 4 ir 8 punktais ir Lietuvos Respublikos vandens įstatymo (Žin., 1997, Nr.<text:s/><text:a xlink:href="https://www.e-tar.lt/portal/lt/legalAct/TAR.B3CC2C0B9BD2" office:target-frame-name="_blank" xlink:show="new"><text:span text:style-name="T27">104-2615</text:span></text:a>; 2003, Nr. 36-1544) 16 straipsniu:</text:p>
      <text:p text:style-name="P28">1.<text:s/><text:span text:style-name="T29">Tvirtinu</text:span><text:s/>Nuotekų tvarkymo reglamentą (pridedama).</text:p>
      <text:p text:style-name="P30">2. Laikau netekusiais galios:</text:p>
      <text:p text:style-name="P31">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32">87-3054</text:span></text:a>);</text:p>
      <text:p text:style-name="P33">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34">14-523</text:span></text:a>);</text:p>
      <text:p text:style-name="P35">2.3. Lietuvos Respublikos aplinkos ministro 2002 m. gegužės 22 d. įsakymo Nr. 267 „Dėl kai kurių aplinkos ministro įsakymų, reglamentuojančių nuotekų tvarkymą, dalinio pakeitimo“ (Žin.,<text:s/><text:soft-page-break/>2002, Nr.<text:s/><text:a xlink:href="https://www.e-tar.lt/portal/lt/legalAct/TAR.7FE25E8A4841" office:target-frame-name="_blank" xlink:show="new"><text:span text:style-name="T36">62-2533</text:span></text:a>) 2, 4 ir 5 punktus.</text:p>
      <text:p text:style-name="P37"/>
      <text:p text:style-name="P38"/>
      <text:p text:style-name="P39"><text:span text:style-name="T40">APLINKOS MINISTRAS</text:span><text:span text:style-name="T41"><text:tab/>ARŪNAS KUNDROTAS</text:span></text:p>
      <text:soft-page-break/>
      <text:p text:style-name="P42">PATVIRTINTA</text:p>
      <text:p text:style-name="P43">Lietuvos Respublikos aplinkos ministro</text:p>
      <text:p text:style-name="P44">2006 m. gegužės 17 d. įsakymu</text:p>
      <text:p text:style-name="P45">Nr. D1-236 (Lietuvos Respublikos</text:p>
      <text:p text:style-name="P46">aplinkos ministro 2007 m. spalio 8 d.</text:p>
      <text:p text:style-name="P47">įsakymo Nr.<text:s/>D1-515 redakcija)</text:p>
      <text:p text:style-name="P48"/>
      <text:p text:style-name="P49"><text:span text:style-name="T50">NUOTEKŲ TVARKYMO REGLAMENTAS</text:span></text:p>
      <text:p text:style-name="P51"/>
      <text:p text:style-name="P52"><text:span text:style-name="T53">I</text:span><text:span text:style-name="T54">.<text:s/></text:span><text:span text:style-name="T55">BENDROSIOS NUOSTATOS</text:span></text:p>
      <text:p text:style-name="P56"/>
      <text:p text:style-name="P57">1. Nuotekų tvarkymo reglamentas (toliau – Reglamentas) nustato pagrindinius aplinkosaugos reikalavimus nuotekų surinkimui, valymui ir išleidimui siekiant apsaugoti aplinką nuo taršos.</text:p>
      <text:p text:style-name="P58">2. Šio Reglamento nuostatos taikomos visiems fiziniams ir juridiniams asmenims, planuojantiems išleisti arba išleidžiantiems nuotekas į gamtinę aplinką arba į kitiems asmenims priklausančias nuotekų tvarkymo sistemas, taip pat institucijoms,<text:s/>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59">3. Šis<text:s/>Reglamentas netaikomas atskirai renkamoms ir tvarkomoms paviršinėms nuotekoms, jeigu kitais teisės aktais nenustatyta kitaip.</text:p>
      <text:p text:style-name="P60">4. Reglamento nuostatos atitinka reikalavimus, nustatytus šiuose Europos Sąjungos teisės aktuose:</text:p>
      <text:p text:style-name="P61">4.1. 1991 m. gegužės 21 d.<text:s/>Tarybos direktyvoje 91/271/EEB dėl miesto nuotekų valymo (su paskutiniais pakeitimais ir papildymais, padarytais 1998 m. vasario 27 d. Komisijos direktyvoje Nr. 98/15/EB, iš dalies pakeičiančioje Tarybos direktyvą 91/271/EEB, dėl jos I priede nustatytų tam tikrų reikalavimų);</text:p>
      <text:p text:style-name="P62">4.2.<text:s/><text:span text:style-name="T63">2006 m. vasario 15 d. Tarybos direktyvoje 2006/11/EB</text:span><text:s/>dėl tam tikrų į Bendrijos vandenis išleidžiamų pavojingų medžiagų sukeltos taršos<text:s/><text:span text:style-name="T64">(kodifikuota redakcija)</text:span>;</text:p>
      <text:p text:style-name="P65">Punkto pakeitimai:</text:p>
      <text:p text:style-name="P66"><text:span text:style-name="T67">Nr.<text:s/></text:span><text:a xlink:href="https://www.e-tar.lt/portal/legalAct.html?documentId=TAR.D779405D8A4F" office:target-frame-name="_top" xlink:show="replace"><text:span text:style-name="T68">D1-386</text:span></text:a><text:span text:style-name="T69">, 2009-07-03, Žin., 2009, Nr. 83-3473 (2009-07-14), i. k. 109301MISAK00D1-386</text:span></text:p>
      <text:p text:style-name="Normal"/>
      <text:p text:style-name="P70">4.3. 1986 m. birželio 12 d. Tarybos direktyvoje 86/280/EEB dėl tam tikrų pavojingų medžiagų, įtrauktų į Direktyvos<text:s/><text:span text:style-name="T71">2006/11/EB</text:span><text:s/>priedo I sąrašą išleidimo ribinių verčių ir kokybės siektinų normų (su paskutiniais pakeitimais ir papildymais, padarytais 1988 m. liepos 16 d. Tarybos direktyvoje Nr. 88/347/EEB, iš dalies pakeičiančioje Direktyvos 86/280/EEB dėl tam tikrų pavojingų medžiagų, įtrauktų į Direktyvos<text:s/><text:span text:style-name="T72">2006/11/EB</text:span><text:s/>priedo I sąrašą išleidimo ribinių verčių ir kokybės normų, II priedą ir 1990 m. liepos 27 d. Tarybos direktyvoje Nr. 90/415/EEB, iš dalies pakeičiančioje Direktyvos 86/280/EEB dėl tam tikrų pavojingų medžiagų, įtrauktų<text:s/>į Direktyvos<text:s/><text:span text:style-name="T73">2006/11/EB</text:span><text:s/>priedo I sąrašą, išleidimo ribinių verčių ir siektinų kokybės normų, II priedą);</text:p>
      <text:p text:style-name="P74">Punkto pakeitimai:</text:p>
      <text:p text:style-name="P75"><text:span text:style-name="T76">Nr.<text:s/></text:span><text:a xlink:href="https://www.e-tar.lt/portal/legalAct.html?documentId=TAR.D779405D8A4F" office:target-frame-name="_top" xlink:show="replace"><text:span text:style-name="T77">D1-386</text:span></text:a><text:span text:style-name="T78">, 2009-07-03, Žin., 2009, Nr. 83-3473 (2</text:span><text:span text:style-name="T79">009-07-14), i. k. 109301MISAK00D1-386</text:span></text:p>
      <text:p text:style-name="Normal"/>
      <text:p text:style-name="P80">4.4. 1983 m. rugsėjo 26 d. Tarybos direktyvoje 83/513/EEB dėl kadmio išleidimo ribinių verčių ir kokybės siektinų normų;</text:p>
      <text:p text:style-name="P81">4.5. 1982 m. kovo 22 d. Tarybos direktyvoje 82/176/EEB dėl gyvsidabrio išleidimo iš<text:s/>chloro šarminės elektrolizės pramonės ribinių verčių ir kokybės siektinų normų;</text:p>
      <text:p text:style-name="P82">4.6. 1984 m. kovo 8 d. Tarybos direktyvoje 84/156/EEB dėl pramonės sektorių, išskyrus chloro šarminės elektrolizės pramonę, gyvsidabrio teršalų išleidimo ribinių verčių ir<text:s/>kokybės siektinų normų;</text:p>
      <text:p text:style-name="P83">4.7. 1984 m. spalio 9 d. Tarybos direktyvoje 84/491/EEB dėl heksachlorcikloheksano išleidimo ribinių verčių ir kokybės siektinų normų;</text:p>
      <text:p text:style-name="P84">4.8. 2000 m. spalio 23 d. Europos Parlamento ir Tarybos direktyvoje 2000/60/EB, nustatančioje Bendrijos veiksmų vandens politikos srityje pagrindus;</text:p>
      <text:p text:style-name="P85">4.9. 2006 m.<text:s/><text:span text:style-name="T86">balandžio</text:span><text:s/>11 d. Europos Komisijos rekomendacijoje 2006/283/EC dėl cheminių medžiagų dibutilftalato; 3,4-dichloranilino; diizodecilftalato; 1,2-benzendikarboksirūgšties, di-C<text:span text:style-name="T87">9-11</text:span>-šakotųjų alkilesterių, turinčių daug C<text:span text:style-name="T88">10</text:span><text:s/>angliavandenilių; diizononilftalato; 1,2-benzendikarboksirūgšties, di-C<text:span text:style-name="T89">8-10</text:span>-šakotųjų alkilesterių, turinčių daug C<text:span text:style-name="T90">9</text:span><text:s/>angliavandenilių; etilendiamintetraacetato; metilacetato; monochloracto rūgšties; pentano; tetranatrio etilendiamintetraacetato rizikos mažinimo priemonių.</text:p>
      <text:p text:style-name="P91">Punkto pakeitimai:</text:p>
      <text:p text:style-name="P92"><text:span text:style-name="T93">Nr.<text:s/></text:span><text:a xlink:href="https://www.e-tar.lt/portal/legalAct.html?documentId=TAR.D779405D8A4F" office:target-frame-name="_top" xlink:show="replace"><text:span text:style-name="T94">D1-386</text:span></text:a><text:span text:style-name="T95">, 2009-07-03, Žin., 2009, Nr. 83-3473 (2009-07-14), i. k. 109301MISAK00D1-386</text:span></text:p>
      <text:p text:style-name="Normal"/>
      <text:p text:style-name="P96"><text:span text:style-name="T97">II</text:span><text:span text:style-name="T98">.<text:s/></text:span><text:span text:style-name="T99">APIBRĖŽTYS</text:span></text:p>
      <text:p text:style-name="P100"/>
      <text:p text:style-name="P101">5. Reglamente vartojamos šios sąvokos:</text:p>
      <text:p text:style-name="P102">5.1.<text:s/><text:span text:style-name="T103">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04">5.2.<text:s/><text:span text:style-name="T105">apkrova<text:s/></text:span>– teršalo kiekis, išleidžiamas į gamtinę aplinką per laiko vienetą. Skaičiuojant apkrovą atmetamas tas teršalo kiekis, kuris buvo iš gamtinės aplinkos paimtame vandenyje;</text:p>
      <text:p text:style-name="P106">5.3.<text:s/><text:span text:style-name="T107">buitinės nuotekos –<text:s/></text:span>nuotekos, kurios susidaro namų ūkyje naudojant vandenį (pvz., 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08">5.4.<text:s/><text:span text:style-name="T109">didžiausia leistina koncentracija<text:s/></text:span>(toliau – DLK) – šiame Reglamente ir/arba<text:s/>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 jautrumo, veiklos pobūdžio ar kitų specifinių aplinkybių nenustatomi griežtesni arba papildomi reikalavimai;</text:p>
      <text:p text:style-name="P110">5.5.<text:s/><text:span text:style-name="T111">gamybinės</text:span><text:span text:style-name="T112"><text:s/>nuotekos –<text:s/></text:span>dėl gamybos ar kitos komercinės veiklos (viešojo maitinimo, skalbimo, valymo paslaugų teikimo, viešųjų tualetų,<text:s/><text:span text:style-name="T113">prekybos centrų</text:span><text:s/>ar pan.) susidarančios nuotekos. Gamybinėms nuotekoms priskiriamos ir nuotekos (išskyrus buitines nuotekas), kurių užterštumas pagal BDS<text:span text:style-name="T114">7</text:span><text:s/>viršija 500 mg/l, o užterštumas prioritetinėmis pavojingomis medžiagomis bei pavojingomis medžiagomis, nurodytomis 2 priedo A ir B1 dalyse, viršija šiame Reglamente bei kituose teisės aktuose šioms medžiagoms nustatytas DLK į gamtinę<text:s/>aplinką, ir/arba užterštumas pavojingomis medžiagomis, nurodytomis 2 priedo B2 dalyje, viršija DLK į nuotakyną;</text:p>
      <text:p text:style-name="P115">Punkto pakeitimai:</text:p>
      <text:p text:style-name="P116"><text:span text:style-name="T117">Nr.<text:s/></text:span><text:a xlink:href="https://www.e-tar.lt/portal/legalAct.html?documentId=TAR.D779405D8A4F" office:target-frame-name="_top" xlink:show="replace"><text:span text:style-name="T118">D1-386</text:span></text:a><text:span text:style-name="T119">, 2009-07-03, Žin., 2009, Nr.<text:s/></text:span><text:span text:style-name="T120">83-3473 (2009-07-14), i. k. 109301MISAK00D1-386</text:span></text:p>
      <text:p text:style-name="Normal"/>
      <text:p text:style-name="P121">5.6.<text:s/><text:span text:style-name="T122">gamtinė aplinka –<text:s/></text:span>aplinkos dalis, apimanti paviršinius ir požeminius vandens telkinius bei gruntą (žemės paviršių ir gelmes);</text:p>
      <text:p text:style-name="P123">5.7.<text:s/><text:span text:style-name="T124">gyventojų ekvivalentas<text:s/></text:span>(toliau – GE) – sąlyginis vienetas nuotekų (taršos) šaltinio dydžiui išreikšti. Vienas GE reiškia nuotekų šaltinį, kuriame per parą susidarančiose nuotekose yra 70 g BDS<text:span text:style-name="T125">7</text:span><text:s/>ir/arba 12 g N ir/arba 2,7 g P (taršos šaltinio dydis nustatomas pagal tą parametrą, pagal kurį paskaičiuotas GE yra didžiausias);</text:p>
      <text:p text:style-name="P126">5.8.<text:s/><text:span text:style-name="T127">komunalinės nuotekos –<text:s/></text:span>aglomeracijoje nuotakynu surenkamos mišriosios (buitinės, paviršinės ir (arba) gamybinės nuotekos, infiltracinis vanduo ir pan.) nuotekos;</text:p>
      <text:p text:style-name="P128">5.9.<text:s/><text:span text:style-name="T129">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30">5.10.<text:s/><text:span text:style-name="T131">laikinai leisti</text:span><text:span text:style-name="T132">na tarša<text:s/></text:span>(toliau – LLT) – teisės aktais numatytais išimtiniais atvejais laikinai (konkrečiam periodui) nustatoma leistina tarša, didesnė už leistiną taršą, kuri, laikantis visų reikalavimų, turėtų būti nustatyta konkrečiu atveju;</text:p>
      <text:p text:style-name="P133">5.11.<text:s/><text:span text:style-name="T134">leidimas<text:s/></text:span>– Aplinkos ministerijos regiono aplinkos apsaugos departamento (toliau – RAAD) išduodamas taršos integruotos prevencijos ir kontrolės leidimas;</text:p>
      <text:p text:style-name="P135">Punkto pakeitimai:</text:p>
      <text:p text:style-name="P136"><text:span text:style-name="T137">Nr.<text:s/></text:span><text:a xlink:href="https://www.e-tar.lt/portal/legalAct.html?documentId=TAR.D779405D8A4F" office:target-frame-name="_top" xlink:show="replace"><text:span text:style-name="T138">D1-386</text:span></text:a><text:span text:style-name="T139">,<text:s/></text:span><text:span text:style-name="T140">2009-07-03, Žin., 2009, Nr. 83-3473 (2009-07-14), i. k. 109301MISAK00D1-386</text:span></text:p>
      <text:p text:style-name="Normal"/>
      <text:p text:style-name="P141">5.12.<text:s/><text:span text:style-name="T142">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43">5.13.<text:s/><text:span text:style-name="T144">leistina tarša<text:s/></text:span>(toliau – LT) – pagal šį Reglamentą ir/arba pagal kitus teisės aktus konkrečiam nuotekų šaltiniui/išleistuvui leidime nustatytas tam<text:s/>tikro teršalo kiekis, kurį per apibrėžtą laikotarpį leidžiama išleisti su nuotekomis į konkretų nuotekų priimtuvą;</text:p>
      <text:p text:style-name="P145">5.14.<text:s/><text:span text:style-name="T146">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147">5.15.<text:s/><text:span text:style-name="T148">nuotekų priimtuvas<text:s/></text:span>– gamtinės aplinkos elementas (dalis), į kurį išleidžiamos nuotekos;</text:p>
      <text:p text:style-name="P149">5.16.<text:s/><text:span text:style-name="T150">nuotakynas (nuotekų surinkimo sistema) –<text:s/></text:span>vamzdynų ir kitų inžinerinių įrenginių ir statinių sistema nuotekoms surinkti ir transportuoti (nuotekų surinkimas mobiliosiomis cisternomis nepriskiriamas prie nuotekų surinkimo nuotakynu);</text:p>
      <text:p text:style-name="P151">5.17.<text:s/><text:span text:style-name="T152">nuotekų tvarkymas<text:s/></text:span>– veikla, susidedanti iš visų ar dalies šių priemonių: nuotekų surinkimas, kaupimas, transportavimas, valymas ir išleidimas bei valymo metu susidarančių atliekų (smėlio, šlamo, dumblo ir t. t.) pirminis tvarkymas;</text:p>
      <text:p text:style-name="P153"><text:span text:style-name="T154">5.18</text:span><text:span text:style-name="T155">.</text:span><text:span text:style-name="T156"><text:s/></text:span><text:span text:style-name="T157">pavojingos</text:span><text:span text:style-name="T158"><text:s/></text:span><text:span text:style-name="T159">medžiagos</text:span><text:span text:style-name="T160"><text:s/>–<text:s/></text:span><text:span text:style-name="T161">toksiškos, patvarios ir linkusios biologiškai kauptis medžiagos ar medžiagų grupės, taip pat kitos panašių savybių ir/arba panašaus poveikio medžiagos ar medžiagų grupės. Pavojingoms medžiag</text:span><text:span text:style-name="T162">oms priskiriamos Reglamento 1 ir 2 priede nurodytos medžiagos ar jų grupės, taip pat medžiagos ar preparatai, kurių saugos duomenų lapuose nurodomas pavojingumas (kenksmingumas) aplinkai ir žmogui;</text:span><text:s/></text:p>
      <text:p text:style-name="P163">Punkto pakeitimai:</text:p>
      <text:p text:style-name="P164"><text:span text:style-name="T165">Nr.<text:s/></text:span><text:a xlink:href="https://www.e-tar.lt/portal/legalAct.html?documentId=TAR.D779405D8A4F" office:target-frame-name="_top" xlink:show="replace"><text:span text:style-name="T166">D1-386</text:span></text:a><text:span text:style-name="T167">, 2009-07-03, Žin., 2009, Nr. 83-3473 (2009-07-14), i. k. 109301MISAK00D1-386</text:span></text:p>
      <text:p text:style-name="Normal"/>
      <text:p text:style-name="P168"><text:span text:style-name="T169">5.19</text:span><text:span text:style-name="T170">.<text:s/></text:span><text:span text:style-name="T171">prioritetinės</text:span><text:span text:style-name="T172"><text:s/></text:span><text:span text:style-name="T173">medžiagos</text:span><text:span text:style-name="T174"><text:s/>– 1 priede ir 2 priedo A dalyje nurodytos pavojingos medžiagos ar medžiagų grupės;</text:span><text:s/></text:p>
      <text:p text:style-name="P175">Papildyta punktu:</text:p>
      <text:p text:style-name="P176"><text:span text:style-name="T177">Nr.<text:s/></text:span><text:a xlink:href="https://www.e-tar.lt/portal/legalAct.html?documentId=TAR.D779405D8A4F" office:target-frame-name="_top" xlink:show="replace"><text:span text:style-name="T178">D1-386</text:span></text:a><text:span text:style-name="T179">, 2009-07-03, Žin., 2009, Nr. 83-3473 (2009-07-14), i. k. 109301MISAK00D1-386</text:span></text:p>
      <text:p text:style-name="Normal"/>
      <text:p text:style-name="P180"><text:span text:style-name="T181">5.20</text:span><text:span text:style-name="T182">.<text:s/></text:span><text:span text:style-name="T183">prioritetinės</text:span><text:span text:style-name="T184"><text:s/></text:span><text:span text:style-name="T185">pavojingos</text:span><text:span text:style-name="T186"><text:s/></text:span><text:span text:style-name="T187">medžiagos</text:span><text:span text:style-name="T188"><text:s/>–<text:s/></text:span><text:span text:style-name="T189">Reglamento 1 priede<text:s/></text:span><text:span text:style-name="T190">nurodytos pavojingos medžiagos ar medžiagų grupės;</text:span><text:s/></text:p>
      <text:p text:style-name="P191">Punkto numeracijos pakeitimas:</text:p>
      <text:p text:style-name="P192"><text:span text:style-name="T193">Nr.<text:s/></text:span><text:a xlink:href="https://www.e-tar.lt/portal/legalAct.html?documentId=TAR.D779405D8A4F" office:target-frame-name="_top" xlink:show="replace"><text:span text:style-name="T194">D1-386</text:span></text:a><text:span text:style-name="T195">, 2009-07-03, Žin., 2009, Nr. 83-3473 (2009-07-14), i. k. 109301MISAK00D1-386</text:span></text:p>
      <text:p text:style-name="Normal"/>
      <text:p text:style-name="P196">5.21.<text:s/><text:span text:style-name="T197">veiklos vykdytojas<text:s/></text:span>– asmuo, naudojantis arba valdantis objektą (taršos/nuotekų šaltinį) ir pagal teisės aktus turintis teisę spręsti objekto eksploatavimo ir techninio funkcionavimo klausimus bei atsakantis už objekto daromą poveikį aplinkai (pvz.,<text:s/>už iš objekto išleidžiamą taršą);</text:p>
      <text:p text:style-name="P198">Punkto numeracijos pakeitimas:</text:p>
      <text:p text:style-name="P199"><text:span text:style-name="T200">Nr.<text:s/></text:span><text:a xlink:href="https://www.e-tar.lt/portal/legalAct.html?documentId=TAR.D779405D8A4F" office:target-frame-name="_top" xlink:show="replace"><text:span text:style-name="T201">D1-386</text:span></text:a><text:span text:style-name="T202">, 2009-07-03, Žin., 2009, Nr. 83-3473 (2009-07-14), i. k. 109301MISAK00D1-386</text:span></text:p>
      <text:p text:style-name="Normal"/>
      <text:p text:style-name="P203">5.22.<text:s/><text:span text:style-name="T204">atskiroji</text:span><text:span text:style-name="T205"><text:s/>nuotekų tvarkymo sistema –<text:s/></text:span>ne daugiau kaip dviejų gyvenamųjų namų ar kitų objektų nuotekoms tvarkyti skirta sistema, iš kurios nuotekos išleidžiamos į aplinką arba kaupiamos ir periodiškai išvežamos mobiliosiomis priemonėmis;</text:p>
      <text:p text:style-name="P206">Punkto numeracijos<text:s/>pakeitimas:</text:p>
      <text:p text:style-name="P207"><text:span text:style-name="T208">Nr.<text:s/></text:span><text:a xlink:href="https://www.e-tar.lt/portal/legalAct.html?documentId=TAR.D779405D8A4F" office:target-frame-name="_top" xlink:show="replace"><text:span text:style-name="T209">D1-386</text:span></text:a><text:span text:style-name="T210">, 2009-07-03, Žin., 2009, Nr. 83-3473 (2009-07-14), i. k. 109301MISAK00D1-386</text:span></text:p>
      <text:p text:style-name="Normal"/>
      <text:p text:style-name="P211">5.23.<text:s/><text:span text:style-name="T212">grupinė nuotekų tvarkymo sistema –<text:s/></text:span>grupės (daugiau kaip dviejų)<text:s/>objektų nuotekoms tvarkyti skirta sistema, iš kurios nuotekos išleidžiamos į aplinką arba kaupiamos ir periodiškai išvežamos mobiliosiomis priemonėmis;</text:p>
      <text:p text:style-name="P213">Punkto numeracijos pakeitimas:</text:p>
      <text:p text:style-name="P214"><text:span text:style-name="T215">Nr.<text:s/></text:span><text:a xlink:href="https://www.e-tar.lt/portal/legalAct.html?documentId=TAR.D779405D8A4F" office:target-frame-name="_top" xlink:show="replace"><text:span text:style-name="T216">D1-386</text:span></text:a><text:span text:style-name="T217">, 2009-07-03, Žin., 2009, Nr. 83-3473 (2009-07-14), i. k. 109301MISAK00D1-386</text:span></text:p>
      <text:p text:style-name="Normal"/>
      <text:p text:style-name="P218">5.24.<text:s/><text:span text:style-name="T219">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20">Punkto numeracijos pakeitimas:</text:p>
      <text:p text:style-name="P221"><text:span text:style-name="T222">Nr.<text:s/></text:span><text:a xlink:href="https://www.e-tar.lt/portal/legalAct.html?documentId=TAR.D779405D8A4F" office:target-frame-name="_top" xlink:show="replace"><text:span text:style-name="T223">D1-386</text:span></text:a><text:span text:style-name="T224">, 2009-07-03, Žin., 2009, Nr. 83-3473 (2009-07-14), i. k. 109301MISAK00D1-386</text:span></text:p>
      <text:p text:style-name="Normal"/>
      <text:p text:style-name="P225"><text:span text:style-name="T226">5.25</text:span><text:span text:style-name="T227">. sąvokos: „</text:span><text:span text:style-name="T228">vandens</text:span><text:span text:style-name="T229"><text:s/></text:span><text:span text:style-name="T230">naudotojai</text:span><text:span text:style-name="T231">“</text:span><text:span text:style-name="T232"><text:s/></text:span><text:span text:style-name="T233">atitinka Lietuvos Respublikos vandens įstatymo 6 straipsnį (Žin., 1997, Nr.<text:s/></text:span><text:a xlink:href="https://www.e-tar.lt/portal/lt/legalAct/TAR.B3CC2C0B9BD2" office:target-frame-name="_blank" xlink:show="new"><text:span text:style-name="T234">104-2615</text:span></text:a><text:span text:style-name="T235">; 2003, Nr.<text:s/></text:span><text:a xlink:href="https://www.e-tar.lt/portal/lt/legalAct/TAR.23F8D92B723F" office:target-frame-name="_blank" xlink:show="new"><text:span text:style-name="T236">36-1544</text:span></text:a><text:span text:style-name="T237">)</text:span><text:span text:style-name="T238"><text:s/></text:span><text:span text:style-name="T239">ir „</text:span><text:span text:style-name="T240">abonentai</text:span><text:span text:style-name="T241">“</text:span><text:span text:style-name="T242"><text:s/></text:span><text:span text:style-name="T243">atitinka Lietuvos Respublikos geriamojo vandens<text:s/></text:span><text:span text:style-name="T244">tiekimo ir nuotekų tvarkymo įstatymo 1 straipsnyje apibrėžtą sąvoką (Žin., 2006, Nr.<text:s/></text:span><text:a xlink:href="https://www.e-tar.lt/portal/lt/legalAct/TAR.0AE0464E0EDE" office:target-frame-name="_blank" xlink:show="new"><text:span text:style-name="T245">82-3260</text:span></text:a><text:span text:style-name="T246">).</text:span><text:s/></text:p>
      <text:p text:style-name="P247">Punkto numeracijos pakeitimas:</text:p>
      <text:p text:style-name="P248"><text:span text:style-name="T249">Nr.<text:s/></text:span><text:a xlink:href="https://www.e-tar.lt/portal/legalAct.html?documentId=TAR.D779405D8A4F" office:target-frame-name="_top" xlink:show="replace"><text:span text:style-name="T250">D1-386</text:span></text:a><text:span text:style-name="T251">, 2009-07-03, Žin., 2009, Nr. 83-3473 (2009-07-14), i. k. 109301MISAK00D1-386</text:span></text:p>
      <text:p text:style-name="Normal"/>
      <text:p text:style-name="P252"><text:span text:style-name="T253">III</text:span><text:span text:style-name="T254">.<text:s/></text:span><text:span text:style-name="T255">BENDRIEJI REIKALAVIMAI NUOTEKŲ TVARKYMUI</text:span></text:p>
      <text:p text:style-name="P256"/>
      <text:p text:style-name="P257"><text:span text:style-name="T258">6</text:span><text:span text:style-name="T259">. Prieš išleidžiant į gamtinę a</text:span><text:span text:style-name="T260">plinką nuotekos turi būti tvarkomos reikalavimus atitinkančiose centralizuotose, atskirose arba grupinėse nuotekų tvarkymo sistemose. Draudžiama bet kokias nuotekas tiesiogiai išleisti į požeminį vandenį ar skleisti ant žemės paviršiaus, išskyrus kituose t</text:span><text:span text:style-name="T261">eisės aktuose numatytas išimtis.</text:span><text:s/></text:p>
      <text:p text:style-name="P262">Punkto pakeitimai:</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7. Nuotekų surinkimo sistema<text:s/>turi atitikti šiuos bendruosius reikalavimus:</text:p>
      <text:p text:style-name="P268">7.1. turi atitikti planuojamų tvarkyti nuotekų kiekybines ir kokybines charakteristikas;</text:p>
      <text:p text:style-name="P269">7.2. turi būti užtikrintas reikalavimus atitinkantis sandarumas, kad nuotekos neprasiskverbtų į aplinką ir vanduo<text:s/>iš aplinkos nepatektų į sistemą;</text:p>
      <text:p text:style-name="P270">7.3. paviršinės nuotekos turi būti surenkamos, valomos, apskaitomos ir vykdoma jų užterštumo kontrolė atskirai nuo buitinių, komunalinių ir gamybinių nuotekų, išskyrus nuotekų tvarkymą mišriosiose nuotekų tvarkymo<text:s/>sistemose, įrengtose iki šio Reglamento įsigaliojimo. Buitinės, komunalinės ir/arba gamybinės nuotekos po valymo (iki reikalavimų nustatytų išleidimui į gamtinę aplinką), apskaitos ir taršos kontrolės gali būti nuvedamos į išleidimo į gamtinę aplinką vietą<text:s/>ir išleidžiamos kartu su išvalytomis (iki reikalavimų, nustatytų išleidimui į gamtinę aplinką), apskaitytomis ir taršos kontrolę (kontrolės vietą) praėjusiomis paviršinėmis nuotekomis (t. y. gali būti maišomos tik išvalytos, apskaitytos ir taršos kontrolę<text:s/>praėjusios nuotekos).</text:p>
      <text:p text:style-name="P271">8. Nustatant (projekte, leidime ar pan.) nuotekų (teršalų) išleidimo į aplinką sąlygas, turi būti vadovaujamasi šiais pagrindiniais principais:</text:p>
      <text:p text:style-name="P272">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273">8.2. negali būti viršijamas leistinas poveikis nuotekų priimtuvui, t. y. išleidžiamos nuotekos neturi paveikti priimančio vandens telkinio tiek, kad jame būtų viršytos DLK nurodytos 1 ir/arba 2 prieduose bei kituose teisės aktuose ir/arba tiek, kad būtų užkirstas kelias pasiekti DLK (jeigu DLK jau viršijamas dėl kitų priežasčių) ir kitus priimtuvui nustatytus vandensaugos tikslus (jeigu jie konkrečiam priimtuvui yra nustatyti). Poveikis priimtuvui vertinamas pagal 11 punkto reikalavimus.</text:p>
      <text:p text:style-name="P274">9. Veiklos vykdytojai privalo tinkamai eksploatuoti ir prižiūrėti nuotekų tvarkymo sistemas ir turi siekti, kad jų turimos išleidžiamų nuotekų poveikį aplinkai mažinančios priemonės būtų naudojamos aplinkai palankiausiu būdu.<text:s/><text:span text:style-name="T275">Išvalytos nuotekos, jei tik įmanoma,<text:s/></text:span><text:span text:style-name="T276">turi būti panaudojamos pakartotinai.</text:span></text:p>
      <text:p text:style-name="P277">Punkto pakeitimai:</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 i. k. 109301MISAK00D1-386</text:span></text:p>
      <text:p text:style-name="Normal"/>
      <text:p text:style-name="P282">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283">infiltracija į gruntą</text:span>, tvenkiniai, dirbtiniai nepratekami vandens telkiniai, ežerai), nuotekų išleidimą numatant kiek įmanoma toliau nuo kitų vandens išteklių naudotojų, rekreacijai skirtų bei kitų žmonių buvimo vietų ir<text:s/>t. t.).</text:p>
      <text:p text:style-name="P284">Punkto pakeitimai:</text:p>
      <text:p text:style-name="P285"><text:span text:style-name="T286">Nr.<text:s/></text:span><text:a xlink:href="https://www.e-tar.lt/portal/legalAct.html?documentId=TAR.D779405D8A4F" office:target-frame-name="_top" xlink:show="replace"><text:span text:style-name="T287">D1-386</text:span></text:a><text:span text:style-name="T288">, 2009-07-03, Žin., 2009, Nr. 83-3473 (2009-07-14), i. k. 109301MISAK00D1-386</text:span></text:p>
      <text:p text:style-name="Normal"/>
      <text:p text:style-name="P289">11. Veiklos vykdytojas, planuojantis išleisti nuotekas<text:s/>į paviršinį vandens telkinį, kai nuotekų kiekis išleidžiant į upę ar kanalą viršija 100 m<text:span text:style-name="T290">3</text:span>/d (vidutinis paros kiekis) ir/arba nuotekų šaltinio dydis viršija 1000 GE, o išleidžiant į ežerą, Kuršių marias, tvenkinį ar dirbtinį nepratekamą vandens telkinį nuotekų kiekis viršija 10 m<text:span text:style-name="T291">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292">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293">Poveikis paviršiniam vandens telkiniui vertinamas pagal BDS<text:span text:style-name="T294">7</text:span>, bendrą N ir bendrą P. Apskaičiuojant leistinus nuotekų išleidimo parametrus, kuriems esant nebūtų viršijamas leistinas poveikis paviršiniam vandens telkiniui, turi būti vadovaujamasi šiomis nuostatomis:</text:p>
      <text:p text:style-name="P295">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296">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297"/>
      <text:p text:style-name="P298"><text:span text:style-name="T299"><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300"/>
      <text:p text:style-name="P301">Šioje formulėje:</text:p>
      <text:p text:style-name="P302"><text:span text:style-name="T303">C<text:s/></text:span><text:span text:style-name="T304">nuotekų</text:span><text:s/>– didžiausia BDS7 koncentracija vidutiniame paros arba momentiniame nuotekų mėginyje,</text:p>
      <text:p text:style-name="P305">kuriai esant dar nebus viršijamas leistinas poveikis priimtuvui, mg/l;</text:p>
      <text:p text:style-name="P306"><text:span text:style-name="T307">C<text:s/></text:span><text:span text:style-name="T308">upės<text:s/></text:span><text:span text:style-name="T309">(dlk)</text:span><text:span text:style-name="T310"><text:s/></text:span>– DLK pagal BDS7 priimtuve (reikalavimai<text:s/>gerai priimtuvo būklei), mg/l;</text:p>
      <text:p text:style-name="P311"><text:span text:style-name="T312">Q<text:s/></text:span><text:span text:style-name="T313">nuotekų</text:span><text:s/>– išleidžiamų nuotekų didžiausias Skaičiuotinas valandinis debitas (sausu metu), m<text:span text:style-name="T314">3</text:span>/h;</text:p>
      <text:p text:style-name="P315"><text:span text:style-name="T316">Q<text:s/></text:span><text:span text:style-name="T317">upės</text:span><text:s/>– minimalus vasaros-rudens nuosėkio 80 % tikimybės 30 sausiausių parų iš eilės vidutinis vandens debitas nuotekų išleidimo vietoje, m<text:span text:style-name="T318">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319">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320">Metinė apkrova pagal N ir P, kuriai esant nebus viršytas leistinas poveikis tekančiam vandens telkiniui, apskaičiuojama pagal formulę:</text:p>
      <text:p text:style-name="P321"/>
      <text:p text:style-name="P322"><text:span text:style-name="T323"><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324"><text:span text:style-name="T325">Q<text:s/></text:span><text:span text:style-name="T326">upės</text:span><text:span text:style-name="T327"><text:s/>– vidutinis daugiametis priimtuvo nuotėkis nuotekų išleidimo vietoje, tūkst. m</text:span><text:span text:style-name="T328">3</text:span><text:span text:style-name="T329">/metus. Vidutinį daugiametį priimtuvo nuotėkį gali nustatyti asmenys, turintys teisę vykdyti hidrologinius matavimus/skaičiavimus;</text:span></text:p>
      <text:p text:style-name="P330"><text:span text:style-name="T331">T</text:span><text:span text:style-name="T332">n</text:span><text:span text:style-name="T333"><text:s/></text:span>– metinė apkrova N arba P,<text:s/>kuriai esant nebus viršytas leistinas poveikis priimančiam vandens telkiniui, t/metus;</text:p>
      <text:p text:style-name="P334"><text:span text:style-name="T335">C<text:s/></text:span><text:span text:style-name="T336">upės<text:s/></text:span><text:span text:style-name="T337">(dlk)</text:span><text:span text:style-name="T338"><text:s/></text:span>– N arba P DLK priimtuve (reikalavimai gerai priimtuvo būklei), mg/l;</text:p>
      <text:p text:style-name="P339"><text:span text:style-name="T340">Q<text:s/></text:span><text:span text:style-name="T341">nuotekų</text:span><text:s/>– per metus išleidžiamų (planuojamų išleisti) nuotekų kiekis, tūkst. m<text:span text:style-name="T342">3</text:span>/metus;</text:p>
      <text:p text:style-name="P343">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344"/>
      <text:p text:style-name="P345">1) kai žinomas vandens telkinio tūris:</text:p>
      <text:p text:style-name="P346"/>
      <text:p text:style-name="P347"><text:span text:style-name="T348"><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349"/>
      <text:p text:style-name="P350">2) kai žinomas tik vandens telkinio plotas:</text:p>
      <text:p text:style-name="P351"/>
      <text:p text:style-name="P352"><text:span text:style-name="T353"><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354"/>
      <text:p text:style-name="P355">Šiose formulėse:</text:p>
      <text:p text:style-name="P356"><text:span text:style-name="T357">T</text:span><text:span text:style-name="T358">n</text:span><text:s/>– metinė apkrova BDS, N arba P, kuriai esant nebus viršytas leistinas poveikis priimančiam vandens telkiniui, t/metus;</text:p>
      <text:p text:style-name="P359"><text:span text:style-name="T360">V<text:s/></text:span><text:span text:style-name="T361">telkinio</text:span><text:s/>– telkinio tūris, tūkst. m<text:span text:style-name="T362">3</text:span><text:s/>(jeigu vandens telkinio tūris didesnis kaip 5000 tūkst. m<text:span text:style-name="T363">3</text:span>, skaičiavimui priimamas 5000 tūkst. m<text:span text:style-name="T364">3</text:span>);</text:p>
      <text:p text:style-name="P365"><text:span text:style-name="T366">C<text:s/></text:span><text:span text:style-name="T367">telkinio</text:span><text:s/>– didžiausia leistina atitinkamai BDS, N arba P koncentracija vandens telkinyje (reikalavimai gerai priimtuvo būklei), (mg/l);</text:p>
      <text:p text:style-name="P368"><text:span text:style-name="T369">F<text:s/></text:span><text:span text:style-name="T370">telkinio</text:span><text:s/>– telkinio plotas, ha (jeigu vandens telkinio plotas didesnis kaip 100 ha, skaičiavimui priimamas 100 ha).</text:p>
      <text:p text:style-name="P371">Iš visų taškinių taršos šaltinių į stovinčio vandens telkinį išleidžiamo teršalo kiekio suma neturi viršyti teršalo kiekio (apkrovos), apskaičiuoto pagal aukščiau nurodytas formules;</text:p>
      <text:p text:style-name="P372">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373">11.5. leistinas poveikis priimančiam vandens<text:s/>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374">11.6. jeigu pagal 11.2, 11.3, 11.4 arba 11.5 punktus konkrečiam priimtuvui apskaičiuota priimtina teršalo koncentracija nuotekose yra mažesnė už<text:s/><text:span text:style-name="T375">2 lentelėje nurodytą vidutinę metinę</text:span><text:s/>DLK, turi būti taikomos (leidime, projekte ar pan. nustatant LK) pagal 11.2, 11.4 arba 11.5 punktus apskaičiuotos (konkrečiam priimtuvui priimtinos) koncentracijos. Nustatant reikalavimus buitinių arba komunalinių nuotekų išleidimui, LK negali būti griežtesnė už 2 lentelėje nustatytą didžiausią išvalymo laipsnį. Taip pat LT negali viršyti pagal 11.2, 11.3 arba 11.5 apskaičiuotos priimtinos priimtuvui apkrovos, išskyrus atvejus, kai buitinių ar komunalinių nuotekų išleidimui LK nustatyta lygi 2 lentelėje nustatytam didžiausiam išvalymo laipsniui.</text:p>
      <text:p text:style-name="P376">Punkto pakeitimai:</text:p>
      <text:p text:style-name="P377"><text:span text:style-name="T378">Nr.<text:s/></text:span><text:a xlink:href="https://www.e-tar.lt/portal/legalAct.html?documentId=TAR.D779405D8A4F" office:target-frame-name="_top" xlink:show="replace"><text:span text:style-name="T379">D1-386</text:span></text:a><text:span text:style-name="T380">, 2009-07-03, Žin., 2009, Nr. 83-3473 (2009-07-14), i. k. 109301MISAK00D1-386</text:span></text:p>
      <text:p text:style-name="Normal"/>
      <text:p text:style-name="P381">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382">13. Į gamtinę aplinką išleidžiamos nuotekos turi atitikti 1 lentelėje nurodytas sąlygas.</text:p>
      <text:p text:style-name="P383"/>
      <text:p text:style-name="P384"><text:span text:style-name="T385">1 lentelė. Bendrieji reikalavimai į gamtinę aplinką išleidžiamoms nuotekom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Parametras</text:span></text:p>
          </table:table-cell>
          <table:table-cell table:style-name="TableCell395">
            <text:p text:style-name="P396"><text:span text:style-name="T397">Matavimo vienetas</text:span></text:p>
          </table:table-cell>
          <table:table-cell table:style-name="TableCell398">
            <text:p text:style-name="P399"><text:span text:style-name="T400">Ribinė vertė</text:span><text:span text:style-name="T401">3</text:span></text:p>
          </table:table-cell>
        </table:table-row>
        <table:table-row table:style-name="TableRow402">
          <table:table-cell table:style-name="TableCell403">
            <text:p text:style-name="P404">Maksimali temperatūra</text:p>
          </table:table-cell>
          <table:table-cell table:style-name="TableCell405">
            <text:p text:style-name="P406"><text:span text:style-name="T407">°C</text:span></text:p>
          </table:table-cell>
          <table:table-cell table:style-name="TableCell408">
            <text:p text:style-name="P409"><text:span text:style-name="T410">ne didesnė kaip 30</text:span><text:span text:style-name="T411">1</text:span></text:p>
          </table:table-cell>
        </table:table-row>
        <table:table-row table:style-name="TableRow412">
          <table:table-cell table:style-name="TableCell413">
            <text:p text:style-name="P414"><text:span text:style-name="T415">pH</text:span><text:span text:style-name="T416">2</text:span></text:p>
          </table:table-cell>
          <table:table-cell table:style-name="TableCell417">
            <text:p text:style-name="P418"><text:span text:style-name="T419">-</text:span></text:p>
          </table:table-cell>
          <table:table-cell table:style-name="TableCell420">
            <text:p text:style-name="P421">6,5–8,5</text:p>
          </table:table-cell>
        </table:table-row>
        <table:table-row table:style-name="TableRow422">
          <table:table-cell table:style-name="TableCell423">
            <text:p text:style-name="P424">Mineralizacija</text:p>
          </table:table-cell>
          <table:table-cell table:style-name="TableCell425">
            <text:p text:style-name="P426">g/l</text:p>
          </table:table-cell>
          <table:table-cell table:style-name="TableCell427">
            <text:p text:style-name="P428">ne didesnė kaip 2</text:p>
          </table:table-cell>
        </table:table-row>
        <table:table-row table:style-name="TableRow429">
          <table:table-cell table:style-name="TableCell430" table:number-columns-spanned="3">
            <text:p text:style-name="P431"><text:span text:style-name="T432">Nuotekos negali būti toksiškos<text:s/></text:span><text:span text:style-name="T433">4</text:span></text:p>
          </table:table-cell>
          <table:covered-table-cell/>
          <table:covered-table-cell/>
        </table:table-row>
      </table:table>
      <text:p text:style-name="P434"/>
      <text:p text:style-name="P435">Pastabos:</text:p>
      <text:p text:style-name="P436"><text:span text:style-name="T437">1<text:s/></text:span>Jeigu dėl išleidžiamų nuotekų temperatūros bus pažeidžiami kitų teisės aktų reikalavimai ir/arba nuotekose yra lakiųjų medžiagų, gali būti reikalaujama išleisti žemesnės temperatūros nuotekas.</text:p>
      <text:p text:style-name="P438"><text:span text:style-name="T439">2<text:s/></text:span>Turėtų būti<text:s/>stebima ilgesnį laiką pvz., 14 dienų. Momentinės pH vertės 4÷6,4 ir 8,4÷10 leistinos, jei jų trukmė per vieną valandą neviršija 6 min. (10 % laiko).</text:p>
      <text:p text:style-name="P440"><text:span text:style-name="T441">3<text:s/></text:span>Vertės, kurių reikia laikytis, jeigu kituose teisės aktuose nenustatyti griežtesni reikalavimai.</text:p>
      <text:p text:style-name="P442"><text:span text:style-name="T443">4<text:s/></text:span>Vertinamas ūminis toksinis poveikis dafnijoms (aplinkos ministro 2002 m. sausio 3 d. įsakymas Nr. 4 „Dėl aplinkos apsaugos normatyvinio dokumento LAND 45-2001 patvirtinimo“).</text:p>
      <text:p text:style-name="P444"/>
      <text:p text:style-name="P445">14. Vandens naudotojai ar abonentai į gamtinę aplinką ar į nuotakyną išleidžiantys nuotekas, kuriose yra<text:s/><text:span text:style-name="T446">prioritetinių medžiagų</text:span>, privalo laikytis šio<text:s/><text:span text:style-name="T447">Reglamento 1 priede ir/ar 2 priedo A dalyje</text:span><text:s/>bei kituose teisės aktuose nustatytų reikalavimų šioms medžiagoms išleisti (atitinkamai DLK į aplinką arba DLK į nuotakyną) nepriklausomai nuo<text:s/>išleidžiamų nuotekų kiekio, išskyrus šiame Reglamente numatytas išimtis.</text:p>
      <text:p text:style-name="P448">Punkto pakeitimai:</text:p>
      <text:p text:style-name="P449"><text:span text:style-name="T450">Nr.<text:s/></text:span><text:a xlink:href="https://www.e-tar.lt/portal/legalAct.html?documentId=TAR.D779405D8A4F" office:target-frame-name="_top" xlink:show="replace"><text:span text:style-name="T451">D1-386</text:span></text:a><text:span text:style-name="T452">, 2009-07-03, Žin., 2009, Nr. 83-3473 (2009-07-14), i. k.<text:s/></text:span><text:span text:style-name="T453">109301MISAK00D1-386</text:span></text:p>
      <text:p text:style-name="Normal"/>
      <text:p text:style-name="P454">15. Išleisti nuotekas (nepriklausomai nuo nuotekų kiekio/debito), kuriose pavojingų medžiagų koncentracija yra lygi arba didesnė už šio Reglamento 2 priedo A dalyje nurodytą „Ribinė koncentracija į gamtinę aplinką“ vertę ir/ar kuriose yra prioritetinių pavojingų medžiagų (nepriklausomai nuo išleidžiamų prioritetinių pavojingų medžiagų kiekio), leidžiama tik turint leidimą nuotekų išleidimui, kuriame būtų reglamentuotas prioritetinių pavojingų medžiagų ir/arba pavojingų medžiagų išleidimas.<text:s/><text:span text:style-name="T455">Pradėti naują veiklą (arba keisti esamą), dėl kurios su nuotekomis<text:s/></text:span><text:span text:style-name="T456">būtų išleidžiamos (į gamtinę aplinką arba nuotakyną)<text:s/></text:span><text:span text:style-name="T457">prioritetinės medžiagos, draudžiama. Esamas 2 priedo A<text:s/></text:span><text:span text:style-name="T458">dalyje nurodytų pavojingų medžiagų išleidimas su nuotekomis turi būti maž</text:span><text:span text:style-name="T459">inamas</text:span><text:span text:style-name="T460">,<text:s/></text:span><text:span text:style-name="T461">o 1</text:span><text:span text:style-name="T462"><text:s/></text:span><text:span text:style-name="T463">priede nurodytų prioritetinių pavojingų medžiagų išleidimas<text:s/></text:span><text:span text:style-name="T464">–<text:s/></text:span><text:span text:style-name="T465">palaipsniui nutrauktas.</text:span></text:p>
      <text:p text:style-name="P466">Punkto pakeitimai:</text:p>
      <text:p text:style-name="P467"><text:span text:style-name="T468">Nr.<text:s/></text:span><text:a xlink:href="https://www.e-tar.lt/portal/legalAct.html?documentId=TAR.D779405D8A4F" office:target-frame-name="_top" xlink:show="replace"><text:span text:style-name="T469">D1-386</text:span></text:a><text:span text:style-name="T470">, 2009-07-03, Žin., 2009, Nr. 83-3473 (2009-07-</text:span><text:span text:style-name="T471">14), i. k. 109301MISAK00D1-386</text:span></text:p>
      <text:p text:style-name="Normal"/>
      <text:p text:style-name="P472">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 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473">(bent vienas iš jų valstybės la</text:span><text:span text:style-name="T474">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475">Punkto pakeitimai:</text:p>
      <text:p text:style-name="P476"><text:span text:style-name="T477">Nr.<text:s/></text:span><text:a xlink:href="https://www.e-tar.lt/portal/legalAct.html?documentId=TAR.D779405D8A4F" office:target-frame-name="_top" xlink:show="replace"><text:span text:style-name="T478">D1-386</text:span></text:a><text:span text:style-name="T479">, 2009-07-03, Žin., 2009, Nr. 83-3473 (2009-07-14), i. k. 109301MISAK00D1-386</text:span></text:p>
      <text:p text:style-name="Normal"/>
      <text:p text:style-name="P480">17. Konkrečios<text:s/><text:span text:style-name="T48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482">Punkto pakeitimai:</text:p>
      <text:p text:style-name="P483"><text:span text:style-name="T484">Nr.<text:s/></text:span><text:a xlink:href="https://www.e-tar.lt/portal/legalAct.html?documentId=TAR.D779405D8A4F" office:target-frame-name="_top" xlink:show="replace"><text:span text:style-name="T485">D1-386</text:span></text:a><text:span text:style-name="T486">, 200</text:span><text:span text:style-name="T487">9-07-03, Žin., 2009, Nr. 83-3473 (2009-07-14), i. k. 109301MISAK00D1-386</text:span></text:p>
      <text:p text:style-name="Normal"/>
      <text:p text:style-name="P488">18. Regionų aplinkos apsaugos departamentai, išduodami 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p>
      <text:p text:style-name="P489">19. Draudžiama į požeminius vandenis tiesiogiai ar netiesiogiai (pvz., infiltruojant į gruntą) kartu su nuotekomis išleisti<text:s/><text:span text:style-name="T490">prioritetines medžiagas.</text:span></text:p>
      <text:p text:style-name="P491">Punkto pakeitimai:</text:p>
      <text:p text:style-name="P492"><text:span text:style-name="T493">Nr.<text:s/></text:span><text:a xlink:href="https://www.e-tar.lt/portal/legalAct.html?documentId=TAR.D779405D8A4F" office:target-frame-name="_top" xlink:show="replace"><text:span text:style-name="T494">D1-3</text:span><text:span text:style-name="T495">86</text:span></text:a><text:span text:style-name="T496">, 2009-07-03, Žin., 2009, Nr. 83-3473 (2009-07-14), i. k. 109301MISAK00D1-386</text:span></text:p>
      <text:p text:style-name="Normal"/>
      <text:p text:style-name="P497">20.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 RAAD arba nuotekų tvarkymo sistemos operatorių (tais atvejais,<text:s/>kai nuotekos išleidžiamos į nuotakyną). RAAD arba nuotekų tvarkymo sistemos operatorius nustato sąlygas tokių medžiagų išleidimui.</text:p>
      <text:p text:style-name="P498">21. Leidimo dalis, kurioje nustatytos prioritetinių pavojingų ir/ar 2 priedo A ir B1 dalyse nurodytų pavojingų medžiagų<text:s/>ribinės vertės ir sąlygos šioms medžiagoms išleisti su nuotekomis, turi būti peržiūrima ne rečiau kaip kas ketveri metai.</text:p>
      <text:p text:style-name="P499">22. Nuotekos, išleidžiamos į nuotakyną ar į gamtinę aplinką bei jų poveikis gamtinei aplinkai turi būti kontroliuojami teisės aktų<text:s/>nustatyta tvarka (vykdomi nustatytus reikalavimus atitinkantys matavimai).</text:p>
      <text:p text:style-name="P500">23. Tvarkant nuotekas, būtina užtikrinti teisės aktų reikalavimus atitinkantį nuotekų valymo metu susidarančių atliekų tvarkymą.</text:p>
      <text:p text:style-name="P501"/>
      <text:p text:style-name="P502"><text:span text:style-name="T503">IV</text:span><text:span text:style-name="T504">.<text:s/></text:span><text:span text:style-name="T505">BUITINIŲ IR KOMUNALINIŲ NUOTEKŲ TVAR</text:span><text:span text:style-name="T506">KYMAS</text:span></text:p>
      <text:p text:style-name="P507"/>
      <text:p text:style-name="P508">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50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text:s/>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510">26. Atskirąsias buitinių nuotekų tvarkymo sistemas su nuotekų valymu ir valytų nuotekų išleidimu į aplinką, laikantis teisės aktais nustatytų reikalavimų, galima<text:s/>planuoti (įrengti):</text:p>
      <text:p text:style-name="P511">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51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513">26.3. aglomeracijų ir kitose viešojo vandens tiekimo teritorijose, kai atskirąsias nuotekų tvarkymo sistemas numato įrengti ir eksploatuoti viešasis vandens tiekėjas (aglomeracijų teritorijose, tik kai tenkinamos 25 punkte nustatytos sąlygos).</text:p>
      <text:p text:style-name="P514">27. Atskirąsias nuotekų tvarkymo sistemas su reikalavimus atitinkančiais nuotekų kaupimo rezervuarais, laikantis teisės<text:s/>aktais nustatytų reikalavimų, galima planuoti (įrengti):</text:p>
      <text:p text:style-name="P51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516">27.2. aglomeracijų ir kitose viešojo vandens tiekimo teritorijose, kai atskirąsias nuotekų tvarkymo sistemas numato<text:s/>įrengti ir eksploatuoti viešasis vandens tiekėjas (aglomeracijų teritorijose, tik kai tenkinamos 25 punkte nustatytos sąlygos).</text:p>
      <text:p text:style-name="P517">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text:s/>surinkimo sistemos nepajėgios priimti papildomų nuotekų arba nuotekų išleidimas į centralizuotąsias nuotekų surinkimo sistemas negalimas dėl kitų priežasčių taip, kaip nurodyta 25 punkte.</text:p>
      <text:p text:style-name="P51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519"/>
      <text:p text:style-name="P520"><text:span text:style-name="T521">2 lentelė. Į gamtinę aplinką išleidžiamų nuotekų užterštumo normo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Parametra</text:span><text:span text:style-name="T535">i</text:span></text:p>
          </table:table-cell>
          <table:table-cell table:style-name="TableCell536" table:number-columns-spanned="2">
            <text:p text:style-name="Normal"><text:span text:style-name="T537">Aglomeracijos (išleidžiamų nuotekų kiekis/taršos šaltinio) dydis</text:span></text:p>
          </table:table-cell>
          <table:covered-table-cell/>
          <table:table-cell table:style-name="TableCell538">
            <text:p text:style-name="Normal"><text:span text:style-name="T539">Matavimo vienetas</text:span></text:p>
          </table:table-cell>
          <table:table-cell table:style-name="TableCell540">
            <text:p text:style-name="Normal"><text:span text:style-name="T541">Vidutinio paros mėginio</text:span><text:span text:style-name="T542">1</text:span><text:span text:style-name="T543"><text:s/>DLK (didžiausias išvalymo laipsnis)</text:span><text:span text:style-name="T544"><text:s/>9</text:span></text:p>
          </table:table-cell>
          <table:table-cell table:style-name="TableCell545">
            <text:p text:style-name="Normal"><text:span text:style-name="T546">Momentinė DLK (didžiausias išvalymo laipsnis)</text:span><text:span text:style-name="T547"><text:s/>9</text:span></text:p>
          </table:table-cell>
          <table:table-cell table:style-name="TableCell548">
            <text:p text:style-name="Normal"><text:span text:style-name="T549">Vidutinė metinė DLK (didžiausias išvalymo laipsnis)</text:span><text:span text:style-name="T550"><text:s/>9</text:span></text:p>
          </table:table-cell>
          <table:table-cell table:style-name="TableCell551">
            <text:p text:style-name="Normal"><text:span text:style-name="T552">Minima</text:span><text:span text:style-name="T553">lus išvalymo efektyvumas, procentais<text:s/></text:span><text:span text:style-name="T554">2</text:span></text:p>
          </table:table-cell>
        </table:table-row>
        <table:table-row table:style-name="TableRow555">
          <table:table-cell table:style-name="TableCell556" table:number-rows-spanned="4">
            <text:p text:style-name="P557"><text:span text:style-name="T558">Biocheminis deguonies suvartojimas BDS</text:span><text:span text:style-name="T559">5</text:span><text:span text:style-name="T560">/BDS</text:span><text:span text:style-name="T561">7</text:span><text:span text:style-name="T562">3<text:s/></text:span></text:p>
          </table:table-cell>
          <table:table-cell table:style-name="TableCell563" table:number-columns-spanned="2">
            <text:p text:style-name="P564"><text:span text:style-name="T565">&lt; 5 m</text:span><text:span text:style-name="T566">3</text:span><text:span text:style-name="T567">/d</text:span></text:p>
          </table:table-cell>
          <table:covered-table-cell/>
          <table:table-cell table:style-name="TableCell568">
            <text:p text:style-name="P569"><text:span text:style-name="T570">mg/l O</text:span><text:span text:style-name="T571">2</text:span></text:p>
          </table:table-cell>
          <table:table-cell table:style-name="TableCell572">
            <text:p text:style-name="P573">-</text:p>
          </table:table-cell>
          <table:table-cell table:style-name="TableCell574">
            <text:p text:style-name="P575">35/40</text:p>
          </table:table-cell>
          <table:table-cell table:style-name="TableCell576">
            <text:p text:style-name="P577">25/29</text:p>
          </table:table-cell>
          <table:table-cell table:style-name="TableCell578">
            <text:p text:style-name="P579">-</text:p>
          </table:table-cell>
        </table:table-row>
        <table:table-row table:style-name="TableRow580">
          <table:covered-table-cell>
            <text:p text:style-name="P581"/>
          </table:covered-table-cell>
          <table:table-cell table:style-name="TableCell582" table:number-rows-spanned="3">
            <text:p text:style-name="P583"><text:span text:style-name="T584">&gt; 5 m</text:span><text:span text:style-name="T585">3</text:span><text:span text:style-name="T586">/d</text:span></text:p>
          </table:table-cell>
          <table:table-cell table:style-name="TableCell587">
            <text:p text:style-name="P588">&lt;2000 GE</text:p>
          </table:table-cell>
          <table:table-cell table:style-name="TableCell589">
            <text:p text:style-name="P590"><text:span text:style-name="T591">mg/l O</text:span><text:span text:style-name="T592">2</text:span></text:p>
          </table:table-cell>
          <table:table-cell table:style-name="TableCell593">
            <text:p text:style-name="P594">-</text:p>
          </table:table-cell>
          <table:table-cell table:style-name="TableCell595">
            <text:p text:style-name="P596">30/34(15/17)</text:p>
          </table:table-cell>
          <table:table-cell table:style-name="TableCell597">
            <text:p text:style-name="P598">20/23(10/12)</text:p>
          </table:table-cell>
          <table:table-cell table:style-name="TableCell599">
            <text:p text:style-name="P600">-</text:p>
          </table:table-cell>
        </table:table-row>
        <table:table-row table:style-name="TableRow601">
          <table:covered-table-cell>
            <text:p text:style-name="P602"/>
          </table:covered-table-cell>
          <table:covered-table-cell>
            <text:p text:style-name="P603"/>
          </table:covered-table-cell>
          <table:table-cell table:style-name="TableCell604">
            <text:p text:style-name="P605">2000–10000 GE</text:p>
          </table:table-cell>
          <table:table-cell table:style-name="TableCell606">
            <text:p text:style-name="P607"><text:span text:style-name="T608">mg/l O</text:span><text:span text:style-name="T609">2</text:span></text:p>
          </table:table-cell>
          <table:table-cell table:style-name="TableCell610">
            <text:p text:style-name="P611">25/29(10/12)</text:p>
          </table:table-cell>
          <table:table-cell table:style-name="TableCell612">
            <text:p text:style-name="P613">-</text:p>
          </table:table-cell>
          <table:table-cell table:style-name="TableCell614">
            <text:p text:style-name="P615"><text:span text:style-name="T616">nustatoma individualiai</text:span><text:span text:style-name="T617">6</text:span></text:p>
          </table:table-cell>
          <table:table-cell table:style-name="TableCell618">
            <text:p text:style-name="P619">70–90</text:p>
          </table:table-cell>
        </table:table-row>
        <table:table-row table:style-name="TableRow620">
          <table:covered-table-cell>
            <text:p text:style-name="P621"/>
          </table:covered-table-cell>
          <table:covered-table-cell>
            <text:p text:style-name="P622"/>
          </table:covered-table-cell>
          <table:table-cell table:style-name="TableCell623">
            <text:p text:style-name="P624">&gt; 1<text:s/>0000 GE</text:p>
          </table:table-cell>
          <table:table-cell table:style-name="TableCell625">
            <text:p text:style-name="P626"><text:span text:style-name="T627">mg/l O</text:span><text:span text:style-name="T628">2</text:span></text:p>
          </table:table-cell>
          <table:table-cell table:style-name="TableCell629">
            <text:p text:style-name="P630">15/17 (8/10)</text:p>
          </table:table-cell>
          <table:table-cell table:style-name="TableCell631">
            <text:p text:style-name="P632">-</text:p>
          </table:table-cell>
          <table:table-cell table:style-name="TableCell633">
            <text:p text:style-name="P634"><text:span text:style-name="T635">nustatoma individualiai</text:span><text:span text:style-name="T636">6</text:span></text:p>
          </table:table-cell>
          <table:table-cell table:style-name="TableCell637">
            <text:p text:style-name="P638">70–90</text:p>
          </table:table-cell>
        </table:table-row>
        <table:table-row table:style-name="TableRow639">
          <table:table-cell table:style-name="TableCell640">
            <text:p text:style-name="P641">ChDS</text:p>
          </table:table-cell>
          <table:table-cell table:style-name="TableCell642" table:number-columns-spanned="2">
            <text:p text:style-name="P643">daugiau kaip 2000 GE</text:p>
          </table:table-cell>
          <table:covered-table-cell/>
          <table:table-cell table:style-name="TableCell644">
            <text:p text:style-name="P645"><text:span text:style-name="T646">mg/l O</text:span><text:span text:style-name="T647">2</text:span></text:p>
          </table:table-cell>
          <table:table-cell table:style-name="TableCell648">
            <text:p text:style-name="P649">125</text:p>
          </table:table-cell>
          <table:table-cell table:style-name="TableCell650">
            <text:p text:style-name="P651">-</text:p>
          </table:table-cell>
          <table:table-cell table:style-name="TableCell652">
            <text:p text:style-name="P653">-</text:p>
          </table:table-cell>
          <table:table-cell table:style-name="TableCell654">
            <text:p text:style-name="P655">75</text:p>
          </table:table-cell>
        </table:table-row>
        <table:table-row table:style-name="TableRow656">
          <table:table-cell table:style-name="TableCell657" table:number-rows-spanned="3">
            <text:p text:style-name="P658">Bendras fosforas</text:p>
          </table:table-cell>
          <table:table-cell table:style-name="TableCell659" table:number-rows-spanned="3">
            <text:p text:style-name="P660"><text:span text:style-name="T661">&gt; 5 m</text:span><text:span text:style-name="T662">3</text:span><text:span text:style-name="T663">/d</text:span></text:p>
          </table:table-cell>
          <table:table-cell table:style-name="TableCell664">
            <text:p text:style-name="P665">&lt; 1 0000 GE</text:p>
          </table:table-cell>
          <table:table-cell table:style-name="TableCell666">
            <text:p text:style-name="P667">mgP/l</text:p>
          </table:table-cell>
          <table:table-cell table:style-name="TableCell668">
            <text:p text:style-name="P669">-</text:p>
          </table:table-cell>
          <table:table-cell table:style-name="TableCell670">
            <text:p text:style-name="P671">-</text:p>
          </table:table-cell>
          <table:table-cell table:style-name="TableCell672">
            <text:p text:style-name="P673"><text:span text:style-name="T674">2<text:s/></text:span><text:span text:style-name="T675">7</text:span></text:p>
          </table:table-cell>
          <table:table-cell table:style-name="TableCell676" table:number-rows-spanned="3">
            <text:p text:style-name="P677"/>
            <text:p text:style-name="P678">80</text:p>
          </table:table-cell>
        </table:table-row>
        <table:table-row table:style-name="TableRow679">
          <table:covered-table-cell>
            <text:p text:style-name="P680"/>
          </table:covered-table-cell>
          <table:covered-table-cell>
            <text:p text:style-name="P681"/>
          </table:covered-table-cell>
          <table:table-cell table:style-name="TableCell682">
            <text:p text:style-name="P683">10000–100000 GE</text:p>
          </table:table-cell>
          <table:table-cell table:style-name="TableCell684">
            <text:p text:style-name="P685">mgP/l</text:p>
          </table:table-cell>
          <table:table-cell table:style-name="TableCell686">
            <text:p text:style-name="P687">-</text:p>
          </table:table-cell>
          <table:table-cell table:style-name="TableCell688">
            <text:p text:style-name="P689">-</text:p>
          </table:table-cell>
          <table:table-cell table:style-name="TableCell690">
            <text:p text:style-name="P691">2 (1)</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gt;1 00000 GE</text:p>
          </table:table-cell>
          <table:table-cell table:style-name="TableCell698">
            <text:p text:style-name="P699">mgP/l</text:p>
          </table:table-cell>
          <table:table-cell table:style-name="TableCell700">
            <text:p text:style-name="P701">-</text:p>
          </table:table-cell>
          <table:table-cell table:style-name="TableCell702">
            <text:p text:style-name="P703">-</text:p>
          </table:table-cell>
          <table:table-cell table:style-name="TableCell704">
            <text:p text:style-name="P705">1 (0,5)</text:p>
          </table:table-cell>
          <table:covered-table-cell>
            <text:p text:style-name="P706"/>
          </table:covered-table-cell>
        </table:table-row>
        <table:table-row table:style-name="TableRow707">
          <table:table-cell table:style-name="TableCell708" table:number-rows-spanned="3">
            <text:p text:style-name="P709"><text:span text:style-name="T710">Bendras azotas<text:s/></text:span><text:span text:style-name="T711">4,5</text:span></text:p>
          </table:table-cell>
          <table:table-cell table:style-name="TableCell712" table:number-rows-spanned="3">
            <text:p text:style-name="P713"><text:span text:style-name="T714">&gt;</text:span><text:span text:style-name="T715"><text:s/>5 m</text:span><text:span text:style-name="T716">3</text:span><text:span text:style-name="T717">/d</text:span></text:p>
          </table:table-cell>
          <table:table-cell table:style-name="TableCell718">
            <text:p text:style-name="P719">&lt; 1 0000 GE</text:p>
          </table:table-cell>
          <table:table-cell table:style-name="TableCell720">
            <text:p text:style-name="P721">mgN/l</text:p>
          </table:table-cell>
          <table:table-cell table:style-name="TableCell722">
            <text:p text:style-name="P723">-</text:p>
          </table:table-cell>
          <table:table-cell table:style-name="TableCell724">
            <text:p text:style-name="P725">-</text:p>
          </table:table-cell>
          <table:table-cell table:style-name="TableCell726">
            <text:p text:style-name="P727"><text:span text:style-name="T728">20<text:s/></text:span><text:span text:style-name="T729">8</text:span></text:p>
          </table:table-cell>
          <table:table-cell table:style-name="TableCell730" table:number-rows-spanned="3">
            <text:p text:style-name="P731"/>
            <text:p text:style-name="P732">70–80</text:p>
          </table:table-cell>
        </table:table-row>
        <table:table-row table:style-name="TableRow733">
          <table:covered-table-cell>
            <text:p text:style-name="P734"/>
          </table:covered-table-cell>
          <table:covered-table-cell>
            <text:p text:style-name="P735"/>
          </table:covered-table-cell>
          <table:table-cell table:style-name="TableCell736">
            <text:p text:style-name="P737">10000–100000 GE</text:p>
          </table:table-cell>
          <table:table-cell table:style-name="TableCell738">
            <text:p text:style-name="P739">mgN/l</text:p>
          </table:table-cell>
          <table:table-cell table:style-name="TableCell740">
            <text:p text:style-name="P741">-</text:p>
          </table:table-cell>
          <table:table-cell table:style-name="TableCell742">
            <text:p text:style-name="P743">-</text:p>
          </table:table-cell>
          <table:table-cell table:style-name="TableCell744">
            <text:p text:style-name="P745">15 (10)</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gt; 1 00000 GE</text:p>
          </table:table-cell>
          <table:table-cell table:style-name="TableCell752">
            <text:p text:style-name="P753">mgN/1</text:p>
          </table:table-cell>
          <table:table-cell table:style-name="TableCell754">
            <text:p text:style-name="P755">-</text:p>
          </table:table-cell>
          <table:table-cell table:style-name="TableCell756">
            <text:p text:style-name="P757">-</text:p>
          </table:table-cell>
          <table:table-cell table:style-name="TableCell758">
            <text:p text:style-name="P759">10 (10)</text:p>
          </table:table-cell>
          <table:covered-table-cell>
            <text:p text:style-name="P760"/>
          </table:covered-table-cell>
        </table:table-row>
      </table:table>
      <text:p text:style-name="P761"/>
      <text:p text:style-name="P762">Lentelės pakeitimai:</text:p>
      <text:p text:style-name="P763"><text:span text:style-name="T764">Nr.<text:s/></text:span><text:a xlink:href="https://www.e-tar.lt/portal/legalAct.html?documentId=TAR.D779405D8A4F" office:target-frame-name="_top" xlink:show="replace"><text:span text:style-name="T765">D1-386</text:span></text:a><text:span text:style-name="T766">, 2009-07-03, Žin., 2009,<text:s/></text:span><text:span text:style-name="T767">Nr. 83-3473 (2009-07-14), i. k. 109301MISAK00D1-386</text:span></text:p>
      <text:p text:style-name="Normal"/>
      <text:p text:style-name="P768">Pastabos:</text:p>
      <text:p text:style-name="P769"><text:span text:style-name="T770">1<text:s/></text:span>Teršalo koncentracija vidutiniame paros (proporcingame srautui arba laikui) mėginyje.</text:p>
      <text:p text:style-name="P771"><text:span text:style-name="T772">2<text:s/></text:span>Nuotekų valymo efektyvumas = ((atitekančių teršalų kiekis – išleidžiamų teršalų kiekis) / atitekančių<text:s/>teršalų kiekis) * 100.</text:p>
      <text:p text:style-name="P77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774"><text:span text:style-name="T775">3<text:s/></text:span>Į leidimą, projektavimo sąlygas ar pan. turi būti įrašomas normatyvas pagal BDS<text:span text:style-name="T776">7</text:span>. Perskaičiuojant BDS<text:span text:style-name="T777">5</text:span><text:s/>į BDS<text:span text:style-name="T778">7</text:span>, taikoma formulė: BDS<text:span text:style-name="T779">7</text:span><text:s/>= 1,15 x BDS<text:span text:style-name="T780">5</text:span>.</text:p>
      <text:p text:style-name="P781"><text:span text:style-name="T782">4<text:s/></text:span>Bendras azotas – tai Kjeldalio azotas (organinis ir amoniakinis azotas), prie kurio pridedamas nitritų ir nitratų azotas.</text:p>
      <text:p text:style-name="P783"><text:span text:style-name="T784">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785"><text:span text:style-name="T786">6<text:s/></text:span>Vidutinė metinė koncentracija nustatoma pagal objekto faktines galimybes, bet negali būti didesnė už vidutinio paros mėginio DLK.</text:p>
      <text:p text:style-name="P787"><text:span text:style-name="T788">7<text:s/></text:span>Taikoma tik komunalinėms/buitinėms nuotekoms ir tik tuo atveju, kai pagal 11 punkto nuostatas turi būti atliekamas poveikio priimtuvui vertinimas. Kai apskaičiuota leistina nuotekų užterštumo<text:s/>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789"><text:span text:style-name="T790">8<text:s/></text:span>Taikoma tik komunalinėms/buit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 – LK nustatoma pagal skaičiavimo rezultatus, jeigu apskaičiuota koncentracija didesnė už 40 mg/l, – LK nenustatoma (bendras N nenormuojamas), o jeigu mažesnė arba lygi 20 mg/l, – LK nustatoma lygi 20 mg/l).</text:p>
      <text:p text:style-name="P791"><text:span text:style-name="T792">9</text:span><text:span text:style-name="T793"><text:s/>M</text:span><text:span text:style-name="T794">ažiausia galima LK vertė, t. y. LK buitinių/komunalinių nuotekų išleidimui negali būti griežtesnė už skliausteliuose nurodytą vertę.</text:span></text:p>
      <text:p text:style-name="P795">Pastabos pakeitimai:</text:p>
      <text:p text:style-name="P796"><text:span text:style-name="T797">Nr.<text:s/></text:span><text:a xlink:href="https://www.e-tar.lt/portal/legalAct.html?documentId=TAR.D779405D8A4F" office:target-frame-name="_top" xlink:show="replace"><text:span text:style-name="T798">D1-386</text:span></text:a><text:span text:style-name="T799">, 2009-07-</text:span><text:span text:style-name="T800">03, Žin., 2009, Nr. 83-3473 (2009-07-14), i. k. 109301MISAK00D1-386</text:span></text:p>
      <text:p text:style-name="Normal"/>
      <text:p text:style-name="P801"><text:span text:style-name="T802">30</text:span><text:span text:style-name="T803">. Aglomeracijose, didesnėse kaip 2000 GE, nuo 2009 m. gruodžio 31 d. turi būti užtikrintas 29 punkte nustatytus reikalavimus atitinkantis nuotekų valymas. Išimtiniais atvejais esa</text:span><text:span text:style-name="T804">moms aglomeracijoms, kai nėra techninių galimybių užtikrinti 29 punkte nustatytų reikalavimų ir aglomeracijos nuotekų tvarkymo sistemą eksploatuojantis asmuo pateikia taršos mažinimo planą, leidimuose gali būti nustatomi faktines galimybes atitinkantys LLK</text:span><text:span text:style-name="T805"><text:s/>ir LLT normatyvai, kurie taikomi ne ilgiau nei plane numatytas priemonių įgyvendinimo laikotarpis. Faktines galimybes atitinkantys LLK ir LLT normatyvai taip pat gali būti nustatomi nuotekų valymo įrenginių paleidimo – derinimo arba remonto darbų atlikimo</text:span><text:span text:style-name="T806"><text:s/>laikotarpiui.</text:span><text:s/></text:p>
      <text:p text:style-name="P807">Punkto pakeitimai:</text:p>
      <text:p text:style-name="P808"><text:span text:style-name="T809">Nr.<text:s/></text:span><text:a xlink:href="https://www.e-tar.lt/portal/legalAct.html?documentId=TAR.D779405D8A4F" office:target-frame-name="_top" xlink:show="replace"><text:span text:style-name="T810">D1-386</text:span></text:a><text:span text:style-name="T811">, 2009-07-03, Žin., 2009, Nr. 83-3473 (2009-07-14), i. k. 109301MISAK00D1-386</text:span></text:p>
      <text:p text:style-name="P812"><text:span text:style-name="T813">Nr.<text:s/></text:span><text:a xlink:href="https://www.e-tar.lt/portal/legalAct.html?documentId=TAR.84B3EBC87DC5" office:target-frame-name="_top" xlink:show="replace"><text:span text:style-name="T814">D1-830</text:span></text:a><text:span text:style-name="T815">, 2009-12-29, Žin., 2009, Nr. 159-7267 (2009-12-31), i. k. 109301MISAK00D1-830</text:span></text:p>
      <text:p text:style-name="Normal"/>
      <text:p text:style-name="P816"><text:span text:style-name="T817">V</text:span><text:span text:style-name="T818">.<text:s/></text:span><text:span text:style-name="T819">NUOTEKŲ IŠLEIDIMAS Į NUOTAKYNĄ</text:span></text:p>
      <text:p text:style-name="P820"/>
      <text:p text:style-name="P821">31. Į nuotakyną draudžiama išleisti/šalinti:</text:p>
      <text:p text:style-name="P822">31.1. daiktus ir/arba medžiagas, galinčias<text:s/>užkimšti arba sugadinti nuotakyno ar nuotekų valymo įrenginių elementus, sutrikdyti jų veiką;</text:p>
      <text:p text:style-name="P823">31.2. medžiagas, galinčias sukelti gaisrą ar sprogimą;</text:p>
      <text:p text:style-name="P824">31.3. medžiagas, galinčias pakenkti nuotekų valymo įrenginius aptarnaujančių darbuotojų sveikatai;</text:p>
      <text:p text:style-name="P825">31.4. medžiagas, galinčias trikdyti normalų nuotekų valymo įrenginių darbą ar dumblo apdorojimą;</text:p>
      <text:p text:style-name="P826">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827">32. Išleidžiant gamybines nuotekas į komunalinių nuotekų nuotakyną, negali būti viršijamos 3 lentelėje nurodytos ribinės vertės bei turi būti laikomasi 14,<text:s/>15, 16, 17, 20 ir 22 punktuose išdėstytų nuostatų.</text:p>
      <text:p text:style-name="P828"/>
      <text:p text:style-name="P829"><text:span text:style-name="T830">3 lentelė. Bendrieji reikalavimai gamybinėms nuotekoms, išleidžiamoms į nuotakyną</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Parametras</text:span></text:p>
          </table:table-cell>
          <table:table-cell table:style-name="TableCell840">
            <text:p text:style-name="P841"><text:span text:style-name="T842">Matavimo vienetas</text:span></text:p>
          </table:table-cell>
          <table:table-cell table:style-name="TableCell843">
            <text:p text:style-name="P844"><text:span text:style-name="T845">Ribinė vertė</text:span></text:p>
          </table:table-cell>
        </table:table-row>
        <table:table-row table:style-name="TableRow846">
          <table:table-cell table:style-name="TableCell847">
            <text:p text:style-name="P848">Maksimali temperatūra</text:p>
          </table:table-cell>
          <table:table-cell table:style-name="TableCell849">
            <text:p text:style-name="P850"><text:span text:style-name="T851">°C</text:span></text:p>
          </table:table-cell>
          <table:table-cell table:style-name="TableCell852">
            <text:p text:style-name="P853"><text:span text:style-name="T854">45</text:span><text:span text:style-name="T855">1</text:span></text:p>
          </table:table-cell>
        </table:table-row>
        <table:table-row table:style-name="TableRow856">
          <table:table-cell table:style-name="TableCell857">
            <text:p text:style-name="P858"><text:span text:style-name="T859">pH</text:span><text:span text:style-name="T860">2</text:span></text:p>
          </table:table-cell>
          <table:table-cell table:style-name="TableCell861">
            <text:p text:style-name="P862"><text:span text:style-name="T863">-</text:span></text:p>
          </table:table-cell>
          <table:table-cell table:style-name="TableCell864">
            <text:p text:style-name="P865"><text:span text:style-name="T866">6,5 -9,5</text:span><text:span text:style-name="T867">2</text:span></text:p>
          </table:table-cell>
        </table:table-row>
        <table:table-row table:style-name="TableRow868">
          <table:table-cell table:style-name="TableCell869">
            <text:p text:style-name="P870"><text:span text:style-name="T871">ChDS/BDS</text:span><text:span text:style-name="T872">7</text:span><text:span text:style-name="T873"><text:s/>santykis</text:span><text:span text:style-name="T874">3</text:span></text:p>
          </table:table-cell>
          <table:table-cell table:style-name="TableCell875">
            <text:p text:style-name="P876"><text:span text:style-name="T877">-</text:span></text:p>
          </table:table-cell>
          <table:table-cell table:style-name="TableCell878">
            <text:p text:style-name="P879">&lt;3</text:p>
          </table:table-cell>
        </table:table-row>
        <table:table-row table:style-name="TableRow880">
          <table:table-cell table:style-name="TableCell881">
            <text:p text:style-name="P882"><text:span text:style-name="T883">BDS</text:span><text:span text:style-name="T884">7</text:span></text:p>
          </table:table-cell>
          <table:table-cell table:style-name="TableCell885">
            <text:p text:style-name="P886">mg/l</text:p>
          </table:table-cell>
          <table:table-cell table:style-name="TableCell887">
            <text:p text:style-name="P888"><text:span text:style-name="T889">800</text:span><text:span text:style-name="T890">4</text:span></text:p>
          </table:table-cell>
        </table:table-row>
      </table:table>
      <text:p text:style-name="P891"/>
      <text:p text:style-name="P892">Pastabos:</text:p>
      <text:p text:style-name="P893"><text:span text:style-name="T894">1<text:s/></text:span>Jeigu nuotekose yra lakiųjų medžiagų, gali būti reikalaujama išleisti žemesnės temperatūros nuotekas.</text:p>
      <text:p text:style-name="P895"><text:span text:style-name="T896">2<text:s/></text:span>Turėtų būti stebima ilgesnį laiką, pvz., 14 dienų. Kraštutinės momentinių verčių ribos pH 4 ir pH 10 leistinos, jeigu šios<text:s/>pH vertės trunka ne ilgiau kaip 6 min. (10 % valandos).</text:p>
      <text:p text:style-name="P897"><text:span text:style-name="T898">3<text:s/></text:span>Jei ChDS/BDS<text:span text:style-name="T899">7</text:span><text:s/>santykis yra ≥ 3, veiklos vykdytojas privalo įvertinti, ar išleidžiamos į nuotakyną nuotekos nėra toksiškos. Jeigu nustatoma, kad santykis yra didelis dėl mažo lengvai skaidomų organinių medžiagų kiekio (iki 150 mg/l pagal BDS<text:span text:style-name="T900">7</text:span>), o ne dėl toksinių/kenksmingų medžiagų, ribojančių biologinius procesus, šio parametro viršijimas leidžiamas.</text:p>
      <text:p text:style-name="P901"><text:span text:style-name="T902">4<text:s/></text:span>Koncentracija vidutiniame paros mėginyje.</text:p>
      <text:p text:style-name="P903">Punkto pakeitimai:</text:p>
      <text:p text:style-name="P904"><text:span text:style-name="T905">Nr.<text:s/></text:span><text:a xlink:href="https://www.e-tar.lt/portal/legalAct.html?documentId=TAR.D779405D8A4F" office:target-frame-name="_top" xlink:show="replace"><text:span text:style-name="T906">D1-386</text:span></text:a><text:span text:style-name="T907">, 2009-07-03, Žin., 2009, Nr. 83-3473 (2009-07-14), i. k. 109301MISAK00D1-386</text:span></text:p>
      <text:p text:style-name="Normal"/>
      <text:p text:style-name="P908"><text:span text:style-name="T909">33</text:span><text:span text:style-name="T910">. Asmenys (veiklos vykdytojai), ketinantys išleisti arba išleidžiantys gamybines nuotekas į kitų asmenų valdomą nuo</text:span><text:span text:style-name="T911">takyną, privalo informuoti nuotakyną eksploatuojantį asmenį, kiek ir kokių (nurodyti koncentraciją ir kiekį) prioritetinių pavojingų ir/ar pavojingų medžiagų su nuotekomis bus išleidžiama. Jei su nuotekomis išleidžiamų pavojingų medžiagų koncentracija yra<text:s/></text:span><text:span text:style-name="T912">lygi arba didesnė už šio Reglamento 2 priedo A ir B1 dalyse nurodytą „Ribinė koncentracija į nuotekų surinkimo sistemą“ vertę ir/ar kuriose yra 1 priede nurodytų prioritetinių pavojingų medžiagų, veiklos vykdytojai privalo užtikrinti šių medžiagų kontrolę<text:s/></text:span><text:span text:style-name="T913">ir apskaitą bei nustatyta tvarka teikti informaciją nuotakyno valdytojui.</text:span><text:s/></text:p>
      <text:p text:style-name="P914">Punkto pakeitimai:</text:p>
      <text:p text:style-name="P915"><text:span text:style-name="T916">Nr.<text:s/></text:span><text:a xlink:href="https://www.e-tar.lt/portal/legalAct.html?documentId=TAR.D779405D8A4F" office:target-frame-name="_top" xlink:show="replace"><text:span text:style-name="T917">D1-386</text:span></text:a><text:span text:style-name="T918">, 2009-07-03, Žin., 2009, Nr. 83-3473 (2009-07-14), i. k. 109301MISAK0</text:span><text:span text:style-name="T919">0D1-386</text:span></text:p>
      <text:p text:style-name="Normal"/>
      <text:p text:style-name="P920">34. Nuotakyno valdytojas turi teisę:</text:p>
      <text:p text:style-name="P921">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922">34.2. leisti nesilaikyti 3 lentelėje pateiktų reikalavimų ir 2 priedo B dalyje nurodytoms medžiagoms nustatytų DLK į nuotekų surinkimo sistemą, jeigu yra laikomasi nustatytų reikalavimų nuotekų išleidimui į gamtinę aplinką.</text:p>
      <text:p text:style-name="P923"/>
      <text:p text:style-name="P924"><text:span text:style-name="T925">VI</text:span><text:span text:style-name="T926">.<text:s/></text:span><text:span text:style-name="T927">GAMYBINIŲ NUOTEKŲ IŠLEIDIMAS Į GAMTINĘ APLINKĄ</text:span></text:p>
      <text:p text:style-name="P928"/>
      <text:p text:style-name="P929">35. Išleidžiamoms į gamtinę aplinką gamybinėms nuotekoms taikomi III skyriuje nustatyti bendrieji reikalavimai. Taip pat išleidžiamos gamybinės nuotekos priklausomai nuo nuotekų šaltinio dydžio pagal GE turi tenkinti 2 lentelėje nurodytus reikalavimus (DLK) nuotekų užterštumui pagal BDS ir ChDS.</text:p>
      <text:p text:style-name="P930">36. Išleidžiant į gamtinę aplinką gamybines nuotekas, užterštas<text:s/><text:span text:style-name="T931">prioritetinėmis medžiagomis (</text:span>prioritetinėmis pavojingomis medžiagomis, nurodytomis šio Reglamento 1 priede, ir/ar pavojingomis medžiagomis, nurodytomis šio Reglamento 2 priedo A dalyje, kai pavojingų medžiagų koncentracija yra lygi arba didesnė už šio Reglamento 2 priedo A dalyje nurodytą „Ribinė koncentracija į gamtinę aplinką“ vertę), turi būti gaunamas TIPK leidimas, vykdoma užterštumo kontrolė ir rengiamos bei įgyvendinamos vandenų taršos šiomis medžiagomis mažinimo programos.</text:p>
      <text:p text:style-name="P932">Punkto pakeitimai:</text:p>
      <text:p text:style-name="P933"><text:span text:style-name="T934">Nr.<text:s/></text:span><text:a xlink:href="https://www.e-tar.lt/portal/legalAct.html?documentId=TAR.D779405D8A4F" office:target-frame-name="_top" xlink:show="replace"><text:span text:style-name="T935">D1-386</text:span></text:a><text:span text:style-name="T936">, 2009-07-03, Žin., 2009, Nr. 83-3473 (2009-07-14), i. k. 109301MISAK00D1-386</text:span></text:p>
      <text:p text:style-name="Normal"/>
      <text:p text:style-name="P937">37. Vandenų taršos mažinimo programoje turi būti:</text:p>
      <text:p text:style-name="P938">37.1. ūkinėje veikloje naudojamų ir/arba gamybos procese susidarančių<text:s/><text:span text:style-name="T939">prioritetinių medžiagų</text:span><text:s/>sąrašas ir kiekis bei masių balansas;</text:p>
      <text:p text:style-name="P940">Punkto pakeitimai:</text:p>
      <text:p text:style-name="P941"><text:span text:style-name="T942">Nr.<text:s/></text:span><text:a xlink:href="https://www.e-tar.lt/portal/legalAct.html?documentId=TAR.D779405D8A4F" office:target-frame-name="_top" xlink:show="replace"><text:span text:style-name="T943">D1-386</text:span></text:a><text:span text:style-name="T944">, 2009-07-03, Žin., 2009, Nr. 83-3473 (2009-07-14), i. k. 109301MISAK00D1-386</text:span></text:p>
      <text:p text:style-name="Normal"/>
      <text:p text:style-name="P945">37.2.<text:s/><text:span text:style-name="T946">prioritetinių medžiagų</text:span><text:s/>išleidimo su nuotekomis kontrolės priemonės ir programa;</text:p>
      <text:p text:style-name="P947">Punkto pakeitimai:</text:p>
      <text:p text:style-name="P948"><text:span text:style-name="T949">Nr.<text:s/></text:span><text:a xlink:href="https://www.e-tar.lt/portal/legalAct.html?documentId=TAR.D779405D8A4F" office:target-frame-name="_top" xlink:show="replace"><text:span text:style-name="T950">D1-386</text:span></text:a><text:span text:style-name="T951">, 2009-07-03, Žin., 2009, Nr. 83-3473 (2009-07-14), i.<text:s/></text:span><text:span text:style-name="T952">k. 109301MISAK00D1-386</text:span></text:p>
      <text:p text:style-name="Normal"/>
      <text:p text:style-name="P953">37.3. numatytos priemonės vandens taršai<text:s/><text:span text:style-name="T954">prioritetinėmis medžiagomis</text:span><text:s/>mažinti. Jeigu įmanoma, turi būti numatytas taršos<text:s/><text:span text:style-name="T955">prioritetinėmis medžiagomis</text:span><text:s/>laipsniškas nutraukimas ar pakeitimas mažiau pavojingomis medžiagomis (pavojingų<text:s/>medžiagų išleidimas su nuotekomis ar kitoks jų patekimas į gamtinę aplinką turi būti mažinamas; vandenų tarša prioritetinėmis pavojingomis medžiagomis ne vėliau kaip iki 2010 m. gruodžio 31 d. turi būti nutraukta).</text:p>
      <text:p text:style-name="P956">Punkto pakeitimai:</text:p>
      <text:p text:style-name="P957"><text:span text:style-name="T958">Nr.<text:s/></text:span><text:a xlink:href="https://www.e-tar.lt/portal/legalAct.html?documentId=TAR.D779405D8A4F" office:target-frame-name="_top" xlink:show="replace"><text:span text:style-name="T959">D1-386</text:span></text:a><text:span text:style-name="T960">, 2009-07-03, Žin., 2009, Nr. 83-3473 (2009-07-14), i. k. 109301MISAK00D1-386</text:span></text:p>
      <text:p text:style-name="Normal"/>
      <text:p text:style-name="P961">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3 priede pateiktų parametrų kontrolė. Kontroliuotini parametrai gali būti koreguojami priklausomai nuo naudojamų gamybos technologijų, žaliavų, įmonės dydžio, priimtuvo jautrumo.</text:p>
      <text:p text:style-name="P962"/>
      <text:p text:style-name="P963"><text:span text:style-name="T964">VII</text:span><text:span text:style-name="T965">.<text:s/></text:span><text:span text:style-name="T966">BAIGIAMOSIOS NUOSTATOS</text:span></text:p>
      <text:p text:style-name="P967"/>
      <text:p text:style-name="P968">39. Valstybinė išleidžiamų į gamtinę aplinką nuotekų, kuriose yra prioritetinių pavojingų ir/ar 2 priedo A dalyje<text:s/>nurodytų pavojingų medžiagų, kontrolė turi būti atliekama ne rečiau kaip vieną kartą per metus.</text:p>
      <text:p text:style-name="P969">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970"/>
      <text:p text:style-name="P971"><text:span text:style-name="T972">VIII</text:span><text:span text:style-name="T973">.</text:span><text:span text:style-name="T974"><text:s/></text:span><text:span text:style-name="T975">ATSAKOMYBĖ</text:span></text:p>
      <text:p text:style-name="P976"/>
      <text:p text:style-name="P977">41. Asmenys už šio Reglamento pažeidimus atsako pagal Lietuvos Respublikos įstatymus.</text:p>
      <text:p text:style-name="P978">______________</text:p>
      <text:p text:style-name="P979"/>
      <text:p text:style-name="P980"/>
      <text:p text:style-name="P981">Nuotekų tvarkymo reglamento</text:p>
      <text:p text:style-name="P982"><text:span text:style-name="T983">1</text:span><text:span text:style-name="T984"><text:s/>priedas</text:span></text:p>
      <text:p text:style-name="P985"/>
      <text:p text:style-name="P986"><text:span text:style-name="T987">Prioritetinių pavojingų medžiagų didžiausios leidžiamos koncentracijos (DLK)</text:span><text:span text:style-name="T988">1</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Medžiagos pavadinimas</text:span></text:p>
          </table:table-cell>
          <table:table-cell table:style-name="TableCell1000">
            <text:p text:style-name="P1001"><text:span text:style-name="T1002">CAS Nr.</text:span><text:span text:style-name="T1003">2</text:span></text:p>
          </table:table-cell>
          <table:table-cell table:style-name="TableCell1004">
            <text:p text:style-name="P1005"><text:span text:style-name="T1006">DLK, mg/l į nuotekų surinkimo sistemą</text:span></text:p>
          </table:table-cell>
          <table:table-cell table:style-name="TableCell1007">
            <text:p text:style-name="P1008"><text:span text:style-name="T1009">DLK, mg/l į gamtinę aplinką</text:span></text:p>
          </table:table-cell>
          <table:table-cell table:style-name="TableCell1010">
            <text:p text:style-name="P1011"><text:span text:style-name="T1012">DLK, µg/l vandens telkinyje-priimtuve</text:span></text:p>
          </table:table-cell>
        </table:table-row>
        <table:table-row table:style-name="TableRow1013">
          <table:table-cell table:style-name="TableCell1014">
            <text:p text:style-name="P1015"><text:span text:style-name="T1016">Gyvsidabris ir jo junginiai</text:span></text:p>
          </table:table-cell>
          <table:table-cell table:style-name="TableCell1017">
            <text:p text:style-name="P1018">CAS 7439-97-6</text:p>
          </table:table-cell>
          <table:table-cell table:style-name="TableCell1019">
            <text:p text:style-name="P1020">0,01</text:p>
          </table:table-cell>
          <table:table-cell table:style-name="TableCell1021">
            <text:p text:style-name="P1022">0,002</text:p>
          </table:table-cell>
          <table:table-cell table:style-name="TableCell1023">
            <text:p text:style-name="P1024"><text:span text:style-name="T1025">1</text:span><text:span text:style-name="T1026">3</text:span></text:p>
          </table:table-cell>
        </table:table-row>
        <table:table-row table:style-name="TableRow1027">
          <table:table-cell table:style-name="TableCell1028">
            <text:p text:style-name="P1029"><text:span text:style-name="T1030">Kadmis ir jo junginiai</text:span></text:p>
          </table:table-cell>
          <table:table-cell table:style-name="TableCell1031">
            <text:p text:style-name="P1032">CAS 7440-43-9</text:p>
          </table:table-cell>
          <table:table-cell table:style-name="TableCell1033">
            <text:p text:style-name="P1034">0,1</text:p>
          </table:table-cell>
          <table:table-cell table:style-name="TableCell1035">
            <text:p text:style-name="P1036">0,04</text:p>
          </table:table-cell>
          <table:table-cell table:style-name="TableCell1037">
            <text:p text:style-name="P1038"><text:span text:style-name="T1039">5</text:span><text:span text:style-name="T1040">3</text:span></text:p>
          </table:table-cell>
        </table:table-row>
        <table:table-row table:style-name="TableRow1041">
          <table:table-cell table:style-name="TableCell1042">
            <text:p text:style-name="P1043">Heksachlorcikloheksanas (HCH)*</text:p>
          </table:table-cell>
          <table:table-cell table:style-name="TableCell1044">
            <text:p text:style-name="P1045">CAS 608-73-1</text:p>
            <text:p text:style-name="P1046"><text:span text:style-name="T1047">CAS 58-89-9</text:span></text:p>
          </table:table-cell>
          <table:table-cell table:style-name="TableCell1048">
            <text:p text:style-name="P1049">0,04</text:p>
          </table:table-cell>
          <table:table-cell table:style-name="TableCell1050">
            <text:p text:style-name="P1051">0,002</text:p>
          </table:table-cell>
          <table:table-cell table:style-name="TableCell1052">
            <text:p text:style-name="P1053"><text:span text:style-name="T1054">0,1</text:span><text:span text:style-name="T1055">3</text:span></text:p>
          </table:table-cell>
        </table:table-row>
        <table:table-row table:style-name="TableRow1056">
          <table:table-cell table:style-name="TableCell1057">
            <text:p text:style-name="P1058"><text:span text:style-name="T1059">Tetrachlormetanas (CCl</text:span><text:span text:style-name="T1060">4</text:span><text:span text:style-name="T1061">, anglies tetrachloridas)</text:span></text:p>
          </table:table-cell>
          <table:table-cell table:style-name="TableCell1062">
            <text:p text:style-name="P1063">CAS 56-23-5</text:p>
          </table:table-cell>
          <table:table-cell table:style-name="TableCell1064">
            <text:p text:style-name="P1065">1,5</text:p>
          </table:table-cell>
          <table:table-cell table:style-name="TableCell1066">
            <text:p text:style-name="P1067">0,24</text:p>
          </table:table-cell>
          <table:table-cell table:style-name="TableCell1068">
            <text:p text:style-name="P1069">12</text:p>
          </table:table-cell>
        </table:table-row>
        <table:table-row table:style-name="TableRow1070">
          <table:table-cell table:style-name="TableCell1071">
            <text:p text:style-name="P1072">DDT</text:p>
          </table:table-cell>
          <table:table-cell table:style-name="TableCell1073">
            <text:p text:style-name="P1074">CAS 50-29-3</text:p>
          </table:table-cell>
          <table:table-cell table:style-name="TableCell1075">
            <text:p text:style-name="P1076">–</text:p>
          </table:table-cell>
          <table:table-cell table:style-name="TableCell1077">
            <text:p text:style-name="P1078">–</text:p>
          </table:table-cell>
          <table:table-cell table:style-name="TableCell1079">
            <text:p text:style-name="P1080">10</text:p>
          </table:table-cell>
        </table:table-row>
        <table:table-row table:style-name="TableRow1081">
          <table:table-cell table:style-name="TableCell1082">
            <text:p text:style-name="P1083">Pentachlorfenolis (PCP)</text:p>
          </table:table-cell>
          <table:table-cell table:style-name="TableCell1084">
            <text:p text:style-name="P1085">CAS 87-86-5</text:p>
          </table:table-cell>
          <table:table-cell table:style-name="TableCell1086">
            <text:p text:style-name="P1087">0,8</text:p>
          </table:table-cell>
          <table:table-cell table:style-name="TableCell1088">
            <text:p text:style-name="P1089">0,04</text:p>
          </table:table-cell>
          <table:table-cell table:style-name="TableCell1090">
            <text:p text:style-name="P1091">2</text:p>
          </table:table-cell>
        </table:table-row>
        <table:table-row table:style-name="TableRow1092">
          <table:table-cell table:style-name="TableCell1093">
            <text:p text:style-name="P1094">Aldrinas</text:p>
          </table:table-cell>
          <table:table-cell table:style-name="TableCell1095">
            <text:p text:style-name="P1096">CAS 309-00-2</text:p>
          </table:table-cell>
          <table:table-cell table:style-name="TableCell1097">
            <text:p text:style-name="P1098">–</text:p>
          </table:table-cell>
          <table:table-cell table:style-name="TableCell1099">
            <text:p text:style-name="P1100"><text:span text:style-name="T1101">–</text:span></text:p>
          </table:table-cell>
          <table:table-cell table:style-name="TableCell1102">
            <text:p text:style-name="P1103">0,01</text:p>
          </table:table-cell>
        </table:table-row>
        <table:table-row table:style-name="TableRow1104">
          <table:table-cell table:style-name="TableCell1105">
            <text:p text:style-name="P1106">Dieldrinas</text:p>
          </table:table-cell>
          <table:table-cell table:style-name="TableCell1107">
            <text:p text:style-name="P1108">CAS 60-57-1</text:p>
          </table:table-cell>
          <table:table-cell table:style-name="TableCell1109">
            <text:p text:style-name="P1110">–</text:p>
          </table:table-cell>
          <table:table-cell table:style-name="TableCell1111">
            <text:p text:style-name="P1112"><text:span text:style-name="T1113">–</text:span></text:p>
          </table:table-cell>
          <table:table-cell table:style-name="TableCell1114">
            <text:p text:style-name="P1115">0,01</text:p>
          </table:table-cell>
        </table:table-row>
        <table:table-row table:style-name="TableRow1116">
          <table:table-cell table:style-name="TableCell1117">
            <text:p text:style-name="P1118">Endrinas</text:p>
          </table:table-cell>
          <table:table-cell table:style-name="TableCell1119">
            <text:p text:style-name="P1120">CAS 72-20-8</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0,005</text:p>
          </table:table-cell>
        </table:table-row>
        <table:table-row table:style-name="TableRow1129">
          <table:table-cell table:style-name="TableCell1130">
            <text:p text:style-name="P1131">Izodrinas</text:p>
          </table:table-cell>
          <table:table-cell table:style-name="TableCell1132">
            <text:p text:style-name="P1133">CAS 465-73-6</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0,005</text:p>
          </table:table-cell>
        </table:table-row>
        <table:table-row table:style-name="TableRow1142">
          <table:table-cell table:style-name="TableCell1143">
            <text:p text:style-name="P1144">Heksachlorbenzenas (HCB)</text:p>
          </table:table-cell>
          <table:table-cell table:style-name="TableCell1145">
            <text:p text:style-name="P1146">CAS 118-74-1</text:p>
          </table:table-cell>
          <table:table-cell table:style-name="TableCell1147">
            <text:p text:style-name="P1148">0,012</text:p>
          </table:table-cell>
          <table:table-cell table:style-name="TableCell1149">
            <text:p text:style-name="P1150">0,0006</text:p>
          </table:table-cell>
          <table:table-cell table:style-name="TableCell1151">
            <text:p text:style-name="P1152">0,03</text:p>
          </table:table-cell>
        </table:table-row>
        <table:table-row table:style-name="TableRow1153">
          <table:table-cell table:style-name="TableCell1154">
            <text:p text:style-name="P1155">Heksachlorbutadienas (HCBD)</text:p>
          </table:table-cell>
          <table:table-cell table:style-name="TableCell1156">
            <text:p text:style-name="P1157">CAS 87-68-3</text:p>
          </table:table-cell>
          <table:table-cell table:style-name="TableCell1158">
            <text:p text:style-name="P1159">0,04</text:p>
          </table:table-cell>
          <table:table-cell table:style-name="TableCell1160">
            <text:p text:style-name="P1161">0,002</text:p>
          </table:table-cell>
          <table:table-cell table:style-name="TableCell1162">
            <text:p text:style-name="P1163">0,1</text:p>
          </table:table-cell>
        </table:table-row>
        <table:table-row table:style-name="TableRow1164">
          <table:table-cell table:style-name="TableCell1165">
            <text:p text:style-name="P1166">Trichlormetanas (chloroformas)</text:p>
          </table:table-cell>
          <table:table-cell table:style-name="TableCell1167">
            <text:p text:style-name="P1168">CAS 67-66-3</text:p>
          </table:table-cell>
          <table:table-cell table:style-name="TableCell1169">
            <text:p text:style-name="P1170">1</text:p>
          </table:table-cell>
          <table:table-cell table:style-name="TableCell1171">
            <text:p text:style-name="P1172">0,2</text:p>
          </table:table-cell>
          <table:table-cell table:style-name="TableCell1173">
            <text:p text:style-name="P1174">12</text:p>
          </table:table-cell>
        </table:table-row>
        <table:table-row table:style-name="TableRow1175">
          <table:table-cell table:style-name="TableCell1176">
            <text:p text:style-name="P1177">1,2-dichloretanas (EDC)</text:p>
          </table:table-cell>
          <table:table-cell table:style-name="TableCell1178">
            <text:p text:style-name="P1179">CAS 107-06-2</text:p>
          </table:table-cell>
          <table:table-cell table:style-name="TableCell1180">
            <text:p text:style-name="P1181">0,2</text:p>
          </table:table-cell>
          <table:table-cell table:style-name="TableCell1182">
            <text:p text:style-name="P1183">0,2</text:p>
          </table:table-cell>
          <table:table-cell table:style-name="TableCell1184">
            <text:p text:style-name="P1185">10</text:p>
          </table:table-cell>
        </table:table-row>
        <table:table-row table:style-name="TableRow1186">
          <table:table-cell table:style-name="TableCell1187">
            <text:p text:style-name="P1188">Trichloretilenas (TRI)</text:p>
          </table:table-cell>
          <table:table-cell table:style-name="TableCell1189">
            <text:p text:style-name="P1190">CAS 79-01-6</text:p>
          </table:table-cell>
          <table:table-cell table:style-name="TableCell1191">
            <text:p text:style-name="P1192">–</text:p>
          </table:table-cell>
          <table:table-cell table:style-name="TableCell1193">
            <text:p text:style-name="P1194">0,2</text:p>
          </table:table-cell>
          <table:table-cell table:style-name="TableCell1195">
            <text:p text:style-name="P1196">10</text:p>
          </table:table-cell>
        </table:table-row>
        <table:table-row table:style-name="TableRow1197">
          <table:table-cell table:style-name="TableCell1198">
            <text:p text:style-name="P1199">Perchloretilenas (PER)</text:p>
          </table:table-cell>
          <table:table-cell table:style-name="TableCell1200">
            <text:p text:style-name="P1201">CAS 127-18-4</text:p>
          </table:table-cell>
          <table:table-cell table:style-name="TableCell1202">
            <text:p text:style-name="P1203">–</text:p>
          </table:table-cell>
          <table:table-cell table:style-name="TableCell1204">
            <text:p text:style-name="P1205">0,2</text:p>
          </table:table-cell>
          <table:table-cell table:style-name="TableCell1206">
            <text:p text:style-name="P1207">10</text:p>
          </table:table-cell>
        </table:table-row>
        <table:table-row table:style-name="TableRow1208">
          <table:table-cell table:style-name="TableCell1209">
            <text:p text:style-name="P1210">Trichlorbenzenai (TCB)**</text:p>
          </table:table-cell>
          <table:table-cell table:style-name="TableCell1211">
            <text:p text:style-name="P1212">CAS 12002-48-1,</text:p>
            <text:p text:style-name="P1213">CAS 120-82-1,</text:p>
            <text:p text:style-name="P1214">CAS 87-61-1,</text:p>
            <text:p text:style-name="P1215">CAS 180-70-3</text:p>
          </table:table-cell>
          <table:table-cell table:style-name="TableCell1216">
            <text:p text:style-name="P1217">0,1</text:p>
          </table:table-cell>
          <table:table-cell table:style-name="TableCell1218">
            <text:p text:style-name="P1219">0,008</text:p>
          </table:table-cell>
          <table:table-cell table:style-name="TableCell1220">
            <text:p text:style-name="P1221">0,4</text:p>
          </table:table-cell>
        </table:table-row>
        <table:table-row table:style-name="TableRow1222">
          <table:table-cell table:style-name="TableCell1223">
            <text:p text:style-name="P1224">Pentabrombifenilo eteriai</text:p>
          </table:table-cell>
          <table:table-cell table:style-name="TableCell1225">
            <text:p text:style-name="P1226">CAS 32534-81-9</text:p>
          </table:table-cell>
          <table:table-cell table:style-name="TableCell1227">
            <text:p text:style-name="P1228">–</text:p>
          </table:table-cell>
          <table:table-cell table:style-name="TableCell1229">
            <text:p text:style-name="P1230">–</text:p>
          </table:table-cell>
          <table:table-cell table:style-name="TableCell1231">
            <text:p text:style-name="P1232">0,1</text:p>
          </table:table-cell>
        </table:table-row>
        <table:table-row table:style-name="TableRow1233">
          <table:table-cell table:style-name="TableCell1234">
            <text:p text:style-name="P1235">Tributilalavo junginiai (Tributilalavo katijonai)</text:p>
          </table:table-cell>
          <table:table-cell table:style-name="TableCell1236">
            <text:p text:style-name="P1237">CAS 688-73-3</text:p>
            <text:p text:style-name="P1238">(CAS 36643-28-4)</text:p>
          </table:table-cell>
          <table:table-cell table:style-name="TableCell1239">
            <text:p text:style-name="P1240">0,0004</text:p>
          </table:table-cell>
          <table:table-cell table:style-name="TableCell1241">
            <text:p text:style-name="P1242">0,00002</text:p>
          </table:table-cell>
          <table:table-cell table:style-name="TableCell1243">
            <text:p text:style-name="P1244">0,001</text:p>
          </table:table-cell>
        </table:table-row>
        <table:table-row table:style-name="TableRow1245">
          <table:table-cell table:style-name="TableCell1246">
            <text:p text:style-name="P1247">Benz(a)pirenas</text:p>
          </table:table-cell>
          <table:table-cell table:style-name="TableCell1248">
            <text:p text:style-name="P1249">CAS 50-32-8</text:p>
          </table:table-cell>
          <table:table-cell table:style-name="TableCell1250">
            <text:p text:style-name="P1251">0,02</text:p>
          </table:table-cell>
          <table:table-cell table:style-name="TableCell1252">
            <text:p text:style-name="P1253">0,001</text:p>
          </table:table-cell>
          <table:table-cell table:style-name="TableCell1254">
            <text:p text:style-name="P1255">0,05</text:p>
          </table:table-cell>
        </table:table-row>
        <table:table-row table:style-name="TableRow1256">
          <table:table-cell table:style-name="TableCell1257">
            <text:p text:style-name="P1258">Benz(b)fluoroantenas</text:p>
          </table:table-cell>
          <table:table-cell table:style-name="TableCell1259">
            <text:p text:style-name="P1260">CAS 205-99-2</text:p>
          </table:table-cell>
          <table:table-cell table:style-name="TableCell1261">
            <text:p text:style-name="P1262">0,016</text:p>
          </table:table-cell>
          <table:table-cell table:style-name="TableCell1263">
            <text:p text:style-name="P1264">0,0008</text:p>
          </table:table-cell>
          <table:table-cell table:style-name="TableCell1265">
            <text:p text:style-name="P1266">0,04</text:p>
          </table:table-cell>
        </table:table-row>
        <table:table-row table:style-name="TableRow1267">
          <table:table-cell table:style-name="TableCell1268">
            <text:p text:style-name="P1269">Benz<text:s/>(g, h, i) perilinas</text:p>
          </table:table-cell>
          <table:table-cell table:style-name="TableCell1270">
            <text:p text:style-name="P1271">CAS 191-24-2</text:p>
          </table:table-cell>
          <table:table-cell table:style-name="TableCell1272">
            <text:p text:style-name="P1273">0,012</text:p>
          </table:table-cell>
          <table:table-cell table:style-name="TableCell1274">
            <text:p text:style-name="P1275">0,0006</text:p>
          </table:table-cell>
          <table:table-cell table:style-name="TableCell1276">
            <text:p text:style-name="P1277">0,03</text:p>
          </table:table-cell>
        </table:table-row>
        <table:table-row table:style-name="TableRow1278">
          <table:table-cell table:style-name="TableCell1279">
            <text:p text:style-name="P1280">Benz (k) fluorantenas</text:p>
          </table:table-cell>
          <table:table-cell table:style-name="TableCell1281">
            <text:p text:style-name="P1282">CAS 207-08-9</text:p>
          </table:table-cell>
          <table:table-cell table:style-name="TableCell1283">
            <text:p text:style-name="P1284">0,016</text:p>
          </table:table-cell>
          <table:table-cell table:style-name="TableCell1285">
            <text:p text:style-name="P1286">0,0008</text:p>
          </table:table-cell>
          <table:table-cell table:style-name="TableCell1287">
            <text:p text:style-name="P1288">0,04</text:p>
          </table:table-cell>
        </table:table-row>
        <table:table-row table:style-name="TableRow1289">
          <table:table-cell table:style-name="TableCell1290">
            <text:p text:style-name="P1291">Inden (1,2,3-cd) pirenas</text:p>
          </table:table-cell>
          <table:table-cell table:style-name="TableCell1292">
            <text:p text:style-name="P1293">CAS 193-39-5</text:p>
          </table:table-cell>
          <table:table-cell table:style-name="TableCell1294">
            <text:p text:style-name="P1295">0,016</text:p>
          </table:table-cell>
          <table:table-cell table:style-name="TableCell1296">
            <text:p text:style-name="P1297">0,0008</text:p>
          </table:table-cell>
          <table:table-cell table:style-name="TableCell1298">
            <text:p text:style-name="P1299">0,04</text:p>
          </table:table-cell>
        </table:table-row>
        <table:table-row table:style-name="TableRow1300">
          <table:table-cell table:style-name="TableCell1301">
            <text:p text:style-name="P1302">Simazinas</text:p>
          </table:table-cell>
          <table:table-cell table:style-name="TableCell1303">
            <text:p text:style-name="P1304">CAS 122-34-9</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1</text:p>
          </table:table-cell>
        </table:table-row>
        <table:table-row table:style-name="TableRow1313">
          <table:table-cell table:style-name="TableCell1314">
            <text:p text:style-name="P1315">Trifuralinas</text:p>
          </table:table-cell>
          <table:table-cell table:style-name="TableCell1316">
            <text:p text:style-name="P1317">CAS 1582-09-8</text:p>
          </table:table-cell>
          <table:table-cell table:style-name="TableCell1318">
            <text:p text:style-name="P1319">0,04</text:p>
          </table:table-cell>
          <table:table-cell table:style-name="TableCell1320">
            <text:p text:style-name="P1321">0,002</text:p>
          </table:table-cell>
          <table:table-cell table:style-name="TableCell1322">
            <text:p text:style-name="P1323">0,1</text:p>
          </table:table-cell>
        </table:table-row>
        <table:table-row table:style-name="TableRow1324">
          <table:table-cell table:style-name="TableCell1325">
            <text:p text:style-name="P1326">Nonilfenoliai</text:p>
            <text:p text:style-name="P1327">(4-(para)-nonilfenolis)</text:p>
          </table:table-cell>
          <table:table-cell table:style-name="TableCell1328">
            <text:p text:style-name="P1329">CAS 25154-52-3</text:p>
            <text:p text:style-name="P1330">(CAS 104-40-5)</text:p>
          </table:table-cell>
          <table:table-cell table:style-name="TableCell1331">
            <text:p text:style-name="P1332">0,4</text:p>
          </table:table-cell>
          <table:table-cell table:style-name="TableCell1333">
            <text:p text:style-name="P1334">0,02</text:p>
          </table:table-cell>
          <table:table-cell table:style-name="TableCell1335">
            <text:p text:style-name="P1336">1</text:p>
          </table:table-cell>
        </table:table-row>
        <table:table-row table:style-name="TableRow1337">
          <table:table-cell table:style-name="TableCell1338">
            <text:p text:style-name="P1339">Oktilfenoliai</text:p>
            <text:p text:style-name="P1340">(Para-tert-oktylfenolis)</text:p>
          </table:table-cell>
          <table:table-cell table:style-name="TableCell1341">
            <text:p text:style-name="P1342">CAS 1806-26-4</text:p>
            <text:p text:style-name="P1343">(CAS 140-66-9)</text:p>
          </table:table-cell>
          <table:table-cell table:style-name="TableCell1344">
            <text:p text:style-name="P1345">0,4</text:p>
          </table:table-cell>
          <table:table-cell table:style-name="TableCell1346">
            <text:p text:style-name="P1347">0,02</text:p>
          </table:table-cell>
          <table:table-cell table:style-name="TableCell1348">
            <text:p text:style-name="P1349">1</text:p>
          </table:table-cell>
        </table:table-row>
      </table:table>
      <text:p text:style-name="P1350"/>
      <text:p text:style-name="P1351">Pastabos:</text:p>
      <text:p text:style-name="P1352"><text:span text:style-name="T1353">1</text:span><text:span text:style-name="T1354"><text:s/>Iš tam tikrų pramonės sektorių su gamybinėmis nuotekomis išleidžiamų prioritetinių pavojingų medžiagų ribinės vertės bei prioritetinių pavojingų medžiagų matavimo metodai pateikti Vandenų taršos prioritetinėmis pavojingomis medžiagomis mažinimo taisyklėse</text:span><text:span text:style-name="T1355">, patvirtintose 2001 m. gruodžio 21 d. Lietuvos Respublikos aplinkos ministro įsakymu Nr. 623 (Žin., 2002, Nr.<text:s/></text:span><text:a xlink:href="https://www.e-tar.lt/portal/lt/legalAct/TAR.47996EC67F6C" office:target-frame-name="_blank" xlink:show="new"><text:span text:style-name="T1356">14-522</text:span></text:a><text:span text:style-name="T1357">).</text:span></text:p>
      <text:p text:style-name="P1358"><text:span text:style-name="T1359">2<text:s/></text:span><text:span text:style-name="T1360">CAS – Cheminių medžiagų santrumpų tarnybos regist</text:span><text:span text:style-name="T1361">racijos numeris.</text:span></text:p>
      <text:p text:style-name="P1362"><text:span text:style-name="T1363">3<text:s/></text:span><text:span text:style-name="T1364">Bendra medžiagos koncentracija (DLK) vidaus paviršiniuose vandenyse.</text:span></text:p>
      <text:p text:style-name="P1365">* HCH reiškia 1,2,3,4,5,6-heksachlorcikloheksano izomerus (CAS 608-73-1); produktas, kuriame yra bent 99 procentai 1,2,3,4,5,6-heksachlorcikloheksano g-izomero, vadinamas lindanu (CAS 58-89-9).</text:p>
      <text:p text:style-name="P1366"><text:span text:style-name="T1367">** TCB gali pasitaikyti kaip vienas iš trijų izomerų:</text:span><text:span text:style-name="T1368"><text:s/></text:span><text:span text:style-name="T1369">1,2,3-TCB (turintis numerį CAS 87-61-6); 1,2,4-TCB (turintis numerį CAS 120-82-1); 1,3,5-TCB (turintis numerį CAS 180-70-3).</text:span></text:p>
      <text:p text:style-name="P1370"><text:span text:style-name="T1371">_________________</text:span></text:p>
      <text:p text:style-name="P1372"/>
      <text:p text:style-name="P1373">Priedo pakeitimai:</text:p>
      <text:p text:style-name="P1374"><text:span text:style-name="T1375">Nr.<text:s/></text:span><text:a xlink:href="https://www.e-tar.lt/portal/legalAct.html?documentId=TAR.D779405D8A4F" office:target-frame-name="_top" xlink:show="replace"><text:span text:style-name="T1376">D1-386</text:span></text:a><text:span text:style-name="T1377">, 2009-07-03, Žin., 2009, Nr. 83-3473 (2009-07-14), i. k. 109301MISAK00D1-386</text:span></text:p>
      <text:p text:style-name="Normal"/>
      <text:p text:style-name="P1378">Nuotekų tvarkymo reglamento</text:p>
      <text:p text:style-name="P1386"><text:span text:style-name="T1387">2</text:span><text:span text:style-name="T1388"><text:s/>priedas</text:span></text:p>
      <text:p text:style-name="P1389"/>
      <text:p text:style-name="P1390">Pavojingų ir kitų kontroliuojamų medžiagų didžiausios leidžiamos koncentracijos (DLK)<text:s/></text:p>
      <text:p text:style-name="P1391"/>
      <text:p text:style-name="P1392"><text:span text:style-name="T1393">Šio priedo<text:s/></text:span><text:span text:style-name="T1394">A</text:span><text:span text:style-name="T1395"><text:s/>dalyje pateikiamas sąrašas pavojingų medžiagų, kurias Europos Bendrijų Komisija pasiūlė laikyti prioritetinėmis medžiagomis (Lietuvos norminiuose dokumentuose šios medžiagos vadinamos</text:span><text:span text:style-name="T1396"><text:s/></text:span><text:span text:style-name="T1397">„</text:span><text:span text:style-name="T1398">pavojingomis medžiagomis</text:span><text:span text:style-name="T1399">“</text:span><text:span text:style-name="T1400">), įgyvendinant Europos Parlamento ir Tarybos direktyvą 2000/60/EB, nustatančią Bendrijos veiksmų vandens politikos srityje pagrindus, ir atsižvelgiant į Europos Komisijos rekomendacijos 2006/283/EC nuostatas.</text:span></text:p>
      <text:p text:style-name="P1401"><text:span text:style-name="T1402">Šio priedo<text:s/></text:span><text:span text:style-name="T1403">B</text:span><text:span text:style-name="T1404"><text:s/></text:span><text:span text:style-name="T1405">dalyje</text:span><text:span text:style-name="T1406"><text:s/>(B1 ir B2 dalys) pateikiamas kitų Lietuvoje kontroliuojamų medžiagų sąrašas.<text: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ext:p text:style-name="P1421">Medžiagų grupės pavadinimas</text:p>
            </table:table-cell>
            <table:table-cell table:style-name="TableCell1422">
              <text:p text:style-name="P1423">Medžiagos pavadinimas</text:p>
            </table:table-cell>
            <table:table-cell table:style-name="TableCell1424">
              <text:p text:style-name="P1425"><text:span text:style-name="T1426">CAS Nr.<text:s/></text:span><text:span text:style-name="T1427">1</text:span></text:p>
            </table:table-cell>
            <table:table-cell table:style-name="TableCell1428">
              <text:p text:style-name="P1429">Matavimo vienetas</text:p>
            </table:table-cell>
            <table:table-cell table:style-name="TableCell1430">
              <text:p text:style-name="P1431">DLK į nuotekų surinkimo sistemą</text:p>
            </table:table-cell>
            <table:table-cell table:style-name="TableCell1432">
              <text:p text:style-name="P1433">DLK į gamtinę aplinką</text:p>
            </table:table-cell>
            <table:table-cell table:style-name="TableCell1434">
              <text:p text:style-name="P1435">DLK vandens telkinyje-priimtuve</text:p>
            </table:table-cell>
            <table:table-cell table:style-name="TableCell1436">
              <text:p text:style-name="P1437"><text:span text:style-name="T1438">Ribinė<text:s/></text:span><text:span text:style-name="T1439">koncentracija</text:span><text:span text:style-name="T1440">2</text:span><text:span text:style-name="T1441"><text:s/>į nuotekų surinkimo sistemą</text:span></text:p>
            </table:table-cell>
            <table:table-cell table:style-name="TableCell1442">
              <text:p text:style-name="P1443"><text:span text:style-name="T1444">Ribinė koncentracija</text:span><text:span text:style-name="T1445">2</text:span><text:span text:style-name="T1446"><text:s/>į gamtinę aplinką</text:span></text:p>
            </table:table-cell>
            <table:table-cell>
              <text:p text:style-name="P1443"/>
            </table:table-cell>
          </table:table-row>
        </table:table-header-rows>
        <table:table-row table:style-name="TableRow1447">
          <table:table-cell table:style-name="TableCell1448" table:number-columns-spanned="10">
            <text:p text:style-name="P1449"><text:span text:style-name="T1450">A</text:span><text:span text:style-name="T1451"><text:s/>da</text:span><text:span text:style-name="T1452">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Aromatiniai angliavandeniliai</text:p>
          </table:table-cell>
          <table:table-cell table:style-name="TableCell1456">
            <text:p text:style-name="P1457">Benzenas</text:p>
          </table:table-cell>
          <table:table-cell table:style-name="TableCell1458">
            <text:p text:style-name="P1459">CAS 71-43-2</text:p>
          </table:table-cell>
          <table:table-cell table:style-name="TableCell1460">
            <text:p text:style-name="P1461">mg/l</text:p>
          </table:table-cell>
          <table:table-cell table:style-name="TableCell1462">
            <text:p text:style-name="P1463">0,8</text:p>
          </table:table-cell>
          <table:table-cell table:style-name="TableCell1464">
            <text:p text:style-name="P1465">0,04</text:p>
          </table:table-cell>
          <table:table-cell table:style-name="TableCell1466">
            <text:p text:style-name="P1467">0,002</text:p>
          </table:table-cell>
          <table:table-cell table:style-name="TableCell1468">
            <text:p text:style-name="P1469">0,16</text:p>
          </table:table-cell>
          <table:table-cell table:style-name="TableCell1470">
            <text:p text:style-name="P1471">0,008</text:p>
          </table:table-cell>
          <table:table-cell>
            <text:p text:style-name="P1471"/>
          </table:table-cell>
        </table:table-row>
        <table:table-row table:style-name="TableRow1472">
          <table:table-cell table:style-name="TableCell1473">
            <text:p text:style-name="P1474">Halogeninti angliavandeniliai</text:p>
          </table:table-cell>
          <table:table-cell table:style-name="TableCell1475">
            <text:p text:style-name="P1476"><text:span text:style-name="T1477">C10-13-chloralkanai</text:span><text:span text:style-name="T1478"><text:s/>3</text:span></text:p>
          </table:table-cell>
          <table:table-cell table:style-name="TableCell1479">
            <text:p text:style-name="P1480">CAS 85535-84-8</text:p>
          </table:table-cell>
          <table:table-cell table:style-name="TableCell1481">
            <text:p text:style-name="P1482">µg/l</text:p>
          </table:table-cell>
          <table:table-cell table:style-name="TableCell1483">
            <text:p text:style-name="P1484">40</text:p>
          </table:table-cell>
          <table:table-cell table:style-name="TableCell1485">
            <text:p text:style-name="P1486">0,2</text:p>
          </table:table-cell>
          <table:table-cell table:style-name="TableCell1487">
            <text:p text:style-name="P1488">0,01</text:p>
          </table:table-cell>
          <table:table-cell table:style-name="TableCell1489">
            <text:p text:style-name="P1490">8</text:p>
          </table:table-cell>
          <table:table-cell table:style-name="TableCell1491">
            <text:p text:style-name="P1492">0,1</text:p>
          </table:table-cell>
          <table:table-cell>
            <text:p text:style-name="P1492"/>
          </table:table-cell>
        </table:table-row>
        <table:table-row table:style-name="TableRow1493">
          <table:table-cell table:style-name="TableCell1494">
            <text:p text:style-name="P1495"/>
          </table:table-cell>
          <table:table-cell table:style-name="TableCell1496">
            <text:p text:style-name="P1497">Metilenchloridas (Dichlormetanas)</text:p>
          </table:table-cell>
          <table:table-cell table:style-name="TableCell1498">
            <text:p text:style-name="P1499">CAS 75-09-2</text:p>
          </table:table-cell>
          <table:table-cell table:style-name="TableCell1500">
            <text:p text:style-name="P1501">mg/l</text:p>
          </table:table-cell>
          <table:table-cell table:style-name="TableCell1502">
            <text:p text:style-name="P1503">4</text:p>
          </table:table-cell>
          <table:table-cell table:style-name="TableCell1504">
            <text:p text:style-name="P1505">0,2</text:p>
          </table:table-cell>
          <table:table-cell table:style-name="TableCell1506">
            <text:p text:style-name="P1507">0,01</text:p>
          </table:table-cell>
          <table:table-cell table:style-name="TableCell1508">
            <text:p text:style-name="P1509">0,8</text:p>
          </table:table-cell>
          <table:table-cell table:style-name="TableCell1510">
            <text:p text:style-name="P1511">0,04</text:p>
          </table:table-cell>
          <table:table-cell>
            <text:p text:style-name="P1511"/>
          </table:table-cell>
        </table:table-row>
        <table:table-row table:style-name="TableRow1512">
          <table:table-cell table:style-name="TableCell1513">
            <text:p text:style-name="P1514"/>
          </table:table-cell>
          <table:table-cell table:style-name="TableCell1515">
            <text:p text:style-name="P1516">Monochloracto rūgštis</text:p>
          </table:table-cell>
          <table:table-cell table:style-name="TableCell1517">
            <text:p text:style-name="P1518">CAS 79-11-8</text:p>
          </table:table-cell>
          <table:table-cell table:style-name="TableCell1519">
            <text:p text:style-name="P1520"/>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ext:p text:style-name="P1530"/>
          </table:table-cell>
        </table:table-row>
        <table:table-row table:style-name="TableRow1531">
          <table:table-cell table:style-name="TableCell1532">
            <text:p text:style-name="P1533">Halogeninti aromatiniai angliavandeniliai</text:p>
          </table:table-cell>
          <table:table-cell table:style-name="TableCell1534">
            <text:p text:style-name="P1535"><text:span text:style-name="T1536">Brominti difenileteriai</text:span><text:span text:style-name="T1537">3</text:span></text:p>
          </table:table-cell>
          <table:table-cell table:style-name="TableCell1538">
            <text:p text:style-name="P1539"/>
          </table:table-cell>
          <table:table-cell table:style-name="TableCell1540">
            <text:p text:style-name="P1541"/>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ext:p text:style-name="P1551"/>
          </table:table-cell>
        </table:table-row>
        <table:table-row table:style-name="TableRow1552">
          <table:table-cell table:style-name="TableCell1553">
            <text:p text:style-name="P1554"/>
          </table:table-cell>
          <table:table-cell table:style-name="TableCell1555">
            <text:p text:style-name="P1556">Pentachlorbenzenas</text:p>
          </table:table-cell>
          <table:table-cell table:style-name="TableCell1557">
            <text:p text:style-name="P1558">CAS 608-93-5</text:p>
          </table:table-cell>
          <table:table-cell table:style-name="TableCell1559">
            <text:p text:style-name="P1560">µg/l</text:p>
          </table:table-cell>
          <table:table-cell table:style-name="TableCell1561">
            <text:p text:style-name="P1562">12</text:p>
          </table:table-cell>
          <table:table-cell table:style-name="TableCell1563">
            <text:p text:style-name="P1564">0,6</text:p>
          </table:table-cell>
          <table:table-cell table:style-name="TableCell1565">
            <text:p text:style-name="P1566">0,03</text:p>
          </table:table-cell>
          <table:table-cell table:style-name="TableCell1567">
            <text:p text:style-name="P1568">2,4</text:p>
          </table:table-cell>
          <table:table-cell table:style-name="TableCell1569">
            <text:p text:style-name="P1570">0,12</text:p>
          </table:table-cell>
          <table:table-cell>
            <text:p text:style-name="P1570"/>
          </table:table-cell>
        </table:table-row>
        <table:table-row table:style-name="TableRow1571">
          <table:table-cell table:style-name="TableCell1572">
            <text:p text:style-name="P1573"/>
          </table:table-cell>
          <table:table-cell table:style-name="TableCell1574">
            <text:p text:style-name="P1575">3,4-dichloranilinas</text:p>
          </table:table-cell>
          <table:table-cell table:style-name="TableCell1576">
            <text:p text:style-name="P1577">CAS 95-76-1</text:p>
          </table:table-cell>
          <table:table-cell table:style-name="TableCell1578">
            <text:p text:style-name="P1579"/>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ext:p text:style-name="P1589"/>
          </table:table-cell>
        </table:table-row>
        <table:table-row table:style-name="TableRow1590">
          <table:table-cell table:style-name="TableCell1591">
            <text:p text:style-name="P1592">Metalo junginiai</text:p>
          </table:table-cell>
          <table:table-cell table:style-name="TableCell1593">
            <text:p text:style-name="P1594">Švinas ir jo junginiai***</text:p>
          </table:table-cell>
          <table:table-cell table:style-name="TableCell1595">
            <text:p text:style-name="P1596">CAS 7439-92-1</text:p>
          </table:table-cell>
          <table:table-cell table:style-name="TableCell1597">
            <text:p text:style-name="P1598">mg/l</text:p>
          </table:table-cell>
          <table:table-cell table:style-name="TableCell1599">
            <text:p text:style-name="P1600">0,5</text:p>
          </table:table-cell>
          <table:table-cell table:style-name="TableCell1601">
            <text:p text:style-name="P1602">0,1</text:p>
          </table:table-cell>
          <table:table-cell table:style-name="TableCell1603">
            <text:p text:style-name="P1604">0,005</text:p>
          </table:table-cell>
          <table:table-cell table:style-name="TableCell1605">
            <text:p text:style-name="P1606">0,1</text:p>
          </table:table-cell>
          <table:table-cell table:style-name="TableCell1607">
            <text:p text:style-name="P1608">0,02</text:p>
          </table:table-cell>
          <table:table-cell>
            <text:p text:style-name="P1608"/>
          </table:table-cell>
        </table:table-row>
        <table:table-row table:style-name="TableRow1609">
          <table:table-cell table:style-name="TableCell1610">
            <text:p text:style-name="P1611"/>
          </table:table-cell>
          <table:table-cell table:style-name="TableCell1612">
            <text:p text:style-name="P1613">Nikelis ir jo junginiai</text:p>
          </table:table-cell>
          <table:table-cell table:style-name="TableCell1614">
            <text:p text:style-name="P1615">CAS 7440-02-0</text:p>
          </table:table-cell>
          <table:table-cell table:style-name="TableCell1616">
            <text:p text:style-name="P1617">mg/l</text:p>
          </table:table-cell>
          <table:table-cell table:style-name="TableCell1618">
            <text:p text:style-name="P1619">0,5</text:p>
          </table:table-cell>
          <table:table-cell table:style-name="TableCell1620">
            <text:p text:style-name="P1621">0,2</text:p>
          </table:table-cell>
          <table:table-cell table:style-name="TableCell1622">
            <text:p text:style-name="P1623">0,01</text:p>
          </table:table-cell>
          <table:table-cell table:style-name="TableCell1624">
            <text:p text:style-name="P1625">0,1</text:p>
          </table:table-cell>
          <table:table-cell table:style-name="TableCell1626">
            <text:p text:style-name="P1627">0,04</text:p>
          </table:table-cell>
          <table:table-cell>
            <text:p text:style-name="P1627"/>
          </table:table-cell>
        </table:table-row>
        <table:table-row table:style-name="TableRow1628">
          <table:table-cell table:style-name="TableCell1629">
            <text:p text:style-name="P1630">Poliaromatiniai angliavandeniliai<text:s/></text:p>
          </table:table-cell>
          <table:table-cell table:style-name="TableCell1631">
            <text:p text:style-name="P1632">Antracenas***</text:p>
          </table:table-cell>
          <table:table-cell table:style-name="TableCell1633">
            <text:p text:style-name="P1634">CAS 120-12-7</text:p>
          </table:table-cell>
          <table:table-cell table:style-name="TableCell1635">
            <text:p text:style-name="P1636">µg/l</text:p>
          </table:table-cell>
          <table:table-cell table:style-name="TableCell1637">
            <text:p text:style-name="P1638">4</text:p>
          </table:table-cell>
          <table:table-cell table:style-name="TableCell1639">
            <text:p text:style-name="P1640">0,2</text:p>
          </table:table-cell>
          <table:table-cell table:style-name="TableCell1641">
            <text:p text:style-name="P1642">0,01</text:p>
          </table:table-cell>
          <table:table-cell table:style-name="TableCell1643">
            <text:p text:style-name="P1644">0,8</text:p>
          </table:table-cell>
          <table:table-cell table:style-name="TableCell1645">
            <text:p text:style-name="P1646">0,04</text:p>
          </table:table-cell>
          <table:table-cell>
            <text:p text:style-name="P1646"/>
          </table:table-cell>
        </table:table-row>
        <table:table-row table:style-name="TableRow1647">
          <table:table-cell table:style-name="TableCell1648">
            <text:p text:style-name="P1649"/>
          </table:table-cell>
          <table:table-cell table:style-name="TableCell1650">
            <text:p text:style-name="P1651">Fluoroantenas</text:p>
          </table:table-cell>
          <table:table-cell table:style-name="TableCell1652">
            <text:p text:style-name="P1653">CAS 206-44-0</text:p>
          </table:table-cell>
          <table:table-cell table:style-name="TableCell1654">
            <text:p text:style-name="P1655">µg/l</text:p>
          </table:table-cell>
          <table:table-cell table:style-name="TableCell1656">
            <text:p text:style-name="P1657">120</text:p>
          </table:table-cell>
          <table:table-cell table:style-name="TableCell1658">
            <text:p text:style-name="P1659">6</text:p>
          </table:table-cell>
          <table:table-cell table:style-name="TableCell1660">
            <text:p text:style-name="P1661">0,3</text:p>
          </table:table-cell>
          <table:table-cell table:style-name="TableCell1662">
            <text:p text:style-name="P1663">24</text:p>
          </table:table-cell>
          <table:table-cell table:style-name="TableCell1664">
            <text:p text:style-name="P1665">1,2</text:p>
          </table:table-cell>
          <table:table-cell>
            <text:p text:style-name="P1665"/>
          </table:table-cell>
        </table:table-row>
        <table:table-row table:style-name="TableRow1666">
          <table:table-cell table:style-name="TableCell1667">
            <text:p text:style-name="P1668"/>
          </table:table-cell>
          <table:table-cell table:style-name="TableCell1669">
            <text:p text:style-name="P1670">Naftalenas***</text:p>
          </table:table-cell>
          <table:table-cell table:style-name="TableCell1671">
            <text:p text:style-name="P1672">CAS 91-20-3</text:p>
          </table:table-cell>
          <table:table-cell table:style-name="TableCell1673">
            <text:p text:style-name="P1674">mg/l</text:p>
          </table:table-cell>
          <table:table-cell table:style-name="TableCell1675">
            <text:p text:style-name="P1676">0,4</text:p>
          </table:table-cell>
          <table:table-cell table:style-name="TableCell1677">
            <text:p text:style-name="P1678">0,02</text:p>
          </table:table-cell>
          <table:table-cell table:style-name="TableCell1679">
            <text:p text:style-name="P1680">0,001</text:p>
          </table:table-cell>
          <table:table-cell table:style-name="TableCell1681">
            <text:p text:style-name="P1682">0,08</text:p>
          </table:table-cell>
          <table:table-cell table:style-name="TableCell1683">
            <text:p text:style-name="P1684">0,004</text:p>
          </table:table-cell>
          <table:table-cell>
            <text:p text:style-name="P1684"/>
          </table:table-cell>
        </table:table-row>
        <table:table-row table:style-name="TableRow1685">
          <table:table-cell table:style-name="TableCell1686">
            <text:p text:style-name="P1687"><text:span text:style-name="T1688">Pesticidai<text:s/></text:span><text:span text:style-name="T1689">5</text:span></text:p>
          </table:table-cell>
          <table:table-cell table:style-name="TableCell1690">
            <text:p text:style-name="P1691">Alachloras</text:p>
          </table:table-cell>
          <table:table-cell table:style-name="TableCell1692">
            <text:p text:style-name="P1693">CAS 15972-60-8</text:p>
          </table:table-cell>
          <table:table-cell table:style-name="TableCell1694">
            <text:p text:style-name="P1695">µg/l</text:p>
          </table:table-cell>
          <table:table-cell table:style-name="TableCell1696">
            <text:p text:style-name="P1697">-</text:p>
          </table:table-cell>
          <table:table-cell table:style-name="TableCell1698">
            <text:p text:style-name="P1699">-</text:p>
          </table:table-cell>
          <table:table-cell table:style-name="TableCell1700">
            <text:p text:style-name="P1701">0,01</text:p>
          </table:table-cell>
          <table:table-cell table:style-name="TableCell1702">
            <text:p text:style-name="P1703">-</text:p>
          </table:table-cell>
          <table:table-cell table:style-name="TableCell1704">
            <text:p text:style-name="P1705">-</text:p>
          </table:table-cell>
          <table:table-cell>
            <text:p text:style-name="P1705"/>
          </table:table-cell>
        </table:table-row>
        <table:table-row table:style-name="TableRow1706">
          <table:table-cell table:style-name="TableCell1707">
            <text:p text:style-name="P1708"/>
          </table:table-cell>
          <table:table-cell table:style-name="TableCell1709">
            <text:p text:style-name="P1710">Atrazinas***</text:p>
          </table:table-cell>
          <table:table-cell table:style-name="TableCell1711">
            <text:p text:style-name="P1712">CAS 1912-24-9</text:p>
          </table:table-cell>
          <table:table-cell table:style-name="TableCell1713">
            <text:p text:style-name="P1714">mg/l</text:p>
          </table:table-cell>
          <table:table-cell table:style-name="TableCell1715">
            <text:p text:style-name="P1716">-</text:p>
          </table:table-cell>
          <table:table-cell table:style-name="TableCell1717">
            <text:p text:style-name="P1718">-</text:p>
          </table:table-cell>
          <table:table-cell table:style-name="TableCell1719">
            <text:p text:style-name="P1720">0,001</text:p>
          </table:table-cell>
          <table:table-cell table:style-name="TableCell1721">
            <text:p text:style-name="P1722">-</text:p>
          </table:table-cell>
          <table:table-cell table:style-name="TableCell1723">
            <text:p text:style-name="P1724">-</text:p>
          </table:table-cell>
          <table:table-cell>
            <text:p text:style-name="P1724"/>
          </table:table-cell>
        </table:table-row>
        <table:table-row table:style-name="TableRow1725">
          <table:table-cell table:style-name="TableCell1726">
            <text:p text:style-name="P1727"/>
          </table:table-cell>
          <table:table-cell table:style-name="TableCell1728">
            <text:p text:style-name="P1729">Chlorfenvinfosas</text:p>
          </table:table-cell>
          <table:table-cell table:style-name="TableCell1730">
            <text:p text:style-name="P1731">CAS 470-90-6</text:p>
          </table:table-cell>
          <table:table-cell table:style-name="TableCell1732">
            <text:p text:style-name="P1733">µg/l</text:p>
          </table:table-cell>
          <table:table-cell table:style-name="TableCell1734">
            <text:p text:style-name="P1735">-</text:p>
          </table:table-cell>
          <table:table-cell table:style-name="TableCell1736">
            <text:p text:style-name="P1737">-</text:p>
          </table:table-cell>
          <table:table-cell table:style-name="TableCell1738">
            <text:p text:style-name="P1739">0,01</text:p>
          </table:table-cell>
          <table:table-cell table:style-name="TableCell1740">
            <text:p text:style-name="P1741">-</text:p>
          </table:table-cell>
          <table:table-cell table:style-name="TableCell1742">
            <text:p text:style-name="P1743">-</text:p>
          </table:table-cell>
          <table:table-cell>
            <text:p text:style-name="P1743"/>
          </table:table-cell>
        </table:table-row>
        <table:table-row table:style-name="TableRow1744">
          <table:table-cell table:style-name="TableCell1745">
            <text:p text:style-name="P1746"/>
          </table:table-cell>
          <table:table-cell table:style-name="TableCell1747">
            <text:p text:style-name="P1748">Chlorpyrifosas***</text:p>
          </table:table-cell>
          <table:table-cell table:style-name="TableCell1749">
            <text:p text:style-name="P1750">CAS 2921-88-2</text:p>
          </table:table-cell>
          <table:table-cell table:style-name="TableCell1751">
            <text:p text:style-name="P1752">µg/l</text:p>
          </table:table-cell>
          <table:table-cell table:style-name="TableCell1753">
            <text:p text:style-name="P1754">-</text:p>
          </table:table-cell>
          <table:table-cell table:style-name="TableCell1755">
            <text:p text:style-name="P1756">-</text:p>
          </table:table-cell>
          <table:table-cell table:style-name="TableCell1757">
            <text:p text:style-name="P1758">0,0001</text:p>
          </table:table-cell>
          <table:table-cell table:style-name="TableCell1759">
            <text:p text:style-name="P1760">-</text:p>
          </table:table-cell>
          <table:table-cell table:style-name="TableCell1761">
            <text:p text:style-name="P1762">-</text:p>
          </table:table-cell>
          <table:table-cell>
            <text:p text:style-name="P1762"/>
          </table:table-cell>
        </table:table-row>
        <table:table-row table:style-name="TableRow1763">
          <table:table-cell table:style-name="TableCell1764">
            <text:p text:style-name="P1765"/>
          </table:table-cell>
          <table:table-cell table:style-name="TableCell1766">
            <text:p text:style-name="P1767">Diuronas***</text:p>
          </table:table-cell>
          <table:table-cell table:style-name="TableCell1768">
            <text:p text:style-name="P1769">CAS 330-54-1</text:p>
          </table:table-cell>
          <table:table-cell table:style-name="TableCell1770">
            <text:p text:style-name="P1771">µg/l</text:p>
          </table:table-cell>
          <table:table-cell table:style-name="TableCell1772">
            <text:p text:style-name="P1773">-</text:p>
          </table:table-cell>
          <table:table-cell table:style-name="TableCell1774">
            <text:p text:style-name="P1775">-</text:p>
          </table:table-cell>
          <table:table-cell table:style-name="TableCell1776">
            <text:p text:style-name="P1777">0,1</text:p>
          </table:table-cell>
          <table:table-cell table:style-name="TableCell1778">
            <text:p text:style-name="P1779">-</text:p>
          </table:table-cell>
          <table:table-cell table:style-name="TableCell1780">
            <text:p text:style-name="P1781">-</text:p>
          </table:table-cell>
          <table:table-cell>
            <text:p text:style-name="P1781"/>
          </table:table-cell>
        </table:table-row>
        <table:table-row table:style-name="TableRow1782">
          <table:table-cell table:style-name="TableCell1783">
            <text:p text:style-name="P1784"/>
          </table:table-cell>
          <table:table-cell table:style-name="TableCell1785">
            <text:p text:style-name="P1786">Endosulfanas***</text:p>
          </table:table-cell>
          <table:table-cell table:style-name="TableCell1787">
            <text:p text:style-name="P1788">CAS 115-29-7</text:p>
          </table:table-cell>
          <table:table-cell table:style-name="TableCell1789">
            <text:p text:style-name="P1790">µg/l</text:p>
          </table:table-cell>
          <table:table-cell table:style-name="TableCell1791">
            <text:p text:style-name="P1792">-</text:p>
          </table:table-cell>
          <table:table-cell table:style-name="TableCell1793">
            <text:p text:style-name="P1794">-</text:p>
          </table:table-cell>
          <table:table-cell table:style-name="TableCell1795">
            <text:p text:style-name="P1796">0,001</text:p>
          </table:table-cell>
          <table:table-cell table:style-name="TableCell1797">
            <text:p text:style-name="P1798">-</text:p>
          </table:table-cell>
          <table:table-cell table:style-name="TableCell1799">
            <text:p text:style-name="P1800">-</text:p>
          </table:table-cell>
          <table:table-cell>
            <text:p text:style-name="P1800"/>
          </table:table-cell>
        </table:table-row>
        <table:table-row table:style-name="TableRow1801">
          <table:table-cell table:style-name="TableCell1802">
            <text:p text:style-name="P1803"/>
          </table:table-cell>
          <table:table-cell table:style-name="TableCell1804">
            <text:p text:style-name="P1805">Endosulfanas (alfa-)***</text:p>
          </table:table-cell>
          <table:table-cell table:style-name="TableCell1806">
            <text:p text:style-name="P1807">CAS 959-98-8</text:p>
          </table:table-cell>
          <table:table-cell table:style-name="TableCell1808">
            <text:p text:style-name="P1809">µg/l</text:p>
          </table:table-cell>
          <table:table-cell table:style-name="TableCell1810">
            <text:p text:style-name="P1811">-</text:p>
          </table:table-cell>
          <table:table-cell table:style-name="TableCell1812">
            <text:p text:style-name="P1813">-</text:p>
          </table:table-cell>
          <table:table-cell table:style-name="TableCell1814">
            <text:p text:style-name="P1815">0,001</text:p>
          </table:table-cell>
          <table:table-cell table:style-name="TableCell1816">
            <text:p text:style-name="P1817">-</text:p>
          </table:table-cell>
          <table:table-cell table:style-name="TableCell1818">
            <text:p text:style-name="P1819">-</text:p>
          </table:table-cell>
          <table:table-cell>
            <text:p text:style-name="P1819"/>
          </table:table-cell>
        </table:table-row>
        <table:table-row table:style-name="TableRow1820">
          <table:table-cell table:style-name="TableCell1821">
            <text:p text:style-name="P1822"/>
          </table:table-cell>
          <table:table-cell table:style-name="TableCell1823">
            <text:p text:style-name="P1824">Izoproturonas***</text:p>
          </table:table-cell>
          <table:table-cell table:style-name="TableCell1825">
            <text:p text:style-name="P1826">CAS 34123-59-6</text:p>
          </table:table-cell>
          <table:table-cell table:style-name="TableCell1827">
            <text:p text:style-name="P1828">µg/l</text:p>
          </table:table-cell>
          <table:table-cell table:style-name="TableCell1829">
            <text:p text:style-name="P1830">-</text:p>
          </table:table-cell>
          <table:table-cell table:style-name="TableCell1831">
            <text:p text:style-name="P1832">-</text:p>
          </table:table-cell>
          <table:table-cell table:style-name="TableCell1833">
            <text:p text:style-name="P1834">0,32</text:p>
          </table:table-cell>
          <table:table-cell table:style-name="TableCell1835">
            <text:p text:style-name="P1836">-</text:p>
          </table:table-cell>
          <table:table-cell table:style-name="TableCell1837">
            <text:p text:style-name="P1838">-</text:p>
          </table:table-cell>
          <table:table-cell>
            <text:p text:style-name="P1838"/>
          </table:table-cell>
        </table:table-row>
        <table:table-row table:style-name="TableRow1839">
          <table:table-cell table:style-name="TableCell1840">
            <text:p text:style-name="P1841">Fenoli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ext:p text:style-name="P1857"/>
          </table:table-cell>
        </table:table-row>
        <table:table-row table:style-name="TableRow1858">
          <table:table-cell table:style-name="TableCell1859">
            <text:p text:style-name="P1860">Ftalatų esteriai</text:p>
          </table:table-cell>
          <table:table-cell table:style-name="TableCell1861">
            <text:p text:style-name="P1862">Di(2-etilheksil)ftalatas***</text:p>
          </table:table-cell>
          <table:table-cell table:style-name="TableCell1863">
            <text:p text:style-name="P1864">CAS 117-81-7</text:p>
          </table:table-cell>
          <table:table-cell table:style-name="TableCell1865">
            <text:p text:style-name="P1866">µg/l</text:p>
          </table:table-cell>
          <table:table-cell table:style-name="TableCell1867">
            <text:p text:style-name="P1868">40</text:p>
          </table:table-cell>
          <table:table-cell table:style-name="TableCell1869">
            <text:p text:style-name="P1870">2</text:p>
          </table:table-cell>
          <table:table-cell table:style-name="TableCell1871">
            <text:p text:style-name="P1872">0,1</text:p>
          </table:table-cell>
          <table:table-cell table:style-name="TableCell1873">
            <text:p text:style-name="P1874">8</text:p>
          </table:table-cell>
          <table:table-cell table:style-name="TableCell1875">
            <text:p text:style-name="P1876">0,4</text:p>
          </table:table-cell>
          <table:table-cell>
            <text:p text:style-name="P1876"/>
          </table:table-cell>
        </table:table-row>
        <table:table-row table:style-name="TableRow1877">
          <table:table-cell table:style-name="TableCell1878">
            <text:p text:style-name="P1879"/>
          </table:table-cell>
          <table:table-cell table:style-name="TableCell1880">
            <text:p text:style-name="P1881">Dibutilftalatas</text:p>
          </table:table-cell>
          <table:table-cell table:style-name="TableCell1882">
            <text:p text:style-name="P1883">CAS 84-74-2</text:p>
          </table:table-cell>
          <table:table-cell table:style-name="TableCell1884">
            <text:p text:style-name="P1885"/>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ext:p text:style-name="P1895"/>
          </table:table-cell>
        </table:table-row>
        <table:table-row table:style-name="TableRow1896">
          <table:table-cell table:style-name="TableCell1897">
            <text:p text:style-name="P1898">Organinės rūgštys ir jų druskos</text:p>
          </table:table-cell>
          <table:table-cell table:style-name="TableCell1899">
            <text:p text:style-name="P1900">Etilendiamintetraacetatas</text:p>
          </table:table-cell>
          <table:table-cell table:style-name="TableCell1901">
            <text:p text:style-name="P1902">CAS 60-00-4</text:p>
          </table:table-cell>
          <table:table-cell table:style-name="TableCell1903">
            <text:p text:style-name="P1904"/>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ext:p text:style-name="P1914"/>
          </table:table-cell>
        </table:table-row>
        <table:table-row table:style-name="TableRow1915">
          <table:table-cell table:style-name="TableCell1916">
            <text:p text:style-name="P1917"/>
          </table:table-cell>
          <table:table-cell table:style-name="TableCell1918">
            <text:p text:style-name="P1919">Tetranatrio etilendiamintetraacetatas</text:p>
          </table:table-cell>
          <table:table-cell table:style-name="TableCell1920">
            <text:p text:style-name="P1921">CAS 64-02-8</text:p>
          </table:table-cell>
          <table:table-cell table:style-name="TableCell1922">
            <text:p text:style-name="P1923"/>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ext:p text:style-name="P1933"/>
          </table:table-cell>
        </table:table-row>
        <table:table-row table:style-name="TableRow1934">
          <table:table-cell table:style-name="TableCell1935" table:number-columns-spanned="10">
            <text:p text:style-name="P1936"><text:span text:style-name="T1937">B</text:span><text:span text:style-name="T1938"><text:s/></text:span><text:span text:style-name="T1939">dal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10">
            <text:p text:style-name="P1942">Sąrašas B1</text:p>
          </table: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Metalai</text:p>
          </table:table-cell>
          <table:table-cell table:style-name="TableCell1946">
            <text:p text:style-name="P1947">Chromas-bendras</text:p>
          </table:table-cell>
          <table:table-cell table:style-name="TableCell1948">
            <text:p text:style-name="P1949">CAS 7440-47-3</text:p>
          </table:table-cell>
          <table:table-cell table:style-name="TableCell1950">
            <text:p text:style-name="P1951">mg/l</text:p>
          </table:table-cell>
          <table:table-cell table:style-name="TableCell1952">
            <text:p text:style-name="P1953">2</text:p>
          </table:table-cell>
          <table:table-cell table:style-name="TableCell1954">
            <text:p text:style-name="P1955">0,5</text:p>
          </table:table-cell>
          <table:table-cell table:style-name="TableCell1956">
            <text:p text:style-name="P1957">0,01</text:p>
          </table:table-cell>
          <table:table-cell table:style-name="TableCell1958">
            <text:p text:style-name="P1959">0,4</text:p>
          </table:table-cell>
          <table:table-cell table:style-name="TableCell1960">
            <text:p text:style-name="P1961">0,1</text:p>
          </table:table-cell>
          <table:table-cell>
            <text:p text:style-name="P1961"/>
          </table:table-cell>
        </table:table-row>
        <table:table-row table:style-name="TableRow1962">
          <table:table-cell table:style-name="TableCell1963">
            <text:p text:style-name="P1964"/>
          </table:table-cell>
          <table:table-cell table:style-name="TableCell1965">
            <text:p text:style-name="P1966">Chromas-šešiavalentis</text:p>
          </table:table-cell>
          <table:table-cell table:style-name="TableCell1967">
            <text:p text:style-name="P1968"/>
          </table:table-cell>
          <table:table-cell table:style-name="TableCell1969">
            <text:p text:style-name="P1970">mg/l</text:p>
          </table:table-cell>
          <table:table-cell table:style-name="TableCell1971">
            <text:p text:style-name="P1972">0,2</text:p>
          </table:table-cell>
          <table:table-cell table:style-name="TableCell1973">
            <text:p text:style-name="P1974">0,1</text:p>
          </table:table-cell>
          <table:table-cell table:style-name="TableCell1975">
            <text:p text:style-name="P1976">0,001</text:p>
          </table:table-cell>
          <table:table-cell table:style-name="TableCell1977">
            <text:p text:style-name="P1978">0,04</text:p>
          </table:table-cell>
          <table:table-cell table:style-name="TableCell1979">
            <text:p text:style-name="P1980">0,04</text:p>
          </table:table-cell>
          <table:table-cell>
            <text:p text:style-name="P1980"/>
          </table:table-cell>
        </table:table-row>
        <table:table-row table:style-name="TableRow1981">
          <table:table-cell table:style-name="TableCell1982">
            <text:p text:style-name="P1983"/>
          </table:table-cell>
          <table:table-cell table:style-name="TableCell1984">
            <text:p text:style-name="P1985">Varis</text:p>
          </table:table-cell>
          <table:table-cell table:style-name="TableCell1986">
            <text:p text:style-name="P1987">CAS 7440-50-8</text:p>
          </table:table-cell>
          <table:table-cell table:style-name="TableCell1988">
            <text:p text:style-name="P1989">mg/l</text:p>
          </table:table-cell>
          <table:table-cell table:style-name="TableCell1990">
            <text:p text:style-name="P1991">2</text:p>
          </table:table-cell>
          <table:table-cell table:style-name="TableCell1992">
            <text:p text:style-name="P1993">0,5<text:s/></text:p>
          </table:table-cell>
          <table:table-cell table:style-name="TableCell1994">
            <text:p text:style-name="P1995">0,01</text:p>
          </table:table-cell>
          <table:table-cell table:style-name="TableCell1996">
            <text:p text:style-name="P1997">0,4</text:p>
          </table:table-cell>
          <table:table-cell table:style-name="TableCell1998">
            <text:p text:style-name="P1999">0,1</text:p>
          </table:table-cell>
          <table:table-cell>
            <text:p text:style-name="P1999"/>
          </table:table-cell>
        </table:table-row>
        <table:table-row table:style-name="TableRow2000">
          <table:table-cell table:style-name="TableCell2001">
            <text:p text:style-name="P2002"/>
          </table:table-cell>
          <table:table-cell table:style-name="TableCell2003">
            <text:p text:style-name="P2004">Alavas</text:p>
          </table:table-cell>
          <table:table-cell table:style-name="TableCell2005">
            <text:p text:style-name="P2006">CAS 2406-52-2</text:p>
          </table:table-cell>
          <table:table-cell table:style-name="TableCell2007">
            <text:p text:style-name="P2008">mg/l</text:p>
          </table:table-cell>
          <table:table-cell table:style-name="TableCell2009">
            <text:p text:style-name="P2010">5</text:p>
          </table:table-cell>
          <table:table-cell table:style-name="TableCell2011">
            <text:p text:style-name="P2012">1</text:p>
          </table:table-cell>
          <table:table-cell table:style-name="TableCell2013">
            <text:p text:style-name="P2014">-</text:p>
          </table:table-cell>
          <table:table-cell table:style-name="TableCell2015">
            <text:p text:style-name="P2016">1</text:p>
          </table:table-cell>
          <table:table-cell table:style-name="TableCell2017">
            <text:p text:style-name="P2018">0,4</text:p>
          </table:table-cell>
          <table:table-cell>
            <text:p text:style-name="P2018"/>
          </table:table-cell>
        </table:table-row>
        <table:table-row table:style-name="TableRow2019">
          <table:table-cell table:style-name="TableCell2020">
            <text:p text:style-name="P2021"/>
          </table:table-cell>
          <table:table-cell table:style-name="TableCell2022">
            <text:p text:style-name="P2023">Cinkas</text:p>
          </table:table-cell>
          <table:table-cell table:style-name="TableCell2024">
            <text:p text:style-name="P2025">CAS 7440-66-6</text:p>
          </table:table-cell>
          <table:table-cell table:style-name="TableCell2026">
            <text:p text:style-name="P2027">mg/l</text:p>
          </table:table-cell>
          <table:table-cell table:style-name="TableCell2028">
            <text:p text:style-name="P2029">3</text:p>
          </table:table-cell>
          <table:table-cell table:style-name="TableCell2030">
            <text:p text:style-name="P2031">0,4</text:p>
          </table:table-cell>
          <table:table-cell table:style-name="TableCell2032">
            <text:p text:style-name="P2033">0,1</text:p>
          </table:table-cell>
          <table:table-cell table:style-name="TableCell2034">
            <text:p text:style-name="P2035">0,6</text:p>
          </table:table-cell>
          <table:table-cell table:style-name="TableCell2036">
            <text:p text:style-name="P2037">0,16</text:p>
          </table:table-cell>
          <table:table-cell>
            <text:p text:style-name="P2037"/>
          </table:table-cell>
        </table:table-row>
        <table:table-row table:style-name="TableRow2038">
          <table:table-cell table:style-name="TableCell2039">
            <text:p text:style-name="P2040"/>
          </table:table-cell>
          <table:table-cell table:style-name="TableCell2041">
            <text:p text:style-name="P2042">Vanadis</text:p>
          </table:table-cell>
          <table:table-cell table:style-name="TableCell2043">
            <text:p text:style-name="P2044">CAS 7440-62-2</text:p>
          </table:table-cell>
          <table:table-cell table:style-name="TableCell2045">
            <text:p text:style-name="P2046">mg/l</text:p>
          </table:table-cell>
          <table:table-cell table:style-name="TableCell2047">
            <text:p text:style-name="P2048">10</text:p>
          </table:table-cell>
          <table:table-cell table:style-name="TableCell2049">
            <text:p text:style-name="P2050">2</text:p>
          </table:table-cell>
          <table:table-cell table:style-name="TableCell2051">
            <text:p text:style-name="P2052">-</text:p>
          </table:table-cell>
          <table:table-cell table:style-name="TableCell2053">
            <text:p text:style-name="P2054">2</text:p>
          </table:table-cell>
          <table:table-cell table:style-name="TableCell2055">
            <text:p text:style-name="P2056">0,8</text:p>
          </table:table-cell>
          <table:table-cell>
            <text:p text:style-name="P2056"/>
          </table:table-cell>
        </table:table-row>
        <table:table-row table:style-name="TableRow2057">
          <table:table-cell table:style-name="TableCell2058">
            <text:p text:style-name="P2059"/>
          </table:table-cell>
          <table:table-cell table:style-name="TableCell2060">
            <text:p text:style-name="P2061">Aliuminis</text:p>
          </table:table-cell>
          <table:table-cell table:style-name="TableCell2062">
            <text:p text:style-name="P2063">CAS 7429-90-5</text:p>
          </table:table-cell>
          <table:table-cell table:style-name="TableCell2064">
            <text:p text:style-name="P2065">mg/l</text:p>
          </table:table-cell>
          <table:table-cell table:style-name="TableCell2066">
            <text:p text:style-name="P2067">-2</text:p>
          </table:table-cell>
          <table:table-cell table:style-name="TableCell2068">
            <text:p text:style-name="P2069">0,5</text:p>
          </table:table-cell>
          <table:table-cell table:style-name="TableCell2070">
            <text:p text:style-name="P2071">-</text:p>
          </table:table-cell>
          <table:table-cell table:style-name="TableCell2072">
            <text:p text:style-name="P2073">0.4</text:p>
          </table:table-cell>
          <table:table-cell table:style-name="TableCell2074">
            <text:p text:style-name="P2075">0,2</text:p>
          </table:table-cell>
          <table:table-cell>
            <text:p text:style-name="P2075"/>
          </table:table-cell>
        </table:table-row>
        <table:table-row table:style-name="TableRow2076">
          <table:table-cell table:style-name="TableCell2077">
            <text:p text:style-name="P2078"/>
          </table:table-cell>
          <table:table-cell table:style-name="TableCell2079">
            <text:p text:style-name="P2080">Arsenas</text:p>
          </table:table-cell>
          <table:table-cell table:style-name="TableCell2081">
            <text:p text:style-name="P2082">CAS 7440-38-2</text:p>
          </table:table-cell>
          <table:table-cell table:style-name="TableCell2083">
            <text:p text:style-name="P2084">mg/l</text:p>
          </table:table-cell>
          <table:table-cell table:style-name="TableCell2085">
            <text:p text:style-name="P2086">0,15</text:p>
          </table:table-cell>
          <table:table-cell table:style-name="TableCell2087">
            <text:p text:style-name="P2088">0,05</text:p>
          </table:table-cell>
          <table:table-cell table:style-name="TableCell2089">
            <text:p text:style-name="P2090">-</text:p>
          </table:table-cell>
          <table:table-cell table:style-name="TableCell2091">
            <text:p text:style-name="P2092">0,03</text:p>
          </table:table-cell>
          <table:table-cell table:style-name="TableCell2093">
            <text:p text:style-name="P2094">0,02</text:p>
          </table:table-cell>
          <table:table-cell>
            <text:p text:style-name="P2094"/>
          </table:table-cell>
        </table:table-row>
        <table:table-row table:style-name="TableRow2095">
          <table:table-cell table:style-name="TableCell2096">
            <text:p text:style-name="P2097">Kitos medžiagos</text:p>
          </table:table-cell>
          <table:table-cell table:style-name="TableCell2098">
            <text:p text:style-name="P2099">Naftos angliavandeniliai (iš viso)</text:p>
          </table:table-cell>
          <table:table-cell table:style-name="TableCell2100">
            <text:p text:style-name="P2101"/>
          </table:table-cell>
          <table:table-cell table:style-name="TableCell2102">
            <text:p text:style-name="P2103">mg/l</text:p>
          </table:table-cell>
          <table:table-cell table:style-name="TableCell2104">
            <text:p text:style-name="P2105">25<text:s/></text:p>
          </table:table-cell>
          <table:table-cell table:style-name="TableCell2106">
            <text:p text:style-name="P2107">5<text:s/></text:p>
          </table:table-cell>
          <table:table-cell table:style-name="TableCell2108">
            <text:p text:style-name="P2109">0,2<text:s/></text:p>
          </table:table-cell>
          <table:table-cell table:style-name="TableCell2110">
            <text:p text:style-name="P2111">5</text:p>
          </table:table-cell>
          <table:table-cell table:style-name="TableCell2112">
            <text:p text:style-name="P2113">1</text:p>
          </table:table-cell>
          <table:table-cell>
            <text:p text:style-name="P2113"/>
          </table:table-cell>
        </table:table-row>
        <table:table-row table:style-name="TableRow2114">
          <table:table-cell table:style-name="TableCell2115">
            <text:p text:style-name="P2116"/>
          </table:table-cell>
          <table:table-cell table:style-name="TableCell2117">
            <text:p text:style-name="P2118">Fenoliai<text:s/></text:p>
          </table:table-cell>
          <table:table-cell table:style-name="TableCell2119">
            <text:p text:style-name="P2120"/>
          </table:table-cell>
          <table:table-cell table:style-name="TableCell2121">
            <text:p text:style-name="P2122">mg/l</text:p>
          </table:table-cell>
          <table:table-cell table:style-name="TableCell2123">
            <text:p text:style-name="P2124">3</text:p>
          </table:table-cell>
          <table:table-cell table:style-name="TableCell2125">
            <text:p text:style-name="P2126">0,2</text:p>
          </table:table-cell>
          <table:table-cell table:style-name="TableCell2127">
            <text:p text:style-name="P2128">0,001</text:p>
          </table:table-cell>
          <table:table-cell table:style-name="TableCell2129">
            <text:p text:style-name="P2130">0,6</text:p>
          </table:table-cell>
          <table:table-cell table:style-name="TableCell2131">
            <text:p text:style-name="P2132">0,08</text:p>
          </table:table-cell>
          <table:table-cell>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able:number-columns-spanned="7">
            <text:p text:style-name="P2141"/>
          </table:table-cell>
          <table:covered-table-cell/>
          <table:covered-table-cell/>
          <table:covered-table-cell/>
          <table:covered-table-cell/>
          <table:covered-table-cell/>
          <table:covered-table-cell/>
        </table:table-row>
        <table:table-row table:style-name="TableRow2142">
          <table:table-cell table:style-name="TableCell2143">
            <text:p text:style-name="P2144"/>
          </table:table-cell>
          <table:table-cell table:style-name="TableCell2145">
            <text:p text:style-name="P2146"><text:span text:style-name="T2147">Sulfidai (mineraliniai)</text:span><text:span text:style-name="T2148">6</text:span></text:p>
          </table:table-cell>
          <table:table-cell table:style-name="TableCell2149">
            <text:p text:style-name="P2150"/>
          </table:table-cell>
          <table:table-cell table:style-name="TableCell2151">
            <text:p text:style-name="P2152">mg/l</text:p>
          </table:table-cell>
          <table:table-cell table:style-name="TableCell2153">
            <text:p text:style-name="P2154">2</text:p>
          </table:table-cell>
          <table:table-cell table:style-name="TableCell2155">
            <text:p text:style-name="P2156">0,5</text:p>
          </table:table-cell>
          <table:table-cell table:style-name="TableCell2157">
            <text:p text:style-name="P2158">-</text:p>
          </table:table-cell>
          <table:table-cell table:style-name="TableCell2159">
            <text:p text:style-name="P2160">0,4</text:p>
          </table:table-cell>
          <table:table-cell table:style-name="TableCell2161">
            <text:p text:style-name="P2162">0,2</text:p>
          </table:table-cell>
          <table:table-cell>
            <text:p text:style-name="P2162"/>
          </table:table-cell>
        </table:table-row>
        <table:table-row table:style-name="TableRow2163">
          <table:table-cell table:style-name="TableCell2164">
            <text:p text:style-name="P2165"/>
          </table:table-cell>
          <table:table-cell table:style-name="TableCell2166">
            <text:p text:style-name="P2167">Chloras (aktyvusis)</text:p>
          </table:table-cell>
          <table:table-cell table:style-name="TableCell2168">
            <text:p text:style-name="P2169"/>
          </table:table-cell>
          <table:table-cell table:style-name="TableCell2170">
            <text:p text:style-name="P2171">mg/l</text:p>
          </table:table-cell>
          <table:table-cell table:style-name="TableCell2172">
            <text:p text:style-name="P2173">0,6</text:p>
          </table:table-cell>
          <table:table-cell table:style-name="TableCell2174">
            <text:p text:style-name="P2175">0,1</text:p>
          </table:table-cell>
          <table:table-cell table:style-name="TableCell2176">
            <text:p text:style-name="P2177">-</text:p>
          </table:table-cell>
          <table:table-cell table:style-name="TableCell2178">
            <text:p text:style-name="P2179">0,12</text:p>
          </table:table-cell>
          <table:table-cell table:style-name="TableCell2180">
            <text:p text:style-name="P2181">0,04</text:p>
          </table:table-cell>
          <table:table-cell>
            <text:p text:style-name="P2181"/>
          </table:table-cell>
        </table:table-row>
        <table:table-row table:style-name="TableRow2182">
          <table:table-cell table:style-name="TableCell2183">
            <text:p text:style-name="P2184"/>
          </table:table-cell>
          <table:table-cell table:style-name="TableCell2185">
            <text:p text:style-name="P2186">Cianidai</text:p>
          </table:table-cell>
          <table:table-cell table:style-name="TableCell2187">
            <text:p text:style-name="P2188"/>
          </table:table-cell>
          <table:table-cell table:style-name="TableCell2189">
            <text:p text:style-name="P2190">mg/l</text:p>
          </table:table-cell>
          <table:table-cell table:style-name="TableCell2191">
            <text:p text:style-name="P2192">0,5</text:p>
          </table:table-cell>
          <table:table-cell table:style-name="TableCell2193">
            <text:p text:style-name="P2194">0,1</text:p>
          </table:table-cell>
          <table:table-cell table:style-name="TableCell2195">
            <text:p text:style-name="P2196">-</text:p>
          </table:table-cell>
          <table:table-cell table:style-name="TableCell2197">
            <text:p text:style-name="P2198">0,1</text:p>
          </table:table-cell>
          <table:table-cell table:style-name="TableCell2199">
            <text:p text:style-name="P2200">0,04</text:p>
          </table:table-cell>
          <table:table-cell>
            <text:p text:style-name="P2200"/>
          </table:table-cell>
        </table:table-row>
        <table:table-row table:style-name="TableRow2201">
          <table:table-cell table:style-name="TableCell2202" table:number-columns-spanned="10">
            <text:p text:style-name="P2203">Sąrašas B2</text:p>
          </table: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Kitos medžiagos</text:p>
          </table:table-cell>
          <table:table-cell table:style-name="TableCell2207">
            <text:p text:style-name="P2208">Bendras azotas</text:p>
          </table:table-cell>
          <table:table-cell table:style-name="TableCell2209">
            <text:p text:style-name="P2210"/>
          </table:table-cell>
          <table:table-cell table:style-name="TableCell2211">
            <text:p text:style-name="P2212">mg/l</text:p>
          </table:table-cell>
          <table:table-cell table:style-name="TableCell2213">
            <text:p text:style-name="P2214">100<text:s/></text:p>
          </table:table-cell>
          <table:table-cell table:style-name="TableCell2215">
            <text:p text:style-name="P2216">30</text:p>
          </table:table-cell>
          <table:table-cell table:style-name="TableCell2217">
            <text:p text:style-name="P2218">2,5</text:p>
          </table:table-cell>
          <table:table-cell table:style-name="TableCell2219">
            <text:p text:style-name="P2220">50</text:p>
          </table:table-cell>
          <table:table-cell table:style-name="TableCell2221">
            <text:p text:style-name="P2222">12</text:p>
          </table:table-cell>
          <table:table-cell>
            <text:p text:style-name="P2222"/>
          </table:table-cell>
        </table:table-row>
        <table:table-row table:style-name="TableRow2223">
          <table:table-cell table:style-name="TableCell2224">
            <text:p text:style-name="P2225"/>
          </table:table-cell>
          <table:table-cell table:style-name="TableCell2226">
            <text:p text:style-name="P2227"><text:span text:style-name="T2228">Nitritai (NO</text:span><text:span text:style-name="T2229">2</text:span><text:span text:style-name="T2230">-N)/NO</text:span><text:span text:style-name="T2231">2</text:span></text:p>
          </table:table-cell>
          <table:table-cell table:style-name="TableCell2232">
            <text:p text:style-name="P2233"/>
          </table:table-cell>
          <table:table-cell table:style-name="TableCell2234">
            <text:p text:style-name="P2235">mg/l</text:p>
          </table:table-cell>
          <table:table-cell table:style-name="TableCell2236">
            <text:p text:style-name="P2237">-</text:p>
          </table:table-cell>
          <table:table-cell table:style-name="TableCell2238">
            <text:p text:style-name="P2239">0,45/1,5</text:p>
          </table:table-cell>
          <table:table-cell table:style-name="TableCell2240">
            <text:p text:style-name="P2241">0,03/0,1</text:p>
          </table:table-cell>
          <table:table-cell table:style-name="TableCell2242">
            <text:p text:style-name="P2243">-</text:p>
          </table:table-cell>
          <table:table-cell table:style-name="TableCell2244">
            <text:p text:style-name="P2245">0,09/0,3</text:p>
          </table:table-cell>
          <table:table-cell>
            <text:p text:style-name="P2245"/>
          </table:table-cell>
        </table:table-row>
        <table:table-row table:style-name="TableRow2246">
          <table:table-cell table:style-name="TableCell2247">
            <text:p text:style-name="P2248"/>
          </table:table-cell>
          <table:table-cell table:style-name="TableCell2249">
            <text:p text:style-name="P2250"><text:span text:style-name="T2251">Nitratai (NO</text:span><text:span text:style-name="T2252">3</text:span><text:span text:style-name="T2253">-N)/NO</text:span><text:span text:style-name="T2254">3</text:span></text:p>
          </table:table-cell>
          <table:table-cell table:style-name="TableCell2255">
            <text:p text:style-name="P2256"/>
          </table:table-cell>
          <table:table-cell table:style-name="TableCell2257">
            <text:p text:style-name="P2258">mg/l</text:p>
          </table:table-cell>
          <table:table-cell table:style-name="TableCell2259">
            <text:p text:style-name="P2260">-</text:p>
          </table:table-cell>
          <table:table-cell table:style-name="TableCell2261">
            <text:p text:style-name="P2262">23/100</text:p>
          </table:table-cell>
          <table:table-cell table:style-name="TableCell2263">
            <text:p text:style-name="P2264">2,26/10</text:p>
          </table:table-cell>
          <table:table-cell table:style-name="TableCell2265">
            <text:p text:style-name="P2266">-</text:p>
          </table:table-cell>
          <table:table-cell table:style-name="TableCell2267">
            <text:p text:style-name="P2268">9/39</text:p>
          </table:table-cell>
          <table:table-cell>
            <text:p text:style-name="P2268"/>
          </table:table-cell>
        </table:table-row>
        <table:table-row table:style-name="TableRow2269">
          <table:table-cell table:style-name="TableCell2270">
            <text:p text:style-name="P2271"/>
          </table:table-cell>
          <table:table-cell table:style-name="TableCell2272">
            <text:p text:style-name="P2273"><text:span text:style-name="T2274">Amonio jonai (NH</text:span><text:span text:style-name="T2275">4</text:span><text:span text:style-name="T2276">-N)/NH</text:span><text:span text:style-name="T2277">4</text:span></text:p>
          </table:table-cell>
          <table:table-cell table:style-name="TableCell2278">
            <text:p text:style-name="P2279"/>
          </table:table-cell>
          <table:table-cell table:style-name="TableCell2280">
            <text:p text:style-name="P2281">mg/l</text:p>
          </table:table-cell>
          <table:table-cell table:style-name="TableCell2282">
            <text:p text:style-name="P2283">-</text:p>
          </table:table-cell>
          <table:table-cell table:style-name="TableCell2284">
            <text:p text:style-name="P2285">5/6,43</text:p>
          </table:table-cell>
          <table:table-cell table:style-name="TableCell2286">
            <text:p text:style-name="P2287">0,78/1</text:p>
          </table:table-cell>
          <table:table-cell table:style-name="TableCell2288">
            <text:p text:style-name="P2289">-</text:p>
          </table:table-cell>
          <table:table-cell table:style-name="TableCell2290">
            <text:p text:style-name="P2291">2/2,57</text:p>
          </table:table-cell>
          <table:table-cell>
            <text:p text:style-name="P2291"/>
          </table:table-cell>
        </table:table-row>
        <table:table-row table:style-name="TableRow2292">
          <table:table-cell table:style-name="TableCell2293">
            <text:p text:style-name="P2294"/>
          </table:table-cell>
          <table:table-cell table:style-name="TableCell2295">
            <text:p text:style-name="P2296">Bendras fosforas</text:p>
          </table:table-cell>
          <table:table-cell table:style-name="TableCell2297">
            <text:p text:style-name="P2298"/>
          </table:table-cell>
          <table:table-cell table:style-name="TableCell2299">
            <text:p text:style-name="P2300">mg/l</text:p>
          </table:table-cell>
          <table:table-cell table:style-name="TableCell2301">
            <text:p text:style-name="P2302">20<text:s/></text:p>
          </table:table-cell>
          <table:table-cell table:style-name="TableCell2303">
            <text:p text:style-name="P2304">4</text:p>
          </table:table-cell>
          <table:table-cell table:style-name="TableCell2305">
            <text:p text:style-name="P2306">0,1</text:p>
          </table:table-cell>
          <table:table-cell table:style-name="TableCell2307">
            <text:p text:style-name="P2308">10</text:p>
          </table:table-cell>
          <table:table-cell table:style-name="TableCell2309">
            <text:p text:style-name="P2310">1,6</text:p>
          </table:table-cell>
          <table:table-cell>
            <text:p text:style-name="P2310"/>
          </table:table-cell>
        </table:table-row>
        <table:table-row table:style-name="TableRow2311">
          <table:table-cell table:style-name="TableCell2312">
            <text:p text:style-name="P2313"/>
          </table:table-cell>
          <table:table-cell table:style-name="TableCell2314">
            <text:p text:style-name="P2315"><text:span text:style-name="T2316">Fosfatai (PO</text:span><text:span text:style-name="T2317">4</text:span><text:span text:style-name="T2318">-P)/PO</text:span><text:span text:style-name="T2319">4</text:span></text:p>
          </table:table-cell>
          <table:table-cell table:style-name="TableCell2320">
            <text:p text:style-name="P2321"/>
          </table:table-cell>
          <table:table-cell table:style-name="TableCell2322">
            <text:p text:style-name="P2323">mg/l</text:p>
          </table:table-cell>
          <table:table-cell table:style-name="TableCell2324">
            <text:p text:style-name="P2325">-</text:p>
          </table:table-cell>
          <table:table-cell table:style-name="TableCell2326">
            <text:p text:style-name="P2327">-</text:p>
          </table:table-cell>
          <table:table-cell table:style-name="TableCell2328">
            <text:p text:style-name="P2329">0,065/0,2</text:p>
          </table:table-cell>
          <table:table-cell table:style-name="TableCell2330">
            <text:p text:style-name="P2331">-</text:p>
          </table:table-cell>
          <table:table-cell table:style-name="TableCell2332">
            <text:p text:style-name="P2333">-</text:p>
          </table:table-cell>
          <table:table-cell>
            <text:p text:style-name="P2333"/>
          </table:table-cell>
        </table:table-row>
        <table:table-row table:style-name="TableRow2334">
          <table:table-cell table:style-name="TableCell2335">
            <text:p text:style-name="P2336"/>
          </table:table-cell>
          <table:table-cell table:style-name="TableCell2337">
            <text:p text:style-name="P2338">Chloridai</text:p>
          </table:table-cell>
          <table:table-cell table:style-name="TableCell2339">
            <text:p text:style-name="P2340"/>
          </table:table-cell>
          <table:table-cell table:style-name="TableCell2341">
            <text:p text:style-name="P2342">mg/l</text:p>
          </table:table-cell>
          <table:table-cell table:style-name="TableCell2343">
            <text:p text:style-name="P2344">2000<text:s/></text:p>
          </table:table-cell>
          <table:table-cell table:style-name="TableCell2345">
            <text:p text:style-name="P2346">1000</text:p>
          </table:table-cell>
          <table:table-cell table:style-name="TableCell2347">
            <text:p text:style-name="P2348">300</text:p>
          </table:table-cell>
          <table:table-cell table:style-name="TableCell2349">
            <text:p text:style-name="P2350">1000</text:p>
          </table:table-cell>
          <table:table-cell table:style-name="TableCell2351">
            <text:p text:style-name="P2352">500</text:p>
          </table:table-cell>
          <table:table-cell>
            <text:p text:style-name="P2352"/>
          </table:table-cell>
        </table:table-row>
        <table:table-row table:style-name="TableRow2353">
          <table:table-cell table:style-name="TableCell2354">
            <text:p text:style-name="P2355"/>
          </table:table-cell>
          <table:table-cell table:style-name="TableCell2356">
            <text:p text:style-name="P2357">Fluoridai</text:p>
          </table:table-cell>
          <table:table-cell table:style-name="TableCell2358">
            <text:p text:style-name="P2359"/>
          </table:table-cell>
          <table:table-cell table:style-name="TableCell2360">
            <text:p text:style-name="P2361">mg/l</text:p>
          </table:table-cell>
          <table:table-cell table:style-name="TableCell2362">
            <text:p text:style-name="P2363">10</text:p>
          </table:table-cell>
          <table:table-cell table:style-name="TableCell2364">
            <text:p text:style-name="P2365">8</text:p>
          </table:table-cell>
          <table:table-cell table:style-name="TableCell2366">
            <text:p text:style-name="P2367">-</text:p>
          </table:table-cell>
          <table:table-cell table:style-name="TableCell2368">
            <text:p text:style-name="P2369">2</text:p>
          </table:table-cell>
          <table:table-cell table:style-name="TableCell2370">
            <text:p text:style-name="P2371">3,2</text:p>
          </table:table-cell>
          <table:table-cell>
            <text:p text:style-name="P2371"/>
          </table:table-cell>
        </table:table-row>
        <table:table-row table:style-name="TableRow2372">
          <table:table-cell table:style-name="TableCell2373">
            <text:p text:style-name="P2374"/>
          </table:table-cell>
          <table:table-cell table:style-name="TableCell2375">
            <text:p text:style-name="P2376">Sulfatai</text:p>
          </table:table-cell>
          <table:table-cell table:style-name="TableCell2377">
            <text:p text:style-name="P2378"/>
          </table:table-cell>
          <table:table-cell table:style-name="TableCell2379">
            <text:p text:style-name="P2380">mg/l</text:p>
          </table:table-cell>
          <table:table-cell table:style-name="TableCell2381">
            <text:p text:style-name="P2382">1000</text:p>
          </table:table-cell>
          <table:table-cell table:style-name="TableCell2383">
            <text:p text:style-name="P2384">300</text:p>
          </table:table-cell>
          <table:table-cell table:style-name="TableCell2385">
            <text:p text:style-name="P2386">100</text:p>
          </table:table-cell>
          <table:table-cell table:style-name="TableCell2387">
            <text:p text:style-name="P2388">300</text:p>
          </table:table-cell>
          <table:table-cell table:style-name="TableCell2389">
            <text:p text:style-name="P2390">200</text:p>
          </table:table-cell>
          <table:table-cell>
            <text:p text:style-name="P2390"/>
          </table:table-cell>
        </table:table-row>
        <table:table-row table:style-name="TableRow2391">
          <table:table-cell table:style-name="TableCell2392">
            <text:p text:style-name="P2393"/>
          </table:table-cell>
          <table:table-cell table:style-name="TableCell2394">
            <text:p text:style-name="P2395">Sintetinės veiklios paviršinės medžiagos (anijoninės)</text:p>
          </table:table-cell>
          <table:table-cell table:style-name="TableCell2396">
            <text:p text:style-name="P2397"/>
          </table:table-cell>
          <table:table-cell table:style-name="TableCell2398">
            <text:p text:style-name="P2399">mg/l</text:p>
          </table:table-cell>
          <table:table-cell table:style-name="TableCell2400">
            <text:p text:style-name="P2401">10</text:p>
          </table:table-cell>
          <table:table-cell table:style-name="TableCell2402">
            <text:p text:style-name="P2403">1,5</text:p>
          </table:table-cell>
          <table:table-cell table:style-name="TableCell2404">
            <text:p text:style-name="P2405">-</text:p>
          </table:table-cell>
          <table:table-cell table:style-name="TableCell2406">
            <text:p text:style-name="P2407">2</text:p>
          </table:table-cell>
          <table:table-cell table:style-name="TableCell2408">
            <text:p text:style-name="P2409">0,6</text:p>
          </table:table-cell>
          <table:table-cell>
            <text:p text:style-name="P2409"/>
          </table:table-cell>
        </table:table-row>
        <table:table-row table:style-name="TableRow2410">
          <table:table-cell table:style-name="TableCell2411">
            <text:p text:style-name="P2412"/>
          </table:table-cell>
          <table:table-cell table:style-name="TableCell2413">
            <text:p text:style-name="P2414">Sintetinės veiklios paviršinės medžiagos</text:p>
            <text:p text:style-name="P2415">(ne joninės)</text:p>
          </table:table-cell>
          <table:table-cell table:style-name="TableCell2416">
            <text:p text:style-name="P2417"/>
          </table:table-cell>
          <table:table-cell table:style-name="TableCell2418">
            <text:p text:style-name="P2419">mg/l</text:p>
          </table:table-cell>
          <table:table-cell table:style-name="TableCell2420">
            <text:p text:style-name="P2421">15</text:p>
          </table:table-cell>
          <table:table-cell table:style-name="TableCell2422">
            <text:p text:style-name="P2423">2</text:p>
          </table:table-cell>
          <table:table-cell table:style-name="TableCell2424">
            <text:p text:style-name="P2425">-</text:p>
          </table:table-cell>
          <table:table-cell table:style-name="TableCell2426">
            <text:p text:style-name="P2427">3</text:p>
          </table:table-cell>
          <table:table-cell table:style-name="TableCell2428">
            <text:p text:style-name="P2429">0,8</text:p>
          </table:table-cell>
          <table:table-cell>
            <text:p text:style-name="P2429"/>
          </table:table-cell>
        </table:table-row>
        <table:table-row table:style-name="TableRow2430">
          <table:table-cell table:style-name="TableCell2431">
            <text:p text:style-name="P2432"/>
          </table:table-cell>
          <table:table-cell table:style-name="TableCell2433">
            <text:p text:style-name="P2434">Riebalai</text:p>
          </table:table-cell>
          <table:table-cell table:style-name="TableCell2435">
            <text:p text:style-name="P2436"/>
          </table:table-cell>
          <table:table-cell table:style-name="TableCell2437">
            <text:p text:style-name="P2438">mg/l</text:p>
          </table:table-cell>
          <table:table-cell table:style-name="TableCell2439">
            <text:p text:style-name="P2440">100</text:p>
          </table:table-cell>
          <table:table-cell table:style-name="TableCell2441">
            <text:p text:style-name="P2442">10<text:s/></text:p>
          </table:table-cell>
          <table:table-cell table:style-name="TableCell2443">
            <text:p text:style-name="P2444">-</text:p>
          </table:table-cell>
          <table:table-cell table:style-name="TableCell2445">
            <text:p text:style-name="P2446">50</text:p>
          </table:table-cell>
          <table:table-cell table:style-name="TableCell2447">
            <text:p text:style-name="P2448">5</text:p>
          </table:table-cell>
          <table:table-cell>
            <text:p text:style-name="P2448"/>
          </table:table-cell>
        </table:table-row>
      </table:table>
      <text:p text:style-name="P2449"/>
      <text:p text:style-name="P2450">Pastabos:</text:p>
      <text:p text:style-name="P2451"><text:span text:style-name="T2452">1</text:span><text:span text:style-name="T2453"><text:s/>CAS – Cheminių medžiagų santrumpų tarnybos registracijos numeris.</text:span></text:p>
      <text:p text:style-name="P2454"><text:span text:style-name="T2455">2<text:s/></text:span>Ribinė koncentracija<text:s/><text:span text:style-name="T2456">– ribinė didžiausia<text:s/></text:span><text:span text:style-name="T2457">apskaičiuota, išmatuota arba planuojama medžiagos koncentracija, iki kurios šios medžiagos normuoti/kontroliuoti dar nereikia.</text:span></text:p>
      <text:p text:style-name="P2458"><text:span text:style-name="T2459">3</text:span><text:s/>Medžiagų grupė.</text:p>
      <text:p text:style-name="P2460"><text:span text:style-name="T2461">4</text:span><text:s/>Ribinės vertės dar nenustatytos dėl duomenų apie toksiškumą trūkumo. Preliminari ribinė vertė (DLK) į nuotekų<text:s/>surinkimo sistemą – 0,04 mg/l.</text:p>
      <text:p text:style-name="P2462"><text:span text:style-name="T2463">5</text:span><text:s/>Pesticidai paprastai patenka į vandenį iš išsklaidytų taršos šaltinių, dėl to ribinės vertės nuotekose nenustatomos.</text:p>
      <text:p text:style-name="P2464"><text:span text:style-name="T2465">6</text:span><text:s/>Orientacinės vertės, taikomos po mineralinių sulfidų nustatymo metodikos patvirtinimo.</text:p>
      <text:p text:style-name="P2466">*** šią medžiagą<text:s/>gali apsvarstyti Europos Komisija iš naujo ir ji gali būti pripažinta kaip prioritetinė pavojinga medžiaga</text:p>
      <text:p text:style-name="P2467">_________________</text:p>
      <text:p text:style-name="Normal"/>
      <text:p text:style-name="P2468">Priedo pakeitimai:</text:p>
      <text:p text:style-name="P2469"><text:span text:style-name="T2470">Nr.<text:s/></text:span><text:a xlink:href="https://www.e-tar.lt/portal/legalAct.html?documentId=TAR.D779405D8A4F" office:target-frame-name="_top" xlink:show="replace"><text:span text:style-name="T2471">D1-386</text:span></text:a><text:span text:style-name="T2472">, 2009-07-03,<text:s/></text:span><text:span text:style-name="T2473">Žin., 2009, Nr. 83-3473 (2009-07-14), i. k. 109301MISAK00D1-386</text:span></text:p>
      <text:p text:style-name="Normal"/>
      <text:p text:style-name="P2474">Nuotekų tvarkymo reglamento<text:s/></text:p>
      <text:p text:style-name="P2482">3<text:s/>priedas</text:p>
      <text:p text:style-name="P2483"/>
      <text:p text:style-name="P2484"><text:span text:style-name="T2485">GAMYBINIŲ NUOTEKŲ<text:s/></text:span><text:span text:style-name="T2486">KONTROLIUOJAMI PARAMETRAI PAGAL TARŠOS ŠALTINIŲ TIPUS</text:span></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NACE kodas</text:span></text:p>
          </table:table-cell>
          <table:table-cell table:style-name="TableCell2496">
            <text:p text:style-name="P2497"><text:span text:style-name="T2498">Pramonės šaka</text:span></text:p>
          </table:table-cell>
          <table:table-cell table:style-name="TableCell2499">
            <text:p text:style-name="P2500"><text:span text:style-name="T2501">Parametrai</text:span></text:p>
          </table:table-cell>
        </table:table-row>
        <table:table-row table:style-name="TableRow2502">
          <table:table-cell table:style-name="TableCell2503">
            <text:p text:style-name="P2504">23.00</text:p>
          </table:table-cell>
          <table:table-cell table:style-name="TableCell2505">
            <text:p text:style-name="P2506">Naftos perdirbimo pramonės gamyklos</text:p>
          </table:table-cell>
          <table:table-cell table:style-name="TableCell2507">
            <text:p text:style-name="P2508">ChDS, BDS, visuminis organinis anglingumas (bendroji organinė anglis) (VOA), fenolio junginiai, naftos produktai,<text:s/>sulfidai, bendras azotas</text:p>
          </table:table-cell>
        </table:table-row>
        <table:table-row table:style-name="TableRow2509">
          <table:table-cell table:style-name="TableCell2510">
            <text:p text:style-name="P2511">24.20</text:p>
          </table:table-cell>
          <table:table-cell table:style-name="TableCell2512">
            <text:p text:style-name="P2513">Pesticidų gamyklos (kurios gamina daugiau negu 5 t/metus veikliųjų medžiagų)</text:p>
          </table:table-cell>
          <table:table-cell table:style-name="TableCell2514">
            <text:p text:style-name="P2515">Adsorbuojami organiniai halogenai (AOH) ir, jeigu egzistuoja šių teršalų tikimybė nuotekose:</text:p>
            <text:p text:style-name="P2516">– varis, bendras chromas, chromas (VI), cinkas, arsenas;</text:p>
            <text:p text:style-name="P2517">– toksiškumo testas</text:p>
          </table:table-cell>
        </table:table-row>
        <table:table-row table:style-name="TableRow2518">
          <table:table-cell table:style-name="TableCell2519">
            <text:p text:style-name="P2520">26.10</text:p>
          </table:table-cell>
          <table:table-cell table:style-name="TableCell2521">
            <text:p text:style-name="P2522">Stiklo pramonės įmonės</text:p>
          </table:table-cell>
          <table:table-cell table:style-name="TableCell2523">
            <text:p text:style-name="P2524">švinas, arsenas, stibis, fluoridai</text:p>
          </table:table-cell>
        </table:table-row>
        <table:table-row table:style-name="TableRow2525">
          <table:table-cell table:style-name="TableCell2526">
            <text:p text:style-name="P2527">24.00</text:p>
          </table:table-cell>
          <table:table-cell table:style-name="TableCell2528">
            <text:p text:style-name="P2529">Chemijos pramonės įmonės</text:p>
          </table:table-cell>
          <table:table-cell table:style-name="TableCell2530">
            <text:p text:style-name="P2531">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2532">
          <table:table-cell table:style-name="TableCell2533">
            <text:p text:style-name="P2534">27.00</text:p>
          </table:table-cell>
          <table:table-cell table:style-name="TableCell2535">
            <text:p text:style-name="P2536">Paviršių<text:s/>padengimo metalais (galvanikos) įmonės</text:p>
          </table:table-cell>
          <table:table-cell table:style-name="TableCell2537">
            <text:p text:style-name="P2538">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2539">
          <table:table-cell table:style-name="TableCell2540">
            <text:p text:style-name="P2541">19.00</text:p>
          </table:table-cell>
          <table:table-cell table:style-name="TableCell2542">
            <text:p text:style-name="P2543">Odų pramonės įmonės</text:p>
          </table:table-cell>
          <table:table-cell table:style-name="TableCell2544">
            <text:p text:style-name="P2545">bendras chromas, ChDS, bendras azotas, sulfidai, nonilfenoletoksilatas, oktilfenoletoksilatas</text:p>
          </table:table-cell>
        </table:table-row>
        <table:table-row table:style-name="TableRow2546">
          <table:table-cell table:style-name="TableCell2547">
            <text:p text:style-name="P2548">17.00</text:p>
          </table:table-cell>
          <table:table-cell table:style-name="TableCell2549">
            <text:p text:style-name="P2550">Tekstilės pramonės įmonės</text:p>
          </table:table-cell>
          <table:table-cell table:style-name="TableCell2551">
            <text:p text:style-name="P2552">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2553">
          <table:table-cell table:style-name="TableCell2554">
            <text:p text:style-name="P2555">24.00</text:p>
          </table:table-cell>
          <table:table-cell table:style-name="TableCell2556">
            <text:p text:style-name="P2557">Trąšų pramonės gamyklos</text:p>
          </table:table-cell>
          <table:table-cell table:style-name="TableCell2558">
            <text:p text:style-name="P2559">bendras azotas, fosfatai, fluoridai, kadmis, gyvsidabris, cinkas</text:p>
          </table:table-cell>
        </table:table-row>
        <table:table-row table:style-name="TableRow2560">
          <table:table-cell table:style-name="TableCell2561">
            <text:p text:style-name="P2562">23.00</text:p>
          </table:table-cell>
          <table:table-cell table:style-name="TableCell2563">
            <text:p text:style-name="P2564">Celiuliozės pramonės įmonės</text:p>
          </table:table-cell>
          <table:table-cell table:style-name="TableCell2565">
            <text:p text:style-name="P2566"><text:span text:style-name="T2567">ChDS, AOH</text:span><text:span text:style-name="T2568">3</text:span><text:span text:style-name="T2569">, bendras azotas, bendras fosforas</text:span></text:p>
          </table:table-cell>
        </table:table-row>
        <table:table-row table:style-name="TableRow2570">
          <table:table-cell table:style-name="TableCell2571">
            <text:p text:style-name="P2572">15.00</text:p>
          </table:table-cell>
          <table:table-cell table:style-name="TableCell2573">
            <text:p text:style-name="P2574">Maisto pramonės įmonės</text:p>
          </table:table-cell>
          <table:table-cell table:style-name="TableCell2575">
            <text:p text:style-name="P2576"><text:span text:style-name="T2577">ChDS, bendras azotas, BDS, bendras fosforas</text:span><text:span text:style-name="T2578">2</text:span><text:span text:style-name="T2579">, amonio azotas, riebalai, chloridai, chloras (aktyvusis); nonilfenolis, oktilfenolis, nonilfenoletoksilatas,</text:span><text:span text:style-name="T2580"><text:s/>oktilfenoletoksilatas</text:span></text:p>
          </table:table-cell>
        </table:table-row>
        <table:table-row table:style-name="TableRow2581">
          <table:table-cell table:style-name="TableCell2582">
            <text:p text:style-name="P2583">55.00</text:p>
            <text:p text:style-name="P2584">92.00</text:p>
            <text:p text:style-name="P2585">(80.00 95.00)</text:p>
            <text:p text:style-name="P2586">85.00</text:p>
          </table:table-cell>
          <table:table-cell table:style-name="TableCell2587">
            <text:p text:style-name="P2588">Visuomeniniai pastatai, kuriuose įrengti visų tipų plaukimo/ maudymosi baseinai, pirtys;</text:p>
            <text:p text:style-name="P2589">Viešbučiai ir restoranai;</text:p>
            <text:p text:style-name="P2590">Įmonės ir organizacijos, kuriose vykdoma poilsio organizavimo, kultūrinė ir sporto veikla;</text:p>
            <text:p text:style-name="P2591">Įmonės ir organizacijos, kuriose vykdoma sveikatos priežiūra ir socialinis darbas</text:p>
          </table:table-cell>
          <table:table-cell table:style-name="TableCell2592">
            <text:p text:style-name="P2593">pH, ChDS, BDS, chloras (aktyvusis)</text:p>
          </table:table-cell>
        </table:table-row>
        <table:table-row table:style-name="TableRow2594">
          <table:table-cell table:style-name="TableCell2595">
            <text:p text:style-name="P2596">93.01.10</text:p>
          </table:table-cell>
          <table:table-cell table:style-name="TableCell2597">
            <text:p text:style-name="P2598">Skalbimo paslaugas teikiančios įmonės</text:p>
          </table:table-cell>
          <table:table-cell table:style-name="TableCell2599">
            <text:p text:style-name="P2600">pH, ChDS, BDS, chloras (aktyvusis), sintetinės veiklios paviršinės medžiagos;<text:s/>nonilfenolis, oktilfenolis, nonilfenoletoksilatas, oktilfenoletoksilatas</text:p>
          </table:table-cell>
        </table:table-row>
        <table:table-row table:style-name="TableRow2601">
          <table:table-cell table:style-name="TableCell2602">
            <text:p text:style-name="P2603">93.01.20</text:p>
          </table:table-cell>
          <table:table-cell table:style-name="TableCell2604">
            <text:p text:style-name="P2605">Cheminio valymo paslaugas teikiančios įmonės</text:p>
          </table:table-cell>
          <table:table-cell table:style-name="TableCell2606">
            <text:p text:style-name="P2607">pH, ChDS, BDS, chloras (aktyvusis), tetrachlormetanas, trichlormetanas, heksachlorbenzenas, heksachlorbutadienas; nonilfenolis,<text:s/>oktilfenolis, nonilfenoletoksilatas, oktilfenoletoksilatas</text:p>
          </table:table-cell>
        </table:table-row>
      </table:table>
      <text:p text:style-name="P2608">Pastabos:</text:p>
      <text:p text:style-name="P2609"><text:span text:style-name="T2610">1<text:s/></text:span>NACE – pramonės šakos kodas pagal NACE sistemą (pirmieji du kodo skaitmenys).</text:p>
      <text:p text:style-name="P2611"><text:span text:style-name="T2612">2<text:s/></text:span>Įmonėms, išleidžiančioms daugiau kaip 500 m<text:span text:style-name="T2613">3</text:span>/d nuotekų.</text:p>
      <text:p text:style-name="P2614"><text:span text:style-name="T2615">3<text:s/></text:span>AOH kontroliuojamas tose celiuliozės įmonėse,<text:s/>kuriose technologiniame procese naudojamas chloras.</text:p>
      <text:p text:style-name="P2616">______________</text:p>
      <text:p text:style-name="P2617"/>
      <text:p text:style-name="P2618"/>
      <text:p text:style-name="P2619"><text:span text:style-name="T2620">Pakeitimai:</text:span></text:p>
      <text:p text:style-name="P2621"/>
      <text:p text:style-name="P2622"><text:span text:style-name="T2623">1.</text:span></text:p>
      <text:p text:style-name="P2624"><text:span text:style-name="T2625">Lietuvos Respublikos aplinkos ministerija, Įsakymas</text:span></text:p>
      <text:p text:style-name="P2626"><text:span text:style-name="T2627">Nr.<text:s/></text:span><text:a xlink:href="https://www.e-tar.lt/portal/legalAct.html?documentId=TAR.924BBACA8125" office:target-frame-name="_top" xlink:show="replace"><text:span text:style-name="T2628">D1-515</text:span></text:a><text:span text:style-name="T2629">, 2007-10-08, Žin., 2007,</text:span><text:span text:style-name="T2630"><text:s/>Nr. 110-4522 (2007-10-25), i. k. 107301MISAK00D1-515</text:span></text:p>
      <text:p text:style-name="P2631"><text:span text:style-name="T2632">Dėl aplinkos ministro 2006 m. gegužės 17 d. įsakymo Nr. D1-236 "Dėl Nuotekų tvarkymo reglamento patvirtinimo" pakeitimo</text:span></text:p>
      <text:p text:style-name="P2633"/>
      <text:p text:style-name="P2634"><text:span text:style-name="T2635">2.</text:span></text:p>
      <text:p text:style-name="P2636"><text:span text:style-name="T2637">Lietuvos Respublikos aplinkos ministerija, Įsakymas</text:span></text:p>
      <text:p text:style-name="P2638"><text:span text:style-name="T2639">Nr.<text:s/></text:span><text:a xlink:href="https://www.e-tar.lt/portal/legalAct.html?documentId=TAR.D779405D8A4F" office:target-frame-name="_top" xlink:show="replace"><text:span text:style-name="T2640">D1-386</text:span></text:a><text:span text:style-name="T2641">, 2009-07-03, Žin., 2009, Nr. 83-3473 (2009-07-14), i. k. 109301MISAK00D1-386</text:span></text:p>
      <text:p text:style-name="P2642"><text:span text:style-name="T2643">Dėl aplinkos ministro 2006 m. gegužės 17 d. įsakymo Nr. D1-236 "Dėl Nuotekų tvarkymo reglamento patvirtinimo"<text:s/></text:span><text:span text:style-name="T2644">pakeitimo</text:span></text:p>
      <text:p text:style-name="P2645"/>
      <text:p text:style-name="P2646"><text:span text:style-name="T2647">3.</text:span></text:p>
      <text:p text:style-name="P2648"><text:span text:style-name="T2649">Lietuvos Respublikos aplinkos ministerija, Įsakymas</text:span></text:p>
      <text:p text:style-name="P2650"><text:span text:style-name="T2651">Nr.<text:s/></text:span><text:a xlink:href="https://www.e-tar.lt/portal/legalAct.html?documentId=TAR.84B3EBC87DC5" office:target-frame-name="_top" xlink:show="replace"><text:span text:style-name="T2652">D1-830</text:span></text:a><text:span text:style-name="T2653">, 2009-12-29, Žin., 2009, Nr. 159-7267 (2009-12-31), i. k. 109301MISAK00D1-830</text:span></text:p>
      <text:p text:style-name="P2654"><text:span text:style-name="T2655">Dėl aplinkos minist</text:span><text:span text:style-name="T2656">ro 2006 m. gegužės 17 d. įsakymo Nr. D1-236 "Dėl Nuotekų tvarkymo reglament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style:tab-stops>
          <style:tab-stop style:type="center" style:position="2.884in"/>
          <style:tab-stop style:type="right" style:position="5.768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8" style:parent-style-name="DefaultParagraphFont" style:family="text">
      <style:text-properties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80"><draw:frame draw:style-name="F1381" text:anchor-type="paragraph" svg:y="0.0006in" draw:z-index="0"><draw:text-box fo:min-height="0in" fo:min-width="0in"><text:p text:style-name="P1379"><text:span text:style-name="T1382"><text:page-number text:fixed="false">20</text:page-number></text:span></text:p></draw:text-box></draw:frame></text:p>
      </style:header>
      <style:footer>
        <text:p text:style-name="P1383"/>
      </style:footer>
    </style:master-page>
    <style:master-page style:next-style-name="MP1" style:name="MPF1" style:page-layout-name="PL1">
      <style:header>
        <text:p text:style-name="P1384"/>
      </style:header>
      <style:footer>
        <text:p text:style-name="P1385"/>
      </style:footer>
    </style:master-page>
    <style:master-page style:name="MP2" style:page-layout-name="PL2">
      <style:header>
        <text:p text:style-name="P2476"><draw:frame draw:style-name="F2477" text:anchor-type="paragraph" svg:y="0.0006in" draw:z-index="0"><draw:text-box fo:min-height="0in" fo:min-width="0in"><text:p text:style-name="P2475"><text:span text:style-name="T2478"><text:page-number text:fixed="false">20</text:page-number></text:span></text:p></draw:text-box></draw:frame></text:p>
      </style:header>
      <style:footer>
        <text:p text:style-name="P2479"/>
      </style:footer>
    </style:master-page>
    <style:master-page style:next-style-name="MP2" style:name="MPF2" style:page-layout-name="PL2">
      <style:header>
        <text:p text:style-name="P2480"/>
      </style:header>
      <style:footer>
        <text:p text:style-name="P2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3" meta:paragraph-count="7020" meta:word-count="7020" meta:character-count="56165" meta:row-count="7020" meta:non-whitespace-character-count="56165"/>
  </office:meta>
</office:document-meta>
</file>