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LIEPOS 1 D. ĮSAKYMO NR. D1-337 „DĖL MĖGĖJIŠKOS ŽŪKLĖS TAISYKLIŲ PATVIRTINIMO“ PAKEITIMO</text:p>
      <text:p text:style-name="P9"/>
      <text:p text:style-name="P10">2006 m. gegužės 17 d. Nr. D1-239</text:p>
      <text:p text:style-name="P11">Vilnius</text:p>
      <text:p text:style-name="P12"/>
      <text:p text:style-name="P13"><text:span text:style-name="T14">Pak</text:span><text:span text:style-name="T15">eičiu</text:span><text:s/>Mėgėjiškos žūklės taisyklių, patvirtintų Lietuvos Respublikos aplinkos ministro 2005 m. liepos 1 d. įsakymu Nr. D1-337 (Žin., 2005, Nr.<text:s/><text:a xlink:href="https://www.e-tar.lt/portal/lt/legalAct/TAR.ABE393F5E39E" office:target-frame-name="_blank" xlink:show="new"><text:span text:style-name="T16">85-3189</text:span></text:a>), 13.4. punktą ir išdėstau jį taip:</text:p>
      <text:p text:style-name="P17">„13.4. nurodytais laikotarpiais šias žuvis ir vėžius:</text:p>
      <text:p text:style-name="P18">lydekas<text:s/><text:span text:style-name="T19">(</text:span><text:span text:style-name="T20">Esox lucius<text:s/></text:span>L.) nuo vasario 1 d. iki balandžio 20 d.;</text:p>
      <text:p text:style-name="P21">sterkus<text:s/><text:span text:style-name="T22">(</text:span><text:span text:style-name="T23">Stizostedion lucioperca<text:s/></text:span>L.) nuo kovo 1 d. iki gegužės 30 d.;</text:p>
      <text:p text:style-name="P24">salačius<text:s/><text:span text:style-name="T25">(</text:span><text:span text:style-name="T26">Aspius aspius<text:s/></text:span>L.) nuo balandžio 1 d. iki gegužės 15 d.;</text:p>
      <text:p text:style-name="P27">kiršlius<text:s/><text:span text:style-name="T28">(</text:span><text:span text:style-name="T29">Thymallus thymallus<text:s/></text:span>L.) nuo kovo 1 d. iki gegužės 15 d.;</text:p>
      <text:p text:style-name="P30">marguosius upėtakius<text:s/><text:span text:style-name="T31">(</text:span><text:span text:style-name="T32">Salmo trutta fario<text:s/></text:span>L.) nuo spalio 1 d. iki gruodžio 31 d.;</text:p>
      <text:p text:style-name="P33">sykus<text:s/><text:span text:style-name="T34">(</text:span><text:span text:style-name="T35">Coregonus lavaretus<text:s/></text:span>L.) nuo spalio 1 d. iki gruodžio 31 d.;</text:p>
      <text:p text:style-name="P36">otus<text:s/><text:span text:style-name="T37">(</text:span><text:span text:style-name="T38">Scopthalmus maximus<text:s/></text:span>L.) nuo gegužės 1 d. iki liepos 31 d.;</text:p>
      <text:p text:style-name="P39">vėgėles<text:s/><text:span text:style-name="T40">(</text:span><text:span text:style-name="T41">Lota lota<text:s/></text:span>L.) nuo gruodžio 15 d. iki sausio 15 d.;</text:p>
      <text:p text:style-name="P42">plačiažnyplius ir siauražnyplius vėžius nuo spalio 15 d. iki liepos 15 d.“.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0T10:01:00Z</meta:creation-date>
    <dc:date>2016-10-20T10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203" meta:row-count="24" meta:non-whitespace-character-count="1078"/>
  </office:meta>
</office:document-meta>
</file>