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color="#00000A" style:letter-kerning="true"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4"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fo:color="#00000A" style:letter-kerning="true" style:font-size-complex="12pt" style:language-asian="lt" style:country-asian="LT"/>
    </style:style>
    <style:style style:name="T27" style:parent-style-name="DefaultParagraphFont" style:family="text">
      <style:text-properties fo:font-weight="bold" style:font-weight-asian="bold" fo:color="#00000A" style:letter-kerning="true" style:font-size-complex="12pt" style:language-asian="lt" style:country-asian="LT"/>
    </style:style>
    <style:style style:name="T28" style:parent-style-name="DefaultParagraphFont" style:family="text">
      <style:text-properties fo:font-weight="bold" style:font-weight-asian="bold" fo:color="#000000" style:letter-kerning="true"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33"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fo:color="#00000A" style:letter-kerning="true" style:font-size-complex="12pt" style:language-asian="lt" style:country-asian="LT" fo:hyphenate="false"/>
    </style:style>
    <style:style style:name="P34"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font-weight-complex="bold" fo:letter-spacing="0.0555in" style:letter-kerning="true" style:font-size-complex="12pt" style:language-asian="lt" style:country-asian="LT"/>
    </style:style>
    <style:style style:name="T42" style:parent-style-name="DefaultParagraphFont" style:family="text">
      <style:text-properties style:font-weight-complex="bold" fo:letter-spacing="0.0694in"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54" style:parent-style-name="DefaultParagraphFont" style:family="text">
      <style:text-properties style:font-weight-complex="bold" fo:color="#000000" style:letter-kerning="true" style:font-size-complex="12pt" style:language-asian="lt" style:country-asian="LT"/>
    </style:style>
    <style:style style:name="T55" style:parent-style-name="DefaultParagraphFont" style:family="text">
      <style:text-properties style:font-weight-complex="bold" fo:color="#000000" style:letter-kerning="true" style:font-size-complex="12pt" style:language-asian="lt" style:country-asian="LT"/>
    </style:style>
    <style:style style:name="P56"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57" style:parent-style-name="DefaultParagraphFont" style:family="text">
      <style:text-properties style:font-weight-complex="bold" fo:color="#000000" style:letter-kerning="true" style:font-size-complex="12pt" style:language-asian="lt" style:country-asian="LT"/>
    </style:style>
    <style:style style:name="T58" style:parent-style-name="DefaultParagraphFont" style:family="text">
      <style:text-properties style:font-weight-complex="bold" fo:color="#000000" style:letter-kerning="true" style:font-size-complex="12pt" style:language-asian="lt" style:country-asian="LT"/>
    </style:style>
    <style:style style:name="T59" style:parent-style-name="DefaultParagraphFont" style:family="text">
      <style:text-properties style:font-weight-complex="bold" fo:color="#000000" style:letter-kerning="true" style:font-size-complex="12pt" style:language-asian="lt" style:country-asian="LT"/>
    </style:style>
    <style:style style:name="P6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A"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3472in" style:page-number="1">
        <style:tab-stops/>
      </style:paragraph-properties>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1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13"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20"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21" style:parent-style-name="DefaultParagraphFont" style:family="text">
      <style:text-properties style:font-weight-complex="bold" fo:color="#000000" style:letter-kerning="true" style:font-size-complex="12pt" style:language-asian="lt" style:country-asian="LT"/>
    </style:style>
    <style:style style:name="T122" style:parent-style-name="DefaultParagraphFont" style:family="text">
      <style:text-properties style:font-weight-complex="bold" fo:color="#000000" style:letter-kerning="true" style:font-size-complex="12pt" style:language-asian="lt" style:country-asian="LT"/>
    </style:style>
    <style:style style:name="T123" style:parent-style-name="DefaultParagraphFont" style:family="text">
      <style:text-properties style:font-weight-complex="bold" fo:color="#000000" style:letter-kerning="true" style:font-size-complex="12pt" style:language-asian="lt" style:country-asian="LT"/>
    </style:style>
    <style:style style:name="T124" style:parent-style-name="DefaultParagraphFont" style:family="text">
      <style:text-properties style:font-weight-complex="bold" fo:color="#000000" style:letter-kerning="true" style:font-size-complex="12pt" style:language-asian="lt" style:country-asian="LT"/>
    </style:style>
    <style:style style:name="T125" style:parent-style-name="DefaultParagraphFont" style:family="text">
      <style:text-properties style:font-weight-complex="bold" fo:color="#000000" style:letter-kerning="true" style:font-size-complex="12pt" style:language-asian="lt" style:country-asian="LT"/>
    </style:style>
    <style:style style:name="T126" style:parent-style-name="DefaultParagraphFont" style:family="text">
      <style:text-properties style:font-weight-complex="bold" fo:color="#000000" style:letter-kerning="true" style:font-size-complex="12pt" style:language-asian="lt" style:country-asian="LT"/>
    </style:style>
    <style:style style:name="T127" style:parent-style-name="DefaultParagraphFont" style:family="text">
      <style:text-properties style:font-weight-complex="bold" fo:color="#000000" style:letter-kerning="true" style:font-size-complex="12pt" style:language-asian="lt" style:country-asian="LT"/>
    </style:style>
    <style:style style:name="T128" style:parent-style-name="DefaultParagraphFont" style:family="text">
      <style:text-properties style:font-weight-complex="bold" fo:color="#000000" style:letter-kerning="true" style:font-size-complex="12pt" style:language-asian="lt" style:country-asian="LT"/>
    </style:style>
    <style:style style:name="T129" style:parent-style-name="DefaultParagraphFont" style:family="text">
      <style:text-properties style:font-weight-complex="bold" fo:color="#000000" style:letter-kerning="true" style:font-size-complex="12pt" style:language-asian="lt" style:country-asian="LT"/>
    </style:style>
    <style:style style:name="T130" style:parent-style-name="DefaultParagraphFont" style:family="text">
      <style:text-properties style:font-weight-complex="bold" fo:color="#000000" style:letter-kerning="true" style:font-size-complex="12pt" style:language-asian="lt" style:country-asian="LT"/>
    </style:style>
    <style:style style:name="T131" style:parent-style-name="DefaultParagraphFont" style:family="text">
      <style:text-properties style:font-weight-complex="bold" fo:color="#000000" style:letter-kerning="true" style:font-size-complex="12pt" style:language-asian="lt" style:country-asian="LT"/>
    </style:style>
    <style:style style:name="P132"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33" style:parent-style-name="DefaultParagraphFont" style:family="text">
      <style:text-properties style:font-weight-complex="bold" fo:color="#000000" style:letter-kerning="true" style:font-size-complex="12pt" style:language-asian="lt" style:country-asian="LT"/>
    </style:style>
    <style:style style:name="T134" style:parent-style-name="DefaultParagraphFont" style:family="text">
      <style:text-properties style:font-weight-complex="bold" fo:color="#000000" style:letter-kerning="true" style:font-size-complex="12pt" style:language-asian="lt" style:country-asian="LT"/>
    </style:style>
    <style:style style:name="P135"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36" style:parent-style-name="DefaultParagraphFont" style:family="text">
      <style:text-properties style:font-weight-complex="bold" fo:color="#000000" style:letter-kerning="true" style:font-size-complex="12pt" style:language-asian="lt" style:country-asian="LT"/>
    </style:style>
    <style:style style:name="T137" style:parent-style-name="DefaultParagraphFont" style:family="text">
      <style:text-properties style:font-weight-complex="bold" fo:color="#000000" style:letter-kerning="true" style:font-size-complex="12pt" style:language-asian="lt" style:country-asian="LT"/>
    </style:style>
    <style:style style:name="T13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9" style:parent-style-name="DefaultParagraphFont" style:family="text">
      <style:text-properties style:font-weight-complex="bold" fo:color="#000000" style:letter-kerning="true" style:font-size-complex="12pt" style:language-asian="lt" style:country-asian="LT"/>
    </style:style>
    <style:style style:name="P140"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141" style:parent-style-name="DefaultParagraphFont" style:family="text">
      <style:text-properties style:letter-kerning="true" style:language-asian="lt" style:country-asian="LT"/>
    </style:style>
    <style:style style:name="T142" style:parent-style-name="DefaultParagraphFont" style:family="text">
      <style:text-properties style:letter-kerning="true" style:language-asian="lt" style:country-asian="LT"/>
    </style:style>
    <style:style style:name="T143" style:parent-style-name="DefaultParagraphFont" style:family="text">
      <style:text-properties fo:font-weight="bold" style:font-weight-asian="bold" style:font-weight-complex="bold" style:letter-kerning="true" style:language-asian="lt" style:country-asian="LT"/>
    </style:style>
    <style:style style:name="T144" style:parent-style-name="DefaultParagraphFont" style:family="text">
      <style:text-properties fo:font-weight="bold" style:font-weight-asian="bold" style:font-weight-complex="bold" style:letter-kerning="true" style:language-asian="lt" style:country-asian="LT"/>
    </style:style>
    <style:style style:name="T145" style:parent-style-name="DefaultParagraphFont" style:family="text">
      <style:text-properties style:letter-kerning="true" style:language-asian="lt" style:country-asian="LT"/>
    </style:style>
    <style:style style:name="T146" style:parent-style-name="DefaultParagraphFont" style:family="text">
      <style:text-properties style:letter-kerning="true"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53" style:parent-style-name="DefaultParagraphFont" style:family="text">
      <style:text-properties style:font-name-asian="NSimSun" style:letter-kerning="true" style:font-size-complex="12pt" style:language-asian="lt" style:country-asian="LT"/>
    </style:style>
    <style:style style:name="T154" style:parent-style-name="DefaultParagraphFont" style:family="text">
      <style:text-properties style:font-name-asian="NSimSun" style:letter-kerning="true" style:font-size-complex="12pt" style:language-asian="lt" style:country-asian="LT"/>
    </style:style>
    <style:style style:name="T155" style:parent-style-name="DefaultParagraphFont" style:family="text">
      <style:text-properties style:font-name-asian="NSimSun" fo:font-weight="bold" style:font-weight-asian="bold" style:font-weight-complex="bold" style:letter-kerning="true" style:font-size-complex="12pt" style:language-asian="lt" style:country-asian="LT"/>
    </style:style>
    <style:style style:name="T156" style:parent-style-name="DefaultParagraphFont" style:family="text">
      <style:text-properties style:font-name-asian="NSimSun" style:letter-kerning="true" style:font-size-complex="12pt" style:language-asian="lt" style:country-asian="LT"/>
    </style:style>
    <style:style style:name="T157" style:parent-style-name="DefaultParagraphFont" style:family="text">
      <style:text-properties style:font-name-asian="NSimSun" style:letter-kerning="true" style:font-size-complex="12pt" style:language-asian="lt" style:country-asian="LT"/>
    </style:style>
    <style:style style:name="T158" style:parent-style-name="DefaultParagraphFont" style:family="text">
      <style:text-properties style:font-weight-complex="bold" style:letter-kerning="true" style:font-size-complex="12pt" style:language-asian="lt" style:country-asian="LT"/>
    </style:style>
    <style:style style:name="T159" style:parent-style-name="DefaultParagraphFont" style:family="text">
      <style:text-properties style:font-name-asian="NSimSun" style:letter-kerning="true" style:font-size-complex="12pt" style:language-asian="lt" style:country-asian="LT"/>
    </style:style>
    <style:style style:name="T160" style:parent-style-name="DefaultParagraphFont" style:family="text">
      <style:text-properties style:font-name-asian="NSimSun" style:letter-kerning="true" style:font-size-complex="12pt" style:language-asian="lt" style:country-asian="LT"/>
    </style:style>
    <style:style style:name="T161" style:parent-style-name="DefaultParagraphFont" style:family="text">
      <style:text-properties style:font-name-asian="NSimSun" style:letter-kerning="true" style:font-size-complex="12pt" style:language-asian="lt" style:country-asian="LT"/>
    </style:style>
    <style:style style:name="T162" style:parent-style-name="DefaultParagraphFont" style:family="text">
      <style:text-properties style:font-name-asian="NSimSun" style:letter-kerning="true" style:font-size-complex="12pt" style:language-asian="lt" style:country-asian="LT"/>
    </style:style>
    <style:style style:name="T163" style:parent-style-name="DefaultParagraphFont" style:family="text">
      <style:text-properties style:font-name-asian="NSimSun" style:letter-kerning="true"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75"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76" style:parent-style-name="Normal" style:family="paragraph">
      <style:paragraph-properties fo:text-align="center">
        <style:tab-stops>
          <style:tab-stop style:type="left" style:position="0.5909in"/>
        </style:tab-stops>
      </style:paragraph-properties>
      <style:text-properties fo:hyphenate="false"/>
    </style:style>
    <style:style style:name="T17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78" style:parent-style-name="DefaultParagraphFont" style:family="text">
      <style:text-properties fo:font-weight="bold" style:font-weight-asian="bold" fo:color="#00000A" style:letter-kerning="true" style:font-size-complex="12pt" style:language-asian="lt" style:country-asian="LT"/>
    </style:style>
    <style:style style:name="T17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8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81" style:parent-style-name="Normal" style:family="paragraph">
      <style:paragraph-properties>
        <style:tab-stops>
          <style:tab-stop style:type="left" style:position="0.5909in"/>
        </style:tab-stops>
      </style:paragraph-properties>
      <style:text-properties style:font-weight-complex="bold" fo:color="#00000A" style:letter-kerning="true" style:font-size-complex="12pt" style:language-asian="lt" style:country-asian="LT" fo:hyphenate="false"/>
    </style:style>
    <style:style style:name="P18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letter-kerning="true"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23" style:parent-style-name="DefaultParagraphFont" style:family="text">
      <style:text-properties style:font-name-asian="NSimSun" style:font-weight-complex="bold" style:letter-kerning="true" style:font-size-complex="12pt" style:language-asian="lt" style:country-asian="LT"/>
    </style:style>
    <style:style style:name="T224" style:parent-style-name="DefaultParagraphFont" style:family="text">
      <style:text-properties style:font-name-asian="NSimSun" style:font-weight-complex="bold" style:letter-kerning="true" style:font-size-complex="12pt" style:language-asian="lt" style:country-asian="LT"/>
    </style:style>
    <style:style style:name="P22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26" style:parent-style-name="DefaultParagraphFont" style:family="text">
      <style:text-properties fo:color="#00000A" style:letter-kerning="true" style:font-size-complex="12pt" style:language-asian="lt" style:country-asian="LT"/>
    </style:style>
    <style:style style:name="T227" style:parent-style-name="DefaultParagraphFont" style:family="text">
      <style:text-properties fo:color="#00000A" style:letter-kerning="true"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style:letter-kerning="true" style:font-size-complex="12pt" style:language-asian="lt" style:country-asian="LT"/>
    </style:style>
    <style:style style:name="T230" style:parent-style-name="DefaultParagraphFont" style:family="text">
      <style:text-properties style:font-weight-complex="bold" style:letter-kerning="true"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A" style:letter-kerning="true" style:font-size-complex="12pt" style:language-asian="lt" style:country-asian="LT"/>
    </style:style>
    <style:style style:name="T233" style:parent-style-name="DefaultParagraphFont" style:family="text">
      <style:text-properties fo:color="#00000A" style:letter-kerning="true" style:font-size-complex="12pt" style:language-asian="lt" style:country-asian="LT"/>
    </style:style>
    <style:style style:name="P23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35" style:parent-style-name="DefaultParagraphFont" style:family="text">
      <style:text-properties fo:color="#00000A" style:letter-kerning="true" style:font-size-complex="12pt" style:language-asian="lt" style:country-asian="LT"/>
    </style:style>
    <style:style style:name="T236" style:parent-style-name="DefaultParagraphFont" style:family="text">
      <style:text-properties fo:color="#00000A" style:letter-kerning="true"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style:letter-kerning="true"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A" style:letter-kerning="true" style:font-size-complex="12pt" style:language-asian="lt" style:country-asian="LT"/>
    </style:style>
    <style:style style:name="T241" style:parent-style-name="DefaultParagraphFont" style:family="text">
      <style:text-properties fo:color="#00000A" style:letter-kerning="true" style:font-size-complex="12pt" style:language-asian="lt" style:country-asian="LT"/>
    </style:style>
    <style:style style:name="T242" style:parent-style-name="DefaultParagraphFont" style:family="text">
      <style:text-properties fo:color="#00000A" style:letter-kerning="true" style:font-size-complex="12pt" style:language-asian="lt" style:country-asian="LT"/>
    </style:style>
    <style:style style:name="T243" style:parent-style-name="DefaultParagraphFont" style:family="text">
      <style:text-properties fo:color="#00000A" style:letter-kerning="true" style:font-size-complex="12pt" style:language-asian="lt" style:country-asian="LT"/>
    </style:style>
    <style:style style:name="P24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45" style:parent-style-name="DefaultParagraphFont" style:family="text">
      <style:text-properties fo:color="#00000A" style:letter-kerning="true" style:font-size-complex="12pt" style:language-asian="lt" style:country-asian="LT"/>
    </style:style>
    <style:style style:name="T246" style:parent-style-name="DefaultParagraphFont" style:family="text">
      <style:text-properties fo:color="#00000A" style:letter-kerning="true"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letter-kerning="true"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A" style:letter-kerning="true" style:font-size-complex="12pt" style:language-asian="lt" style:country-asian="LT"/>
    </style:style>
    <style:style style:name="T251" style:parent-style-name="DefaultParagraphFont" style:family="text">
      <style:text-properties fo:color="#00000A" style:letter-kerning="true" style:font-size-complex="12pt" style:language-asian="lt" style:country-asian="LT"/>
    </style:style>
    <style:style style:name="T252" style:parent-style-name="DefaultParagraphFont" style:family="text">
      <style:text-properties fo:color="#00000A" style:letter-kerning="true"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73" style:parent-style-name="DefaultParagraphFont" style:family="text">
      <style:text-properties style:font-name-asian="NSimSun" style:font-weight-complex="bold" style:letter-kerning="true" style:font-size-complex="12pt" style:language-asian="lt" style:country-asian="LT"/>
    </style:style>
    <style:style style:name="T274" style:parent-style-name="DefaultParagraphFont" style:family="text">
      <style:text-properties style:font-name-asian="NSimSun" style:font-weight-complex="bold" style:letter-kerning="true" style:font-size-complex="12pt" style:language-asian="lt" style:country-asian="LT"/>
    </style:style>
    <style:style style:name="T275" style:parent-style-name="DefaultParagraphFont" style:family="text">
      <style:text-properties style:font-name-asian="NSimSun" style:font-weight-complex="bold" style:letter-kerning="true" style:font-size-complex="12pt" style:language-asian="lt" style:country-asian="LT"/>
    </style:style>
    <style:style style:name="P27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77" style:parent-style-name="DefaultParagraphFont" style:family="text">
      <style:text-properties style:font-name-asian="NSimSun" style:font-weight-complex="bold" style:letter-kerning="true" style:font-size-complex="12pt" style:language-asian="lt" style:country-asian="LT"/>
    </style:style>
    <style:style style:name="T278" style:parent-style-name="DefaultParagraphFont" style:family="text">
      <style:text-properties style:font-name-asian="NSimSun" style:font-weight-complex="bold" style:letter-kerning="true"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style:letter-kerning="true"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NSimSun" style:font-weight-complex="bold" style:letter-kerning="true" style:font-size-complex="12pt" style:language-asian="lt" style:country-asian="LT"/>
    </style:style>
    <style:style style:name="T283" style:parent-style-name="DefaultParagraphFont" style:family="text">
      <style:text-properties style:font-name-asian="NSimSun" style:font-weight-complex="bold" style:letter-kerning="true" style:font-size-complex="12pt" style:language-asian="lt" style:country-asian="LT"/>
    </style:style>
    <style:style style:name="T284" style:parent-style-name="DefaultParagraphFont" style:family="text">
      <style:text-properties style:font-name-asian="NSimSun" style:font-weight-complex="bold" style:letter-kerning="true" style:font-size-complex="12pt" style:language-asian="lt" style:country-asian="LT"/>
    </style:style>
    <style:style style:name="P28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86" style:parent-style-name="DefaultParagraphFont" style:family="text">
      <style:text-properties style:font-name-asian="NSimSun" style:font-weight-complex="bold" style:letter-kerning="true" style:font-size-complex="12pt" style:language-asian="lt" style:country-asian="LT"/>
    </style:style>
    <style:style style:name="T287" style:parent-style-name="DefaultParagraphFont" style:family="text">
      <style:text-properties style:font-name-asian="NSimSun" style:font-weight-complex="bold" style:letter-kerning="true" style:font-size-complex="12pt" style:language-asian="lt" style:country-asian="LT"/>
    </style:style>
    <style:style style:name="T288" style:parent-style-name="DefaultParagraphFont" style:family="text">
      <style:text-properties style:font-weight-complex="bold" style:letter-kerning="true" style:font-size-complex="12pt" style:language-asian="lt" style:country-asian="LT"/>
    </style:style>
    <style:style style:name="T289" style:parent-style-name="DefaultParagraphFont" style:family="text">
      <style:text-properties style:font-weight-complex="bold" style:letter-kerning="true"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NSimSun" style:font-weight-complex="bold" style:letter-kerning="true"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NSimSun" style:font-weight-complex="bold" style:letter-kerning="true" style:font-size-complex="12pt" style:language-asian="lt" style:country-asian="LT"/>
    </style:style>
    <style:style style:name="T294" style:parent-style-name="DefaultParagraphFont" style:family="text">
      <style:text-properties style:font-name-asian="NSimSun" style:font-weight-complex="bold" style:letter-kerning="true" style:font-size-complex="12pt" style:language-asian="lt" style:country-asian="LT"/>
    </style:style>
    <style:style style:name="P29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96" style:parent-style-name="DefaultParagraphFont" style:family="text">
      <style:text-properties style:font-name-asian="NSimSun" style:font-weight-complex="bold" style:letter-kerning="true" style:font-size-complex="12pt" style:language-asian="lt" style:country-asian="LT"/>
    </style:style>
    <style:style style:name="T297" style:parent-style-name="DefaultParagraphFont" style:family="text">
      <style:text-properties style:font-name-asian="NSimSun" style:font-weight-complex="bold" style:letter-kerning="true"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style:letter-kerning="true" style:font-size-complex="12pt" style:language-asian="lt" style:country-asian="LT"/>
    </style:style>
    <style:style style:name="T300" style:parent-style-name="DefaultParagraphFont" style:family="text">
      <style:text-properties style:font-weight-complex="bold" style:letter-kerning="true"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NSimSun" style:font-weight-complex="bold" style:letter-kerning="true"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A" style:letter-kerning="true" style:font-size-complex="12pt" style:language-asian="lt" style:country-asian="LT"/>
    </style:style>
    <style:style style:name="T310" style:parent-style-name="DefaultParagraphFont" style:family="text">
      <style:text-properties fo:color="#00000A" style:letter-kerning="true" style:font-size-complex="12pt" style:language-asian="lt" style:country-asian="LT"/>
    </style:style>
    <style:style style:name="T311" style:parent-style-name="DefaultParagraphFont" style:family="text">
      <style:text-properties style:font-name-asian="NSimSun" style:font-weight-complex="bold" style:letter-kerning="true"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style:letter-kerning="true"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NSimSun" style:font-weight-complex="bold" style:letter-kerning="true" style:font-size-complex="12pt" style:language-asian="lt" style:country-asian="LT"/>
    </style:style>
    <style:style style:name="T316" style:parent-style-name="DefaultParagraphFont" style:family="text">
      <style:text-properties style:font-name-asian="NSimSun" style:font-weight-complex="bold" style:letter-kerning="true" style:font-size-complex="12pt" style:language-asian="lt" style:country-asian="LT"/>
    </style:style>
    <style:style style:name="T317" style:parent-style-name="DefaultParagraphFont" style:family="text">
      <style:text-properties style:font-name-asian="NSimSun" style:font-weight-complex="bold" style:letter-kerning="true" style:font-size-complex="12pt" style:language-asian="lt" style:country-asian="L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font-weight-complex="bold" fo:color="#000000" style:letter-kerning="true" style:font-size-complex="12pt" style:language-asian="lt" style:country-asian="LT"/>
    </style:style>
    <style:style style:name="T32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21" style:parent-style-name="DefaultParagraphFont" style:family="text">
      <style:text-properties style:font-weight-complex="bold" fo:color="#000000" style:letter-kerning="true" style:font-size-complex="12pt" style:language-asian="lt" style:country-asian="LT"/>
    </style:style>
    <style:style style:name="T322" style:parent-style-name="DefaultParagraphFont" style:family="text">
      <style:text-properties style:font-weight-complex="bold" fo:color="#000000" style:letter-kerning="true" style:font-size-complex="12pt" style:language-asian="lt" style:country-asian="LT"/>
    </style:style>
    <style:style style:name="T323" style:parent-style-name="DefaultParagraphFont" style:family="text">
      <style:text-properties style:font-weight-complex="bold"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style:letter-kerning="true"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style:letter-kerning="true"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style:letter-kerning="true"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color="#00000A" style:letter-kerning="true" style:font-size-complex="12pt" style:language-asian="lt" style:country-asian="LT"/>
    </style:style>
    <style:style style:name="T377" style:parent-style-name="DefaultParagraphFont" style:family="text">
      <style:text-properties fo:color="#00000A" style:letter-kerning="true" style:font-size-complex="12pt" style:language-asian="lt" style:country-asian="LT"/>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color="#00000A" style:letter-kerning="true" style:font-size-complex="12pt" style:language-asian="lt" style:country-asian="LT"/>
    </style:style>
    <style:style style:name="T388" style:parent-style-name="DefaultParagraphFont" style:family="text">
      <style:text-properties fo:color="#00000A" style:letter-kerning="true" style:font-size-complex="12pt" style:language-asian="lt" style:country-asian="LT"/>
    </style:style>
    <style:style style:name="T389" style:parent-style-name="DefaultParagraphFont" style:family="text">
      <style:text-properties fo:color="#00000A" style:letter-kerning="true" style:font-size-complex="12pt" style:language-asian="lt" style:country-asian="LT"/>
    </style:style>
    <style:style style:name="P39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91" style:parent-style-name="DefaultParagraphFont" style:family="text">
      <style:text-properties fo:color="#00000A" style:language-asian="lt" style:country-asian="LT"/>
    </style:style>
    <style:style style:name="T392" style:parent-style-name="DefaultParagraphFont" style:family="text">
      <style:text-properties fo:color="#00000A" style:language-asian="lt" style:country-asian="LT"/>
    </style:style>
    <style:style style:name="T393" style:parent-style-name="DefaultParagraphFont" style:family="text">
      <style:text-properties style:font-weight-complex="bold" style:letter-kerning="true" style:font-size-complex="12pt" style:language-asian="lt" style:country-asian="LT"/>
    </style:style>
    <style:style style:name="T394" style:parent-style-name="DefaultParagraphFont" style:family="text">
      <style:text-properties fo:color="#00000A"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fo:color="#00000A" style:letter-kerning="true" style:font-size-complex="12pt" style:language-asian="lt" style:country-asian="LT"/>
    </style:style>
    <style:style style:name="T402" style:parent-style-name="DefaultParagraphFont" style:family="text">
      <style:text-properties fo:color="#00000A" style:letter-kerning="true" style:font-size-complex="12pt" style:language-asian="lt" style:country-asian="LT"/>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08" style:parent-style-name="DefaultParagraphFont" style:family="text">
      <style:text-properties style:font-name-asian="NSimSun" style:font-weight-complex="bold" style:letter-kerning="true" style:font-size-complex="12pt" style:language-asian="lt" style:country-asian="LT"/>
    </style:style>
    <style:style style:name="T409" style:parent-style-name="DefaultParagraphFont" style:family="text">
      <style:text-properties style:font-name-asian="NSimSun" style:font-weight-complex="bold" style:letter-kerning="true" style:font-size-complex="12pt" style:language-asian="lt" style:country-asian="LT"/>
    </style:style>
    <style:style style:name="T410" style:parent-style-name="DefaultParagraphFont" style:family="text">
      <style:text-properties style:font-name-asian="NSimSun" style:font-weight-complex="bold" style:letter-kerning="true" style:font-size-complex="12pt" style:language-asian="lt" style:country-asian="LT"/>
    </style:style>
    <style:style style:name="T411" style:parent-style-name="DefaultParagraphFont" style:family="text">
      <style:text-properties style:font-name-asian="NSimSun" style:font-weight-complex="bold" style:letter-kerning="true" style:font-size-complex="12pt" style:language-asian="lt" style:country-asian="LT"/>
    </style:style>
    <style:style style:name="P412" style:parent-style-name="Normal" style:family="paragraph">
      <style:paragraph-properties fo:text-align="justify" style:vertical-align="baseline" fo:text-indent="0.5in">
        <style:tab-stops>
          <style:tab-stop style:type="left" style:position="0.5909in"/>
        </style:tab-stops>
      </style:paragraph-properties>
      <style:text-properties style:font-name-asian="NSimSun" style:font-weight-complex="bold" style:letter-kerning="true" style:font-size-complex="12pt" style:language-asian="lt" style:country-asian="LT" fo:hyphenate="false"/>
    </style:style>
    <style:style style:name="P41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14" style:parent-style-name="DefaultParagraphFont" style:family="text">
      <style:text-properties style:font-name-asian="NSimSun" style:font-weight-complex="bold" style:letter-kerning="true" style:font-size-complex="12pt" style:language-asian="lt" style:country-asian="LT"/>
    </style:style>
    <style:style style:name="T415" style:parent-style-name="DefaultParagraphFont" style:family="text">
      <style:text-properties style:font-name-asian="NSimSun" style:font-weight-complex="bold" style:letter-kerning="true"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text-properties fo:color="#00000A" style:letter-kerning="true" style:font-size-complex="12pt" style:language-asian="lt" style:country-asian="LT" fo:hyphenate="false"/>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color="#00000A" style:letter-kerning="true" style:font-size-complex="12pt" style:language-asian="lt" style:country-asian="LT"/>
    </style:style>
    <style:style style:name="T431" style:parent-style-name="DefaultParagraphFont" style:family="text">
      <style:text-properties fo:color="#00000A" style:letter-kerning="true" style:font-size-complex="12pt" style:language-asian="lt" style:country-asian="L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color="#00000A"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A" style:letter-kerning="true" style:font-size-complex="12pt" style:language-asian="lt" style:country-asian="LT"/>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A" style:letter-kerning="true" style:font-size-complex="12pt" style:language-asian="lt" style:country-asian="LT"/>
    </style:style>
    <style:style style:name="T43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439" style:parent-style-name="DefaultParagraphFont" style:family="text">
      <style:text-properties fo:color="#00000A" style:letter-kerning="true" style:font-size-complex="12pt" style:language-asian="lt" style:country-asian="LT"/>
    </style:style>
    <style:style style:name="T440" style:parent-style-name="DefaultParagraphFont" style:family="text">
      <style:text-properties fo:color="#00000A" style:letter-kerning="true" style:font-size-complex="12pt" style:language-asian="lt" style:country-asian="L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fo:color="#00000A" style:letter-kerning="true" style:font-size-complex="12pt" style:language-asian="lt" style:country-asian="LT"/>
    </style:style>
    <style:style style:name="T443" style:parent-style-name="DefaultParagraphFont" style:family="text">
      <style:text-properties fo:color="#00000A" style:letter-kerning="true" style:font-size-complex="12pt" style:language-asian="lt" style:country-asian="L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fo:color="#00000A" style:letter-kerning="true" style:font-size-complex="12pt" style:language-asian="lt" style:country-asian="LT"/>
    </style:style>
    <style:style style:name="T446" style:parent-style-name="DefaultParagraphFont" style:family="text">
      <style:text-properties fo:color="#00000A" style:letter-kerning="true" style:font-size-complex="12pt" style:language-asian="lt" style:country-asian="LT"/>
    </style:style>
    <style:style style:name="T447" style:parent-style-name="DefaultParagraphFont" style:family="text">
      <style:text-properties fo:color="#00000A" style:letter-kerning="true" style:font-size-complex="12pt" style:language-asian="lt" style:country-asian="LT"/>
    </style:style>
    <style:style style:name="T448" style:parent-style-name="DefaultParagraphFont" style:family="text">
      <style:text-properties fo:color="#00000A" style:letter-kerning="true" style:font-size-complex="12pt" style:language-asian="lt" style:country-asian="LT"/>
    </style:style>
    <style:style style:name="T449" style:parent-style-name="DefaultParagraphFont" style:family="text">
      <style:text-properties fo:color="#00000A" style:letter-kerning="true" style:font-size-complex="12pt" style:language-asian="lt" style:country-asian="LT"/>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484" style:parent-style-name="DefaultParagraphFont" style:family="text">
      <style:text-properties fo:color="#000000" style:letter-kerning="true" style:font-size-complex="12pt" style:language-asian="lt" style:country-asian="LT"/>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fo:color="#00000A" style:letter-kerning="true" style:font-size-complex="12pt" style:language-asian="lt" style:country-asian="LT"/>
    </style:style>
    <style:style style:name="P487"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488" style:parent-style-name="DefaultParagraphFont" style:family="text">
      <style:text-properties fo:color="#00000A" style:letter-kerning="true" style:font-size-complex="12pt" style:language-asian="lt" style:country-asian="LT"/>
    </style:style>
    <style:style style:name="T489" style:parent-style-name="DefaultParagraphFont" style:family="text">
      <style:text-properties fo:color="#00000A"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fo:color="#00000A" style:letter-kerning="true" style:font-size-complex="12pt" style:language-asian="lt" style:country-asian="LT"/>
    </style:style>
    <style:style style:name="P492"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fo:color="#000000" style:letter-kerning="true" style:font-size-complex="12pt" style:language-asian="lt" style:country-asian="L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P503" style:parent-style-name="Normal" style:family="paragraph">
      <style:paragraph-properties fo:text-align="center"/>
      <style:text-properties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50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509" style:parent-style-name="Normal" style:family="paragraph">
      <style:paragraph-properties fo:text-align="justify" fo:text-indent="0.5909in"/>
      <style:text-properties fo:color="#00000A" style:letter-kerning="true" style:font-size-complex="12pt" style:language-asian="lt" style:country-asian="LT" fo:hyphenate="false"/>
    </style:style>
    <style:style style:name="P510"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P515" style:parent-style-name="Normal" style:family="paragraph">
      <style:paragraph-properties fo:text-align="justify" style:vertical-align="baseline" fo:text-indent="0.5in">
        <style:tab-stops>
          <style:tab-stop style:type="left" style:position="0.5916in"/>
        </style:tab-stops>
      </style:paragraph-properties>
      <style:text-properties fo:color="#000000" style:letter-kerning="true" style:font-size-complex="12pt" style:language-asian="lt" style:country-asian="LT" fo:hyphenate="false"/>
    </style:style>
    <style:style style:name="P516"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517" style:parent-style-name="DefaultParagraphFont" style:family="text">
      <style:text-properties style:font-name-asian="NSimSun" fo:color="#000000" style:letter-kerning="true" style:font-size-complex="12pt" style:language-asian="lt" style:country-asian="LT"/>
    </style:style>
    <style:style style:name="T518" style:parent-style-name="DefaultParagraphFont" style:family="text">
      <style:text-properties style:font-name-asian="NSimSun" fo:color="#000000" style:letter-kerning="true" style:font-size-complex="12pt" style:language-asian="lt" style:country-asian="LT"/>
    </style:style>
    <style:style style:name="T519" style:parent-style-name="DefaultParagraphFont" style:family="text">
      <style:text-properties style:font-name-asian="NSimSun" fo:color="#000000" style:letter-kerning="true" style:font-size-complex="12pt" style:language-asian="lt" style:country-asian="LT"/>
    </style:style>
    <style:style style:name="T520" style:parent-style-name="DefaultParagraphFont" style:family="text">
      <style:text-properties style:font-name-asian="NSimSun" fo:color="#000000" style:letter-kerning="true"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fo:color="#00000A" style:letter-kerning="true" style:font-size-complex="12pt" style:language-asian="lt" style:country-asian="LT"/>
    </style:style>
    <style:style style:name="T528" style:parent-style-name="DefaultParagraphFont" style:family="text">
      <style:text-properties fo:color="#00000A" style:letter-kerning="true" style:font-size-complex="12pt" style:language-asian="lt" style:country-asian="LT"/>
    </style:style>
    <style:style style:name="T529" style:parent-style-name="DefaultParagraphFont" style:family="text">
      <style:text-properties style:font-weight-complex="bold" fo:color="#00000A" style:letter-kerning="true" style:font-size-complex="12pt" style:language-asian="lt" style:country-asian="LT"/>
    </style:style>
    <style:style style:name="T530" style:parent-style-name="DefaultParagraphFont" style:family="text">
      <style:text-properties fo:color="#00000A" style:letter-kerning="true" style:font-size-complex="12pt" style:language-asian="lt" style:country-asian="LT"/>
    </style:style>
    <style:style style:name="T531" style:parent-style-name="DefaultParagraphFont" style:family="text">
      <style:text-properties fo:color="#00000A" style:letter-kerning="true" style:font-size-complex="12pt" style:language-asian="lt" style:country-asian="LT"/>
    </style:style>
    <style:style style:name="T532" style:parent-style-name="DefaultParagraphFont" style:family="text">
      <style:text-properties style:font-weight-complex="bold" fo:color="#00000A" style:letter-kerning="true" style:font-size-complex="12pt" style:language-asian="lt" style:country-asian="LT"/>
    </style:style>
    <style:style style:name="T533" style:parent-style-name="DefaultParagraphFont" style:family="text">
      <style:text-properties fo:color="#00000A" style:letter-kerning="true" style:font-size-complex="12pt" style:language-asian="lt" style:country-asian="LT"/>
    </style:style>
    <style:style style:name="P534" style:parent-style-name="Normal" style:family="paragraph">
      <style:paragraph-properties fo:text-align="justify" fo:text-indent="0.5in"/>
      <style:text-properties style:font-weight-complex="bold" fo:color="#00000A" style:letter-kerning="true" style:font-size-complex="12pt" style:language-asian="lt" style:country-asian="LT" fo:hyphenate="false"/>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color="#00000A" style:letter-kerning="true" style:font-size-complex="12pt" style:language-asian="lt" style:country-asian="LT"/>
    </style:style>
    <style:style style:name="T537" style:parent-style-name="DefaultParagraphFont" style:family="text">
      <style:text-properties style:font-weight-complex="bold" fo:color="#00000A" style:letter-kerning="true" style:font-size-complex="12pt" style:language-asian="lt" style:country-asian="LT"/>
    </style:style>
    <style:style style:name="T538" style:parent-style-name="DefaultParagraphFont" style:family="text">
      <style:text-properties style:font-weight-complex="bold" fo:font-style="italic" style:font-style-asian="italic" fo:color="#00000A" style:letter-kerning="true" style:font-size-complex="12pt" style:language-asian="lt" style:country-asian="LT"/>
    </style:style>
    <style:style style:name="T539" style:parent-style-name="DefaultParagraphFont" style:family="text">
      <style:text-properties style:font-weight-complex="bold" fo:color="#00000A" style:letter-kerning="true" style:font-size-complex="12pt" style:language-asian="lt" style:country-asian="LT"/>
    </style:style>
    <style:style style:name="T540" style:parent-style-name="DefaultParagraphFont" style:family="text">
      <style:text-properties fo:color="#00000A" style:letter-kerning="true" style:font-size-complex="12pt" style:language-asian="lt" style:country-asian="LT"/>
    </style:style>
    <style:style style:name="T541" style:parent-style-name="DefaultParagraphFont" style:family="text">
      <style:text-properties fo:color="#00000A" style:letter-kerning="true" style:font-size-complex="12pt" style:language-asian="lt" style:country-asian="L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color="#00000A" style:letter-kerning="true" style:font-size-complex="12pt" style:language-asian="lt" style:country-asian="LT"/>
    </style:style>
    <style:style style:name="T544" style:parent-style-name="DefaultParagraphFont" style:family="text">
      <style:text-properties fo:color="#00000A" style:letter-kerning="true" style:font-size-complex="12pt" style:language-asian="lt" style:country-asian="LT"/>
    </style:style>
    <style:style style:name="T545" style:parent-style-name="DefaultParagraphFont" style:family="text">
      <style:text-properties style:font-weight-complex="bold" fo:color="#00000A" style:letter-kerning="true" style:font-size-complex="12pt" style:language-asian="lt" style:country-asian="LT"/>
    </style:style>
    <style:style style:name="T546" style:parent-style-name="DefaultParagraphFont" style:family="text">
      <style:text-properties fo:color="#00000A" style:letter-kerning="true" style:font-size-complex="12pt" style:language-asian="lt" style:country-asian="LT"/>
    </style:style>
    <style:style style:name="T547" style:parent-style-name="DefaultParagraphFont" style:family="text">
      <style:text-properties style:font-weight-complex="bold" fo:color="#00000A" style:letter-kerning="true" style:font-size-complex="12pt" style:language-asian="lt" style:country-asian="LT"/>
    </style:style>
    <style:style style:name="T548" style:parent-style-name="DefaultParagraphFont" style:family="text">
      <style:text-properties fo:color="#00000A"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A" style:letter-kerning="true" style:font-size-complex="12pt" style:language-asian="lt" style:country-asian="LT"/>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A" style:letter-kerning="true" style:font-size-complex="12pt" style:language-asian="lt" style:country-asian="LT"/>
    </style:style>
    <style:style style:name="T554"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555" style:parent-style-name="DefaultParagraphFont" style:family="text">
      <style:text-properties fo:color="#00000A" style:letter-kerning="true" style:font-size-complex="12pt" style:language-asian="lt" style:country-asian="LT"/>
    </style:style>
    <style:style style:name="T556" style:parent-style-name="DefaultParagraphFont" style:family="text">
      <style:text-properties fo:color="#00000A" style:letter-kerning="true" style:font-size-complex="12pt" style:language-asian="lt" style:country-asian="L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color="#00000A" style:letter-kerning="true" style:font-size-complex="12pt" style:language-asian="lt" style:country-asian="LT"/>
    </style:style>
    <style:style style:name="T559" style:parent-style-name="DefaultParagraphFont" style:family="text">
      <style:text-properties fo:color="#00000A" style:letter-kerning="true" style:font-size-complex="12pt" style:language-asian="lt" style:country-asian="LT"/>
    </style:style>
    <style:style style:name="T560" style:parent-style-name="DefaultParagraphFont" style:family="text">
      <style:text-properties fo:color="#00000A" style:letter-kerning="true" style:font-size-complex="12pt" style:language-asian="lt" style:country-asian="LT"/>
    </style:style>
    <style:style style:name="T561" style:parent-style-name="DefaultParagraphFont" style:family="text">
      <style:text-properties fo:color="#00000A" style:letter-kerning="true" style:font-size-complex="12pt" style:language-asian="lt" style:country-asian="LT"/>
    </style:style>
    <style:style style:name="T562" style:parent-style-name="DefaultParagraphFont" style:family="text">
      <style:text-properties fo:color="#00000A" style:letter-kerning="true" style:font-size-complex="12pt" style:language-asian="lt" style:country-asian="L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vertical-align="baseline"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text-indent="0.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A" style:letter-kerning="true" style:font-size-complex="12pt" style:language-asian="lt" style:country-asian="LT"/>
    </style:style>
    <style:style style:name="T619" style:parent-style-name="DefaultParagraphFont" style:family="text">
      <style:text-properties fo:color="#00000A" style:letter-kerning="true" style:font-size-complex="12pt" style:language-asian="lt" style:country-asian="L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color="#00000A" style:letter-kerning="true" style:font-size-complex="12pt" style:language-asian="lt" style:country-asian="LT"/>
    </style:style>
    <style:style style:name="T622" style:parent-style-name="DefaultParagraphFont" style:family="text">
      <style:text-properties fo:color="#00000A" style:letter-kerning="true"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fo:color="#00000A"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fo:color="#000000"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fo:color="#000000" style:letter-kerning="true" style:font-size-complex="12pt" style:language-asian="lt" style:country-asian="L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fo:color="#000000" style:letter-kerning="true" style:font-size-complex="12pt" style:language-asian="lt" style:country-asian="LT"/>
    </style:style>
    <style:style style:name="T641" style:parent-style-name="DefaultParagraphFont" style:family="text">
      <style:text-properties fo:font-style="italic" style:font-style-asian="italic" fo:color="#000000" style:letter-kerning="true" style:font-size-complex="12pt" style:language-asian="lt" style:country-asian="L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name-asian="NSimSun" fo:color="#000000" style:letter-kerning="true" style:font-size-complex="12pt" style:language-asian="lt" style:country-asian="LT"/>
    </style:style>
    <style:style style:name="T644" style:parent-style-name="DefaultParagraphFont" style:family="text">
      <style:text-properties style:font-name-asian="NSimSun"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keep-with-next="always" fo:keep-together="always" fo:text-align="center"/>
      <style:text-properties fo:hyphenate="false"/>
    </style:style>
    <style:style style:name="T65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653" style:parent-style-name="DefaultParagraphFont" style:family="text">
      <style:text-properties fo:font-weight="bold" style:font-weight-asian="bold" fo:color="#00000A" style:letter-kerning="true" style:font-size-complex="12pt" style:language-asian="lt" style:country-asian="LT"/>
    </style:style>
    <style:style style:name="P654" style:parent-style-name="Normal" style:family="paragraph">
      <style:paragraph-properties fo:keep-with-next="always" fo:keep-together="always" fo:text-align="center"/>
      <style:text-properties fo:hyphenate="false"/>
    </style:style>
    <style:style style:name="T655"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65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65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A" style:letter-kerning="true" style:font-size-complex="12pt" style:language-asian="lt" style:country-asian="LT" fo:hyphenate="false"/>
    </style:style>
    <style:style style:name="P65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9" style:parent-style-name="DefaultParagraphFont" style:family="text">
      <style:text-properties fo:color="#00000A" style:letter-kerning="true" style:font-size-complex="12pt" style:language-asian="lt" style:country-asian="LT"/>
    </style:style>
    <style:style style:name="T660" style:parent-style-name="DefaultParagraphFont" style:family="text">
      <style:text-properties fo:color="#00000A" style:letter-kerning="true" style:font-size-complex="12pt" style:language-asian="lt" style:country-asian="LT"/>
    </style:style>
    <style:style style:name="T661" style:parent-style-name="DefaultParagraphFont" style:family="text">
      <style:text-properties fo:color="#00000A" style:letter-kerning="true" style:font-size-complex="12pt" style:language-asian="lt" style:country-asian="LT"/>
    </style:style>
    <style:style style:name="T662" style:parent-style-name="DefaultParagraphFont" style:family="text">
      <style:text-properties style:font-name-asian="NSimSun" style:font-weight-complex="bold" style:letter-kerning="true" style:font-size-complex="12pt" style:language-asian="lt" style:country-asian="LT"/>
    </style:style>
    <style:style style:name="T663" style:parent-style-name="DefaultParagraphFont" style:family="text">
      <style:text-properties fo:color="#00000A" style:letter-kerning="true" style:font-size-complex="12pt" style:language-asian="lt" style:country-asian="LT"/>
    </style:style>
    <style:style style:name="T664" style:parent-style-name="DefaultParagraphFont" style:family="text">
      <style:text-properties fo:color="#00000A" style:letter-kerning="true"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fo:color="#00000A" style:letter-kerning="true" style:font-size-complex="12pt" style:language-asian="lt" style:country-asian="LT"/>
    </style:style>
    <style:style style:name="T672" style:parent-style-name="DefaultParagraphFont" style:family="text">
      <style:text-properties fo:color="#00000A" style:letter-kerning="true" style:font-size-complex="12pt" style:language-asian="lt" style:country-asian="LT"/>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fo:color="#00000A" style:letter-kerning="true" style:font-size-complex="12pt" style:language-asian="lt" style:country-asian="LT"/>
    </style:style>
    <style:style style:name="T675" style:parent-style-name="DefaultParagraphFont" style:family="text">
      <style:text-properties fo:color="#00000A" style:letter-kerning="true" style:font-size-complex="12pt" style:language-asian="lt" style:country-asian="LT"/>
    </style:style>
    <style:style style:name="T676" style:parent-style-name="DefaultParagraphFont" style:family="text">
      <style:text-properties fo:color="#000000" style:letter-kerning="true" style:font-size-complex="12pt" style:language-asian="lt" style:country-asian="LT"/>
    </style:style>
    <style:style style:name="T677" style:parent-style-name="DefaultParagraphFont" style:family="text">
      <style:text-properties fo:color="#000000" style:letter-kerning="true" style:font-size-complex="12pt" style:language-asian="lt" style:country-asian="L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center">
        <style:tab-stops>
          <style:tab-stop style:type="left" style:position="4.3312in"/>
          <style:tab-stop style:type="right" style:position="5.768in"/>
        </style:tab-stops>
      </style:paragraph-properties>
    </style:style>
    <style:style style:name="T686" style:parent-style-name="DefaultParagraphFont" style:family="text">
      <style:text-properties fo:color="#000000"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9">Suvestinė redakcija nuo 2018-01-01 iki 2019-03-31</text:span></text:p>
      <text:p text:style-name="P10"/>
      <text:p text:style-name="P11"><text:span text:style-name="T12">Nutarimas paskelbtas: Žin. 2006, Nr.<text:s/></text:span><text:a xlink:href="https://www.e-tar.lt/portal/legalAct.html?documentId=TAR.88505592AC10" office:target-frame-name="_top" xlink:show="replace"><text:span text:style-name="T13">56-2000</text:span></text:a><text:span text:style-name="T14">, i. k. 1061100NUTA00000452</text:span></text:p>
      <text:p text:style-name="P15"/>
      <text:p text:style-name="P16">Nauja redakcija nuo 2016-07-01:</text:p>
      <text:p text:style-name="Normal"><text:span text:style-name="T17">Nr.<text:s/></text:span><text:a xlink:href="https://www.e-tar.lt/portal/legalAct.html?documentId=c0dec340223e11e684adf059272c7587" office:target-frame-name="_top" xlink:show="replace"><text:span text:style-name="T18">503</text:span></text:a><text:span text:style-name="T19">, 2016-05-18, paskelbta TAR 2016-05-25, i. k. 2016-13952</text:span></text:p>
      <text:p text:style-name="P20"/>
      <text:p text:style-name="P21"><text:span text:style-name="T22">LIETUVOS RESPUBLIKOS VYRIAUSYBĖ</text:span></text:p>
      <text:p text:style-name="P23"/>
      <text:p text:style-name="P24">NUTARIMAS</text:p>
      <text:p text:style-name="P25"><text:span text:style-name="T26">DĖL TRANSPORTO PRIEMONES VAIRUOJANČIŲ IR KITŲ ASMENŲ NEB</text:span><text:span text:style-name="T27">LAIVUMO AR APSVAIGIMO NUSTATYMO TAISYKLIŲ PATVIRTINIMO IR<text:s/></text:span><text:span text:style-name="T28">LEIDŽIAMOS ETILO ALKOHOLIO KONCENTRACIJOS DARBO METU NUSTATYMO</text:span></text:p>
      <text:p text:style-name="P29"/>
      <text:p text:style-name="P30"><text:span text:style-name="T31">2006 m. gegužės 12 d. Nr. 452</text:span></text:p>
      <text:p text:style-name="P32">Vilnius</text:p>
      <text:p text:style-name="P33"/>
      <text:p text:style-name="P34"><text:span text:style-name="T35">Vadovaudamasi Lietuvos Respublikos alkoholio kontrolės įstatymo 26 straipsnio 2 </text:span><text:span text:style-name="T36">dalimi,<text:s/></text:span><text:span text:style-name="T37">Lietuvos Respublikos administracinių nusižengimų kodekso 605 straipsnio 3 dalimi, Lietuvos Respublikos narkologinės priežiūros įstatymo 14 straipsnio 2 dalimi, Lietuvos Respublikos saugaus eismo automobilių keliais įstatymo 13 straipsnio 6 dalimi, Lietuvos</text:span><text:span text:style-name="T38"><text:s/>Respublikos policijos įstatymo 22 straipsnio 1 dalies 7 punktu ir Lietuvos Respublikos vidaus vandenų transporto kodekso 26 straipsnio 2 dalimi, Lietuvos Respublikos valstybės sienos ir jos apsaugos įstatymo 26 straipsnio 1 dalies 13 punktu, Lietuvos Resp</text:span><text:span text:style-name="T39">ublikos</text:span><text:span text:style-name="T40"><text:s/>Vyriausybė</text:span><text:span text:style-name="T41"><text:s/></text:span><text:span text:style-name="T42">nutari</text:span><text:span text:style-name="T43">a:</text:span><text:s/></text:p>
      <text:p text:style-name="P44">Preambulės pakeitimai:</text:p>
      <text:soft-page-break/>
      <text:p text:style-name="P45"><text:span text:style-name="T46">Nr.<text:s/></text:span><text:a xlink:href="https://www.e-tar.lt/portal/legalAct.html?documentId=c0dec340223e11e684adf059272c7587" office:target-frame-name="_top" xlink:show="replace"><text:span text:style-name="T47">503</text:span></text:a><text:span text:style-name="T48">, 2016-05-18, paskelbta TAR 2016-05-25, i. k. 2016-13952</text:span></text:p>
      <text:p text:style-name="P49"><text:span text:style-name="T50">Nr.<text:s/></text:span><text:a xlink:href="https://www.e-tar.lt/portal/legalAct.html?documentId=eadd5c30ebd011e7acd7ea182930b17f" office:target-frame-name="_top" xlink:show="replace"><text:span text:style-name="T51">1132</text:span></text:a><text:span text:style-name="T52">, 2017-12-20, paskelbta TAR 2017-12-28, i. k. 2017-21468</text:span></text:p>
      <text:p text:style-name="Normal"/>
      <text:p text:style-name="P53"><text:span text:style-name="T54">1</text:span><text:span text:style-name="T55">. Patvirtinti Transporto priemones vairuojančių ir kitų asmenų neblaivumo ar apsvaigimo nustatymo taisykles (pridedama).</text:span></text:p>
      <text:p text:style-name="P56"><text:span text:style-name="T57">2</text:span><text:span text:style-name="T58">. N</text:span><text:span text:style-name="T59">ustatyti, kad:</text:span></text:p>
      <text:p text:style-name="P60"><text:span text:style-name="T61">2.1</text:span><text:span text:style-name="T62">. Darbuotojų, dirbančių pagal darbo sutartį, valstybės tarnautojų ir Lietuvos Respublikos valstybės politikų ir valstybės pareigūnų darbo apmokėjimo įstatyme nurodytų valstybės pareigūnų (toliau – darbuotojai) iškvėptame ore, kraujyje ir kituose organizmo<text:s/></text:span><text:span text:style-name="T63">skysčiuose (toliau – biologinės organizmo terpės) leidžiama etilo alkoholio koncentracija darbo metu – 0,2 promilės. Jeigu alkoholis vartotas pagal protokolo reikalavimus arba alkoholio vartojimas susijęs su gamybos, technologiniu ar kitais procesais, kuri</text:span><text:span text:style-name="T64">ų metu alkoholis vartotas pagal darbdavio nustatytus reikalavimus vietiniuose (lokaliniuose) norminiuose teisės aktuose, darbuotojų biologinėse organizmo terpėse leidžiama etilo alkoholio koncentracija darbo metu – <text:s/>0,4 promilės.</text:span><text:s/></text:p>
      <text:p text:style-name="P65">Punkto pakeitimai:</text:p>
      <text:p text:style-name="P66"><text:span text:style-name="T67">Nr.<text:s/></text:span><text:a xlink:href="https://www.e-tar.lt/portal/legalAct.html?documentId=16c7c2404f6911e7846ef01bfffb9b64" office:target-frame-name="_top" xlink:show="replace"><text:span text:style-name="T68">425</text:span></text:a><text:span text:style-name="T69">, 2017-06-07, paskelbta TAR 2017-06-12, i. k. 2017-09871</text:span></text:p>
      <text:p text:style-name="Normal"/>
      <text:p text:style-name="P70"><text:span text:style-name="T71">2.2</text:span><text:span text:style-name="T72">. Nustatant darbuotojų neblaivumą dujų chromatografijos metodu, turi būti įvertinta ribinė e</text:span><text:span text:style-name="T73">tilo alkoholio koncentracija ir nustatyta mažiausia etilo alkoholio koncentracija biologinėse organizmo terpėse.</text:span></text:p>
      <text:p text:style-name="P74"><text:span text:style-name="T75">2.3</text:span><text:span text:style-name="T76">. Nustatant darbuotojų neblaivumą<text:s/></text:span><text:span text:style-name="T77">metrologiškai patikrinta specialiąja technine priemone</text:span><text:span text:style-name="T78">, turi būti įvertinta šios priemonės paklaida.</text:span><text:s/></text:p>
      <text:p text:style-name="P79"/>
      <text:p text:style-name="P80"/>
      <text:p text:style-name="P81"/>
      <text:p text:style-name="P82">Ministras Pirmininkas<text:tab/>Algirdas Brazauskas</text:p>
      <text:p text:style-name="P83"/>
      <text:p text:style-name="P84"/>
      <text:p text:style-name="P85"/>
      <text:p text:style-name="P86">Teisingumo ministras,<text:s/></text:p>
      <text:p text:style-name="P87"><text:span text:style-name="T88">pavaduojantis vidaus reikalų ministrą</text:span><text:span text:style-name="T89"><text:tab/>Gintautas Bužinskas</text:span></text:p>
      <text:p text:style-name="Normal"/>
      <text:p text:style-name="Normal"/>
      <text:soft-page-break/>
      <text:p text:style-name="P90"><text:span text:style-name="T98">PATVIRTINTA</text:span><text:span text:style-name="T99"><text:line-break/>Lietuvos Respublikos Vyriausybės</text:span><text:span text:style-name="T100"><text:line-break/></text:span><text:span text:style-name="T101">2006 m. gegužės 12 d. nutarimu Nr. 452</text:span><text:span text:style-name="T102"><text:line-break/>(Lietuvos Respublikos Vyriausybės</text:span><text:span text:style-name="T103"><text:line-break/></text:span><text:span text:style-name="T104">2016 m. gegužės 18 d.<text:s/></text:span><text:span text:style-name="T105">nutarimo Nr.<text:s/></text:span><text:span text:style-name="T106">503</text:span><text:span text:style-name="T107"><text:line-break/>redakcija)</text:span></text:p>
      <text:p text:style-name="P108"/>
      <text:p text:style-name="P109"/>
      <text:p text:style-name="P110"><text:span text:style-name="T111">transporto priemonES vairuojančių ir KITŲ ASMENŲ neblaivumo AR APSVAIGIMO nustatymo ta</text:span><text:span text:style-name="T112">isyklė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Transporto priemones vairuojančių ir kitų asmenų neblaivumo ar apsvaigimo nustatymo taisyklės (toliau – Taisyklės) nustato transporto priemones vairuojančių asmenų (toliau – transporto priemonių vairuotoj</text:span><text:span text:style-name="T123">ai), pagal darbo sutartį dirbančių darbuotojų, vairuojančių įstaigų, įmonių ir organizacijų transporto priemones (toliau – darbuotojai, vairuojantys transporto priemones), darbuotojų, dirbančių pagal darbo sutartį, valstybės tarnautojų, Lietuvos Respubliko</text:span><text:span text:style-name="T124">s valstybės politikų ir valstybės pareigūnų darbo apmokėjimo įstatyme nurodytų valstybės pareigūnų (toliau – darbuotojai), laisvės atėmimo vietose laikomų asmenų, probacijos tarnybų prižiūrimų asmenų, asmenų, policijos, ikiteisminio tyrimo įstaigų, prokura</text:span><text:span text:style-name="T125">tūros, teismo siunčiamų atlikti medicininės apžiūros, taip pat asmenų, kurie įtariami padarę nusikalstamą veiką kariniame transporte, karinėje teritorijoje, taip pat kitose teritorijose, jeigu ta veika nukreipta prieš karius, krašto apsaugos sistemos insti</text:span><text:span text:style-name="T126">tucijas ir jų valdomą ar naudojamą turtą, asmenų, traukiamų administracinėn<text:s/></text:span><text:soft-page-break/><text:span text:style-name="T127">atsakomybėn už pažeidimą, padarytą kariniame transporte, karinėje teritorijoje, taip pat kitose teritorijose, jeigu tas pažeidimas nukreiptas prieš karius, krašto apsaugos sistemos</text:span><text:span text:style-name="T128"><text:s/>institucijas ir jų valdomą ar naudojamą turtą (toliau – asmenys, įtariami padarę teisės pažeidimą kariniame transporte ar karinėje teritorijoje), karių (toliau darbuotojai, laisvės atėmimo vietose laikomi asmenys, probacijos tarnybų prižiūrimi asmenys, as</text:span><text:span text:style-name="T129">menys, policijos, ikiteisminio tyrimo įstaigų, prokuratūros, teismo siunčiami atlikti medicininės apžiūros, kariai ir asmenys, įtariami padarę teisės pažeidimą kariniame transporte ar karinėje teritorijoje, kartu vadinami – kiti asmenys), nusikalstamos vei</text:span><text:span text:style-name="T130">kos padarymu įtariamų asmenų, administracinėn atsakomybėn traukiamų asmenų neblaivumo ir apsvaigimo kontrolės, medicininės apžiūros neblaivumui ar apsvaigimui nustatyti atlikimo ir atlyginimo asmens sveikatos priežiūros įstaigai už joje atliktą medicininę<text:s/></text:span><text:span text:style-name="T131">apžiūrą neblaivumui ar apsvaigimui nustatyti tvarką.</text:span></text:p>
      <text:p text:style-name="P132"><text:span text:style-name="T133">2</text:span><text:span text:style-name="T134">. Taisyklėse vartojamos sąvokos:</text:span></text:p>
      <text:p text:style-name="P135"><text:span text:style-name="T136">2.1</text:span><text:span text:style-name="T137">.<text:s/></text:span><text:span text:style-name="T138">Apsvaigimas</text:span><text:span text:style-name="T139"><text:s/>– asmens psichikos būsena ar elgesio sutrikimas, kuriuos sukelia psichiką veikiančios medžiagos (narkotinės, psichotropinės medžiagos, metilo, propilo, butilo, amilo, heksilo alkoholis ir kitos), išskyrus etilo alkoholį.</text:span></text:p>
      <text:p text:style-name="P140"><text:span text:style-name="T141">2.2</text:span><text:span text:style-name="T142">.<text:s/></text:span><text:span text:style-name="T143">Medicininė apžiūra neblai</text:span><text:span text:style-name="T144">vumui ar apsvaigimui nustatyti</text:span><text:span text:style-name="T145"><text:s/>(toliau – medicininė apžiūra) – asmens sveikatos priežiūros įstaigų ar laisvės atėmimo įstaigų asmens sveikatos priežiūros specialistų (toliau – medicinos specialistai) atliekami veiksmai, kuriais nustatoma, ar asmuo yra nebl</text:span><text:span text:style-name="T146">aivus arba apsvaigęs.</text:span><text:s/></text:p>
      <text:p text:style-name="P147">Punkto pakeitimai:</text:p>
      <text:p text:style-name="P148"><text:span text:style-name="T149">Nr.<text:s/></text:span><text:a xlink:href="https://www.e-tar.lt/portal/legalAct.html?documentId=16c7c2404f6911e7846ef01bfffb9b64" office:target-frame-name="_top" xlink:show="replace"><text:span text:style-name="T150">425</text:span></text:a><text:span text:style-name="T151">, 2017-06-07, paskelbta TAR 2017-06-12, i. k. 2017-09871</text:span></text:p>
      <text:p text:style-name="Normal"/>
      <text:p text:style-name="P152"><text:span text:style-name="T153">2.3</text:span><text:span text:style-name="T154">.<text:s/></text:span><text:span text:style-name="T155">Neblaivumo tikrinimas</text:span><text:span text:style-name="T156"><text:s/>(toliau – tikrinimas</text:span><text:span text:style-name="T157">) – policijos,<text:s/></text:span><text:span text:style-name="T158">Valstybės sienos apsaugos tarnybos prie Lietuvos Respublikos vidaus reikalų ministerijos (toliau – Valstybės sienos apsaugos tarnyba),<text:s/></text:span><text:span text:style-name="T159">Lietuvos saugios laivybos administracijos (toliau – Administracija) pareigūnų, darbdavių ar jų įgaliotų as</text:span><text:span text:style-name="T160">menų, laisvės atėmimo įstaigų ir probacijos tarnybų vadovų įgaliotų asmenų, karo<text:s/></text:span><text:soft-page-break/><text:span text:style-name="T161">policininkų, krašto apsaugos sistemos institucijų vadovų ar jų įgaliotų asmenų veiksmai, kai metrologiškai patikrintomis specialiosiomis techninėmis priemonėmis pagal iškvėpta</text:span><text:span text:style-name="T162">me ore esančią etilo alkoholio koncentraciją nustatoma, ar transporto priemonės vairuotojas, darbuotojas, vairuojantis transporto priemonę, nusikalstamos veikos padarymu įtariamas asmuo, administracinėn atsakomybėn traukiamas asmuo, darbuotojas, laisvės at</text:span><text:span text:style-name="T163">ėmimo vietoje laikomas asmuo, probacijos tarnybos prižiūrimas asmuo, asmuo, įtariamas padaręs teisės pažeidimą kariniame transporte ar karinėje teritorijoje, ar karys yra neblaivus.</text:span><text:s/></text:p>
      <text:p text:style-name="P164">Punkto pakeitimai:</text:p>
      <text:p text:style-name="P165"><text:span text:style-name="T166">Nr.<text:s/></text:span><text:a xlink:href="https://www.e-tar.lt/portal/legalAct.html?documentId=16c7c2404f6911e7846ef01bfffb9b64" office:target-frame-name="_top" xlink:show="replace"><text:span text:style-name="T167">425</text:span></text:a><text:span text:style-name="T168">, 2017-06-07, paskelbta TAR 2017-06-12, i. k. 2017-09871</text:span></text:p>
      <text:p text:style-name="P169"><text:span text:style-name="T170">Nr.<text:s/></text:span><text:a xlink:href="https://www.e-tar.lt/portal/legalAct.html?documentId=eadd5c30ebd011e7acd7ea182930b17f" office:target-frame-name="_top" xlink:show="replace"><text:span text:style-name="T171">1132</text:span></text:a><text:span text:style-name="T172">, 2017-12-20, paskelbta TAR 2017-12-28, i. k. 2017-21468</text:span></text:p>
      <text:p text:style-name="Normal"/>
      <text:p text:style-name="P173"><text:span text:style-name="T174">II</text:span><text:span text:style-name="T175"><text:s/>SKYRIUS</text:span></text:p>
      <text:p text:style-name="P176"><text:span text:style-name="T177">TRANSPORTO PRIEMONIŲ VAIRUOTOJŲ,<text:s/></text:span><text:span text:style-name="T178">NUSIKALSTAMOS VEIKOS PADARYMU ĮTARIAMŲ ASMENŲ AR ADMINISTRACINĖN ATSAKOMYBĖN TRAUKIAMŲ ASMENŲ<text:s/></text:span><text:span text:style-name="T179">NEBLAIVUMO IR APSVAIGIMO KONTROLĖ, NUSTATYMAS<text:s/></text:span><text:span text:style-name="T180">IR ATLYGINIMAS UŽ MEDICININĖS APŽIŪROS ATLIKIMĄ</text:span></text:p>
      <text:p text:style-name="P181"/>
      <text:p text:style-name="P182"><text:span text:style-name="T183">3</text:span><text:span text:style-name="T184">. Policijos,<text:s/></text:span><text:span text:style-name="T185">Valstybės sienos apsaugos tarnybos<text:s/></text:span><text:span text:style-name="T186">pareigūnai tikrina transporto priemonės vairuotoją, nusikalstamos veikos padarymu įtariamą asmenį ar administracinėn atsakomybėn traukiamą asmenį, kurie į</text:span><text:span text:style-name="T187">tariami esantys neblaivūs, o jeigu įtariamo neblaivumu transporto priemonės vairuotojo, nusikalstamos veikos padarymu įtariamo asmens, administracinėn atsakomybėn traukiamo asmens tikrinimo objektyviai neįmanoma atlikti arba per tikrinimą nustatoma, kad įt</text:span><text:span text:style-name="T188">ariamo neblaivumu transporto priemonės vairuotojo iškvėptame ore etilo alkoholio koncentracija – daugiau kaip 1,5 promilės,<text:s/></text:span><text:span text:style-name="T189">arba<text:s/></text:span><text:span text:style-name="T190">nusikalstamos veikos padarymu įtariamas asmuo vengia tikrinimo, pristato šiuos asmenis į asmens sveikatos priežiūros įstaigą at</text:span><text:span text:style-name="T191">likti medicininės apžiūros.</text:span><text:s/></text:p>
      <text:soft-page-break/>
      <text:p text:style-name="P192">Punkto pakeitimai:</text:p>
      <text:p text:style-name="P193"><text:span text:style-name="T194">Nr.<text:s/></text:span><text:a xlink:href="https://www.e-tar.lt/portal/legalAct.html?documentId=c0dec340223e11e684adf059272c7587" office:target-frame-name="_top" xlink:show="replace"><text:span text:style-name="T195">503</text:span></text:a><text:span text:style-name="T196">, 2016-05-18, paskelbta TAR 2016-05-25, i. k. 2016-13952</text:span></text:p>
      <text:p text:style-name="P197"><text:span text:style-name="T198">Nr.<text:s/></text:span><text:a xlink:href="https://www.e-tar.lt/portal/legalAct.html?documentId=eadd5c30ebd011e7acd7ea182930b17f" office:target-frame-name="_top" xlink:show="replace"><text:span text:style-name="T199">1132</text:span></text:a><text:span text:style-name="T200">, 2017-12-20, paskelbta TAR 2017-12-28, i. k. 2017-21468</text:span></text:p>
      <text:p text:style-name="Normal"/>
      <text:p text:style-name="P201"><text:span text:style-name="T202">4</text:span><text:span text:style-name="T203">.<text:s/></text:span><text:span text:style-name="T204">Policijos,<text:s/></text:span><text:span text:style-name="T205">Valstybės sienos apsaugos tarnybos</text:span><text:span text:style-name="T206"><text:s/>pareigūnai įtariamą neblaivumu<text:s/></text:span><text:span text:style-name="T207">transporto pri</text:span><text:span text:style-name="T208">emonės vairuotoją, susijusį su eismo įvykiu, kuriame žuvo žmogus ar sutrikdyta žmogaus sveikata arba dėl kurio nukentėjusiam asmeniui galbūt padaryta didelė turtinė žala, į asmens sveikatos priežiūros įstaigą atlikti medicininės apžiūros pristato, jeigu ji</text:span><text:span text:style-name="T209">s vengia tikrinimo, objektyviai neįmanoma atlikti jo tikrinimo arba atlikus tikrinimą nustatoma, kad etilo alkoholio koncentracija jo iškvėptame ore – daugiau kaip 0 promilių.</text:span><text:s/></text:p>
      <text:p text:style-name="P210">Punkto pakeitimai:</text:p>
      <text:p text:style-name="P211"><text:span text:style-name="T212">Nr.<text:s/></text:span><text:a xlink:href="https://www.e-tar.lt/portal/legalAct.html?documentId=eadd5c30ebd011e7acd7ea182930b17f" office:target-frame-name="_top" xlink:show="replace"><text:span text:style-name="T213">1132</text:span></text:a><text:span text:style-name="T214">, 2017-12-20, paskelbta TAR 2017-12-28, i. k. 2017-21468</text:span></text:p>
      <text:p text:style-name="Normal"/>
      <text:p text:style-name="P215"><text:span text:style-name="T216">5</text:span><text:span text:style-name="T217">. Administracijos pareigūnai tikrina vidaus vandenų transporto priemonės vairuotoją, kuris įt</text:span><text:span text:style-name="T218">ariamas esantis neblaivus, o jeigu jo tikrinimo objektyviai neįmanoma atlikti, Taisyklių 9 punkto antrojoje pastraipoje nustatyta tvarka kreipiasi į policijos įstaigą su prašymu pristatyti vidaus vandenų transporto priemonės vairuotoją į asmens sveikatos p</text:span><text:span text:style-name="T219">riežiūros įstaigą<text:s/></text:span><text:span text:style-name="T220">atlikti medicininės apžiūros</text:span><text:span text:style-name="T221">.</text:span></text:p>
      <text:p text:style-name="P222"><text:span text:style-name="T223">6</text:span><text:span text:style-name="T224">. Siekdami nustatyti, ar transporto priemonės vairuotojas, nusikalstamos veikos padarymu įtariamas asmuo ar administracinėn atsakomybėn traukiamas asmuo yra blaivus:</text:span></text:p>
      <text:p text:style-name="P225"><text:span text:style-name="T226">6.1</text:span><text:span text:style-name="T227">. policijos</text:span><text:span text:style-name="T228">,<text:s/></text:span><text:span text:style-name="T229">Valstybės sienos<text:s/></text:span><text:span text:style-name="T230">apsaugos tarnybos</text:span><text:span text:style-name="T231"><text:s/></text:span><text:span text:style-name="T232">ar Administracijos pareigūnai pagal sveikatos apsaugos ministro patvirtintą metodiką įvertina bendrą asmens būklę; įvertinę bendrą asmens būklę ir pagrįstai įtarę, kad asmuo neblaivus, toliau atlieka Taisyklių 6.2 ir 6.3 papunkčiuose nuro</text:span><text:span text:style-name="T233">dytus veiksmus;</text:span></text:p>
      <text:p text:style-name="P234"><text:span text:style-name="T235">6.2</text:span><text:span text:style-name="T236">. policijos</text:span><text:span text:style-name="T237">,<text:s/></text:span><text:span text:style-name="T238">Valstybės sienos apsaugos tarnybos</text:span><text:span text:style-name="T239"><text:s/></text:span><text:span text:style-name="T240">pareigūnai transporto priemonės vairuotojui, nusikalstamos veikos padarymu įtariamam asmeniui ar administracinėn atsakomybėn<text:s/></text:span><text:soft-page-break/><text:span text:style-name="T241">traukiamam asmeniui, prieš jį tikrindami ar pristatydami į a</text:span><text:span text:style-name="T242">smens sveikatos priežiūros įstaigą, o Administracijos pareigūnai – prieš tikrindami vidaus vandenų transporto priemonės vairuotoją ar kreipdamiesi į policijos įstaigą su prašymu pristatyti jį į asmens sveikatos priežiūros įstaigą, žodžiu paaiškina jam atsi</text:span><text:span text:style-name="T243">sakymo tikrintis arba atlikti medicininę apžiūrą teisinius padarinius;</text:span></text:p>
      <text:p text:style-name="P244"><text:span text:style-name="T245">6.3</text:span><text:span text:style-name="T246">. policijos</text:span><text:span text:style-name="T247">,<text:s/></text:span><text:span text:style-name="T248">Valstybės sienos apsaugos tarnybos</text:span><text:span text:style-name="T249"><text:s/></text:span><text:span text:style-name="T250">pareigūnai tikrina transporto priemonės vairuotoją, nusikalstamos veikos padarymu įtariamą asmenį ar administracinėn atsakomybėn t</text:span><text:span text:style-name="T251">raukiamą asmenį arba, esant Taisyklių 3 ar 4 punkte nustatytiems pagrindams, atlieka Taisyklių 9 punkto pirmojoje pastraipoje nurodytus veiksmus, o Administracijos pareigūnai tikrina vidaus vandenų transporto priemonės vairuotoją arba, esant Taisyklių 5 pu</text:span><text:span text:style-name="T252">nkte nustatytam pagrindui, atlieka Taisyklių 9 punkto antrojoje pastraipoje nurodytus veiksmus.</text:span><text:s/></text:p>
      <text:p text:style-name="P253">Punkto pakeitimai:</text:p>
      <text:p text:style-name="P254"><text:span text:style-name="T255">Nr.<text:s/></text:span><text:a xlink:href="https://www.e-tar.lt/portal/legalAct.html?documentId=eadd5c30ebd011e7acd7ea182930b17f" office:target-frame-name="_top" xlink:show="replace"><text:span text:style-name="T256">1132</text:span></text:a><text:span text:style-name="T257">, 2017-12-20, paskelbta TAR 2017</text:span><text:span text:style-name="T258">-12-28, i. k. 2017-21468</text:span></text:p>
      <text:p text:style-name="Normal"/>
      <text:p text:style-name="P259"><text:span text:style-name="T260">7</text:span><text:span text:style-name="T261">. Kiekvienas tikrinimo atvejis, kai etilo alkoholio koncentracija iškvėptame ore yra didesnė už leidžiamą, taip pat kiekvienas transporto priemonių vairuotojų, susijusių su eismo įvykiu, per kurį žūva žmogus ar sutrikdyta žmo</text:span><text:span text:style-name="T262">gaus sveikata</text:span><text:span text:style-name="T263"><text:s/>arba dėl kurio nukentėjusiam asmeniui galbūt padaryta didelė turtinė žala,<text:s/></text:span><text:span text:style-name="T264">nusikalstamos veikos padarymu įtariamų asmenų ar administracinėn atsakomybėn traukiamų asmenų tikrinimo atvejis</text:span><text:span text:style-name="T265"><text:s/>fiksuojami administracinio nusižengimo protokole ar kit</text:span><text:span text:style-name="T266">ame procesiniame dokumente arba pareigūno tarnybiniame pranešime.</text:span><text:s/></text:p>
      <text:p text:style-name="P267">Punkto pakeitimai:</text:p>
      <text:p text:style-name="P268"><text:span text:style-name="T269">Nr.<text:s/></text:span><text:a xlink:href="https://www.e-tar.lt/portal/legalAct.html?documentId=c0dec340223e11e684adf059272c7587" office:target-frame-name="_top" xlink:show="replace"><text:span text:style-name="T270">503</text:span></text:a><text:span text:style-name="T271">, 2016-05-18, paskelbta TAR 2016-05-25, i. k. 2016-13952</text:span></text:p>
      <text:p text:style-name="Normal"/>
      <text:p text:style-name="P272"><text:span text:style-name="T273">8</text:span><text:span text:style-name="T274">.<text:s/></text:span><text:span text:style-name="T275">Siekdami nustatyti, ar transporto priemonės vairuotojas, nusikalstamos veikos padarymu įtariamas asmuo ar administracinėn atsakomybėn traukiamas asmuo yra neapsvaigęs:</text:span></text:p>
      <text:p text:style-name="P276"><text:span text:style-name="T277">8.1</text:span><text:span text:style-name="T278">. policijos</text:span><text:span text:style-name="T279">,<text:s/></text:span><text:span text:style-name="T280">Valstybės sienos apsaugos tarnybos</text:span><text:span text:style-name="T281"><text:s/></text:span><text:span text:style-name="T282">ar Administracijos pareigūnai pagal</text:span><text:span text:style-name="T283"><text:s/>sveikatos apsaugos ministro patvirtintą metodiką įvertina bendrą asmens būklę; įvertinę bendrą<text:s/></text:span><text:soft-page-break/><text:span text:style-name="T284">asmens būklę ir pagrįstai įtarę, kad asmuo apsvaigęs, toliau atlieka Taisyklių 8.2 ir 8.3 papunkčiuose nurodytus veiksmus;</text:span></text:p>
      <text:p text:style-name="P285"><text:span text:style-name="T286">8.2</text:span><text:span text:style-name="T287">. policijos,<text:s/></text:span><text:span text:style-name="T288">Valstybės sienos<text:s/></text:span><text:span text:style-name="T289">apsaugos tarnybos</text:span><text:span text:style-name="T290"><text:s/></text:span><text:span text:style-name="T291">pareigūnai</text:span><text:span text:style-name="T292"><text:s/></text:span><text:span text:style-name="T293">transporto priemonės vairuotojui, nusikalstamos veikos padarymu įtariamam asmeniui ar administracinėn atsakomybėn traukiamam asmeniui, prieš pristatydami jį į asmens sveikatos priežiūros įstaigą, o Administracijos pareigūnai –<text:s/></text:span><text:span text:style-name="T294">prieš kreipdamiesi į policijos įstaigą su prašymu pristatyti vidaus vandenų transporto priemonės vairuotoją į asmens sveikatos priežiūros įstaigą, žodžiu paaiškina jam atsisakymo atlikti medicininę apžiūrą teisinius padarinius;</text:span></text:p>
      <text:p text:style-name="P295"><text:span text:style-name="T296">8.3</text:span><text:span text:style-name="T297">. policijos</text:span><text:span text:style-name="T298">,<text:s/></text:span><text:span text:style-name="T299">Valstybė</text:span><text:span text:style-name="T300">s sienos apsaugos tarnybos</text:span><text:span text:style-name="T301"><text:s/>pareigūnai<text:s/></text:span><text:span text:style-name="T302">atlieka Taisyklių 9 punkto pirmojoje pastraipoje nurodytus veiksmus, o Administracijos pareigūnai – Taisyklių 9 punkto antrojoje pastraipoje nurodytus veiksmus.</text:span><text:s/></text:p>
      <text:p text:style-name="P303">Punkto pakeitimai:</text:p>
      <text:p text:style-name="P304"><text:span text:style-name="T305">Nr.<text:s/></text:span><text:a xlink:href="https://www.e-tar.lt/portal/legalAct.html?documentId=eadd5c30ebd011e7acd7ea182930b17f" office:target-frame-name="_top" xlink:show="replace"><text:span text:style-name="T306">1132</text:span></text:a><text:span text:style-name="T307">, 2017-12-20, paskelbta TAR 2017-12-28, i. k. 2017-21468</text:span></text:p>
      <text:p text:style-name="Normal"/>
      <text:p text:style-name="P308"><text:span text:style-name="T309">9</text:span><text:span text:style-name="T310">.<text:s/></text:span><text:span text:style-name="T311">Taisyklių 3, 4 ir 8 punktuose nurodytais atvejais policijos</text:span><text:span text:style-name="T312">,<text:s/></text:span><text:span text:style-name="T313">Valstybės sienos apsaugos tarnybos</text:span><text:span text:style-name="T314"><text:s/></text:span><text:span text:style-name="T315">pareigūnai nedelsdami,<text:s/></text:span><text:span text:style-name="T316">bet ne vėliau kaip per valandą nuo pranešimo apie nušalinimą nuo transporto priemonės vairavimo, įvykio vietos apžiūros protokolo, laikino sulaikymo protokolo ar administracinio sulaikymo protokolo surašymo, išrašo Taisyklių 3, 4 ir 8 punktuose nurodytiems</text:span><text:span text:style-name="T317"><text:s/>asmenims siuntimą į asmens sveikatos priežiūros įstaigą atlikti medicininės apžiūros ir pristato šiuos asmenis į asmens sveikatos priežiūros įstaigą.</text:span></text:p>
      <text:p text:style-name="P318"><text:span text:style-name="T319">Administracijos</text:span><text:span text:style-name="T320"><text:s/></text:span><text:span text:style-name="T321">pareigūnai vidaus vandenų transporto priemonės vairuotojui, kuris įtariamas esąs apsvaigę</text:span><text:span text:style-name="T322">s, arba tuo atveju, kai įtariamo neblaivumu vidaus vandenų transporto priemonės vairuotojo tikrinimo objektyviai neįmanoma atlikti, nedelsdami, ne vėliau kaip per valandą nuo pranešimo apie nušalinimą nuo vidaus vandenų transporto priemonės vairavimo suraš</text:span><text:span text:style-name="T323">ymo, išrašo siuntimą į asmens sveikatos priežiūros įstaigą atlikti medicininės apžiūros ir<text:s/></text:span><text:span text:style-name="T324">kreipiasi į policijos įstaigą su prašymu pristatyti jį į asmens sveikatos priežiūros įstaigą. Policijos įstaigos, gavusios<text:s/></text:span><text:soft-page-break/><text:span text:style-name="T325">šioje pastraipoje nurodytą prašymą, pareig</text:span><text:span text:style-name="T326">ūnai nedelsdami, ne vėliau kaip per valandą nuo prašymo gavimo, pristato vidaus vandenų transporto priemonės vairuotoją į asmens sveikatos priežiūros įstaigą</text:span><text:span text:style-name="T327">.</text:span></text:p>
      <text:p text:style-name="P328">Punkto pakeitimai:</text:p>
      <text:p text:style-name="P329"><text:span text:style-name="T330">Nr.<text:s/></text:span><text:a xlink:href="https://www.e-tar.lt/portal/legalAct.html?documentId=16c7c2404f6911e7846ef01bfffb9b64" office:target-frame-name="_top" xlink:show="replace"><text:span text:style-name="T331">425</text:span></text:a><text:span text:style-name="T332">, 2017-06-07, paskelbta TAR 2017-06-12, i. k. 2017-09871</text:span></text:p>
      <text:p text:style-name="P333"><text:span text:style-name="T334">Nr.<text:s/></text:span><text:a xlink:href="https://www.e-tar.lt/portal/legalAct.html?documentId=eadd5c30ebd011e7acd7ea182930b17f" office:target-frame-name="_top" xlink:show="replace"><text:span text:style-name="T335">1132</text:span></text:a><text:span text:style-name="T336">, 2017-12-20, paskelbta TAR 2017-12-28, i. k. 2017-21468</text:span></text:p>
      <text:p text:style-name="Normal"/>
      <text:p text:style-name="P337"><text:span text:style-name="T338">10</text:span><text:span text:style-name="T339">. Taisyklių 9 punkte nurodytame policijos</text:span><text:span text:style-name="T340">,<text:s/></text:span><text:span text:style-name="T341">Valstybės sienos apsaugos tarnybos</text:span><text:span text:style-name="T342"><text:s/></text:span><text:span text:style-name="T343">ar Administracijos pareigūno išrašytame siuntime privaloma nurodyti:</text:span><text:s/></text:p>
      <text:p text:style-name="P344">Punkto pakeitimai:</text:p>
      <text:p text:style-name="P345"><text:span text:style-name="T346">Nr.<text:s/></text:span><text:a xlink:href="https://www.e-tar.lt/portal/legalAct.html?documentId=eadd5c30ebd011e7acd7ea182930b17f" office:target-frame-name="_top" xlink:show="replace"><text:span text:style-name="T347">1132</text:span></text:a><text:span text:style-name="T348">, 2017-12-20, paskelbta TAR 2017-12-28, i. k. 2017-21468</text:span></text:p>
      <text:p text:style-name="P349"><text:span text:style-name="T350">10.1</text:span><text:span text:style-name="T351">. asmens sveikatos priežiūros įstaigos, į kurią siunčiamas transporto priemonės vairuotojas,<text:s/></text:span><text:span text:style-name="T352">nusikalstamos veikos padarymu įtariamas asmuo ar administracinėn atsakomybėn traukiamas asmuo atlikti medicininės apžiūros, pavadinimą ir adresą;</text:span></text:p>
      <text:p text:style-name="P353"><text:span text:style-name="T354">10.2</text:span><text:span text:style-name="T355">. išrašiusio siuntimą policijos</text:span><text:span text:style-name="T356">,<text:s/></text:span><text:span text:style-name="T357">Valstybės sienos apsaugos tarnybos</text:span><text:span text:style-name="T358"><text:s/></text:span><text:span text:style-name="T359">ar Administracijos pareigūno ir (a</text:span><text:span text:style-name="T360">rba) pristatančio į asmens sveikatos priežiūros įstaigą policijos</text:span><text:span text:style-name="T361">,<text:s/></text:span><text:span text:style-name="T362">Valstybės sienos apsaugos tarnybos</text:span><text:span text:style-name="T363"><text:s/></text:span><text:span text:style-name="T364">pareigūno vardą, pavardę, pareigas, taip pat įstaigos, kurioje šis (šie) pareigūnas (-ai) eina pareigas, pavadinimą, adresą ir kodą;</text:span><text:s/></text:p>
      <text:p text:style-name="P365">Punkto pakeitimai:</text:p>
      <text:p text:style-name="P366"><text:span text:style-name="T367">N</text:span><text:span text:style-name="T368">r.<text:s/></text:span><text:a xlink:href="https://www.e-tar.lt/portal/legalAct.html?documentId=eadd5c30ebd011e7acd7ea182930b17f" office:target-frame-name="_top" xlink:show="replace"><text:span text:style-name="T369">1132</text:span></text:a><text:span text:style-name="T370">, 2017-12-20, paskelbta TAR 2017-12-28, i. k. 2017-21468</text:span></text:p>
      <text:p text:style-name="Normal"/>
      <text:p text:style-name="P371"><text:span text:style-name="T372">10.3</text:span><text:span text:style-name="T373">. siunčiamo transporto priemonės vairuotojo, nusikalstamos veikos padarymu įtariamo a</text:span><text:span text:style-name="T374">smens ar administracinėn atsakomybėn traukiamo asmens vardą, pavardę, gimimo datą;</text:span></text:p>
      <text:p text:style-name="P375"><text:span text:style-name="T376">10.4</text:span><text:span text:style-name="T377">. siuntimo priežastį (bendros asmens būklės įvertinimo išvadą, tikrinimo, jeigu atliktas, rezultatus);</text:span></text:p>
      <text:p text:style-name="P378"><text:span text:style-name="T379">10.5</text:span><text:span text:style-name="T380">. transporto priemonės vairuotojo, nusikalstamos<text:s/></text:span><text:span text:style-name="T381">veikos padarymu įtariamo asmens ar administracinėn atsakomybėn traukiamo asmens pristatymo į asmens sveikatos priežiūros įstaigą datą ir tikslų laiką (valandą ir minutes).</text:span></text:p>
      <text:p text:style-name="P382"><text:span text:style-name="T383">11</text:span><text:span text:style-name="T384">. Taisyklių 9 punkte nurodytas siuntimas pateikiamas medicinos specialistui,</text:span><text:span text:style-name="T385"><text:s/>atliksiančiam pristatyto transporto priemonės vairuotojo, nusikalstamos veikos padarymu įtariamo asmens ar administracinėn atsakomybėn traukiamo asmens medicininę apžiūrą.</text:span></text:p>
      <text:p text:style-name="P386"><text:span text:style-name="T387">12</text:span><text:span text:style-name="T388">. Po medicininės apžiūros surašomas medicininės apžiūros atlikimo aktas 3 egz</text:span><text:span text:style-name="T389">emplioriais, iš jų:</text:span></text:p>
      <text:p text:style-name="P390"><text:span text:style-name="T391">12.1</text:span><text:span text:style-name="T392">. pirmas egzempliorius pateikiamas policijos įstaigai</text:span><text:span text:style-name="T393"><text:s/>ar Valstybės sienos apsaugos tarnybai,</text:span><text:span text:style-name="T394"><text:s/>kurios pareigūnas išrašė siuntimą, o jeigu siuntimą išrašė Administracijos pareigūnas – Administracijai;</text:span><text:s/></text:p>
      <text:p text:style-name="P395">Punkto pakeitimai:</text:p>
      <text:p text:style-name="P396"><text:span text:style-name="T397">Nr.<text:s/></text:span><text:a xlink:href="https://www.e-tar.lt/portal/legalAct.html?documentId=eadd5c30ebd011e7acd7ea182930b17f" office:target-frame-name="_top" xlink:show="replace"><text:span text:style-name="T398">1132</text:span></text:a><text:span text:style-name="T399">, 2017-12-20, paskelbta TAR 2017-12-28, i. k. 2017-21468</text:span></text:p>
      <text:p text:style-name="Normal"/>
      <text:p text:style-name="P400"><text:span text:style-name="T401">12.2</text:span><text:span text:style-name="T402">. antras egzempliorius kartu su siuntimu lieka asmens sveikatos priežiūros įstaigoje;</text:span></text:p>
      <text:p text:style-name="P403"><text:span text:style-name="T404">12.3</text:span><text:span text:style-name="T405">.<text:s/></text:span><text:span text:style-name="T406">trečias egzempliorius pateikiamas transporto priemonės vairuotojui, nusikalstamos veikos padarymu įtariamam asmeniui ar administracinėn atsakomybėn traukiamam asmeniui, kurio medicininė apžiūra buvo atliekama.</text:span></text:p>
      <text:p text:style-name="P407"><text:span text:style-name="T408">13</text:span><text:span text:style-name="T409">. Policijos įstaiga, Valstybės sienos<text:s/></text:span><text:span text:style-name="T410">apsaugos tarnyba, kurios pareigūnas išrašė siuntimą, mokėjimo pavedimu per 10 darbo dienų nuo transporto priemonės vairuotojo, nusikalstamos veikos padarymu įtariamo asmens ar administracinėn atsakomybėn traukiamo asmens medicininės apžiūros atlikimo akto<text:s/></text:span><text:span text:style-name="T411">gavimo policijos įstaigoje ar Valstybės sienos apsaugos tarnyboje atlygina medicininės apžiūros išlaidas asmens sveikatos priežiūros įstaigai, išskyrus šio punkto trečiojoje pastraipoje nustatytą atvejį.</text:span></text:p>
      <text:p text:style-name="P412">Kai policijos pareigūnas Administracijos pareigūnų<text:s/>prašymu pristato vidaus vandenų transporto priemonės vairuotoją į asmens sveikatos priežiūros įstaigą atlikti medicininės apžiūros,<text:s/><text:soft-page-break/>medicininės apžiūros išlaidas asmens sveikatos priežiūros įstaigai atlygina, išskyrus šio punkto trečiojoje pastraipoje nustatytą atvejį, Administracija, kurios pareigūnas išrašė siuntimą, per 10 darbo dienų nuo vidaus vandenų transporto priemonės vairuotojo medicininės apžiūros atlikimo akto gavimo Administracijoje.</text:p>
      <text:p text:style-name="P413"><text:span text:style-name="T414">Valstybės asmens sveikatos priežiūros biudžetinės įstaigos tr</text:span><text:span text:style-name="T415">ansporto priemonės vairuotojo, nusikalstamos veikos padarymu įtariamo asmens ar administracinėn atsakomybėn traukiamo asmens medicininę apžiūrą policijos, Valstybės sienos apsaugos tarnybos ar Administracijos pareigūnų siuntimu atlieka neatlygintinai.</text:span><text:s/></text:p>
      <text:p text:style-name="P416">Punkto pakeitimai:</text:p>
      <text:p text:style-name="P417"><text:span text:style-name="T418">Nr.<text:s/></text:span><text:a xlink:href="https://www.e-tar.lt/portal/legalAct.html?documentId=eadd5c30ebd011e7acd7ea182930b17f" office:target-frame-name="_top" xlink:show="replace"><text:span text:style-name="T419">1132</text:span></text:a><text:span text:style-name="T420">, 2017-12-20, paskelbta TAR 2017-12-28, i. k. 2017-21468</text:span></text:p>
      <text:p text:style-name="Normal"/>
      <text:h text:style-name="P421" text:outline-level="4"><text:span text:style-name="T422">III</text:span><text:span text:style-name="T423"><text:s/>SKYRIUS</text:span></text:h>
      <text:h text:style-name="P424" text:outline-level="4"><text:span text:style-name="T425">DARBUOTOJŲ, VAIRUOJANČIŲ TRANSPORTO PRIEMONES, NEBLAIVUMO<text:s/></text:span><text:span text:style-name="T426">IR APSVAIGIMO KONTROLĖ</text:span><text:span text:style-name="T427">, NUSTATYMAS IR ATLYGINIMAS UŽ MEDICININĖS APŽIŪROS ATLIKIMĄ</text:span></text:h>
      <text:p text:style-name="P428"/>
      <text:p text:style-name="P429"><text:span text:style-name="T430">14</text:span><text:span text:style-name="T431">. Darbdavys arba jo įgaliotas asmuo privalo atlikti savo darbuotojų, vairuojančių transporto priemones, tikrinimą likus ne daugiau kaip 30 minučių iki reiso pradžios.</text:span></text:p>
      <text:p text:style-name="P432"><text:span text:style-name="T433">Jeigu<text:s/></text:span><text:span text:style-name="T434">darbdavys ar jo įgaliotas asmuo neturi galimybės atlikti<text:s/></text:span><text:span text:style-name="T435">darbuotojo, vairuojančio transporto priemonę,</text:span><text:span text:style-name="T436"><text:s/>tikrinimo<text:s/></text:span><text:span text:style-name="T437">arba to padaryti<text:s/></text:span><text:span text:style-name="T438">objektyviai neįmanoma</text:span><text:span text:style-name="T439">, šio darbuotojo neblaivumas nustatomas per medicininę apžiūrą. Medicininę apžiūrą atlikti gali<text:s/></text:span><text:span text:style-name="T440">darbdavio turimi medicinos specialistai. Jeigu darbdavys neturi medicinos specialistų, jis Taisyklių 16 punkte nustatyta tvarka siunčia darbuotoją, vairuojantį transporto priemonę, į asmens sveikatos priežiūros įstaigą atlikti medicininės apžiūros.</text:span></text:p>
      <text:p text:style-name="P441"><text:span text:style-name="T442">Darbuot</text:span><text:span text:style-name="T443">ojų, vairuojančių transporto priemones, apsvaigimas nustatomas Taisyklių 16 punkte nustatyta tvarka siunčiant juos atlikti medicininės apžiūros.</text:span></text:p>
      <text:p text:style-name="P444"><text:span text:style-name="T445">15</text:span><text:span text:style-name="T446">. Darbuotojų, vairuojančių transporto priemones, tikrinimo atvejai, kai etilo alkoholio koncentracija jų<text:s/></text:span><text:span text:style-name="T447">iškvėptame ore yra didesnė už leidžiamą, registruojami tam skirtuose žurnaluose. Žurnale nurodomi šie duomenys: metrologiškai patikrintos specialiosios techninės priemonės, kuria tikrinama, markė, modelis, numeris, metrologinės patikros data ir jos galioji</text:span><text:span text:style-name="T448">mo data, tikrinimo data ir tikslus laikas (valanda ir minutės); asmens, kuris atliko tikrinimą, vardas, pavardė, pareigos ir parašas; tikrinto darbuotojo, vairuojančio transporto priemonę, vardas, pavardė, gimimo data, parašas, patvirtinantis, kad jis susi</text:span><text:span text:style-name="T449">pažino su tikrinimo rezultatais, ir tikrinimo rezultatai (skaičiais ir žodžiais). Jeigu tikrintas darbuotojas, vairuojantis transporto priemonę, atsisako pasirašytinai susipažinti su tikrinimo rezultatais, asmuo, kuris atliko tikrinimą, tai pažymi žurnale.</text:span></text:p>
      <text:p text:style-name="P450"><text:span text:style-name="T451">16</text:span><text:span text:style-name="T452">. Darbdavys, pagal Taisyklių 14 punkto antrąją ar trečiąją pastraipą siųsdamas</text:span><text:span text:style-name="T453"><text:s/>darbuotoją, vairuojantį transporto priemonę,</text:span><text:span text:style-name="T454"><text:s/></text:span><text:span text:style-name="T455">į asmens sveikatos priežiūros įstaigą atlikti medicininės apžiūros,</text:span><text:span text:style-name="T456"><text:s/>išrašo darbuotojui, vairuojančiam transporto priemonę, si</text:span><text:span text:style-name="T457">untimą ir pats arba jo įgaliotas asmuo pristato šį darbuotoją į asmens sveikatos priežiūros įstaigą atlikti medicininės apžiūros.</text:span></text:p>
      <text:p text:style-name="P458"><text:span text:style-name="T459">17</text:span><text:span text:style-name="T460">. Taisyklių 16 punkte nurodytame siuntime privaloma nurodyti:</text:span></text:p>
      <text:p text:style-name="P461"><text:span text:style-name="T462">17.1</text:span><text:span text:style-name="T463">. asmens sveikatos priežiūros įstaigos, į kurią siun</text:span><text:span text:style-name="T464">čiamas darbuotojas, vairuojantis transporto priemonę, atlikti medicininės apžiūros, pavadinimą ir adresą;</text:span></text:p>
      <text:p text:style-name="P465"><text:span text:style-name="T466">17.2</text:span><text:span text:style-name="T467">. darbdavio, išrašiusio siuntimą, ir jo įgalioto asmens, kai šis pristato darbuotoją, vairuojantį transporto priemonę, į asmens sveikatos prie</text:span><text:span text:style-name="T468">žiūros įstaigą, vardą, pavardę, pareigas, darbovietės pavadinimą, adresą ir kodą;</text:span></text:p>
      <text:p text:style-name="P469"><text:span text:style-name="T470">17.3</text:span><text:span text:style-name="T471">. siunčiamo darbuotojo, vairuojančio transporto priemonę, vardą, pavardę, gimimo datą;</text:span></text:p>
      <text:p text:style-name="P472"><text:span text:style-name="T473">17.4</text:span><text:span text:style-name="T474">. siuntimo priežastį;</text:span></text:p>
      <text:p text:style-name="P475"><text:span text:style-name="T476">17.5</text:span><text:span text:style-name="T477">. darbuotojo, vairuojančio transporto pri</text:span><text:span text:style-name="T478">emonę, pristatymo į asmens sveikatos priežiūros įstaigą datą ir tikslų laiką (valandą ir minutes).</text:span></text:p>
      <text:p text:style-name="P479"><text:span text:style-name="T480">18</text:span><text:span text:style-name="T481">. Taisyklių 16 punkte nurodytas siuntimas pateikiamas medicinos specialistui, atliksiančiam darbuotojo, vairuojančio transporto priemonę, medicininę<text:s/></text:span><text:span text:style-name="T482">apžiūrą.</text:span></text:p>
      <text:p text:style-name="P483"><text:span text:style-name="T484">19</text:span><text:span text:style-name="T485">.<text:s/></text:span><text:span text:style-name="T486">Po medicininės apžiūros surašomas medicininės apžiūros atlikimo aktas 3 egzemplioriais, iš jų:</text:span></text:p>
      <text:p text:style-name="P487"><text:span text:style-name="T488">19.1</text:span><text:span text:style-name="T489">. pirmas<text:s/></text:span><text:span text:style-name="T490">egzempliorius pateikiamas darbdaviui, kuris siuntė darbuotoją, vairuojantį transporto priemonę, atlikti medicininės apžiūros</text:span><text:span text:style-name="T491">;</text:span></text:p>
      <text:p text:style-name="P492"><text:span text:style-name="T493">19.2</text:span><text:span text:style-name="T494">. antras egzempliorius kartu su siuntimu lieka asmens sveikatos priežiūros įstaigoje;</text:span></text:p>
      <text:p text:style-name="P495"><text:span text:style-name="T496">19.3</text:span><text:span text:style-name="T497">. trečias egzempliorius pateikiamas tam darbuotojui, vairuojančiam transporto priemonę, kurio medicininė apžiūra buvo atliekama.</text:span></text:p>
      <text:p text:style-name="P498"><text:span text:style-name="T499">20</text:span><text:span text:style-name="T500">. Darbdavys, kuris<text:s/></text:span><text:span text:style-name="T501">siuntė darbuotoją, vairuojantį transporto priemonę, atlikti medicininės apžiūros, atlygina asmens sveikatos priežiūros įstaigai medicininės apžiūros išlaidas darbdavio ir asmens sveikatos priežiūros įstaigos sutarta tvarka per 10 darbo dienų nuo darbuotojo</text:span><text:span text:style-name="T502">, vairuojančio transporto priemonę, medicininės apžiūros atlikimo akto gavimo.</text:span></text:p>
      <text:p text:style-name="P503"/>
      <text:p text:style-name="P504"><text:span text:style-name="T505">IV</text:span><text:span text:style-name="T506"><text:s/>SKYRIUS</text:span></text:p>
      <text:p text:style-name="P507"><text:span text:style-name="T508">KITŲ ASMENŲ NEBLAIVUMO IR APSVAIGIMO KONTROLĖ, NUSTATYMAS IR ATLYGINIMAS UŽ MEDICININĖS APŽIŪROS ATLIKIMĄ</text:span></text:p>
      <text:p text:style-name="P509"/>
      <text:p text:style-name="P510"><text:span text:style-name="T511">21</text:span><text:span text:style-name="T512">. Laisvės atėmimo vietose laikomų asmenų ir pr</text:span><text:span text:style-name="T513">obacijos tarnybos prižiūrimų asmenų neblaivumą arba apsvaigimą nustato laisvės atėmimo įstaigos arba probacijos tarnybos vadovų įgalioti asmenys, atlikdami asmens tikrinimą ar pagal sveikatos apsaugos ministro patvirtintą metodiką vertindami bendrą asmens<text:s/></text:span><text:span text:style-name="T514">būklę arba atlikdami jo medicininę apžiūrą.</text:span></text:p>
      <text:p text:style-name="P515">Laisvės atėmimo vietose laikomų asmenų ir probacijos tarnybų prižiūrimų asmenų neblaivumo ir apsvaigimo nustatymo tvarką nustato Kalėjimų departamento prie Lietuvos Respublikos teisingumo ministerijos direktorius.</text:p>
      <text:p text:style-name="P516"><text:span text:style-name="T517">Jeigu laisvės atėmimo vietoje laikomas asmuo atsisako tikrintis ar medicininės apžiūros arba nesutinka su tikrinimo ar medicininės apžiūros rezultatais, jis ne vėliau kaip per valandą po<text:s/></text:span><text:soft-page-break/><text:span text:style-name="T518">atsisakymo tikrintis ar medicininės apžiūros arba po jam atlikto ti</text:span><text:span text:style-name="T519">krinimo ar medicininės apžiūros gali kreiptis į laisvės atėmimo įstaigos administraciją, kad ši tarpininkautų padėdama asmeniui jo lėšomis atlikti jo tiriamosios medžiagos ištyrimą Valstybinėje teismo medicinos tarnyboje. Šiuo atveju kartu su tiriamąja med</text:span><text:span text:style-name="T520">žiaga Valstybinei teismo medicinos tarnybai siunčiamas dokumentas, patvirtinantis, kad atlyginimas už tiriamosios medžiagos ištyrimą sumokėtas.</text:span><text:s/></text:p>
      <text:p text:style-name="P521">Punkto pakeitimai:</text:p>
      <text:p text:style-name="P522"><text:span text:style-name="T523">Nr.<text:s/></text:span><text:a xlink:href="https://www.e-tar.lt/portal/legalAct.html?documentId=16c7c2404f6911e7846ef01bfffb9b64" office:target-frame-name="_top" xlink:show="replace"><text:span text:style-name="T524">425</text:span></text:a><text:span text:style-name="T525">, 2017-06-07, paskelbta TAR 2017-06-12, i. k. 2017-09871</text:span></text:p>
      <text:p text:style-name="Normal"/>
      <text:p text:style-name="P526"><text:span text:style-name="T527">22</text:span><text:span text:style-name="T528">.<text:s/></text:span><text:span text:style-name="T529">A</text:span><text:span text:style-name="T530">smenų, kurie įtariami padarę teisės pažeidimą kariniame transporte ar karinėje teritorijoj</text:span><text:span text:style-name="T531">e, neblaivumą arba apsvaigimą nustato karo policininkai<text:s/></text:span><text:span text:style-name="T532">arba policijos pareigūnai</text:span><text:span text:style-name="T533">.</text:span></text:p>
      <text:p text:style-name="P534">Karių ir krašto apsaugos sistemos institucijų darbuotojų neblaivumą arba apsvaigimą nustato karo policininkai, krašto apsaugos sistemos institucijų vadovai ar jų įgalioti asmenys.</text:p>
      <text:p text:style-name="P535"><text:span text:style-name="T536">Šio punkto pirmojoje pastraipoje nurodytų asmenų<text:s/></text:span><text:span text:style-name="T537">neblaivumas arba apsvaigimas nustatomas<text:s/></text:span><text:span text:style-name="T538">mutatis mutandis<text:s/></text:span><text:span text:style-name="T539">taikant Taisyklių II skyriaus nuostatas, o antrojoje pastraipoje nurodytų asmenų<text:s/></text:span><text:span text:style-name="T540">neblaivumas arba apsvaigimas nustatomas atliekant jų tikrinimą</text:span><text:span text:style-name="T541"><text:s/>krašto apsaugos ministro nustatyta tvarka ar vertinant bendrą jų būklę pagal sveikatos apsaugos ministro patvirtintą metodiką.</text:span></text:p>
      <text:p text:style-name="P542"><text:span text:style-name="T543">23</text:span><text:span text:style-name="T544">. Darbuotojų</text:span><text:span text:style-name="T545">,</text:span><text:span text:style-name="T546"><text:s/></text:span><text:span text:style-name="T547">išskyrus darbuotojus, nurodytus Taisyklių 22 punkto antrojoje pastraipoje,</text:span><text:span text:style-name="T548"><text:s/>neblaivumą nustato<text:s/></text:span><text:span text:style-name="T549">darbdavys ar j</text:span><text:span text:style-name="T550">o įgaliotas asmuo</text:span><text:span text:style-name="T551">, atlikdamas jų tikrinimą. Kai<text:s/></text:span><text:span text:style-name="T552">darbdavys ar jo įgaliotas asmuo atlikti darbuotojo tikrinimo neturi galimybės<text:s/></text:span><text:span text:style-name="T553">arba to padaryti<text:s/></text:span><text:span text:style-name="T554">objektyviai neįmanoma,<text:s/></text:span><text:span text:style-name="T555">darbuotojo neblaivumas nustatomas Taisyklių 24 punkto ketvirtojoje ir penktojoje<text:s/></text:span><text:span text:style-name="T556">pastraipose nustatyta tvarka siunčiant darbuotoją atlikti medicininės apžiūros. Darbuotojų apsvaigimas nustatomas Taisyklių 24 punkto ketvirtojoje ir penktojoje pastraipose nustatyta tvarka siunčiant darbuotoją atlikti medicininės apžiūros.</text:span></text:p>
      <text:p text:style-name="P557"><text:span text:style-name="T558">Darbuotojų tikr</text:span><text:span text:style-name="T559">inimo atvejai, kai etilo alkoholio koncentracija jų iškvėptame ore yra didesnė už leidžiamą, registruojami tam skirtuose žurnaluose. Žurnale nurodomi šie duomenys: metrologiškai patikrintos specialiosios techninės priemonės, kuria tikrinama, markė, modelis</text:span><text:span text:style-name="T560">,<text:s/></text:span><text:soft-page-break/><text:span text:style-name="T561">numeris, metrologinės patikros data ir jos galiojimo data, tikrinimo data ir tikslus laikas (valanda ir minutės); asmens, kuris atliko tikrinimą, vardas, pavardė, pareigos ir parašas; tikrinto darbuotojo vardas, pavardė, gimimo data, parašas, patvirtinan</text:span><text:span text:style-name="T562">tis, kad jis susipažino su tikrinimo rezultatais, ir tikrinimo rezultatai (skaičiais ir žodžiais). Jeigu tikrintas darbuotojas atsisako pasirašytinai susipažinti su tikrinimo rezultatais, asmuo, kuris atliko tikrinimą, tai pažymi žurnale.</text:span></text:p>
      <text:p text:style-name="P563"><text:span text:style-name="T564">24</text:span><text:span text:style-name="T565">.<text:s/></text:span><text:span text:style-name="T566">Policijos</text:span><text:span text:style-name="T567">, ikiteisminio tyrimo įstaigų, prokuratūros, teismo siuntimu atliekama kitų asmenų, išskyrus asmenis, nurodytus Taisyklių 21–23 punktuose, medicininė apžiūra, o darbdavių siuntimu – darbuotojų medicininė apžiūra</text:span><text:span text:style-name="T568">.</text:span></text:p>
      <text:p text:style-name="P569"><text:span text:style-name="T570">Policijos ir ikiteisminio tyrimo įstaigų<text:s/></text:span><text:span text:style-name="T571">pareigūnai, siųsdami</text:span><text:span text:style-name="T572"><text:s/>kitus asmenis atlikti medicininės apžiūros,</text:span><text:span text:style-name="T573"><text:s/>išrašo jiems siuntimą ir pristato šiuos asmenis į asmens sveikatos priežiūros įstaigą.</text:span></text:p>
      <text:p text:style-name="P574"><text:span text:style-name="T575">Teismas ir prokuratūros pareigūnai, siųsdami<text:s/></text:span><text:span text:style-name="T576">kitus asmenis atlikti medicininės apžiūros, išrašo jiems si</text:span><text:span text:style-name="T577">untimą, o šiuos asmenis į asmens sveikatos priežiūros įstaigą<text:s/></text:span><text:span text:style-name="T578">pristato policijos pareigūnai.</text:span></text:p>
      <text:p text:style-name="P579"><text:span text:style-name="T580">Darbdaviai, siųsdami darbuotojus atlikti medicininės apžiūros, išrašo</text:span><text:span text:style-name="T581"><text:s/>jiems<text:s/></text:span><text:span text:style-name="T582">siuntimą ir patys ar jų įgalioti asmenys pristato darbuotojus į asmens sveikatos prieži</text:span><text:span text:style-name="T583">ūros įstaigą.</text:span></text:p>
      <text:p text:style-name="P584"><text:span text:style-name="T585">Šio punkto antrojoje ir trečiojoje pastraipose nurodyti siuntimai išrašomi ir kiti asmenys, išskyrus Taisyklių 21–23 punktuose nurodytus asmenis, į asmens sveikatos priežiūros įstaigą pristatomi ne vėliau kaip per valandą nuo požymių, pagal k</text:span><text:span text:style-name="T586">uriuos galima įtarti, kad kiti asmenys yra neblaivūs ir (ar) apsvaigę, nustatymo. Šio punkto ketvirtojoje pastraipoje nurodytas siuntimas išrašomas ir darbuotojai į asmens sveikatos priežiūros įstaigą pristatomi ne vėliau kaip per valandą nuo Taisyklių 23<text:s/></text:span><text:span text:style-name="T587">punkto pirmojoje pastraipoje nurodytų aplinkybių atsiradimo ir (ar) paaiškėjimo.</text:span></text:p>
      <text:p text:style-name="P588"><text:span text:style-name="T589">25</text:span><text:span text:style-name="T590">. Taisyklių 24 punkte nurodytame siuntime privaloma nurodyti:</text:span></text:p>
      <text:p text:style-name="P591"><text:span text:style-name="T592">25.1</text:span><text:span text:style-name="T593">. asmens sveikatos priežiūros įstaigos, į kurią siunčiamas kitas asmuo atlikti medicininės apžiūros,<text:s/></text:span><text:span text:style-name="T594">pavadinimą ir adresą;</text:span></text:p>
      <text:p text:style-name="P595"><text:span text:style-name="T596">25.2</text:span><text:span text:style-name="T597">. kitą asmenį į asmens sveikatos priežiūros įstaigą pristatančio pareigūno, darbdavio ar jo įgalioto asmens vardą, pavardę, pareigas, taip pat darbovietės, kurioje dirba (eina pareigas), pavadinimą, adresą ir</text:span><text:span text:style-name="T598"><text:s/>kodą;</text:span></text:p>
      <text:p text:style-name="P599"><text:span text:style-name="T600">25.3</text:span><text:span text:style-name="T601">. s</text:span><text:span text:style-name="T602">iunčiamo kito asmens vardą, pavardę ir gimimo datą;</text:span></text:p>
      <text:p text:style-name="P603"><text:span text:style-name="T604">25.4</text:span><text:span text:style-name="T605">. siuntimo priežastį (bendros asmens būklės įvertinimo<text:s/></text:span><text:span text:style-name="T606">išvadą, jeigu vertinta, tikrinimo, jeigu atliktas, rezultatus)</text:span><text:span text:style-name="T607">;</text:span></text:p>
      <text:p text:style-name="P608"><text:span text:style-name="T609">25.5</text:span><text:span text:style-name="T610">. siunčiamo kito asmens pristatymo į asmens sveikatos priežiūros įsta</text:span><text:span text:style-name="T611">igą datą ir tikslų laiką (valandą ir minutes).</text:span></text:p>
      <text:p text:style-name="P612"><text:span text:style-name="T613">26</text:span><text:span text:style-name="T614">. Taisyklių 24 punkte nurodytas siuntimas pateikiamas medicinos specialistui, atliksiančiam pristatyto kito asmens medicininę apžiūrą.</text:span></text:p>
      <text:p text:style-name="P615"><text:span text:style-name="T616">27</text:span><text:span text:style-name="T617">.<text:s/></text:span><text:span text:style-name="T618">Po medicininės apžiūros surašomas medicininės apžiūros<text:s/></text:span><text:span text:style-name="T619">atlikimo aktas 3 egzemplioriais, iš jų:</text:span></text:p>
      <text:p text:style-name="P620"><text:span text:style-name="T621">27.1</text:span><text:span text:style-name="T622">. pirmas<text:s/></text:span><text:span text:style-name="T623">egzempliorius pateikiamas<text:s/></text:span><text:span text:style-name="T624">policijos, ikiteisminio tyrimo įstaigai, prokuratūrai, teismui</text:span><text:span text:style-name="T625">, darbdaviui, siuntusiems kitą asmenį atlikti medicininės apžiūros;</text:span></text:p>
      <text:p text:style-name="P626"><text:span text:style-name="T627">27.2</text:span><text:span text:style-name="T628">. antras egzempliorius kartu su siunt</text:span><text:span text:style-name="T629">imu lieka asmens sveikatos priežiūros įstaigoje;</text:span></text:p>
      <text:p text:style-name="P630"><text:span text:style-name="T631">27.3</text:span><text:span text:style-name="T632">. trečias egzempliorius pateikiamas kitam asmeniui, kurio medicininė apžiūra buvo atliekama.</text:span></text:p>
      <text:p text:style-name="P633"><text:span text:style-name="T634">28</text:span><text:span text:style-name="T635">. Policijos, ikiteisminio tyrimo įstaigos, prokuratūra, teismas, darbdaviai, siuntę kitą asmenį at</text:span><text:span text:style-name="T636">likti medicininės apžiūros, atlygina medicininės apžiūros išlaidas asmens sveikatos priežiūros įstaigai jų ir asmens sveikatos priežiūros įstaigos sutarta tvarka per 10 darbo dienų nuo kito asmens medicininės apžiūros atlikimo akto gavimo, išskyrus šio pun</text:span><text:span text:style-name="T637">kto antrojoje pastraipoje nustatytą atvejį.</text:span></text:p>
      <text:p text:style-name="P638"><text:span text:style-name="T639">Esant policijos, ikiteisminio tyrimo įstaigos, prokuratūros, teismo ar iš Lietuvos Respublikos valstybės biudžeto ir (ar) valstybės pinigų fondų išlaikomų darbdavių siuntimui, valstybės asmens sveikatos priežiūro</text:span><text:span text:style-name="T640">s biudžetinės įstaigos kito asmens medicininę apžiūrą atlieka neatlygintinai</text:span><text:span text:style-name="T641">.</text:span></text:p>
      <text:soft-page-break/>
      <text:p text:style-name="P642"><text:span text:style-name="T643">Valstybinė teismo medicinos tarnyba laisvės atėmimo vietose laikomų asmenų tiriamąsias medžiagas ištiria neatlygintinai, išskyrus Taisyklių 21 punkto trečiojoje pastraipoje nusta</text:span><text:span text:style-name="T644">tytus atveju</text:span><text:span text:style-name="T645">.</text:span></text:p>
      <text:p text:style-name="P646">Punkto pakeitimai:</text:p>
      <text:p text:style-name="P647"><text:span text:style-name="T648">Nr.<text:s/></text:span><text:a xlink:href="https://www.e-tar.lt/portal/legalAct.html?documentId=16c7c2404f6911e7846ef01bfffb9b64" office:target-frame-name="_top" xlink:show="replace"><text:span text:style-name="T649">425</text:span></text:a><text:span text:style-name="T650">, 2017-06-07, paskelbta TAR 2017-06-12, i. k. 2017-09871</text:span></text:p>
      <text:p text:style-name="Normal"/>
      <text:p text:style-name="P651"><text:span text:style-name="T652">V</text:span><text:span text:style-name="T653"><text:s/>SKYRIUS</text:span></text:p>
      <text:p text:style-name="P654"><text:span text:style-name="T655">ASMENS, KURIS PATS KREIPIASI Į ASMENS<text:s/></text:span><text:span text:style-name="T656">SVEIKATOS PRIEŽIŪROS ĮSTAIGĄ, PRAŠYDAMAS ATLIKTI MEDICININĘ APŽIŪRĄ, NEBLAIVUMO AR APSVAIGIMO NUSTATYMAS IR ATLYGINIMAS UŽ MEDICININĖS APŽIŪROS ATLIKIMĄ</text:span></text:p>
      <text:p text:style-name="P657"/>
      <text:p text:style-name="P658"><text:span text:style-name="T659">29</text:span><text:span text:style-name="T660">. Jeigu asmuo atsisako tikrintis arba medicininės apžiūros ar nesutinka su tikrinimo ar<text:s/></text:span><text:span text:style-name="T661">medicininės apžiūros, atliktos policijos</text:span><text:span text:style-name="T662">, Valstybės sienos apsaugos tarnybos<text:s/></text:span><text:span text:style-name="T663">ar Administracijos, ikiteisminio tyrimo įstaigų, prokuratūros, teismo, darbdavio siuntimu, rezultatais, jis ne vėliau kaip per valandą po to, kai atsisako tikrintis ar medicininės</text:span><text:span text:style-name="T664"><text:s/>apžiūros arba jam atliktas tikrinimas ar medicininė apžiūra, gali pats kreiptis į asmens sveikatos priežiūros įstaigą, prašydamas atlikti medicininę apžiūrą jo lėšomis.</text:span><text:s/></text:p>
      <text:p text:style-name="P665">Punkto pakeitimai:</text:p>
      <text:p text:style-name="P666"><text:span text:style-name="T667">Nr.<text:s/></text:span><text:a xlink:href="https://www.e-tar.lt/portal/legalAct.html?documentId=eadd5c30ebd011e7acd7ea182930b17f" office:target-frame-name="_top" xlink:show="replace"><text:span text:style-name="T668">1132</text:span></text:a><text:span text:style-name="T669">, 2017-12-20, paskelbta TAR 2017-12-28, i. k. 2017-21468</text:span></text:p>
      <text:p text:style-name="Normal"/>
      <text:p text:style-name="P670"><text:span text:style-name="T671">30</text:span><text:span text:style-name="T672">. Po medicininės apžiūros surašomas medicininės apžiūros atlikimo aktas 2 egzemplioriais, iš jų:</text:span></text:p>
      <text:p text:style-name="P673"><text:span text:style-name="T674">30.1</text:span><text:span text:style-name="T675">. pirmas<text:s/></text:span><text:span text:style-name="T676">egzempliorius pateikiamas asmeniui,<text:s/></text:span><text:span text:style-name="T677">kurio medicininė apžiūra buvo atliekama;</text:span></text:p>
      <text:p text:style-name="P678"><text:span text:style-name="T679">30.2</text:span><text:span text:style-name="T680">. antras egzempliorius lieka asmens sveikatos priežiūros įstaigoje.</text:span></text:p>
      <text:p text:style-name="P681"><text:span text:style-name="T682">31</text:span><text:span text:style-name="T683">. Asmeniui, kuris pats kreipiasi į asmens sveikatos priežiūros įstaigą, prašydamas atlikti medicininę apžiūrą jo lėšomis, medicinin</text:span><text:span text:style-name="T684">ės apžiūros atlikimo aktas išduodamas tik tada, kai jis pateikia dokumentus, patvirtinančius, kad atlyginimas už medicininės apžiūros atlikimą sumokėtas.</text:span></text:p>
      <text:p text:style-name="P685"><text:span text:style-name="T686">––––––––––––––––––––</text:span></text:p>
      <text:p text:style-name="P687">Priedo pakeitimai:</text:p>
      <text:p text:style-name="P688"><text:span text:style-name="T689">Nr.<text:s/></text:span><text:a xlink:href="https://www.e-tar.lt/portal/legalAct.html?documentId=c0dec340223e11e684adf059272c7587" office:target-frame-name="_top" xlink:show="replace"><text:span text:style-name="T690">503</text:span></text:a><text:span text:style-name="T691">, 2016-05-18, paskelbta TAR 2016-05-25, i. k. 2016-13952</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Vyriausybė, Nutarimas</text:span></text:p>
      <text:p text:style-name="P701"><text:span text:style-name="T702">Nr.<text:s/></text:span><text:a xlink:href="https://www.e-tar.lt/portal/legalAct.html?documentId=TAR.DC82842C3F25" office:target-frame-name="_top" xlink:show="replace"><text:span text:style-name="T703">1440</text:span></text:a><text:span text:style-name="T704">, 2007-12-27, Žin., 2008, Nr. 3-99 (2008-01-08), i. k. 1071100NUTA00001440</text:span></text:p>
      <text:p text:style-name="P705"><text:span text:style-name="T706">Dėl Lietuvos Respublikos Vyriausybės 2006 m. gegužės 12 d. nutarimo Nr. 452 "Dėl Transporto priemones vairuojančių ir kitų asmenų neblaivumo (girtumo) ar apsvaigimo nustatymo ta</text:span><text:span text:style-name="T707">isyklių patvirtinimo" pakeitimo</text:span></text:p>
      <text:p text:style-name="P708"/>
      <text:p text:style-name="P709"><text:span text:style-name="T710">2.</text:span></text:p>
      <text:p text:style-name="P711"><text:span text:style-name="T712">Lietuvos Respublikos Vyriausybė, Nutarimas</text:span></text:p>
      <text:p text:style-name="P713"><text:span text:style-name="T714">Nr.<text:s/></text:span><text:a xlink:href="https://www.e-tar.lt/portal/legalAct.html?documentId=TAR.BFE253E13130" office:target-frame-name="_top" xlink:show="replace"><text:span text:style-name="T715">1281</text:span></text:a><text:span text:style-name="T716">, 2008-12-03, Žin., 2008, Nr. 142-5629 (2008-12-11), i. k. 1081100NUTA00001281</text:span></text:p>
      <text:p text:style-name="P717"><text:span text:style-name="T718">Dėl<text:s/></text:span><text:span text:style-name="T719">Lietuvos Respublikos Vyriausybės 2006 m. gegužės 12 d. nutarimo Nr. 452 "Dėl Transporto priemones vairuojančių ir kitų asmenų neblaivumo (girtumo) ar apsvaigimo nustatymo taisyklių patvirtinimo" pakeitimo</text:span></text:p>
      <text:p text:style-name="P720"/>
      <text:p text:style-name="P721"><text:span text:style-name="T722">3.</text:span></text:p>
      <text:p text:style-name="P723"><text:span text:style-name="T724">Lietuvos Respublikos Vyriausybė, Nutarimas</text:span></text:p>
      <text:p text:style-name="P725"><text:span text:style-name="T726">Nr.<text:s/></text:span><text:a xlink:href="https://www.e-tar.lt/portal/legalAct.html?documentId=TAR.95519B751485" office:target-frame-name="_top" xlink:show="replace"><text:span text:style-name="T727">617</text:span></text:a><text:span text:style-name="T728">, 2009-06-17, Žin., 2009, Nr. 76-3123 (2009-06-27), i. k. 1091100NUTA00000617</text:span></text:p>
      <text:p text:style-name="P729"><text:span text:style-name="T730">Dėl Lietuvos Respublikos Vyriausybės 2006 m. gegužės 12 d. nutarimo Nr. 452 "Dėl Transporto p</text:span><text:span text:style-name="T731">riemones vairuojančių ir kitų asmenų neblaivumo (girtumo) ar apsvaigimo nustatymo taisyklių patvirtinimo" pakeitimo</text:span></text:p>
      <text:p text:style-name="P732"/>
      <text:soft-page-break/>
      <text:p text:style-name="P733"><text:span text:style-name="T734">4.</text:span></text:p>
      <text:p text:style-name="P735"><text:span text:style-name="T736">Lietuvos Respublikos Vyriausybė, Nutarimas</text:span></text:p>
      <text:p text:style-name="P737"><text:span text:style-name="T738">Nr.<text:s/></text:span><text:a xlink:href="https://www.e-tar.lt/portal/legalAct.html?documentId=TAR.6727F9599EA8" office:target-frame-name="_top" xlink:show="replace"><text:span text:style-name="T739">761</text:span></text:a><text:span text:style-name="T740">, 20</text:span><text:span text:style-name="T741">12-06-27, Žin., 2012, Nr. 75-3880 (2012-06-29), i. k. 1121100NUTA00000761</text:span></text:p>
      <text:p text:style-name="P742"><text:span text:style-name="T743">Dėl Lietuvos Respublikos Vyriausybės 2006 m. gegužės 12 d. nutarimo Nr. 452 "Dėl Transporto priemones vairuojančių ir kitų asmenų neblaivumo (girtumo) ar apsvaigimo nustatymo taisykl</text:span><text:span text:style-name="T744">ių patvirtinimo" pakeitimo</text:span></text:p>
      <text:p text:style-name="P745"/>
      <text:p text:style-name="P746"><text:span text:style-name="T747">5.</text:span></text:p>
      <text:p text:style-name="P748"><text:span text:style-name="T749">Lietuvos Respublikos Vyriausybė, Nutarimas</text:span></text:p>
      <text:p text:style-name="P750"><text:span text:style-name="T751">Nr.<text:s/></text:span><text:a xlink:href="https://www.e-tar.lt/portal/legalAct.html?documentId=c0dec340223e11e684adf059272c7587" office:target-frame-name="_top" xlink:show="replace"><text:span text:style-name="T752">503</text:span></text:a><text:span text:style-name="T753">, 2016-05-18, paskelbta TAR 2016-05-25, i. k. 2016-13952</text:span></text:p>
      <text:p text:style-name="P754"><text:span text:style-name="T755">Dėl Lietuvos Respubl</text:span><text:span text:style-name="T756">ikos Vyriausybės 2006 m. gegužės 12 d. nutarimo Nr. 452 „Dėl Transporto priemones vairuojančių ir kitų asmenų neblaivumo (girtumo) ar apsvaigimo nustatymo taisyklių patvirtinimo“ pakeitimo</text:span></text:p>
      <text:p text:style-name="P757"/>
      <text:p text:style-name="P758"><text:span text:style-name="T759">6.</text:span></text:p>
      <text:p text:style-name="P760"><text:span text:style-name="T761">Lietuvos Respublikos Vyriausybė, Nutarimas</text:span></text:p>
      <text:p text:style-name="P762"><text:span text:style-name="T763">Nr.<text:s/></text:span><text:a xlink:href="https://www.e-tar.lt/portal/legalAct.html?documentId=16c7c2404f6911e7846ef01bfffb9b64" office:target-frame-name="_top" xlink:show="replace"><text:span text:style-name="T764">425</text:span></text:a><text:span text:style-name="T765">, 2017-06-07, paskelbta TAR 2017-06-12, i. k. 2017-09871</text:span></text:p>
      <text:p text:style-name="P766"><text:span text:style-name="T767">Dėl Lietuvos Respublikos Vyriausybės 2006 m. gegužės 12 d. nutarimo Nr. 452 „Dėl Transporto priemones vairuojančių</text:span><text:span text:style-name="T768"><text:s/>ir kitų asmenų neblaivumo ar apsvaigimo nustatymo taisyklių patvirtinimo ir leidžiamos etilo alkoholio koncentracijos darbo metu nustatymo“ pakeitimo</text:span></text:p>
      <text:p text:style-name="P769"/>
      <text:p text:style-name="P770"><text:span text:style-name="T771">7.</text:span></text:p>
      <text:p text:style-name="P772"><text:span text:style-name="T773">Lietuvos Respublikos Vyriausybė, Nutarimas</text:span></text:p>
      <text:p text:style-name="P774"><text:span text:style-name="T775">Nr.<text:s/></text:span><text:a xlink:href="https://www.e-tar.lt/portal/legalAct.html?documentId=eadd5c30ebd011e7acd7ea182930b17f" office:target-frame-name="_top" xlink:show="replace"><text:span text:style-name="T776">1132</text:span></text:a><text:span text:style-name="T777">, 2017-12-20, paskelbta TAR 2017-12-28, i. k. 2017-21468</text:span></text:p>
      <text:p text:style-name="P778"><text:span text:style-name="T779">Dėl Lietuvos Respublikos Vyriausybės 2006 m. gegužės 12 d. nutarimo Nr. 452 „Dėl Transporto priemon</text:span><text:span text:style-name="T780">es vairuojančių ir kitų asmenų neblaivumo ar apsvaigimo nustatymo taisyklių patvirtinimo ir leidžiamos etilo alkoholio koncentracijos darbo metu nustaty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9</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2T09:19:00Z</meta:creation-date>
    <dc:date>2022-06-02T09:19:00Z</dc:date>
    <meta:template xlink:href="Normal.dotm" xlink:type="simple"/>
    <meta:editing-cycles>2</meta:editing-cycles>
    <meta:editing-duration>PT0S</meta:editing-duration>
    <meta:document-statistic meta:page-count="20" meta:paragraph-count="347" meta:word-count="4587" meta:character-count="35754" meta:row-count="1086" meta:non-whitespace-character-count="31514"/>
  </office:meta>
</office:document-meta>
</file>