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fo:color="#000000" style:letter-kerning="true" style:font-size-complex="12pt" style:language-asian="lt" style:country-asian="LT"/>
    </style:style>
    <style:style style:name="T36" style:parent-style-name="DefaultParagraphFont" style:family="text">
      <style:text-properties style:font-weight-complex="bold" fo:color="#000000" style:letter-kerning="true" style:font-size-complex="12pt" style:language-asian="lt" style:country-asian="LT"/>
    </style:style>
    <style:style style:name="T37" style:parent-style-name="DefaultParagraphFont" style:family="text">
      <style:text-properties style:font-weight-complex="bold" fo:color="#000000" style:letter-kerning="true" style:text-position="super 66.6%" style:font-size-complex="12pt" style:language-asian="lt" style:country-asian="LT"/>
    </style:style>
    <style:style style:name="T38" style:parent-style-name="DefaultParagraphFont" style:family="text">
      <style:text-properties style:font-weight-complex="bold" fo:color="#000000" style:letter-kerning="true"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style:font-weight-complex="bold" fo:color="#000000" fo:letter-spacing="0.0555in" style:letter-kerning="true" style:font-size-complex="12pt" style:language-asian="lt" style:country-asian="LT"/>
    </style:style>
    <style:style style:name="T41" style:parent-style-name="DefaultParagraphFont" style:family="text">
      <style:text-properties style:font-weight-complex="bold" fo:color="#000000" fo:letter-spacing="0.0694in" style:letter-kerning="true" style:font-size-complex="12pt" style:language-asian="lt" style:country-asian="LT"/>
    </style:style>
    <style:style style:name="T42" style:parent-style-name="DefaultParagraphFont" style:family="text">
      <style:text-properties style:font-weight-complex="bold" fo:color="#000000" style:letter-kerning="true" style:font-size-complex="12pt" style:language-asian="lt" style:country-asian="LT"/>
    </style:style>
    <style:style style:name="P43"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4" style:parent-style-name="DefaultParagraphFont" style:family="text">
      <style:text-properties style:font-weight-complex="bold" fo:color="#000000" style:letter-kerning="true" style:font-size-complex="12pt" style:language-asian="lt" style:country-asian="LT"/>
    </style:style>
    <style:style style:name="T45" style:parent-style-name="DefaultParagraphFont" style:family="text">
      <style:text-properties style:font-weight-complex="bold" fo:color="#000000" style:letter-kerning="true" style:font-size-complex="12pt" style:language-asian="lt" style:country-asian="LT"/>
    </style:style>
    <style:style style:name="T46" style:parent-style-name="DefaultParagraphFont" style:family="text">
      <style:text-properties style:font-weight-complex="bold" fo:color="#000000" style:letter-kerning="true" style:font-size-complex="12pt" style:language-asian="lt" style:country-asian="LT"/>
    </style:style>
    <style:style style:name="P47"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8" style:parent-style-name="DefaultParagraphFont" style:family="text">
      <style:text-properties style:font-weight-complex="bold" fo:color="#000000" style:letter-kerning="true" style:font-size-complex="12pt" style:language-asian="lt" style:country-asian="LT"/>
    </style:style>
    <style:style style:name="T49" style:parent-style-name="DefaultParagraphFont" style:family="text">
      <style:text-properties style:font-weight-complex="bold" fo:color="#000000" style:letter-kerning="true" style:font-size-complex="12pt" style:language-asian="lt" style:country-asian="LT"/>
    </style:style>
    <style:style style:name="P50"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1" style:parent-style-name="DefaultParagraphFont" style:family="text">
      <style:text-properties style:font-weight-complex="bold" fo:color="#000000" style:letter-kerning="true" style:font-size-complex="12pt" style:language-asian="lt" style:country-asian="LT"/>
    </style:style>
    <style:style style:name="T52" style:parent-style-name="DefaultParagraphFont" style:family="text">
      <style:text-properties style:font-weight-complex="bold" fo:color="#000000" style:letter-kerning="true" style:font-size-complex="12pt" style:language-asian="lt" style:country-asian="LT"/>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P55"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A"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93"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0"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01" style:parent-style-name="DefaultParagraphFont" style:family="text">
      <style:text-properties style:font-weight-complex="bold" fo:color="#000000" style:letter-kerning="true" style:font-size-complex="12pt" style:language-asian="lt" style:country-asian="LT"/>
    </style:style>
    <style:style style:name="T102" style:parent-style-name="DefaultParagraphFont" style:family="text">
      <style:text-properties style:font-weight-complex="bold" fo:color="#000000" style:letter-kerning="true" style:font-size-complex="12pt" style:language-asian="lt" style:country-asian="LT"/>
    </style:style>
    <style:style style:name="T103" style:parent-style-name="DefaultParagraphFont" style:family="text">
      <style:text-properties style:font-weight-complex="bold" fo:color="#000000" style:letter-kerning="true" style:font-size-complex="12pt" style:language-asian="lt" style:country-asian="LT"/>
    </style:style>
    <style:style style:name="T104" style:parent-style-name="DefaultParagraphFont" style:family="text">
      <style:text-properties style:font-weight-complex="bold" fo:color="#000000" style:letter-kerning="true" style:font-size-complex="12pt" style:language-asian="lt" style:country-asian="LT"/>
    </style:style>
    <style:style style:name="T105" style:parent-style-name="DefaultParagraphFont" style:family="text">
      <style:text-properties style:font-weight-complex="bold" fo:color="#000000" style:letter-kerning="true"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style:font-weight-complex="bold" fo:color="#000000" style:letter-kerning="true" style:font-size-complex="12pt" style:language-asian="lt" style:country-asian="LT"/>
    </style:style>
    <style:style style:name="T109" style:parent-style-name="DefaultParagraphFont" style:family="text">
      <style:text-properties style:font-weight-complex="bold" fo:color="#000000" style:letter-kerning="true" style:font-size-complex="12pt" style:language-asian="lt" style:country-asian="LT"/>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fo:color="#000000" style:letter-kerning="true"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3" style:parent-style-name="DefaultParagraphFont" style:family="text">
      <style:text-properties style:font-weight-complex="bold" fo:color="#000000" style:letter-kerning="true" style:font-size-complex="12pt" style:language-asian="lt" style:country-asian="LT"/>
    </style:style>
    <style:style style:name="T114" style:parent-style-name="DefaultParagraphFont" style:family="text">
      <style:text-properties style:font-weight-complex="bold" fo:color="#000000" style:letter-kerning="true"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6" style:parent-style-name="DefaultParagraphFont" style:family="text">
      <style:text-properties style:font-weight-complex="bold" fo:color="#000000" style:letter-kerning="true" style:font-size-complex="12pt" style:language-asian="lt" style:country-asian="LT"/>
    </style:style>
    <style:style style:name="T117" style:parent-style-name="DefaultParagraphFont" style:family="text">
      <style:text-properties style:font-weight-complex="bold" fo:color="#000000" style:letter-kerning="true" style:font-size-complex="12pt" style:language-asian="lt" style:country-asian="LT"/>
    </style:style>
    <style:style style:name="T1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9" style:parent-style-name="DefaultParagraphFont" style:family="text">
      <style:text-properties style:font-weight-complex="bold" fo:color="#000000" style:letter-kerning="true"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1" style:parent-style-name="DefaultParagraphFont" style:family="text">
      <style:text-properties style:font-weight-complex="bold" fo:color="#000000" style:letter-kerning="true" style:font-size-complex="12pt" style:language-asian="lt" style:country-asian="LT"/>
    </style:style>
    <style:style style:name="T122" style:parent-style-name="DefaultParagraphFont" style:family="text">
      <style:text-properties style:font-weight-complex="bold" fo:color="#000000" style:letter-kerning="true" style:font-size-complex="12pt" style:language-asian="lt" style:country-asian="LT"/>
    </style:style>
    <style:style style:name="T1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4"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1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6" style:parent-style-name="DefaultParagraphFont" style:family="text">
      <style:text-properties style:font-weight-complex="bold" style:font-style-complex="italic"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T129" style:parent-style-name="DefaultParagraphFont" style:family="text">
      <style:text-properties style:font-weight-complex="bold" fo:color="#000000" style:letter-kerning="true"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31" style:parent-style-name="DefaultParagraphFont" style:family="text">
      <style:text-properties style:font-weight-complex="bold" fo:color="#000000" style:letter-kerning="true" style:font-size-complex="12pt" style:language-asian="lt" style:country-asian="LT"/>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 style:parent-style-name="DefaultParagraphFont" style:family="text">
      <style:text-properties style:font-weight-complex="bold" fo:color="#000000" style:letter-kerning="true" style:font-size-complex="12pt" style:language-asian="lt" style:country-asian="LT"/>
    </style:style>
    <style:style style:name="T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6" style:parent-style-name="DefaultParagraphFont" style:family="text">
      <style:text-properties style:font-weight-complex="bold"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style:font-weight-complex="bold" fo:color="#000000"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style:language-asian="lt" style:country-asian="LT"/>
    </style:style>
    <style:style style:name="T140" style:parent-style-name="DefaultParagraphFont" style:family="text">
      <style:text-properties style:font-weight-complex="bold" fo:color="#000000" style:letter-kerning="true" style:font-size-complex="12pt" style:language-asian="lt" style:country-asian="LT"/>
    </style:style>
    <style:style style:name="P141"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45" style:parent-style-name="Normal" style:family="paragraph">
      <style:paragraph-properties fo:text-align="center">
        <style:tab-stops>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7" style:parent-style-name="DefaultParagraphFont" style:family="text">
      <style:text-properties fo:font-weight="bold" style:font-weight-asian="bold" fo:color="#00000A"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50"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51"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style:line-height-at-least="0.25in"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fo:color="#00000A" style:letter-kerning="true" style:font-size-complex="12pt" style:language-asian="lt" style:country-asian="LT"/>
    </style:style>
    <style:style style:name="T186" style:parent-style-name="DefaultParagraphFont" style:family="text">
      <style:text-properties fo:color="#00000A" style:letter-kerning="true" style:font-size-complex="12pt" style:language-asian="lt" style:country-asian="LT"/>
    </style:style>
    <style:style style:name="T187" style:parent-style-name="DefaultParagraphFont" style:family="text">
      <style:text-properties fo:color="#00000A" style:letter-kerning="true" style:font-size-complex="12pt" style:language-asian="lt" style:country-asian="LT"/>
    </style:style>
    <style:style style:name="P188" style:parent-style-name="Normal" style:family="paragraph">
      <style:paragraph-properties fo:text-align="justify" style:line-height-at-least="0.25in" fo:text-indent="0.5in"/>
      <style:text-properties fo:hyphenate="false"/>
    </style:style>
    <style:style style:name="T189" style:parent-style-name="DefaultParagraphFont" style:family="text">
      <style:text-properties fo:color="#00000A" style:letter-kerning="true" style:font-size-complex="12pt" style:language-asian="lt" style:country-asian="LT"/>
    </style:style>
    <style:style style:name="T190" style:parent-style-name="DefaultParagraphFont" style:family="text">
      <style:text-properties fo:color="#00000A" style:letter-kerning="true" style:font-size-complex="12pt" style:language-asian="lt" style:country-asian="LT"/>
    </style:style>
    <style:style style:name="T191" style:parent-style-name="DefaultParagraphFont" style:family="text">
      <style:text-properties fo:color="#00000A" style:letter-kerning="true" style:font-size-complex="12pt" style:language-asian="lt" style:country-asian="LT"/>
    </style:style>
    <style:style style:name="T192" style:parent-style-name="DefaultParagraphFont" style:family="text">
      <style:text-properties fo:color="#00000A" style:letter-kerning="true"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5909in"/>
        </style:tab-stops>
      </style:paragraph-properties>
      <style:text-properties fo:hyphenate="false"/>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fo:color="#00000A" style:letter-kerning="true" style:font-size-complex="12pt" style:language-asian="lt" style:country-asian="LT"/>
    </style:style>
    <style:style style:name="T196" style:parent-style-name="DefaultParagraphFont" style:family="text">
      <style:text-properties fo:color="#00000A" style:letter-kerning="true" style:font-size-complex="12pt" style:language-asian="lt" style:country-asian="LT"/>
    </style:style>
    <style:style style:name="T197" style:parent-style-name="DefaultParagraphFont" style:family="text">
      <style:text-properties fo:color="#00000A" style:letter-kerning="true" style:font-size-complex="12pt" style:language-asian="lt" style:country-asian="LT"/>
    </style:style>
    <style:style style:name="P198" style:parent-style-name="Normal" style:family="paragraph">
      <style:paragraph-properties fo:text-align="justify" style:line-height-at-least="0.25in" fo:text-indent="0.5in"/>
      <style:text-properties fo:hyphenate="false"/>
    </style:style>
    <style:style style:name="T199" style:parent-style-name="DefaultParagraphFont" style:family="text">
      <style:text-properties fo:color="#00000A" style:letter-kerning="true" style:font-size-complex="12pt" style:language-asian="lt" style:country-asian="LT"/>
    </style:style>
    <style:style style:name="T200" style:parent-style-name="DefaultParagraphFont" style:family="text">
      <style:text-properties fo:color="#00000A" style:letter-kerning="true" style:font-size-complex="12pt" style:language-asian="lt" style:country-asian="LT"/>
    </style:style>
    <style:style style:name="T201" style:parent-style-name="DefaultParagraphFont" style:family="text">
      <style:text-properties fo:color="#00000A" style:letter-kerning="true" style:font-size-complex="12pt" style:language-asian="lt" style:country-asian="LT"/>
    </style:style>
    <style:style style:name="T202" style:parent-style-name="DefaultParagraphFont" style:family="text">
      <style:text-properties fo:color="#00000A" style:letter-kerning="true"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204" style:parent-style-name="DefaultParagraphFont" style:family="text">
      <style:text-properties style:font-name-asian="Arial" style:font-name-complex="Arial" fo:color="#00000A" style:letter-kerning="true" style:font-size-complex="12pt"/>
    </style:style>
    <style:style style:name="T205" style:parent-style-name="DefaultParagraphFont" style:family="text">
      <style:text-properties style:font-name-asian="Arial" style:font-name-complex="Arial" fo:color="#00000A" style:letter-kerning="true" style:font-size-complex="12pt"/>
    </style:style>
    <style:style style:name="P206" style:parent-style-name="Normal" style:family="paragraph">
      <style:paragraph-properties fo:text-align="justify" style:line-height-at-least="0.25in" fo:text-indent="0.5in"/>
      <style:text-properties fo:hyphenate="false"/>
    </style:style>
    <style:style style:name="T207" style:parent-style-name="DefaultParagraphFont" style:family="text">
      <style:text-properties fo:color="#00000A" style:letter-kerning="true" style:font-size-complex="12pt" style:language-asian="lt" style:country-asian="LT"/>
    </style:style>
    <style:style style:name="T208" style:parent-style-name="DefaultParagraphFont" style:family="text">
      <style:text-properties fo:color="#00000A" style:letter-kerning="true" style:font-size-complex="12pt" style:language-asian="lt" style:country-asian="LT"/>
    </style:style>
    <style:style style:name="T209" style:parent-style-name="DefaultParagraphFont" style:family="text">
      <style:text-properties fo:color="#00000A" style:letter-kerning="true" style:font-size-complex="12pt" style:language-asian="lt" style:country-asian="LT"/>
    </style:style>
    <style:style style:name="P210" style:parent-style-name="Normal" style:family="paragraph">
      <style:paragraph-properties fo:text-align="justify" style:line-height-at-least="0.25in" fo:text-indent="0.5in"/>
      <style:text-properties fo:hyphenate="false"/>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A" style:letter-kerning="true" style:font-size-complex="12pt" style:language-asian="lt" style:country-asian="LT"/>
    </style:style>
    <style:style style:name="T213" style:parent-style-name="DefaultParagraphFont" style:family="text">
      <style:text-properties fo:color="#00000A" style:letter-kerning="true" style:font-size-complex="12pt" style:language-asian="lt" style:country-asian="LT"/>
    </style:style>
    <style:style style:name="T214" style:parent-style-name="DefaultParagraphFont" style:family="text">
      <style:text-properties fo:font-weight="bold" style:font-weight-asian="bold" fo:color="#00000A" style:letter-kerning="true" style:font-size-complex="12pt" style:language-asian="lt" style:country-asian="LT"/>
    </style:style>
    <style:style style:name="T215" style:parent-style-name="DefaultParagraphFont" style:family="text">
      <style:text-properties fo:color="#00000A" style:letter-kerning="true" style:font-size-complex="12pt" style:language-asian="lt" style:country-asian="LT"/>
    </style:style>
    <style:style style:name="T216" style:parent-style-name="DefaultParagraphFont" style:family="text">
      <style:text-properties fo:color="#00000A" style:letter-kerning="true" style:font-size-complex="12pt" style:language-asian="lt" style:country-asian="LT"/>
    </style:style>
    <style:style style:name="P217" style:parent-style-name="Normal" style:family="paragraph">
      <style:paragraph-properties fo:text-align="justify" style:line-height-at-least="0.25in" fo:text-indent="0.5in"/>
      <style:text-properties fo:hyphenate="false"/>
    </style:style>
    <style:style style:name="T218" style:parent-style-name="DefaultParagraphFont" style:family="text">
      <style:text-properties fo:color="#00000A" style:letter-kerning="true" style:font-size-complex="12pt" style:language-asian="lt" style:country-asian="LT"/>
    </style:style>
    <style:style style:name="T219" style:parent-style-name="DefaultParagraphFont" style:family="text">
      <style:text-properties fo:color="#00000A" style:letter-kerning="true" style:font-size-complex="12pt" style:language-asian="lt" style:country-asian="LT"/>
    </style:style>
    <style:style style:name="T220" style:parent-style-name="DefaultParagraphFont" style:family="text">
      <style:text-properties fo:color="#00000A" style:letter-kerning="true" style:font-size-complex="12pt" style:language-asian="lt" style:country-asian="LT"/>
    </style:style>
    <style:style style:name="P221" style:parent-style-name="Normal" style:family="paragraph">
      <style:paragraph-properties fo:text-align="justify" style:line-height-at-least="0.25in" fo:text-indent="0.5in"/>
      <style:text-properties fo:hyphenate="false"/>
    </style:style>
    <style:style style:name="T222" style:parent-style-name="DefaultParagraphFont" style:family="text">
      <style:text-properties fo:color="#00000A" style:letter-kerning="true" style:font-size-complex="12pt" style:language-asian="lt" style:country-asian="LT"/>
    </style:style>
    <style:style style:name="T223" style:parent-style-name="DefaultParagraphFont" style:family="text">
      <style:text-properties fo:color="#00000A" style:letter-kerning="true" style:font-size-complex="12pt" style:language-asian="lt" style:country-asian="LT"/>
    </style:style>
    <style:style style:name="T224" style:parent-style-name="DefaultParagraphFont" style:family="text">
      <style:text-properties fo:color="#00000A" style:letter-kerning="true" style:font-size-complex="12pt" style:language-asian="lt" style:country-asian="LT"/>
    </style:style>
    <style:style style:name="T225" style:parent-style-name="DefaultParagraphFont" style:family="text">
      <style:text-properties fo:color="#00000A" style:letter-kerning="true" style:font-size-complex="12pt" style:language-asian="lt" style:country-asian="LT"/>
    </style:style>
    <style:style style:name="P226" style:parent-style-name="Normal" style:family="paragraph">
      <style:paragraph-properties fo:text-align="justify" style:vertical-align="baseline" style:line-height-at-least="0.25in"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style:line-height-at-least="0.25in"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5in"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ext-properties fo:hyphenate="false"/>
    </style:style>
    <style:style style:name="T250" style:parent-style-name="DefaultParagraphFont" style:family="text">
      <style:text-properties fo:color="#00000A" style:letter-kerning="true" style:font-size-complex="12pt" style:language-asian="lt" style:country-asian="LT"/>
    </style:style>
    <style:style style:name="T251" style:parent-style-name="DefaultParagraphFont" style:family="text">
      <style:text-properties fo:color="#00000A" style:letter-kerning="true" style:font-size-complex="12pt" style:language-asian="lt" style:country-asian="LT"/>
    </style:style>
    <style:style style:name="P252" style:parent-style-name="Normal" style:family="paragraph">
      <style:paragraph-properties fo:text-align="justify" style:vertical-align="baseline" style:line-height-at-least="0.25in"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style:line-height-at-least="0.25in"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ext-properties fo:hyphenate="false"/>
    </style:style>
    <style:style style:name="T261" style:parent-style-name="DefaultParagraphFont" style:family="text">
      <style:text-properties fo:color="#00000A" style:letter-kerning="true" style:font-size-complex="12pt" style:language-asian="lt" style:country-asian="LT"/>
    </style:style>
    <style:style style:name="T262" style:parent-style-name="DefaultParagraphFont" style:family="text">
      <style:text-properties fo:color="#00000A" style:letter-kerning="true" style:font-size-complex="12pt" style:language-asian="lt" style:country-asian="LT"/>
    </style:style>
    <style:style style:name="T263" style:parent-style-name="DefaultParagraphFont" style:family="text">
      <style:text-properties fo:color="#00000A" style:letter-kerning="true"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65" style:parent-style-name="DefaultParagraphFont" style:family="text">
      <style:text-properties fo:color="#00000A" style:letter-kerning="true" style:font-size-complex="12pt" style:language-asian="lt" style:country-asian="LT"/>
    </style:style>
    <style:style style:name="T266" style:parent-style-name="DefaultParagraphFont" style:family="text">
      <style:text-properties fo:color="#00000A" style:letter-kerning="true" style:font-size-complex="12pt" style:language-asian="lt" style:country-asian="LT"/>
    </style:style>
    <style:style style:name="P267" style:parent-style-name="Normal" style:family="paragraph">
      <style:paragraph-properties fo:text-align="justify" style:line-height-at-least="0.25in" fo:text-indent="0.5in"/>
      <style:text-properties fo:hyphenate="false"/>
    </style:style>
    <style:style style:name="T268" style:parent-style-name="DefaultParagraphFont" style:family="text">
      <style:text-properties fo:color="#00000A" style:letter-kerning="true" style:font-size-complex="12pt" style:language-asian="lt" style:country-asian="LT"/>
    </style:style>
    <style:style style:name="T269" style:parent-style-name="DefaultParagraphFont" style:family="text">
      <style:text-properties fo:color="#00000A" style:letter-kerning="true" style:font-size-complex="12pt" style:language-asian="lt" style:country-asian="LT"/>
    </style:style>
    <style:style style:name="T270" style:parent-style-name="DefaultParagraphFont" style:family="text">
      <style:text-properties fo:color="#00000A" style:letter-kerning="true" style:font-size-complex="12pt" style:language-asian="lt" style:country-asian="LT"/>
    </style:style>
    <style:style style:name="P271" style:parent-style-name="Normal" style:family="paragraph">
      <style:paragraph-properties fo:text-align="justify" style:vertical-align="baseline" style:line-height-at-least="0.25in"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80"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81" style:parent-style-name="Normal" style:family="paragraph">
      <style:paragraph-properties fo:keep-with-next="alway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fo:color="#00000A" style:letter-kerning="true" style:font-size-complex="12pt" style:language-asian="lt" style:country-asian="LT" fo:hyphenate="false"/>
    </style:style>
    <style:style style:name="P290" style:parent-style-name="Normal" style:family="paragraph">
      <style:paragraph-properties fo:text-align="justify" style:line-height-at-least="0.25in" fo:text-indent="0.5in"/>
      <style:text-properties fo:hyphenate="false"/>
    </style:style>
    <style:style style:name="T291" style:parent-style-name="DefaultParagraphFont" style:family="text">
      <style:text-properties fo:color="#00000A" style:letter-kerning="true" style:font-size-complex="12pt" style:language-asian="lt" style:country-asian="LT"/>
    </style:style>
    <style:style style:name="T292" style:parent-style-name="DefaultParagraphFont" style:family="text">
      <style:text-properties fo:color="#00000A" style:letter-kerning="true" style:font-size-complex="12pt" style:language-asian="lt" style:country-asian="LT"/>
    </style:style>
    <style:style style:name="P293" style:parent-style-name="Normal" style:family="paragraph">
      <style:paragraph-properties fo:text-align="justify" style:line-height-at-least="0.25in" fo:text-indent="0.5in"/>
      <style:text-properties fo:hyphenate="false"/>
    </style:style>
    <style:style style:name="T294" style:parent-style-name="DefaultParagraphFont" style:family="text">
      <style:text-properties fo:color="#00000A" style:letter-kerning="true" style:font-size-complex="12pt" style:language-asian="lt" style:country-asian="LT"/>
    </style:style>
    <style:style style:name="T295" style:parent-style-name="DefaultParagraphFont" style:family="text">
      <style:text-properties fo:color="#00000A"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A"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A" style:letter-kerning="true" style:font-size-complex="12pt" style:language-asian="lt" style:country-asian="LT"/>
    </style:style>
    <style:style style:name="T30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01" style:parent-style-name="DefaultParagraphFont" style:family="text">
      <style:text-properties fo:color="#00000A" style:letter-kerning="true" style:font-size-complex="12pt" style:language-asian="lt" style:country-asian="LT"/>
    </style:style>
    <style:style style:name="T302" style:parent-style-name="DefaultParagraphFont" style:family="text">
      <style:text-properties fo:color="#00000A" style:letter-kerning="true" style:font-size-complex="12pt" style:language-asian="lt" style:country-asian="LT"/>
    </style:style>
    <style:style style:name="P303" style:parent-style-name="Normal" style:family="paragraph">
      <style:paragraph-properties fo:text-align="justify" style:line-height-at-least="0.25in" fo:text-indent="0.5in"/>
      <style:text-properties fo:hyphenate="false"/>
    </style:style>
    <style:style style:name="T304" style:parent-style-name="DefaultParagraphFont" style:family="text">
      <style:text-properties fo:color="#00000A" style:letter-kerning="true" style:font-size-complex="12pt" style:language-asian="lt" style:country-asian="LT"/>
    </style:style>
    <style:style style:name="T305" style:parent-style-name="DefaultParagraphFont" style:family="text">
      <style:text-properties fo:color="#00000A" style:letter-kerning="true" style:font-size-complex="12pt" style:language-asian="lt" style:country-asian="LT"/>
    </style:style>
    <style:style style:name="P306" style:parent-style-name="Normal" style:family="paragraph">
      <style:paragraph-properties fo:text-align="justify" style:line-height-at-least="0.25in" fo:text-indent="0.5in"/>
      <style:text-properties fo:hyphenate="false"/>
    </style:style>
    <style:style style:name="T307" style:parent-style-name="DefaultParagraphFont" style:family="text">
      <style:text-properties fo:color="#00000A" style:letter-kerning="true" style:font-size-complex="12pt" style:language-asian="lt" style:country-asian="LT"/>
    </style:style>
    <style:style style:name="T308" style:parent-style-name="DefaultParagraphFont" style:family="text">
      <style:text-properties fo:color="#00000A" style:letter-kerning="true" style:font-size-complex="12pt" style:language-asian="lt" style:country-asian="LT"/>
    </style:style>
    <style:style style:name="T309" style:parent-style-name="DefaultParagraphFont" style:family="text">
      <style:text-properties fo:color="#00000A" style:letter-kerning="true" style:font-size-complex="12pt" style:language-asian="lt" style:country-asian="LT"/>
    </style:style>
    <style:style style:name="T310" style:parent-style-name="DefaultParagraphFont" style:family="text">
      <style:text-properties fo:color="#00000A" style:letter-kerning="true" style:font-size-complex="12pt" style:language-asian="lt" style:country-asian="LT"/>
    </style:style>
    <style:style style:name="T311" style:parent-style-name="DefaultParagraphFont" style:family="text">
      <style:text-properties fo:color="#00000A" style:letter-kerning="true" style:font-size-complex="12pt" style:language-asian="lt" style:country-asian="LT"/>
    </style:style>
    <style:style style:name="P312" style:parent-style-name="Normal" style:family="paragraph">
      <style:paragraph-properties fo:text-align="justify" style:vertical-align="baseline" style:line-height-at-least="0.25in"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style:line-height-at-least="0.25in"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style:line-height-at-least="0.25in"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style:line-height-at-least="0.25in"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style:line-height-at-least="0.25in"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style:line-height-at-least="0.25in"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style:line-height-at-least="0.25in"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A" style:letter-kerning="true"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51" style:parent-style-name="DefaultParagraphFont" style:family="text">
      <style:text-properties fo:color="#00000A" style:letter-kerning="true" style:font-size-complex="12pt" style:language-asian="lt" style:country-asian="LT"/>
    </style:style>
    <style:style style:name="T352" style:parent-style-name="DefaultParagraphFont" style:family="text">
      <style:text-properties fo:color="#00000A"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A" style:letter-kerning="true"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style:line-height-at-least="0.25in" fo:text-indent="0.5in"/>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P361" style:parent-style-name="Normal" style:family="paragraph">
      <style:paragraph-properties fo:text-align="justify" style:line-height-at-least="0.25in" fo:text-indent="0.5in"/>
      <style:text-properties fo:hyphenate="false"/>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center"/>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6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72"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373" style:parent-style-name="Normal" style:family="paragraph">
      <style:paragraph-properties fo:text-align="justify" style:line-height-at-least="0.25in" fo:text-indent="0.5in"/>
      <style:text-properties fo:hyphenate="false"/>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T377" style:parent-style-name="DefaultParagraphFont" style:family="text">
      <style:text-properties style:font-weight-complex="bold" fo:color="#000000" style:letter-kerning="true" style:font-size-complex="12pt" style:language-asian="lt" style:country-asian="LT"/>
    </style:style>
    <style:style style:name="T378" style:parent-style-name="DefaultParagraphFont" style:family="text">
      <style:text-properties fo:color="#00000A" style:letter-kerning="true" style:font-size-complex="12pt" style:language-asian="lt" style:country-asian="LT"/>
    </style:style>
    <style:style style:name="T379" style:parent-style-name="DefaultParagraphFont" style:family="text">
      <style:text-properties style:font-weight-complex="bold" fo:color="#000000" style:letter-kerning="true" style:font-size-complex="12pt" style:language-asian="lt" style:country-asian="LT"/>
    </style:style>
    <style:style style:name="T380" style:parent-style-name="DefaultParagraphFont" style:family="text">
      <style:text-properties fo:color="#00000A" style:letter-kerning="true" style:font-size-complex="12pt" style:language-asian="lt" style:country-asian="LT"/>
    </style:style>
    <style:style style:name="T381" style:parent-style-name="DefaultParagraphFont" style:family="text">
      <style:text-properties style:font-weight-complex="bold" fo:color="#000000" style:letter-kerning="true" style:font-size-complex="12pt" style:language-asian="lt" style:country-asian="LT"/>
    </style:style>
    <style:style style:name="T382" style:parent-style-name="DefaultParagraphFont" style:family="text">
      <style:text-properties fo:color="#00000A" style:letter-kerning="true" style:font-size-complex="12pt" style:language-asian="lt" style:country-asian="LT"/>
    </style:style>
    <style:style style:name="T383" style:parent-style-name="DefaultParagraphFont" style:family="text">
      <style:text-properties fo:color="#00000A" style:letter-kerning="true" style:font-size-complex="12pt" style:language-asian="lt" style:country-asian="LT"/>
    </style:style>
    <style:style style:name="P384" style:parent-style-name="Normal" style:family="paragraph">
      <style:paragraph-properties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name="Courier New" style:font-weight-complex="bold" fo:color="#000000" fo:font-size="10pt" style:font-size-asian="10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style:line-height-at-least="0.25in" fo:text-indent="0.5in"/>
      <style:text-properties fo:hyphenate="false"/>
    </style:style>
    <style:style style:name="T394" style:parent-style-name="DefaultParagraphFont" style:family="text">
      <style:text-properties fo:color="#00000A" style:letter-kerning="true" style:font-size-complex="12pt" style:language-asian="lt" style:country-asian="LT"/>
    </style:style>
    <style:style style:name="T395" style:parent-style-name="DefaultParagraphFont" style:family="text">
      <style:text-properties style:font-weight-complex="bold" fo:color="#000000" style:letter-kerning="true" style:font-size-complex="12pt" style:language-asian="lt" style:country-asian="LT"/>
    </style:style>
    <style:style style:name="T396" style:parent-style-name="DefaultParagraphFont" style:family="text">
      <style:text-properties fo:color="#00000A" style:letter-kerning="true" style:font-size-complex="12pt" style:language-asian="lt" style:country-asian="LT"/>
    </style:style>
    <style:style style:name="P397" style:parent-style-name="Normal" style:family="paragraph">
      <style:paragraph-properties fo:text-align="justify" style:line-height-at-least="0.25in" fo:text-indent="0.5in"/>
      <style:text-properties fo:hyphenate="false"/>
    </style:style>
    <style:style style:name="T398" style:parent-style-name="DefaultParagraphFont" style:family="text">
      <style:text-properties fo:color="#00000A" style:letter-kerning="true" style:font-size-complex="12pt" style:language-asian="lt" style:country-asian="LT"/>
    </style:style>
    <style:style style:name="T399" style:parent-style-name="DefaultParagraphFont" style:family="text">
      <style:text-properties fo:color="#00000A" style:letter-kerning="true" style:font-size-complex="12pt" style:language-asian="lt" style:country-asian="LT"/>
    </style:style>
    <style:style style:name="T400" style:parent-style-name="DefaultParagraphFont" style:family="text">
      <style:text-properties style:font-weight-complex="bold" fo:color="#00000A" style:letter-kerning="true" style:font-size-complex="12pt" style:language-asian="lt" style:country-asian="LT"/>
    </style:style>
    <style:style style:name="T401" style:parent-style-name="DefaultParagraphFont" style:family="text">
      <style:text-properties fo:color="#00000A" style:letter-kerning="true" style:font-size-complex="12pt" style:language-asian="lt" style:country-asian="LT"/>
    </style:style>
    <style:style style:name="T402" style:parent-style-name="DefaultParagraphFont" style:family="text">
      <style:text-properties fo:color="#00000A" style:letter-kerning="true" style:font-size-complex="12pt" style:language-asian="lt" style:country-asian="LT"/>
    </style:style>
    <style:style style:name="T403" style:parent-style-name="DefaultParagraphFont" style:family="text">
      <style:text-properties style:font-weight-complex="bold" fo:color="#00000A" style:letter-kerning="true" style:font-size-complex="12pt" style:language-asian="lt" style:country-asian="LT"/>
    </style:style>
    <style:style style:name="T404" style:parent-style-name="DefaultParagraphFont" style:family="text">
      <style:text-properties fo:color="#00000A" style:letter-kerning="true" style:font-size-complex="12pt" style:language-asian="lt" style:country-asian="LT"/>
    </style:style>
    <style:style style:name="P405" style:parent-style-name="Normal" style:family="paragraph">
      <style:paragraph-properties fo:text-align="justify" style:line-height-at-least="0.25in" fo:text-indent="0.5in"/>
      <style:text-properties style:font-weight-complex="bold" fo:color="#00000A" style:letter-kerning="true" style:font-size-complex="12pt" style:language-asian="lt" style:country-asian="LT" fo:hyphenate="false"/>
    </style:style>
    <style:style style:name="P406" style:parent-style-name="Normal" style:family="paragraph">
      <style:paragraph-properties fo:text-align="justify" style:line-height-at-least="0.25in" fo:text-indent="0.5in"/>
      <style:text-properties fo:hyphenate="false"/>
    </style:style>
    <style:style style:name="T407" style:parent-style-name="DefaultParagraphFont" style:family="text">
      <style:text-properties fo:color="#00000A" style:letter-kerning="true" style:font-size-complex="12pt" style:language-asian="lt" style:country-asian="LT"/>
    </style:style>
    <style:style style:name="T408" style:parent-style-name="DefaultParagraphFont" style:family="text">
      <style:text-properties style:font-weight-complex="bold" fo:color="#00000A" style:letter-kerning="true" style:font-size-complex="12pt" style:language-asian="lt" style:country-asian="LT"/>
    </style:style>
    <style:style style:name="T409"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410" style:parent-style-name="DefaultParagraphFont" style:family="text">
      <style:text-properties style:font-weight-complex="bold" fo:color="#00000A" style:letter-kerning="true" style:font-size-complex="12pt" style:language-asian="lt" style:country-asian="LT"/>
    </style:style>
    <style:style style:name="T411" style:parent-style-name="DefaultParagraphFont" style:family="text">
      <style:text-properties style:font-weight-complex="bold" fo:color="#00000A" style:letter-kerning="true" style:font-size-complex="12pt" style:language-asian="lt" style:country-asian="LT"/>
    </style:style>
    <style:style style:name="T412" style:parent-style-name="DefaultParagraphFont" style:family="text">
      <style:text-properties fo:color="#00000A" style:letter-kerning="true" style:font-size-complex="12pt" style:language-asian="lt" style:country-asian="LT"/>
    </style:style>
    <style:style style:name="P413" style:parent-style-name="Normal" style:family="paragraph">
      <style:paragraph-properties fo:text-align="justify" style:line-height-at-least="0.25in" fo:text-indent="0.5in"/>
      <style:text-properties fo:hyphenate="false"/>
    </style:style>
    <style:style style:name="T414" style:parent-style-name="DefaultParagraphFont" style:family="text">
      <style:text-properties fo:color="#00000A" style:letter-kerning="true" style:font-size-complex="12pt" style:language-asian="lt" style:country-asian="LT"/>
    </style:style>
    <style:style style:name="T415" style:parent-style-name="DefaultParagraphFont" style:family="text">
      <style:text-properties fo:color="#00000A" style:letter-kerning="true" style:font-size-complex="12pt" style:language-asian="lt" style:country-asian="LT"/>
    </style:style>
    <style:style style:name="T416" style:parent-style-name="DefaultParagraphFont" style:family="text">
      <style:text-properties style:font-weight-complex="bold" fo:color="#00000A" style:letter-kerning="true" style:font-size-complex="12pt" style:language-asian="lt" style:country-asian="LT"/>
    </style:style>
    <style:style style:name="T417" style:parent-style-name="DefaultParagraphFont" style:family="text">
      <style:text-properties fo:color="#00000A" style:letter-kerning="true" style:font-size-complex="12pt" style:language-asian="lt" style:country-asian="LT"/>
    </style:style>
    <style:style style:name="T418" style:parent-style-name="DefaultParagraphFont" style:family="text">
      <style:text-properties style:font-weight-complex="bold" fo:color="#00000A" style:letter-kerning="true" style:font-size-complex="12pt" style:language-asian="lt" style:country-asian="LT"/>
    </style:style>
    <style:style style:name="T419" style:parent-style-name="DefaultParagraphFont" style:family="text">
      <style:text-properties style:font-weight-complex="bold" fo:color="#00000A" style:letter-kerning="true" style:font-size-complex="12pt" style:language-asian="lt" style:country-asian="LT"/>
    </style:style>
    <style:style style:name="T420" style:parent-style-name="DefaultParagraphFont" style:family="text">
      <style:text-properties fo:color="#00000A"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A"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A" style:letter-kerning="true" style:font-size-complex="12pt" style:language-asian="lt" style:country-asian="LT"/>
    </style:style>
    <style:style style:name="T42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26" style:parent-style-name="DefaultParagraphFont" style:family="text">
      <style:text-properties fo:color="#00000A" style:letter-kerning="true" style:font-size-complex="12pt" style:language-asian="lt" style:country-asian="LT"/>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P429" style:parent-style-name="Normal" style:family="paragraph">
      <style:paragraph-properties fo:text-align="justify" style:line-height-at-least="0.25in" fo:text-indent="0.5in"/>
      <style:text-properties fo:hyphenate="false"/>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fo:color="#00000A" style:letter-kerning="true" style:font-size-complex="12pt" style:language-asian="lt" style:country-asian="LT"/>
    </style:style>
    <style:style style:name="T433" style:parent-style-name="DefaultParagraphFont" style:family="text">
      <style:text-properties fo:color="#00000A" style:letter-kerning="true" style:font-size-complex="12pt" style:language-asian="lt" style:country-asian="LT"/>
    </style:style>
    <style:style style:name="P434" style:parent-style-name="Normal" style:family="paragraph">
      <style:paragraph-properties fo:text-align="justify" style:vertical-align="baseline" style:line-height-at-least="0.25in"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style:line-height-at-least="0.25in"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style:line-height-at-least="0.25in"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style:line-height-at-least="0.25in"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style:line-height-at-least="0.25in"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style:line-height-at-least="0.25in"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style:line-height-at-least="0.25in"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style:line-height-at-least="0.25in"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style:line-height-at-least="0.25in"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style:line-height-at-least="0.25in"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style:line-height-at-least="0.25in"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A" style:letter-kerning="true" style:font-size-complex="12pt" style:language-asian="lt" style:country-asian="LT"/>
    </style:style>
    <style:style style:name="P489" style:parent-style-name="Normal" style:family="paragraph">
      <style:paragraph-properties fo:text-align="justify" style:line-height-at-least="0.25in" fo:text-indent="0.5in"/>
      <style:text-properties fo:hyphenate="false"/>
    </style:style>
    <style:style style:name="T490" style:parent-style-name="DefaultParagraphFont" style:family="text">
      <style:text-properties fo:color="#00000A" style:letter-kerning="true" style:font-size-complex="12pt" style:language-asian="lt" style:country-asian="LT"/>
    </style:style>
    <style:style style:name="T491" style:parent-style-name="DefaultParagraphFont" style:family="text">
      <style:text-properties fo:color="#00000A"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A"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text-align="justify" style:vertical-align="baseline" style:line-height-at-least="0.25in"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text-align="justify" style:line-height-at-least="0.25in" fo:text-indent="0.5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font-style="italic" style:font-style-asian="italic" fo:color="#000000" style:letter-kerning="true" style:font-size-complex="12pt" style:language-asian="lt" style:country-asian="LT"/>
    </style:style>
    <style:style style:name="P511" style:parent-style-name="Normal" style:family="paragraph">
      <style:paragraph-properties fo:text-align="justify" style:line-height-at-least="0.25in" fo:text-indent="0.5in"/>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A"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text-indent="0.5909in"/>
      <style:text-properties fo:hyphenate="false"/>
    </style:style>
    <style:style style:name="P517" style:parent-style-name="Normal" style:family="paragraph">
      <style:paragraph-properties fo:keep-with-next="always" fo:keep-together="always" fo:text-align="center"/>
      <style:text-properties fo:hyphenate="false"/>
    </style:style>
    <style:style style:name="T51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19" style:parent-style-name="DefaultParagraphFont" style:family="text">
      <style:text-properties fo:font-weight="bold" style:font-weight-asian="bold" fo:color="#00000A" style:letter-kerning="true" style:font-size-complex="12pt" style:language-asian="lt" style:country-asian="LT"/>
    </style:style>
    <style:style style:name="P520" style:parent-style-name="Normal" style:family="paragraph">
      <style:paragraph-properties fo:keep-with-next="always" fo:keep-together="always" fo:text-align="center"/>
      <style:text-properties fo:hyphenate="false"/>
    </style:style>
    <style:style style:name="T52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523" style:parent-style-name="Normal" style:family="paragraph">
      <style:paragraph-properties fo:text-align="justify" style:line-height-at-least="0.25in" fo:text-indent="0.5in"/>
      <style:text-properties fo:hyphenate="false"/>
    </style:style>
    <style:style style:name="T524" style:parent-style-name="DefaultParagraphFont" style:family="text">
      <style:text-properties fo:color="#00000A" style:letter-kerning="true" style:font-size-complex="12pt"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T527" style:parent-style-name="DefaultParagraphFont" style:family="text">
      <style:text-properties fo:color="#00000A" style:letter-kerning="true" style:font-size-complex="12pt" style:language-asian="lt" style:country-asian="LT"/>
    </style:style>
    <style:style style:name="P528" style:parent-style-name="Normal" style:family="paragraph">
      <style:paragraph-properties fo:text-align="justify" style:line-height-at-least="0.25in" fo:text-indent="0.5in"/>
      <style:text-properties fo:hyphenate="false"/>
    </style:style>
    <style:style style:name="T529" style:parent-style-name="DefaultParagraphFont" style:family="text">
      <style:text-properties fo:color="#00000A"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A" style:letter-kerning="true" style:font-size-complex="12pt" style:language-asian="lt" style:country-asian="L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A"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text-align="justify" style:line-height-at-least="0.25in" fo:text-indent="0.5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style:vertical-align="baseline" style:line-height-at-least="0.25in"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dalimi,<text:s/></text:span><text:span text:style-name="T36">Lietuvos Respublikos administracinių teisės pažeidimų kodekso 270</text:span><text:span text:style-name="T37">1</text:span><text:span text:style-name="T38"><text:s/>straipsnio 2 dalimi, Lietuvos Respublikos narkologinės priežiūros įstatymo 14 straipsnio 2 dalimi, Lietuvos Respublikos saugaus eismo automobilių keliais įstatymo 13 straipsnio 6 dalimi, Li</text:span><text:span text:style-name="T39">etuvos Respublikos policijos įstatymo 22 straipsnio 1 dalies 7 punktu ir Lietuvos Respublikos vidaus vandenų transporto kodekso 26 straipsnio 2 dalimi, Lietuvos Respublikos Vyriausybė</text:span><text:span text:style-name="T40"><text:s/></text:span><text:span text:style-name="T41">nutari</text:span><text:span text:style-name="T42">a:</text:span></text:p>
      <text:p text:style-name="P43"><text:span text:style-name="T44">1</text:span><text:span text:style-name="T45">. Patvirtinti Transporto priemones vairuojančių ir kitų as</text:span><text:span text:style-name="T46">menų neblaivumo ar apsvaigimo nustatymo taisykles (pridedama).</text:span></text:p>
      <text:p text:style-name="P47"><text:span text:style-name="T48">2</text:span><text:span text:style-name="T49">. Nustatyti, kad:</text:span></text:p>
      <text:p text:style-name="P50"><text:span text:style-name="T51">2.1</text:span><text:span text:style-name="T52">. Darbuotojų, dirbančių pagal darbo sutartį, valstybės tarnautojų ir Lietuvos Respublikos valstybės politikų ir valstybės pareigūnų darbo apmokėjimo įstatyme nurodyt</text:span><text:span text:style-name="T53">ų valstybės pareigūnų (toliau – darbuotojai) iškvėptame ore, kraujyje ir kituose organizmo skysčiuose (toliau – biologinės organizmo terpės) leidžiama etilo alkoholio koncentracija darbo metu – 0,2 promilės. Jeigu alkoholis vartotas darbdavio nurodymu ar j</text:span><text:span text:style-name="T54">am leidus pagal gamybos proceso ar protokolo reikalavimus, darbuotojų biologinėse organizmo terpėse leidžiama etilo alkoholio koncentracija darbo metu – 0,4 promilės.</text:span></text:p>
      <text:p text:style-name="P55"><text:span text:style-name="T56">2.2</text:span><text:span text:style-name="T57">. Nustatant darbuotojų neblaivumą dujų chromatografijos metodu, turi būti įvertint</text:span><text:span text:style-name="T58">a ribinė etilo alkoholio koncentracija ir nustatyta mažiausia etilo alkoholio koncentracija biologinėse organizmo terpėse.</text:span></text:p>
      <text:p text:style-name="P59"><text:span text:style-name="T60">2.3</text:span><text:span text:style-name="T61">. Nustatant darbuotojų neblaivumą<text:s/></text:span><text:span text:style-name="T62">metrologiškai patikrinta specialiąja technine priemone</text:span><text:span text:style-name="T63">, turi būti įvertinta šios priemonės p</text:span><text:span text:style-name="T64">aklaida.</text:span><text:s/></text:p>
      <text:p text:style-name="P65"/>
      <text:p text:style-name="P66"/>
      <text:p text:style-name="P67"/>
      <text:p text:style-name="P68">Ministras Pirmininkas<text:tab/>Algirdas Brazauskas</text:p>
      <text:p text:style-name="P69"/>
      <text:p text:style-name="P70"/>
      <text:p text:style-name="P71"/>
      <text:p text:style-name="P72">Teisingumo ministras,<text:s/></text:p>
      <text:p text:style-name="P73"><text:span text:style-name="T74">pavaduojantis vidaus reikalų ministrą</text:span><text:span text:style-name="T75"><text:tab/>Gintautas Bužinskas</text:span></text:p>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06 m. gegužės 12 d. nutarimu Nr. 452</text:span><text:span text:style-name="T82"><text:line-break/>(Lietuvos Respublikos<text:s/></text:span><text:span text:style-name="T83">Vyriausybės</text:span><text:span text:style-name="T84"><text:line-break/></text:span><text:span text:style-name="T85">2016 m. gegužės 18 d.<text:s/></text:span><text:span text:style-name="T86">nutarimo Nr.<text:s/></text:span><text:span text:style-name="T87">503</text:span><text:span text:style-name="T88"><text:line-break/>redakcija)</text:span></text:p>
      <text:p text:style-name="P89"/>
      <text:p text:style-name="P90"/>
      <text:p text:style-name="P91"><text:span text:style-name="T92">transporto priemonES vairuojančių ir KITŲ ASMENŲ neblaivumo AR APSVAIGIMO nustaty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ransporto priemones vairuojančių ir kitų asmenų nebla</text:span><text:span text:style-name="T103">ivumo ar apsvaigimo nustatymo taisyklės (toliau – Taisyklės) nustato transporto priemones vairuojančių asmenų (toliau – transporto priemonių vairuotojai), pagal darbo sutartį dirbančių darbuotojų, vairuojančių įstaigų, įmonių ir organizacijų transporto pri</text:span><text:span text:style-name="T104">emones (toliau – darbuotojai, vairuojantys transporto priemones), darbuotojų, dirbančių pagal darbo sutartį, valstybės tarnautojų, Lietuvos Respublikos valstybės politikų ir valstybės pareigūnų darbo apmokėjimo įstatyme nurodytų valstybės pareigūnų (toliau</text:span><text:span text:style-name="T105"><text:s/>– darbuotojai), laisvės atėmimo vietose laikomų asmenų, probacijos tarnybų prižiūrimų asmenų, asmenų, policijos, ikiteisminio tyrimo įstaigų, prokuratūros, teismo siunčiamų atlikti medicininės apžiūros, taip pat asmenų, kurie įtariami padarę nusikalstamą<text:s/></text:span><text:span text:style-name="T106">veiką kariniame transporte, karinėje teritorijoje, taip pat kitose teritorijose, jeigu ta veika nukreipta prieš karius, krašto apsaugos sistemos institucijas ir jų valdomą ar naudojamą turtą, asmenų, traukiamų administracinėn<text:s/></text:span><text:soft-page-break/><text:span text:style-name="T107">atsakomybėn už pažeidimą, pada</text:span><text:span text:style-name="T108">rytą kariniame transporte, karinėje teritorijoje, taip pat kitose teritorijose, jeigu tas pažeidimas nukreiptas prieš karius, krašto apsaugos sistemos institucijas ir jų valdomą ar naudojamą turtą (toliau – asmenys, įtariami padarę teisės pažeidimą karinia</text:span><text:span text:style-name="T109">me transporte ar karinėje teritorijoje), karių (toliau darbuotojai, laisvės atėmimo vietose laikomi asmenys, probacijos tarnybų prižiūrimi asmenys, asmenys, policijos, ikiteisminio tyrimo įstaigų, prokuratūros, teismo siunčiami atlikti medicininės apžiūros</text:span><text:span text:style-name="T110">, kariai ir asmenys, įtariami padarę teisės pažeidimą kariniame transporte ar karinėje teritorijoje, kartu vadinami – kiti asmenys), nusikalstamos veikos padarymu įtariamų asmenų, administracinėn atsakomybėn traukiamų asmenų neblaivumo ir apsvaigimo kontro</text:span><text:span text:style-name="T111">lės, medicininės apžiūros neblaivumui ar apsvaigimui nustatyti atlikimo ir atlyginimo asmens sveikatos priežiūros įstaigai už joje atliktą medicininę apžiūrą neblaivumui ar apsvaigimui nustatyti tvarką.</text:span></text:p>
      <text:p text:style-name="P112"><text:span text:style-name="T113">2</text:span><text:span text:style-name="T114">. Taisyklėse vartojamos sąvokos:</text:span></text:p>
      <text:p text:style-name="P115"><text:span text:style-name="T116">2.1</text:span><text:span text:style-name="T117">.<text:s/></text:span><text:span text:style-name="T118">Apsvaigimas</text:span><text:span text:style-name="T119"><text:s/>– asmens psichikos būsena ar elgesio sutrikimas, kuriuos sukelia psichiką veikiančios medžiagos (narkotinės, psichotropinės medžiagos, metilo, propilo, butilo, amilo, heksilo alkoholis ir kitos), išskyrus etilo alkoholį.</text:span></text:p>
      <text:p text:style-name="P120"><text:span text:style-name="T121">2.2</text:span><text:span text:style-name="T122">.</text:span><text:span text:style-name="T123"><text:s/>Medicininė apžiūra<text:s/></text:span><text:span text:style-name="T124">neblaivumui ar apsvaigimui nustatyti</text:span><text:span text:style-name="T125"><text:s/></text:span><text:span text:style-name="T126">(toliau – medicininė apžiūra)</text:span><text:span text:style-name="T127"><text:s/></text:span><text:span text:style-name="T128">– asmens sveikatos priežiūros įstaigų asmens sveikatos priežiūros specialistų (toliau – medicinos specialistai) atliekami veiksmai, kuriais nustatoma, ar asmuo yra nebla</text:span><text:span text:style-name="T129">ivus arba apsvaigęs.</text:span></text:p>
      <text:p text:style-name="P130"><text:span text:style-name="T131">2.3</text:span><text:span text:style-name="T132">.</text:span><text:span text:style-name="T133"><text:s/>Neblaivumo tikrinimas<text:s/></text:span><text:span text:style-name="T134">(toliau – tikrinimas) – policijos, Lietuvos saugios laivybos administracijos (toliau – Administracija) pareigūnų, darbdavių ar jų įgaliotų asmenų, pataisos pareigūnų,</text:span><text:span text:style-name="T135"><text:s/></text:span><text:span text:style-name="T136">karo policininkų, krašto apsaugos sis</text:span><text:span text:style-name="T137">temos institucijų vadovų ar jų įgaliotų asmenų veiksmai, kai metrologiškai patikrintomis specialiosiomis techninėmis priemonėmis pagal iškvėptame ore esančią etilo alkoholio koncentraciją nustatoma, ar transporto priemonės vairuotojas, darbuotojas, vairuoj</text:span><text:span text:style-name="T138">antis transporto priemonę, nusikalstamos veikos padarymu<text:s/></text:span><text:soft-page-break/><text:span text:style-name="T139">įtariamas asmuo, administracinėn atsakomybėn traukiamas asmuo, darbuotojas, laisvės atėmimo vietoje laikomas asmuo, probacijos tarnybos prižiūrimas asmuo, asmuo, įtariamas padaręs teisės pažeidimą ka</text:span><text:span text:style-name="T140">riniame transporte ar karinėje teritorijoje, ar karys yra neblaivus.</text:span></text:p>
      <text:p text:style-name="P141"/>
      <text:p text:style-name="P142"><text:span text:style-name="T143">II</text:span><text:span text:style-name="T144"><text:s/>SKYRIUS</text:span></text:p>
      <text:p text:style-name="P145"><text:span text:style-name="T146">TRANSPORTO PRIEMONIŲ VAIRUOTOJŲ,<text:s/></text:span><text:span text:style-name="T147">NUSIKALSTAMOS VEIKOS PADARYMU ĮTARIAMŲ ASMENŲ AR ADMINISTRACINĖN ATSAKOMYBĖN TRAUKIAMŲ ASMENŲ<text:s/></text:span><text:span text:style-name="T148">NEBLAIVUMO IR APSVAIGIMO KONTROLĖ, NUSTA</text:span><text:span text:style-name="T149">TYMAS IR ATLYGINIMAS UŽ MEDICININĖS APŽIŪROS ATLIKIMĄ</text:span></text:p>
      <text:p text:style-name="P150"/>
      <text:p text:style-name="P151"><text:span text:style-name="T152">3</text:span><text:span text:style-name="T153">.<text:s/></text:span><text:span text:style-name="T154">Policijos pareigūnai tikrina transporto priemonės vairuotoją,<text:s/></text:span><text:span text:style-name="T155">nusikalstamos veikos padarymu įtariamą asmenį ar</text:span><text:span text:style-name="T156"><text:s/></text:span><text:span text:style-name="T157">administracinėn atsakomybėn traukiamą<text:s/></text:span><text:span text:style-name="T158">asmenį, kurie įtariami esantys neblaivūs, o jeigu įtariamo neblaivumu transporto priemonės vairuotojo,<text:s/></text:span><text:span text:style-name="T159">nusikalstamos veikos padarymu įtariamo asmens,</text:span><text:span text:style-name="T160"><text:s/></text:span><text:span text:style-name="T161">administracinėn atsakomybėn traukiamo<text:s/></text:span><text:span text:style-name="T162">asmens tikrinimo objektyviai neįmanoma atlikti arba<text:s/></text:span><text:span text:style-name="T163">nusikalstamos ve</text:span><text:span text:style-name="T164">ikos padarymu įtariamas asmuo vengia tikrinimo,</text:span><text:span text:style-name="T165"><text:s/>pristato šiuos asmenis į asmens sveikatos priežiūros įstaigą atlikti medicininės apžiūros.</text:span></text:p>
      <text:p text:style-name="P166"><text:span text:style-name="T167">4</text:span><text:span text:style-name="T168">.<text:s/></text:span><text:span text:style-name="T169">Policijos pareigūnai įtariamą neblaivumu<text:s/></text:span><text:span text:style-name="T170">transporto priemonės vairuotoją, susijusį su eismo įvykiu, kuriame žu</text:span><text:span text:style-name="T171">vo žmogus ar sutrikdyta žmogaus sveikata arba dėl kurio nukentėjusiam asmeniui galbūt padaryta didelė turtinė žala, į asmens sveikatos priežiūros įstaigą atlikti medicininės apžiūros pristato, jeigu jis vengia tikrinimo, objektyviai neįmanoma atlikti jo ti</text:span><text:span text:style-name="T172">krinimo arba atlikus tikrinimą nustatoma, kad etilo alkoholio koncentracija jo iškvėptame ore – daugiau kaip 0 promilių.</text:span></text:p>
      <text:p text:style-name="P173"><text:span text:style-name="T174">5</text:span><text:span text:style-name="T175">. Administracijos pareigūnai tikrina vidaus vandenų transporto priemonės vairuotoją, kuris įtariamas esantis neblaivus, o jeigu jo</text:span><text:span text:style-name="T176"><text:s/>tikrinimo objektyviai neįmanoma atlikti, Taisyklių 9 punkto antrojoje pastraipoje nustatyta tvarka kreipiasi į policijos įstaigą su prašymu pristatyti vidaus<text:s/></text:span><text:soft-page-break/><text:span text:style-name="T177">vandenų transporto priemonės vairuotoją į asmens sveikatos priežiūros įstaigą<text:s/></text:span><text:span text:style-name="T178">atlikti medicininės</text:span><text:span text:style-name="T179"><text:s/>apžiūros</text:span><text:span text:style-name="T180">.</text:span></text:p>
      <text:p text:style-name="P181"><text:span text:style-name="T182">6</text:span><text:span text:style-name="T183">. Siekdami nustatyti, ar transporto priemonės vairuotojas, nusikalstamos veikos padarymu įtariamas asmuo ar administracinėn atsakomybėn traukiamas asmuo yra blaivus:</text:span></text:p>
      <text:p text:style-name="P184"><text:span text:style-name="T185">6.1</text:span><text:span text:style-name="T186">. policijos ar Administracijos pareigūnai pagal sveikatos apsaugos mi</text:span><text:span text:style-name="T187">nistro patvirtintą metodiką įvertina bendrą asmens būklę; įvertinę bendrą asmens būklę ir pagrįstai įtarę, kad asmuo neblaivus, toliau atlieka Taisyklių 6.2 ir 6.3 papunkčiuose nurodytus veiksmus;</text:span></text:p>
      <text:p text:style-name="P188"><text:span text:style-name="T189">6.2</text:span><text:span text:style-name="T190">. policijos pareigūnai transporto priemonės vairuoto</text:span><text:span text:style-name="T191">jui, nusikalstamos veikos padarymu įtariamam asmeniui ar administracinėn atsakomybėn traukiamam asmeniui, prieš jį tikrindami ar pristatydami į asmens sveikatos priežiūros įstaigą, o Administracijos pareigūnai – prieš tikrindami vidaus vandenų transporto p</text:span><text:span text:style-name="T192">riemonės vairuotoją ar kreipdamiesi į policijos įstaigą su prašymu pristatyti jį į asmens sveikatos priežiūros įstaigą, žodžiu paaiškina jam atsisakymo tikrintis arba atlikti medicininę apžiūrą teisinius padarinius;</text:span></text:p>
      <text:p text:style-name="P193"><text:span text:style-name="T194">6.3</text:span><text:span text:style-name="T195">. policijos pareigūnai tikrina tr</text:span><text:span text:style-name="T196">ansporto priemonės vairuotoją, nusikalstamos veikos padarymu įtariamą asmenį ar administracinėn atsakomybėn traukiamą asmenį arba, esant Taisyklių 3 ar 4 punkte nustatytiems pagrindams, atlieka Taisyklių 9 punkto pirmojoje pastraipoje nurodytus veiksmus, o</text:span><text:span text:style-name="T197"><text:s/>Administracijos pareigūnai tikrina vidaus vandenų transporto priemonės vairuotoją arba, esant Taisyklių 5 punkte nustatytam pagrindui, atlieka Taisyklių 9 punkto antrojoje pastraipoje nurodytus veiksmus.</text:span></text:p>
      <text:p text:style-name="P198"><text:span text:style-name="T199">7</text:span><text:span text:style-name="T200">. Kiekvienas tikrinimo atvejis, kai etilo al</text:span><text:span text:style-name="T201">koholio koncentracija iškvėptame ore yra didesnė už leidžiamą, taip pat kiekvienas transporto priemonių vairuotojų, susijusių su eismo įvykiu, kuriame žūva žmogus ar sutrikdyta žmogaus sveikata arba dėl kurio nukentėjusiam asmeniui galbūt padaryta didelė t</text:span><text:span text:style-name="T202">urtinė žala, nusikalstamos veikos padarymu įtariamų asmenų ar administracinėn atsakomybėn traukiamų asmenų tikrinimo atvejis fiksuojami administracinio teisės pažeidimo protokole ar kitame procesiniame dokumente arba pareigūno tarnybiniame pranešime.</text:span></text:p>
      <text:p text:style-name="P203"><text:span text:style-name="T204">8</text:span><text:span text:style-name="T205">. Siekdami nustatyti, ar transporto priemonės vairuotojas, nusikalstamos veikos padarymu įtariamas asmuo ar administracinėn atsakomybėn traukiamas asmuo yra neapsvaigęs:</text:span></text:p>
      <text:p text:style-name="P206"><text:span text:style-name="T207">8.1</text:span><text:span text:style-name="T208">. policijos ar Administracijos pareigūnai pagal sveikatos apsaugos ministro patvi</text:span><text:span text:style-name="T209">rtintą metodiką įvertina bendrą asmens būklę; įvertinę bendrą asmens būklę ir pagrįstai įtarę, kad asmuo apsvaigęs, toliau atlieka Taisyklių 8.2 ir 8.3 papunkčiuose nurodytus veiksmus;</text:span></text:p>
      <text:p text:style-name="P210"><text:span text:style-name="T211">8.2</text:span><text:span text:style-name="T212">. policijos pareigūnai transporto priemonės vairuotojui,<text:s/></text:span><text:span text:style-name="T213">nusikalstamos veikos padarymu įtariamam asmeniui ar administracinėn atsakomybėn traukiamam asmeniui, prieš pristatydami jį į asmens sveikatos priežiūros įstaigą, o Administracijos</text:span><text:span text:style-name="T214"><text:s/></text:span><text:span text:style-name="T215">pareigūnai – prieš kreipdamiesi į policijos įstaigą su prašymu pristatyti vi</text:span><text:span text:style-name="T216">daus vandenų transporto priemonės vairuotoją į asmens sveikatos priežiūros įstaigą, žodžiu paaiškina jam atsisakymo atlikti medicininę apžiūrą teisinius padarinius;</text:span></text:p>
      <text:p text:style-name="P217"><text:span text:style-name="T218">8.3</text:span><text:span text:style-name="T219">. policijos pareigūnai atlieka Taisyklių 9 punkto pirmojoje pastraipoje nurodytus ve</text:span><text:span text:style-name="T220">iksmus, o Administracijos pareigūnai – Taisyklių 9 punkto antrojoje pastraipoje nurodytus veiksmus.</text:span></text:p>
      <text:p text:style-name="P221"><text:span text:style-name="T222">9</text:span><text:span text:style-name="T223">. Taisyklių 3, 4 ir 8 punktuose nurodytais atvejais policijos pareigūnai nedelsdami, bet ne vėliau kaip per valandą nuo pranešimo apie nušalinimą nuo</text:span><text:span text:style-name="T224"><text:s/>transporto priemonės vairavimo, įvykio vietos apžiūros protokolo, laikino sulaikymo protokolo ar administracinio sulaikymo protokolo surašymo, išrašo Taisyklių 3, 4 ir 8 punktuose nurodytiems asmenims siuntimą į asmens sveikatos priežiūros įstaigą atlikti</text:span><text:span text:style-name="T225"><text:s/>medicininės apžiūros ir pristato šiuos asmenis į asmens sveikatos priežiūros įstaigą.</text:span></text:p>
      <text:p text:style-name="P226"><text:span text:style-name="T227">Administracijos</text:span><text:span text:style-name="T228"><text:s/></text:span><text:span text:style-name="T229">pareigūnai vidaus vandenų transporto priemonės vairuotojui, kuris įtariamas esąs apsvaigęs, arba tuo atveju, kai įtariamo neblaivumu vidaus vandenų trans</text:span><text:span text:style-name="T230">porto priemonės vairuotojo tikrinimo objektyviai neįmanoma atlikti, nedelsdami, bet ne vėliau kaip per valandą nuo pranešimo apie nušalinimą nuo vidaus vandenų transporto priemonės vairavimo surašymo, išrašo siuntimą į asmens sveikatos priežiūros įstaigą a</text:span><text:span text:style-name="T231">tlikti medicininės apžiūros ir kreipiasi į policijos įstaigą su prašymu pristatyti jį į asmens sveikatos priežiūros įstaigą. Policijos įstaigos, gavusios<text:s/></text:span><text:soft-page-break/><text:span text:style-name="T232">šioje pastraipoje nurodytą prašymą, pareigūnai pristato vidaus vandenų transporto priemonės vairuotoją</text:span><text:span text:style-name="T233"><text:s/>į asmens sveikatos priežiūros įstaigą.</text:span></text:p>
      <text:p text:style-name="P234"><text:span text:style-name="T235">10</text:span><text:span text:style-name="T236">. Taisyklių 9 punkte nurodytame policijos ar Administracijos pareigūno išrašytame siuntime privaloma nurodyti:</text:span></text:p>
      <text:p text:style-name="P237"><text:span text:style-name="T238">10.1</text:span><text:span text:style-name="T239">. asmens sveikatos priežiūros įstaigos, į kurią siunčiamas transporto priemonės vairuotojas,<text:s/></text:span><text:span text:style-name="T240">nusikalstamos veikos padarymu įtariamas asmuo ar administracinėn atsakomybėn traukiamas asmuo atlikti medicininės apžiūros, pavadinimą ir adresą;</text:span></text:p>
      <text:p text:style-name="P241"><text:span text:style-name="T242">10.2</text:span><text:span text:style-name="T243">. išrašiusio siuntimą policijos ar Administracijos pareigūno ir (arba) pristatančio į asmens sveikatos</text:span><text:span text:style-name="T244"><text:s/>priežiūros įstaigą policijos pareigūno vardą, pavardę, pareigas, taip pat įstaigos, kurioje šis (šie) pareigūnas (-ai) eina pareigas, pavadinimą, adresą ir kodą;</text:span></text:p>
      <text:p text:style-name="P245"><text:span text:style-name="T246">10.3</text:span><text:span text:style-name="T247">. siunčiamo transporto priemonės vairuotojo, nusikalstamos veikos padarymu įtariamo a</text:span><text:span text:style-name="T248">smens ar administracinėn atsakomybėn traukiamo asmens vardą, pavardę, gimimo datą;</text:span></text:p>
      <text:p text:style-name="P249"><text:span text:style-name="T250">10.4</text:span><text:span text:style-name="T251">. siuntimo priežastį (bendros asmens būklės įvertinimo išvadą, tikrinimo, jeigu atliktas, rezultatus);</text:span></text:p>
      <text:p text:style-name="P252"><text:span text:style-name="T253">10.5</text:span><text:span text:style-name="T254">. transporto priemonės vairuotojo, nusikalstamos veiko</text:span><text:span text:style-name="T255">s padarymu įtariamo asmens ar administracinėn atsakomybėn traukiamo asmens pristatymo į asmens sveikatos priežiūros įstaigą datą ir tikslų laiką (valandą ir minutes).</text:span></text:p>
      <text:p text:style-name="P256"><text:span text:style-name="T257">11</text:span><text:span text:style-name="T258">. Taisyklių 9 punkte nurodytas siuntimas pateikiamas medicinos specialistui, atli</text:span><text:span text:style-name="T259">ksiančiam pristatyto transporto priemonės vairuotojo, nusikalstamos veikos padarymu įtariamo asmens ar administracinėn atsakomybėn traukiamo asmens medicininę apžiūrą.</text:span></text:p>
      <text:p text:style-name="P260"><text:span text:style-name="T261">12</text:span><text:span text:style-name="T262">. Po medicininės apžiūros surašomas medicininės apžiūros atlikimo aktas 3 egzempli</text:span><text:span text:style-name="T263">oriais, iš jų:</text:span></text:p>
      <text:p text:style-name="P264"><text:span text:style-name="T265">12.1</text:span><text:span text:style-name="T266">. pirmas egzempliorius pateikiamas policijos įstaigai, kurios pareigūnas išrašė siuntimą, o jeigu siuntimą išrašė Administracijos pareigūnas – Administracijai;</text:span></text:p>
      <text:p text:style-name="P267"><text:span text:style-name="T268">12.2</text:span><text:span text:style-name="T269">. antras egzempliorius kartu su siuntimu lieka asmens sveikatos pri</text:span><text:span text:style-name="T270">ežiūros įstaigoje;</text:span></text:p>
      <text:p text:style-name="P271"><text:span text:style-name="T272">12.3</text:span><text:span text:style-name="T273">. trečias egzempliorius pateikiamas transporto priemonės vairuotojui, nusikalstamos veikos padarymu įtariamam asmeniui ar administracinėn atsakomybėn traukiamam asmeniui, kurio medicininė apžiūra buvo atliekama.</text:span></text:p>
      <text:p text:style-name="P274"><text:span text:style-name="T275">13</text:span><text:span text:style-name="T276">.<text:s/></text:span><text:span text:style-name="T277">Policijos įstaiga, kurios pareigūnas išrašė siuntimą, mokėjimo pavedimu per 10 darbo dienų nuo transporto priemonės vairuotojo, nusikalstamos veikos padarymu įtariamo asmens ar administracinėn atsakomybėn traukiamo asmens medicininės apžiūros atlikimo akto</text:span><text:span text:style-name="T278"><text:s/>gavimo policijos įstaigoje atlygina medicininės apžiūros išlaidas asmens sveikatos priežiūros įstaigai, išskyrus šio punkto trečiojoje pastraipoje nustatytą atvejį.</text:span></text:p>
      <text:p text:style-name="P279">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280">Valstybės asmens sveikatos priežiūros biudžetinės įstaigos transporto priemonės vairuotojo, nusikalstamos veikos padarymu įtariamo asmens ar administracinėn atsakomybėn traukiamo asmens medicininę apžiūrą policijos ar Administracijos pareigūnų siuntimu atlieka neatlygintinai.</text:p>
      <text:h text:style-name="P281" text:outline-level="4"/>
      <text:h text:style-name="P282" text:outline-level="4"><text:span text:style-name="T283">III</text:span><text:span text:style-name="T284"><text:s/>SKYRIUS</text:span></text:h>
      <text:h text:style-name="P285" text:outline-level="4"><text:span text:style-name="T286">DARBUOTOJŲ, VAIRUOJANČIŲ TRANSPORTO PRIEMONES, NEBLAIVUMO IR</text:span><text:span text:style-name="T287"><text:s/>APSVAIGIMO KONTROLĖ</text:span><text:span text:style-name="T288">, NUSTATYMAS IR ATLYGINIMAS UŽ MEDICININĖS APŽIŪROS ATLIKIMĄ</text:span></text:h>
      <text:p text:style-name="P289"/>
      <text:p text:style-name="P290"><text:span text:style-name="T291">14</text:span><text:span text:style-name="T292">. Darbdavys arba jo įgaliotas asmuo privalo atlikti savo darbuotojų, vairuojančių transporto priemones, tikrinimą likus ne daugiau kaip 30 minučių iki reiso pradžios.</text:span></text:p>
      <text:soft-page-break/>
      <text:p text:style-name="P293"><text:span text:style-name="T294">J</text:span><text:span text:style-name="T295">eigu<text:s/></text:span><text:span text:style-name="T296">darbdavys ar jo įgaliotas asmuo neturi galimybės atlikti<text:s/></text:span><text:span text:style-name="T297">darbuotojo, vairuojančio transporto priemonę,</text:span><text:span text:style-name="T298"><text:s/>tikrinimo<text:s/></text:span><text:span text:style-name="T299">arba to padaryti<text:s/></text:span><text:span text:style-name="T300">objektyviai neįmanoma</text:span><text:span text:style-name="T301">, šio darbuotojo neblaivumas nustatomas per medicininę apžiūrą. Medicininę apžiūrą atlikti gali darb</text:span><text:span text:style-name="T302">davio turimi medicinos specialistai. Jeigu darbdavys neturi medicinos specialistų, jis Taisyklių 16 punkte nustatyta tvarka siunčia darbuotoją, vairuojantį transporto priemonę, į asmens sveikatos priežiūros įstaigą atlikti medicininės apžiūros.</text:span></text:p>
      <text:p text:style-name="P303"><text:span text:style-name="T304">Darbuotojų,</text:span><text:span text:style-name="T305"><text:s/>vairuojančių transporto priemones, apsvaigimas nustatomas Taisyklių 16 punkte nustatyta tvarka siunčiant juos atlikti medicininės apžiūros.</text:span></text:p>
      <text:p text:style-name="P306"><text:span text:style-name="T307">15</text:span><text:span text:style-name="T308">. Darbuotojų, vairuojančių transporto priemones, tikrinimo atvejai, kai etilo alkoholio koncentracija jų iškv</text:span><text:span text:style-name="T309">ėptame ore yra didesnė už leidžiamą, registruojami tam skirtuose žurnaluose. Žurnale nurodomi šie duomenys: metrologiškai patikrintos specialiosios techninės priemonės, kuria tikrinama, markė, modelis, numeris, metrologinės patikros data ir jos galiojimo d</text:span><text:span text:style-name="T310">ata, tikrinimo data ir tikslus laikas (valanda ir minutės); asmens, kuris atliko tikrinimą, vardas, pavardė, pareigos ir parašas; tikrinto darbuotojo, vairuojančio transporto priemonę, vardas, pavardė, gimimo data, parašas, patvirtinantis, kad jis susipaži</text:span><text:span text:style-name="T311">no su tikrinimo rezultatais, ir tikrinimo rezultatai (skaičiais ir žodžiais). Jeigu tikrintas darbuotojas, vairuojantis transporto priemonę, atsisako pasirašytinai susipažinti su tikrinimo rezultatais, asmuo, kuris atliko tikrinimą, tai pažymi žurnale.</text:span></text:p>
      <text:p text:style-name="P312"><text:span text:style-name="T313">1</text:span><text:span text:style-name="T314">6</text:span><text:span text:style-name="T315">. Darbdavys, pagal Taisyklių 14 punkto antrąją ar trečiąją pastraipą siųsdamas</text:span><text:span text:style-name="T316"><text:s/>darbuotoją, vairuojantį transporto priemonę,</text:span><text:span text:style-name="T317"><text:s/></text:span><text:span text:style-name="T318">į asmens sveikatos priežiūros įstaigą atlikti medicininės apžiūros,</text:span><text:span text:style-name="T319"><text:s/>išrašo darbuotojui, vairuojančiam transporto priemonę, siunti</text:span><text:span text:style-name="T320">mą ir pats arba jo įgaliotas asmuo pristato šį darbuotoją į asmens sveikatos priežiūros įstaigą atlikti medicininės apžiūros.</text:span></text:p>
      <text:p text:style-name="P321"><text:span text:style-name="T322">17</text:span><text:span text:style-name="T323">. Taisyklių 16 punkte nurodytame siuntime privaloma nurodyti:</text:span></text:p>
      <text:p text:style-name="P324"><text:span text:style-name="T325">17.1</text:span><text:span text:style-name="T326">. asmens sveikatos priežiūros įstaigos, į kurią<text:s/></text:span><text:span text:style-name="T327">siunčiamas darbuotojas, vairuojantis transporto priemonę, atlikti medicininės apžiūros, pavadinimą ir adresą;</text:span></text:p>
      <text:p text:style-name="P328"><text:span text:style-name="T329">17.2</text:span><text:span text:style-name="T330">. darbdavio, išrašiusio siuntimą, ir jo įgalioto asmens, kai šis pristato darbuotoją, vairuojantį transporto priemonę, į asmens sveikatos<text:s/></text:span><text:span text:style-name="T331">priežiūros įstaigą, vardą, pavardę, pareigas, darbovietės pavadinimą, adresą ir kodą;</text:span></text:p>
      <text:p text:style-name="P332"><text:span text:style-name="T333">17.3</text:span><text:span text:style-name="T334">. siunčiamo darbuotojo, vairuojančio transporto priemonę, vardą, pavardę, gimimo datą;</text:span></text:p>
      <text:p text:style-name="P335"><text:span text:style-name="T336">17.4</text:span><text:span text:style-name="T337">. siuntimo priežastį;</text:span></text:p>
      <text:p text:style-name="P338"><text:span text:style-name="T339">17.5</text:span><text:span text:style-name="T340">. darbuotojo, vairuojančio transporto</text:span><text:span text:style-name="T341"><text:s/>priemonę, pristatymo į asmens sveikatos priežiūros įstaigą datą ir tikslų laiką (valandą ir minutes).</text:span></text:p>
      <text:p text:style-name="P342"><text:span text:style-name="T343">18</text:span><text:span text:style-name="T344">. Taisyklių 16 punkte nurodytas siuntimas pateikiamas medicinos specialistui, atliksiančiam darbuotojo, vairuojančio transporto priemonę, medicin</text:span><text:span text:style-name="T345">inę apžiūrą.</text:span></text:p>
      <text:p text:style-name="P346"><text:span text:style-name="T347">19</text:span><text:span text:style-name="T348">.<text:s/></text:span><text:span text:style-name="T349">Po medicininės apžiūros surašomas medicininės apžiūros atlikimo aktas 3 egzemplioriais, iš jų:</text:span></text:p>
      <text:p text:style-name="P350"><text:span text:style-name="T351">19.1</text:span><text:span text:style-name="T352">. pirmas<text:s/></text:span><text:span text:style-name="T353">egzempliorius pateikiamas darbdaviui, kuris siuntė darbuotoją, vairuojantį transporto priemonę, atlikti medicininės apžiūros</text:span><text:span text:style-name="T354">;</text:span></text:p>
      <text:p text:style-name="P355"><text:span text:style-name="T356">19.2</text:span><text:span text:style-name="T357">. antras egzempliorius kartu su siuntimu lieka asmens sveikatos priežiūros įstaigoje;</text:span></text:p>
      <text:p text:style-name="P358"><text:span text:style-name="T359">19.3</text:span><text:span text:style-name="T360">. trečias egzempliorius pateikiamas tam darbuotojui, vairuojančiam transporto priemonę, kurio medicininė apžiūra buvo atliekama.</text:span></text:p>
      <text:p text:style-name="P361"><text:span text:style-name="T362">20</text:span><text:span text:style-name="T363">. Darbdavys, kur</text:span><text:span text:style-name="T364">is siuntė darbuotoją, vairuojantį transporto priemonę, atlikti medicininės apžiūros, atlygina asmens sveikatos priežiūros įstaigai medicininės apžiūros išlaidas darbdavio ir asmens sveikatos priežiūros įstaigos sutarta tvarka per 10 darbo dienų nuo darbuot</text:span><text:span text:style-name="T365">ojo, vairuojančio transporto priemonę, medicininės apžiūros atlikimo akto gavimo.</text:span></text:p>
      <text:p text:style-name="P366"/>
      <text:p text:style-name="P367"><text:span text:style-name="T368">IV</text:span><text:span text:style-name="T369"><text:s/>SKYRIUS</text:span></text:p>
      <text:p text:style-name="P370"><text:span text:style-name="T371">KITŲ ASMENŲ NEBLAIVUMO IR APSVAIGIMO KONTROLĖ, NUSTATYMAS IR ATLYGINIMAS UŽ MEDICININĖS APŽIŪROS ATLIKIMĄ</text:span></text:p>
      <text:p text:style-name="P372"/>
      <text:p text:style-name="P373"><text:span text:style-name="T374">21</text:span><text:span text:style-name="T375">. Laisvės atėmimo vietose laikomų asmenų<text:s/></text:span><text:span text:style-name="T376">neblaivumą arba apsvaigimą nustato pataisos pareigūnas</text:span><text:span text:style-name="T377">, vertindamas b</text:span><text:span text:style-name="T378">endrą asmens</text:span><text:span text:style-name="T379"><text:s/>būklę pagal sveikatos apsaugos ministro patvirtintą metodiką ir atlikdamas jo<text:s/></text:span><text:span text:style-name="T380">tikrinimą<text:s/></text:span><text:span text:style-name="T381">arba gavęs<text:s/></text:span><text:span text:style-name="T382">Valstybinės teismo medicinos tarnybos atsakymą apie laisvės atėmimo vietose</text:span><text:span text:style-name="T383"><text:s/>laikomų asmenų tiriamųjų medžiagų ištyrimo rezultatus.</text:span></text:p>
      <text:p text:style-name="P384"><text:span text:style-name="T385">Probacijos tarnybos prižiūrimo asmens<text:s/></text:span><text:span text:style-name="T386">neblaivumą arba apsvaigimą nustato pataisos pareigūnas, vertindamas b</text:span><text:span text:style-name="T387">endrą asmens</text:span><text:span text:style-name="T388"><text:s/>būklę pagal sveikatos apsaugos ministro patvirtintą metodiką ir atlikdamas jo</text:span><text:span text:style-name="T389"><text:s/></text:span><text:span text:style-name="T390">ti</text:span><text:span text:style-name="T391">krinimą</text:span><text:span text:style-name="T392">.</text:span></text:p>
      <text:p text:style-name="P393"><text:span text:style-name="T394">L</text:span><text:span text:style-name="T395">aisvės atėmimo vietose laikomų asmenų ir probacijos tarnybų prižiūrimų asmenų neblaivumo ir apsvaigimo nustatymo<text:s/></text:span><text:span text:style-name="T396">tvarką nustato Kalėjimų departamento prie Lietuvos Respublikos teisingumo ministerijos direktorius.</text:span></text:p>
      <text:p text:style-name="P397"><text:span text:style-name="T398">22</text:span><text:span text:style-name="T399">.<text:s/></text:span><text:span text:style-name="T400">A</text:span><text:span text:style-name="T401">smenų, kurie įtariami pa</text:span><text:span text:style-name="T402">darę teisės pažeidimą kariniame transporte ar karinėje teritorijoje, neblaivumą arba apsvaigimą nustato karo policininkai<text:s/></text:span><text:span text:style-name="T403">arba policijos pareigūnai</text:span><text:span text:style-name="T404">.</text:span></text:p>
      <text:p text:style-name="P405">Karių ir krašto apsaugos sistemos institucijų darbuotojų neblaivumą arba apsvaigimą nustato karo<text:s/>policininkai, krašto apsaugos sistemos institucijų vadovai ar jų įgalioti asmenys.</text:p>
      <text:p text:style-name="P406"><text:span text:style-name="T407">Šio punkto pirmojoje pastraipoje nurodytų asmenų<text:s/></text:span><text:span text:style-name="T408">neblaivumas arba apsvaigimas nustatomas<text:s/></text:span><text:span text:style-name="T409">mutatis mutandis<text:s/></text:span><text:span text:style-name="T410">taikant Taisyklių II skyriaus nuostatas, o antrojoje pastraipoje nu</text:span><text:span text:style-name="T411">rodytų asmenų<text:s/></text:span><text:span text:style-name="T412">neblaivumas arba apsvaigimas nustatomas atliekant jų tikrinimą krašto apsaugos ministro nustatyta tvarka ar vertinant bendrą jų būklę pagal sveikatos apsaugos ministro patvirtintą metodiką.</text:span></text:p>
      <text:p text:style-name="P413"><text:span text:style-name="T414">23</text:span><text:span text:style-name="T415">. Darbuotojų</text:span><text:span text:style-name="T416">,</text:span><text:span text:style-name="T417"><text:s/></text:span><text:span text:style-name="T418">išskyrus darbuotojus, nurodytus<text:s/></text:span><text:span text:style-name="T419">Taisyklių 22 punkto antrojoje pastraipoje,</text:span><text:span text:style-name="T420"><text:s/>neblaivumą nustato<text:s/></text:span><text:span text:style-name="T421">darbdavys ar jo įgaliotas asmuo</text:span><text:span text:style-name="T422">, atlikdamas jų tikrinimą. Kai<text:s/></text:span><text:span text:style-name="T423">darbdavys ar jo įgaliotas asmuo atlikti darbuotojo tikrinimo neturi galimybės<text:s/></text:span><text:span text:style-name="T424">arba to padaryti<text:s/></text:span><text:span text:style-name="T425">objektyviai neįmanoma,<text:s/></text:span><text:span text:style-name="T426">darbuotojo neb</text:span><text:span text:style-name="T427">laivumas nustatomas Taisyklių 24 punkto ketvirtojoje ir penktojoje pastraipose nustatyta tvarka siunčiant darbuotoją atlikti medicininės apžiūros. Darbuotojų apsvaigimas nustatomas Taisyklių 24 punkto ketvirtojoje ir penktojoje pastraipose nustatyta tvarka</text:span><text:span text:style-name="T428"><text:s/>siunčiant darbuotoją atlikti medicininės apžiūros.</text:span></text:p>
      <text:soft-page-break/>
      <text:p text:style-name="P429"><text:span text:style-name="T430">Darbuotojų tikrinimo atvejai, kai etilo alkoholio koncentracija jų iškvėptame ore yra didesnė už leidžiamą, registruojami tam skirtuose žurnaluose. Žurnale nurodomi šie duomenys: metrologiškai patikrintos</text:span><text:span text:style-name="T431"><text:s/>specialiosios techninės priemonės, kuria tikrinama, markė, modelis, numeris, metrologinės patikros data ir jos galiojimo data, tikrinimo data ir tikslus laikas (valanda ir minutės); asmens, kuris atliko tikrinimą, vardas, pavardė, pareigos ir parašas; tik</text:span><text:span text:style-name="T432">rinto darbuotojo vardas, pavardė, gimimo data, parašas, patvirtinantis, kad jis susipažino su tikrinimo rezultatais, ir tikrinimo rezultatai (skaičiais ir žodžiais). Jeigu tikrintas darbuotojas atsisako pasirašytinai susipažinti su tikrinimo rezultatais, a</text:span><text:span text:style-name="T433">smuo, kuris atliko tikrinimą, tai pažymi žurnale.</text:span></text:p>
      <text:p text:style-name="P434"><text:span text:style-name="T435">24</text:span><text:span text:style-name="T436">.<text:s/></text:span><text:span text:style-name="T437">Policijos, ikiteisminio tyrimo įstaigų, prokuratūros, teismo siuntimu atliekama kitų asmenų, išskyrus asmenis, nurodytus Taisyklių 21–23 punktuose, medicininė apžiūra, o darbdavių siuntimu – darbuot</text:span><text:span text:style-name="T438">ojų medicininė apžiūra</text:span><text:span text:style-name="T439">.</text:span></text:p>
      <text:p text:style-name="P440"><text:span text:style-name="T441">Policijos ir ikiteisminio tyrimo įstaigų pareigūnai, siųsdami</text:span><text:span text:style-name="T442"><text:s/>kitus asmenis atlikti medicininės apžiūros,</text:span><text:span text:style-name="T443"><text:s/>išrašo jiems siuntimą ir pristato šiuos asmenis į asmens sveikatos priežiūros įstaigą.</text:span></text:p>
      <text:p text:style-name="P444"><text:span text:style-name="T445">Teismas ir prokuratūros pareigūnai, sių</text:span><text:span text:style-name="T446">sdami<text:s/></text:span><text:span text:style-name="T447">kitus asmenis atlikti medicininės apžiūros, išrašo jiems siuntimą, o šiuos asmenis į asmens sveikatos priežiūros įstaigą<text:s/></text:span><text:span text:style-name="T448">pristato policijos pareigūnai.</text:span></text:p>
      <text:p text:style-name="P449"><text:span text:style-name="T450">Darbdaviai, siųsdami darbuotojus atlikti medicininės apžiūros, išrašo</text:span><text:span text:style-name="T451"><text:s/>jiems<text:s/></text:span><text:span text:style-name="T452">siuntimą ir patys ar j</text:span><text:span text:style-name="T453">ų įgalioti asmenys pristato darbuotojus į asmens sveikatos priežiūros įstaigą.</text:span></text:p>
      <text:p text:style-name="P454"><text:span text:style-name="T455">Šio punkto antrojoje ir trečiojoje pastraipose nurodyti siuntimai išrašomi ir kiti asmenys, išskyrus Taisyklių 21–23 punktuose nurodytus asmenis, į asmens sveikatos priežiūros<text:s/></text:span><text:span text:style-name="T456">įstaigą pristatomi ne vėliau kaip per valandą nuo požymių, pagal kuriuos galima įtarti, kad kiti asmenys yra neblaivūs ir (ar) apsvaigę, nustatymo. Šio punkto ketvirtojoje pastraipoje nurodytas siuntimas išrašomas ir darbuotojai į asmens sveikatos priežiūr</text:span><text:span text:style-name="T457">os įstaigą pristatomi ne vėliau kaip per valandą nuo Taisyklių 23 punkto pirmojoje pastraipoje nurodytų aplinkybių atsiradimo ir (ar) paaiškėjimo.</text:span></text:p>
      <text:p text:style-name="P458"><text:span text:style-name="T459">25</text:span><text:span text:style-name="T460">. Taisyklių 24 punkte nurodytame siuntime privaloma nurodyti:</text:span></text:p>
      <text:p text:style-name="P461"><text:span text:style-name="T462">25.1</text:span><text:span text:style-name="T463">. asmens sveikatos priežiūros įstai</text:span><text:span text:style-name="T464">gos, į kurią siunčiamas kitas asmuo atlikti medicininės apžiūros, pavadinimą ir adresą;</text:span></text:p>
      <text:p text:style-name="P465"><text:span text:style-name="T466">25.2</text:span><text:span text:style-name="T467">. kitą asmenį į asmens sveikatos priežiūros įstaigą pristatančio pareigūno, darbdavio ar jo įgalioto asmens vardą, pavardę, pareigas, taip pat darbovietės, kuri</text:span><text:span text:style-name="T468">oje dirba (eina pareigas), pavadinimą, adresą ir</text:span><text:span text:style-name="T469"><text:s/>kodą;</text:span></text:p>
      <text:p text:style-name="P470"><text:span text:style-name="T471">25.3</text:span><text:span text:style-name="T472">. siunčiamo kito asmens vardą, pavardę ir gimimo datą;</text:span></text:p>
      <text:p text:style-name="P473"><text:span text:style-name="T474">25.4</text:span><text:span text:style-name="T475">. siuntimo priežastį (bendros asmens būklės įvertinimo<text:s/></text:span><text:span text:style-name="T476">išvadą, jeigu vertinta, tikrinimo, jeigu atliktas, rezultatus)</text:span><text:span text:style-name="T477">;</text:span></text:p>
      <text:p text:style-name="P478"><text:span text:style-name="T479">25.5</text:span><text:span text:style-name="T480">.<text:s/></text:span><text:span text:style-name="T481">siunčiamo kito asmens pristatymo į asmens sveikatos priežiūros įstaigą datą ir tikslų laiką (valandą ir minutes).</text:span></text:p>
      <text:p text:style-name="P482"><text:span text:style-name="T483">26</text:span><text:span text:style-name="T484">. Taisyklių 24 punkte nurodytas siuntimas pateikiamas medicinos specialistui, atliksiančiam pristatyto kito asmens medicininę apžiūrą.</text:span></text:p>
      <text:p text:style-name="P485"><text:span text:style-name="T486">27</text:span><text:span text:style-name="T487">.<text:s/></text:span><text:span text:style-name="T488">Po medicininės apžiūros surašomas medicininės apžiūros atlikimo aktas 3 egzemplioriais, iš jų:</text:span></text:p>
      <text:p text:style-name="P489"><text:span text:style-name="T490">27.1</text:span><text:span text:style-name="T491">. pirmas<text:s/></text:span><text:span text:style-name="T492">egzempliorius pateikiamas<text:s/></text:span><text:span text:style-name="T493">policijos, ikiteisminio tyrimo įstaigai, prokuratūrai, teismui</text:span><text:span text:style-name="T494">, darbdaviui, siuntusiems kitą asmenį atlikti med</text:span><text:span text:style-name="T495">icininės apžiūros;</text:span></text:p>
      <text:p text:style-name="P496"><text:span text:style-name="T497">27.2</text:span><text:span text:style-name="T498">. antras egzempliorius kartu su siuntimu lieka asmens sveikatos priežiūros įstaigoje;</text:span></text:p>
      <text:p text:style-name="P499"><text:span text:style-name="T500">27.3</text:span><text:span text:style-name="T501">. trečias egzempliorius pateikiamas kitam asmeniui, kurio medicininė apžiūra buvo atliekama.</text:span></text:p>
      <text:p text:style-name="P502"><text:span text:style-name="T503">28</text:span><text:span text:style-name="T504">. Policijos, ikiteisminio tyrimo<text:s/></text:span><text:span text:style-name="T505">įstaigos, prokuratūra, teismas, darbdaviai, siuntę kitą asmenį atlikti medicininės apžiūros, atlygina medicininės apžiūros išlaidas asmens sveikatos priežiūros įstaigai jų ir asmens sveikatos priežiūros įstaigos sutarta tvarka per 10 darbo dienų nuo kito a</text:span><text:span text:style-name="T506">smens medicininės apžiūros atlikimo akto gavimo, išskyrus šio punkto antrojoje pastraipoje nustatytą atvejį.</text:span></text:p>
      <text:soft-page-break/>
      <text:p text:style-name="P507"><text:span text:style-name="T508">Esant policijos, ikiteisminio tyrimo įstaigos, prokuratūros, teismo ar iš Lietuvos Respublikos valstybės biudžeto ir (ar) valstybės pinigų fondų iš</text:span><text:span text:style-name="T509">laikomų darbdavių siuntimui, valstybės asmens sveikatos priežiūros biudžetinės įstaigos kito asmens medicininę apžiūrą atlieka neatlygintinai</text:span><text:span text:style-name="T510">.</text:span></text:p>
      <text:p text:style-name="P511"><text:span text:style-name="T512">Valstybinė teismo medicinos tarnyba</text:span><text:span text:style-name="T513"><text:s/>laisvės atėmimo vietose laikomų asmenų tiriamąsias medžiagas<text:s/></text:span><text:span text:style-name="T514">ištiria neatlygi</text:span><text:span text:style-name="T515">ntinai.</text:span></text:p>
      <text:p text:style-name="P516"/>
      <text:p text:style-name="P517"><text:span text:style-name="T518">V</text:span><text:span text:style-name="T519"><text:s/>SKYRIUS</text:span></text:p>
      <text:p text:style-name="P520"><text:span text:style-name="T521">ASMENS, KURIS PATS KREIPIASI Į ASMENS SVEIKATOS PRIEŽIŪROS ĮSTAIGĄ, PRAŠYDAMAS ATLIKTI MEDICININĘ APŽIŪRĄ, NEBLAIVUMO AR APSVAIGIMO NUSTATYMAS IR ATLYGINIMAS UŽ MEDICININĖS APŽIŪROS ATLIKIMĄ</text:span></text:p>
      <text:p text:style-name="P522"/>
      <text:p text:style-name="P523"><text:span text:style-name="T524">29</text:span><text:span text:style-name="T525">. Jeigu asmuo atsisako tikrintis<text:s/></text:span><text:span text:style-name="T526">arba medicininės apžiūros ar nesutinka su tikrinimo ar medicininės apžiūros, atliktos policijos ar Administracijos, ikiteisminio tyrimo įstaigų, prokuratūros, teismo, darbdavio siuntimu, rezultatais, jis ne vėliau kaip per valandą po to, kai atsisako tikri</text:span><text:span text:style-name="T527">ntis ar medicininės apžiūros arba jam atliktas tikrinimas ar medicininė apžiūra, gali pats kreiptis į asmens sveikatos priežiūros įstaigą, prašydamas atlikti medicininę apžiūrą jo lėšomis.</text:span></text:p>
      <text:p text:style-name="P528"><text:span text:style-name="T529">30</text:span><text:span text:style-name="T530">. Po medicininės apžiūros surašomas medicininės apžiūros atli</text:span><text:span text:style-name="T531">kimo aktas 2 egzemplioriais, iš jų:</text:span></text:p>
      <text:p text:style-name="P532"><text:span text:style-name="T533">30.1</text:span><text:span text:style-name="T534">. pirmas<text:s/></text:span><text:span text:style-name="T535">egzempliorius pateikiamas asmeniui, kurio medicininė apžiūra buvo atliekama;</text:span></text:p>
      <text:p text:style-name="P536"><text:span text:style-name="T537">30.2</text:span><text:span text:style-name="T538">. antras egzempliorius lieka asmens sveikatos priežiūros įstaigoje.</text:span></text:p>
      <text:p text:style-name="P539"><text:span text:style-name="T540">31</text:span><text:span text:style-name="T541">. Asmeniui, kuris pats kreipiasi į asmens<text:s/></text:span><text:span text:style-name="T542">sveikatos priežiūros įstaigą, prašydamas atlikti medicininę apžiūrą jo lėšomis, medicininės apžiūros atlikimo aktas išduodamas tik tada, kai jis pateikia dokumentus, patvirtinančius, kad atlyginimas už medicininės apžiūros atlikimą sumokėtas.</text:span></text:p>
      <text:p text:style-name="P543"><text:span text:style-name="T544">–––––––––</text:span><text:span text:style-name="T545">–––––––––––</text:span></text:p>
      <text:p text:style-name="P546">Priedo pakeitimai:</text:p>
      <text:p text:style-name="P547"><text:span text:style-name="T548">Nr.<text:s/></text:span><text:a xlink:href="https://www.e-tar.lt/portal/legalAct.html?documentId=c0dec340223e11e684adf059272c7587" office:target-frame-name="_top" xlink:show="replace"><text:span text:style-name="T549">503</text:span></text:a><text:span text:style-name="T550">, 2016-05-18, paskelbta TAR 2016-05-25, i. k. 2016-13952</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DC82842C3F25" office:target-frame-name="_top" xlink:show="replace"><text:span text:style-name="T562">1440</text:span></text:a><text:span text:style-name="T563">, 2007-12-27, Žin., 2008, Nr. 3-99 (2008-01-08), i. k. 1071100NUTA00001440</text:span></text:p>
      <text:p text:style-name="P564"><text:span text:style-name="T565">Dėl Lietuvos Respublikos Vyriausybės 2006 m. gegužės 12 d. nutarimo Nr. 452 "Dėl Transport</text:span><text:span text:style-name="T566">o priemones vairuojančių ir kitų asmenų neblaivumo (girtumo) ar apsvaigimo nustatymo taisyklių patvirtinim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BFE253E13130" office:target-frame-name="_top" xlink:show="replace"><text:span text:style-name="T574">1281</text:span></text:a><text:span text:style-name="T575">, 2008-12-03, Žin., 2008, Nr. 142-5629 (2008-12-11), i. k. 1081100NUTA00001281</text:span></text:p>
      <text:p text:style-name="P576"><text:span text:style-name="T577">Dėl Lietuvos Respublikos Vyriausybės 2006 m. gegužės 12 d. nutarimo Nr. 452 "Dėl Transporto priemones vairuojančių ir kitų asmenų neblaivumo (girtumo) ar apsvaigimo nustatymo ta</text:span><text:span text:style-name="T578">isyklių patvirtinimo" pakeitimo</text:span></text:p>
      <text:p text:style-name="P579"/>
      <text:p text:style-name="P580"><text:span text:style-name="T581">3.</text:span></text:p>
      <text:p text:style-name="P582"><text:span text:style-name="T583">Lietuvos Respublikos Vyriausybė, Nutarimas</text:span></text:p>
      <text:p text:style-name="P584"><text:span text:style-name="T585">Nr.<text:s/></text:span><text:a xlink:href="https://www.e-tar.lt/portal/legalAct.html?documentId=TAR.95519B751485" office:target-frame-name="_top" xlink:show="replace"><text:span text:style-name="T586">617</text:span></text:a><text:span text:style-name="T587">, 2009-06-17, Žin., 2009, Nr. 76-3123 (2009-06-27), i. k. 1091100NUTA00000617</text:span></text:p>
      <text:p text:style-name="P588"><text:span text:style-name="T589">Dėl Lietuv</text:span><text:span text:style-name="T590">os Respublikos Vyriausybės 2006 m. gegužės 12 d. nutarimo Nr. 452 "Dėl Transporto priemones vairuojančių ir kitų asmenų neblaivumo (girtumo) ar apsvaigimo nustatymo taisyklių patvirtinimo" pakeit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TAR.6727F9599EA8" office:target-frame-name="_top" xlink:show="replace"><text:span text:style-name="T598">761</text:span></text:a><text:span text:style-name="T599">, 2012-06-27, Žin., 2012, Nr. 75-3880 (2012-06-29), i. k. 1121100NUTA00000761</text:span></text:p>
      <text:p text:style-name="P600"><text:span text:style-name="T601">Dėl Lietuvos Respublikos Vyriausybės 2006 m. gegužės 12 d. nutarimo Nr. 452 "Dėl Transporto priemon</text:span><text:span text:style-name="T602">es vairuojančių ir kitų asmenų neblaivumo (girtumo) ar apsvaigimo nustatymo taisyklių patvirtinimo" pakeitimo</text:span></text:p>
      <text:p text:style-name="P603"/>
      <text:p text:style-name="P604"><text:span text:style-name="T605">5.</text:span></text:p>
      <text:soft-page-break/>
      <text:p text:style-name="P606"><text:span text:style-name="T607">Lietuvos Respublikos Vyriausybė, Nutarimas</text:span></text:p>
      <text:p text:style-name="P608"><text:span text:style-name="T609">Nr.<text:s/></text:span><text:a xlink:href="https://www.e-tar.lt/portal/legalAct.html?documentId=c0dec340223e11e684adf059272c7587" office:target-frame-name="_top" xlink:show="replace"><text:span text:style-name="T610">503</text:span></text:a><text:span text:style-name="T611">, 2016-05-18, paskelbta TAR 2016-05-25, i. k. 2016-13952</text:span></text:p>
      <text:p text:style-name="P612"><text:span text:style-name="T613">Dėl Lietuvos Respublikos Vyriausybės 2006 m. gegužės 12 d. nutarimo Nr. 452 „Dėl Transporto priemone</text:span><text:span text:style-name="T614">s vairuojančių ir kitų asmenų neblaivumo (girtumo) ar apsvaigimo nustaty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19:00Z</meta:creation-date>
    <dc:date>2022-06-02T09:19:00Z</dc:date>
    <meta:template xlink:href="Normal.dotm" xlink:type="simple"/>
    <meta:editing-cycles>2</meta:editing-cycles>
    <meta:editing-duration>PT0S</meta:editing-duration>
    <meta:document-statistic meta:page-count="17" meta:paragraph-count="389" meta:word-count="3827" meta:character-count="29201" meta:row-count="858" meta:non-whitespace-character-count="25763"/>
  </office:meta>
</office:document-meta>
</file>