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fo:language="ru" fo:country="RU"/>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letter-spacing="0.0555in" fo:font-size="11pt" style:font-size-asian="11pt" style:font-size-complex="12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font-size-complex="9pt"/>
    </style:style>
    <style:style style:name="T33" style:parent-style-name="DefaultParagraphFont" style:family="text">
      <style:text-properties fo:color="#000000" fo:font-size="11pt" style:font-size-asian="11pt" style:font-size-complex="9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Normal" style:family="paragraph">
      <style:paragraph-properties fo:margin-left="3.15in">
        <style:tab-stops/>
      </style:paragraph-properties>
      <style:text-properties fo:text-transform="uppercase"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fo:language="ru" fo:country="RU"/>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fo:language="ru" fo:country="RU"/>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BodyText2" style:family="paragraph">
      <style:paragraph-properties fo:keep-with-next="always" fo:text-align="center" fo:margin-bottom="0in" fo:line-height="100%"/>
      <style:text-properties fo:font-weight="bold" style:font-weight-asian="bold" fo:color="#000000" fo:font-size="11pt" style:font-size-asian="11pt" fo:language="lt" fo:country="LT"/>
    </style:style>
    <style:style style:name="P62" style:parent-style-name="Normal" style:family="paragraph">
      <style:paragraph-properties fo:text-align="center"/>
      <style:text-properties fo:font-size="11pt" style:font-size-asian="11pt"/>
    </style:style>
    <style:style style:name="P63" style:parent-style-name="Heading2" style:family="paragraph">
      <style:text-properties fo:text-transform="none" fo:color="#000000" fo:font-size="11pt" style:font-size-asian="11pt"/>
    </style:style>
    <style:style style:name="P64" style:parent-style-name="Normal" style:family="paragraph">
      <style:paragraph-properties fo:text-align="center"/>
      <style:text-properties fo:color="#000000" fo:font-size="11pt" style:font-size-asian="11pt"/>
    </style:style>
    <style:style style:name="P65" style:parent-style-name="Normal" style:family="paragraph">
      <style:paragraph-properties fo:text-align="justify" fo:text-indent="0.4923in"/>
      <style:text-properties fo:color="#000000" fo:font-size="11pt" style:font-size-asian="11pt" style:font-size-complex="12pt"/>
    </style:style>
    <style:style style:name="P66" style:parent-style-name="Normal" style:family="paragraph">
      <style:paragraph-properties fo:text-align="justify" fo:text-indent="0.4923in"/>
      <style:text-properties fo:color="#000000" fo:font-size="11pt" style:font-size-asian="11pt" style:font-size-complex="12pt"/>
    </style:style>
    <style:style style:name="P67" style:parent-style-name="BodyText" style:family="paragraph">
      <style:paragraph-properties fo:text-indent="0.4923in"/>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color="#000000" fo:font-size="11pt" style:font-size-asian="11pt" style:font-size-complex="12pt"/>
    </style:style>
    <style:style style:name="T70" style:parent-style-name="Hyperlink"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T76" style:parent-style-name="Hyperlink" style:family="text">
      <style:text-properties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color="#000000" fo:font-size="11pt" style:font-size-asian="11pt" style:font-size-complex="12pt"/>
    </style:style>
    <style:style style:name="T84" style:parent-style-name="Hyperlink" style:family="text">
      <style:text-properties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Hyperlink" style:family="text">
      <style:text-properties fo:font-size="11pt" style:font-size-asian="11pt" style:font-size-complex="12pt"/>
    </style:style>
    <style:style style:name="T87" style:parent-style-name="DefaultParagraphFont" style:family="text">
      <style:text-properties fo:color="#000000" fo:font-size="11pt" style:font-size-asian="11pt" style:font-size-complex="12pt"/>
    </style:style>
    <style:style style:name="T88" style:parent-style-name="Hyperlink" style:family="text">
      <style:text-properties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text-properties fo:color="#000000" fo:font-size="11pt" style:font-size-asian="11pt" style:font-size-complex="12pt"/>
    </style:style>
    <style:style style:name="P92" style:parent-style-name="Normal" style:family="paragraph">
      <style:paragraph-properties fo:text-align="justify" fo:text-indent="0.4923in"/>
      <style:text-properties fo:color="#000000" fo:font-size="11pt" style:font-size-asian="11pt" style:font-size-complex="12pt"/>
    </style:style>
    <style:style style:name="P93" style:parent-style-name="Normalus" style:family="paragraph">
      <style:paragraph-properties fo:margin-top="0in" fo:text-indent="0.4923in"/>
      <style:text-properties fo:color="#000000" fo:font-size="11pt" style:font-size-asian="11pt"/>
    </style:style>
    <style:style style:name="P94" style:parent-style-name="Normalus" style:family="paragraph">
      <style:paragraph-properties fo:margin-top="0in" fo:text-indent="0.4923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style:text-position="sub 68.1%"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13in"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style:font-style-complex="italic" fo:color="#000000"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T110" style:parent-style-name="DefaultParagraphFont" style:family="text">
      <style:text-properties style:font-style-complex="italic" fo:color="#000000" fo:font-size="11pt" style:font-size-asian="11pt" style:font-size-complex="12pt"/>
    </style:style>
    <style:style style:name="T111" style:parent-style-name="DefaultParagraphFont" style:family="text">
      <style:text-properties fo:color="#000000" fo:font-size="11pt" style:font-size-asian="11pt" style:font-size-complex="12pt"/>
    </style:style>
    <style:style style:name="T112" style:parent-style-name="DefaultParagraphFont" style:family="text">
      <style:text-properties fo:color="#000000"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P115" style:parent-style-name="Normal" style:family="paragraph">
      <style:paragraph-properties fo:text-align="justify" fo:text-indent="0.4923in"/>
      <style:text-properties fo:color="#000000"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letter-spacing="-0.0013in"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4923in"/>
      <style:text-properties fo:color="#000000" fo:font-size="11pt" style:font-size-asian="11pt" style:font-size-complex="12pt"/>
    </style:style>
    <style:style style:name="P122" style:parent-style-name="Normal" style:family="paragraph">
      <style:paragraph-properties fo:text-align="justify" fo:text-indent="0.4923in"/>
      <style:text-properties fo:color="#000000" fo:font-size="11pt" style:font-size-asian="11pt" style:font-size-complex="12pt"/>
    </style:style>
    <style:style style:name="P123" style:parent-style-name="BodyTextIndent2" style:family="paragraph">
      <style:paragraph-properties fo:margin-left="0in" fo:text-indent="0.4923in">
        <style:tab-stops/>
      </style:paragraph-properties>
      <style:text-properties fo:color="#000000" style:font-size-complex="12pt"/>
    </style:style>
    <style:style style:name="P124" style:parent-style-name="BodyTextIndent2" style:family="paragraph">
      <style:paragraph-properties fo:margin-left="0in" fo:text-indent="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BodyTextIndent2" style:family="paragraph">
      <style:paragraph-properties fo:text-indent="0.3937in"/>
      <style:text-properties fo:color="#000000"/>
    </style:style>
    <style:style style:name="P131" style:parent-style-name="Heading2" style:family="paragraph">
      <style:text-properties fo:color="#000000" fo:font-size="11pt" style:font-size-asian="11pt"/>
    </style:style>
    <style:style style:name="P132" style:parent-style-name="Normal" style:family="paragraph">
      <style:text-properties fo:color="#000000" fo:font-size="11pt" style:font-size-asian="11pt"/>
    </style:style>
    <style:style style:name="P133"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34"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3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37" style:parent-style-name="BodyTextIndent3" style:family="paragraph">
      <style:paragraph-properties fo:text-indent="0.4923in">
        <style:tab-stops>
          <style:tab-stop style:type="left" style:position="-1.1812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FF0000" fo:font-size="11pt" style:font-size-asian="11pt" style:text-underline-type="single" style:text-underline-style="solid" style:text-underline-width="auto" style:text-underline-mode="continuous"/>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style>
    <style:style style:name="P1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style:font-weight-complex="bold" fo:color="#000000" fo:font-size="11pt" style:font-size-asian="11pt"/>
    </style:style>
    <style:style style:name="T164" style:parent-style-name="Hyperlink" style:family="text">
      <style:text-properties style:font-weight-complex="bold" fo:font-size="11pt" style:font-size-asian="11pt"/>
    </style:style>
    <style:style style:name="T165" style:parent-style-name="DefaultParagraphFont" style:family="text">
      <style:text-properties style:font-weight-complex="bold"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0" style:parent-style-name="Normal" style:family="paragraph">
      <style:paragraph-properties fo:text-align="justify" fo:text-indent="0.4923in">
        <style:tab-stops>
          <style:tab-stop style:type="left" style:position="-1.1812in"/>
        </style:tab-stops>
      </style:paragraph-properties>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Hyperlink"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0"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2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3"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24" style:parent-style-name="Normal" style:family="paragraph">
      <style:paragraph-properties fo:text-align="justify" fo:text-indent="0.4923in">
        <style:tab-stops>
          <style:tab-stop style:type="left" style:position="-1.1812in"/>
        </style:tab-stops>
      </style:paragraph-properties>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1" style:parent-style-name="Normal" style:family="paragraph">
      <style:paragraph-properties fo:text-align="justify" fo:text-indent="0.4923in">
        <style:tab-stops>
          <style:tab-stop style:type="left" style:position="-1.1812in"/>
        </style:tab-stops>
      </style:paragraph-properties>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style:text-position="sub 68.1%"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7"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78"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79" style:parent-style-name="Normal" style:family="paragraph">
      <style:paragraph-properties fo:text-align="justify" fo:text-indent="0.4923in"/>
      <style:text-properties fo:color="#000000" fo:font-size="11pt" style:font-size-asian="11pt"/>
    </style:style>
    <style:style style:name="P280" style:parent-style-name="Normal" style:family="paragraph">
      <style:paragraph-properties fo:text-align="justify" fo:text-indent="0.4923in"/>
      <style:text-properties fo:color="#000000" fo:font-size="11pt" style:font-size-asian="11pt"/>
    </style:style>
    <style:style style:name="P281" style:parent-style-name="Normal" style:family="paragraph">
      <style:paragraph-properties fo:text-align="justify" fo:text-indent="0.4923in"/>
      <style:text-properties fo:color="#000000" fo:font-size="11pt" style:font-size-asian="11pt"/>
    </style:style>
    <style:style style:name="P282" style:parent-style-name="Normal" style:family="paragraph">
      <style:paragraph-properties fo:text-align="justify" fo:text-indent="0.4923in"/>
      <style:text-properties fo:color="#000000" fo:font-size="11pt" style:font-size-asian="11pt"/>
    </style:style>
    <style:style style:name="P283" style:parent-style-name="Normal" style:family="paragraph">
      <style:paragraph-properties fo:text-align="justify" fo:text-indent="0.4923in"/>
      <style:text-properties fo:color="#000000" fo:font-size="11pt" style:font-size-asian="11pt"/>
    </style:style>
    <style:style style:name="P284" style:parent-style-name="Normal" style:family="paragraph">
      <style:paragraph-properties fo:text-align="justify" fo:text-indent="0.4923in"/>
      <style:text-properties fo:color="#000000" fo:font-size="11pt" style:font-size-asian="11pt"/>
    </style:style>
    <style:style style:name="P285" style:parent-style-name="Normal" style:family="paragraph">
      <style:paragraph-properties fo:text-align="justify" fo:text-indent="0.4923in"/>
      <style:text-properties fo:color="#000000" fo:font-size="11pt" style:font-size-asian="11pt"/>
    </style:style>
    <style:style style:name="P286" style:parent-style-name="Normal" style:family="paragraph">
      <style:paragraph-properties fo:text-align="justify" fo:text-indent="0.4923in"/>
      <style:text-properties fo:color="#000000" fo:font-size="11pt" style:font-size-asian="11pt"/>
    </style:style>
    <style:style style:name="P287" style:parent-style-name="Normal" style:family="paragraph">
      <style:paragraph-properties fo:text-align="justify" fo:text-indent="0.4923in"/>
      <style:text-properties fo:color="#000000"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style:text-position="sub 68.1%"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style:text-position="sub 68.1%"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b 68.1%"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4923in"/>
      <style:text-properties fo:color="#000000" fo:font-size="11pt" style:font-size-asian="11pt"/>
    </style:style>
    <style:style style:name="P298" style:parent-style-name="Normal" style:family="paragraph">
      <style:paragraph-properties fo:text-align="justify" fo:text-indent="0.4923in"/>
      <style:text-properties fo:color="#000000" fo:font-size="11pt" style:font-size-asian="11pt"/>
    </style:style>
    <style:style style:name="P299" style:parent-style-name="Normal" style:family="paragraph">
      <style:paragraph-properties fo:text-align="justify" fo:text-indent="0.4923in"/>
      <style:text-properties fo:color="#000000" fo:font-size="11pt" style:font-size-asian="11pt"/>
    </style:style>
    <style:style style:name="P300" style:parent-style-name="Normal" style:family="paragraph">
      <style:paragraph-properties fo:text-align="justify" fo:text-indent="0.4923in"/>
      <style:text-properties fo:color="#000000" fo:font-size="11pt" style:font-size-asian="11pt"/>
    </style:style>
    <style:style style:name="P301" style:parent-style-name="BodyTextIndent2" style:family="paragraph">
      <style:paragraph-properties fo:margin-left="0in" fo:text-indent="0.4923in">
        <style:tab-stops/>
      </style:paragraph-properties>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b 68.1%"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style:text-position="sub 68.1%"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style:text-position="sub 68.1%"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style:text-position="sub 68.1%" fo:font-size="11pt" style:font-size-asian="11pt"/>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style:text-position="sub 68.1%"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style:text-position="sub 68.1%"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4923in"/>
      <style:text-properties fo:color="#000000"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fo:text-align="justify" fo:text-indent="0.4923in">
        <style:tab-stops>
          <style:tab-stop style:type="left" style:position="0.5in"/>
        </style:tab-stops>
      </style:paragraph-properties>
      <style:text-properties fo:color="#000000"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Normal" style:family="paragraph">
      <style:paragraph-properties fo:text-align="justify" fo:text-indent="0.4923in"/>
      <style:text-properties fo:color="#000000" fo:font-size="11pt" style:font-size-asian="11pt"/>
    </style:style>
    <style:style style:name="P326" style:parent-style-name="Normal" style:family="paragraph">
      <style:paragraph-properties fo:text-align="justify" fo:text-indent="0.4923in"/>
      <style:text-properties fo:color="#000000"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style:text-position="sub 68.1%"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style:text-position="sub 68.1%"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style:text-position="sub 68.1%"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b 68.1%"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style:text-position="sub 68.1%"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style:text-position="sub 68.1%" fo:font-size="11pt" style:font-size-asian="11pt"/>
    </style:style>
    <style:style style:name="T342" style:parent-style-name="DefaultParagraphFont" style:family="text">
      <style:text-properties fo:color="#000000" fo:font-size="11pt" style:font-size-asian="11pt"/>
    </style:style>
    <style:style style:name="P343" style:parent-style-name="Heading2" style:family="paragraph">
      <style:paragraph-properties fo:text-align="justify" fo:text-indent="0.4923in"/>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style:font-weight-complex="bold" fo:color="#000000" fo:font-size="11pt" style:font-size-asian="11pt"/>
    </style:style>
    <style:style style:name="P346" style:parent-style-name="Normal" style:family="paragraph">
      <style:paragraph-properties fo:text-align="justify" fo:text-indent="0.4923in"/>
      <style:text-properties fo:color="#000000" fo:font-size="11pt" style:font-size-asian="11pt"/>
    </style:style>
    <style:style style:name="P347" style:parent-style-name="Normal" style:family="paragraph">
      <style:paragraph-properties fo:text-align="justify" fo:text-indent="0.4923in"/>
      <style:text-properties fo:color="#000000" fo:font-size="11pt" style:font-size-asian="11pt"/>
    </style:style>
    <style:style style:name="P348" style:parent-style-name="Normal" style:family="paragraph">
      <style:paragraph-properties fo:text-align="justify" fo:text-indent="0.4923in"/>
      <style:text-properties fo:color="#000000"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4923in"/>
      <style:text-properties fo:color="#000000" fo:font-size="11pt" style:font-size-asian="11pt"/>
    </style:style>
    <style:style style:name="P354" style:parent-style-name="Normal" style:family="paragraph">
      <style:paragraph-properties fo:text-align="justify" fo:text-indent="0.4923in"/>
      <style:text-properties fo:color="#000000" fo:font-size="11pt" style:font-size-asian="11pt"/>
    </style:style>
    <style:style style:name="P355" style:parent-style-name="Normal" style:family="paragraph">
      <style:paragraph-properties fo:text-align="justify" fo:text-indent="0.4923in"/>
      <style:text-properties fo:color="#000000" fo:font-size="11pt" style:font-size-asian="11pt"/>
    </style:style>
    <style:style style:name="P356" style:parent-style-name="Normal" style:family="paragraph">
      <style:paragraph-properties fo:text-align="justify" fo:text-indent="0.4923in"/>
      <style:text-properties fo:color="#000000" fo:font-size="11pt" style:font-size-asian="11pt"/>
    </style:style>
    <style:style style:name="P357" style:parent-style-name="Normal" style:family="paragraph">
      <style:paragraph-properties fo:text-align="justify" fo:text-indent="0.4923in"/>
      <style:text-properties fo:color="#000000" fo:font-size="11pt" style:font-size-asian="11pt"/>
    </style:style>
    <style:style style:name="P358" style:parent-style-name="Normal" style:family="paragraph">
      <style:paragraph-properties fo:text-align="justify" fo:text-indent="0.4923in"/>
      <style:text-properties fo:color="#000000"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text-properties fo:color="#000000" fo:font-size="11pt" style:font-size-asian="11pt"/>
    </style:style>
    <style:style style:name="P362" style:parent-style-name="Normal" style:family="paragraph">
      <style:paragraph-properties fo:text-align="justify" fo:text-indent="0.4923in"/>
      <style:text-properties fo:color="#000000"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style:font-style-complex="italic" fo:color="#000000" fo:font-size="11pt" style:font-size-asian="11pt"/>
    </style:style>
    <style:style style:name="P366" style:parent-style-name="BodyTextIndent2" style:family="paragraph">
      <style:paragraph-properties fo:margin-left="0in" fo:text-indent="0.4923in">
        <style:tab-stops/>
      </style:paragraph-properties>
      <style:text-properties fo:color="#000000" style:font-size-complex="12pt"/>
    </style:style>
    <style:style style:name="P367" style:parent-style-name="Normal" style:family="paragraph">
      <style:paragraph-properties fo:text-align="justify" fo:text-indent="0.4923in"/>
      <style:text-properties fo:color="#000000" fo:font-size="11pt" style:font-size-asian="11pt"/>
    </style:style>
    <style:style style:name="P368" style:parent-style-name="Heading2" style:family="paragraph">
      <style:text-properties style:font-weight-complex="bold" fo:color="#000000" fo:font-size="11pt" style:font-size-asian="11pt"/>
    </style:style>
    <style:style style:name="P369" style:parent-style-name="Heading2" style:family="paragraph">
      <style:paragraph-properties fo:text-align="justify" fo:text-indent="0.4923in"/>
      <style:text-properties style:font-weight-complex="bold" fo:color="#000000" fo:font-size="11pt" style:font-size-asian="11pt"/>
    </style:style>
    <style:style style:name="P370" style:parent-style-name="Normal" style:family="paragraph">
      <style:paragraph-properties fo:text-align="justify" fo:text-indent="0.4923in"/>
      <style:text-properties fo:color="#000000" fo:font-size="11pt" style:font-size-asian="11pt"/>
    </style:style>
    <style:style style:name="P371" style:parent-style-name="Normal" style:family="paragraph">
      <style:paragraph-properties fo:text-align="justify" fo:text-indent="0.4923in"/>
      <style:text-properties fo:color="#000000" fo:font-size="11pt" style:font-size-asian="11pt"/>
    </style:style>
    <style:style style:name="P372" style:parent-style-name="BodyTextIndent2" style:family="paragraph">
      <style:paragraph-properties fo:margin-left="0in" fo:text-indent="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BodyTextIndent2" style:family="paragraph">
      <style:paragraph-properties fo:margin-left="0in" fo:text-indent="0.4923in">
        <style:tab-stops/>
      </style:paragraph-properties>
      <style:text-properties fo:color="#000000" style:font-size-complex="12pt"/>
    </style:style>
    <style:style style:name="T378" style:parent-style-name="DefaultParagraphFont" style:family="text">
      <style:text-properties fo:color="#000000" fo:font-size="11pt" style:font-size-asian="11pt"/>
    </style:style>
    <style:style style:name="P379" style:parent-style-name="Heading2" style:family="paragraph">
      <style:paragraph-properties fo:text-align="justify" fo:text-indent="0.4923in"/>
      <style:text-properties fo:color="#000000" fo:font-size="11pt" style:font-size-asian="11pt"/>
    </style:style>
    <style:style style:name="P380" style:parent-style-name="Normal" style:family="paragraph">
      <style:paragraph-properties fo:text-align="justify" fo:text-indent="0.4923in"/>
      <style:text-properties fo:color="#000000" fo:font-size="11pt" style:font-size-asian="11pt"/>
    </style:style>
    <style:style style:name="P381" style:parent-style-name="Normal" style:family="paragraph">
      <style:paragraph-properties fo:text-align="justify" fo:text-indent="0.4923in"/>
      <style:text-properties fo:color="#000000" fo:font-size="11pt" style:font-size-asian="11pt"/>
    </style:style>
    <style:style style:name="P382" style:parent-style-name="Normal" style:family="paragraph">
      <style:paragraph-properties fo:text-align="justify" fo:text-indent="0.4923in"/>
      <style:text-properties fo:color="#000000" fo:font-size="11pt" style:font-size-asian="11pt"/>
    </style:style>
    <style:style style:name="P383" style:parent-style-name="Normal" style:family="paragraph">
      <style:paragraph-properties fo:text-align="justify" fo:text-indent="0.4923in"/>
      <style:text-properties fo:color="#000000" fo:font-size="11pt" style:font-size-asian="11pt"/>
    </style:style>
    <style:style style:name="P384" style:parent-style-name="Normal" style:family="paragraph">
      <style:paragraph-properties fo:text-align="justify" fo:text-indent="0.4923in"/>
      <style:text-properties fo:color="#000000" fo:font-size="11pt" style:font-size-asian="11pt"/>
    </style:style>
    <style:style style:name="P385" style:parent-style-name="Normal" style:family="paragraph">
      <style:paragraph-properties fo:text-align="justify" fo:text-indent="0.4923in"/>
      <style:text-properties fo:color="#000000" fo:font-size="11pt" style:font-size-asian="11pt"/>
    </style:style>
    <style:style style:name="P386" style:parent-style-name="Normal" style:family="paragraph">
      <style:paragraph-properties fo:text-align="justify" fo:text-indent="0.4923in"/>
      <style:text-properties fo:color="#000000" fo:font-size="11pt" style:font-size-asian="11pt"/>
    </style:style>
    <style:style style:name="P387" style:parent-style-name="Normal" style:family="paragraph">
      <style:paragraph-properties fo:text-align="justify" fo:text-indent="0.4923in"/>
      <style:text-properties fo:color="#000000" fo:font-size="11pt" style:font-size-asian="11pt"/>
    </style:style>
    <style:style style:name="P388" style:parent-style-name="Normal" style:family="paragraph">
      <style:paragraph-properties fo:text-align="justify" fo:text-indent="0.4923in"/>
      <style:text-properties fo:color="#000000"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b 68.1%"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style:text-position="sub 68.1%"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style:text-position="sub 68.1%"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4923in"/>
      <style:text-properties fo:color="#000000"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text-indent="0.4923in"/>
      <style:text-properties fo:font-size="11pt" style:font-size-asian="11pt"/>
    </style:style>
    <style:style style:name="P401" style:parent-style-name="Normal" style:family="paragraph">
      <style:paragraph-properties fo:text-align="justify" fo:text-indent="0.4923in"/>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Footer" style:master-page-name="MPF1" style:family="paragraph">
      <style:paragraph-properties fo:break-before="page" fo:margin-left="6.5in" style:page-number="1">
        <style:tab-stops/>
      </style:paragraph-properties>
      <style:text-properties fo:font-size="11pt" style:font-size-asian="11pt"/>
    </style:style>
    <style:style style:name="P405" style:parent-style-name="Footer" style:family="paragraph">
      <style:paragraph-properties fo:margin-left="6.5in">
        <style:tab-stops/>
      </style:paragraph-properties>
      <style:text-properties fo:font-size="11pt" style:font-size-asian="11pt"/>
    </style:style>
    <style:style style:name="P406" style:parent-style-name="Footer" style:family="paragraph">
      <style:paragraph-properties fo:margin-left="-0.0493in">
        <style:tab-stops/>
      </style:paragraph-properties>
      <style:text-properties fo:font-size="11pt" style:font-size-asian="11pt"/>
    </style:style>
    <style:style style:name="P407" style:parent-style-name="Footer" style:family="paragraph">
      <style:paragraph-properties fo:text-align="center" fo:margin-left="-0.0493in">
        <style:tab-stops/>
      </style:paragraph-properties>
      <style:text-properties fo:font-weight="bold" style:font-weight-asian="bold" style:font-weight-complex="bold" fo:font-size="11pt" style:font-size-asian="11pt"/>
    </style:style>
    <style:style style:name="P408" style:parent-style-name="Normal" style:family="paragraph">
      <style:text-properties fo:font-size="11pt" style:font-size-asian="11pt"/>
    </style:style>
    <style:style style:name="TableColumn410" style:family="table-column">
      <style:table-column-properties style:column-width="1.552in" style:use-optimal-column-width="false"/>
    </style:style>
    <style:style style:name="TableColumn411" style:family="table-column">
      <style:table-column-properties style:column-width="1.9687in" style:use-optimal-column-width="false"/>
    </style:style>
    <style:style style:name="TableColumn412" style:family="table-column">
      <style:table-column-properties style:column-width="3.9215in" style:use-optimal-column-width="false"/>
    </style:style>
    <style:style style:name="TableColumn413" style:family="table-column">
      <style:table-column-properties style:column-width="1.8861in" style:use-optimal-column-width="false"/>
    </style:style>
    <style:style style:name="TableColumn414" style:family="table-column">
      <style:table-column-properties style:column-width="0.909in" style:use-optimal-column-width="false"/>
    </style:style>
    <style:style style:name="Table409" style:family="table">
      <style:table-properties style:width="10.2375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0194in" fo:padding-left="0.059in" fo:padding-bottom="0.0194in" fo:padding-right="0.059in"/>
    </style:style>
    <style:style style:name="P419" style:parent-style-name="Footer" style:family="paragraph">
      <style:paragraph-properties fo:text-align="center">
        <style:tab-stops/>
      </style:paragraph-properties>
      <style:text-properties fo:font-size="11pt" style:font-size-asian="11pt"/>
    </style:style>
    <style:style style:name="TableCell420"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21" style:parent-style-name="Footer" style:family="paragraph">
      <style:paragraph-properties fo:text-align="center">
        <style:tab-stops/>
      </style:paragraph-properties>
      <style:text-properties fo:font-size="11pt" style:font-size-asian="11pt"/>
    </style:style>
    <style:style style:name="TableCell422" style:family="table-cell">
      <style:table-cell-properties fo:border="0.0069in solid #000000" style:vertical-align="middle" fo:padding-top="0.0194in" fo:padding-left="0.059in" fo:padding-bottom="0.0194in" fo:padding-right="0.059in"/>
    </style:style>
    <style:style style:name="P423" style:parent-style-name="Footer" style:family="paragraph">
      <style:paragraph-properties fo:text-align="center">
        <style:tab-stops/>
      </style:paragraph-properties>
      <style:text-properties fo:font-size="11pt" style:font-size-asian="11pt"/>
    </style:style>
    <style:style style:name="TableCell424" style:family="table-cell">
      <style:table-cell-properties fo:border="0.0069in solid #000000" style:vertical-align="middle" fo:padding-top="0.0194in" fo:padding-left="0.059in" fo:padding-bottom="0.0194in" fo:padding-right="0.059in"/>
    </style:style>
    <style:style style:name="P425" style:parent-style-name="Footer" style:family="paragraph">
      <style:paragraph-properties fo:text-align="center">
        <style:tab-stops/>
      </style:paragraph-properties>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8" style:parent-style-name="Normal" style:family="paragraph">
      <style:paragraph-properties fo:margin-top="0.0416in" fo:margin-bottom="0.0416in"/>
      <style:text-properties fo:font-size="11pt" style:font-size-asian="11pt"/>
    </style:style>
    <style:style style:name="TableCell4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Footer" style:family="paragraph">
      <style:paragraph-properties>
        <style:tab-stops/>
      </style:paragraph-properties>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Footer" style:family="paragraph">
      <style:paragraph-properties>
        <style:tab-stops/>
      </style:paragraph-properties>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Footer" style:family="paragraph">
      <style:paragraph-properties fo:text-align="center">
        <style:tab-stops/>
      </style:paragraph-properties>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margin-top="0.0416in" fo:margin-bottom="0.0416in"/>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Footer" style:family="paragraph">
      <style:paragraph-properties>
        <style:tab-stops/>
      </style:paragraph-properties>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Footer" style:family="paragraph">
      <style:paragraph-properties>
        <style:tab-stops/>
      </style:paragraph-properties>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Footer" style:family="paragraph">
      <style:paragraph-properties fo:text-align="center">
        <style:tab-stops/>
      </style:paragraph-properties>
      <style:text-properties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Footer" style:family="paragraph">
      <style:paragraph-properties>
        <style:tab-stops/>
      </style:paragraph-properties>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Footer" style:family="paragraph">
      <style:paragraph-properties>
        <style:tab-stops/>
      </style:paragraph-properties>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Footer" style:family="paragraph">
      <style:paragraph-properties fo:text-align="center">
        <style:tab-stops/>
      </style:paragraph-properties>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none" fo:border-right="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Footer" style:family="paragraph">
      <style:paragraph-properties>
        <style:tab-stops/>
      </style:paragraph-properties>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Footer" style:family="paragraph">
      <style:paragraph-properties>
        <style:tab-stops/>
      </style:paragraph-properties>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Footer" style:family="paragraph">
      <style:paragraph-properties fo:text-align="center">
        <style:tab-stops/>
      </style:paragraph-properties>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none" fo:border-right="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top="none" fo:border-left="0.0069in solid #000000" fo:border-bottom="none" fo:border-right="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Footer" style:family="paragraph">
      <style:paragraph-properties>
        <style:tab-stops/>
      </style:paragraph-propertie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Footer" style:family="paragraph">
      <style:paragraph-properties>
        <style:tab-stops/>
      </style:paragraph-propertie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Footer" style:family="paragraph">
      <style:paragraph-properties fo:text-align="center">
        <style:tab-stops/>
      </style:paragraph-properties>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194in" fo:padding-left="0.059in" fo:padding-bottom="0.0194in" fo:padding-right="0.059in"/>
    </style:style>
    <style:style style:name="P479" style:parent-style-name="Normal" style:family="paragraph">
      <style:text-properties fo:font-size="11pt" style:font-size-asian="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Footer" style:family="paragraph">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Footer" style:family="paragraph">
      <style:text-properties fo:font-size="11pt" style:font-size-asian="11pt"/>
    </style:style>
    <style:style style:name="TableCell486" style:family="table-cell">
      <style:table-cell-properties fo:border="0.0069in solid #000000" fo:padding-top="0.0194in" fo:padding-left="0.059in" fo:padding-bottom="0.0194in" fo:padding-right="0.059in"/>
    </style:style>
    <style:style style:name="P487" style:parent-style-name="Footer" style:family="paragraph">
      <style:paragraph-properties fo:text-align="center"/>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P494" style:parent-style-name="Footer" style:family="paragraph">
      <style:paragraph-properties>
        <style:tab-stops/>
      </style:paragraph-properties>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Footer" style:family="paragraph">
      <style:paragraph-properties>
        <style:tab-stops/>
      </style:paragraph-properties>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Footer" style:family="paragraph">
      <style:paragraph-properties fo:text-align="center">
        <style:tab-stops/>
      </style:paragraph-properties>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Cell50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Footer" style:family="paragraph">
      <style:paragraph-properties>
        <style:tab-stops/>
      </style:paragraph-properties>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Footer" style:family="paragraph">
      <style:paragraph-properties>
        <style:tab-stops/>
      </style:paragraph-properties>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Footer" style:family="paragraph">
      <style:paragraph-properties fo:text-align="center">
        <style:tab-stops/>
      </style:paragraph-properties>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069in solid #000000" fo:border-bottom="none" fo:border-right="0.0069in solid #000000" fo:padding-top="0.0194in" fo:padding-left="0.059in" fo:padding-bottom="0.0194in" fo:padding-right="0.059in"/>
    </style:style>
    <style:style style:name="P512" style:parent-style-name="Normal" style:family="paragraph">
      <style:paragraph-properties fo:margin-top="0.0416in" fo:margin-bottom="0.0416in" fo:text-indent="0.4166in"/>
      <style:text-properties fo:font-size="11pt" style:font-size-asian="11pt"/>
    </style:style>
    <style:style style:name="TableCell513" style:family="table-cell">
      <style:table-cell-properties fo:border-top="none" fo:border-left="0.0069in solid #000000" fo:border-bottom="none" fo:border-right="0.0069in solid #000000" fo:padding-top="0.0194in" fo:padding-left="0.059in" fo:padding-bottom="0.0194in" fo:padding-right="0.059in"/>
    </style:style>
    <style:style style:name="P514" style:parent-style-name="Normal" style:family="paragraph">
      <style:paragraph-properties fo:margin-top="0.0416in" fo:margin-bottom="0.0416in" fo:text-indent="0.4166in"/>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Footer" style:family="paragraph">
      <style:paragraph-properties>
        <style:tab-stops/>
      </style:paragraph-properties>
      <style:text-properties fo:color="#000000"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Footer" style:family="paragraph">
      <style:paragraph-properties>
        <style:tab-stops/>
      </style:paragraph-properties>
      <style:text-properties fo:color="#000000"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Footer" style:family="paragraph">
      <style:paragraph-properties fo:text-align="center">
        <style:tab-stops/>
      </style:paragraph-properties>
      <style:text-properties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3" style:parent-style-name="Normal" style:family="paragraph">
      <style:paragraph-properties fo:margin-top="0.0416in" fo:margin-bottom="0.0416in" fo:text-indent="0.4166in"/>
      <style:text-properties fo:font-size="11pt" style:font-size-asian="11pt"/>
    </style:style>
    <style:style style:name="TableCell5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5" style:parent-style-name="Normal" style:family="paragraph">
      <style:paragraph-properties fo:margin-top="0.0416in" fo:margin-bottom="0.0416in" fo:text-indent="0.4166in"/>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Footer" style:family="paragraph">
      <style:paragraph-properties>
        <style:tab-stops/>
      </style:paragraph-properties>
      <style:text-properties fo:font-size="11pt" style:font-size-asian="11pt"/>
    </style:style>
    <style:style style:name="TableCell528" style:family="table-cell">
      <style:table-cell-properties fo:border="0.0069in solid #000000" fo:padding-top="0.0194in" fo:padding-left="0.059in" fo:padding-bottom="0.0194in" fo:padding-right="0.059in"/>
    </style:style>
    <style:style style:name="P529" style:parent-style-name="Footer" style:family="paragraph">
      <style:paragraph-properties>
        <style:tab-stops/>
      </style:paragraph-properties>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Footer" style:family="paragraph">
      <style:paragraph-properties fo:text-align="center">
        <style:tab-stops/>
      </style:paragraph-properties>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Footer" style:family="paragraph">
      <style:paragraph-properties>
        <style:tab-stops/>
      </style:paragraph-properties>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Footer" style:family="paragraph">
      <style:paragraph-properties>
        <style:tab-stops/>
      </style:paragraph-properties>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Footer" style:family="paragraph">
      <style:paragraph-properties fo:text-align="center">
        <style:tab-stops/>
      </style:paragraph-properties>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Footer" style:family="paragraph">
      <style:paragraph-properties>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Footer" style:family="paragraph">
      <style:paragraph-properties>
        <style:tab-stops/>
      </style:paragraph-properties>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Footer" style:family="paragraph">
      <style:paragraph-properties fo:text-align="center">
        <style:tab-stops/>
      </style:paragraph-properties>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1" style:parent-style-name="Normal" style:family="paragraph">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59in" fo:padding-bottom="0.0194in" fo:padding-right="0.059in"/>
    </style:style>
    <style:style style:name="P565" style:parent-style-name="Footer" style:family="paragraph">
      <style:paragraph-properties>
        <style:tab-stops/>
      </style:paragraph-properties>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Footer" style:family="paragraph">
      <style:paragraph-properties>
        <style:tab-stops/>
      </style:paragraph-properties>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Footer" style:family="paragraph">
      <style:paragraph-properties fo:text-align="center">
        <style:tab-stops/>
      </style:paragraph-properties>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none" fo:border-right="0.0069in solid #000000" fo:padding-top="0.0194in" fo:padding-left="0.059in" fo:padding-bottom="0.0194in" fo:padding-right="0.059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none" fo:border-right="0.0069in solid #000000" fo:padding-top="0.0194in" fo:padding-left="0.059in" fo:padding-bottom="0.0194in" fo:padding-right="0.059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Footer" style:family="paragraph">
      <style:paragraph-properties>
        <style:tab-stops/>
      </style:paragraph-properties>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Footer" style:family="paragraph">
      <style:paragraph-properties>
        <style:tab-stops/>
      </style:paragraph-properties>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Footer" style:family="paragraph">
      <style:paragraph-properties fo:text-align="center">
        <style:tab-stops/>
      </style:paragraph-properties>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none" fo:border-right="0.0069in solid #000000" fo:padding-top="0.0194in" fo:padding-left="0.059in" fo:padding-bottom="0.0194in" fo:padding-right="0.059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59in" fo:padding-bottom="0.0194in" fo:padding-right="0.059in"/>
    </style:style>
    <style:style style:name="P587" style:parent-style-name="Footer" style:family="paragraph">
      <style:paragraph-properties>
        <style:tab-stops/>
      </style:paragraph-properties>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Footer" style:family="paragraph">
      <style:paragraph-properties>
        <style:tab-stops/>
      </style:paragraph-properties>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Footer" style:family="paragraph">
      <style:paragraph-properties fo:text-align="center">
        <style:tab-stops/>
      </style:paragraph-properties>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none" fo:border-right="0.0069in solid #000000" fo:padding-top="0.0194in" fo:padding-left="0.059in" fo:padding-bottom="0.0194in" fo:padding-right="0.059in"/>
    </style:style>
    <style:style style:name="P594" style:parent-style-name="Normal" style:family="paragraph">
      <style:text-properties fo:font-size="11pt" style:font-size-asian="11pt"/>
    </style:style>
    <style:style style:name="TableCell595" style:family="table-cell">
      <style:table-cell-properties fo:border-top="none" fo:border-left="0.0069in solid #000000" fo:border-bottom="none" fo:border-right="0.0069in solid #000000" fo:padding-top="0.0194in" fo:padding-left="0.059in" fo:padding-bottom="0.0194in" fo:padding-right="0.059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Footer" style:family="paragraph">
      <style:paragraph-properties>
        <style:tab-stops/>
      </style:paragraph-properties>
      <style:text-properties fo:font-size="11pt" style:font-size-asian="11pt" style:font-size-complex="11pt"/>
    </style:style>
    <style:style style:name="TableCell599" style:family="table-cell">
      <style:table-cell-properties fo:border="0.0069in solid #000000" fo:padding-top="0.0194in" fo:padding-left="0.059in" fo:padding-bottom="0.0194in" fo:padding-right="0.059in"/>
    </style:style>
    <style:style style:name="P600" style:parent-style-name="Footer" style:family="paragraph">
      <style:paragraph-properties>
        <style:tab-stops/>
      </style:paragraph-properties>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Footer" style:family="paragraph">
      <style:paragraph-properties fo:text-align="center">
        <style:tab-stops/>
      </style:paragraph-properties>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0194in" fo:padding-left="0.059in" fo:padding-bottom="0.0194in" fo:padding-right="0.059in"/>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none" fo:border-right="0.0069in solid #000000" fo:padding-top="0.0194in" fo:padding-left="0.059in" fo:padding-bottom="0.0194in" fo:padding-right="0.059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59in" fo:padding-bottom="0.0194in" fo:padding-right="0.059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Footer" style:family="paragraph">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Footer"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P622" style:parent-style-name="Footer" style:family="paragraph">
      <style:paragraph-properties>
        <style:tab-stops/>
      </style:paragraph-properties>
      <style:text-properties fo:font-size="11pt" style:font-size-asian="11pt"/>
    </style:style>
    <style:style style:name="TableCell623" style:family="table-cell">
      <style:table-cell-properties fo:border="0.0069in solid #000000" fo:padding-top="0.0194in" fo:padding-left="0.059in" fo:padding-bottom="0.0194in" fo:padding-right="0.059in"/>
    </style:style>
    <style:style style:name="P624" style:parent-style-name="Footer" style:family="paragraph">
      <style:paragraph-properties>
        <style:tab-stops/>
      </style:paragraph-properties>
      <style:text-properties fo:font-size="11pt" style:font-size-asian="11pt"/>
    </style:style>
    <style:style style:name="TableCell625" style:family="table-cell">
      <style:table-cell-properties fo:border="0.0069in solid #000000" fo:padding-top="0.0194in" fo:padding-left="0.059in" fo:padding-bottom="0.0194in" fo:padding-right="0.059in"/>
    </style:style>
    <style:style style:name="P626" style:parent-style-name="Footer" style:family="paragraph">
      <style:paragraph-properties fo:text-align="center">
        <style:tab-stops/>
      </style:paragraph-properties>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29" style:parent-style-name="Normal" style:family="paragraph">
      <style:text-properties fo:font-size="11pt" style:font-size-asian="11pt"/>
    </style:style>
    <style:style style:name="TableCell63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Footer" style:family="paragraph">
      <style:paragraph-properties>
        <style:tab-stops/>
      </style:paragraph-properties>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Footer" style:family="paragraph">
      <style:paragraph-properties>
        <style:tab-stops/>
      </style:paragraph-properties>
      <style:text-properties fo:font-size="11pt" style:font-size-asian="11pt"/>
    </style:style>
    <style:style style:name="TableCell636" style:family="table-cell">
      <style:table-cell-properties fo:border="0.0069in solid #000000" fo:padding-top="0.0194in" fo:padding-left="0.059in" fo:padding-bottom="0.0194in" fo:padding-right="0.059in"/>
    </style:style>
    <style:style style:name="P637" style:parent-style-name="Footer" style:family="paragraph">
      <style:paragraph-properties fo:text-align="center">
        <style:tab-stops/>
      </style:paragraph-properties>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0" style:parent-style-name="Normal" style:family="paragraph">
      <style:text-properties fo:font-size="11pt" style:font-size-asian="11pt"/>
    </style:style>
    <style:style style:name="TableCell6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59in" fo:padding-bottom="0.0194in" fo:padding-right="0.059in"/>
    </style:style>
    <style:style style:name="P644" style:parent-style-name="Footer" style:family="paragraph">
      <style:paragraph-properties>
        <style:tab-stops/>
      </style:paragraph-properties>
      <style:text-properties fo:font-size="11pt" style:font-size-asian="11pt"/>
    </style:style>
    <style:style style:name="TableCell645" style:family="table-cell">
      <style:table-cell-properties fo:border="0.0069in solid #000000" fo:padding-top="0.0194in" fo:padding-left="0.059in" fo:padding-bottom="0.0194in" fo:padding-right="0.059in"/>
    </style:style>
    <style:style style:name="P646" style:parent-style-name="Footer" style:family="paragraph">
      <style:paragraph-properties>
        <style:tab-stops/>
      </style:paragraph-properties>
      <style:text-properties fo:font-size="11pt" style:font-size-asian="11pt"/>
    </style:style>
    <style:style style:name="TableCell647" style:family="table-cell">
      <style:table-cell-properties fo:border="0.0069in solid #000000" fo:padding-top="0.0194in" fo:padding-left="0.059in" fo:padding-bottom="0.0194in" fo:padding-right="0.059in"/>
    </style:style>
    <style:style style:name="P648" style:parent-style-name="Footer" style:family="paragraph">
      <style:paragraph-properties fo:text-align="center">
        <style:tab-stops/>
      </style:paragraph-properties>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0194in" fo:padding-left="0.059in" fo:padding-bottom="0.0194in" fo:padding-right="0.059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Footer" style:family="paragraph">
      <style:paragraph-properties fo:text-align="center"/>
    </style:style>
    <style:style style:name="T662" style:parent-style-name="DefaultParagraphFont" style:family="text">
      <style:text-properties fo:font-size="11pt" style:font-size-asian="11pt"/>
    </style:style>
    <style:style style:name="TableRow663" style:family="table-row">
      <style:table-row-properties style:min-row-height="0.0138in" style:use-optimal-row-height="false" fo:keep-together="always"/>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Footer" style:family="paragraph">
      <style:paragraph-properties>
        <style:tab-stops/>
      </style:paragraph-properties>
      <style:text-properties fo:font-size="11pt" style:font-size-asian="11pt"/>
    </style:style>
    <style:style style:name="TableCell668" style:family="table-cell">
      <style:table-cell-properties fo:border="0.0069in solid #000000" fo:padding-top="0.0194in" fo:padding-left="0.059in" fo:padding-bottom="0.0194in" fo:padding-right="0.059in"/>
    </style:style>
    <style:style style:name="P669" style:parent-style-name="Footer" style:family="paragraph">
      <style:paragraph-properties>
        <style:tab-stops/>
      </style:paragraph-properties>
      <style:text-properties fo:font-size="11pt" style:font-size-asian="11pt"/>
    </style:style>
    <style:style style:name="TableCell670" style:family="table-cell">
      <style:table-cell-properties fo:border="0.0069in solid #000000" fo:padding-top="0.0194in" fo:padding-left="0.059in" fo:padding-bottom="0.0194in" fo:padding-right="0.059in"/>
    </style:style>
    <style:style style:name="P671" style:parent-style-name="Footer" style:family="paragraph">
      <style:paragraph-properties fo:text-align="center">
        <style:tab-stops/>
      </style:paragraph-properties>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none" fo:border-right="0.0069in solid #000000" fo:padding-top="0.0194in" fo:padding-left="0.059in" fo:padding-bottom="0.0194in" fo:padding-right="0.059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fo:padding-top="0.0194in" fo:padding-left="0.059in" fo:padding-bottom="0.0194in" fo:padding-right="0.059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Footer" style:family="paragraph">
      <style:paragraph-properties>
        <style:tab-stops/>
      </style:paragraph-properties>
      <style:text-properties fo:font-size="11pt" style:font-size-asian="11pt"/>
    </style:style>
    <style:style style:name="TableCell679" style:family="table-cell">
      <style:table-cell-properties fo:border="0.0069in solid #000000" fo:padding-top="0.0194in" fo:padding-left="0.059in" fo:padding-bottom="0.0194in" fo:padding-right="0.059in"/>
    </style:style>
    <style:style style:name="P680" style:parent-style-name="Footer" style:family="paragraph">
      <style:paragraph-properties>
        <style:tab-stops/>
      </style:paragraph-properties>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0194in" fo:padding-left="0.059in" fo:padding-bottom="0.0194in" fo:padding-right="0.059in"/>
    </style:style>
    <style:style style:name="P683" style:parent-style-name="Footer" style:family="paragraph">
      <style:paragraph-properties fo:text-align="center">
        <style:tab-stops/>
      </style:paragraph-properties>
    </style:style>
    <style:style style:name="T684" style:parent-style-name="DefaultParagraphFont" style:family="text">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59in" fo:padding-bottom="0.0194in" fo:padding-right="0.059in"/>
    </style:style>
    <style:style style:name="P691" style:parent-style-name="Footer" style:family="paragraph">
      <style:paragraph-properties>
        <style:tab-stops/>
      </style:paragraph-properties>
      <style:text-properties fo:font-size="11pt" style:font-size-asian="11pt"/>
    </style:style>
    <style:style style:name="TableCell692" style:family="table-cell">
      <style:table-cell-properties fo:border="0.0069in solid #000000" fo:padding-top="0.0194in" fo:padding-left="0.059in" fo:padding-bottom="0.0194in" fo:padding-right="0.059in"/>
    </style:style>
    <style:style style:name="P693" style:parent-style-name="Footer" style:family="paragraph">
      <style:paragraph-properties>
        <style:tab-stops/>
      </style:paragraph-properties>
      <style:text-properties fo:font-size="11pt" style:font-size-asian="11pt"/>
    </style:style>
    <style:style style:name="TableCell694" style:family="table-cell">
      <style:table-cell-properties fo:border="0.0069in solid #000000" fo:padding-top="0.0194in" fo:padding-left="0.059in" fo:padding-bottom="0.0194in" fo:padding-right="0.059in"/>
    </style:style>
    <style:style style:name="P695" style:parent-style-name="Footer" style:family="paragraph">
      <style:paragraph-properties fo:text-align="center">
        <style:tab-stops/>
      </style:paragraph-properties>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59in" fo:padding-bottom="0.0194in" fo:padding-right="0.059in"/>
    </style:style>
    <style:style style:name="P702" style:parent-style-name="Footer" style:family="paragraph">
      <style:text-properties fo:font-size="11pt" style:font-size-asian="11pt"/>
    </style:style>
    <style:style style:name="TableCell703" style:family="table-cell">
      <style:table-cell-properties fo:border="0.0069in solid #000000" fo:padding-top="0.0194in" fo:padding-left="0.059in" fo:padding-bottom="0.0194in" fo:padding-right="0.059in"/>
    </style:style>
    <style:style style:name="P704" style:parent-style-name="Footer" style:family="paragraph">
      <style:paragraph-properties>
        <style:tab-stops/>
      </style:paragraph-properties>
      <style:text-properties fo:font-size="11pt" style:font-size-asian="11pt"/>
    </style:style>
    <style:style style:name="TableCell705" style:family="table-cell">
      <style:table-cell-properties fo:border="0.0069in solid #000000" fo:padding-top="0.0194in" fo:padding-left="0.059in" fo:padding-bottom="0.0194in" fo:padding-right="0.059in"/>
    </style:style>
    <style:style style:name="P706" style:parent-style-name="Footer" style:family="paragraph">
      <style:paragraph-properties fo:text-align="center">
        <style:tab-stops/>
      </style:paragraph-properties>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0194in" fo:padding-left="0.059in" fo:padding-bottom="0.0194in" fo:padding-right="0.059in"/>
    </style:style>
    <style:style style:name="P713" style:parent-style-name="Footer" style:family="paragraph">
      <style:paragraph-properties fo:keep-with-next="always">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Footer" style:family="paragraph">
      <style:paragraph-properties fo:keep-with-next="always"/>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Footer" style:family="paragraph">
      <style:paragraph-properties fo:keep-with-next="always" fo:text-align="center"/>
      <style:text-properties fo:font-size="11pt" style:font-size-asian="11pt"/>
    </style:style>
    <style:style style:name="TableRow721" style:family="table-row">
      <style:table-row-properties style:min-row-height="0.0138in" style:use-optimal-row-height="false" fo:keep-together="always"/>
    </style:style>
    <style:style style:name="P722" style:parent-style-name="Normal" style:family="paragraph">
      <style:paragraph-properties fo:keep-with-next="always"/>
      <style:text-properties fo:font-size="11pt" style:font-size-asian="11pt"/>
    </style:style>
    <style:style style:name="P723" style:parent-style-name="Normal" style:family="paragraph">
      <style:paragraph-properties fo:keep-with-next="always"/>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Footer" style:family="paragraph">
      <style:paragraph-properties fo:keep-with-next="always">
        <style:tab-stops/>
      </style:paragraph-properties>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Footer" style:family="paragraph">
      <style:paragraph-properties fo:keep-with-next="always">
        <style:tab-stops/>
      </style:paragraph-properties>
      <style:text-properties fo:font-size="11pt" style:font-size-asian="11pt"/>
    </style:style>
    <style:style style:name="TableCell728" style:family="table-cell">
      <style:table-cell-properties fo:border="0.0069in solid #000000" fo:padding-top="0.0194in" fo:padding-left="0.059in" fo:padding-bottom="0.0194in" fo:padding-right="0.059in"/>
    </style:style>
    <style:style style:name="P729" style:parent-style-name="Footer" style:family="paragraph">
      <style:paragraph-properties fo:keep-with-next="always" fo:text-align="center">
        <style:tab-stops/>
      </style:paragraph-properties>
      <style:text-properties fo:font-size="11pt" style:font-size-asian="11pt"/>
    </style:style>
    <style:style style:name="TableRow730" style:family="table-row">
      <style:table-row-properties style:min-row-height="0.0138in" style:use-optimal-row-height="false" fo:keep-together="always"/>
    </style:style>
    <style:style style:name="P731" style:parent-style-name="Normal" style:family="paragraph">
      <style:paragraph-properties fo:keep-with-next="always"/>
      <style:text-properties fo:font-size="11pt" style:font-size-asian="11pt"/>
    </style:style>
    <style:style style:name="TableCell732" style:family="table-cell">
      <style:table-cell-properties fo:border="0.0069in solid #000000" fo:padding-top="0.0194in" fo:padding-left="0.059in" fo:padding-bottom="0.0194in" fo:padding-right="0.059in"/>
    </style:style>
    <style:style style:name="P733"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34" style:family="table-cell">
      <style:table-cell-properties fo:border="0.0069in solid #000000" fo:padding-top="0.0194in" fo:padding-left="0.059in" fo:padding-bottom="0.0194in" fo:padding-right="0.059in"/>
    </style:style>
    <style:style style:name="P735" style:parent-style-name="Footer" style:family="paragraph">
      <style:paragraph-properties fo:keep-with-next="always">
        <style:tab-stops/>
      </style:paragraph-properties>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Footer" style:family="paragraph">
      <style:paragraph-properties fo:keep-with-next="always">
        <style:tab-stops/>
      </style:paragraph-properties>
      <style:text-properties fo:font-size="11pt" style:font-size-asian="11pt"/>
    </style:style>
    <style:style style:name="TableCell741" style:family="table-cell">
      <style:table-cell-properties fo:border="0.0069in solid #000000" fo:padding-top="0.0194in" fo:padding-left="0.059in" fo:padding-bottom="0.0194in" fo:padding-right="0.059in"/>
    </style:style>
    <style:style style:name="P742" style:parent-style-name="Footer" style:family="paragraph">
      <style:paragraph-properties fo:keep-with-next="always" fo:text-align="center">
        <style:tab-stops/>
      </style:paragraph-properties>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paragraph-properties fo:keep-with-next="always"/>
      <style:text-properties fo:font-size="11pt" style:font-size-asian="11pt"/>
    </style:style>
    <style:style style:name="TableCell7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6"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47" style:family="table-cell">
      <style:table-cell-properties fo:border="0.0069in solid #000000" fo:padding-top="0.0194in" fo:padding-left="0.059in" fo:padding-bottom="0.0194in" fo:padding-right="0.059in"/>
    </style:style>
    <style:style style:name="P748" style:parent-style-name="Footer" style:family="paragraph">
      <style:paragraph-properties fo:keep-with-next="always">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59in" fo:padding-bottom="0.0194in" fo:padding-right="0.059in"/>
    </style:style>
    <style:style style:name="P753" style:parent-style-name="Footer" style:family="paragraph">
      <style:paragraph-properties fo:keep-with-next="always">
        <style:tab-stops/>
      </style:paragraph-properties>
      <style:text-properties fo:font-size="11pt" style:font-size-asian="11pt"/>
    </style:style>
    <style:style style:name="TableCell754" style:family="table-cell">
      <style:table-cell-properties fo:border="0.0069in solid #000000" fo:padding-top="0.0194in" fo:padding-left="0.059in" fo:padding-bottom="0.0194in" fo:padding-right="0.059in"/>
    </style:style>
    <style:style style:name="P755" style:parent-style-name="Footer" style:family="paragraph">
      <style:paragraph-properties fo:keep-with-next="always" fo:text-align="center">
        <style:tab-stops/>
      </style:paragraph-properties>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0.0069in solid #000000" fo:padding-top="0.0194in" fo:padding-left="0.059in" fo:padding-bottom="0.0194in" fo:padding-right="0.059in"/>
    </style:style>
    <style:style style:name="P758" style:parent-style-name="Normal" style:family="paragraph">
      <style:paragraph-properties fo:keep-with-next="always"/>
      <style:text-properties fo:font-size="11pt" style:font-size-asian="11pt"/>
    </style:style>
    <style:style style:name="P759"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Footer" style:family="paragraph">
      <style:paragraph-properties fo:keep-with-next="always">
        <style:tab-stops/>
      </style:paragraph-properties>
      <style:text-properties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Footer" style:family="paragraph">
      <style:paragraph-properties fo:keep-with-next="always">
        <style:tab-stops/>
      </style:paragraph-properties>
      <style:text-properties fo:font-size="11pt" style:font-size-asian="11pt"/>
    </style:style>
    <style:style style:name="TableCell764" style:family="table-cell">
      <style:table-cell-properties fo:border="0.0069in solid #000000" fo:padding-top="0.0194in" fo:padding-left="0.059in" fo:padding-bottom="0.0194in" fo:padding-right="0.059in"/>
    </style:style>
    <style:style style:name="P765" style:parent-style-name="Footer" style:family="paragraph">
      <style:paragraph-properties fo:keep-with-next="always" fo:text-align="center">
        <style:tab-stops/>
      </style:paragraph-properties>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none" fo:border-right="0.0069in solid #000000" fo:padding-top="0.0194in" fo:padding-left="0.059in" fo:padding-bottom="0.0194in" fo:padding-right="0.059in"/>
    </style:style>
    <style:style style:name="P768" style:parent-style-name="Normal" style:family="paragraph">
      <style:paragraph-properties fo:keep-with-next="always"/>
      <style:text-properties fo:font-size="11pt" style:font-size-asian="11pt"/>
    </style:style>
    <style:style style:name="TableCell769" style:family="table-cell">
      <style:table-cell-properties fo:border-top="none" fo:border-left="0.0069in solid #000000" fo:border-bottom="none" fo:border-right="0.0069in solid #000000" fo:padding-top="0.0194in" fo:padding-left="0.059in" fo:padding-bottom="0.0194in" fo:padding-right="0.059in"/>
    </style:style>
    <style:style style:name="P770"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71" style:family="table-cell">
      <style:table-cell-properties fo:border="0.0069in solid #000000" fo:padding-top="0.0194in" fo:padding-left="0.059in" fo:padding-bottom="0.0194in" fo:padding-right="0.059in"/>
    </style:style>
    <style:style style:name="P772" style:parent-style-name="Footer" style:family="paragraph">
      <style:paragraph-properties fo:keep-with-next="alway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0194in" fo:padding-left="0.059in" fo:padding-bottom="0.0194in" fo:padding-right="0.059in"/>
    </style:style>
    <style:style style:name="P776" style:parent-style-name="Footer" style:family="paragraph">
      <style:paragraph-properties fo:keep-with-next="always"/>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0194in" fo:padding-left="0.059in" fo:padding-bottom="0.0194in" fo:padding-right="0.059in"/>
    </style:style>
    <style:style style:name="P779" style:parent-style-name="Footer" style:family="paragraph">
      <style:paragraph-properties fo:keep-with-next="always" fo:text-align="center"/>
    </style:style>
    <style:style style:name="T780" style:parent-style-name="DefaultParagraphFont" style:family="text">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3" style:parent-style-name="Normal" style:family="paragraph">
      <style:paragraph-properties fo:keep-with-next="always"/>
      <style:text-properties fo:font-size="11pt" style:font-size-asian="11pt"/>
    </style:style>
    <style:style style:name="TableCell7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5"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Footer" style:family="paragraph">
      <style:paragraph-properties fo:keep-with-next="always"/>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Footer" style:family="paragraph">
      <style:paragraph-properties fo:keep-with-next="always"/>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Footer" style:family="paragraph">
      <style:paragraph-properties fo:keep-with-next="always" fo:text-align="center"/>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keep-with-next="always"/>
      <style:text-properties fo:font-size="11pt" style:font-size-asian="11pt"/>
    </style:style>
    <style:style style:name="TableCell795" style:family="table-cell">
      <style:table-cell-properties fo:border="0.0069in solid #000000" fo:padding-top="0.0194in" fo:padding-left="0.059in" fo:padding-bottom="0.0194in" fo:padding-right="0.059in"/>
    </style:style>
    <style:style style:name="P796"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color="#000000" fo:font-size="11pt" style:font-size-asian="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paragraph-properties fo:keep-with-next="always"/>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style:font-name-asian="SimSun" fo:color="#000000" fo:font-size="11pt" style:font-size-asian="11pt"/>
    </style:style>
    <style:style style:name="T803" style:parent-style-name="DefaultParagraphFont" style:family="text">
      <style:text-properties style:font-name-asian="SimSun" fo:color="#000000" fo:font-size="11pt" style:font-size-asian="11pt"/>
    </style:style>
    <style:style style:name="TableCell804" style:family="table-cell">
      <style:table-cell-properties fo:border="0.0069in solid #000000" fo:padding-top="0.0194in" fo:padding-left="0.059in" fo:padding-bottom="0.0194in" fo:padding-right="0.059in"/>
    </style:style>
    <style:style style:name="P805" style:parent-style-name="Footer" style:family="paragraph">
      <style:paragraph-properties fo:keep-with-next="always">
        <style:tab-stops/>
      </style:paragraph-properties>
      <style:text-properties fo:color="#000000" fo:font-size="11pt" style:font-size-asian="11pt"/>
    </style:style>
    <style:style style:name="TableCell806" style:family="table-cell">
      <style:table-cell-properties fo:border="0.0069in solid #000000" fo:padding-top="0.0194in" fo:padding-left="0.059in" fo:padding-bottom="0.0194in" fo:padding-right="0.059in"/>
    </style:style>
    <style:style style:name="P807" style:parent-style-name="Footer" style:family="paragraph">
      <style:paragraph-properties fo:keep-with-next="always" fo:text-align="center">
        <style:tab-stops/>
      </style:paragraph-properties>
      <style:text-properties fo:color="#000000"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keep-with-next="always"/>
      <style:text-properties fo:font-size="11pt" style:font-size-asian="11pt"/>
    </style:style>
    <style:style style:name="TableCell811" style:family="table-cell">
      <style:table-cell-properties fo:border="0.0069in solid #000000" fo:padding-top="0.0194in" fo:padding-left="0.059in" fo:padding-bottom="0.0194in" fo:padding-right="0.059in"/>
    </style:style>
    <style:style style:name="P812" style:parent-style-name="List1" style:family="paragraph">
      <style:paragraph-properties fo:keep-with-next="always" fo:margin-top="0.0416in" fo:margin-bottom="0.0416in">
        <style:tab-stops>
          <style:tab-stop style:type="left" style:position="0.9972in"/>
        </style:tab-stops>
      </style:paragraph-properties>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style>
    <style:style style:name="T815" style:parent-style-name="DefaultParagraphFont" style:family="text">
      <style:text-properties style:font-style-complex="italic" fo:font-size="11pt" style:font-size-asian="11pt"/>
    </style:style>
    <style:style style:name="TableCell816" style:family="table-cell">
      <style:table-cell-properties fo:border="0.0069in solid #000000" fo:padding-top="0.0194in" fo:padding-left="0.059in" fo:padding-bottom="0.0194in" fo:padding-right="0.059in"/>
    </style:style>
    <style:style style:name="P817" style:parent-style-name="Footer" style:family="paragraph">
      <style:paragraph-properties fo:keep-with-next="always"/>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fo:padding-top="0.0194in" fo:padding-left="0.059in" fo:padding-bottom="0.0194in" fo:padding-right="0.059in"/>
    </style:style>
    <style:style style:name="P822" style:parent-style-name="Footer" style:family="paragraph">
      <style:paragraph-properties fo:keep-with-next="always"/>
      <style:text-properties fo:font-size="11pt" style:font-size-asian="11pt"/>
    </style:style>
    <style:style style:name="TableCell823" style:family="table-cell">
      <style:table-cell-properties fo:border="0.0069in solid #000000" fo:padding-top="0.0194in" fo:padding-left="0.059in" fo:padding-bottom="0.0194in" fo:padding-right="0.059in"/>
    </style:style>
    <style:style style:name="P824" style:parent-style-name="Footer" style:family="paragraph">
      <style:paragraph-properties fo:keep-with-next="always" fo:text-align="center"/>
      <style:text-properties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7" style:parent-style-name="Normal" style:family="paragraph">
      <style:paragraph-properties fo:keep-with-next="always"/>
      <style:text-properties fo:font-size="11pt" style:font-size-asian="11pt" style:font-size-complex="12pt"/>
    </style:style>
    <style:style style:name="TableCell8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0194in" fo:padding-left="0.059in" fo:padding-bottom="0.0194in" fo:padding-right="0.059in"/>
    </style:style>
    <style:style style:name="P835" style:parent-style-name="Footer" style:family="paragraph">
      <style:paragraph-properties fo:keep-with-next="alway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0194in" fo:padding-left="0.059in" fo:padding-bottom="0.0194in" fo:padding-right="0.059in"/>
    </style:style>
    <style:style style:name="P839" style:parent-style-name="Footer" style:family="paragraph">
      <style:paragraph-properties fo:keep-with-next="alway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0194in" fo:padding-left="0.059in" fo:padding-bottom="0.0194in" fo:padding-right="0.059in"/>
    </style:style>
    <style:style style:name="P845" style:parent-style-name="Footer" style:family="paragraph">
      <style:paragraph-properties fo:keep-with-next="always" fo:text-align="center"/>
    </style:style>
    <style:style style:name="T846" style:parent-style-name="DefaultParagraphFont" style:family="text">
      <style:text-properties fo:font-size="11pt" style:font-size-asian="11pt"/>
    </style:style>
    <style:style style:name="TableRow847" style:family="table-row">
      <style:table-row-properties style:min-row-height="0.0138in" style:use-optimal-row-height="false" fo:keep-together="always"/>
    </style:style>
    <style:style style:name="P848" style:parent-style-name="Normal" style:family="paragraph">
      <style:paragraph-properties fo:keep-with-next="always"/>
      <style:text-properties fo:font-size="11pt" style:font-size-asian="11pt"/>
    </style:style>
    <style:style style:name="P849" style:parent-style-name="Normal" style:family="paragraph">
      <style:paragraph-properties fo:keep-with-next="always"/>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Footer" style:family="paragraph">
      <style:paragraph-properties fo:keep-with-next="always">
        <style:tab-stops/>
      </style:paragraph-properties>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Footer" style:family="paragraph">
      <style:paragraph-properties fo:keep-with-next="always">
        <style:tab-stops/>
      </style:paragraph-properties>
      <style:text-properties fo:font-size="11pt" style:font-size-asian="11pt"/>
    </style:style>
    <style:style style:name="TableCell854" style:family="table-cell">
      <style:table-cell-properties fo:border="0.0069in solid #000000" fo:padding-top="0.0194in" fo:padding-left="0.059in" fo:padding-bottom="0.0194in" fo:padding-right="0.059in"/>
    </style:style>
    <style:style style:name="P855" style:parent-style-name="Footer" style:family="paragraph">
      <style:paragraph-properties fo:keep-with-next="always" fo:text-align="center">
        <style:tab-stops/>
      </style:paragraph-properties>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paragraph-properties fo:keep-with-next="always"/>
      <style:text-properties fo:font-size="11pt" style:font-size-asian="11pt"/>
    </style:style>
    <style:style style:name="P858" style:parent-style-name="Normal" style:family="paragraph">
      <style:paragraph-properties fo:keep-with-next="always"/>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Footer" style:family="paragraph">
      <style:paragraph-properties fo:keep-with-next="always">
        <style:tab-stops/>
      </style:paragraph-properties>
      <style:text-properties fo:font-size="11pt" style:font-size-asian="11pt"/>
    </style:style>
    <style:style style:name="TableCell861" style:family="table-cell">
      <style:table-cell-properties fo:border="0.0069in solid #000000" fo:padding-top="0.0194in" fo:padding-left="0.059in" fo:padding-bottom="0.0194in" fo:padding-right="0.059in"/>
    </style:style>
    <style:style style:name="P862" style:parent-style-name="Footer" style:family="paragraph">
      <style:paragraph-properties fo:keep-with-next="always">
        <style:tab-stops/>
      </style:paragraph-properties>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Footer" style:family="paragraph">
      <style:paragraph-properties fo:keep-with-next="always" fo:text-align="center">
        <style:tab-stops/>
      </style:paragraph-properties>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none" fo:border-right="0.0069in solid #000000" fo:padding-top="0.0194in" fo:padding-left="0.059in" fo:padding-bottom="0.0194in" fo:padding-right="0.059in"/>
    </style:style>
    <style:style style:name="P867" style:parent-style-name="Normal" style:family="paragraph">
      <style:paragraph-properties fo:keep-with-next="always"/>
      <style:text-properties fo:font-size="11pt" style:font-size-asian="11pt"/>
    </style:style>
    <style:style style:name="TableCell868" style:family="table-cell">
      <style:table-cell-properties fo:border-top="none" fo:border-left="0.0069in solid #000000" fo:border-bottom="none" fo:border-right="0.0069in solid #000000" fo:padding-top="0.0194in" fo:padding-left="0.059in" fo:padding-bottom="0.0194in" fo:padding-right="0.059in"/>
    </style:style>
    <style:style style:name="P869" style:parent-style-name="Normal" style:family="paragraph">
      <style:paragraph-properties fo:keep-with-next="always"/>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Footer" style:family="paragraph">
      <style:paragraph-properties fo:keep-with-next="always">
        <style:tab-stops/>
      </style:paragraph-properties>
      <style:text-properties fo:font-size="11pt" style:font-size-asian="11pt"/>
    </style:style>
    <style:style style:name="TableCell872" style:family="table-cell">
      <style:table-cell-properties fo:border="0.0069in solid #000000" fo:padding-top="0.0194in" fo:padding-left="0.059in" fo:padding-bottom="0.0194in" fo:padding-right="0.059in"/>
    </style:style>
    <style:style style:name="P873" style:parent-style-name="Footer" style:family="paragraph">
      <style:paragraph-properties fo:keep-with-next="always">
        <style:tab-stops/>
      </style:paragraph-properties>
      <style:text-properties fo:font-size="11pt" style:font-size-asian="11pt"/>
    </style:style>
    <style:style style:name="TableCell874" style:family="table-cell">
      <style:table-cell-properties fo:border="0.0069in solid #000000" fo:padding-top="0.0194in" fo:padding-left="0.059in" fo:padding-bottom="0.0194in" fo:padding-right="0.059in"/>
    </style:style>
    <style:style style:name="P875" style:parent-style-name="Footer" style:family="paragraph">
      <style:paragraph-properties fo:keep-with-next="always" fo:text-align="center">
        <style:tab-stops/>
      </style:paragraph-properties>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none" fo:border-right="0.0069in solid #000000" fo:padding-top="0.0194in" fo:padding-left="0.059in" fo:padding-bottom="0.0194in" fo:padding-right="0.059in"/>
    </style:style>
    <style:style style:name="P878" style:parent-style-name="Normal" style:family="paragraph">
      <style:text-properties fo:font-size="11pt" style:font-size-asian="11pt"/>
    </style:style>
    <style:style style:name="TableCell879" style:family="table-cell">
      <style:table-cell-properties fo:border-top="none" fo:border-left="0.0069in solid #000000" fo:border-bottom="none" fo:border-right="0.0069in solid #000000" fo:padding-top="0.0194in" fo:padding-left="0.059in" fo:padding-bottom="0.0194in" fo:padding-right="0.059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59in" fo:padding-bottom="0.0194in" fo:padding-right="0.059in"/>
    </style:style>
    <style:style style:name="P882" style:parent-style-name="Footer" style:family="paragraph">
      <style:paragraph-properties>
        <style:tab-stops/>
      </style:paragraph-properties>
      <style:text-properties fo:font-size="11pt" style:font-size-asian="11pt"/>
    </style:style>
    <style:style style:name="TableCell883" style:family="table-cell">
      <style:table-cell-properties fo:border="0.0069in solid #000000" fo:padding-top="0.0194in" fo:padding-left="0.059in" fo:padding-bottom="0.0194in" fo:padding-right="0.059in"/>
    </style:style>
    <style:style style:name="P884" style:parent-style-name="Footer" style:family="paragraph">
      <style:paragraph-properties>
        <style:tab-stops/>
      </style:paragraph-properties>
      <style:text-properties fo:font-size="11pt" style:font-size-asian="11pt"/>
    </style:style>
    <style:style style:name="TableCell885" style:family="table-cell">
      <style:table-cell-properties fo:border="0.0069in solid #000000" fo:padding-top="0.0194in" fo:padding-left="0.059in" fo:padding-bottom="0.0194in" fo:padding-right="0.059in"/>
    </style:style>
    <style:style style:name="P886" style:parent-style-name="Footer" style:family="paragraph">
      <style:paragraph-properties fo:text-align="center">
        <style:tab-stops/>
      </style:paragraph-properties>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89" style:parent-style-name="Normal" style:family="paragraph">
      <style:text-properties fo:font-size="11pt" style:font-size-asian="11pt"/>
    </style:style>
    <style:style style:name="TableCell8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59in" fo:padding-bottom="0.0194in" fo:padding-right="0.059in"/>
    </style:style>
    <style:style style:name="P893" style:parent-style-name="Footer" style:family="paragraph">
      <style:paragraph-properties>
        <style:tab-stops/>
      </style:paragraph-properties>
      <style:text-properties fo:font-size="11pt" style:font-size-asian="11pt"/>
    </style:style>
    <style:style style:name="TableCell894" style:family="table-cell">
      <style:table-cell-properties fo:border="0.0069in solid #000000" fo:padding-top="0.0194in" fo:padding-left="0.059in" fo:padding-bottom="0.0194in" fo:padding-right="0.059in"/>
    </style:style>
    <style:style style:name="P895" style:parent-style-name="Footer" style:family="paragraph">
      <style:paragraph-properties>
        <style:tab-stops/>
      </style:paragraph-properties>
      <style:text-properties fo:font-size="11pt" style:font-size-asian="11pt"/>
    </style:style>
    <style:style style:name="TableCell896" style:family="table-cell">
      <style:table-cell-properties fo:border="0.0069in solid #000000" fo:padding-top="0.0194in" fo:padding-left="0.059in" fo:padding-bottom="0.0194in" fo:padding-right="0.059in"/>
    </style:style>
    <style:style style:name="P897" style:parent-style-name="Footer" style:family="paragraph">
      <style:paragraph-properties fo:text-align="center">
        <style:tab-stops/>
      </style:paragraph-properties>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Footer" style:family="paragraph">
      <style:paragraph-properties>
        <style:tab-stops/>
      </style:paragraph-properties>
      <style:text-properties fo:font-size="11pt" style:font-size-asian="11pt"/>
    </style:style>
    <style:style style:name="TableCell905" style:family="table-cell">
      <style:table-cell-properties fo:border="0.0069in solid #000000" fo:padding-top="0.0194in" fo:padding-left="0.059in" fo:padding-bottom="0.0194in" fo:padding-right="0.059in"/>
    </style:style>
    <style:style style:name="P906" style:parent-style-name="Footer" style:family="paragraph">
      <style:paragraph-properties>
        <style:tab-stops/>
      </style:paragraph-properties>
      <style:text-properties fo:font-size="11pt" style:font-size-asian="11pt"/>
    </style:style>
    <style:style style:name="TableCell907" style:family="table-cell">
      <style:table-cell-properties fo:border="0.0069in solid #000000" fo:padding-top="0.0194in" fo:padding-left="0.059in" fo:padding-bottom="0.0194in" fo:padding-right="0.059in"/>
    </style:style>
    <style:style style:name="P908" style:parent-style-name="Footer" style:family="paragraph">
      <style:paragraph-properties fo:text-align="center">
        <style:tab-stops/>
      </style:paragraph-properties>
      <style:text-properties fo:font-size="11pt" style:font-size-asian="11pt"/>
    </style:style>
    <style:style style:name="P909" style:parent-style-name="PlainText" style:family="paragraph">
      <style:text-properties style:font-name="Times New Roman" style:font-name-asian="MS Mincho" fo:font-style="italic" style:font-style-asian="italic" style:font-style-complex="italic"/>
    </style:style>
    <style:style style:name="P910" style:parent-style-name="PlainText" style:family="paragraph">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master-page-name="MPF2" style:family="paragraph">
      <style:paragraph-properties fo:break-before="page" fo:text-align="center" style:page-number="1"/>
      <style:text-properties fo:font-size="11pt" style:font-size-asian="11pt"/>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font-name-complex="Times New Roman"/>
    </style:style>
    <style:style style:name="T930" style:parent-style-name="Hyperlink" style:family="text">
      <style:text-properties style:font-name="Times New Roman" style:font-name-asian="MS Mincho" style:font-name-complex="Times New Roman"/>
    </style:style>
    <style:style style:name="P931" style:parent-style-name="PlainText" style:family="paragraph">
      <style:text-properties style:font-name="Times New Roman" style:font-name-asian="MS Mincho"/>
    </style:style>
    <style:style style:name="P932" style:parent-style-name="Normal" style:family="paragraph">
      <style:paragraph-properties fo:text-align="justify" style:line-height-at-least="0.25in" fo:text-indent="0.4923in"/>
    </style:style>
  </office:automatic-styles>
  <office:body>
    <office:text text:use-soft-page-breaks="true">
      <text:p text:style-name="P1">Nutarimas skelbtas: Žin., 2006, Nr. 54-1956</text:p>
      <text:p text:style-name="P2">Neoficialus nutarimo tekstas</text:p>
      <text:h text:style-name="P3" text:outline-level="1">Lietuvos Respublikos Vyriausybė</text:h>
      <text:p text:style-name="P4"/>
      <text:p text:style-name="P5">nutarimas</text:p>
      <text:h text:style-name="P6" text:outline-level="2">DĖL Nacionalinės energijos vartojimo efektyvumo didinimo 2006–2010 METŲ programos patvirtinimo</text:h>
      <text:p text:style-name="P7"/>
      <text:p text:style-name="P8"><text:span text:style-name="T9">2006 m. gegužės<text:s/></text:span><text:span text:style-name="T10">11</text:span><text:span text:style-name="T11"><text:s/>d. Nr.</text:span><text:span text:style-name="T12"><text:s/>443</text:span></text:p>
      <text:p text:style-name="P13">Vilnius</text:p>
      <text:p text:style-name="P14"/>
      <text:p text:style-name="P15"><text:span text:style-name="T16">Vadov</text:span><text:span text:style-name="T17">audamasi Lietuvos Respublikos energetikos įstatymo<text:s/></text:span><text:span text:style-name="T18">(Žin., 2002, Nr. </text:span><text:a xlink:href="http://www3.lrs.lt/cgi-bin/preps2?a=167899&amp;b=" office:target-frame-name="_top" xlink:show="replace"><text:span text:style-name="T19">56-2224</text:span></text:a><text:span text:style-name="T20">) 5 straipsnio 1 dalies 3 punktu ir įgyvendindama Nacionalinės energetikos strategijos, patvirtintos Lietuvos Respubli</text:span><text:span text:style-name="T21">kos Seimo 2002 m. spalio 10 d. nutarimu Nr. IX-1130 (Žin., 2002, Nr. </text:span><text:a xlink:href="http://www3.lrs.lt/cgi-bin/preps2?a=188456&amp;b=" office:target-frame-name="_top" xlink:show="replace"><text:span text:style-name="T22">99-4397</text:span></text:a><text:span text:style-name="T23">), nuostatas,</text:span><text:span text:style-name="T24"><text:s/></text:span><text:span text:style-name="T25">Lietuvos Respublikos Vyriausybė</text:span><text:span text:style-name="T26"><text:s/>nutaria</text:span><text:span text:style-name="T27">:</text:span></text:p>
      <text:p text:style-name="P28">1. Patvirtinti Nacionalinę energijos vartojimo efektyvumo didinimo 2006–2010 metų programą (pridedama).</text:p>
      <text:p text:style-name="P29">2. Įpareigoti ministerijas ir kitas institucijas pagal kompetenciją rengiant ūkio plėtojimo programas vadovautis šio nutarimo 1 punkte nurodytos programos nuostatomis.</text:p>
      <text:p text:style-name="P30"><text:span text:style-name="T31">3. Pavesti<text:s/></text:span><text:span text:style-name="T32">atitinkamoms institucijoms, atsakin</text:span><text:span text:style-name="T33">goms už šiuo nutarimu patvirtintos</text:span><text:span text:style-name="T34"><text:s/>programos įgyvendinimo priemonių vykdymą, pagal kompetenciją kasmet iki sausio 31 d. teikti Ūkio ministerijai informaciją apie šios programos įgyvendinimą.</text:span></text:p>
      <text:p text:style-name="P35"><text:span text:style-name="T36">4. Pasiūlyti savivaldybėms dalyvauti įgyvendinant šiuo nutarimu p</text:span><text:span text:style-name="T37">atvirtintą<text:s/></text:span><text:span text:style-name="T38">programą<text:s/></text:span><text:span text:style-name="T39">ir jos įgyvendinimo priemones.</text:span></text:p>
      <text:p text:style-name="P40"/>
      <text:p text:style-name="P41"/>
      <text:p text:style-name="P42"/>
      <text:p text:style-name="P43"/>
      <text:p text:style-name="P44">Finansų ministras, pavaduojantis<text:tab/></text:p>
      <text:p text:style-name="P45">Ministrą Pirmininką<text:tab/>Zigmantas Balčytis<text:s/></text:p>
      <text:p text:style-name="P46"/>
      <text:p text:style-name="P47"/>
      <text:p text:style-name="P48"/>
      <text:p text:style-name="P49">Ūkio ministras<text:tab/>Kęstutis Daukšys</text:p>
      <text:p text:style-name="P50"/>
      <text:p text:style-name="P51"/>
      <text:p text:style-name="P52">Patvirtinta</text:p>
      <text:p text:style-name="P53"><text:span text:style-name="T54">Lietuvos Respublikos Vyriausybės</text:span><text:span text:style-name="T55"><text:line-break/>2006 m. gegužės<text:s/></text:span><text:span text:style-name="T56">11</text:span><text:span text:style-name="T57"><text:s/>d. nutarimu Nr.</text:span><text:span text:style-name="T58"><text:s/>443</text:span></text:p>
      <text:p text:style-name="P59"/>
      <text:p text:style-name="P60"/>
      <text:p text:style-name="P61">NACIONALINĖ ENERGIJOS VARTOJIMO EFEKTYVUMO DIDINIMO<text:s/><text:line-break/>2006–2010 METŲ PROGRAMA</text:p>
      <text:p text:style-name="P62"/>
      <text:h text:style-name="P63" text:outline-level="2">I. BENDROSIOS NUOSTATOS</text:h>
      <text:p text:style-name="P64"/>
      <text:p text:style-name="P65">1. Nacionalinė energijos vartojimo efektyvumo didinimo 2006–2010 metų programa (toliau vadinama – ši Programa) yra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text:s/>jų inžinerinių sistemų, kogeneracijos, centralizuoto šilumos tiekimo, įmonių, įstaigų ir namų ūkio įrenginių, transporto, vietinių, atsinaujinančių ir atliekinių energijos išteklių sektoriuose.</text:p>
      <text:p text:style-name="P66">2. Teisinį šios Programos pagrindą sudaro Lietuvos Respublikos tarptautiniai įsipareigojimai, Europos Sąjungos ir Lietuvos Respublikos teisės aktai, reglamentuojantys efektyvų energijos išteklių, atsinaujinančių ir atliekinių energijos išteklių vartojimą tiesiogiai ar susiję su juo.</text:p>
      <text:soft-page-break/>
      <text:p text:style-name="P67"><text:span text:style-name="T68">Efektyvų energijos vartojimą regl</text:span><text:span text:style-name="T69">amentuojantys tiesiogiai ar susiję su juo Lietuvos Respublikos tarptautiniai įsipareigojimai nustatyti Jungtinių Tautų bendrosios klimato kaitos konvencijos Kioto protokole (Žin., 2002, Nr.<text:s/></text:span><text:a xlink:href="http://www3.lrs.lt/cgi-bin/preps2?a=197965&amp;b=" office:target-frame-name="_top" xlink:show="replace"><text:span text:style-name="T70">126-</text:span><text:span text:style-name="T71">5735</text:span></text:a><text:span text:style-name="T72">), kuris ratifikuotas Lietuvos Respublikos įstatymu „Dėl Jungtinių Tautų bendrosios klimato kaitos konvencijos Kioto protokolo ratifikavimo“ (Žin., 2002, Nr.<text:s/></text:span><text:a xlink:href="http://www3.lrs.lt/cgi-bin/preps2?a=196640&amp;b=" office:target-frame-name="_top" xlink:show="replace"><text:span text:style-name="T73">126-5728</text:span></text:a><text:span text:style-name="T74">), ir Energetikos char</text:span><text:span text:style-name="T75">tijos protokole dėl energijos efektyvumo ir su tuo susijusių aplinkosaugos aspektų (Žin., 1998, Nr. </text:span><text:a xlink:href="http://www3.lrs.lt/cgi-bin/preps2?a=60297&amp;b=" office:target-frame-name="_top" xlink:show="replace"><text:span text:style-name="T76">66-1912</text:span></text:a><text:span text:style-name="T77">), kuris ratifikuotas Lietuvos Respublikos įstatymu „Dėl Energetikos chartijos sutartie</text:span><text:span text:style-name="T78">s ir Energetikos chartijos protokolo dėl energijos efektyvumo ir su tuo susijusių aplinkos apsaugos aspektų ratifikavimo“ (Žin., 1998, Nr.<text:s/></text:span><text:a xlink:href="http://www3.lrs.lt/cgi-bin/preps2?a=59834&amp;b=" office:target-frame-name="_top" xlink:show="replace"><text:span text:style-name="T79">66-1908</text:span></text:a><text:span text:style-name="T80">).</text:span></text:p>
      <text:p text:style-name="P81"><text:span text:style-name="T82">3. Energijos taupymas ir efektyvus energijos<text:s/></text:span><text:span text:style-name="T83">išteklių vartojimas, gamintojų ir vartotojų skatinimas efektyviai vartoti vietinius, atsinaujinančius ir atliekinius energijos išteklius – vieni pagrindinių energetikos politikos tikslų, apibrėžtų Lietuvos Respublikos energetikos įstatyme (Žin., 2002, Nr.<text:s/></text:span><text:a xlink:href="http://www3.lrs.lt/cgi-bin/preps2?a=167899&amp;b=" office:target-frame-name="_top" xlink:show="replace"><text:span text:style-name="T84">56-2224</text:span></text:a><text:span text:style-name="T85">) ir Nacionalinėje energetikos strategijoje, patvirtintoje Lietuvos Respublikos Seimo 2002 m. spalio 10 d. nutarimu Nr. IX-1130 (Žin., 2002, Nr. </text:span><text:a xlink:href="http://www3.lrs.lt/cgi-bin/preps2?a=188456&amp;b=" office:target-frame-name="_top" xlink:show="replace"><text:span text:style-name="T86">99-4397</text:span></text:a><text:span text:style-name="T87">). Lietuvos Respublikos Vyriausybės 1992 m. sausio 31 d. nutarimu Nr. 73 „Dėl Nacionalinės energijos vartojimo efektyvumo didinimo programos realizavimo“ (Žin., 1992, Nr. </text:span><text:a xlink:href="http://www3.lrs.lt/cgi-bin/preps2?a=6386&amp;b=" office:target-frame-name="_top" xlink:show="replace"><text:span text:style-name="T88">12-327</text:span></text:a><text:span text:style-name="T89">) pritarta Nacionalinės energijos vartojimo efektyvumo didinimo programos rengėjų išvadoms ir pasiūlymams. Tai buvo pirmasis programinis darbas šalies ekonomikoje po Lietuvos nepriklausomybės atkūrimo. Atsižvelgiant į šalies ūkio bei pavienių jo</text:span><text:span text:style-name="T90"><text:s/>šakų būklę ir plėtros prognozes, Nacionalinė energijos vartojimo efektyvumo didinimo programa kas penkeri metai tikslinama.</text:span></text:p>
      <text:p text:style-name="P91">4. Šiuolaikinis darnaus vystymosi požiūris ir mokslas visuomenės apsirūpinimą energija suvokia kaip integruotą pirminės energijos transformavimo, tiekimo ir vartojimo sistemų veikimą ir plėtrą priimtinomis ilgalaikėmis ekonominėmis, socialinėmis ir aplinkos apsaugos sąlygomis. Šis Jungtinių Tautų visokeriopai remiamas požiūris svarbus tiek pasaulio ekonomikos lyderėms, tiek kitoms pažangos siekiančioms valstybėms.</text:p>
      <text:p text:style-name="P92">5. Pasaulio energijos taryba paskelbė tris apsirūpinimo energija tikslus. Tinkamumas apima energijos paslaugų kokybę ir patikimumą. Prieinamumas – pasiūla modernių ir patikimų energijos paslaugų, už kurias mokama ekonomiškai<text:s/>pagrįstomis kainomis. Priimtinumas atspindi visuomenės požiūrį į aplinkos tausojimą.</text:p>
      <text:p text:style-name="P93">6. Tarptautinė energetikos agentūra pabrėžia, kad pereinamosios ekonomikos valstybėse energetikos efektyvumas turi būti bendrosios politikos dalis. Taigi šių valstybių vyriausybės privalo vykdyti bendrąją (gamybos, tiekimo ir vartojimo) energetikos politiką ir ją atitinkantį reguliavimą.</text:p>
      <text:p text:style-name="P94"><text:span text:style-name="T95">7. Europos Sąjunga (toliau vadinama – ES) ypač daug dėmesio skiria darniam energetikos vystymuisi, skatina energijos taupymą. Priežastys,<text:s/></text:span><text:span text:style-name="T96">verčiančios ES rūpintis energijos taupymu, akivaizdžios. Pirma, pirminės energijos tiekimo saugumas – šiandien energetinė priklausomybė nuo išorinių tiekėjų siekia 70 procentų ir turi tendenciją didėti. Antra, aplinkos apsauga – energijos gamyba ir vartoji</text:span><text:span text:style-name="T97">mas (įskaitant transportą) – generuoja 94 procentus CO</text:span><text:span text:style-name="T98">2</text:span><text:span text:style-name="T99"><text:s/>emisijų. Trečia, ribota galimybė daryti įtaką energijos tiekėjams, ir ES tokią situaciją gali keisti visų pirma skatindama energijos vartojimo efektyvumą. Kita vertus, efektyvesnis energijos vartojima</text:span><text:span text:style-name="T100">s sudaro svarbią ES aktyviai palaikomo Kioto protokolo strategijos ir veiksmų dalį. 2000 m. balandžio 26 d. Komisijos komunikate Tarybai, Europos<text:s/></text:span><text:span text:style-name="T101">Parlamentui, Ekonomikos ir socialinių reikalų komitetui, Regionų komitetui KOM/2000/0247</text:span><text:span text:style-name="T102"><text:s/>– Energetikos efektyv</text:span><text:span text:style-name="T103">umo didinimo Europos Bendrijoje veiksmų planas – išdėstoma Europos Bendrijos šios srities strategija iki 2010 metų. Šis planas apima energetikos efektyvumo didinimo priemonių integravimą, vykdomos politikos stiprinimo, naujų priemonių, Bendrijos iniciatyvų</text:span><text:span text:style-name="T104"><text:s/>vykdant bendrąją ir koordinuotą politiką bei įgyvendinant priemones klausimus. Šių problemų turinys ir mastas svarbus ir Lietuvai – tiek kaip ES narei, tiek ir nacionalinės politikos lygmeniu.</text:span></text:p>
      <text:p text:style-name="P105"><text:span text:style-name="T106">8. Paskelbtas naujas ES programinis dokumentas – Žalioji knyga</text:span><text:span text:style-name="T107"><text:s/>apie energijos vartojimo efektyvumą, arba kaip mažesnėmis sąnaudomis sutaupyti daugiau energijos (2005 m. birželio 22 d.,<text:s/></text:span><text:span text:style-name="T108">KOM</text:span><text:span text:style-name="T109">(2005) 265<text:s/></text:span><text:span text:style-name="T110">galutinis</text:span><text:span text:style-name="T111">). Jame nurodyta, kad ne vien dėl didelių ir vis didėjančių naftos kainų, kurios gali sumažinti Europos ekonom</text:span><text:span text:style-name="T112">inio augimo perspektyvas, ES naudinga ryžtingai atnaujinti energetinio efektyvumo didinimą skatinančią programą, jungiančią Bendrijai svarbius konkurencingumo, Lisabonos susitarimų, aplinkos apsaugos, Kioto įsipareigojimų bei energijos tiekimo saugumo klau</text:span><text:span text:style-name="T113">simus. Žaliojoje knygoje siekiama nustatyti šios veiklos spragas, pavyzdžiui, atitinkamos iniciatyvos, informacijos, prieinamų finansinių mechanizmų stoką. Kartu šiame dokumente siekiama numatyti šių spragų šalinimo būdus, būtinus veiksmus. Numatoma 2006 m</text:span><text:span text:style-name="T114">etais parengti šiame dokumente iškeltų uždavinių sprendimo veiksmų planą.</text:span></text:p>
      <text:soft-page-break/>
      <text:p text:style-name="P115">9. Vertinant energetinį efektyvumą, svarbūs bendrieji ekonominiai ir energetiniai rodikliai bei jų kaita.</text:p>
      <text:p text:style-name="P116"><text:span text:style-name="T117">Bendrasis vidaus produktas (BVP) Lietuvoje per pastaruosius ketverius metus<text:s/></text:span><text:span text:style-name="T118">padidėjo 32,9 procento (2001 metais – 6,4 procento, 2002 metais – 6,8 procento, 2003 metais</text:span><text:span text:style-name="T119"><text:s/>– 9,7 procento ir 2004 metais – 6,7 procento). 2004 metais jis sudarė 60,51 mlrd. litų (lyginamosiomis 2000 metų kainomis), arba 17,61 tūkst. litų vienam gyventojui</text:span><text:span text:style-name="T120">.<text:s/></text:span></text:p>
      <text:p text:style-name="P121">Pirminės energijos sąnaudos per ketverius metus padidėjo 26,4 procento, galutinės energijos reikmės – 14,6 procento ir 2004 metais, atsižvelgiant ir į neenergetines reikmes, sudarė atitinkamai 106 ir 59 TWh, arba 30,8 ir 17,1 MWh vienam gyventojui.</text:p>
      <text:p text:style-name="P122">Išaugus eksportui, bendroji elektros energijos gamyba 2000–2004 metais padidėjo nuo 11,42 iki 19,27 TWh, arba 68,7 procento, o elektros energijos sąnaudos šalyje – nuo 8,81 iki 10,81 TWh, arba 22,7 procento. Lyginamoji elektros gamyba ir elektros sąnaudos (vienam gyventojui) 2004 metais sudarė atitinkamai 5,61 ir 3,14 MWh.<text:s/></text:p>
      <text:p text:style-name="P123">Lietuvoje sukurtas BVP (apskaičiuotas pagal perkamosios galios paritetą), tenkantis vienam gyventojui, palyginti su ES valstybių vidurkiu, 2002 metais buvo mažesnis apie 2,3 karto. Lietuvoje<text:s/>vienas gyventojas pirminės energijos sunaudojo vidutiniškai apie 1,5 karto, galutinės energijos 1,9 karto, galutinės elektros energijos 2,9 karto mažiau negu vidutiniškai ES valstybėse.</text:p>
      <text:p text:style-name="P124"><text:span text:style-name="T125">Galutinės energijos reikmių struktūriniai pokyčiai per ketverius metu</text:span><text:span text:style-name="T126">s pagal pagrindines vartotojų grupes bei energijos (elektra, šiluma, kuras) rūšis buvo tokie (procentais<text:s/></text:span><text:span text:style-name="T127">kiekvienai energijos rūšiai ir bendras): namų ūkis – 14; 2,6; –5,9; – 0,4; prekyba ir paslaugos</text:span><text:span text:style-name="T128"><text:s/>– 30,9; 11,1; 11,9; 18,5; pramonė – 16,1; 26,2; 24,5; 2</text:span><text:span text:style-name="T129">2,7; transportas – 4,1; 0; 15,8; 15,8; žemės ūkis – (–10,3); –6; 5,7; 2.</text:span></text:p>
      <text:p text:style-name="P130"/>
      <text:h text:style-name="P131" text:outline-level="2">II. aplinkos ir būklės analizė</text:h>
      <text:p text:style-name="P132"/>
      <text:h text:style-name="P133" text:outline-level="2">10. Aplinkos analizėje apibrėžtos politinės, ekonominės, socialinės ir technologinės skirtingų sektorių bendrosios ir savitosios sąlygos.</text:h>
      <text:h text:style-name="P134" text:outline-level="2">Būklės analizėje apibrėžtos sektorių bendrosios ir savitosios stiprybės, silpnybės, galimybės ir grėsmės.</text:h>
      <text:p text:style-name="P135">11. Pastatų ir jų inžinerinių energetikos sistemų sektoriaus aplinkos analizė.</text:p>
      <text:p text:style-name="P136">Šiame punkte pateikta energijos vartojimo efektyvumo didinimo būste (daugiabučiuose<text:s/>ir individualiuose namuose) ir viešosios nuosavybės visuomeninės paskirties pastatuose aplinkos analizė:</text:p>
      <text:p text:style-name="P137"><text:bookmark-start text:name="OLE_LINK1"/><text:span text:style-name="T138">11.1. Bendrosios politinės sąlygos:<text:s/></text:span><text:bookmark-end text:name="OLE_LINK1"/><text:span text:style-name="T139">Nacionalinėje energetikos strategijoje numatyta</text:span><text:span text:style-name="T140"><text:s/></text:span><text:span text:style-name="T141">atnaujinti pastatus, modernizuoti jų energetikos ūkį</text:span><text:span text:style-name="T142">; Lietuvai įst</text:span><text:span text:style-name="T143">ojus į ES, atsiveria politinės galimybės įgyvendinti ES direktyvas, numatančias energetikos efektyvumo didinimą pastatuose.</text:span></text:p>
      <text:p text:style-name="P144"><text:span text:style-name="T145">Savitosios būsto sektoriaus politinės sąlygos: Lietuvos būsto strategija, patvirtinta<text:s/></text:span><text:span text:style-name="T146">Lietuvos Respublikos Vyriausybės 2004 m. sausi</text:span><text:span text:style-name="T147">o 21 d. nutarimu Nr. 60 (Žin., 2004, Nr.<text:s/></text:span><text:a xlink:href="http://www3.lrs.lt/cgi-bin/preps2?a=225703&amp;b=" office:target-frame-name="_top" xlink:show="replace"><text:span text:style-name="T148">13-387</text:span></text:a><text:span text:style-name="T149">)</text:span><text:span text:style-name="T150">, kurioje numatyta siekti esamo būsto atnaujinimo ir rekonstravimo bei racionalaus energijos išteklių naudojimo; Daugiabučių namų modernizavimo p</text:span><text:span text:style-name="T151">rograma, patvirtinta Lietuvos Respublikos Vyriausybės 2004 m. rugsėjo 23 d. nutarimu Nr. 1213<text:s/></text:span><text:span text:style-name="T152">(Žin., 2004, Nr. </text:span><text:a xlink:href="http://www3.lrs.lt/cgi-bin/preps2?a=242058&amp;b=" office:target-frame-name="_top" xlink:show="replace"><text:span text:style-name="T153">143-5232</text:span></text:a><text:span text:style-name="T154">; 2005, Nr. </text:span><text:a xlink:href="http://www3.lrs.lt/cgi-bin/preps2?a=258242&amp;b=" office:target-frame-name="_top" xlink:show="replace"><text:span text:style-name="T155">78-2839</text:span></text:a><text:span text:style-name="T156">)</text:span><text:span text:style-name="T157">.</text:span></text:p>
      <text:p text:style-name="P158"><text:bookmark-start text:name="_Toc76807053"/><text:bookmark-start text:name="_Toc88286418"/>Savitosios viešosios nuosavybės visuomeninės paskirties pastatų<text:s/><text:bookmark-end text:name="_Toc76807053"/>sektoriaus<text:bookmark-end text:name="_Toc88286418"/><text:s/>politinės sąlygos: Lietuvos 2004–2006 metų bendrasis programavimo dokumentas numato galimybes panaudoti ES fondų lėšas viešosios nuosavybės visuomeninės paskirties pastatams atnaujinti.</text:p>
      <text:p text:style-name="P159"><text:span text:style-name="T160">11.2. Bendrosios ekonominės sąlygos: auganti šalies ekonomika ir pasaulinės energijos išteklių kainos sudaro geras sąlygas įgyvendinti energijos taupymo priemones; stiprus statybos sektorius gali patenkinti didėjančią pastatų modernizavimo<text:s/></text:span><text:span text:style-name="T161">darbų paklausą; pastatų savininkai stokoja lėšų, ypač mažuose miesteliuose ir kaimuose; Valstybės paramos daugiabučiams namams modernizuoti teikimo ir investicijų projektų energinio efektyvumo nustatymo taisyklės, patvirtintos finansų ministro ir aplinkos<text:s/></text:span><text:span text:style-name="T162">ministro 2005 m. rugpjūčio 12 d. įsakymu Nr. 1K-237/D1-394<text:s/></text:span><text:span text:style-name="T163">(Žin., 2005, Nr.</text:span><text:a xlink:href="http://www3.lrs.lt/cgi-bin/preps2?a=260918&amp;b=" office:target-frame-name="_top" xlink:show="replace"><text:span text:style-name="T164">102-3792</text:span></text:a><text:span text:style-name="T165">)</text:span><text:span text:style-name="T166">; komerciniai bankai kredituoja privačių pastatų ir individualių gyvenamųjų namų atnaujinimą.</text:span></text:p>
      <text:p text:style-name="P167">Savitosios viešosios nuosavybės visuomeninės paskirties pastatų sektoriaus ekonominės sąlygos: galimybė pasinaudoti ES struktūrinės paramos lėšomis; neišplėtoti jiems skirti alternatyvūs finansavimo mechanizmai.</text:p>
      <text:p text:style-name="P168">11.3. Bendrosios socialinės sąlygos: gyventojų migracija, senėjimas, gimstamumo mažėjimas ir su tuo susijusi mokslo ir sveikatos priežiūros įstaigų pertvarka kelia neaiškumų dėl dalies sveikatos priežiūros ir mokymo įstaigų ateities, dėl to sunku planuoti investicijas, didėja jų rizika.</text:p>
      <text:p text:style-name="P169">Savitosios būsto sektoriaus<text:s/>socialinės sąlygos: sudaromos palankios sąlygos socialiai ir finansiškai mišrios sudėties daugiabučių namų savininkams prisidėti prie pastatų atnaujinimo; nėra tradicijų ir patirties, kaip prižiūrėti ir atnaujinti daugiabučius namus; turtingesnės šeimos keliasi į geresnės kokybės būstus, o esamuose daugiabučiuose pasilieka mažiau finansiškai pajėgūs namų ūkiai.</text:p>
      <text:p text:style-name="P170">11.4. Bendrosios technologinės sąlygos: pastatų atnaujinimo technologijos sėkmingai išbandytos ir naudotos įgyvendinant įvairias pastatų atnaujinimo programas ir projektus; bendra ES rinka užtikrina greitą naujų technologijų pritaikymą šalyje; didelė kaina stabdo didelį energijos taupymo potencialą turinčių technologijų (sienų, stogo šiltinimo ir kitų) taikymą šalyje; atsinaujinančių energijos išteklių (pvz., medžio granulių) eksportas į ekonomiškai išsivysčiusias valstybes kelia jų kainas ir lėtina plitimą Lietuvoje.</text:p>
      <text:p text:style-name="P171">12. Pastatų ir jų inžinerinių energetikos sistemų sektoriaus būklės analizė.</text:p>
      <text:p text:style-name="P172">Šiame punkte pateikta energijos vartojimo efektyvumo didinimo būste (daugiabučiuose ir individualiuose namuose) ir viešosios nuosavybės visuomeninės paskirties pastatuose būklės analizė:</text:p>
      <text:p text:style-name="P173">12.1. Bendrosios sektoriaus stiprybės: stipri statybos bazė; patvirtinta Lietuvos būsto strategija.</text:p>
      <text:p text:style-name="P174">Savitosios daugiabučių namų<text:s/>sektoriaus stiprybės: sukaupta užtektinai patirties, kaip didinti daugiabučių namų energijos vartojimo efektyvumą; patvirtinta Daugiabučių namų modernizavimo programa.</text:p>
      <text:p text:style-name="P175">Savitosios individualių namų sektoriaus stiprybės: aiškus būsto savininkas ir ganėtinai<text:s/>išvystyta teisinė aplinka; galimybė pasinaudoti komercinių bankų kreditais.</text:p>
      <text:p text:style-name="P176">Savitosios viešosios nuosavybės visuomeninės paskirties pastatų sektoriaus stiprybės: aiškus pastato savininkas ir ganėtinai išvystyta teisinė aplinka; galimybė pasinaudoti komercinių bankų kreditais.</text:p>
      <text:p text:style-name="P177">12.2. Bendrosios sektoriaus silpnybės: neefektyvus energijos naudojimas; menki sektoriaus subjektų organizaciniai gebėjimai; standartų ir privalomųjų reikalavimų, skirtų atnaujinamiems pastatams, stoka.</text:p>
      <text:p text:style-name="P178">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179">Savitosios viešosios nuosavybės<text:s/>visuomeninės paskirties pastatų sektoriaus silpnybės: pastatų savininkų bei naudotojų motyvacijos stoka; lėšų bei alternatyvių finansavimo mechanizmų stygius; neaiški dalies įstaigų ateitis.</text:p>
      <text:p text:style-name="P180">12.3. Bendrosios sektoriaus galimybės: sėkmingas ES direktyvų, numatančių energijos efektyvumo didinimą, įgyvendinimas; dėl augančios ekonomikos didėjantis nacionalinis biudžetas leidžia vis daugiau remti energijos vartojimo efektyvumo didinimą; bankų, kitų kredito įstaigų bei su energetika susijusias paslaugas teikiančių įmonių plėtra, didesnė naujų kredituojamų produktų pasiūla.</text:p>
      <text:p text:style-name="P181">Savitosios būsto sektoriaus galimybės: aktyvesnis gyventojų dalyvavimas sprendžiant būsto problemas; stiprėjantis statybos sektorius; geriau naudojami būsto rinkos subjektų organizaciniai ir intelektiniai gebėjimai.</text:p>
      <text:p text:style-name="P182">Savitosios viešosios nuosavybės visuomeninės paskirties pastatų sektoriaus galimybės: su energetika susijusias paslaugas teikiančio sektoriaus plėtra.</text:p>
      <text:p text:style-name="P183">12.4. Bendrosios sektoriaus grėsmės: demografiniai pokyčiai dėl gyventojų migracijos, senėjimo, gimstamumo mažėjimo; dėl eksporto labai padidėjusios kai kurių atsinaujinančių energijos išteklių (pvz., medžio granulių) kainos.</text:p>
      <text:p text:style-name="P184">Savitosios būsto sektoriaus grėsmės: senos statybos gyvenamuosiuose namuose santykinai daugėja mažesnes pajamas<text:s/>turinčių gyventojų.</text:p>
      <text:p text:style-name="P185">Savitosios viešosios nuosavybės visuomeninės paskirties pastatų sektoriaus grėsmės: neaiški dalies mokymo bei sveikatos priežiūros įstaigų ateitis; tam tikrų regionų ekonominė recesija.</text:p>
      <text:p text:style-name="P186"><text:bookmark-start text:name="OLE_LINK2"/>13. Įrenginių ir technologinių procesų, vykstančių juose, aplinkos analizė.</text:p>
      <text:p text:style-name="P187"><text:bookmark-end text:name="OLE_LINK2"/>Šiame punkte pateikta kogeneracijos, centralizuoto šilumos tiekimo, įmonių, įstaigų ir namų ūkio energijos vartojimo įrenginių bei transporto sektorių aplinkos analizė:</text:p>
      <text:p text:style-name="P188">13.1. Bendrosios politinės sąlygos: Lietuvai įstojus į ES, susidarė politinės sąlygos modernizuoti ir tvarkyti įrenginius ir technologinius procesus pagal ES standartus ir naujus vartotojų poreikius; Lietuva yra pasirašiusi Kioto protokolą ir įsipareigojusi 2008–2012 metais sumažinti 8 procentais į atmosferą išmetamų šiltnamio efektą sukeliančių dujų (palyginti su baziniais 1990 metais).</text:p>
      <text:p text:style-name="P189">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190"><text:span text:style-name="T191">Savitosios politinės sąlygos įmonėse, įstaigose ir namų ūkyje:<text:s/></text:span><text:span text:style-name="T192">reglamentuota</text:span><text:span text:style-name="T193">s apšvietimo sistemų ir buitinių elektros prietaisų ženklinimas</text:span><text:span text:style-name="T194">;<text:s/></text:span><text:span text:style-name="T195">nuo 2005 m</text:span><text:span text:style-name="T196">etų</text:span><text:span text:style-name="T197"><text:s/>veikia ES apyvartinių taršos leidimų sistema</text:span><text:span text:style-name="T198">; nuo 2005 metų pasaulio rinkose liberalizuota tekstilės prekyba.</text:span></text:p>
      <text:p text:style-name="P199"><text:span text:style-name="T200">Savitosios politinės sąlygos transporte: Lietuvos transporto sektor</text:span><text:span text:style-name="T201">ius – viena iš prioritetinių ūkio sričių; transporto sektoriaus plėtros prioritetai nustatyti Valstybės ilgalaikės raidos strategijoje,</text:span><text:span text:style-name="T202"><text:s/>patvirtintoje Lietuvos Respublikos Seimo 2002 m. lapkričio 12 d. nutarimu Nr. IX-1187 (Žin., 2002, Nr.<text:s/></text:span><text:a xlink:href="http://www3.lrs.lt/cgi-bin/preps2?a=193888&amp;b=" office:target-frame-name="_top" xlink:show="replace"><text:span text:style-name="T203">113-5029</text:span></text:a><text:span text:style-name="T204">),</text:span><text:span text:style-name="T205"><text:s/></text:span><text:span text:style-name="T206">Lietuvos Respublikos Vyriausybės programoje,<text:s/></text:span><text:span text:style-name="T207">kuriai pritarta Lietuvos Respublikos Seimo 2004 m. gruodžio 14 d. nutarimu Nr. X-43 (Žin.,<text:s/></text:span><text:span text:style-name="T208">2004, Nr.<text:s/></text:span><text:a xlink:href="http://www3.lrs.lt/cgi-bin/preps2?a=247217&amp;b=" office:target-frame-name="_top" xlink:show="replace"><text:span text:style-name="T209">181-6703</text:span></text:a><text:span text:style-name="T210">),</text:span><text:span text:style-name="T211"><text:s/>Ilgalaikėje (iki 2025 metų) Lietuvos transporto sistemos plėtros strategijoje,</text:span><text:span text:style-name="T212"><text:s/>patvirtintoje Lietuvos Respublikos Vyriausybės 2005 m. birželio 23 d. nutarimu Nr. 692 (Žin., 2005, Nr. </text:span><text:a xlink:href="http://www3.lrs.lt/cgi-bin/preps2?a=258496&amp;b=" office:target-frame-name="_top" xlink:show="replace"><text:span text:style-name="T213">79-2860</text:span></text:a><text:span text:style-name="T214">),</text:span><text:span text:style-name="T215"><text:s/>Lietuvos Respublikos įstatymuose ir įstatymų lydimuosiuose aktuose, suderintuose su ES teisynu; Lietuva yra įsipareigojusi siekti, kad iki 2010 m. gruodžio 31 d. biodegalai sudarys ne mažiau kaip 5,75 procento visos šalies rinkoje esan</text:span><text:span text:style-name="T216">čio benzino ir dyzelino, skirto transportui, energijos; Ilgalaikėje (iki 2025 metų) Lietuvos transporto sistemos plėtros strategijoje numatyta, kad vietiniai atsinaujinantys biologiniai ištekliai turi patenkinti iki 15 procentų kuro poreikio Lietuvoje.</text:span></text:p>
      <text:p text:style-name="P217">13.2. Bendrosios ekonominės sąlygos: auganti Lietuvos ekonomika kelia naujus energijos, pramonės, transporto kokybės ir kiekybės reikalavimus; galimybė pasinaudoti ES struktūrine ir specialiųjų programų, skirtų infrastruktūrai rekonstruoti bei modernizuoti, parama; nedideli, palyginti su kitomis ES valstybėmis, mokesčiai; nėra specifinių mokesčių už energijos vartojimą; didėjančios energijos išteklių kainos; elektros ir dujų rinkos liberalizavimas.</text:p>
      <text:p text:style-name="P218">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219">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220">Savitosios ekonominės sąlygos transporte: Lietuvoje, vykdant įsipareigojimus ES, numatoma didinti akcizus degalams taip, kad palaipsniui būtų priartėta prie minimalių ES teisės aktuose nustatytų akcizų normų; plečiasi ekonominiai ryšiai, lemiantys didesnį transportavimo paslaugų poreikį; energijos efektyvumo didinimas transporte kol kas nėra tiesiogiai susijęs su aplinkos tarša ar neatsinaujinančių išteklių naudojimu; dar nepasinaudota visomis ekonominėmis energetiškai efektyvesnio transporto ar alternatyviųjų degalų (biodegalų) naudojimo didinimo galimybėmis; prastas ir neapibrėžtas viešojo transporto finansavimas mažina jo patrauklumą ir plečia privačių automobilių naudojimą.</text:p>
      <text:p text:style-name="P221">13.3. Bendrosios socialinės sąlygos: didėjančios stiprėjančių regionų gyventojų pajamos visų pirma skiriamos socialinėms reikmėms: didėja vartojimas, gerėja buitis, gyventojai tampa judresni; visuomenė nelinkusi mokėti už švaresnę aplinką, ir vadinamoji žalioji energetika dar nėra laikoma vertybe; visuomenė vis dar menkai suvokia energijos vartojimo efektyvumo svarbą; dideli socialiniai skirtumai regionuose.</text:p>
      <text:p text:style-name="P222">Savitosios socialinės sąlygos įmonėse, įstaigose ir namų ūkyje: gerėjantis gyvenimas kelia didesnius reikalavimus vartotojų aplinkai, aplinkos apsaugai; tobulintinas gamybos organizavimas pramonės įmonėse.</text:p>
      <text:p text:style-name="P223">Savitosios socialinės sąlygos transporte: atsivėrus ES sienoms, didėja gyventojų judrumas bendroje ES erdvėje, kinta jų įpročiai, gyvenimo būdas ir elgesys, gausėjantis turistų ir tranzitinio krovininio transporto srautas didina infrastruktūros prie pagrindinių transporto koridorių poreikį; jaunų gyventojų migracija į didmiesčius didina miestų transporto infrastruktūros tinklo apkrovimą; mažos gyventojų pajamos ir infrastruktūros gerinimo projektų stoka prisideda prie kai kurių regionų socialinės izoliacijos, neskatina įsigyti energetiškai efektyvesnių transporto priemonių, tinkamai rekonstruoti infrastruktūros.</text:p>
      <text:p text:style-name="P224"><text:span text:style-name="T225">13.4. Bendrosios technologinės sąlygos:<text:s/></text:span><text:span text:style-name="T226">dideli ES kokybės reikalavimai technologiniams įrenginiams ir procesams;<text:s/></text:span><text:span text:style-name="T227">didžiuma technologijų, susijusių su energijos gavyba, perdavimu, transformavimu<text:s/></text:span><text:span text:style-name="T228">ir galutiniu vartojimu, importuojamos į Lietuvą ir joje beveik nekuriamos; Lietuva – viena iš mažiausiai patentų gaunančių ES valstybių; didžiuma energijos išteklių importuojama iš Rusijos; per mažai ir neefektyviai finansuojami moksliniai tyrimai.</text:span></text:p>
      <text:p text:style-name="P229">Savitosios kogeneracijos ir šilumos tiekimo technologinės sąlygos: išplėtota gamtinių dujų tiekimo infrastruktūra; centralizuoto šilumos tiekimo sistemos gerai išplėtotos visuose Lietuvos regionuose, tačiau veikia neefektyviai, nes sumažėjo šilumos vartojimas ir<text:s/>nuo šių sistemų atsijungė kai kurie vartotojai.</text:p>
      <text:p text:style-name="P230">Savitosios technologinės sąlygos įmonėse: daug kur išlikusios senos technologijos; pramonė naudoja per mažai technologijų ir per daug žmonių darbo jėgos; mažas darbo našumas.</text:p>
      <text:p text:style-name="P231">Savitosios technologinės sąlygos<text:s/>transporte: Lietuvos transporto infrastruktūra palyginti gerai išplėtota, tačiau jau neatitinka vartotojų poreikių; vyrauja kelių transportas, o dėl sparčiai didėjančios automobilizacijos ir tranzitinio eismo intensyvumo ateityje šis transportas įsivyraus<text:s/>dar labiau; besiplečiantys miestai ir mažėjanti viešojo transporto reikšmė; geros technologinės sąlygos plėtoti alternatyviųjų degalų gamybą ir bevariklio transporto infrastruktūrą vidutinio dydžio miestuose.</text:p>
      <text:p text:style-name="P232">14. Įrenginių ir technologinių procesų juose būklės analizė.</text:p>
      <text:p text:style-name="P233">Šiame punkte pateikta kogeneracijos, centralizuoto šilumos tiekimo, įmonių, įstaigų ir namų ūkio energijos vartojimo įrenginių bei transporto sektorių būklės analizė:</text:p>
      <text:p text:style-name="P234">14.1. Bendrosios sektorių stiprybės: ES reikalavimus atitinkančios infrastruktūros plėtros programos finansuojamos ES struktūrinės paramos lėšomis; energijos ir jos išteklių tiekimo sistemos diversifikavimo perspektyva.</text:p>
      <text:p text:style-name="P235">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 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236">Savitosios įmonių ir įstaigų stiprybės: darbo jėga, geriau nei anksčiau psichologiškai prisitaikiusi prie rinkos ekonomikos reikalavimų, padidėjęs asmeninės atsakomybės suvokimas; palanki aplinka diegti energijos vadybos sistemas.</text:p>
      <text:p text:style-name="P237">Savitosios transporto stiprybės: palyginti gerai išplėtota Lietuvos transporto infrastruktūra, užtikrinanti gana efektyvų krovinių bei keleivių vežimą; Lietuvoje išgaunama nafta, kurios užtektų minimaliam transporto sektoriaus funkcionavimui ekstremaliomis sąlygomis užtikrinti; išlaikomi maži mokesčiai už alternatyviuosius degalus turėtų didinti jų vartojimą; energijos vartojimo efektyvumo didinimo priemones plačiausiai galima diegti apie 90 procentų energijos suvartojančio kelių transporto sektoriuje.</text:p>
      <text:p text:style-name="P238">14.2. Bendrosios sektorių silpnybės: įstatymų įgyvendinimo problemos; valstybinė mokslo tiriamųjų institucijų sistema neorientuota į taikomuosius tyrimus ir technologijų plėtrą; trūksta informacijos apie energijos vartojimo efektyvumo didinimo projektų finansavimo galimybes; bankai mažai suinteresuoti skirti paskolas energijos taupymo projektams įgyvendinti.</text:p>
      <text:p text:style-name="P239">Savitosios kogeneracijos ir šilumos tiekimo silpnybės: elektros energijos gamyba Ignalinos atominėje elektrinėje, elektros energijos perteklius; centralizuoto šilumos tiekimo 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240">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241"><text:span text:style-name="T242">Savitosios transporto silpnybės: geležinkelių, vidaus vandenų ir bevariklio transporto infrastruktūra pasenusi ar menkai išplėtota; d</text:span><text:span text:style-name="T243">ėl plintančios automobilizacijos, didėjančio gyventojų judrumo ir tranzito srauto per Lietuvos teritoriją ateityje didės energijos išteklių poreikis; gausėja privačių (daugiausia naudotų) automobilių, tai perkrauna kai kurių miestų infrastruktūrą; nepakank</text:span><text:span text:style-name="T244">ama įstatymų bazė, trūksta koordinavimo ir ekonominių priemonių, skatinančių vartoti alternatyviuosius degalus; miestuose per mažai dėmesio skiriama bevariklio transporto plėtrai; nuolat mažėja vežimas viešuoju transportu; senos transporto priemonės ir pas</text:span><text:span text:style-name="T245">enusi infrastruktūra didina aplinkos taršą ir energijos vartojimą; per mažai tarpusavyje derinamas įvairus transportas</text:span><text:span text:style-name="T246">; transporto sektorius neturi parengtos energijos išteklių ir energijos vartojimo efektyvumo didinimo programos</text:span><text:span text:style-name="T247">.</text:span></text:p>
      <text:p text:style-name="P248">14.3. Bendrosios sektorių<text:s/>galimybės: įvykdyti šalies tarptautinius įsipareigojimus, susijusius su atsinaujinančių energijos išteklių vartojimu; pritraukti užsienio investicijų į infrastruktūros modernizavimą; narystė ES atvėrė naujas galimybes modernizuoti infrastruktūrą pagal ES<text:s/>reikalavimus.</text:p>
      <text:p text:style-name="P249">Savitosios kogeneracijos ir šilumos tiekimo galimybės: esamų centralizuoto šilumos tiekimo sistemų išlaikymas, tobulinimas ir atnaujinimas, energijos nuostolių mažinimas, vartotojams teikiamų paslaugų kokybės gerinimas; teritorinio planavimo<text:s/>tobulinimas, šilumos ūkio planų įgyvendinimas; dujotiekio infrastruktūros plėtra į dujų neturinčius regionus, efektyvus gamtinių dujų naudojimas energijai gaminti kogeneratoriuose; ES struktūrinės paramos lėšų naudojimas kogeneracijos projektams įgyvendinti.</text:p>
      <text:p text:style-name="P250">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251"><text:span text:style-name="T252">Savitosios transporto galimybės: plėtoti bevariklio transporto infrastruktūrą miestuose; plėtoti viešojo transporto paslaugas, įtraukti miestų plėtros planus į viešo</text:span><text:span text:style-name="T253">jo transporto planavimą; mokestinėmis priemonėmis skatinti naujų ir energetiškai efektyvesnių transporto priemonių pirkimą; modernizuoti miestų eismo valdymo sistemas; plėtoti miestų transporto infrastruktūrą – tiesti aplinkkelius; plėtoti vidaus vandenų t</text:span><text:span text:style-name="T254">ransporto sistemą; kurti multimodalinius logistikos centrus prie pagrindinių transporto koridorių ir traukos centrų; vykdyti politiką, teikiančią pirmenybę energetiškai efektyvesniam transportui</text:span><text:span text:style-name="T255">; parengti energijos išteklių ir energijos vartojimo efektyvum</text:span><text:span text:style-name="T256">o didinimo transporto sektoriuje programą, kuri pagrįstų ir numatytų konkrečias priemones, leisiančias sumažinti kenksmingą transporto poveikį aplinkai, efektyviau vartojant energiją transporto sektoriuje</text:span><text:span text:style-name="T257">.</text:span></text:p>
      <text:p text:style-name="P258">14.4. Bendrosios sektorių grėsmės: didelė energetinė priklausomybė nuo importuojamų energijos išteklių; šalies institucinių struktūrų nesugebėjimas panaudoti galimos užsienio finansinės paramos lėšų arba neefektyvus šių lėšų panaudojimas.</text:p>
      <text:p text:style-name="P259">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260"><text:span text:style-name="T261">Savitosios įmonių ir įstaigų grėsmės: papildomų mokesčių įvedimas (pvz., CO</text:span><text:span text:style-name="T262">2</text:span><text:span text:style-name="T263"><text:s/>mokesčio) gali padidinti produktų kainą ir sumažinti pr</text:span><text:span text:style-name="T264">amonės įmonių konkurencingumą.</text:span></text:p>
      <text:p text:style-name="P265">Savitosios transporto grėsmės: gausėjant automobilių ir didėjant tranzitiniams srautams, esama infrastruktūra gali tapti nelaidi; atidedamas viešojo transporto ekonominių ir teisinių problemų sprendimas; iš užsienio vežamos naudotos transporto priemonės dažnai prastos techninės būklės ir didina taršą; vietinių atsinaujinančių išteklių naudojimo galimybės tiesiogiai priklausys nuo šio klausimo valstybinio reguliavimo; neadekvati miestų ir transporto infrastruktūros plėtra.</text:p>
      <text:p text:style-name="P266">15. Vietinių, atsinaujinančių ir atliekinių energijos išteklių sektoriaus aplinkos analizė:</text:p>
      <text:p text:style-name="P267">15.1. Bendrosios politinės sąlygos: vietinių, atsinaujinančių ir atliekinių energijos išteklių naudojimo prioritetą Lietuvoje užtikrina nustatytos narystės ES prievolės<text:s/>ir 2001 m. rugsėjo 27 d. Europos Parlamento ir Tarybos direktyva 2001/77/EB dėl elektros energijos, pagamintos iš atsinaujinančių energijos išteklių, rėmimo vidaus elektros rinkoje; pagal Kioto protokolą 2008–2012 metais Lietuva įsipareigoja sumažinti į atmosferą išmetamų šiltnamio efektą sukeliančių dujų 8 procentais, palyginti su baziniais 1990 metais. Nacionalinėje energetikos strategijoje numatyta iki 2010 metų didinti atsinaujinančių energijos išteklių vartojimą – iki 12 procentų bendrame pirminės energijos balanse.</text:p>
      <text:p text:style-name="P268">15.2. Bendrosios ekonominės sąlygos: vienas Lietuvos gyventojas elektros energijos suvartoja mažiau nei ES gyventojas; sparti ekonomikos raida skatina elektros energijos vartoti vis daugiau; elektros rinkos liberalizavimas gali paveikti vietinių, atsinaujinančių ir atliekinių energijos išteklių naudojimo ekonomines sąlygas; nedideli, palyginti su kitomis ES valstybėmis, mokesčiai; nėra specifinių mokesčių už energijos vartojimą; nedideli taršos mokesčiai; valstybė silpnai remia technologijų,<text:s/>naudojančių atsinaujinančius energijos išteklius, tyrimus.</text:p>
      <text:p text:style-name="P269">15.3. Bendrosios socialinės sąlygos: vadinamoji žalioji energetika Lietuvos visuomenės nelaikoma vertybe; visuomenė nelinkusi mokėti už švaresnę aplinką; mažos gyventojų pajamos stabdo investicijas į išteklių naudojimo mažinimą gyvenamuosiuose pastatuose; nepakankamai aktyvios nevyriausybinės organizacijos.</text:p>
      <text:p text:style-name="P270">15.4. Bendrosios technologinės sąlygos: dėl lėšų stokos nepakankamas inovacinių technologijų diegimas; elektros gamybos instaliuotos galios perteklius; Lietuvos gamintojų turima vietinius, atsinaujinančius ir atliekinius energijos išteklius naudojančių įrenginių gamybos patirtis.</text:p>
      <text:p text:style-name="P271">16. Vietinių, atsinaujinančių ir atliekinių energijos išteklių sektoriaus būklės analizė:</text:p>
      <text:p text:style-name="P272">16.1. Bendrosios sektoriaus<text:s/>stiprybės: Lietuvoje sukurta teisinė aplinka, skatinanti naudoti vietinius, atsinaujinančius ir atliekinius energijos išteklius energijai gaminti; modernizuojamose katilinėse plačiai naudojamas biokuras; šilumos ūkio įstatymo reglamentuojamas šilumos ūkio<text:s/>planavimas savivaldybių lygmeniu leidžia plačiau naudoti vietinius, atsinaujinančius ir atliekinius energijos išteklius šilumai gaminti; įvesti elektros iš išteklių supirkimo fiksuoti tarifai; didelis vietinių, atsinaujinančių ir atliekinių energijos išteklių techninis potencialas: žemės ūkio paskirties žemė ir miškai užima daugiau kaip 80 procentų teritorijos, palankios vėjo sąlygos.</text:p>
      <text:p text:style-name="P273">16.2. Bendrosios sektoriaus silpnybės: elektros energijos gamyba Ignalinos atominėje elektrinėje ir jos perteklius; sudėtingos prisijungimo prie elektros tinklo procedūros; didelės investicijos į vietinių, atsinaujinančių ir atliekinių energijos išteklių jėgaines; mokesčių politika neskatina vietinių, atsinaujinančių ir atliekinių energijos išteklių naudojimo; mažos savivaldybių investicinės galimybės prisidėti prie projektų finansavimo; per mažai dėmesio skiriama įgyvendinamų vietinių, atsinaujinančių ir atliekinių energijos išteklių projektų stebėsenai, dėl to pavyzdiniai projektai tinkamai neatlieka savo demonstracinės funkcijos; nepopuliarus vietinių, atsinaujinančių ir atliekinių energijos išteklių naudojimas pastatuose; nepakankamai išplėtota Lietuvos finansų rinka; visuomenė per mažai suvokia vietinių, atsinaujinančių ir atliekinių energijos išteklių naudojimo svarbą.</text:p>
      <text:p text:style-name="P274">16.3. Bendrosios sektoriaus galimybės: teritorinio planavimo plėtra, šilumos ūkio planų įgyvendinimas naudojant vietinius, atsinaujinančius ir atliekinius energijos išteklius šilumai gaminti; įstatymų bazės, sukuriančios palankią aplinką gaminti energiją iš vietinių, atsinaujinančių ir atliekinių energijos išteklių, stiprinimas; investicinės aplinkos, skirtos vietiniams, atsinaujinantiems ir atliekiniams energijos ištekliams, gerinimas; ES struktūrinės paramos lėšų naudojimas vietinių, atsinaujinančių ir atliekinių energijos išteklių projektams įgyvendinti; deramas vietinių, atsinaujinančių ir atliekinių energijos išteklių potencialo naudojimas pastatuose; pasirengimas įgyvendinti žaliųjų sertifikatų sistemą; paramos vietinių, atsinaujinančių ir atliekinių energijos išteklių naudojimo plėtrai ir regioninei pramonei derinimas kuriant naujas darbo vietas, skatinant regioninę plėtrą; kuro importo mažinimas naudojant vietinius, atsinaujinančius ir atliekinius energijos išteklius; visuomenės švietimas nurodant energijos gamybos iš vietinių, atsinaujinančių ir atliekinių energijos išteklių naudą.</text:p>
      <text:p text:style-name="P275">16.4. Bendrosios sektoriaus grėsmės: veikimo liberalioje rinkoje neapibrėžtumas stabdys investicijas į naujus kogeneracijos įrenginius; per maža valstybės parama vietinių, atsinaujinančių ir atliekinių energijos išteklių projektų įgyvendinimui stabdys šių išteklių naudojimo plėtrą; vėluojantis šių išteklių ir naujausių technologijų, skirtų jiems naudoti, patirties kaupimas neleis ateityje laiku ir efektyviai juos naudoti; šių išteklių naudojimą stabdys nepakankamas dėmesys visuomenės informavimui ir švietimui.</text:p>
      <text:p text:style-name="P276"/>
      <text:p text:style-name="P277">iii. Energijos vartojimo efektyvumo didinimo potencialas</text:p>
      <text:p text:style-name="P278"/>
      <text:p text:style-name="P279">17. Energijos vartojimo efektyvumo didinimo potencialas pastatuose ir jų inžinerinėse energetikos sistemose:</text:p>
      <text:p text:style-name="P280">17.1. Valstybės įmonės Registrų centro duomenimis, 2004 metų pradžioje Lietuvoje buvo 401646 gyvenamieji pastatai, iš jų – 16568 trijų ir daugiau aukštų, o šių pastatų bendrasis plotas atitinkamai 92974,42 ir 43118,71 tūkst. kv. metrų.</text:p>
      <text:p text:style-name="P281">17.2. 2001 metų gyventojų surašymo duomenimis, 50,9 procento visų Lietuvos būstų šiluma aprūpina centralizuoti šilumos tinklai (miestuose – 73,5 procento), 24,6 procento – vietiniai šilumos šaltiniai (miestuose – 16,6 procento), 24,5 procento šildomi kitaip (miestuose – 9,9 procento). Skaičiuotinis šilumos poreikis gyvenamiesiems pastatams, kai visose patalpose palaikomos normalios ar artimos joms komforto sąlygos, per norminį šildymo sezoną yra 23,4 TWh, iš kurių 18,6 TWh tenka šildymui ir 4,8 TWh karštam vandeniui ruošti, iš jų<text:s/>vieno ir dviejų aukštų pastatams atitinkamai – 12,1 ir 1,8 TWh. Šie rodikliai viršija statistikos duomenis, nes dalis kaimo vietovėse vartojamo kuro nepatenka į kuro ir energijos balanso apskaitą. Be to, dalis gyvenamojo ploto visą sezoną nešildoma, jame palaikoma žemesnė už norminę temperatūra.</text:p>
      <text:p text:style-name="P282">17.3. Techninis energijos taupymo potencialas gyvenamuosiuose pastatuose ir jų inžinerinėse sistemose – 8,2 TWh (iš jų – 5,5 TWh daugiaaukščiuose).</text:p>
      <text:p text:style-name="P283">17.4. Siektinas ekonominis energijos taupymo potencialas gyvenamuosiuose pastatuose ir jų inžinerinėse sistemose – 5,2 TWh (iš jų – 3 TWh daugiaaukščiuose), o tam prireiks investicijų – atitinkamai 9,7 ir 4,6 mlrd. litų. Šie rodikliai gauti laikant, kad 15 procentų visų grupių gyvenamųjų pastatų į energiją taupantį pastatų atnaujinimą investuos 300 litų (1 kv. metrui), atitinkamai 40 procentų – 150  ir 45 procentai – 50 litų (1 kv. metrui).<text:s/></text:p>
      <text:p text:style-name="P284">17.5. Valstybės įmonės Registrų centro duomenimis, 2004 metų pradžioje Lietuvoje visuomeninės paskirties pastatų bendrasis plotas buvo 30,1 mln. kv. metrų, iš jų administracinės paskirties pastatų – 7,9 mln. kv. metrų, viešbučių, prekybos, paslaugų, maitinimo ir poilsio paskirties pastatų – 5,9 mln. kv. metrų, kultūros, mokslo ir sporto paskirties pastatų – 8,7 mln. kv. metrų, gydymo paskirties pastatų – 2,5 mln. kv. metrų, specialiosios, religinės ir kitos paskirties pastatų – 5,1 mln. kv. metrų.</text:p>
      <text:p text:style-name="P285">17.6. Viešosios nuosavybės visuomeninės paskirties pastatų rekonstravimo projektuose investicijos į energijos taupymo priemones – 20–50 procentų visų investicijų. Kita dalis skiriama pastato elementų fizinei būklei atkurti ar jiems modernizuoti.</text:p>
      <text:p text:style-name="P286">17.7. Techninis energijos taupymo potencialas visuomeninės paskirties pastatuose ir jų inžinerinėse sistemose – 2,8 TWh, jeigu visų grupių pastatuose į<text:s/>energijos taupymo priemones būtų investuota vidutiniškai po 160 litų (1 kv. metrui).</text:p>
      <text:p text:style-name="P287">17.8. Siektinas ekonominis energijos taupymo potencialas visuomeninės paskirties pastatuose ir jų inžinerinėse sistemose – 2,5 TWh, jeigu visų grupių pastatuose į energijos taupymo priemones būtų investuota vidutiniškai po 110 litų (1 kv. metrui).</text:p>
      <text:p text:style-name="P288"><text:span text:style-name="T289">18. Tinkamai naudojant ekonominį efektyvaus šilumos vartojimo pastatų sektoriuje potencialą, CO</text:span><text:span text:style-name="T290">2</text:span><text:span text:style-name="T291"><text:s/>emisijų, palyginti su 2004 metais, sumažės apie 15 procentų (1783 tūkst. tonų) per</text:span><text:span text:style-name="T292"><text:s/>metus, SO</text:span><text:span text:style-name="T293">2</text:span><text:span text:style-name="T294"><text:s/>– atitinkamai 1,6 procento (565 tonomis) per metus, NO</text:span><text:span text:style-name="T295">x </text:span><text:span text:style-name="T296">– 11 procentų (5040 tonų) per metus.</text:span></text:p>
      <text:p text:style-name="P297">19. Elektros gamyba esamose visų galių kogeneratorinėse padidėjo nuo 1846 GWh 2001 metais iki 2483 GWh 2004 metais. Vidutinės ir mažos galios kogeneratorinėse 2004 metais pagaminta 405 GWh elektros:</text:p>
      <text:p text:style-name="P298">19.1. Vidutinės ir mažos galios kogeneratorių įdiegimo techniniu potencialu laikytina 300–330 MWel instaliuota galia ir 1400–1500 GWh metinė elektros gamyba.</text:p>
      <text:p text:style-name="P299">19.2. Vidutinės ir mažos galios kogeneratorių įdiegimo ekonominiu potencialu laikytina 120–130 MWel instaliuota galia ir 700–800 GWh metinė elektros gamyba.</text:p>
      <text:p text:style-name="P300">20. Lietuvos transporto sektorius 1994–2003 metais suvartodavo vidutiniškai 13,73 TWh energijos per metus (t.y. 28 procentus), taigi buvo antrasis sektorius pagal suvartojamos energijos kiekį (po namų ūkio). Dėl mažėjančio energijos vartojimo kituose sektoriuose transporto dalis padidėjo nuo 24,7 (1994 metais) iki 29,1 procento (2003 metais). Automobilių transportas suvartoja apie 90 procentų transporto suvartojamos energijos.</text:p>
      <text:p text:style-name="P301">Energijos taupymo techninis potencialas transporte – 0,92 TWh.</text:p>
      <text:p text:style-name="P302"><text:span text:style-name="T303">21. Energijos gamybos vidutinėse ir mažose kogeneratorinėse padidinimas 753 GWh metinės elektros gamybos leis sumažinti CO</text:span><text:span text:style-name="T304">2</text:span><text:span text:style-name="T305"><text:s/>emisijų, palyginti su 2004 metais, apie 5 p</text:span><text:span text:style-name="T306">rocentus (613 tūkst. tonų) per metus, SO</text:span><text:span text:style-name="T307">2</text:span><text:span text:style-name="T308"><text:s/>– atitinkamai 0,4 procento (155 tonomis) per metus, NO</text:span><text:span text:style-name="T309">x</text:span><text:span text:style-name="T310"><text:s/>– 0,4 procento (178 tonomis) per metus. Transporto sektoriuje sutaupius 0,92 TWh, CO</text:span><text:span text:style-name="T311">2</text:span><text:span text:style-name="T312"><text:s/>emisijų, palyginti su 2004 metais, sumažės 1,8 procento (215 tūkst. tonų</text:span><text:span text:style-name="T313">) per metus, SO</text:span><text:span text:style-name="T314">2</text:span><text:span text:style-name="T315"><text:s/>– atitinkamai 0,1 procento (47 tonomis) per metus, NO</text:span><text:span text:style-name="T316">x<text:s/></text:span><text:span text:style-name="T317">– 2,8 procento (1300 tonų) per metus.</text:span></text:p>
      <text:p text:style-name="P318">22. Vietinių, atsinaujinančių ir atliekinių energijos išteklių naudojimo potencialas:</text:p>
      <text:p text:style-name="P319"><text:span text:style-name="T320">22.1. Vietiniai, atsinaujinantys ir atliekiniai energijos iš</text:span><text:span text:style-name="T321">tekliai 2004 metais sudarė 8,3 procento (atsinaujinantys – 8,03 procento) viso šalies kuro balanso. Bendra iki 2004 metų įgyvendintuose projektuose, numatytų įrenginių, kuriuose naudojami vietiniai ir atsinaujinantys energijos ištekliai, galia – apie 350 M</text:span><text:span text:style-name="T322">W, ir didžiausia dalis skirta šilumos gamybai. Daugiau kaip 60 procentų projektų skirta biomasei naudoti.</text:span></text:p>
      <text:p text:style-name="P323">22.2. Pramonės įmonėse 2003 metais panaudota apie 0,92 TWh per metus atliekinės šilumos.</text:p>
      <text:p text:style-name="P324">22.3. Energijos, pagamintos naudojant atsinaujinančius energijos išteklius, suvartojimas 2004 metais ir jos vartojimo ekonominis potencialas pagal energijos išteklių rūšis (TWh per metus): mediena – 8,03/9,8; šiaudai – 0,05/3,59; biodujos ir sąvartynų dujos – 0,02/0,4; hidroenergija – 0,42/1,5; saulės ir geoterminė<text:s/>energija – 0,02/2,1; vėjo energija – 0,00/0,85; biodegalai – 0,01/2,25. Naudojant atsinaujinančius energijos išteklius, 2004 metais iš viso sunaudota 8,55 TWh energijos, ir tokios energijos naudojimo ekonominis potencialas 2010 metais – 11,9 TWh, o 2020 metais – 14,3 TWh per metus.</text:p>
      <text:p text:style-name="P325">22.4. Elektros gamybos naudojant atsinaujinančius energijos išteklius ekonominio potencialo didėjimas kasmet 0,2–1 procentas. Numatoma, kad 2009 metais 7,7 procento suvartotos elektros energijos bus pagaminta iš šių išteklių. Prioritetas – vėjo energija, tada – biomasė.</text:p>
      <text:p text:style-name="P326">22.5. Bendras atliekinių energijos išteklių potencialas šalies pramonės, energetikos ir nuotekų valymo įmonėse – apie 7,5–10,5 TWh per metus. Šių išteklių panaudojimo techninis potencialas – apie 5–6,5 TWh per metus. Atliekinių energijos išteklių panaudojimo ekonominis potencialas – apie 4 TWh per metus.</text:p>
      <text:p text:style-name="P327"><text:span text:style-name="T328">23. Vietinių ir atsinaujinančių energijos išteklių ekonominio 2010 metų potencialo panaudojimas energijos gamybai leis sumažinti CO</text:span><text:span text:style-name="T329">2</text:span><text:span text:style-name="T330"><text:s/>emisijų, palyginti su 2004 meta</text:span><text:span text:style-name="T331">is, daugiau kaip 7 procentais (880 tūkst. tonų) per metus, SO</text:span><text:span text:style-name="T332">2</text:span><text:span text:style-name="T333"><text:s/>– atitinkamai 0,2 procento (88 tonomis) per metus, NO</text:span><text:span text:style-name="T334">x</text:span><text:span text:style-name="T335"><text:s/>– 1 procentu (471 tona) per metus. Panaudojus atliekinės šilumos ekonominį potencialą, CO</text:span><text:span text:style-name="T336">2</text:span><text:span text:style-name="T337"><text:s/>emisijų, palyginti su 2004 metais, sumažės apie</text:span><text:span text:style-name="T338"><text:s/>8 procentus (926 tūkst. tonų) per metus, SO</text:span><text:span text:style-name="T339">2</text:span><text:span text:style-name="T340"><text:s/>– atitinkamai 0,8 procento (294 tonomis) per metus, NO</text:span><text:span text:style-name="T341">x</text:span><text:span text:style-name="T342"><text:s/>– 5,7 procento (2618 tonų) per metus.</text:span></text:p>
      <text:h text:style-name="P343" text:outline-level="2"/>
      <text:h text:style-name="Heading2" text:outline-level="2"><text:span text:style-name="T344">Iv.<text:s/></text:span><text:span text:style-name="T345">Programos tikslai ir uždaviniai</text:span></text:h>
      <text:p text:style-name="P346"/>
      <text:p text:style-name="P347">24. Šios Programos tikslas – didinti energijos išteklių ir energijos vartojimo<text:s/>efektyvumą, atsinaujinančių energijos išteklių naudojimą visose šalies ūkio srityse.</text:p>
      <text:p text:style-name="P348">25. Šios Programos uždaviniai:</text:p>
      <text:p text:style-name="P349">25.1. vykdyti su darnaus vystymosi tikslais suderintą energetikos politiką, įtraukti energetikos efektyvumą į šalies bendrąją politiką, derinant sektorių veiksmus, sukuriant ir taikant atitinkamą reguliavimą;</text:p>
      <text:p text:style-name="P350"><text:span text:style-name="T351">25.2. vykdyti taikomuosius mokslo tiriamuosius darbus, informavimo ir šviečiamąją veiklą efektyvaus energijos vartojimo, atsinaujinančių ir atliekinių energijos išteklių naudojimo klausi</text:span><text:span text:style-name="T352">mais.</text:span></text:p>
      <text:p text:style-name="P353">26.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text:p>
      <text:p text:style-name="P354">27. Šios Programos tikslas pastatų ir jų inžinerinių sistemų sektoriui: atnaujinti esamus pastatus, modernizuoti jų energetikos sistemas. Uždaviniai:</text:p>
      <text:p text:style-name="P355">27.1. užtikrinti efektyvų esamų pastatų naudojimą, atnaujinimą ir modernizavimą;</text:p>
      <text:p text:style-name="P356">27.2. sustiprinti pastatų savininkų, valdytojų ir kitų rinkos dalyvių gebėjimą prižiūrėti, atnaujinti ir modernizuoti pastatus, gerinti jų energetines charakteristikas.</text:p>
      <text:p text:style-name="P357">28. Šios 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P358">28.1. sudaryti sąlygas, kad kogeneracijos būdu iki<text:s/>2020 metų būtų gaminama ne mažiau kaip 35 procentai visos elektros energijos; padidinti centralizuoto šilumos tiekimo sistemų efektyvumą;</text:p>
      <text:p text:style-name="P359"><text:span text:style-name="T360">28.2. didinti centralizuoto šilumos tiekimo sistemų efektyvumą;</text:span></text:p>
      <text:p text:style-name="P361">28.3. orientuoti pramonės sektoriaus plėtrą į naujausias ir aplinkai palankias technologijas;</text:p>
      <text:p text:style-name="P362">28.4. didinti įmonių, įstaigų ir namų ūkio įrenginių energetinį efektyvumą;</text:p>
      <text:p text:style-name="P363"><text:span text:style-name="T364">28.5. s</text:span><text:span text:style-name="T365">uderinti visų transporto rūšių plėtrą, teikiant pirmenybę mažesnį neigiamą poveikį aplinkai darančiam transportui.</text:span></text:p>
      <text:p text:style-name="P366">29. Šios Programos tikslas vietinių, atsinaujinančių ir atliekinių energijos išteklių sektoriui – naudoti šiuos energijos išteklius šalies priklausomybei nuo pirminių energijos išteklių importo mažinti. Uždavinys – siekti, kad 2010 metais atsinaujinantys energijos ištekliai sudarytų iki 12 procentų bendrame pirminės energijos balanse, o elektros energijos gamyba iš šių išteklių sudarytų 7 procentus visos suvartojamos elektros energijos pagal sutartus su ES įsipareigojimus.</text:p>
      <text:p text:style-name="P367"/>
      <text:h text:style-name="P368" text:outline-level="2">V. Programos įgyvendinimas</text:h>
      <text:h text:style-name="P369" text:outline-level="2"/>
      <text:p text:style-name="P370">30. Šios Programos įgyvendinimas vertinamas atsižvelgiant į energijos vartojimo efektyvumo didinimo naudą, kurią patiria ne tik tiesioginiai šios Programos naudos gavėjai, bet ir kitos grupės. Šios Programos įgyvendinimo priemonių (projektų) įgyvendinimas vertinamas pagal intelekto produktų ar paslaugų apimtį bei kokybę, įgyvendinamų projektų politinį, ekonominį, išteklių ir aplinkos tausojimo, socialinį, demonstracinį ar politinį rezultatą.</text:p>
      <text:p text:style-name="P371">31. Šios Programos įgyvendinimo priemonės finansuojamos iš ministerijoms ir kitoms institucijoms atitinkamiems metams patvirtintų Lietuvos Respublikos valstybės biudžeto asignavimų. Ši Programa gali būti finansuojama ir savivaldybių, ES struktūrinės paramos, kitų valstybių, tarptautinių organizacijų, verslo struktūrų lėšomis.<text:s/></text:p>
      <text:p text:style-name="P372"><text:span text:style-name="T373">32. Ūkio minist</text:span><text:span text:style-name="T374">erija koordinuoja<text:s/></text:span><text:span text:style-name="T375">šios Programos<text:s/></text:span><text:span text:style-name="T376">įgyvendinimą ir jos įgyvendinimo priemonių (pagal priedą) vykdymą.</text:span></text:p>
      <text:p text:style-name="P377"/>
      <text:h text:style-name="Heading2" text:outline-level="2"><text:span text:style-name="T378">VI. laukiami rezultatai</text:span></text:h>
      <text:h text:style-name="P379" text:outline-level="2"/>
      <text:p text:style-name="P380">33. Įgyvendinus šios Programos tikslus, bus gauti šie kiekybiniai energetikos rodikliai:</text:p>
      <text:p text:style-name="P381">33.1. šilumos vartojimas esamuose pastatuose sumažės 7 procentais;</text:p>
      <text:p text:style-name="P382">33.2. kogeneracija sudarys 20 procentų bendrame elektros gamybos balanse;</text:p>
      <text:p text:style-name="P383">33.3. atsinaujinantys energijos ištekliai 2010 metais sudarys iki 12 procentų bendrame pirminės energijos balanse;</text:p>
      <text:p text:style-name="P384">33.4. atliekinių energijos išteklių naudojimas iki 2010 metų padidės 2 TWh;</text:p>
      <text:p text:style-name="P385">33.5. iki 2010 metų iš atsinaujinančių energijos išteklių turės būti gaminama 7 procentai visos suvartojamos elektros energijos;</text:p>
      <text:p text:style-name="P386">33.6. iki 2010 m. gruodžio 31 d. biodegalai sudarys ne mažiau kaip 5,75 procento viso šalies<text:s/>rinkoje esančio benzino ir dyzelino, skirto transportui, energijos.</text:p>
      <text:p text:style-name="P387">34. Įgyvendinus šios Programos tikslus, bus gauti šie kiekybiniai aplinkosaugos rodikliai:<text:s/></text:p>
      <text:p text:style-name="P388">34.1. į atmosferą išmetamų šiltnamio efektą sukeliančių dujų sumažės 8 procentais, palyginti su<text:s/>baziniais 1990 metais;</text:p>
      <text:p text:style-name="P389"><text:span text:style-name="T390">34.2.  emisijos, tinkamai naudojant iki 2010 metų numatytą energijos taupymo, efektyvaus transformavimo ir vietinių, atsinaujinančių ir atliekinių energijos išteklių naudojimo potencialą, palyginti su 2004 metais, sumažės: CO</text:span><text:span text:style-name="T391">2</text:span><text:span text:style-name="T392"><text:s/>– api</text:span><text:span text:style-name="T393">e 32 procentus (3894 tūkst. tonų) per metus, SO</text:span><text:span text:style-name="T394">2</text:span><text:span text:style-name="T395"><text:s/>– 3 procentais (1070 tonų) per metus, NO</text:span><text:span text:style-name="T396">x</text:span><text:span text:style-name="T397"><text:s/>– apie 21 procentą (9734 tonomis) per metus.</text:span></text:p>
      <text:p text:style-name="P398">35. Įgyvendinus šios Programos tikslus, bus gauti š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text:p>
      <text:p text:style-name="P399"/>
      <text:p text:style-name="P400"/>
      <text:p text:style-name="P401"/>
      <text:p text:style-name="P402">––––––––––––––––</text:p>
      <text:p text:style-name="P403"/>
      <text:p text:style-name="P404">Nacionalinės energijos vartojimo efektyvumo didinimo 2006–2010 metų programos</text:p>
      <text:p text:style-name="P405">priedas</text:p>
      <text:p text:style-name="P406"/>
      <text:p text:style-name="P407">NACIONALINĖS ENERGIJOS VARTOJIMO EFEKTYVUMO DIDINIMO 2006–2010 METŲ PROGRAMOS ĮGYVENDINIMO PRIEMONĖ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ikslas</text:p>
            </table:table-cell>
            <table:table-cell table:style-name="TableCell418">
              <text:p text:style-name="P419">Uždavinys</text:p>
            </table:table-cell>
            <table:table-cell table:style-name="TableCell420">
              <text:p text:style-name="P421">Priemonės pavadinimas</text:p>
            </table:table-cell>
            <table:table-cell table:style-name="TableCell422">
              <text:p text:style-name="P423">Atsakingas vykdytojas</text:p>
            </table:table-cell>
            <table:table-cell table:style-name="TableCell424">
              <text:p text:style-name="P425">Įvykdymo terminai<text:line-break/>(metais)</text:p>
            </table:table-cell>
          </table:table-row>
        </table:table-header-rows>
        <table:table-row table:style-name="TableRow426">
          <table:table-cell table:style-name="TableCell427" table:number-rows-spanned="3">
            <text:p text:style-name="P428">Didinti energi­jos išteklių ir energijos varto­jimo efektyvu­mą, atsinauji­nančių energijos išteklių naudoji­mą visose šalies ūkio srityse</text:p>
          </table:table-cell>
          <table:table-cell table:style-name="TableCell429" table:number-rows-spanned="3">
            <text:p text:style-name="P430">Vykdyti su dar­naus vystymosi tikslais suderi­n­tą energe­tikos politiką, įtraukti ener­getikos efekty­vumą į šalies bendrąją politi­ką, derinant sektorių veiksmus, su­kuriant ir taikant atitin­kamą reguliavi­mą</text:p>
          </table:table-cell>
          <table:table-cell table:style-name="TableCell431">
            <text:p text:style-name="P432">1. Parengti Nacionalinę energijos vartojimo efektyvumo didinimo 2011–2015 metų programą ir jos įgyvendinimo priemones</text:p>
          </table:table-cell>
          <table:table-cell table:style-name="TableCell433">
            <text:p text:style-name="P434">Ūkio ministerija</text:p>
          </table:table-cell>
          <table:table-cell table:style-name="TableCell435">
            <text:p text:style-name="P436">2009–2010</text:p>
          </table:table-cell>
        </table:table-row>
        <table:table-row table:style-name="TableRow437">
          <table:covered-table-cell>
            <text:p text:style-name="P438"/>
          </table:covered-table-cell>
          <table:covered-table-cell>
            <text:p text:style-name="P439"/>
          </table:covered-table-cell>
          <table:table-cell table:style-name="TableCell440">
            <text:p text:style-name="P441">2. Rengti ir įgyvendinti vietinių, atsinaujinančių ir atliekinių energijos išteklių vartojimo studijas ir programas<text:s/></text:p>
          </table:table-cell>
          <table:table-cell table:style-name="TableCell442">
            <text:p text:style-name="P443">Ūkio ministerija, Žemės ūkio ministerija, Aplinkos ministerija</text:p>
          </table:table-cell>
          <table:table-cell table:style-name="TableCell444">
            <text:p text:style-name="P445">2006–2010</text:p>
          </table:table-cell>
        </table:table-row>
        <table:table-row table:style-name="TableRow446">
          <table:covered-table-cell>
            <text:p text:style-name="P447"/>
          </table:covered-table-cell>
          <table:covered-table-cell>
            <text:p text:style-name="P448"/>
          </table:covered-table-cell>
          <table:table-cell table:style-name="TableCell449">
            <text:p text:style-name="P450">3. Rengti ir įgyvendinti pagal ES direkty­vų reikalavimus teisės aktus ir normatyvinius, techninius doku­mentus, skirtus energijos išteklių naudojimo ir energijos vartoji­mo efektyvumui didinti</text:p>
          </table:table-cell>
          <table:table-cell table:style-name="TableCell451">
            <text:p text:style-name="P452">Ūkio ministerija, Aplinkos ministerija</text:p>
          </table:table-cell>
          <table:table-cell table:style-name="TableCell453">
            <text:p text:style-name="P454">2006–201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4. Rengti ir įgyvendinti pagal ES direktyvų bei kitų tarptautinių dokumentų reikalavimus reikiamus teisės aktus ir normatyvinius, techninius dokumentus, skirtus vietinių, atsinau­jinančių (tarp jų biodegalų) ir atliekinių energijos išteklių nau­dojimui didinti</text:p>
          </table:table-cell>
          <table:table-cell table:style-name="TableCell462">
            <text:p text:style-name="P463">Ūkio ministerija, Žemės ūkio ministerija, Aplinkos ministerija</text:p>
          </table:table-cell>
          <table:table-cell table:style-name="TableCell464">
            <text:p text:style-name="P465">2006–201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5. Rengti ir įgyvendinti teisės aktus, normatyvinius ir techninius dokumentus, skatinančiu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5.1. energijos taupymo priemonių gamybą ir diegimą</text:p>
          </table:table-cell>
          <table:table-cell table:style-name="TableCell484">
            <text:p text:style-name="P485">Ūkio ministerija</text:p>
          </table:table-cell>
          <table:table-cell table:style-name="TableCell486">
            <text:p text:style-name="P487">2006–2010</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5.2. vietinių, atsinaujinančių ir atliekinių energijos išteklių (taip pat biodegalų) gamybą ir naudojimą, šių išteklių naudojimo priemonių gamybą ir diegimą</text:p>
          </table:table-cell>
          <table:table-cell table:style-name="TableCell495">
            <text:p text:style-name="P496">Ūkio ministerija</text:p>
          </table:table-cell>
          <table:table-cell table:style-name="TableCell497">
            <text:p text:style-name="P498">2006–201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506">
            <text:p text:style-name="P507">Ūkio ministerija, Aplinkos ministerija, kitos valstybės institucijos</text:p>
          </table:table-cell>
          <table:table-cell table:style-name="TableCell508">
            <text:p text:style-name="P509">2006–2010</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7. Toliau bendradarbiauti su užsienio valstybėmis – dalyvauti tarp­tautinių fondų veikloje ir vykdyti programas, siekiant užtikrinti spartesnį energijos taupymo priemonių diegimą ir atsinaujinančių energijos išteklių naudojimo didėjimą šalies ūkyje</text:p>
          </table:table-cell>
          <table:table-cell table:style-name="TableCell517">
            <text:p text:style-name="P518">Ūkio ministerija</text:p>
          </table:table-cell>
          <table:table-cell table:style-name="TableCell519">
            <text:p text:style-name="P520">2006–201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8. Parengti ir patvirtinti energijos išteklių ir energijos efektyvaus naudojimo stebėsenos (be kita ko, įvertinančios energijos taupymo priemo­nių rezultatus valstybės mastu) taisykles</text:p>
          </table:table-cell>
          <table:table-cell table:style-name="TableCell528">
            <text:p text:style-name="P529">Ūkio ministerija</text:p>
          </table:table-cell>
          <table:table-cell table:style-name="TableCell530">
            <text:p text:style-name="P531">2006–2007</text:p>
          </table:table-cell>
        </table:table-row>
        <table:table-row table:style-name="TableRow532">
          <table:table-cell table:style-name="TableCell533">
            <text:p text:style-name="P534"/>
          </table:table-cell>
          <table:table-cell table:style-name="TableCell535">
            <text:p text:style-name="P536">Vykdyti taiko­muosius mokslo tiriamuosius darbus, infor­mavimo ir švie­čiamąją veiklą efektyvaus energijos varto­jimo, atsi­naujinančių ir atliekinių ener­gijos išteklių naudojimo klausimais</text:p>
          </table:table-cell>
          <table:table-cell table:style-name="TableCell537">
            <text:p text:style-name="P538">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539">
            <text:p text:style-name="P540">Ūkio ministerija, Švietimo ir mokslo ministerija</text:p>
          </table:table-cell>
          <table:table-cell table:style-name="TableCell541">
            <text:p text:style-name="P542">2006–2010</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10. </text:span><text:span text:style-name="T551">Teikti informacinę, metodinę, organizacinę paramą Lietuvos ir ES verslo subjektų, mokslo ir konsultacinių<text:s/></text:span><text:span text:style-name="T552">institucijų, dalyvaujančių<text:s/></text:span><text:span text:style-name="T553">energijos vartojimo ir vietinių, atsinaujinančių, atliekinių energijos išteklių naudojimo efektyvumui didinti skirtose ES programose</text:span><text:span text:style-name="T554">, bendradarbiavimui</text:span></text:p>
          </table:table-cell>
          <table:table-cell table:style-name="TableCell555">
            <text:p text:style-name="P556">Ūkio ministerija, Aplinkos ministerija, Žemės ūkio ministerija, Susisiekimo ministerija, Švietimo ir mokslo ministerija<text:s/></text:p>
          </table:table-cell>
          <table:table-cell table:style-name="TableCell557">
            <text:p text:style-name="P558">2006–2010</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566">
            <text:p text:style-name="P567">Ūkio ministerija</text:p>
          </table:table-cell>
          <table:table-cell table:style-name="TableCell568">
            <text:p text:style-name="P569">2007–201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12. Rengti ir skleisti<text:s/>informaciją apie projektų, didinančių energi­jos vartojimo efektyvumą, finansavimo galimybes</text:p>
          </table:table-cell>
          <table:table-cell table:style-name="TableCell577">
            <text:p text:style-name="P578">Ūkio ministerija</text:p>
          </table:table-cell>
          <table:table-cell table:style-name="TableCell579">
            <text:p text:style-name="P580">2006–2010</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13. Atlikti energetikos specialistų rengimo pagal energetikos stu­dijų krypties programas kokybės ekspertinį vertinimą</text:p>
          </table:table-cell>
          <table:table-cell table:style-name="TableCell588">
            <text:p text:style-name="P589">Švietimo ir mokslo ministerija</text:p>
          </table:table-cell>
          <table:table-cell table:style-name="TableCell590">
            <text:p text:style-name="P591">2008</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4. Nustatyti energijos išteklių naudojimo, energiją vartojančių įrenginių ir sistemų projektavimo, naudojimo ir priežiūros specia­listų rengimo regioninį ir struktūrinį poreikį</text:p>
          </table:table-cell>
          <table:table-cell table:style-name="TableCell599">
            <text:p text:style-name="P600">Ūkio ministerija, Švietimo ir mokslo ministerija</text:p>
          </table:table-cell>
          <table:table-cell table:style-name="TableCell601">
            <text:p text:style-name="P602">2007–2008</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Footer"><text:span text:style-name="T609">15. Rengti konferencijas, seminarus, konkursus, parodas, kurie stiprintų šalies specialistų ir visuomenės gebėjimą efektyviau naudoti energijos išteklius ir energiją, daugiau naudoti vieti</text:span><text:span text:style-name="T610">­nius, atsinaujinančius ir atliekinius energijos išteklius,</text:span><text:span text:style-name="T611"><text:s/>skatinti steigiamus atsinaujinančių energijos šaltinių demonstracinius ūkius</text:span></text:p>
          </table:table-cell>
          <table:table-cell table:style-name="TableCell612">
            <text:p text:style-name="P613">Ūkio ministerija, Aplinkos ministerija, kitos suinteresuotos valstybės institucijos</text:p>
          </table:table-cell>
          <table:table-cell table:style-name="TableCell614">
            <text:p text:style-name="P615">2006–2010</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6. Organizuoti lankstinukų, brošiūrų, kitų leidinių gyventojams, mokiniams, studentams ir įvairių ūkio šakų specialistams apie efektyvų vietinių, atsinaujinančių, atliekinių ir kitų energijos išteklių naudojimą ir energijos vartojimą rengimą ir leidybą</text:p>
          </table:table-cell>
          <table:table-cell table:style-name="TableCell623">
            <text:p text:style-name="P624">Ūkio ministerija, Aplinkos ministerija, Žemės ūkio ministerija, Švietimo ir mokslo<text:s/>ministerija</text:p>
          </table:table-cell>
          <table:table-cell table:style-name="TableCell625">
            <text:p text:style-name="P626">2006–2010</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17. Organizuoti medžiagos apie 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634">
            <text:p text:style-name="P635">Ūkio ministerija, Aplinkos ministerija, Žemės ūkio ministerija, Susisiekimo ministerija</text:p>
          </table:table-cell>
          <table:table-cell table:style-name="TableCell636">
            <text:p text:style-name="P637">2006–201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8. Skleisti per televiziją ir radiją energijos taupymo idėjas ir informaciją<text:s/>apie šios Programos įgyvendinimą<text:s/></text:p>
          </table:table-cell>
          <table:table-cell table:style-name="TableCell645">
            <text:p text:style-name="P646">Ūkio ministerija, Aplinkos ministerija<text:s/></text:p>
          </table:table-cell>
          <table:table-cell table:style-name="TableCell647">
            <text:p text:style-name="P648">2006–2010</text:p>
          </table:table-cell>
        </table:table-row>
        <table:table-row table:style-name="TableRow649">
          <table:table-cell table:style-name="TableCell650" table:number-rows-spanned="2">
            <text:p text:style-name="P651">Atnaujinti esamus pastatus, modernizuoti jų energetikos sistemas</text:p>
          </table:table-cell>
          <table:table-cell table:style-name="TableCell652" table:number-rows-spanned="2">
            <text:p text:style-name="Normal"><text:span text:style-name="T653">Užtikrinti efektyvų esamų pastatų naudojimą, atnaujinimą ir modernizavimą</text:span></text:p>
          </table:table-cell>
          <table:table-cell table:style-name="TableCell654">
            <text:p text:style-name="Footer"><text:span text:style-name="T655">19. Rengti normatyvinius, techn</text:span><text:span text:style-name="T656">inius dokumentus pastatų aprūpi</text:span><text:span text:style-name="T657">­nimo šiluma ir jų inžinerinių energetikos sistemų rekonstravimo klausimais<text:s/></text:span></text:p>
          </table:table-cell>
          <table:table-cell table:style-name="TableCell658">
            <text:p text:style-name="Footer"><text:span text:style-name="T659">Ūkio ministerija</text:span></text:p>
          </table:table-cell>
          <table:table-cell table:style-name="TableCell660">
            <text:p text:style-name="P661"><text:span text:style-name="T662">2006–2010</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20. Parengti būtiniausiųjų energijos išteklių ir energijos taupymo priemonių diegimo pastatuose, išlaikomuose iš Lietuvos Respublikos valstybės biudžeto ir savivaldybių biudžetų, programas</text:p>
          </table:table-cell>
          <table:table-cell table:style-name="TableCell668">
            <text:p text:style-name="P669">valstybės institucijos, savivaldybės</text:p>
          </table:table-cell>
          <table:table-cell table:style-name="TableCell670">
            <text:p text:style-name="P671">2006–2008</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21.Organizuoti ir atlikti energetinį auditą visuomeniniuose pastatuose</text:p>
          </table:table-cell>
          <table:table-cell table:style-name="TableCell679">
            <text:p text:style-name="P680"><text:span text:style-name="T681">Ūkio ministerija</text:span></text:p>
          </table:table-cell>
          <table:table-cell table:style-name="TableCell682">
            <text:p text:style-name="P683"><text:span text:style-name="T684">2006–2010</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22. Atlikti įgyvendintų daugiabučiuose gyvenamuosiuose na­muose ir kituose pastatuose energijos taupymo priemonių efektyvumo stebėseną</text:p>
          </table:table-cell>
          <table:table-cell table:style-name="TableCell692">
            <text:p text:style-name="P693">Aplinkos ministerija, Ūkio ministerija<text:s/></text:p>
          </table:table-cell>
          <table:table-cell table:style-name="TableCell694">
            <text:p text:style-name="P695">2006–2010</text:p>
          </table:table-cell>
        </table:table-row>
        <table:table-row table:style-name="TableRow696">
          <table:table-cell table:style-name="TableCell697">
            <text:p text:style-name="P698"/>
          </table:table-cell>
          <table:table-cell table:style-name="TableCell699">
            <text:p text:style-name="P700">Stiprinti pastatų savininkų, valdytojų ir kitų rinkos dalyvių gebėjimą prižiūrėti, atnaujinti ir modernizuoti pastatus, gerinti jų energetines charakteristikas</text:p>
          </table:table-cell>
          <table:table-cell table:style-name="TableCell701">
            <text:p text:style-name="P702">23. Didinti statinių priežiūros energinį veiksmingumą – tobulinti šią priežiūrą reglamentuojančius teisės aktus, nustatant juose griežtesnius statinių energijos ūkio valdymo ir taupaus energijos vartojimo reikalavimus</text:p>
          </table:table-cell>
          <table:table-cell table:style-name="TableCell703">
            <text:p text:style-name="P704">Aplinkos ministerija</text:p>
          </table:table-cell>
          <table:table-cell table:style-name="TableCell705">
            <text:p text:style-name="P706">2006–2010</text:p>
          </table:table-cell>
        </table:table-row>
        <table:table-row table:style-name="TableRow707">
          <table:table-cell table:style-name="TableCell708" table:number-rows-spanned="4">
            <text:p text:style-name="P709">Didinti energijos gamybos ir vartoji­mo efektyvumą kogeneracijos, centralizuoto šilumos tiekimo sektoriuose, įmonių technologi­niuose procesuose, įmonių, įstaigų ir namų ūkio įrengi­niuose, transporte</text:p>
          </table:table-cell>
          <table:table-cell table:style-name="TableCell710" table:number-rows-spanned="2">
            <text:p text:style-name="P711">Sudaryti sąlygas, kad kogeneraciniu būdu iki 2020 metų būtų gaminama ne ma­žiau kaip 35 procentai visos elektros energijos</text:p>
          </table:table-cell>
          <table:table-cell table:style-name="TableCell712">
            <text:p text:style-name="P713"><text:span text:style-name="T714">24. P</text:span><text:span text:style-name="T715">arengti įvairių tipų ir galios kogeneratorių įrengimo galimybių ir sąnaudų studiją ir remiantis šia studija išleisti informacinę-met</text:span><text:span text:style-name="T716">odinę medžiagą</text:span></text:p>
          </table:table-cell>
          <table:table-cell table:style-name="TableCell717">
            <text:p text:style-name="P718">Ūkio ministerija</text:p>
          </table:table-cell>
          <table:table-cell table:style-name="TableCell719">
            <text:p text:style-name="P720">2007–2008</text:p>
          </table:table-cell>
        </table:table-row>
        <table:table-row table:style-name="TableRow721">
          <table:covered-table-cell>
            <text:p text:style-name="P722"/>
          </table:covered-table-cell>
          <table:covered-table-cell>
            <text:p text:style-name="P723"/>
          </table:covered-table-cell>
          <table:table-cell table:style-name="TableCell724">
            <text:p text:style-name="P725">25. Organizuoti pavyzdinių, naujausių technologijų taikymą bendrai elektros ir šilumos gamybai (kogeneracijai)<text:s/></text:p>
          </table:table-cell>
          <table:table-cell table:style-name="TableCell726">
            <text:p text:style-name="P727">Ūkio ministerija</text:p>
          </table:table-cell>
          <table:table-cell table:style-name="TableCell728">
            <text:p text:style-name="P729">2007–2010</text:p>
          </table:table-cell>
        </table:table-row>
        <table:table-row table:style-name="TableRow730">
          <table:covered-table-cell>
            <text:p text:style-name="P731"/>
          </table:covered-table-cell>
          <table:table-cell table:style-name="TableCell732">
            <text:p text:style-name="P733">Didinti centralizuoto šilumos tiekimo sistemų efektyvumą</text:p>
          </table:table-cell>
          <table:table-cell table:style-name="TableCell734">
            <text:p text:style-name="P735"><text:span text:style-name="T736">26. Pagal par</text:span><text:span text:style-name="T737">engtus šilumos ūkio specialiuosius planus atnaujinti, papildyti ir įgyvendinti šilumos ūkio planavimą regla</text:span><text:span text:style-name="T738">­mentuojančius teisės aktus</text:span></text:p>
          </table:table-cell>
          <table:table-cell table:style-name="TableCell739">
            <text:p text:style-name="P740">Ūkio ministerija</text:p>
          </table:table-cell>
          <table:table-cell table:style-name="TableCell741">
            <text:p text:style-name="P742">2006–2008</text:p>
          </table:table-cell>
        </table:table-row>
        <table:table-row table:style-name="TableRow743">
          <table:covered-table-cell>
            <text:p text:style-name="P744"/>
          </table:covered-table-cell>
          <table:table-cell table:style-name="TableCell745" table:number-rows-spanned="2">
            <text:p text:style-name="P746">Orientuoti pramonės sektoriaus plėtrą į naujausias ir aplinkai palankias technologijas</text:p>
          </table:table-cell>
          <table:table-cell table:style-name="TableCell747">
            <text:p text:style-name="P748"><text:span text:style-name="T749">27. </text:span><text:span text:style-name="T750">P</text:span><text:span text:style-name="T751">arengti savanoriškų susitarimų tarp įmonių ir valstybės institucijų įgyvendinant energijos vartojimo efektyvumą didinančias priemones studiją</text:span></text:p>
          </table:table-cell>
          <table:table-cell table:style-name="TableCell752">
            <text:p text:style-name="P753">Ūkio ministerija</text:p>
          </table:table-cell>
          <table:table-cell table:style-name="TableCell754">
            <text:p text:style-name="P755">2009</text:p>
          </table:table-cell>
        </table:table-row>
        <table:table-row table:style-name="TableRow756">
          <table:table-cell table:style-name="TableCell757">
            <text:p text:style-name="P758"/>
          </table:table-cell>
          <table:covered-table-cell>
            <text:p text:style-name="P759"/>
          </table:covered-table-cell>
          <table:table-cell table:style-name="TableCell760">
            <text:p text:style-name="P761">28. Parengti įmonių ir finansinių institucijų bendradarbiavimo įgyvendinant energijos vartojimo efektyvumo didinimo projektus galimybių studiją ir pateikti tokių projektų finansavimo schemas</text:p>
          </table:table-cell>
          <table:table-cell table:style-name="TableCell762">
            <text:p text:style-name="P763">Ūkio ministerija, Finansų ministerija</text:p>
          </table:table-cell>
          <table:table-cell table:style-name="TableCell764">
            <text:p text:style-name="P765">200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29. Vykdyti energijos vartojimo efektyvumo tyrimus pramonės, transporto, žemės ūkio ir kitose įmonėse, rengt</text:span><text:span text:style-name="T774">i ir įgyvendinti priemones šiam efektyvumui didinti</text:span></text:p>
          </table:table-cell>
          <table:table-cell table:style-name="TableCell775">
            <text:p text:style-name="P776"><text:span text:style-name="T777">Ūkio ministerija, Susisiekimo ministerija, Žemės ūkio ministerija</text:span></text:p>
          </table:table-cell>
          <table:table-cell table:style-name="TableCell778">
            <text:p text:style-name="P779"><text:span text:style-name="T780">2006–201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30. Parengti energijos vartojimo efektyvumo didinimo stebėsenos, įgyvendinus įmonėse projektus, kuriems suteikta valstybės arba ES parama, taisykles</text:p>
          </table:table-cell>
          <table:table-cell table:style-name="TableCell788">
            <text:p text:style-name="P789">Ūkio ministerija</text:p>
          </table:table-cell>
          <table:table-cell table:style-name="TableCell790">
            <text:p text:style-name="P791">2007–2008</text:p>
          </table:table-cell>
        </table:table-row>
        <table:table-row table:style-name="TableRow792">
          <table:table-cell table:style-name="TableCell793">
            <text:p text:style-name="P794"/>
          </table:table-cell>
          <table:table-cell table:style-name="TableCell795">
            <text:p text:style-name="P796">Didinti įmonių, įstaigų ir namų ūkio įrenginių ener­getinį efektyvumą</text:p>
          </table:table-cell>
          <table:table-cell table:style-name="TableCell797">
            <text:p text:style-name="P798"><text:span text:style-name="T799">31.</text:span><text:span text:style-name="T800"> </text:span><text:span text:style-name="T801">Parengti įmonėse, įstaigose ir namų<text:s/></text:span><text:span text:style-name="T802">ūkyje elektrą vartojančių apšvietimo, šildymo, aušinimo ir kitų prietaisų naudojimo (atsižvel</text:span><text:span text:style-name="T803">giant ir į budėjimo režimą) efektyvumo didinimo studiją</text:span></text:p>
          </table:table-cell>
          <table:table-cell table:style-name="TableCell804">
            <text:p text:style-name="P805">Ūkio ministerija</text:p>
          </table:table-cell>
          <table:table-cell table:style-name="TableCell806">
            <text:p text:style-name="P807">2008</text:p>
          </table:table-cell>
        </table:table-row>
        <table:table-row table:style-name="TableRow808">
          <table:table-cell table:style-name="TableCell809">
            <text:p text:style-name="P810"/>
          </table:table-cell>
          <table:table-cell table:style-name="TableCell811">
            <text:p text:style-name="P812"><text:span text:style-name="T813">Suderinti visų transporto rūšių plėtrą, teikiant pirmenybę mažesnį neigia</text:span><text:span text:style-name="T814">­mą poveikį aplinkai daran</text:span><text:span text:style-name="T815">­čiam transportui</text:span></text:p>
          </table:table-cell>
          <table:table-cell table:style-name="TableCell816">
            <text:p text:style-name="P817"><text:span text:style-name="T818">32. </text:span><text:span text:style-name="T819">Parengti Energijos išteklių ir energijos vartojimo efek</text:span><text:span text:style-name="T820">tyvumo didinimo transporto sektoriuje programą</text:span></text:p>
          </table:table-cell>
          <table:table-cell table:style-name="TableCell821">
            <text:p text:style-name="P822">Susisiekimo ministerija, Ūkio ministerija</text:p>
          </table:table-cell>
          <table:table-cell table:style-name="TableCell823">
            <text:p text:style-name="P824">2007-2008</text:p>
          </table:table-cell>
        </table:table-row>
        <table:table-row table:style-name="TableRow825">
          <table:table-cell table:style-name="TableCell826" table:number-rows-spanned="3">
            <text:p text:style-name="P827">Naudoti vietinius, atsinaujinančius ir atliekinius energijos išteklius šalies priklausomybei nuo pirminių energijos išteklių importo mažinti</text:p>
          </table:table-cell>
          <table:table-cell table:style-name="TableCell828" table:number-rows-spanned="3">
            <text:p text:style-name="P829"><text:span text:style-name="T830">Siekti, kad 201</text:span><text:span text:style-name="T831">0 metais atsinaujinantys energijos ištekliai sudarytų iki 12 procentų bendrame pirminės energijos balanse, o elektros energijos gamyba iš šių išteklių sudarytų 7 procentus visos suvartojamos elektros energijos<text:s/></text:span><text:span text:style-name="T832">pagal sutartus su ES įsipareigojimus</text:span><text:span text:style-name="T833"><text:s/></text:span></text:p>
          </table:table-cell>
          <table:table-cell table:style-name="TableCell834">
            <text:p text:style-name="P835"><text:span text:style-name="T836">33. Teik</text:span><text:span text:style-name="T837">ti paramą įmonėms ir organizacijoms plečiant įrenginių, kuriuose vartojami vietiniai, atsinaujinantys ir atliekiniai energijos ištekliai, bei šiems ištekliams ruošti ir naudoti skirtų įrenginių gamybą bei skatinti šių įrenginių diegimą</text:span></text:p>
          </table:table-cell>
          <table:table-cell table:style-name="TableCell838">
            <text:p text:style-name="P839"><text:span text:style-name="T840">Ūkio ministerija,</text:span><text:span text:style-name="T841"><text:line-break/>Že</text:span><text:span text:style-name="T842">mės ūkio ministerija,</text:span><text:span text:style-name="T843"><text:line-break/>Aplinkos ministerija</text:span></text:p>
          </table:table-cell>
          <table:table-cell table:style-name="TableCell844">
            <text:p text:style-name="P845"><text:span text:style-name="T846">2007–2010</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34. Rengti rekomendacijas, kaip rinkti ir ruošti kūrenti medienos atliekas, šiaudus ir kitą biokurą, kokios yra jo kūrenimo technologijos, taip pat šių technologijų taikymo organizacines schemas, jas<text:s/>įvertinti ir skatinti diegti</text:p>
          </table:table-cell>
          <table:table-cell table:style-name="TableCell852">
            <text:p text:style-name="P853">Ūkio ministerija,<text:line-break/>Žemės ūkio ministerija,<text:line-break/>Aplinkos ministerija</text:p>
          </table:table-cell>
          <table:table-cell table:style-name="TableCell854">
            <text:p text:style-name="P855">2006–2010</text:p>
          </table:table-cell>
        </table:table-row>
        <table:table-row table:style-name="TableRow856">
          <table:covered-table-cell>
            <text:p text:style-name="P857"/>
          </table:covered-table-cell>
          <table:covered-table-cell>
            <text:p text:style-name="P858"/>
          </table:covered-table-cell>
          <table:table-cell table:style-name="TableCell859">
            <text:p text:style-name="P860">35. Parengti buitinių atliekų deginimo galimybių studiją</text:p>
          </table:table-cell>
          <table:table-cell table:style-name="TableCell861">
            <text:p text:style-name="P862">Aplinkos ministerija</text:p>
          </table:table-cell>
          <table:table-cell table:style-name="TableCell863">
            <text:p text:style-name="P864">2007–2008</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36. Skatinti įgyvendinti vietinių, atsinaujinančių ir atliekinių energijos išteklių naudojimo energijos gamybai projektus, ypač pavyzdinius, taikyti naujausias technologijas<text:s/></text:p>
          </table:table-cell>
          <table:table-cell table:style-name="TableCell872">
            <text:p text:style-name="P873">Ūkio ministerija,<text:line-break/>Žemės ūkio ministerija,<text:line-break/>Aplinkos ministerija</text:p>
          </table:table-cell>
          <table:table-cell table:style-name="TableCell874">
            <text:p text:style-name="P875">2007–201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37. Tirti ir vertinti įgyvendintus vietinių, atsinaujinančių ir atliekinių energijos išteklių naudojimo projektus, rengti tolesnio panašių projektų įgyvendinimo rekomen­dacijas</text:p>
          </table:table-cell>
          <table:table-cell table:style-name="TableCell883">
            <text:p text:style-name="P884">Ūkio ministerija,<text:line-break/>Aplinkos ministerija</text:p>
          </table:table-cell>
          <table:table-cell table:style-name="TableCell885">
            <text:p text:style-name="P886">2007–2010</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38. Tobulinti elektros energijos, pagamintos iš atsinaujinančių energijos išteklių, kilmės garantijų teikimo taisykles, pasirengti taikyti prekybos žaliaisiais sertifikatais sistemą</text:p>
          </table:table-cell>
          <table:table-cell table:style-name="TableCell894">
            <text:p text:style-name="P895">Ūkio ministerija</text:p>
          </table:table-cell>
          <table:table-cell table:style-name="TableCell896">
            <text:p text:style-name="P897">2007–2010</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39. Sudaryti ir kas ketveri metai atnaujinti šalies ūkio objektuose susidarančių atliekinių energijos išteklių duomenų bazę</text:p>
          </table:table-cell>
          <table:table-cell table:style-name="TableCell905">
            <text:p text:style-name="P906">Ūkio ministerija, Aplinkos ministerija</text:p>
          </table:table-cell>
          <table:table-cell table:style-name="TableCell907">
            <text:p text:style-name="P908">2007–2010</text:p>
          </table:table-cell>
        </table:table-row>
      </table:table>
      <text:p text:style-name="P909">Priedo pakeitimai:</text:p>
      <text:p text:style-name="P910">Nr. 238, 2008-03-12, Žin., 2008, Nr. 33-1183 (2008-03-20)</text:p>
      <text:p text:style-name="P911"/>
      <text:p text:style-name="P912"/>
      <text:p text:style-name="P913"/>
      <text:p text:style-name="P914">––––––––––––––––</text:p>
      <text:p text:style-name="P915"/>
      <text:p text:style-name="P916"/>
      <text:p text:style-name="P917"/>
      <text:p text:style-name="P918">Pakeitimai:</text:p>
      <text:p text:style-name="P919"/>
      <text:p text:style-name="P920">1.</text:p>
      <text:p text:style-name="P921">Lietuvos Respublikos Vyriausybė, Nutarimas</text:p>
      <text:p text:style-name="P922">Nr. 238, 2008-03-12, Žin., 2008, Nr. 33-1183 (2008-03-20)</text:p>
      <text:p text:style-name="P923">DĖL LIETUVOS RESPUBLIKOS VYRIAUSYBĖS 2006 M. GEGUŽĖS 11 D. NUTARIMO NR. 443 "DĖL NACIONALINĖS ENERGIJOS VARTOJIMO EFEKTYVUMO DIDINIMO 2006-2010 METŲ PROGRAMOS PATVIRTINIMO" PAKEITIMO</text:p>
      <text:p text:style-name="P924"/>
      <text:p text:style-name="P925">*** Pabaiga ***</text:p>
      <text:p text:style-name="P926"/>
      <text:p text:style-name="P927"/>
      <text:p text:style-name="P928">Redagavo: Aušra Bodin (2008-03-20)</text:p>
      <text:p text:style-name="PlainText"><text:span text:style-name="T929"><text:s text:c="18"/></text:span><text:a xlink:href="mailto:ausra.bodin@lrs.lt" office:target-frame-name="_top" xlink:show="replace"><text:span text:style-name="T930">ausra.bodin@lrs.lt</text:span></text:a></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Normalus" style:display-name="Normalus" style:family="paragraph" style:parent-style-name="Normal">
      <style:paragraph-properties fo:text-align="justify" fo:margin-top="0.0833in" fo:text-indent="0.1972in"/>
      <style:text-properties style:font-size-complex="12pt" style:language-asian="en" style:country-asian="US" fo:hyphenate="false"/>
    </style:style>
    <style:style style:name="List1" style:display-name="List1" style:family="paragraph" style:parent-style-name="Normal" style:list-style-name="LFO1">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2in" text:min-label-width="0.3166in"/>
        <style:text-properties style:font-name="Times New Roman"/>
      </text:list-level-style-bullet>
      <text:list-level-style-bullet text:level="2" text:style-name="WW_CharLFO1LVL2" text:bullet-char="">
        <style:list-level-properties text:space-before="0.7472in" text:min-label-width="0.25in"/>
        <style:text-properties style:font-name="Wingdings"/>
      </text:list-level-style-bullet>
      <text:list-level-style-number text:level="3" style:num-suffix="." style:num-format="1">
        <style:list-level-properties text:space-before="1.2472in" text:min-label-width="0.25in"/>
      </text:list-level-style-number>
      <text:list-level-style-bullet text:level="4" text:style-name="WW_CharLFO1LVL4" text:bullet-char="">
        <style:list-level-properties text:space-before="1.7472in" text:min-label-width="0.25in"/>
        <style:text-properties style:font-name="Symbol"/>
      </text:list-level-style-bullet>
      <text:list-level-style-bullet text:level="5" text:style-name="WW_CharLFO1LVL5" text:bullet-char="o">
        <style:list-level-properties text:space-before="2.2472in" text:min-label-width="0.25in"/>
        <style:text-properties style:font-name="Courier New"/>
      </text:list-level-style-bullet>
      <text:list-level-style-bullet text:level="6" text:style-name="WW_CharLFO1LVL6" text:bullet-char="">
        <style:list-level-properties text:space-before="2.7472in" text:min-label-width="0.25in"/>
        <style:text-properties style:font-name="Wingdings"/>
      </text:list-level-style-bullet>
      <text:list-level-style-bullet text:level="7" text:style-name="WW_CharLFO1LVL7" text:bullet-char="">
        <style:list-level-properties text:space-before="3.2472in" text:min-label-width="0.25in"/>
        <style:text-properties style:font-name="Symbol"/>
      </text:list-level-style-bullet>
      <text:list-level-style-bullet text:level="8" text:style-name="WW_CharLFO1LVL8" text:bullet-char="o">
        <style:list-level-properties text:space-before="3.7472in" text:min-label-width="0.25in"/>
        <style:text-properties style:font-name="Courier New"/>
      </text:list-level-style-bullet>
      <text:list-level-style-bullet text:level="9" text:style-name="WW_CharLFO1LVL9" text:bullet-char="">
        <style:list-level-properties text:space-before="4.2472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page-layout style:name="PL2">
      <style:page-layout-properties fo:page-width="8.268in" fo:page-height="11.693in" style:print-orientation="portrait" fo:margin-top="0.7875in" fo:margin-left="0.9847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5T06:42:00Z</meta:creation-date>
    <dc:date>2015-09-15T06:42:00Z</dc:date>
    <meta:print-date>2006-05-12T06:26:00Z</meta:print-date>
    <meta:template xlink:href="Normal.dotm" xlink:type="simple"/>
    <meta:editing-cycles>2</meta:editing-cycles>
    <meta:editing-duration>PT0S</meta:editing-duration>
    <meta:document-statistic meta:page-count="3" meta:paragraph-count="683" meta:word-count="8060" meta:character-count="60819" meta:row-count="1370" meta:non-whitespace-character-count="53442"/>
  </office:meta>
</office:document-meta>
</file>