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margin-right="-0.0006in"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7875in"/>
      <style:text-properties style:font-size-complex="12pt"/>
    </style:style>
    <style:style style:name="P40" style:parent-style-name="Normal" style:family="paragraph">
      <style:paragraph-properties fo:text-align="justify" fo:margin-right="-0.0006in" fo:text-indent="0.7875in"/>
      <style:text-properties style:font-size-complex="12pt"/>
    </style:style>
    <style:style style:name="P41" style:parent-style-name="Normal" style:family="paragraph">
      <style:paragraph-properties fo:text-align="justify" fo:margin-right="-0.0006in" fo:text-indent="0.7875in"/>
      <style:text-properties style:font-size-complex="12pt"/>
    </style:style>
    <style:style style:name="P42" style:parent-style-name="Normal" style:family="paragraph">
      <style:paragraph-properties fo:text-align="justify" fo:text-indent="0.7875in"/>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7875in"/>
      <style:text-properties style:font-size-complex="12pt"/>
    </style:style>
    <style:style style:name="P48" style:parent-style-name="Normal" style:family="paragraph">
      <style:paragraph-properties fo:text-align="justify" fo:margin-right="-0.0006in" fo:text-indent="0.7875in"/>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7875in"/>
      <style:text-properties style:font-size-complex="12pt"/>
    </style:style>
    <style:style style:name="P51" style:parent-style-name="Normal" style:family="paragraph">
      <style:paragraph-properties fo:text-align="justify" fo:margin-right="-0.0006in" fo:text-indent="0.7875in"/>
      <style:text-properties style:font-size-complex="12pt"/>
    </style:style>
    <style:style style:name="P52" style:parent-style-name="Normal" style:family="paragraph">
      <style:paragraph-properties fo:text-align="justify" fo:margin-right="-0.0006in" fo:text-indent="0.7875in"/>
      <style:text-properties style:font-size-complex="12pt"/>
    </style:style>
    <style:style style:name="P53" style:parent-style-name="Normal" style:family="paragraph">
      <style:paragraph-properties fo:text-align="justify" fo:margin-right="-0.0006in" fo:text-indent="0.7875in"/>
      <style:text-properties style:font-size-complex="12pt"/>
    </style:style>
    <style:style style:name="P54" style:parent-style-name="Normal" style:family="paragraph">
      <style:paragraph-properties fo:text-align="justify" fo:margin-right="-0.0006in" fo:text-indent="0.7875in"/>
      <style:text-properties style:font-size-complex="12pt"/>
    </style:style>
    <style:style style:name="P55" style:parent-style-name="Normal" style:family="paragraph">
      <style:paragraph-properties fo:text-align="justify" fo:margin-right="-0.0006in" fo:text-indent="0.7875in"/>
    </style:style>
    <style:style style:name="T56" style:parent-style-name="DefaultParagraphFont" style:family="text">
      <style:text-properties style:font-size-complex="12pt"/>
    </style:style>
    <style:style style:name="T57" style:parent-style-name="DefaultParagraphFont" style:family="text">
      <style:text-properties fo:language="en" fo:country="GB"/>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pt" fo:country="BR"/>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widows="0" fo:orphans="0" fo:break-before="page" fo:text-indent="3.543in" fo:background-color="#FFFFFF" style:page-number="1"/>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center"/>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7">Suvestinė redakcija nuo 2021-10-26 iki 2022-05-25</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LIETUVOS RESPUBLIKOS</text:p>
      <text:p text:style-name="P15">SOCIALINĖS APSAUGOS IR DARBO<text:s/>MINISTRAS</text:p>
      <text:p text:style-name="P16"/>
      <text:p text:style-name="P17">ĮSAKYMAS</text:p>
      <text:p text:style-name="P18">DĖL NUOLATINĖS TARPINSTITUCINĖS KOMISIJOS POLITINIŲ KALINIŲ IR TREMTINIŲ BEI JŲ ŠEIMŲ NARIŲ SUGRĮŽIMO Į LIETUVĄ IR JŲ SOCIALINĖS INTEGRACIJOS KLAUSIMAMS SPRĘSTI SUDARYMO IR JOS DARBO REGLAMENTO PATVIRTINIMO</text:p>
      <text:p text:style-name="P19"/>
      <text:p text:style-name="P20">2006 m. balandžio 27 d. Nr.<text:s/>A1-130</text:p>
      <text:p text:style-name="P21">Vilnius</text:p>
      <text:p text:style-name="P22"/>
      <text:p text:style-name="P23"/>
      <text:p text:style-name="P24"><text:span text:style-name="T25">Vadovaudamasi Politinių kalinių ir tremtinių bei jų šeimų narių sugrįžimo į Lietuvą 2021–2023 metų veiksmų plano, patvirtinto Lietuvos Respublikos socialinės apsaugos ir darbo ministro 2020 m. rugpjūčio 26 d. įsakymu Nr. A1-777<text:s/></text:span><text:span text:style-name="T26">„Dėl Politi</text:span><text:span text:style-name="T27">nių kalinių ir tremtinių bei jų šeimų narių sugrįžimo į Lietuvą 2021–</text:span><text:soft-page-break/><text:span text:style-name="T28">2023 metų veiksmų plano patvirtinimo“ (toliau – planas), 8 punktu</text:span><text:span text:style-name="T29">:</text:span><text:s/></text:p>
      <text:p text:style-name="P30">Preambulės pakeitimai:</text:p>
      <text:p text:style-name="P31"><text:span text:style-name="T32">Nr.<text:s/></text:span><text:a xlink:href="https://www.e-tar.lt/portal/legalAct.html?documentId=2e7dbd006a1211eb9dc7b575f08e8bea" office:target-frame-name="_top" xlink:show="replace"><text:span text:style-name="T33">A1-120</text:span></text:a><text:span text:style-name="T34">, 2021-02-08, paskelbta TAR 2021-02-08, i. k. 2021-02436</text:span></text:p>
      <text:p text:style-name="Normal"/>
      <text:p text:style-name="P35"><text:span text:style-name="T36">1</text:span><text:span text:style-name="T37">. S u d a r a u šios sudėties Nuolatinę tarpinstitucinę komisiją politinių kalinių ir tremtinių bei jų šeimų narių sugrįžimo į Lietuvą ir jų socialinės integracijos klausimams spręs</text:span><text:span text:style-name="T38">ti (toliau – komisija):</text:span></text:p>
      <text:p text:style-name="P39">Alvydas Masiulis – Socialinių paslaugų priežiūros departamento prie Socialinės apsaugos ir darbo ministerijos (toliau – Departamentas) direktorius (komisijos pirmininkas);</text:p>
      <text:p text:style-name="P40">Daiva Zabarauskienė – Lietuvos Respublikos socialinės apsaugos ir darbo ministerijos Tikslinės pagalbos skyriaus vedėja (komisijos pirmininko pavaduotoja);</text:p>
      <text:p text:style-name="P41">Milda Venclovienė – Departamento Socialinių programų valdymo skyriaus vyriausioji specialistė (komisijos sekretorė) (jos nesant, Inga Žuravliova – Departamento<text:s/>Socialinių programų valdymo skyriaus vyriausioji specialistė);</text:p>
      <text:p text:style-name="P42">Gitana Buividaitė – tarptautinės solidarumo ir demokratijos asociacijos „Mes“ pirmininkė;</text:p>
      <text:p text:style-name="P43">Agnė Gurevičienė –<text:s/><text:span text:style-name="T44">Lietuvos Respublikos užsienio reikalų ministerijos<text:s/></text:span>Globalios Lietuvos departamento<text:s/>Grįžimo į Lietuvą skyriaus vedėja;</text:p>
      <text:soft-page-break/>
      <text:p text:style-name="P45"><text:span text:style-name="T46">Aivydas Keršulis – Lietuvos gyventojų genocido ir rezistencijos tyrimo centro vyriausiasis patarėjas;</text:span></text:p>
      <text:p text:style-name="P47">Dana Miškinienė – Vilniaus miesto savivaldybės administracijos Socialinių paslaugų skyriaus Socialinės integracijos poskyrio vyriausioji specialistė;</text:p>
      <text:p text:style-name="P48"><text:span text:style-name="T49">Edvardas Strončikas –<text:s/></text:span>Lietuvos politinių kalinių ir tremtinių sąjungos tarybos pirmininkas;</text:p>
      <text:p text:style-name="P50">Živilė Šukytė-Kraskauskienė – Departamento Socialinių programų valdymo skyriaus vedėja (jos nesant, Karolina Dapšytė – Departamento Socialinių programų valdymo skyriaus vyriausioji specialistė);</text:p>
      <text:p text:style-name="P51">Stanislovas Ulinskas – Lietuvos politinių kalinių ir tremtinių bendrijos valdybos pirmininkas;</text:p>
      <text:p text:style-name="P52">Daiva Vežikauskaitė – Lietuvos Respublikos vidaus reikalų ministerijos Migracijos politikos grupės<text:s/>patarėja;</text:p>
      <text:p text:style-name="P53">Albinas Vilčinskas – kultūros viceministras;</text:p>
      <text:p text:style-name="P54">Rita Zilnienė – Lietuvos Respublikos socialinės apsaugos ir darbo ministerijos Tikslinės pagalbos skyriaus patarėja;</text:p>
      <text:p text:style-name="P55"><text:span text:style-name="T56">Viktorija Znojevaitė – Lietuvos Respublikos švietimo, mokslo ir sporto ministerijos<text:s/></text:span>Švietimo kokybės ir regioninės politikos departamento<text:span text:style-name="T57"><text:s/></text:span><text:span text:style-name="T58">Mokyklų veiklos skyriaus vyriausioji specialistė.</text:span><text:s/></text:p>
      <text:p text:style-name="P59">Punkto pakeitimai:</text:p>
      <text:soft-page-break/>
      <text:p text:style-name="P60"><text:span text:style-name="T61">Nr.<text:s/></text:span><text:a xlink:href="https://www.e-tar.lt/portal/legalAct.html?documentId=31caebb09b1911e8b93ad15b34c9248c" office:target-frame-name="_top" xlink:show="replace"><text:span text:style-name="T62">A1-424</text:span></text:a><text:span text:style-name="T63">, 2018-08-08, paskelbta<text:s/></text:span><text:span text:style-name="T64">TAR 2018-08-09, i. k. 2018-12972</text:span></text:p>
      <text:p text:style-name="P65"><text:span text:style-name="T66">Nr.<text:s/></text:span><text:a xlink:href="https://www.e-tar.lt/portal/legalAct.html?documentId=78f42c503a5511e99595d005d42b863e" office:target-frame-name="_top" xlink:show="replace"><text:span text:style-name="T67">A1-115</text:span></text:a><text:span text:style-name="T68">, 2019-02-27, paskelbta TAR 2019-02-27, i. k. 2019-03217</text:span></text:p>
      <text:p text:style-name="P69"><text:span text:style-name="T70">Nr.<text:s/></text:span><text:a xlink:href="https://www.e-tar.lt/portal/legalAct.html?documentId=7505d410d2c411e98c12b3138b15576c" office:target-frame-name="_top" xlink:show="replace"><text:span text:style-name="T71">A1-507</text:span></text:a><text:span text:style-name="T72">, 2019-09-09, paskelbta TAR 2019-09-09, i. k. 2019-14317</text:span></text:p>
      <text:p text:style-name="P73"><text:span text:style-name="T74">Nr.<text:s/></text:span><text:a xlink:href="https://www.e-tar.lt/portal/legalAct.html?documentId=2e7dbd006a1211eb9dc7b575f08e8bea" office:target-frame-name="_top" xlink:show="replace"><text:span text:style-name="T75">A1-120</text:span></text:a><text:span text:style-name="T76">, 2021-02-08, paskelbta TAR 2021-02-08, i</text:span><text:span text:style-name="T77">. k. 2021-02436</text:span></text:p>
      <text:p text:style-name="P78"><text:span text:style-name="T79">Nr.<text:s/></text:span><text:a xlink:href="https://www.e-tar.lt/portal/legalAct.html?documentId=35cf9030359411ec992fe4cdfceb5666" office:target-frame-name="_top" xlink:show="replace"><text:span text:style-name="T80">A1-763</text:span></text:a><text:span text:style-name="T81">, 2021-10-25, paskelbta TAR 2021-10-25, i. k. 2021-22179</text:span></text:p>
      <text:p text:style-name="Normal"/>
      <text:p text:style-name="P82"><text:span text:style-name="T83">2</text:span><text:span text:style-name="T84">. T v i r t i n u Nuolatinės tarpinstitucinės komisijos politinių<text:s/></text:span><text:span text:style-name="T85">kalinių ir tremtinių bei jų šeimų narių sugrįžimo į Lietuvą ir jų socialinės integracijos klausimams spręsti darbo reglamentą (pridedama).</text:span><text:s/></text:p>
      <text:p text:style-name="P86"/>
      <text:p text:style-name="P87"/>
      <text:p text:style-name="P88"/>
      <text:p text:style-name="P89"><text:span text:style-name="T90">SOCIALINĖS APSAUGOS IR DARBO MINISTRĖ</text:span><text:span text:style-name="T91"><text:tab/>VILIJA BLINKEVIČIŪTĖ</text:span></text:p>
      <text:p text:style-name="Normal"/>
      <text:soft-page-break/>
      <text:p text:style-name="P92">PATVIRTINTA</text:p>
      <text:p text:style-name="P98">Lietuvos Respublikos socialinės apsaugos ir<text:s/></text:p>
      <text:p text:style-name="P99">darbo ministro<text:s/></text:p>
      <text:p text:style-name="P100">2006 m. balandžio 27 d. įsakymu Nr. A1-130</text:p>
      <text:p text:style-name="P101"/>
      <text:p text:style-name="P102"><text:span text:style-name="T103">NUOLATINĖS TARPINSTITUCINĖS KOMISIJOS POLITINIŲ KALINIŲ</text:span><text:span text:style-name="T104"><text:s/>IR TREMTINIŲ BEI JŲ ŠEIMŲ NARIŲ SUGRĮŽIMO Į LIETUVĄ IR JŲ SOCIALINĖS INTEGRACIJOS KLAUSIMAMS SPRĘSTI DARBO REGLAMENTAS</text:span></text:p>
      <text:p text:style-name="P105">Pakeistas priedo pavadinimas:</text:p>
      <text:p text:style-name="P106"><text:span text:style-name="T107">Nr.<text:s/></text:span><text:a xlink:href="https://www.e-tar.lt/portal/legalAct.html?documentId=TAR.884926E29415" office:target-frame-name="_top" xlink:show="replace"><text:span text:style-name="T108">A1-664</text:span></text:a><text:span text:style-name="T109">, 2009-12-04</text:span><text:span text:style-name="T110">, Žin., 2009, Nr. 146-6523 (2009-12-10), i. k. 1092230ISAK00A1-664</text:span></text:p>
      <text:p text:style-name="Normal"/>
      <text:p text:style-name="P111"><text:span text:style-name="T112">I</text:span><text:span text:style-name="T113"><text:s/>SKYRIUS</text:span></text:p>
      <text:p text:style-name="P114"><text:span text:style-name="T115">BENDROSIOS NUOSTATOS<text:s/></text:span></text:p>
      <text:p text:style-name="P116">Pakeistas skyriaus pavadinimas:</text:p>
      <text:p text:style-name="P117"><text:span text:style-name="T118">Nr.<text:s/></text:span><text:a xlink:href="https://www.e-tar.lt/portal/legalAct.html?documentId=9ad23ec0bd5111e79122ea2db7aeb5f0" office:target-frame-name="_top" xlink:show="replace"><text:span text:style-name="T119">A1-547</text:span></text:a><text:span text:style-name="T120">, 2017-10-30</text:span><text:span text:style-name="T121">, paskelbta TAR 2017-10-31, i. k. 2017-17187</text:span></text:p>
      <text:p text:style-name="Normal"/>
      <text:p text:style-name="P122">1. Šis darbo reglamentas (toliau – reglamentas) nustato nuolatinės tarpinstitucinės komisijos politinių kalinių ir tremtinių bei jų šeimų narių sugrįžimo į Lietuvą ir jų socialinės integracijos klausimams<text:s/>spręsti (toliau – nuolatinė komisija) kompetenciją, teises, pareigas ir darbo organizavimą.</text:p>
      <text:p text:style-name="P123">Punkto pakeitimai:</text:p>
      <text:p text:style-name="P124"><text:span text:style-name="T125">Nr.<text:s/></text:span><text:a xlink:href="https://www.e-tar.lt/portal/legalAct.html?documentId=TAR.884926E29415" office:target-frame-name="_top" xlink:show="replace"><text:span text:style-name="T126">A1-664</text:span></text:a><text:span text:style-name="T127">, 2009-12-04, Žin., 2009, Nr. 146-6523 (2009-12-10),<text:s/></text:span><text:span text:style-name="T128">i. k. 1092230ISAK00A1-664</text:span></text:p>
      <text:p text:style-name="Normal"/>
      <text:p text:style-name="P129"><text:span text:style-name="T130">2</text:span><text:span text:style-name="T131">. Nuolatinė komisija savo darbe vadovaujasi planu, Lietuvos Respublikos Vyriausybės 2002 m. kovo 5 d. nutarimu Nr. 320 „Dėl Gyvenamųjų patalpų suteikimo nuomos pagrindais grįžtantiems į Lietuvą nuolat gyventi politiniams kal</text:span><text:span text:style-name="T132">iniams ir tremtiniams bei jų šeimų nariams tvarkos aprašo patvirtinimo“, Lietuvos Respublikos socialinės apsaugos ir darbo ministro 2002 m. lapkričio 21 d. įsakymu Nr. 151 „Dėl Valstybės paramos persikėlimui ir socialinei integracijai priemonių teikimo grį</text:span><text:span text:style-name="T133">žtantiems į Lietuvą nuolat gyventi politiniams kaliniams ir tremtiniams bei jų šeimų nariams tvarkos aprašo patvirtinimo“, kitais teisės aktais ir šiuo reglamentu.</text:span><text:s/></text:p>
      <text:p text:style-name="P134">Punkto pakeitimai:</text:p>
      <text:p text:style-name="P135"><text:span text:style-name="T136">Nr.<text:s/></text:span><text:a xlink:href="https://www.e-tar.lt/portal/legalAct.html?documentId=TAR.884926E29415" office:target-frame-name="_top" xlink:show="replace"><text:span text:style-name="T137">A1-664</text:span></text:a><text:span text:style-name="T138">, 2009-12-04, Žin., 2009, Nr. 146-6523 (2009-12-10), i. k. 1092230ISAK00A1-664</text:span></text:p>
      <text:p text:style-name="P139"><text:span text:style-name="T140">Nr.<text:s/></text:span><text:a xlink:href="https://www.e-tar.lt/portal/legalAct.html?documentId=8ced19e0826a11e3a89fd7598ca5c9ab" office:target-frame-name="_top" xlink:show="replace"><text:span text:style-name="T141">A1-22</text:span></text:a><text:span text:style-name="T142">, 2014-01-20, paskelbta TAR 2014-01-21, i. k. 2014</text:span><text:span text:style-name="T143">-00377</text:span></text:p>
      <text:p text:style-name="P144"><text:span text:style-name="T145">Nr.<text:s/></text:span><text:a xlink:href="https://www.e-tar.lt/portal/legalAct.html?documentId=492718c0761411e4805fa6cb12e2ef99" office:target-frame-name="_top" xlink:show="replace"><text:span text:style-name="T146">A1-585</text:span></text:a><text:span text:style-name="T147">, 2014-11-27, paskelbta TAR 2014-11-28, i. k. 2014-18129</text:span></text:p>
      <text:p text:style-name="Normal"/>
      <text:p text:style-name="P148"><text:span text:style-name="T149">II</text:span><text:span text:style-name="T150"><text:s/>SKYRIUS</text:span></text:p>
      <text:p text:style-name="P151"><text:span text:style-name="T152">NUOLATINĖS KOMISIJOS UŽDAVINIAI IR FUNKCIJOS<text:s/></text:span></text:p>
      <text:p text:style-name="P153">Pakeistas skyriaus<text:s/>pavadinimas:</text:p>
      <text:p text:style-name="P154"><text:span text:style-name="T155">Nr.<text:s/></text:span><text:a xlink:href="https://www.e-tar.lt/portal/legalAct.html?documentId=9ad23ec0bd5111e79122ea2db7aeb5f0" office:target-frame-name="_top" xlink:show="replace"><text:span text:style-name="T156">A1-547</text:span></text:a><text:span text:style-name="T157">, 2017-10-30, paskelbta TAR 2017-10-31, i. k. 2017-17187</text:span></text:p>
      <text:p text:style-name="Normal"/>
      <text:p text:style-name="P158"><text:span text:style-name="T159">3</text:span><text:span text:style-name="T160">. Pagrindinis nuolatinės komisijos uždavinys – kartu su Lietuvos<text:s/></text:span><text:span text:style-name="T161">Respublikos socialinės apsaugos ir darbo ministerija (toliau – Socialinės apsaugos ir darbo ministerija) organizuoti ir koordinuoti plane numatytų priemonių įgyvendinimą.</text:span><text:s/></text:p>
      <text:p text:style-name="P162">Punkto pakeitimai:</text:p>
      <text:p text:style-name="P163"><text:span text:style-name="T164">Nr.<text:s/></text:span><text:a xlink:href="https://www.e-tar.lt/portal/legalAct.html?documentId=TAR.884926E29415" office:target-frame-name="_top" xlink:show="replace"><text:span text:style-name="T165">A1-664</text:span></text:a><text:span text:style-name="T166">, 2009-12-04, Žin., 2009, Nr. 146-6523 (2009-12-10), i. k. 1092230ISAK00A1-664</text:span></text:p>
      <text:p text:style-name="P167"><text:span text:style-name="T168">Nr.<text:s/></text:span><text:a xlink:href="https://www.e-tar.lt/portal/legalAct.html?documentId=8ced19e0826a11e3a89fd7598ca5c9ab" office:target-frame-name="_top" xlink:show="replace"><text:span text:style-name="T169">A1-22</text:span></text:a><text:span text:style-name="T170">, 2014-01-20, paskelbta TAR 2014-01-21, i.<text:s/></text:span><text:span text:style-name="T171">k. 2014-00377</text:span></text:p>
      <text:p text:style-name="P172"><text:span text:style-name="T173">Nr.<text:s/></text:span><text:a xlink:href="https://www.e-tar.lt/portal/legalAct.html?documentId=492718c0761411e4805fa6cb12e2ef99" office:target-frame-name="_top" xlink:show="replace"><text:span text:style-name="T174">A1-585</text:span></text:a><text:span text:style-name="T175">, 2014-11-27, paskelbta TAR 2014-11-28, i. k. 2014-18129</text:span></text:p>
      <text:p text:style-name="P176"><text:span text:style-name="T177">Nr.<text:s/></text:span><text:a xlink:href="https://www.e-tar.lt/portal/legalAct.html?documentId=9ad23ec0bd5111e79122ea2db7aeb5f0" office:target-frame-name="_top" xlink:show="replace"><text:span text:style-name="T178">A1-547</text:span></text:a><text:span text:style-name="T179">, 2017-10-30, paskelbta TAR 2017-10-31, i. k. 2017-17187</text:span></text:p>
      <text:p text:style-name="Normal"/>
      <text:p text:style-name="P180">4. Nuolatinė komisija, vykdydama šį uždavinį, atlieka šias funkcijas:</text:p>
      <text:p text:style-name="P181">4.1. nagrinėja ir priima sprendimus dėl valstybės biudžeto lėšų skyrimo grįžtančių gyventi<text:s/>į Lietuvą politinių kalinių ir tremtinių bei jų šeimų narių (toliau – grįžtantys asmenys) persikėlimui ir socialinei integracijai:</text:p>
      <text:p text:style-name="P182">4.1.1. persikėlimo išlaidoms padengti;</text:p>
      <text:p text:style-name="P183">4.1.2. vienkartinėms įsikūrimo pašalpoms išmokėti;</text:p>
      <text:p text:style-name="P184">4.1.3. paramai buvusios SSRS teritorijoje nuolat gyvenantiems Lietuvos Respublikos piliečiams – pensinio amžiaus asmenims ir asmenims su negalia – teikti;</text:p>
      <text:p text:style-name="P185">4.1.4. lietuvių kalbos kursams finansuoti;</text:p>
      <text:p text:style-name="P186">4.1.5. neįgalių grįžtančių asmenų parvežimo į Lietuvą išlaidoms padengti;</text:p>
      <text:p text:style-name="P187"><text:span text:style-name="T188">4.1.6</text:span><text:span text:style-name="T189">. finansinei paramai grįžtančių asmenų mokyklinio amžiaus vaikų vasaros poilsio stovykloms ir Vilniaus lietuvių namų gimnazijai teikti, kad gerėtų šios gimnazijos moksleivių buities sąlygos ir būtų organizuojami kultūriniai renginiai bei priemonės;</text:span><text:s/></text:p>
      <text:p text:style-name="P190">Punkto pakeitimai:</text:p>
      <text:p text:style-name="P191"><text:span text:style-name="T192">Nr.<text:s/></text:span><text:a xlink:href="https://www.e-tar.lt/portal/legalAct.html?documentId=8ced19e0826a11e3a89fd7598ca5c9ab" office:target-frame-name="_top" xlink:show="replace"><text:span text:style-name="T193">A1-22</text:span></text:a><text:span text:style-name="T194">, 2014-01-20, paskelbta TAR 2014-01-21, i. k. 2014-00377</text:span></text:p>
      <text:p text:style-name="Normal"/>
      <text:p text:style-name="P195">4.1.7. finansinei paramai lietuvių bendruomenėms, įsteigtoms buvusios SSRS teritorijos kalinimo ir tremties vietovėse, tremtinių organizacijoms teikti;</text:p>
      <text:p text:style-name="P196">4.1.8. finansinei paramai, skirtai represuotų asmenų, mirusių ar žuvusių buvusios SSRS teritorijos kalinimo ir tremties vietovėse, palaikams į Lietuvą parvežti,<text:s/>teikti;</text:p>
      <text:p text:style-name="P197"><text:span text:style-name="T198">4.1.9.</text:span><text:span text:style-name="T199"><text:s/>Neteko galios nuo 2015-01-01</text:span></text:p>
      <text:p text:style-name="P200">Punkto naikinimas:</text:p>
      <text:p text:style-name="P201"><text:span text:style-name="T202">Nr.<text:s/></text:span><text:a xlink:href="https://www.e-tar.lt/portal/legalAct.html?documentId=492718c0761411e4805fa6cb12e2ef99" office:target-frame-name="_top" xlink:show="replace"><text:span text:style-name="T203">A1-585</text:span></text:a><text:span text:style-name="T204">, 2014-11-27, paskelbta TAR 2014-11-28, i. k. 2014-18129</text:span></text:p>
      <text:p text:style-name="Normal"/>
      <text:p text:style-name="P205">4.1.10. už profesinės<text:s/>kvalifikacijos arba perkvalifikavimo kursus sumokėti;</text:p>
      <text:p text:style-name="P206">4.2. tvirtina valstybės biudžeto lėšų, skirtų grįžtančių asmenų persikėlimo ir socialinės integracijos išlaidoms padengti, paskirstymo metines, ketvirčių sąmatas ir jų pakeitimus.</text:p>
      <text:p text:style-name="P207">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208"/>
      <text:p text:style-name="P209"><text:span text:style-name="T210">III</text:span><text:span text:style-name="T211"><text:s/>SKYRIUS</text:span></text:p>
      <text:p text:style-name="P212"><text:span text:style-name="T213">NUOLATINĖS KOMISIJOS TEISĖS IR PAREIGOS<text:s/></text:span></text:p>
      <text:p text:style-name="P214">Pakeistas skyriaus pavadinimas:</text:p>
      <text:p text:style-name="P215"><text:span text:style-name="T216">Nr.<text:s/></text:span><text:a xlink:href="https://www.e-tar.lt/portal/legalAct.html?documentId=9ad23ec0bd5111e79122ea2db7aeb5f0" office:target-frame-name="_top" xlink:show="replace"><text:span text:style-name="T217">A1-547</text:span></text:a><text:span text:style-name="T218">, 2017-10-30, paskelbta TAR 2017-10-31, i. k. 2017-1718</text:span><text:span text:style-name="T219">7</text:span></text:p>
      <text:p text:style-name="Normal"/>
      <text:p text:style-name="P220">6. Nuolatinė komisija savo funkcijoms vykdyti ir veiklai organizuoti turi teisę:</text:p>
      <text:p text:style-name="P221">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222">6.2. teikti Socialinės apsaugos ir darbo ministerijos vadovybei pasiūlymus dėl galiojančių teisės aktų, susijusių su valstybės paramos teikimu<text:s/>grįžtantiems asmenims, pakeitimo;</text:p>
      <text:p text:style-name="P223">6.3. kviesti į nuolatinės komisijos posėdžius suinteresuotus atstovus bei specialistus, susijusius su valstybės paramos teikimu grįžtantiems asmenims;</text:p>
      <text:p text:style-name="P224"><text:span text:style-name="T225">6.4</text:span><text:span text:style-name="T226">. teikti pasiūlymus Socialinės apsaugos ir darbo<text:s/></text:span><text:span text:style-name="T227">ministerijos vadovybei dėl komisijos sudėties pakeitimo ir papildymo.</text:span><text:s/></text:p>
      <text:p text:style-name="P228">Punkto pakeitimai:</text:p>
      <text:p text:style-name="P229"><text:span text:style-name="T230">Nr.<text:s/></text:span><text:a xlink:href="https://www.e-tar.lt/portal/legalAct.html?documentId=9ad23ec0bd5111e79122ea2db7aeb5f0" office:target-frame-name="_top" xlink:show="replace"><text:span text:style-name="T231">A1-547</text:span></text:a><text:span text:style-name="T232">, 2017-10-30, paskelbta TAR 2017-10-31, i. k. 2017-17187</text:span></text:p>
      <text:p text:style-name="Normal"/>
      <text:p text:style-name="P233"><text:span text:style-name="T234">7</text:span><text:span text:style-name="T235">. Nuolatinė komisija privalo teikti Socialinės apsaugos ir darbo ministerijos vadovybei, Lietuvos Respublikos Vyriausybei, kontroliuojančioms įstaigoms informaciją apie pažeidimus, susijusius su plano įgyvendinimu.</text:span><text:s/></text:p>
      <text:p text:style-name="P236">Punkto pakeitimai:</text:p>
      <text:p text:style-name="P237"><text:span text:style-name="T238">Nr.<text:s/></text:span><text:a xlink:href="https://www.e-tar.lt/portal/legalAct.html?documentId=8ced19e0826a11e3a89fd7598ca5c9ab" office:target-frame-name="_top" xlink:show="replace"><text:span text:style-name="T239">A1-22</text:span></text:a><text:span text:style-name="T240">, 2014-01-20, paskelbta TAR 2014-01-21, i. k. 2014-00377</text:span></text:p>
      <text:p text:style-name="P241"><text:span text:style-name="T242">Nr.<text:s/></text:span><text:a xlink:href="https://www.e-tar.lt/portal/legalAct.html?documentId=9ad23ec0bd5111e79122ea2db7aeb5f0" office:target-frame-name="_top" xlink:show="replace"><text:span text:style-name="T243">A1-5</text:span><text:span text:style-name="T244">47</text:span></text:a><text:span text:style-name="T245">, 2017-10-30, paskelbta TAR 2017-10-31, i. k. 2017-17187</text:span></text:p>
      <text:p text:style-name="Normal"/>
      <text:p text:style-name="P246"><text:span text:style-name="T247">IV</text:span><text:span text:style-name="T248"><text:s/>SKYRIUS</text:span></text:p>
      <text:p text:style-name="P249"><text:span text:style-name="T250">NUOLATINĖS KOMISIJOS SUDARYMAS IR DARBO ORGANIZAVIMAS<text:s/></text:span></text:p>
      <text:p text:style-name="P251">Pakeistas skyriaus pavadinimas:</text:p>
      <text:p text:style-name="P252"><text:span text:style-name="T253">Nr.<text:s/></text:span><text:a xlink:href="https://www.e-tar.lt/portal/legalAct.html?documentId=9ad23ec0bd5111e79122ea2db7aeb5f0" office:target-frame-name="_top" xlink:show="replace"><text:span text:style-name="T254">A1-547</text:span></text:a><text:span text:style-name="T255">, 2017-10-30, paskelbta TAR 2017-10-31, i. k. 2017-17187</text:span></text:p>
      <text:p text:style-name="Normal"/>
      <text:p text:style-name="P256"><text:span text:style-name="T257">8</text:span><text:span text:style-name="T258">. Nuolatinės komisijos nariai veikia visuomeniniais pagrindais.</text:span><text:s/></text:p>
      <text:p text:style-name="P259">Punkto pakeitimai:</text:p>
      <text:p text:style-name="P260"><text:span text:style-name="T261">Nr.<text:s/></text:span><text:a xlink:href="https://www.e-tar.lt/portal/legalAct.html?documentId=TAR.884926E29415" office:target-frame-name="_top" xlink:show="replace"><text:span text:style-name="T262">A1-664</text:span></text:a><text:span text:style-name="T263">, 2009-12-04, Žin., 2009, Nr. 146-6523 (2009-12-10), i. k. 1092230ISAK00A1-664</text:span></text:p>
      <text:p text:style-name="P264"><text:span text:style-name="T265">Nr.<text:s/></text:span><text:a xlink:href="https://www.e-tar.lt/portal/legalAct.html?documentId=8ced19e0826a11e3a89fd7598ca5c9ab" office:target-frame-name="_top" xlink:show="replace"><text:span text:style-name="T266">A1-22</text:span></text:a><text:span text:style-name="T267">, 2014-01-20, paskelbta TAR 2014-01-21, i. k. 2014-00377</text:span></text:p>
      <text:p text:style-name="P268"><text:span text:style-name="T269">Nr.<text:s/></text:span><text:a xlink:href="https://www.e-tar.lt/portal/legalAct.html?documentId=9dc5adf0accd11e6b844f0f29024f5ac" office:target-frame-name="_top" xlink:show="replace"><text:span text:style-name="T270">A1-611</text:span></text:a><text:span text:style-name="T271">, 2016-11-17, paskelbta TAR 2016-11-18, i. k. 2016-27086</text:span></text:p>
      <text:p text:style-name="Normal"/>
      <text:p text:style-name="P272">9. Nuolatinei komisijai vadovauja komisijos pirmininkas, o kai jo nėra – komisijos pirmininko pavaduotojas.</text:p>
      <text:p text:style-name="P273">Punkto pakeitimai:</text:p>
      <text:p text:style-name="P274"><text:span text:style-name="T275">Nr.<text:s/></text:span><text:a xlink:href="https://www.e-tar.lt/portal/legalAct.html?documentId=TAR.884926E29415" office:target-frame-name="_top" xlink:show="replace"><text:span text:style-name="T276">A1-664</text:span></text:a><text:span text:style-name="T277">, 2009-12-04, Žin., 2009, Nr. 146-6523 (2009-12-10), i. k. 1092230ISAK00A1-664</text:span></text:p>
      <text:p text:style-name="Normal"/>
      <text:p text:style-name="P278">10. Nuolatinės komisijos pirmininkas:</text:p>
      <text:p text:style-name="P279">10.1. organizuoja nuolatinės komisijos darbą ir atsako už jai pavestų uždavinių ir funkcijų vykdymą;</text:p>
      <text:p text:style-name="P280">10.2. prireikus duoda pavedimus nuolatinės komisijos nariams;</text:p>
      <text:p text:style-name="P281">10.3. pasirašo nuolatinės komisijos protokolus;</text:p>
      <text:p text:style-name="P282">10.4. pasirašo kitus dokumentus, susijusius su nuolatinės komisijos veikla.</text:p>
      <text:p text:style-name="P283">11. Pagrindinė nuolatinės komisijos darbo forma<text:s/>– posėdžiai.</text:p>
      <text:p text:style-name="P284">12. Nuolatinės komisijos posėdžius šaukia ir jiems pirmininkauja nuolatinės komisijos pirmininkas.</text:p>
      <text:p text:style-name="P285">13. Nuolatinės komisijos posėdis laikomas teisėtu, jeigu jame dalyvauja ne mažiau kaip pusė komisijos narių.</text:p>
      <text:p text:style-name="P286">14. Nuolatinės<text:s/>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87">15. Nuolatinės komisijos posėdžius inicijuoja komisijos pirmininkas pagal poreikį.</text:p>
      <text:p text:style-name="P288">16. Prireikus svarstyti klausimus skubos tvarka,<text:s/>nesant galimybės surengti nuolatinės komisijos posėdžio, nuolatinės komisijos sprendimai gali būti priimami nuolatinės komisijos narių žodinės arba elektroninės apklausos būdu.</text:p>
      <text:p text:style-name="P289">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text:s/>pareiškėjams.</text:p>
      <text:p text:style-name="P290"><text:span text:style-name="T291">18</text:span><text:span text:style-name="T292">. Visi posėdžio metu priimti oficialūs dokumentai saugomi ir tvarkomi Lietuvos Respublikos dokumentų ir archyvų įstatymo nustatyta tvarka.</text:span><text:s/></text:p>
      <text:p text:style-name="P293">Punkto pakeitimai:</text:p>
      <text:p text:style-name="P294"><text:span text:style-name="T295">Nr.<text:s/></text:span><text:a xlink:href="https://www.e-tar.lt/portal/legalAct.html?documentId=9ad23ec0bd5111e79122ea2db7aeb5f0" office:target-frame-name="_top" xlink:show="replace"><text:span text:style-name="T296">A1-547</text:span></text:a><text:span text:style-name="T297">, 2017-10-30, paskelbta TAR 2017-10-31, i. k. 2017-17187</text:span></text:p>
      <text:p text:style-name="Normal"/>
      <text:p text:style-name="P298"><text:span text:style-name="T299">V</text:span><text:span text:style-name="T300"><text:s/>SKYRIUS</text:span></text:p>
      <text:p text:style-name="P301"><text:span text:style-name="T302">BAIGIAMOSIOS NUOSTATOS<text:s/></text:span></text:p>
      <text:p text:style-name="P303">Pakeistas skyriaus pavadinimas:</text:p>
      <text:p text:style-name="P304"><text:span text:style-name="T305">Nr.<text:s/></text:span><text:a xlink:href="https://www.e-tar.lt/portal/legalAct.html?documentId=9ad23ec0bd5111e79122ea2db7aeb5f0" office:target-frame-name="_top" xlink:show="replace"><text:span text:style-name="T306">A1-547</text:span></text:a><text:span text:style-name="T307">, 2017-10-30, paskelbta TAR 2017-10-31, i. k. 2017-17187</text:span></text:p>
      <text:p text:style-name="Normal"/>
      <text:p text:style-name="P308">19. Nuolatinę komisiją techniškai aptarnauja departamentas.</text:p>
      <text:p text:style-name="P309"/>
      <text:p text:style-name="P310">__________________</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socialinės apsaugos ir darbo ministerija, Įsakymas</text:span></text:p>
      <text:p text:style-name="P320"><text:span text:style-name="T321">Nr.<text:s/></text:span><text:a xlink:href="https://www.e-tar.lt/portal/legalAct.html?documentId=TAR.7B913F683BEE" office:target-frame-name="_top" xlink:show="replace"><text:span text:style-name="T322">A1-2</text:span></text:a><text:span text:style-name="T323">, 2007-01-04, Žin., 2007, Nr. 4-176 (2007-01-11), i. k. 1072230ISAK0000A1-2</text:span></text:p>
      <text:p text:style-name="P324"><text:span text:style-name="T325">Dėl socialinės apsaugos ir darbo ministro 2006 m. balandžio 27 d. įsakymo Nr. A1-130 "Dėl nuola</text:span><text:span text:style-name="T326">tinės tarpžinybinės komisijos politinių kalinių ir tremtinių bei jų šeimų narių sugrįžimo į LIetuvą ir jų socialinės integracijos klausimams spręsti sudarymo ir jos darbo reglamento patvirtinimo" pakeitimo</text:span></text:p>
      <text:p text:style-name="P327"/>
      <text:p text:style-name="P328"><text:span text:style-name="T329">2.</text:span></text:p>
      <text:p text:style-name="P330"><text:span text:style-name="T331">Lietuvos Respublikos socialinės apsaugos ir da</text:span><text:span text:style-name="T332">rbo ministerija, Įsakymas</text:span></text:p>
      <text:p text:style-name="P333"><text:span text:style-name="T334">Nr.<text:s/></text:span><text:a xlink:href="https://www.e-tar.lt/portal/legalAct.html?documentId=TAR.AAB950C197B0" office:target-frame-name="_top" xlink:show="replace"><text:span text:style-name="T335">A1-385</text:span></text:a><text:span text:style-name="T336">, 2007-12-29, Žin., 2008, Nr. 2-73 (2008-01-05), i. k. 1072230ISAK00A1-385</text:span></text:p>
      <text:p text:style-name="P337"><text:span text:style-name="T338">Dėl socialinės apsaugos ir darbo ministro 2006 m. balandžio 27<text:s/></text:span><text:span text:style-name="T339">d. įsakymo Nr. A1-130 "Dėl nuolatinės tarpžinybinės komisijos politinių kalinių ir tremtinių bei jų šeimų narių sugrįžimo į Lietuvą ir jų socialinės integracijos klausimams spręsti sudarymo ir jos darbo reglamento patvirtinimo" pakeitimo</text:span></text:p>
      <text:p text:style-name="P340"/>
      <text:p text:style-name="P341"><text:span text:style-name="T342">3.</text:span></text:p>
      <text:p text:style-name="P343"><text:span text:style-name="T344">Lietuvos Respu</text:span><text:span text:style-name="T345">blikos socialinės apsaugos ir darbo ministerija, Įsakymas</text:span></text:p>
      <text:p text:style-name="P346"><text:span text:style-name="T347">Nr.<text:s/></text:span><text:a xlink:href="https://www.e-tar.lt/portal/legalAct.html?documentId=TAR.884926E29415" office:target-frame-name="_top" xlink:show="replace"><text:span text:style-name="T348">A1-664</text:span></text:a><text:span text:style-name="T349">, 2009-12-04, Žin., 2009, Nr. 146-6523 (2009-12-10), i. k. 1092230ISAK00A1-664</text:span></text:p>
      <text:p text:style-name="P350"><text:span text:style-name="T351">Dėl Lietuvos Respublikos so</text:span><text:span text:style-name="T352">cialinės apsaugos ir darbo ministro 2006 m. balandžio 27 d. įsakymo Nr. A1-130 "Dėl Nuolatinės tarpžinybinės komisijos politinių kalinių ir tremtinių bei jų šeimų narių sugrįžimo į Lietuvą ir jų socialinės integracijos klausimams spręsti sudarymo ir jos da</text:span><text:span text:style-name="T353">rbo reglamento patvirtinimo" pakeitimo</text:span></text:p>
      <text:p text:style-name="P354"/>
      <text:p text:style-name="P355"><text:span text:style-name="T356">4.</text:span></text:p>
      <text:p text:style-name="P357"><text:span text:style-name="T358">Lietuvos Respublikos socialinės apsaugos ir darbo ministerija, Įsakymas</text:span></text:p>
      <text:p text:style-name="P359"><text:span text:style-name="T360">Nr.<text:s/></text:span><text:a xlink:href="https://www.e-tar.lt/portal/legalAct.html?documentId=TAR.C1446C754094" office:target-frame-name="_top" xlink:show="replace"><text:span text:style-name="T361">A1-141</text:span></text:a><text:span text:style-name="T362">, 2011-03-18, Žin., 2011, Nr. 35-1657 (2011-03-24</text:span><text:span text:style-name="T363">), i. k. 1112230ISAK00A1-141</text:span></text:p>
      <text:p text:style-name="P364"><text:span text:style-name="T365">Dėl Lietuvos Respublikos socialinės apsaugos ir darbo ministro 2006 m. balandžio 27 d. įsakymo Nr. A1-130 "Dėl Nuolatinės tarpinstitucinės komisijos politinių kalinių ir tremtinių bei jų šeimų narių sugrįžimo į Lietuvą ir jų so</text:span><text:span text:style-name="T366">cialinės integracijos klausimams spręsti sudarymo ir jos darbo reglamento patvirtinimo" pakeitimo</text:span></text:p>
      <text:p text:style-name="P367"/>
      <text:p text:style-name="P368"><text:span text:style-name="T369">5.</text:span></text:p>
      <text:p text:style-name="P370"><text:span text:style-name="T371">Lietuvos Respublikos socialinės apsaugos ir darbo ministerija, Įsakymas</text:span></text:p>
      <text:p text:style-name="P372"><text:span text:style-name="T373">Nr.<text:s/></text:span><text:a xlink:href="https://www.e-tar.lt/portal/legalAct.html?documentId=TAR.711C075B3343" office:target-frame-name="_top" xlink:show="replace"><text:span text:style-name="T374">A1-179</text:span></text:a><text:span text:style-name="T375">, 2012-03-29, Žin., 2012, Nr. 41-2022 (2012-04-05), i. k. 1122230ISAK00A1-179</text:span></text:p>
      <text:p text:style-name="P376"><text:span text:style-name="T377">Dėl Lietuvos Respublikos socialinės apsaugos ir darbo ministro 2006 m. balandžio 27 d. įsakymo Nr. A1-130 "Dėl Nuolatinės tarpinstitucinės komisijos politinių kalinių i</text:span><text:span text:style-name="T378">r tremtinių bei jų šeimų narių sugrįžimo į Lietuvą ir jų socialinės integracijos klausimams spręsti sudarymo ir jos darbo reglamento patvirtinimo" pakeitimo</text:span></text:p>
      <text:p text:style-name="P379"/>
      <text:p text:style-name="P380"><text:span text:style-name="T381">6.</text:span></text:p>
      <text:p text:style-name="P382"><text:span text:style-name="T383">Lietuvos Respublikos socialinės apsaugos ir darbo ministerija, Įsakymas</text:span></text:p>
      <text:p text:style-name="P384"><text:span text:style-name="T385">Nr.<text:s/></text:span><text:a xlink:href="https://www.e-tar.lt/portal/legalAct.html?documentId=8ced19e0826a11e3a89fd7598ca5c9ab" office:target-frame-name="_top" xlink:show="replace"><text:span text:style-name="T386">A1-22</text:span></text:a><text:span text:style-name="T387">, 2014-01-20, paskelbta TAR 2014-01-21, i. k. 2014-00377</text:span></text:p>
      <text:p text:style-name="P388"><text:span text:style-name="T389">Dėl Lietuvos Respublikos socialinės apsaugos ir darbo ministro 2006 m. balandžio 27 d. įsakymo Nr. A1-130 "Dėl<text:s/></text:span><text:span text:style-name="T390">Nuolatinės tarpinstitucinės komisijos politinių kalinių ir tremtinių bei jų šeimų narių sugrįžimo į Lietuvą ir jų socialinės integracijos klausimams spręsti sudarymo ir jos darbo reglamento patvirtinimo“ pakeitimo</text:span></text:p>
      <text:p text:style-name="P391"/>
      <text:p text:style-name="P392"><text:span text:style-name="T393">7.</text:span></text:p>
      <text:p text:style-name="P394"><text:span text:style-name="T395">Lietuvos Respublikos socialinės apsaug</text:span><text:span text:style-name="T396">os ir darbo ministerija, Įsakymas</text:span></text:p>
      <text:p text:style-name="P397"><text:span text:style-name="T398">Nr.<text:s/></text:span><text:a xlink:href="https://www.e-tar.lt/portal/legalAct.html?documentId=492718c0761411e4805fa6cb12e2ef99" office:target-frame-name="_top" xlink:show="replace"><text:span text:style-name="T399">A1-585</text:span></text:a><text:span text:style-name="T400">, 2014-11-27, paskelbta TAR 2014-11-28, i. k. 2014-18129</text:span></text:p>
      <text:p text:style-name="P401"><text:span text:style-name="T402">Dėl Lietuvos Respublikos socialinės apsaugos ir darbo min</text:span><text:span text:style-name="T403">istro 2006 m. balandžio 27 d. įsakymo Nr. A1-130 „Dėl Nuolatinės tarpinstitucinės komisijos politinių kalinių ir tremtinių bei jų šeimų narių sugrįžimo į Lietuvą ir jų socialinės integracijos klausimams spręsti sudarymo ir jos darbo reglamento patvirtinimo</text:span><text:span text:style-name="T404">“ pakeitimo</text:span></text:p>
      <text:p text:style-name="P405"/>
      <text:p text:style-name="P406"><text:span text:style-name="T407">8.</text:span></text:p>
      <text:p text:style-name="P408"><text:span text:style-name="T409">Lietuvos Respublikos socialinės apsaugos ir darbo ministerija, Įsakymas</text:span></text:p>
      <text:p text:style-name="P410"><text:span text:style-name="T411">Nr.<text:s/></text:span><text:a xlink:href="https://www.e-tar.lt/portal/legalAct.html?documentId=9dc5adf0accd11e6b844f0f29024f5ac" office:target-frame-name="_top" xlink:show="replace"><text:span text:style-name="T412">A1-611</text:span></text:a><text:span text:style-name="T413">, 2016-11-17, paskelbta TAR 2016-11-18, i. k. 2016-27086</text:span></text:p>
      <text:p text:style-name="P414"><text:span text:style-name="T415">Dėl</text:span><text:span text:style-name="T416"><text:s/>Lietuvos Respublikos socialinės apsaugos ir darbo ministro 2006  m. balandžio 27 d. įsakymo Nr. A1-130 „Dėl nuolatinės tarpinstitucinės komisijos politinių kalinių ir tremtinių bei jų šeimų narių sugrįžimo į Lietuvą ir jų socialinės integracijos klausimam</text:span><text:span text:style-name="T417">s spręsti sudarymo ir jos darbo reglamento patvirtinimo“ pakeitimo</text:span></text:p>
      <text:p text:style-name="P418"/>
      <text:p text:style-name="P419"><text:span text:style-name="T420">9.</text:span></text:p>
      <text:p text:style-name="P421"><text:span text:style-name="T422">Lietuvos Respublikos socialinės apsaugos ir darbo ministerija, Įsakymas</text:span></text:p>
      <text:p text:style-name="P423"><text:span text:style-name="T424">Nr.<text:s/></text:span><text:a xlink:href="https://www.e-tar.lt/portal/legalAct.html?documentId=9ad23ec0bd5111e79122ea2db7aeb5f0" office:target-frame-name="_top" xlink:show="replace"><text:span text:style-name="T425">A1-547</text:span></text:a><text:span text:style-name="T426">, 201</text:span><text:span text:style-name="T427">7-10-30, paskelbta TAR 2017-10-31, i. k. 2017-17187</text:span></text:p>
      <text:p text:style-name="P428"><text:span text:style-name="T429">Dėl Lietuvos Respublikos socialinės apsaugos ir darbo ministro 2006 m. balandžio 27 d. įsakymo Nr. A1-130 „Dėl Nuolatinės tarpinstitucinės komisijos politinių kalinių ir tremtinių bei jų šeimų narių sugrį</text:span><text:span text:style-name="T430">žimo į Lietuvą ir jų socialinės integracijos klausimams spręsti sudarymo ir jos darbo reglamento patvirtinimo“ pakeitimo</text:span></text:p>
      <text:p text:style-name="P431"/>
      <text:p text:style-name="P432"><text:span text:style-name="T433">10.</text:span></text:p>
      <text:p text:style-name="P434"><text:span text:style-name="T435">Lietuvos Respublikos socialinės apsaugos ir darbo ministerija, Įsakymas</text:span></text:p>
      <text:p text:style-name="P436"><text:span text:style-name="T437">Nr.<text:s/></text:span><text:a xlink:href="https://www.e-tar.lt/portal/legalAct.html?documentId=31caebb09b1911e8b93ad15b34c9248c" office:target-frame-name="_top" xlink:show="replace"><text:span text:style-name="T438">A1-424</text:span></text:a><text:span text:style-name="T439">, 2018-08-08, paskelbta TAR 2018-08-09, i. k. 2018-12972</text:span></text:p>
      <text:p text:style-name="P440"><text:span text:style-name="T441">Dėl Lietuvos Respublikos socialinės apsaugos ir darbo ministro 2006  m. balandžio 27 d. įsakymo Nr. A1-130 „Dėl Nuolatinės tarpinstitucinės komisijos</text:span><text:span text:style-name="T442"><text:s/>politinių kalinių ir tremtinių bei jų šeimų narių sugrįžimo į Lietuvą ir jų socialinės integracijos klausimams spręsti sudarymo ir jos darbo reglamento patvirtinimo“ pakeitimo</text:span></text:p>
      <text:p text:style-name="P443"/>
      <text:p text:style-name="P444"><text:span text:style-name="T445">11.</text:span></text:p>
      <text:p text:style-name="P446"><text:span text:style-name="T447">Lietuvos Respublikos socialinės apsaugos ir darbo ministerija, Įsakymas</text:span></text:p>
      <text:p text:style-name="P448"><text:span text:style-name="T449">Nr</text:span><text:span text:style-name="T450">.<text:s/></text:span><text:a xlink:href="https://www.e-tar.lt/portal/legalAct.html?documentId=78f42c503a5511e99595d005d42b863e" office:target-frame-name="_top" xlink:show="replace"><text:span text:style-name="T451">A1-115</text:span></text:a><text:span text:style-name="T452">, 2019-02-27, paskelbta TAR 2019-02-27, i. k. 2019-03217</text:span></text:p>
      <text:p text:style-name="P453"><text:span text:style-name="T454">Dėl Lietuvos Respublikos socialinės apsaugos ir darbo ministro 2006 m. balandžio 27 d. įsakym</text:span><text:span text:style-name="T455">o Nr. A1-130 „Dėl Nuolatinės tarpinstitucinės komisijos politinių kalinių ir tremtinių bei jų šeimų narių sugrįžimo į Lietuvą ir jų socialinės integracijos klausimams spręsti sudarymo ir jos darbo reglamento patvirtinimo“ pakeitimo</text:span></text:p>
      <text:p text:style-name="P456"/>
      <text:p text:style-name="P457"><text:span text:style-name="T458">12.</text:span></text:p>
      <text:p text:style-name="P459"><text:span text:style-name="T460">Lietuvos Respubliko</text:span><text:span text:style-name="T461">s socialinės apsaugos ir darbo ministerija, Įsakymas</text:span></text:p>
      <text:p text:style-name="P462"><text:span text:style-name="T463">Nr.<text:s/></text:span><text:a xlink:href="https://www.e-tar.lt/portal/legalAct.html?documentId=7505d410d2c411e98c12b3138b15576c" office:target-frame-name="_top" xlink:show="replace"><text:span text:style-name="T464">A1-507</text:span></text:a><text:span text:style-name="T465">, 2019-09-09, paskelbta TAR 2019-09-09, i. k. 2019-14317</text:span></text:p>
      <text:p text:style-name="P466"><text:span text:style-name="T467">Dėl Lietuvos Respublikos socialinės<text:s/></text:span><text:span text:style-name="T468">apsaugos ir darbo ministro 2006 m. balandžio 27 d. įsakymo Nr. A1-130 „Dėl nuolatinės tarpinstitucinės komisijos politinių kalinių ir tremtinių bei jų šeimų narių sugrįžimo į Lietuvą ir jų socialinės integracijos klausimams spręsti sudarymo ir jos darbo re</text:span><text:span text:style-name="T469">glamento patvirtinimo“ pakeitimo</text:span></text:p>
      <text:p text:style-name="P470"/>
      <text:p text:style-name="P471"><text:span text:style-name="T472">13.</text:span></text:p>
      <text:p text:style-name="P473"><text:span text:style-name="T474">Lietuvos Respublikos socialinės apsaugos ir darbo ministerija, Įsakymas</text:span></text:p>
      <text:p text:style-name="P475"><text:span text:style-name="T476">Nr.<text:s/></text:span><text:a xlink:href="https://www.e-tar.lt/portal/legalAct.html?documentId=2e7dbd006a1211eb9dc7b575f08e8bea" office:target-frame-name="_top" xlink:show="replace"><text:span text:style-name="T477">A1-120</text:span></text:a><text:span text:style-name="T478">, 2021-02-08, paskelbta TAR 2021-02-08</text:span><text:span text:style-name="T479">, i. k. 2021-02436</text:span></text:p>
      <text:p text:style-name="P480"><text:span text:style-name="T481">Dėl Lietuvos Respublikos socialinės apsaugos ir darbo ministro 2006 m. balandžio 27 d. įsakymo Nr. A1-130 „Dėl Nuolatinės tarpinstitucinės komisijos politinių kalinių ir tremtinių bei jų šeimų narių sugrįžimo į Lietuvą ir jų socialinės i</text:span><text:span text:style-name="T482">ntegracijos klausimams spręsti sudarymo ir jos darbo reglamento patvirtinimo“ pakeitimo</text:span></text:p>
      <text:p text:style-name="P483"/>
      <text:p text:style-name="P484"><text:span text:style-name="T485">14.</text:span></text:p>
      <text:p text:style-name="P486"><text:span text:style-name="T487">Lietuvos Respublikos socialinės apsaugos ir darbo ministerija, Įsakymas</text:span></text:p>
      <text:p text:style-name="P488"><text:span text:style-name="T489">Nr.<text:s/></text:span><text:a xlink:href="https://www.e-tar.lt/portal/legalAct.html?documentId=35cf9030359411ec992fe4cdfceb5666" office:target-frame-name="_top" xlink:show="replace"><text:span text:style-name="T490">A1-763</text:span></text:a><text:span text:style-name="T491">, 2021-10-25, paskelbta TAR 2021-10-25, i. k. 2021-22179</text:span></text:p>
      <text:p text:style-name="P492"><text:span text:style-name="T493">Dėl Lietuvos Respublikos socialinės apsaugos ir darbo ministro 2006 m. balandžio 27 d. įsakymo Nr. A1-130 „Dėl Nuolatinės tarpinstitucinės komisijos politinių kalinių ir tremtinių be</text:span><text:span text:style-name="T494">i jų šeimų narių sugrįžimo į Lietuvą ir jų socialinės integracijos klausimams spręsti sudarymo ir jos darbo reglament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47:00Z</meta:creation-date>
    <dc:date>2024-09-26T05:47:00Z</dc:date>
    <meta:template xlink:href="Normal.dotm" xlink:type="simple"/>
    <meta:editing-cycles>2</meta:editing-cycles>
    <meta:editing-duration>PT0S</meta:editing-duration>
    <meta:document-statistic meta:page-count="5" meta:paragraph-count="262" meta:word-count="2929" meta:character-count="23087" meta:row-count="537" meta:non-whitespace-character-count="20420"/>
  </office:meta>
</office:document-meta>
</file>