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TableColumn34" style:family="table-column">
      <style:table-column-properties style:column-width="2.4125in" style:use-optimal-column-width="false"/>
    </style:style>
    <style:style style:name="TableColumn35" style:family="table-column">
      <style:table-column-properties style:column-width="0.2319in" style:use-optimal-column-width="false"/>
    </style:style>
    <style:style style:name="TableColumn36" style:family="table-column">
      <style:table-column-properties style:column-width="4.0534in" style:use-optimal-column-width="false"/>
    </style:style>
    <style:style style:name="Table33" style:family="table">
      <style:table-properties style:width="6.6979in" fo:margin-left="0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widows="0" fo:orphans="0" fo:text-indent="0.4923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widows="0" fo:orphans="0" fo:text-align="end"/>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text-indent="0.4923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0" fo:orphans="0" fo:text-align="end"/>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text-indent="0.4923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text-align="end"/>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fo:text-indent="0.4923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fo:text-align="end"/>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widows="0" fo:orphans="0" fo:text-indent="0.4923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fo:text-align="end"/>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0" fo:orphans="0" fo:text-indent="0.4923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fo:text-align="end"/>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fo:text-indent="0.4923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fo:text-align="end"/>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fo:text-indent="0.4923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fo:text-align="end"/>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fo:text-indent="0.4923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fo:text-align="end"/>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letter-spacing="0.0416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letter-spacing="0.04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widows="0" fo:orphans="0" fo:break-before="page"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6">Suvestinė redakcija nuo 2007-01-12 iki 2008-01-05</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ŽINYBINĖS KOMISIJOS POLITINIŲ KALINIŲ IR TREMTINIŲ BEI JŲ ŠEIMŲ NARIŲ SUGRĮŽIMO Į LIETUVĄ IR JŲ SOCIALINĖS INTEGRACIJOS KLAUS</text:span><text:span text:style-name="T21">IMAMS SPRĘSTI SUDARYMO IR JOS DARBO REGLAMENTO PATVIRTINIMO</text:span></text:p>
      <text:p text:style-name="P22"/>
      <text:p text:style-name="P23">2006 m. balandžio 27 d. Nr. A1-130</text:p>
      <text:p text:style-name="P24">Vilnius</text:p>
      <text:p text:style-name="P25"/>
      <text:p text:style-name="P26"/>
      <text:p text:style-name="P27">Vadovaudamasi Politinių kalinių ir tremtinių bei jų šeimų narių sugrįžimo į Lietuvą 2002–2007 metų programos, patvirtintos Lietuvos Respublikos Vyriausybės 2002 m. kovo 5 d. nutarimu Nr. 320 (Žin., 2002, Nr.<text:s/><text:a xlink:href="https://www.e-tar.lt/portal/lt/legalAct/TAR.CF08E531F347" office:target-frame-name="_blank" xlink:show="new"><text:span text:style-name="T28">26-930</text:span></text:a>; 2004, Nr.<text:s/><text:a xlink:href="https://www.e-tar.lt/portal/lt/legalAct/TAR.053E7B02B5A3" office:target-frame-name="_blank" xlink:show="new"><text:span text:style-name="T29">30-993</text:span></text:a>;<text:s/>2006, Nr.<text:s/><text:a xlink:href="https://www.e-tar.lt/portal/lt/legalAct/TAR.F813E2DDD795" office:target-frame-name="_blank" xlink:show="new"><text:span text:style-name="T30">14-487</text:span></text:a>), 6 punktu:</text:p>
      <text:p text:style-name="P31">1.<text:s/><text:span text:style-name="T32">Sudarau</text:span><text:s/>šios sudėties nuolatinę tarpžinybinę komisiją politinių kalinių ir tremtinių bei jų šeimų narių sugrįžimo į Lietuvą ir jų socialinės integracijos klausimams spręsti:</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Violeta Murauskaitė</text:p>
          </table:table-cell>
          <table:table-cell table:style-name="TableCell40">
            <text:p text:style-name="P41">–</text:p>
          </table:table-cell>
          <table:table-cell table:style-name="TableCell42">
            <text:p text:style-name="P43">Socialinės apsaugos ir darbo ministerijos sekretorė (komisijos pirmininkė);</text:p>
          </table:table-cell>
        </table:table-row>
        <table:table-row table:style-name="TableRow44">
          <table:table-cell table:style-name="TableCell45">
            <text:p text:style-name="P46">Rima Gudelytė</text:p>
          </table:table-cell>
          <table:table-cell table:style-name="TableCell47">
            <text:p text:style-name="P48">–</text:p>
          </table:table-cell>
          <table:table-cell table:style-name="TableCell49">
            <text:p text:style-name="P50">Socialinių paslaugų priežiūros departamento prie Socialinės apsaugos ir darbo ministerijos Socialinių<text:s/>programų priežiūros skyriaus vyriausioji specialistė (komisijos sekretorė);</text:p>
          </table:table-cell>
        </table:table-row>
        <table:table-row table:style-name="TableRow51">
          <table:table-cell table:style-name="TableCell52">
            <text:p text:style-name="P53">Danutė Akulavičienė</text:p>
          </table:table-cell>
          <table:table-cell table:style-name="TableCell54">
            <text:p text:style-name="P55">–</text:p>
          </table:table-cell>
          <table:table-cell table:style-name="TableCell56">
            <text:p text:style-name="P57">Socialinės apsaugos ir darbo ministerijos Pensijų skyriaus vedėjo pavaduotoja;</text:p>
          </table:table-cell>
        </table:table-row>
        <table:table-row table:style-name="TableRow58">
          <table:table-cell table:style-name="TableCell59">
            <text:p text:style-name="P60">Dana Miškinienė</text:p>
          </table:table-cell>
          <table:table-cell table:style-name="TableCell61">
            <text:p text:style-name="P62">–</text:p>
          </table:table-cell>
          <table:table-cell table:style-name="TableCell63">
            <text:p text:style-name="P64">Vilniaus miesto savivaldybės Energetikos ūkio departamento<text:s/>Gyvenamojo fondo poskyrio vyresnioji specialistė;</text:p>
          </table:table-cell>
        </table:table-row>
        <table:table-row table:style-name="TableRow65">
          <table:table-cell table:style-name="TableCell66">
            <text:p text:style-name="P67">Daiva Junevičienė</text:p>
          </table:table-cell>
          <table:table-cell table:style-name="TableCell68">
            <text:p text:style-name="P69">–</text:p>
          </table:table-cell>
          <table:table-cell table:style-name="TableCell70">
            <text:p text:style-name="P71">Socialinės apsaugos ir darbo ministerijos Lygių galimybių skyriaus vyriausioji specialistė;</text:p>
          </table:table-cell>
        </table:table-row>
        <table:table-row table:style-name="TableRow72">
          <table:table-cell table:style-name="TableCell73">
            <text:p text:style-name="P74">Irena Mikalauskienė</text:p>
          </table:table-cell>
          <table:table-cell table:style-name="TableCell75">
            <text:p text:style-name="P76">–</text:p>
          </table:table-cell>
          <table:table-cell table:style-name="TableCell77">
            <text:p text:style-name="P78">Finansų ministerijos Biudžeto departamento Investicijų skyriaus<text:s/>vyriausioji ekonomistė;</text:p>
          </table:table-cell>
        </table:table-row>
        <table:table-row table:style-name="TableRow79">
          <table:table-cell table:style-name="TableCell80">
            <text:p text:style-name="P81">Vytas Miliauskas</text:p>
          </table:table-cell>
          <table:table-cell table:style-name="TableCell82">
            <text:p text:style-name="P83">–</text:p>
          </table:table-cell>
          <table:table-cell table:style-name="TableCell84">
            <text:p text:style-name="P85">Asociacijos Lietuvos politinių kalinių ir tremtinių bendrijos valdybos pirmininkas;</text:p>
          </table:table-cell>
        </table:table-row>
        <table:table-row table:style-name="TableRow86">
          <table:table-cell table:style-name="TableCell87">
            <text:p text:style-name="P88">Daiva Vežikauskaitė</text:p>
          </table:table-cell>
          <table:table-cell table:style-name="TableCell89">
            <text:p text:style-name="P90">–</text:p>
          </table:table-cell>
          <table:table-cell table:style-name="TableCell91">
            <text:p text:style-name="P92">Migracijos departamento prie Vidaus reikalų ministerijos Pilietybės reikalų skyriaus vedėja;</text:p>
          </table:table-cell>
        </table:table-row>
        <table:table-row table:style-name="TableRow93">
          <table:table-cell table:style-name="TableCell94">
            <text:p text:style-name="P95">Lidija Zabulionienė</text:p>
          </table:table-cell>
          <table:table-cell table:style-name="TableCell96">
            <text:p text:style-name="P97">–</text:p>
          </table:table-cell>
          <table:table-cell table:style-name="TableCell98">
            <text:p text:style-name="P99">Socialinių paslaugų priežiūros departamento prie Socialinės apsaugos ir darbo ministerijos Socialinių programų priežiūros skyriaus vedėjo pavaduotoja.</text:p>
          </table:table-cell>
        </table:table-row>
      </table:table>
      <text:p text:style-name="Normal"/>
      <text:p text:style-name="P100">Punkto pakeitimai:</text:p>
      <text:p text:style-name="P101"><text:span text:style-name="T102">Nr.<text:s/></text:span><text:a xlink:href="https://www.e-tar.lt/portal/legalAct.html?documentId=TAR.7B913F683BEE" office:target-frame-name="_top" xlink:show="replace"><text:span text:style-name="T103">A1-2</text:span></text:a><text:span text:style-name="T104">, 2007-01-04, Žin., 2007, Nr. 4-176 (2007-01-11), i. k. 1072230ISAK0000A1-2</text:span></text:p>
      <text:p text:style-name="Normal"/>
      <text:p text:style-name="P105">2.<text:s/><text:span text:style-name="T106">Tvirtinu</text:span><text:s/>Nuolatinės tarpžinybinės komisijos politinių kalinių ir tremtinių bei jų šeimų<text:s/>narių sugrįžimo į Lietuvą ir jų socialinės integracijos klausimams spręsti darbo reglamentą (pridedama).</text:p>
      <text:p text:style-name="P107">3.<text:s/><text:span text:style-name="T108">Pripažįstu</text:span><text:s/>netekusiu galios Lietuvos Respublikos socialinės apsaugos ir darbo ministro 2001 m. kovo 13 d. įsakymą Nr. 34 „Dėl Nuolatinės komisijos Lietuvos Respublikos Vyriausybės 1992 m. sausio 11 d. nutarimu Nr. 19 patvirtintuose Lietuvos Respublikos Vyriausybės veiklos metmenyse numatytoms<text:s/><text:soft-page-break/>priemonėms įgyvendinti sudėties patvirtinimo“.</text:p>
      <text:p text:style-name="P109"/>
      <text:p text:style-name="P110"/>
      <text:p text:style-name="P111"><text:span text:style-name="T112">SOCIALINĖS APSAUGOS IR DARBO MINISTRĖ</text:span><text:span text:style-name="T113"><text:tab/>VILIJA BLINKEVIČIŪTĖ</text:span></text:p>
      <text:p text:style-name="P114"/>
      <text:soft-page-break/>
      <text:p text:style-name="P115">PATVIRTINTA</text:p>
      <text:p text:style-name="P116">Lietuvos Respublikos socialinės apsaugos ir<text:s/></text:p>
      <text:p text:style-name="P117">darbo ministro<text:s/></text:p>
      <text:p text:style-name="P118">2006 m. balandžio 27 d. įsakymu Nr. A1-130</text:p>
      <text:p text:style-name="P119"/>
      <text:p text:style-name="P120"><text:span text:style-name="T121">NUOLATINĖS TARPŽINYBINĖS KOMISIJOS POLITINIŲ KALINIŲ IR TREMTINIŲ BEI JŲ ŠEIMŲ NARIŲ SUGRĮŽIMO Į LIETUVĄ IR JŲ SOCIALINĖS INTEGRACIJOS KLAUSIMAMS SPRĘSTI DARBO REGLAMENTAS</text:span></text:p>
      <text:p text:style-name="P122"/>
      <text:p text:style-name="P123"><text:span text:style-name="T124">I</text:span><text:span text:style-name="T125">.<text:s/></text:span><text:span text:style-name="T126">BENDROSIOS NUOSTATOS</text:span></text:p>
      <text:p text:style-name="P127"/>
      <text:p text:style-name="P128">1. Šis darbo reglamentas (toliau – reglamentas) nustato nuolatinės tarpžinybinės komisijos politinių kalinių ir tremtinių bei jų šeimų narių sugrįžimo į Lietuvą ir jų socialinės integracijos klausimams spręsti (toliau – nuolatinė komisija) kompetenciją, teises, pareigas ir darbo organizavimą.</text:p>
      <text:p text:style-name="P129">2.<text:s/>Nuolatinė komisija savo darbe vadovaujasi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text:s/><text:soft-page-break/>nariams tvarkos patvirtinimo“ (Žin., 2002, Nr.<text:s/><text:a xlink:href="https://www.e-tar.lt/portal/lt/legalAct/TAR.CF08E531F347" office:target-frame-name="_blank" xlink:show="new"><text:span text:style-name="T130">26-930</text:span></text:a>), socialinės apsaugos ir<text:s/>darbo ministro 2002 m. lapkričio 21 d. įsakymu Nr. 151 „Dėl Valstybės paramos persikėlimui ir socialinei integracijai priemonių teikimo grįžtantiems į Lietuvą nuolat gyventi politiniams kaliniams ir tremtiniams bei jų šeimų nariams tvarkos patvirtinimo“ (Žin., 2002, Nr.<text:s/><text:a xlink:href="https://www.e-tar.lt/portal/lt/legalAct/TAR.4D3929F3EC9F" office:target-frame-name="_blank" xlink:show="new"><text:span text:style-name="T131">114-5111</text:span></text:a>), kitais teisės aktais ir šiuo reglamentu.</text:p>
      <text:p text:style-name="P132"/>
      <text:p text:style-name="P133"><text:span text:style-name="T134">II</text:span><text:span text:style-name="T135">.<text:s/></text:span><text:span text:style-name="T136">NUOLATINĖS KOMISIJOS UŽDAVINIAI IR FUNKCIJOS</text:span></text:p>
      <text:p text:style-name="P137"/>
      <text:p text:style-name="P138">3. Pagrindinis nuolatinės komisijos<text:s/>uždavinys – kartu su Socialinės apsaugos ir darbo ministerija organizuoti ir koordinuoti Politinių kalinių ir tremtinių bei jų šeimų narių sugrįžimo į Lietuvą 2002–2007 metų programoje, patvirtintoje Lietuvos Respublikos Vyriausybės 2002 m. kovo 5 d. nutarimu Nr. 320 (toliau – programa), numatytų priemonių įgyvendinimą.</text:p>
      <text:p text:style-name="P139">4. Nuolatinė komisija, vykdydama šį uždavinį, atlieka šias funkcijas:</text:p>
      <text:p text:style-name="P140">4.1. nagrinėja ir priima sprendimus dėl valstybės biudžeto lėšų skyrimo grįžtančių gyventi į Lietuvą politinių kalinių ir tremtinių bei jų šeimų narių (toliau – grįžtantys asmenys) persikėlimui ir socialinei integracijai:</text:p>
      <text:p text:style-name="P141">4.1.1. persikėlimo išlaidoms padengti;</text:p>
      <text:p text:style-name="P142">4.1.2. vienkartinėms įsikūrimo pašalpoms išmokėti;</text:p>
      <text:p text:style-name="P143">4.1.3. paramai buvusios SSRS teritorijoje nuolat<text:s/>gyvenantiems Lietuvos Respublikos piliečiams – pensinio amžiaus asmenims ir asmenims su negalia – teikti;</text:p>
      <text:p text:style-name="P144">4.1.4. lietuvių kalbos kursams finansuoti;</text:p>
      <text:p text:style-name="P145">4.1.5. neįgalių grįžtančių asmenų parvežimo į Lietuvą išlaidoms padengti;</text:p>
      <text:p text:style-name="P146">4.1.6. finansinei<text:s/>paramai grįžtančių asmenų mokyklinio amžiaus vaikų vasaros poilsio stovykloms ir Vilniaus vidurinei internatinei mokyklai „Lietuvių namai“ teikti, kad gerėtų šios mokyklos moksleivių buities sąlygos ir būtų organizuojami kultūriniai renginiai bei priemonės;</text:p>
      <text:p text:style-name="P147">4.1.7. finansinei paramai lietuvių bendruomenėms, įsteigtoms buvusios SSRS teritorijos kalinimo ir tremties vietovėse, tremtinių organizacijoms teikti;</text:p>
      <text:p text:style-name="P148">4.1.8. finansinei paramai, skirtai represuotų asmenų, mirusių ar žuvusių buvusios SSRS teritorijos kalinimo ir tremties vietovėse, palaikams į Lietuvą parvežti, teikti;</text:p>
      <text:p text:style-name="P149">4.1.9. grįžtančių tremtinių laikino apgyvendinimo punkto gyventojų mokesčių už šilumos energiją išlaidoms iš dalies padengti ir šio punkto ūkinės veiklos išlaidoms padengti;</text:p>
      <text:p text:style-name="P150">4.1.10. už profesinės kvalifikacijos arba perkvalifikavimo kursus sumokėti;</text:p>
      <text:p text:style-name="P151">4.2. tvirtina valstybės biudžeto lėšų, skirtų grįžtančių asmenų persikėlimo ir socialinės integracijos išlaidoms padengti, paskirstymo metines, ketvirčių sąmatas ir jų pakeitimus.</text:p>
      <text:p text:style-name="P152">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53"/>
      <text:p text:style-name="P154"><text:span text:style-name="T155">III</text:span><text:span text:style-name="T156">.<text:s/></text:span><text:span text:style-name="T157">NUOLATINĖS KOMISIJOS TEISĖS IR PAREIGOS</text:span></text:p>
      <text:p text:style-name="P158"/>
      <text:p text:style-name="P159">6. Nuolatinė komisija savo funkcijoms vykdyti ir veiklai organizuoti turi teisę:</text:p>
      <text:p text:style-name="P160">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61">6.2. teikti Socialinės apsaugos ir darbo ministerijos vadovybei pasiūlymus dėl galiojančių teisės aktų, susijusių su valstybės paramos teikimu grįžtantiems asmenims, pakeitimo;</text:p>
      <text:p text:style-name="P162">6.3. kviesti į nuolatinės komisijos posėdžius suinteresuotus atstovus bei specialistus, susijusius su valstybės paramos teikimu grįžtantiems<text:s/>asmenims;</text:p>
      <text:p text:style-name="P163">6.4. teikti pasiūlymus ministerijos vadovybei dėl komisijos sudėties pakeitimo ir papildymo.</text:p>
      <text:p text:style-name="P164">7. Nuolatinė komisija privalo teikti ministerijos vadovybei, Vyriausybei, kontroliuojančioms įstaigoms informaciją apie pažeidimus, susijusius<text:s/>su programos įgyvendinimu.</text:p>
      <text:p text:style-name="P165"/>
      <text:p text:style-name="P166"><text:span text:style-name="T167">IV</text:span><text:span text:style-name="T168">.<text:s/></text:span><text:span text:style-name="T169">NUOLATINĖS KOMISIJOS SUDARYMAS IR DARBO ORGANIZAVIMAS</text:span></text:p>
      <text:p text:style-name="P170"/>
      <text:p text:style-name="P171">8. Nuolatinė komisija veikia visuomeniniais pagrindais. Nuolatinės komisijos nariai yra Socialinės apsaugos ir darbo ministerijos, departamento, Finansų ministerijos, Vidaus reikalų ministerijos, Lietuvos savivaldybių asociacijos ir asociacijos Lietuvos politinių kalinių ir tremtinių bendrijos atstovai.</text:p>
      <text:p text:style-name="P172">9. Nuolatinei komisijai vadovauja komisijos pirmininkas, o kai jo nėra – nuolatinės komisijos pirmininko paskirtas komisijos narys.</text:p>
      <text:p text:style-name="P173">10. Nuolatinės komisijos pirmininkas:</text:p>
      <text:p text:style-name="P174">10.1. organizuoja nuolatinės komisijos darbą ir atsako už jai pavestų uždavinių ir funkcijų vykdymą;</text:p>
      <text:p text:style-name="P175">10.2. prireikus duoda pavedimus nuolatinės komisijos nariams;</text:p>
      <text:p text:style-name="P176">10.3. pasirašo<text:s/>nuolatinės komisijos protokolus;</text:p>
      <text:p text:style-name="P177">10.4. pasirašo kitus dokumentus, susijusius su nuolatinės komisijos veikla.</text:p>
      <text:p text:style-name="P178">11. Pagrindinė nuolatinės komisijos darbo forma – posėdžiai.</text:p>
      <text:p text:style-name="P179">12. Nuolatinės komisijos posėdžius šaukia ir jiems pirmininkauja nuolatinės komisijos pirmininkas.</text:p>
      <text:p text:style-name="P180">13. Nuolatinės komisijos posėdis laikomas teisėtu, jeigu jame dalyvauja ne mažiau kaip pusė komisijos narių.</text:p>
      <text:p text:style-name="P181">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182">15. Nuolatinės komisijos posėdžius inicijuoja komisijos pirmininkas pagal poreikį.</text:p>
      <text:p text:style-name="P183">16. Prireikus svarstyti klausimus skubos tvarka, nesant galimybės surengti nuolatinės komisijos posėdžio, nuolatinės komisijos sprendimai gali būti<text:s/>priimami nuolatinės komisijos narių žodinės arba elektroninės apklausos būdu.</text:p>
      <text:p text:style-name="P184">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185">18. Visi posėdžio metu priimti oficialūs dokumentai saugomi ir tvarkomi Lietuvos<text:s/>Respublikos dokumentų ir archyvų įstatymo (Žin., 1995, Nr.<text:s/><text:a xlink:href="https://www.e-tar.lt/portal/lt/legalAct/TAR.1FEF229DA7C6" office:target-frame-name="_blank" xlink:show="new"><text:span text:style-name="T186">107-2389</text:span></text:a>; 2004, Nr. 57-1982) nustatyta tvarka.</text:p>
      <text:p text:style-name="P187"/>
      <text:p text:style-name="P188"><text:span text:style-name="T189">V</text:span><text:span text:style-name="T190">.<text:s/></text:span><text:span text:style-name="T191">BAIGIAMOSIOS NUOSTATOS</text:span></text:p>
      <text:p text:style-name="P192"/>
      <text:p text:style-name="P193">19. Nuolatinę komisiją<text:s/>techniškai aptarnauja departamentas.</text:p>
      <text:p text:style-name="P194"/>
      <text:p text:style-name="P195">__________________</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ocialinės apsaugos ir darbo ministerija, Įsakymas</text:span></text:p>
      <text:p text:style-name="P205"><text:span text:style-name="T206">Nr.<text:s/></text:span><text:a xlink:href="https://www.e-tar.lt/portal/legalAct.html?documentId=TAR.7B913F683BEE" office:target-frame-name="_top" xlink:show="replace"><text:span text:style-name="T207">A1-2</text:span></text:a><text:span text:style-name="T208">, 2007-01-04,</text:span><text:span text:style-name="T209"><text:s/>Žin., 2007, Nr. 4-176 (2007-01-11), i. k. 1072230ISAK0000A1-2</text:span></text:p>
      <text:p text:style-name="P210"><text:span text:style-name="T211">Dėl socialinės apsaugos ir darbo ministro 2006 m. balandžio 27 d. įsakymo Nr. A1-130 "Dėl nuolatinės tarpžinybinės komisijos politinių kalinių ir tremtinių bei jų šeimų narių sugrįžimo į LIetuv</text:span><text:span text:style-name="T212">ą ir jų socialinės integracijos klausimams spręsti sudarymo ir jos darbo reglamento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185" meta:word-count="1273" meta:character-count="11140" meta:row-count="257" meta:non-whitespace-character-count="10052"/>
  </office:meta>
</office:document-meta>
</file>