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margin-left="0.4916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text-position="super 66.6%" style:font-size-complex="12pt"/>
    </style:style>
    <style:style style:name="T361" style:parent-style-name="DefaultParagraphFont" style:family="text">
      <style:text-properties fo:font-weight="bold" style:font-weight-asian="bold" style:font-weight-complex="bold" style:text-position="super 66.6%"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0.4916in">
        <style:tab-stops/>
      </style:paragraph-properties>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font-style="italic" style:font-style-asian="italic" style:font-style-complex="italic"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text-position="super 66.6%"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style="italic" style:font-style-asian="italic" fo:color="#000000"/>
    </style:style>
    <style:style style:name="P891" style:parent-style-name="Normal" style:family="paragraph">
      <style:paragraph-properties fo:text-indent="0.4916in"/>
    </style:style>
    <style:style style:name="P892" style:parent-style-name="Normal" style:family="paragraph">
      <style:paragraph-properties fo:text-indent="0.4916in"/>
    </style:style>
    <style:style style:name="P893" style:parent-style-name="Normal" style:family="paragraph">
      <style:paragraph-properties fo:text-indent="0.4916in"/>
    </style:style>
    <style:style style:name="P894" style:parent-style-name="Normal" style:family="paragraph">
      <style:paragraph-properties>
        <style:tab-stops>
          <style:tab-stop style:type="right" style:position="6.6937in"/>
        </style:tab-stops>
      </style:paragraph-properties>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7">Suvestinė redakcija nuo 2018-12-01 iki 2020-04-30</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 3 straipsnyje, priežiūros ir jos atlikimo kontrolės bendruosius principus, siekiant užtikrinti saugų įrenginių darbą ir žmonių gyvybės, sveikatos ir apl</text:span><text:span text:style-name="T41">inkos apsaugą nuo galimo žalingo šių įrenginių poveikio. Šis įstatymas taip pat taikomas įrenginių, sumontuotų ir naudojamų geležinkelių ar automobilių transporto priemonėse, priežiūrai. Pavojingų medžiagų talpykloms, gabenamoms geležinkeliu, šis įstatymas</text:span><text:span text:style-name="T42"><text:s/>taikomas tik atliekant jų techninės būklės tikrinimą.<text:s/></text:span></text:p>
      <text:p text:style-name="P43"><text:span text:style-name="T44">2</text:span><text:span text:style-name="T45">. Šis įstatymas netaikomas įrenginiams, kurių priežiūra yra vykdoma vadovaujantis Lietuvos Respublikos branduolinės saugos įstatymu, Lietuvos Respublikos branduolinės energijos įstatymu, Lietuvos</text:span><text:span text:style-name="T46"><text:s/>Respublikos radioaktyviųjų atliekų tvarkymo įstatymu ir Lietuvos Respublikos radiacinės saugos įstatymu, išskyrus branduolinės energetikos objektuose esančius šio įstatymo 3 straipsnio 1 dalies 8 punkte nurodytos grupės įrenginius, taip pat įrenginiams, n</text:span><text:span text:style-name="T47">audojamiems išimtinai gynybos tikslams.</text:span><text:s/></text:p>
      <text:p text:style-name="P48">Straipsnio pakeitimai:</text:p>
      <text:p text:style-name="P49"><text:span text:style-name="T50">Nr.<text:s/></text:span><text:a xlink:href="https://www.e-tar.lt/portal/legalAct.html?documentId=TAR.1EFCC3884E8C" office:target-frame-name="_top" xlink:show="replace"><text:span text:style-name="T51">XI-1543</text:span></text:a><text:span text:style-name="T52">, 2011-06-28, Žin., 2011, Nr. 91-4320 (2011-07-19), i. k. 1111010ISTA0XI-1543</text:span></text:p>
      <text:p text:style-name="P53"><text:span text:style-name="T54">Nr.<text:s/></text:span><text:a xlink:href="https://www.e-tar.lt/portal/legalAct.html?documentId=0a72cd30ecbd11e88568e724760eeafa" office:target-frame-name="_top" xlink:show="replace"><text:span text:style-name="T55">XIII-1642</text:span></text:a><text:span text:style-name="T56">, 2018-11-15, paskelbta TAR 2018-11-20, i. k. 2018-18681</text:span></text:p>
      <text:p text:style-name="Normal"/>
      <text:p text:style-name="P57"><text:span text:style-name="T58">2</text:span><text:span text:style-name="T59"><text:s/>straipsnis.<text:s/></text:span><text:span text:style-name="T60">Pagrindinės sąvokos</text:span></text:p>
      <text:p text:style-name="P61"><text:span text:style-name="T62">1</text:span><text:span text:style-name="T63">.<text:s/></text:span><text:span text:style-name="T64">Potencialiai pavojingi įrenginiai<text:s/></text:span><text:span text:style-name="T65">(toliau –<text:s/></text:span><text:span text:style-name="T66">įren</text:span><text:span text:style-name="T67">giniai</text:span><text:span text:style-name="T68">) – darbo priemonės (darbui naudojamos mašinos, įrengimai, įrenginiai, aparatai, prietaisai ar įrankiai) ir kiti įrenginiai, kuriuos naudojant kyla pavojus darbuotojų ir kitų</text:span><text:span text:style-name="T69"><text:s/></text:span><text:span text:style-name="T70">žmonių gyvybei, sveikatai, aplinkai ar turtui dėl juose sukauptos energijos</text:span><text:span text:style-name="T71"><text:s/>bei vykstančių procesų ir kuriems reikalinga šio įstatymo</text:span><text:span text:style-name="T72"><text:s/></text:span><text:span text:style-name="T73">nustatyta priežiūra. Įrenginiams priskiriami jų valdymo, signaliniai, blokavimo ir saugos įtaisai, kontroliniai matavimo prietaisai.</text:span></text:p>
      <text:p text:style-name="P74"><text:span text:style-name="T75">2</text:span><text:span text:style-name="T76">.<text:s/></text:span><text:span text:style-name="T77">Įrenginių naudojimas<text:s/></text:span><text:span text:style-name="T78">–</text:span><text:span text:style-name="T79"><text:s/></text:span><text:span text:style-name="T80">veikla, susijusi su įrenginių<text:s/></text:span><text:span text:style-name="T81">paleidimu ar stabdymu, darbu, gabenimu, remontu, modifikavimu, priežiūra ir aptarnavimu, įskaitant ir valymą.</text:span></text:p>
      <text:p text:style-name="P82"><text:span text:style-name="T83">3</text:span><text:span text:style-name="T84">.<text:s/></text:span><text:span text:style-name="T85">Įrenginių priežiūra</text:span><text:span text:style-name="T86"><text:s/>– atitinkamuose įrenginių naudojimo ir priežiūros teisės norminiuose aktuose bei gamintojo pateiktuose įrenginių techni</text:span><text:span text:style-name="T87">niuose dokumentuose nustatyta techninių paslaugų, teisinių ir organizacinių priemonių, skirtų užtikrinti, kad naudojami įrenginiai būtų saugūs ir nekeltų pavojaus žmonėms, turtui bei aplinkai, visuma; įrenginių priežiūra yra privaloma ir skirstoma į įrengi</text:span><text:span text:style-name="T88">nių techninės būklės tikrinimą ir nuolatinę įrenginių priežiūrą.<text:s/></text:span></text:p>
      <text:p text:style-name="P89"><text:span text:style-name="T90">4</text:span><text:span text:style-name="T91">.<text:s/></text:span><text:span text:style-name="T92">Įrenginių techninės būklės tikrinimas</text:span><text:span text:style-name="T93"><text:s/>– įrenginių naudojimo ir priežiūros teisės norminiuose aktuose, gamintojo pateiktuose įrenginių techniniuose dokumentuose nustatyta tvarka ir ter</text:span><text:span text:style-name="T94">minais įgaliotos įrenginių techninės būklės tikrinimo įstaigos atliekami naudojamo įrenginio privalomoji apžiūra, privalomasis įrenginio parametrų, rodančių, kad jis atitinka saugos reikalavimus, patikrinimas, įrenginio bandymai ir kiti įrenginio saugos at</text:span><text:span text:style-name="T95">itikties įvertinimo veiksmai.</text:span></text:p>
      <text:p text:style-name="P96"><text:span text:style-name="T97">5</text:span><text:span text:style-name="T98">.<text:s/></text:span><text:span text:style-name="T99">Nuolatinė įrenginių priežiūra</text:span><text:span text:style-name="T100"><text:s/>– įrenginių naudojimo ir priežiūros teisės norminiuose aktuose, gamintojo pateiktuose įrenginių techniniuose dokumentuose nurodyti įrenginių<text:s/></text:span><text:soft-page-break/><text:span text:style-name="T101">savininkams privalomi nuolatiniai naudojamų įren</text:span><text:span text:style-name="T102">ginių techninės būklės tikrinimai, apžiūros, remontas bei kiti veiksmai.</text:span></text:p>
      <text:p text:style-name="P103"><text:span text:style-name="T104">6</text:span><text:span text:style-name="T105">.<text:s/></text:span><text:span text:style-name="T106">Įgaliota įrenginių techninės būklės tikrinimo įstaiga</text:span><text:span text:style-name="T107"><text:s/>(toliau –<text:s/></text:span><text:span text:style-name="T108">įgaliota įstaiga</text:span><text:span text:style-name="T109">) – Lietuvos Respublikoje įsteigtas juridinis asmuo, bet kurioje Europos Sąjungos valstybėje nar</text:span><text:span text:style-name="T110">ėje ar valstybėje, pasirašiusioje Europos ekonominės erdvės susitarimą, (toliau – valstybėje narėje) įsteigtas juridinis asmuo ar kita organizacija, ar jų filialai, įsteigti Lietuvos Respublikoje ar valstybėje narėje, akredituoti kaip kontrolės įstaigos, k</text:span><text:span text:style-name="T111">urioms valstybės institucija suteikė įgaliojimus tikrinti įrenginių techninę būklę.<text:s/></text:span></text:p>
      <text:p text:style-name="P112">Straipsnio dalies pakeitimai:</text:p>
      <text:p text:style-name="P113"><text:span text:style-name="T114">Nr.<text:s/></text:span><text:a xlink:href="https://www.e-tar.lt/portal/legalAct.html?documentId=TAR.1AD1A5CD6CAB" office:target-frame-name="_top" xlink:show="replace"><text:span text:style-name="T115">IX-1867</text:span></text:a><text:span text:style-name="T116">, 2003-12-02, Žin., 2003, Nr. 119-5404 (2003-12-</text:span><text:span text:style-name="T117">18), i. k. 1031010ISTA0IX-1867</text:span></text:p>
      <text:p text:style-name="P118"><text:span text:style-name="T119">Nr.<text:s/></text:span><text:a xlink:href="https://www.e-tar.lt/portal/legalAct.html?documentId=TAR.AB9393E31078" office:target-frame-name="_top" xlink:show="replace"><text:span text:style-name="T120">XI-591</text:span></text:a><text:span text:style-name="T121">, 2009-12-21, Žin., 2009, Nr. 159-7201 (2009-12-31), i. k. 1091010ISTA00XI-591</text:span></text:p>
      <text:p text:style-name="Normal"/>
      <text:p text:style-name="P122"><text:span text:style-name="T123">7</text:span><text:span text:style-name="T124">.<text:s/></text:span><text:span text:style-name="T125">Įrenginio savininkas</text:span><text:span text:style-name="T126"><text:s/>– juridinis ar fizinis as</text:span><text:span text:style-name="T127">muo, kuriam</text:span><text:span text:style-name="T128"><text:s/></text:span><text:span text:style-name="T129">įrenginys priklauso nuosavybės teise, arba įrenginio valdytojas, kuris valdo, naudoja įrenginį bei juo disponuoja turto patikėjimo teise.</text:span><text:s/></text:p>
      <text:p text:style-name="P130">Straipsnio dalies pakeitimai:</text:p>
      <text:p text:style-name="P131"><text:span text:style-name="T132">Nr.<text:s/></text:span><text:a xlink:href="https://www.e-tar.lt/portal/legalAct.html?documentId=TAR.1AD1A5CD6CAB" office:target-frame-name="_top" xlink:show="replace"><text:span text:style-name="T133">IX-1867</text:span></text:a><text:span text:style-name="T134">, 2003-12-02, Žin., 2003, Nr. 119-5404 (2003-12-18), i. k. 1031010ISTA0IX-1867</text:span></text:p>
      <text:p text:style-name="Normal"/>
      <text:p text:style-name="P135"><text:span text:style-name="T136">8</text:span><text:span text:style-name="T137">.<text:s/></text:span><text:span text:style-name="T138">Įrenginių naudojimo ir priežiūros teisės norminiai aktai</text:span><text:span text:style-name="T139"><text:s/>(toliau –<text:s/></text:span><text:span text:style-name="T140">įrenginių priež</text:span><text:span text:style-name="T141">iūros norminiai aktai</text:span><text:span text:style-name="T142">) – nustatyta tvarka priimti, patvirtinti ir paskelbti teisės aktai (įstatymai, Seimo, Vyriausybės nutarimai, ministro (ministrų) įsakymais patvirtintos įrenginių priežiūros taisyklės ir kiti teisės aktai, nustatantys įrenginių naudoji</text:span><text:span text:style-name="T143">mo reikalavimus, jų priežiūros atlikimo terminus, tvarką ir vykdymo kontrolę.</text:span><text:s/></text:p>
      <text:p text:style-name="P144">Straipsnio dalies pakeitimai:</text:p>
      <text:p text:style-name="P145"><text:span text:style-name="T146">Nr.<text:s/></text:span><text:a xlink:href="https://www.e-tar.lt/portal/legalAct.html?documentId=TAR.AB9393E31078" office:target-frame-name="_top" xlink:show="replace"><text:span text:style-name="T147">XI-591</text:span></text:a><text:span text:style-name="T148">, 2009-12-21, Žin., 2009, Nr. 159-7201 (2009-12-31), i.</text:span><text:span text:style-name="T149"><text:s/>k. 1091010ISTA00XI-591</text:span></text:p>
      <text:p text:style-name="Normal"/>
      <text:p text:style-name="P150"><text:span text:style-name="T151">9</text:span><text:span text:style-name="T152">.<text:s/></text:span><text:span text:style-name="T153">Įrenginio techniniai dokumentai</text:span><text:span text:style-name="T154"><text:s/>(toliau –<text:s/></text:span><text:span text:style-name="T155">techniniai dokumentai</text:span><text:span text:style-name="T156">) – įrenginio atitikties deklaracija, įrenginio sertifikatas, įrenginio pasas, brėžiniai, įrenginio priežiūros dokumentai (įrenginio</text:span><text:span text:style-name="T157"><text:s/></text:span><text:span text:style-name="T158">montavimo ir bandymo prieš p</text:span><text:span text:style-name="T159">radedant jį naudoti, aptarnavimo, remonto, demontavimo taisyklės, instrukcijos) ir kiti kartu su įrenginiu gamintojo pateikiami dokumentai, kuriuose nurodoma įrenginio paskirtis, konstrukcija, parametrai, privalomieji saugos reikalavimai bei naudojimo tvar</text:span><text:span text:style-name="T160">ka.</text:span></text:p>
      <text:p text:style-name="P161"/>
      <text:p text:style-name="P162"><text:span text:style-name="T163">3</text:span><text:span text:style-name="T164"><text:s/>straipsnis.<text:s/></text:span><text:span text:style-name="T165">Įrenginių priežiūra ir įrenginių priežiūros norminių aktų taikymas</text:span></text:p>
      <text:p text:style-name="P166"><text:span text:style-name="T167">1</text:span><text:span text:style-name="T168">. Turi būti tikrinama šių grupių įrenginių techninė būklė:</text:span></text:p>
      <text:p text:style-name="P169"><text:span text:style-name="T170">1</text:span><text:span text:style-name="T171">) garo ir vandens šildymo katilų ir jų įrangos;</text:span></text:p>
      <text:p text:style-name="P172"><text:span text:style-name="T173">2</text:span><text:span text:style-name="T174">) slėginių indų ir jų įrangos;</text:span></text:p>
      <text:p text:style-name="P175"><text:span text:style-name="T176">3</text:span><text:span text:style-name="T177">)<text:s/></text:span><text:span text:style-name="T178">pavojingų medžiagų slėginių vamzdynų, slėginių garotiekių ir karšto vandens vamzdynų bei jų įrangos;</text:span></text:p>
      <text:p text:style-name="P179"><text:span text:style-name="T180">4</text:span><text:span text:style-name="T181">) pavojingų medžiagų talpyklų ir jų įrangos;</text:span></text:p>
      <text:p text:style-name="P182"><text:span text:style-name="T183">5</text:span><text:span text:style-name="T184">) liftų ir jų įrangos;</text:span></text:p>
      <text:p text:style-name="P185"><text:span text:style-name="T186">6</text:span><text:span text:style-name="T187">) lynų kelių, funikulierių ir jų įrangos;</text:span></text:p>
      <text:p text:style-name="P188"><text:span text:style-name="T189">7</text:span><text:span text:style-name="T190">) eskalatorių ir jų įrang</text:span><text:span text:style-name="T191">os;</text:span></text:p>
      <text:p text:style-name="P192"><text:span text:style-name="T193">8</text:span><text:span text:style-name="T194">) kėlimo įrenginių ir jų įrangos;</text:span><text:s/></text:p>
      <text:p text:style-name="P195">Straipsnio punkto pakeitimai:</text:p>
      <text:p text:style-name="P196"><text:span text:style-name="T197">Nr.<text:s/></text:span><text:a xlink:href="https://www.e-tar.lt/portal/legalAct.html?documentId=TAR.1AD1A5CD6CAB" office:target-frame-name="_top" xlink:show="replace"><text:span text:style-name="T198">IX-1867</text:span></text:a><text:span text:style-name="T199">, 2003-12-02, Žin., 2003, Nr. 119-5404 (2003-12-18), i. k. 1031010ISTA0IX-1867</text:span></text:p>
      <text:p text:style-name="Normal"/>
      <text:p text:style-name="P200"><text:span text:style-name="T201">9)</text:span><text:span text:style-name="T202"><text:s/>Nete</text:span><text:span text:style-name="T203">ko galios nuo 2008-09-01</text:span></text:p>
      <text:p text:style-name="P204">Straipsnio punkto naikinimas:</text:p>
      <text:p text:style-name="P205"><text:span text:style-name="T206">Nr.<text:s/></text:span><text:a xlink:href="https://www.e-tar.lt/portal/legalAct.html?documentId=TAR.1D334CE0146B" office:target-frame-name="_top" xlink:show="replace"><text:span text:style-name="T207">X-1699</text:span></text:a><text:span text:style-name="T208">, 2008-07-14, Žin. 2008, Nr. 87-3459 (2008-07-31), i. k. 1081010ISTA00X-1699</text:span></text:p>
      <text:p text:style-name="Normal"/>
      <text:p text:style-name="P209"><text:span text:style-name="T210">10</text:span><text:span text:style-name="T211">) pramoginių įrenginių ir</text:span><text:span text:style-name="T212"><text:s/>jų įrangos;</text:span></text:p>
      <text:p text:style-name="P213">Straipsnio punkto numeracijos pakeitimas:</text:p>
      <text:p text:style-name="P214"><text:span text:style-name="T215">Nr.<text:s/></text:span><text:a xlink:href="https://www.e-tar.lt/portal/legalAct.html?documentId=TAR.1AD1A5CD6CAB" office:target-frame-name="_top" xlink:show="replace"><text:span text:style-name="T216">IX-1867</text:span></text:a><text:span text:style-name="T217">, 2003-12-02, Žin., 2003, Nr. 119-5404 (2003-12-18), i. k. 1031010ISTA0IX-1867</text:span></text:p>
      <text:p text:style-name="Normal"/>
      <text:p text:style-name="P218"><text:span text:style-name="T219">11</text:span><text:span text:style-name="T220">) degiąsias dujas<text:s/></text:span><text:span text:style-name="T221">naudojančių pramoninių įrenginių ir jų įrangos.</text:span><text:s/></text:p>
      <text:p text:style-name="P222">Papildyta straipsnio punktu:</text:p>
      <text:p text:style-name="P223"><text:span text:style-name="T224">Nr.<text:s/></text:span><text:a xlink:href="https://www.e-tar.lt/portal/legalAct.html?documentId=TAR.1AD1A5CD6CAB" office:target-frame-name="_top" xlink:show="replace"><text:span text:style-name="T225">IX-1867</text:span></text:a><text:span text:style-name="T226">, 2003-12-02, Žin., 2003, Nr. 119-5404 (2003-12-18), i. k. 1031010ISTA0IX-1867</text:span></text:p>
      <text:p text:style-name="Normal"/>
      <text:p text:style-name="P227"><text:span text:style-name="T228">2</text:span><text:span text:style-name="T229">. Įrenginių gamintojai, jų įgalioti atstovai ir kiti juridiniai bei fiziniai asmenys, tiekiantys įrenginius į rinką, privalo vadovautis įrenginių priežiūros norminiais aktais ir užtikrinti, kad į rinką pateikti įrenginiai turėtų jų saugos atitiktį patvir</text:span><text:span text:style-name="T230">tinančius dokumentus ir kad naudojamas įrenginys atitiktų konkretaus priežiūros norminio akto reikalavimus. Įrenginių gamintojai bei montuotojai privalo užtikrinti, kad įrenginiai būtų pagaminti, sumontuoti ir išbandyti pagal įrenginių priežiūros norminių<text:s/></text:span><text:span text:style-name="T231">aktų reikalavimus. Įrenginių projektavimo ir gamybos stadijose privalomąją priežiūrą priežiūros norminių aktų, kitų teisės aktų nustatyta tvarka atlieka paskelbtos (notifikuotos) įstaigos.</text:span><text:s/></text:p>
      <text:p text:style-name="P232">Straipsnio dalies pakeitimai:</text:p>
      <text:p text:style-name="P233"><text:span text:style-name="T234">Nr.<text:s/></text:span><text:a xlink:href="https://www.e-tar.lt/portal/legalAct.html?documentId=TAR.1AD1A5CD6CAB" office:target-frame-name="_top" xlink:show="replace"><text:span text:style-name="T235">IX-1867</text:span></text:a><text:span text:style-name="T236">, 2003-12-02, Žin., 2003, Nr. 119-5404 (2003-12-18), i. k. 1031010ISTA0IX-1867</text:span></text:p>
      <text:p text:style-name="Normal"/>
      <text:p text:style-name="P237"><text:span text:style-name="T238">3</text:span><text:span text:style-name="T239">. Visų montuojamų, naudojamų įrenginių, taip pat jiems remontuoti ir rekonstruoti naudojamų mazgų, detalių ir medž</text:span><text:span text:style-name="T240">iagų priežiūra, nustatyta šių įrenginių priežiūros norminiuose aktuose bei įrenginių techniniuose dokumentuose, yra privaloma.<text:s/></text:span></text:p>
      <text:p text:style-name="P241"><text:span text:style-name="T242">4</text:span><text:span text:style-name="T243">. Įrenginių savininkai, įgaliotos įstaigos, Valstybinė darbo inspekcija atlikdami savo funkcijas vadovaujasi įrenginių prie</text:span><text:span text:style-name="T244">žiūros norminiais aktais bei įrenginių techniniais dokumentais.</text:span></text:p>
      <text:p text:style-name="P245"/>
      <text:p text:style-name="P246"><text:span text:style-name="T247">4</text:span><text:span text:style-name="T248"><text:s/>straipsnis.<text:s/></text:span><text:span text:style-name="T249">Įrenginių priežiūros valstybinis reguliavimas</text:span></text:p>
      <text:p text:style-name="P250"><text:span text:style-name="T251">1</text:span><text:span text:style-name="T252">. Vyriausybė:<text:s/></text:span></text:p>
      <text:p text:style-name="P253"><text:span text:style-name="T254">1</text:span><text:span text:style-name="T255">) tvirtina įrenginių, nurodytų šio įstatymo 3 straipsnio 1 dalyje, kategorijų sąrašą;</text:span></text:p>
      <text:p text:style-name="P256"><text:span text:style-name="T257">2</text:span><text:span text:style-name="T258">) steigia<text:s/></text:span><text:span text:style-name="T259">potencialiai pavojingų įrenginių valstybės registrą ir tvirtina jo nuostatus;</text:span></text:p>
      <text:p text:style-name="P260"><text:span text:style-name="T261">3</text:span><text:span text:style-name="T262">) paskiria valstybės institucijas, atsakingas už atskirų kategorijų įrenginių priežiūros organizavimą;<text:s/></text:span></text:p>
      <text:p text:style-name="P263"><text:span text:style-name="T264">4</text:span><text:span text:style-name="T265">) nustato įgaliojimų tikrinti įrenginių techninę būklę suteikimo</text:span><text:span text:style-name="T266"><text:s/>akredituotoms kontrolės</text:span><text:span text:style-name="T267"><text:s/></text:span><text:span text:style-name="T268">įstaigoms tvarką;</text:span><text:s/></text:p>
      <text:p text:style-name="P269">Straipsnio punkto pakeitimai:</text:p>
      <text:p text:style-name="P270"><text:span text:style-name="T271">Nr.<text:s/></text:span><text:a xlink:href="https://www.e-tar.lt/portal/legalAct.html?documentId=TAR.AB9393E31078" office:target-frame-name="_top" xlink:show="replace"><text:span text:style-name="T272">XI-591</text:span></text:a><text:span text:style-name="T273">, 2009-12-21, Žin., 2009, Nr. 159-7201 (2009-12-31), i. k. 1091010ISTA00XI-591</text:span></text:p>
      <text:p text:style-name="Normal"/>
      <text:p text:style-name="P274"><text:span text:style-name="T275">5)</text:span><text:span text:style-name="T276"><text:s/>Netek</text:span><text:span text:style-name="T277">o galios nuo 2010-01-01</text:span></text:p>
      <text:p text:style-name="P278">Straipsnio punkto naikinimas:</text:p>
      <text:p text:style-name="P279"><text:span text:style-name="T280">Nr.<text:s/></text:span><text:a xlink:href="https://www.e-tar.lt/portal/legalAct.html?documentId=TAR.AB9393E31078" office:target-frame-name="_top" xlink:show="replace"><text:span text:style-name="T281">XI-591</text:span></text:a><text:span text:style-name="T282">, 2009-12-21, Žin. 2009, Nr. 159-7201 (2009-12-31), i. k. 1091010ISTA00XI-591</text:span></text:p>
      <text:p text:style-name="Normal"/>
      <text:p text:style-name="P283"><text:span text:style-name="T284">6)</text:span><text:span text:style-name="T285"><text:s/>Neteko galios nuo 2008-09-</text:span><text:span text:style-name="T286">01</text:span></text:p>
      <text:p text:style-name="P287">Straipsnio punkto naikinimas:</text:p>
      <text:p text:style-name="P288"><text:span text:style-name="T289">Nr.<text:s/></text:span><text:a xlink:href="https://www.e-tar.lt/portal/legalAct.html?documentId=TAR.1D334CE0146B" office:target-frame-name="_top" xlink:show="replace"><text:span text:style-name="T290">X-1699</text:span></text:a><text:span text:style-name="T291">, 2008-07-14, Žin. 2008, Nr. 87-3459 (2008-07-31), i. k. 1081010ISTA00X-1699</text:span></text:p>
      <text:p text:style-name="P292">Straipsnio punkto pakeitimai:</text:p>
      <text:p text:style-name="P293"><text:span text:style-name="T294">Nr.<text:s/></text:span><text:a xlink:href="https://www.e-tar.lt/portal/legalAct.html?documentId=TAR.1AD1A5CD6CAB" office:target-frame-name="_top" xlink:show="replace"><text:span text:style-name="T295">IX-1867</text:span></text:a><text:span text:style-name="T296">, 2003-12-02, Žin., 2003, Nr. 119-5404 (2003-12-18), i. k. 1031010ISTA0IX-1867</text:span></text:p>
      <text:p text:style-name="Normal"/>
      <text:p text:style-name="P297"><text:span text:style-name="T298">7</text:span><text:span text:style-name="T299">) tvirtina Nuolatinės potencialiai pavojingų įrenginių priežiūros licencijavimo taisykles.</text:span></text:p>
      <text:p text:style-name="P300">Papildyta<text:s/>straipsnio punktu:</text:p>
      <text:p text:style-name="P301"><text:span text:style-name="T302">Nr.<text:s/></text:span><text:a xlink:href="https://www.e-tar.lt/portal/legalAct.html?documentId=TAR.AEF3A5275B4A" office:target-frame-name="_top" xlink:show="replace"><text:span text:style-name="T303">X-1170</text:span></text:a><text:span text:style-name="T304">, 2007-06-07, Žin., 2007, Nr. 69-2721 (2007-06-23), i. k. 1071010ISTA00X-1170</text:span></text:p>
      <text:p text:style-name="Normal"/>
      <text:p text:style-name="P305"><text:span text:style-name="T306">2</text:span><text:span text:style-name="T307">. Socialinės apsaugos ir darbo ministerija koordinuoja vals</text:span><text:span text:style-name="T308">tybės institucijų, atsakingų už atskirų kategorijų įrenginių priežiūros organizavimą, veiklą.</text:span><text:s/></text:p>
      <text:p text:style-name="P309">Straipsnio dalies pakeitimai:</text:p>
      <text:p text:style-name="P310"><text:span text:style-name="T311">Nr.<text:s/></text:span><text:a xlink:href="https://www.e-tar.lt/portal/legalAct.html?documentId=TAR.1AD1A5CD6CAB" office:target-frame-name="_top" xlink:show="replace"><text:span text:style-name="T312">IX-1867</text:span></text:a><text:span text:style-name="T313">, 2003-12-02, Žin., 2003, Nr. 119-5404</text:span><text:span text:style-name="T314"><text:s/>(2003-12-18), i. k. 1031010ISTA0IX-1867</text:span></text:p>
      <text:p text:style-name="Normal"/>
      <text:p text:style-name="P315"><text:span text:style-name="T316">5</text:span><text:span text:style-name="T317"><text:s/>straipsnis.<text:s/></text:span><text:span text:style-name="T318">Įrenginių priežiūros organizavimas</text:span></text:p>
      <text:p text:style-name="P319"><text:span text:style-name="T320">Valstybės institucijos, atsakingos už atskirų kategorijų įrenginių priežiūros organizavimą:</text:span></text:p>
      <text:p text:style-name="P321"><text:span text:style-name="T322">1</text:span><text:span text:style-name="T323">) Vyriausybės nustatyta tvarka suteikia akredituotoms kontrolė</text:span><text:span text:style-name="T324">s</text:span><text:span text:style-name="T325"><text:s/></text:span><text:span text:style-name="T326">įstaigoms įgaliojimus tikrinti atskirų kategorijų įrenginių techninę būklę arba juos panaikina;</text:span><text:s/></text:p>
      <text:soft-page-break/>
      <text:p text:style-name="P327">Straipsnio punkto pakeitimai:</text:p>
      <text:p text:style-name="P328"><text:span text:style-name="T329">Nr.<text:s/></text:span><text:a xlink:href="https://www.e-tar.lt/portal/legalAct.html?documentId=TAR.AB9393E31078" office:target-frame-name="_top" xlink:show="replace"><text:span text:style-name="T330">XI-591</text:span></text:a><text:span text:style-name="T331">, 2009-12-21, Žin., 2009, Nr. 159-7</text:span><text:span text:style-name="T332">201 (2009-12-31), i. k. 1091010ISTA00XI-591</text:span></text:p>
      <text:p text:style-name="Normal"/>
      <text:p text:style-name="P333"><text:span text:style-name="T334">2</text:span><text:span text:style-name="T335">) tvirtina įrenginių, kurių priežiūrą joms pavesta organizuoti, priežiūros norminius aktus;</text:span></text:p>
      <text:p text:style-name="P336"><text:span text:style-name="T337">3</text:span><text:span text:style-name="T338">) pagal Vyriausybės patvirtintą įrenginių kategorijų sąrašą sudaro ir tvirtina įgaliotų įstaigų prižiūrimų ir</text:span><text:span text:style-name="T339"><text:s/>valstybės registre registruojamų įrenginių sąrašą (nurodydamos jų parametrus);</text:span></text:p>
      <text:p text:style-name="P340"><text:span text:style-name="T341">4)</text:span><text:span text:style-name="T342"><text:s/>Neteko galios nuo 2008-09-01</text:span></text:p>
      <text:p text:style-name="P343">Straipsnio punkto naikinimas:</text:p>
      <text:p text:style-name="P344"><text:span text:style-name="T345">Nr.<text:s/></text:span><text:a xlink:href="https://www.e-tar.lt/portal/legalAct.html?documentId=TAR.1D334CE0146B" office:target-frame-name="_top" xlink:show="replace"><text:span text:style-name="T346">X-1699</text:span></text:a><text:span text:style-name="T347">, 2008-07-14, Žin.<text:s/></text:span><text:span text:style-name="T348">2008, Nr. 87-3459 (2008-07-31), i. k. 1081010ISTA00X-1699</text:span></text:p>
      <text:p text:style-name="Normal"/>
      <text:p text:style-name="P349"><text:span text:style-name="T350">5</text:span><text:span text:style-name="T351">) nustato naujų importuojamų įrenginių, išskyrus tuos, kurie atitinka techninių reglamentų reikalavimus, ir importuojamų naudotų įrenginių techninių dokumentų patikrinimo bei šių įrenginių tin</text:span><text:span text:style-name="T352">kamumo naudoti Lietuvos Respublikoje pripažinimo tvarką.</text:span><text:s/></text:p>
      <text:p text:style-name="P353">Straipsnio pakeitimai:</text:p>
      <text:p text:style-name="P354"><text:span text:style-name="T355">Nr.<text:s/></text:span><text:a xlink:href="https://www.e-tar.lt/portal/legalAct.html?documentId=TAR.1AD1A5CD6CAB" office:target-frame-name="_top" xlink:show="replace"><text:span text:style-name="T356">IX-1867</text:span></text:a><text:span text:style-name="T357">, 2003-12-02, Žin., 2003, Nr. 119-5404 (2003-12-18), i. k. 1031010ISTA0IX-1867</text:span></text:p>
      <text:p text:style-name="Normal"/>
      <text:p text:style-name="P358"><text:span text:style-name="T359">5</text:span><text:span text:style-name="T360">1</text:span><text:span text:style-name="T361"><text:s/></text:span><text:span text:style-name="T362">straipsnis.<text:s/></text:span><text:span text:style-name="T363">Įgaliojimų suteikimas akredituotoms kontrolės įstaigoms</text:span></text:p>
      <text:p text:style-name="P364"><text:span text:style-name="T365">1</text:span><text:span text:style-name="T366">. Akredituota kontrolės įstaiga, siekianti tapti įgaliota įstaiga, privalo būti akredituota kaip A tipo kontrolės įstaiga pagal<text:s/></text:span><text:span text:style-name="T367">Lietuvos<text:s/></text:span><text:span text:style-name="T368">standartą LST EN ISO/IEC 17020. Akreditavimo sritis turi atitikti įrenginių kategoriją<text:s/></text:span><text:span text:style-name="T369">(kategorijas).</text:span></text:p>
      <text:p text:style-name="P370"><text:span text:style-name="T371">2</text:span><text:span text:style-name="T372">. Akredituota kontrolės įstaiga, siekianti tapti įgaliota įstaiga, valstybės institucijai, atsakingai už atskirų kategorijų įrenginių priežiūros orga</text:span><text:span text:style-name="T373">nizavimą, pateikia Įgaliojimų tikrinti įrenginių techninę būklę suteikimo akredituotoms kontrolės įstaigoms tvarkos apraše nustatytus reikalavimus atitinkantį prašymą. Kartu<text:s/></text:span><text:span text:style-name="T374">su<text:s/></text:span><text:span text:style-name="T375">prašymu</text:span><text:span text:style-name="T376"><text:s/>akredituota kontrolės įstaiga turi pateikti:</text:span></text:p>
      <text:p text:style-name="P377"><text:span text:style-name="T378">1</text:span><text:span text:style-name="T379">) akreditavimo<text:s/></text:span><text:span text:style-name="T380">pažymėjimo kopiją;</text:span></text:p>
      <text:p text:style-name="P381"><text:span text:style-name="T382">2</text:span><text:span text:style-name="T383">) civilinės atsakomybės draudimo sutarties kopiją.</text:span></text:p>
      <text:p text:style-name="P384"><text:span text:style-name="T385">3</text:span><text:span text:style-name="T386">. Valstybės institucija, atsakinga už atskirų kategorijų įrenginių priežiūros organizavimą, priima sprendimą suteikti įgaliojimą tikrinti įrenginių techninę būklę (toliau – į</text:span><text:span text:style-name="T387">galiojimas), gavusi šio straipsnio 2 dalyje nurodytus dokumentus ir patikrinusi, ar akredituota kontrolės įstaiga atitinka šio straipsnio 1 dalyje nustatytą reikalavimą. Valstybės institucija, atsakinga už atskirų kategorijų įrenginių priežiūros organizavi</text:span><text:span text:style-name="T388">mą, nustačiusi, kad akredituota įstaiga pateikė ne visus reikiamus dokumentus ar juose yra netikslių ar klaidingų duomenų, apie tai praneša akredituotai įstaigai ir nustato terminą trūkumams pašalinti.</text:span></text:p>
      <text:p text:style-name="P389"><text:span text:style-name="T390">4</text:span><text:span text:style-name="T391">. Įgaliojimas suteikiamas ar motyvuotas atsisakym</text:span><text:span text:style-name="T392">as jį suteikti pateikiamas akredituotai kontrolės įstaigai ne vėliau kaip per 30 dienų nuo prašymo gavimo. Laikotarpis, per kurį akredituota kontrolės įstaiga pateikia trūkstamus duomenis, neįskaitomas į sprendimo priėmimo laikotarpį, tačiau ir tokiu atvej</text:span><text:span text:style-name="T393">u sprendimas turi būti priimtas ne vėliau kaip per 30 dienų nuo visų dokumentų pateikimo. Įgaliojimo nesuteikimas ar motyvuoto atsisakymo suteikti įgaliojimą nepateikimas per šioje dalyje nustatytus terminus nelaikomas įgaliojimo suteikimu.</text:span></text:p>
      <text:p text:style-name="P394"><text:span text:style-name="T395">5</text:span><text:span text:style-name="T396">. Įgaliota</text:span><text:span text:style-name="T397"><text:s/>įstaiga privalo:</text:span></text:p>
      <text:p text:style-name="P398"><text:span text:style-name="T399">1</text:span><text:span text:style-name="T400">) laikytis Lietuvos standarto LST EN ISO/IEC 17020 reikalavimų;</text:span></text:p>
      <text:p text:style-name="P401"><text:span text:style-name="T402">2</text:span><text:span text:style-name="T403">) laikytis šio įstatymo, įrenginių priežiūros norminių aktų ir įrenginių techniniuose dokumentuose nurodytų reikalavimų, užtikrinti laiku ir kokybiškai atliekamą įren</text:span><text:span text:style-name="T404">ginių techninės būklės tikrinimą, vartotojų apsaugą ir aplinkos apsaugos reikalavimų laikymąsi, nepažeisti sąžiningos konkurencijos, veiklos viešumo ir informavimo principų, atsakingai priimti su įrenginių technine būkle susijusius sprendimus;</text:span></text:p>
      <text:p text:style-name="P405"><text:span text:style-name="T406">3</text:span><text:span text:style-name="T407">) teikt</text:span><text:span text:style-name="T408">i įgaliojimą suteikusiai valstybės institucijai informaciją apie savo veiklą – kiekvienais metais iki kovo 15 dienos pateikti metinę įstaigos veiklos ataskaitą pagal Įgaliojimų tikrinti įrenginių techninę būklę suteikimo akredituotoms kontrolės įstaigoms t</text:span><text:span text:style-name="T409">varkos apraše nustatytus reikalavimus;</text:span></text:p>
      <text:p text:style-name="P410"><text:span text:style-name="T411">4</text:span><text:span text:style-name="T412">) pranešti įgaliojimą suteikusiai valstybės institucijai apie teisinio statuso, įgaliojime nurodytų duomenų pasikeitimus ar pasikeitimus, dėl kurių nebeužtikrinamos įgaliojimo suteikimo sąlygos.<text:s/></text:span></text:p>
      <text:p text:style-name="P413"><text:span text:style-name="T414">6</text:span><text:span text:style-name="T415">. Įgaliot</text:span><text:span text:style-name="T416">ų įstaigų priežiūrą dėl akreditavimo sąlygų laikymosi atlieka Nacionalinis akreditacijos biuras prie Ūkio ministerijos ir apie jos rezultatus praneša įgaliojimą suteikusiai valstybės institucijai.</text:span></text:p>
      <text:p text:style-name="P417"><text:span text:style-name="T418">7</text:span><text:span text:style-name="T419">. Įgaliojimą suteikusi valstybės institucija, nustačiu</text:span><text:span text:style-name="T420">si, kad įgaliota įstaiga nesilaiko šio straipsnio 5 dalyje nustatytų reikalavimų, raštu praneša įgaliotai įstaigai apie nustatytus pažeidimus, nurodydama terminą jiems pašalinti. Taip pat įgaliojimą suteikusi valstybės institucija raštu praneša įgaliotai į</text:span><text:span text:style-name="T421">staigai apie įgaliojimo galiojimo sustabdymą, šio sustabdymo panaikinimą ir įgaliojimo galiojimo panaikinimą.</text:span></text:p>
      <text:p text:style-name="P422"><text:span text:style-name="T423">8</text:span><text:span text:style-name="T424">. Įgaliojimas nesuteikiamas, jeigu:</text:span></text:p>
      <text:p text:style-name="P425"><text:span text:style-name="T426">1</text:span><text:span text:style-name="T427">) akredituota kontrolės įstaiga, siekianti tapti įgaliota įstaiga, neatitinka šio straipsnio 1 dalyje<text:s/></text:span><text:span text:style-name="T428">nustatyto reikalavimo;</text:span></text:p>
      <text:p text:style-name="P429"><text:span text:style-name="T430">2</text:span><text:span text:style-name="T431">) pateikti ne visi šio straipsnio 2 dalyje nurodyti dokumentai arba per nustatytą terminą nepašalinti šio straipsnio 3 dalyje nurodyti</text:span><text:span text:style-name="T432"><text:s/></text:span><text:span text:style-name="T433">trūkumai.</text:span></text:p>
      <text:p text:style-name="P434"><text:span text:style-name="T435">9</text:span><text:span text:style-name="T436">. Įgaliojimas pakeičiamas, kai panaikinama teisė teikti bent vieną iš įgalio</text:span><text:span text:style-name="T437">jime nurodytų paslaugų.</text:span></text:p>
      <text:p text:style-name="P438"><text:span text:style-name="T439">10</text:span><text:span text:style-name="T440">. Įgaliojimo galiojimas sustabdomas šiais atvejais:</text:span></text:p>
      <text:p text:style-name="P441"><text:span text:style-name="T442">1</text:span><text:span text:style-name="T443">) įgaliotos įstaigos prašymu;</text:span></text:p>
      <text:p text:style-name="P444"><text:span text:style-name="T445">2</text:span><text:span text:style-name="T446">) jeigu paaiškėja, kad įgaliota įstaiga įgaliojimą suteikusiai valstybės institucijai pateikė neteisingus duomenis;</text:span></text:p>
      <text:p text:style-name="P447"><text:span text:style-name="T448">3</text:span><text:span text:style-name="T449">) jeigu<text:s/></text:span><text:span text:style-name="T450">nustatoma, kad įgaliota įstaiga nesilaiko akreditavimo sąlygų;</text:span></text:p>
      <text:p text:style-name="P451"><text:span text:style-name="T452">4</text:span><text:span text:style-name="T453">) jeigu nustatoma, kad įgaliota įstaiga nesilaiko įrenginių priežiūros norminių teisės aktų reikalavimų.</text:span></text:p>
      <text:p text:style-name="P454"><text:span text:style-name="T455">11</text:span><text:span text:style-name="T456">. Įgaliojimo galiojimo sustabdymas panaikinamas:</text:span></text:p>
      <text:p text:style-name="P457"><text:span text:style-name="T458">1</text:span><text:span text:style-name="T459">) įgaliotos įstaigos pr</text:span><text:span text:style-name="T460">ašymu, jeigu įgaliojimo galiojimas buvo sustabdytas jos prašymu;</text:span></text:p>
      <text:p text:style-name="P461"><text:span text:style-name="T462">2</text:span><text:span text:style-name="T463">) kai įgaliojimą suteikusi valstybės institucija, gavusi įgaliotos įstaigos rašytinį pranešimą apie pašalintus pažeidimus, nustato, kad įgaliota įstaiga juos pašalino.</text:span></text:p>
      <text:p text:style-name="P464"><text:span text:style-name="T465">12</text:span><text:span text:style-name="T466">. Įgalioji</text:span><text:span text:style-name="T467">mo galiojimas panaikinamas šiais atvejais:</text:span></text:p>
      <text:p text:style-name="P468"><text:span text:style-name="T469">1</text:span><text:span text:style-name="T470">) įgaliotos įstaigos prašymu;</text:span></text:p>
      <text:p text:style-name="P471"><text:span text:style-name="T472">2</text:span><text:span text:style-name="T473">) jeigu įgaliota įstaiga, kurios įgaliojimo galiojimas buvo sustabdytas, per įgaliojimą suteikusios valstybės institucijos nustatytą terminą nepašalina pažeidimų, dėl kurių<text:s/></text:span><text:span text:style-name="T474">įgaliojimo galiojimas buvo sustabdytas;</text:span></text:p>
      <text:p text:style-name="P475"><text:span text:style-name="T476">3</text:span><text:span text:style-name="T477">) kai įgaliota įstaiga reorganizuota arba įgyja likviduojamo juridinio asmens teisinį statusą.</text:span><text:s/></text:p>
      <text:p text:style-name="P478">Straipsnio pakeitimai:</text:p>
      <text:p text:style-name="P479"><text:span text:style-name="T480">Nr.<text:s/></text:span><text:a xlink:href="https://www.e-tar.lt/portal/legalAct.html?documentId=b957af60627411e8acbae39398545bed" office:target-frame-name="_top" xlink:show="replace"><text:span text:style-name="T481">XIII-1159</text:span></text:a><text:span text:style-name="T482">, 2018-05-17, paskelbta TAR 2018-05-28, i. k. 2018-08531</text:span></text:p>
      <text:p text:style-name="Normal"/>
      <text:p text:style-name="P483"><text:span text:style-name="T484">6</text:span><text:span text:style-name="T485"><text:s/>straipsnis.<text:s/></text:span><text:span text:style-name="T486">Valstybinės darbo inspekcijos funkcijos įrenginių priežiūros srityje</text:span></text:p>
      <text:p text:style-name="P487"><text:span text:style-name="T488">Valstybinė darbo inspekcija:</text:span></text:p>
      <text:p text:style-name="P489"><text:span text:style-name="T490">1</text:span><text:span text:style-name="T491">) vadovaudamasi Valstybinės darbo inspekcijos<text:s/></text:span><text:span text:style-name="T492">įstatymu, kontroliuoja, ar laikomasi įrenginių techninės būklės tikrinimo tvarkos ir terminų, taip pat ar įrenginių priežiūros teisės aktų nustatyta tvarka įrenginių savininkai atlieka jų nuolatinę priežiūrą;</text:span><text:s/></text:p>
      <text:p text:style-name="P493">Straipsnio punkto pakeitimai:</text:p>
      <text:p text:style-name="P494"><text:span text:style-name="T495">Nr.<text:s/></text:span><text:a xlink:href="https://www.e-tar.lt/portal/legalAct.html?documentId=TAR.1AD1A5CD6CAB" office:target-frame-name="_top" xlink:show="replace"><text:span text:style-name="T496">IX-1867</text:span></text:a><text:span text:style-name="T497">, 2003-12-02, Žin., 2003, Nr. 119-5404 (2003-12-18), i. k. 1031010ISTA0IX-1867</text:span></text:p>
      <text:p text:style-name="Normal"/>
      <text:p text:style-name="P498"><text:span text:style-name="T499">2</text:span><text:span text:style-name="T500">) atlieka potencialiai pavojingų įrenginių valstybės registro tvarkymo įstaigos funkcijas paga</text:span><text:span text:style-name="T501">l Vyriausybės patvirtintus nuostatus;</text:span></text:p>
      <text:p text:style-name="P502"><text:span text:style-name="T503">3</text:span><text:span text:style-name="T504">) organizuoja įrenginių priežiūros norminių aktų projektų rengimą.</text:span></text:p>
      <text:p text:style-name="P505"/>
      <text:p text:style-name="P506"><text:span text:style-name="T507">7</text:span><text:span text:style-name="T508"><text:s/>straipsnis.<text:s/></text:span><text:span text:style-name="T509">Įgaliotų įstaigų uždaviniai</text:span></text:p>
      <text:p text:style-name="P510"><text:span text:style-name="T511">Įgaliotų įstaigų uždaviniai:</text:span></text:p>
      <text:p text:style-name="P512"><text:span text:style-name="T513">1</text:span><text:span text:style-name="T514">) įrenginių priežiūros norminių aktų ir įrenginių techninių d</text:span><text:span text:style-name="T515">okumentų</text:span><text:span text:style-name="T516"><text:s/></text:span><text:span text:style-name="T517">nustatyta tvarka teikti išvadas įrenginių savininkams dėl įrenginių tinkamumo pradėti juos naudoti;<text:s/></text:span></text:p>
      <text:p text:style-name="P518"><text:span text:style-name="T519">2</text:span><text:span text:style-name="T520">) įrenginių priežiūros norminiuose aktuose ir įrenginių techniniuose dokumentuose</text:span><text:span text:style-name="T521"><text:s/></text:span><text:span text:style-name="T522">nustatyta tvarka tikrinti įrenginių techninę būklę jų naudo</text:span><text:span text:style-name="T523">jimo metu.</text:span></text:p>
      <text:p text:style-name="P524"/>
      <text:p text:style-name="P525"><text:span text:style-name="T526">8</text:span><text:span text:style-name="T527"><text:s/>straipsnis.<text:s/></text:span><text:span text:style-name="T528">Įgaliotų įstaigų funkcijos ir teisės</text:span></text:p>
      <text:p text:style-name="P529"><text:span text:style-name="T530">1</text:span><text:span text:style-name="T531">. Įgaliotų įstaigų funkcijos:<text:s/></text:span></text:p>
      <text:p text:style-name="P532"><text:span text:style-name="T533">1</text:span><text:span text:style-name="T534">) įrenginių priežiūros norminių aktų nustatyta tvarka ir vadovaujantis įrenginių techniniais dokumentais įvertinti įrenginių techninę būklę ir<text:s/></text:span><text:span text:style-name="T535">teikti išvadas įrenginių savininkams dėl įrenginių tinkamumo pradėti juos naudoti;</text:span></text:p>
      <text:p text:style-name="P536"><text:span text:style-name="T537">2</text:span><text:span text:style-name="T538">) sudaryti sutartis su įrenginių savininkais dėl įrenginių techninės būklės tikrinimo;</text:span></text:p>
      <text:p text:style-name="P539"><text:span text:style-name="T540">3</text:span><text:span text:style-name="T541">) įrenginių priežiūros norminių aktų ir įrenginių techninių dokumentų nustat</text:span><text:span text:style-name="T542">yta tvarka ir terminais patikrinti įrenginių techninę būklę: po instaliavimo, prieš juos paleidžiant pirmą kartą į darbą, taip pat sumontavus naujoje vietoje ar vietovėje; periodiškai ir specialiai, susidarius išskirtinėms aplinkybėms (po avarijos, gamtos<text:s/></text:span><text:span text:style-name="T543">reiškinių poveikio, neįprastų ar ilgalaikių prastovų, modifikavimo);<text:s/></text:span></text:p>
      <text:p text:style-name="P544"><text:span text:style-name="T545">4</text:span><text:span text:style-name="T546">) prieš pradedant įrenginį naudoti ir patikrinus įrenginio techninę būklę, Vyriausybės tvirtinamų Potencialiai pavojingų įrenginių valstybės registro nuostatų nustatyta tvarka<text:s/></text:span><text:span text:style-name="T547">teikti duomenis apie prižiūrimus įrenginius šio registro tvarkymo įstaigai;</text:span></text:p>
      <text:p text:style-name="P548"><text:span text:style-name="T549">5)</text:span><text:span text:style-name="T550"><text:s/>Neteko galios nuo 2008-09-01</text:span></text:p>
      <text:p text:style-name="P551">Straipsnio punkto naikinimas:</text:p>
      <text:p text:style-name="P552"><text:span text:style-name="T553">Nr.<text:s/></text:span><text:a xlink:href="https://www.e-tar.lt/portal/legalAct.html?documentId=TAR.1D334CE0146B" office:target-frame-name="_top" xlink:show="replace"><text:span text:style-name="T554">X-1699</text:span></text:a><text:span text:style-name="T555">, 2008-07-14, Žin. 2008,</text:span><text:span text:style-name="T556"><text:s/>Nr. 87-3459 (2008-07-31), i. k. 1081010ISTA00X-1699</text:span></text:p>
      <text:p text:style-name="P557">Straipsnio punkto pakeitimai:</text:p>
      <text:p text:style-name="P558"><text:span text:style-name="T559">Nr.<text:s/></text:span><text:a xlink:href="https://www.e-tar.lt/portal/legalAct.html?documentId=TAR.1AD1A5CD6CAB" office:target-frame-name="_top" xlink:show="replace"><text:span text:style-name="T560">IX-1867</text:span></text:a><text:span text:style-name="T561">, 2003-12-02, Žin., 2003, Nr. 119-5404 (2003-12-18), i. k. 1031010ISTA0IX-1867</text:span></text:p>
      <text:p text:style-name="Normal"/>
      <text:p text:style-name="P562"><text:span text:style-name="T563">6</text:span><text:span text:style-name="T564">) nustačius, kad gali įvykti įrenginio avarija ar</text:span><text:span text:style-name="T565"><text:s/></text:span><text:span text:style-name="T566">atsirasti sutrikimų, keliančių pavojų darbuotojų ir kitų žmonių sveikatai, gyvybei, turtui ar aplinkai, apie tai nedelsiant raštu informuoti įrenginio savininką ir Valstybinę darbo inspekciją,</text:span><text:span text:style-name="T567"><text:s/></text:span><text:span text:style-name="T568">o jeigu<text:s/></text:span><text:span text:style-name="T569">tai susiję su potencialiai pavojingais įrenginiais, esančiais branduolinės energetikos objekte, – taip pat Valstybinę atominės energetikos saugos inspekciją.</text:span><text:s/></text:p>
      <text:p text:style-name="P570">Straipsnio punkto pakeitimai:</text:p>
      <text:p text:style-name="P571"><text:span text:style-name="T572">Nr.<text:s/></text:span><text:a xlink:href="https://www.e-tar.lt/portal/legalAct.html?documentId=TAR.1EFCC3884E8C" office:target-frame-name="_top" xlink:show="replace"><text:span text:style-name="T573">XI-1543</text:span></text:a><text:span text:style-name="T574">, 2011-06-28, Žin., 2011, Nr. 91-4320 (2011-07-19), i. k. 1111010ISTA0XI-1543</text:span></text:p>
      <text:p text:style-name="Normal"/>
      <text:p text:style-name="P575"><text:span text:style-name="T576">2</text:span><text:span text:style-name="T577">. Įgaliotos įstaigos turi teisę:</text:span></text:p>
      <text:p text:style-name="P578"><text:span text:style-name="T579">1</text:span><text:span text:style-name="T580">) dalyvauti tiriant naudojamų įrenginių avarijas bei darbo sutrikimus, analizuoti jų priežastis, teikti pasiūlymus dėl šių įrenginių tobulinimo institucijoms, atsakingoms už įrenginių priežiūros organizavimą, siekiant išvengti avarijų bei sutrikimų;<text:s/></text:span></text:p>
      <text:p text:style-name="P581"><text:span text:style-name="T582">2</text:span><text:span text:style-name="T583">) atlikdamos įrenginių priežiūros funkcijas bendradarbiauti tarpusavyje bei su atitinkamomis kitų valstybių ir tarptautinėmis įstaigomis;</text:span></text:p>
      <text:p text:style-name="P584"><text:span text:style-name="T585">3</text:span><text:span text:style-name="T586">) teikti konsultacijas bei ekspertų paslaugas ir nustatyti šių paslaugų rinkos kainas.</text:span></text:p>
      <text:p text:style-name="P587"><text:span text:style-name="T588">3</text:span><text:span text:style-name="T589">. Įgaliotų įstaigų<text:s/></text:span><text:span text:style-name="T590">darbuotojai gali dalyvauti rengiant darbų su įrenginiais vadovus ir darbuotojus – juos mokyti ir atestuoti.</text:span></text:p>
      <text:p text:style-name="P591"/>
      <text:p text:style-name="P592"><text:span text:style-name="T593">9</text:span><text:span text:style-name="T594"><text:s/>straipsnis.<text:s/></text:span><text:span text:style-name="T595">Įgaliotų įstaigų ir jų darbuotojų atsakomybė</text:span></text:p>
      <text:p text:style-name="P596"><text:span text:style-name="T597">1</text:span><text:span text:style-name="T598">. Įgaliotos įstaigos:<text:s/></text:span></text:p>
      <text:p text:style-name="P599"><text:span text:style-name="T600">1</text:span><text:span text:style-name="T601">) įstatymų nustatyta tvarka atsako už joms pavestų<text:s/></text:span><text:span text:style-name="T602">įrenginių priežiūros funkcijų ir suteiktų įgaliojimų vykdymą;</text:span></text:p>
      <text:p text:style-name="P603"><text:span text:style-name="T604">2</text:span><text:span text:style-name="T605">) atsako už savo veiksmus ir sprendimus; dėl jų kaltės padaryta žala juridiniams ir fiziniams asmenims atlyginama įstatymų nustatyta tvarka;</text:span><text:s/></text:p>
      <text:p text:style-name="P606">Straipsnio punkto pakeitimai:</text:p>
      <text:p text:style-name="P607"><text:span text:style-name="T608">Nr.<text:s/></text:span><text:a xlink:href="https://www.e-tar.lt/portal/legalAct.html?documentId=TAR.1AD1A5CD6CAB" office:target-frame-name="_top" xlink:show="replace"><text:span text:style-name="T609">IX-1867</text:span></text:a><text:span text:style-name="T610">, 2003-12-02, Žin., 2003, Nr. 119-5404 (2003-12-18), i. k. 1031010ISTA0IX-1867</text:span></text:p>
      <text:p text:style-name="Normal"/>
      <text:p text:style-name="P611"><text:span text:style-name="T612">3</text:span><text:span text:style-name="T613">) privalo turėti civilinės atsakomybės draudimo sutartį.</text:span></text:p>
      <text:p text:style-name="P614"><text:span text:style-name="T615">2</text:span><text:span text:style-name="T616">. Įgaliotų įstaigų darbuotojai<text:s/></text:span><text:span text:style-name="T617">privalo saugoti valstybės, tarnybos bei įmonių paslaptis ir nepriklausyti nuo įrenginių gamintojų, suteikusių įgaliojimus valstybės institucijų bei įrenginių savininkų.</text:span></text:p>
      <text:p text:style-name="P618"/>
      <text:p text:style-name="P619"><text:span text:style-name="T620">10</text:span><text:span text:style-name="T621"><text:s/>straipsnis.<text:s/></text:span><text:span text:style-name="T622">Įrenginių savininkų pareigos ir teisės</text:span></text:p>
      <text:p text:style-name="P623"><text:span text:style-name="T624">1</text:span><text:span text:style-name="T625">. Įrenginių<text:s/></text:span><text:span text:style-name="T626">savininkai privalo užtikrinti saugų įrenginių naudojimą, reikiamą techninę būklę ir nuolatinę priežiūrą pagal priežiūros norminių aktų ir įrenginių techninių dokumentų reikalavimus visą įrenginio naudojimo laiką. Savininko įsigyti, sumontuoti, rekonstruoti</text:span><text:span text:style-name="T627"><text:s/>įrenginiai ir jų kokybę bei atitiktį patvirtinantys, taip pat priežiūros techniniai dokumentai priežiūros norminių aktų nustatyta tvarka privalo būti pateikti įgaliotoms įstaigoms patikrinti, kad būtų gauta išvada, ar įrenginiai tinkami ir parengti saugia</text:span><text:span text:style-name="T628">i naudoti.</text:span></text:p>
      <text:p text:style-name="P629"><text:span text:style-name="T630">2</text:span><text:span text:style-name="T631">. Įrenginių savininkai įrenginių priežiūros teisės aktų nustatyta tvarka privalo:</text:span></text:p>
      <text:p text:style-name="P632"><text:span text:style-name="T633">1</text:span><text:span text:style-name="T634">) įrenginius pradėti naudoti tik gavę įgaliotos įstaigos išvadą, kad jie yra tinkami saugiai naudoti;</text:span></text:p>
      <text:p text:style-name="P635"><text:span text:style-name="T636">2</text:span><text:span text:style-name="T637">) gavę įgaliotos įstaigos išvadą, kad įrenginys<text:s/></text:span><text:span text:style-name="T638">yra tinkamas saugiai naudoti, užregistruoti jį Valstybinėje darbo inspekcijoje Potencialiai pavojingų įrenginių valstybės registro nuostatuose nustatyta tvarka;</text:span></text:p>
      <text:p text:style-name="P639"><text:span text:style-name="T640">3</text:span><text:span text:style-name="T641">) vadovaudamiesi įrenginių priežiūros norminiais aktais ir įrenginių techniniais dokumenta</text:span><text:span text:style-name="T642">is, atlikti nuolatinę naudojamų įrenginių priežiūrą;</text:span></text:p>
      <text:p text:style-name="P643"><text:span text:style-name="T644">4</text:span><text:span text:style-name="T645">) sudaryti sutartį dėl įrenginio techninės būklės tikrinimo su pačių pasirinkta įgaliota įstaiga;</text:span></text:p>
      <text:p text:style-name="P646"><text:span text:style-name="T647">5</text:span><text:span text:style-name="T648">) paruošti įrenginius įgaliotų įstaigų atliekamiems priežiūros veiksmams ir apie tai šioms įsta</text:span><text:span text:style-name="T649">igoms pranešti, sudaryti jų darbuotojams reikiamas darbo sąlygas ir pateikti įrenginių techninius dokumentus;</text:span></text:p>
      <text:p text:style-name="P650"><text:span text:style-name="T651">6</text:span><text:span text:style-name="T652">) įrenginių nuolatinės priežiūros metu ar kai įgaliota įstaiga įrenginių techninės būklės tikrinimo metu nustato, kad gali įvykti įrenginio a</text:span><text:span text:style-name="T653">varija, atsirasti sutrikimų, kad įrenginiai kelia pavojų darbuotojų ir kitų žmonių sveikatai, gyvybei, turtui ar aplinkai, sustabdyti (išjungti) įrenginį ar įrenginius;</text:span></text:p>
      <text:p text:style-name="P654"><text:span text:style-name="T655">7</text:span><text:span text:style-name="T656">) už žalą, padarytą nesaugiai naudojant įrenginį, atlyginti įstatymų nustatyta tva</text:span><text:span text:style-name="T657">rka;</text:span></text:p>
      <text:p text:style-name="P658"><text:span text:style-name="T659">8</text:span><text:span text:style-name="T660">) pranešti Valstybinei darbo inspekcijai, įgaliotoms įstaigoms apie įrenginių avarijas, jų naudojimo sutrikimus ir su tuo susijusius sunkius ir mirtinus nelaimingus atsitikimus bei žalą aplinkai ar</text:span><text:span text:style-name="T661"><text:s/></text:span><text:span text:style-name="T662">turtui, organizuoti avarijų padarinių lokalizavi</text:span><text:span text:style-name="T663">mą ir likvidavimą bei tyrimą;</text:span></text:p>
      <text:p text:style-name="P664"><text:span text:style-name="T665">9</text:span><text:span text:style-name="T666">) įrenginiams naudoti ir prižiūrėti skirti teisės aktų nustatyta tvarka apmokytus ir atestuotus asmenis, aprūpinti juos įrenginių techniniais dokumentais;<text:s/></text:span></text:p>
      <text:p text:style-name="P667"><text:span text:style-name="T668">10</text:span><text:span text:style-name="T669">) apmokėti už įgaliotų įstaigų atliktus įrenginio techninės</text:span><text:span text:style-name="T670"><text:s/>būklės tikrinimus pagal įgaliotų įstaigų nustatytas kainas ir (ar) tarifus;</text:span></text:p>
      <text:p text:style-name="P671"><text:span text:style-name="T672">11</text:span><text:span text:style-name="T673">) pasibaigus įrenginių gamintojo nurodytam arba norminiuose teisės aktuose nustatytam įrenginių naudojimo laikui, juos toliau naudoti tik atlikus nuodugnų techninės būklės t</text:span><text:span text:style-name="T674">yrimą ir gavus įgaliotos įstaigos išvadą, kad įrenginiai tinkami naudoti.</text:span><text:s/></text:p>
      <text:p text:style-name="P675">Papildyta straipsnio punktu:</text:p>
      <text:p text:style-name="P676"><text:span text:style-name="T677">Nr.<text:s/></text:span><text:a xlink:href="https://www.e-tar.lt/portal/legalAct.html?documentId=TAR.1AD1A5CD6CAB" office:target-frame-name="_top" xlink:show="replace"><text:span text:style-name="T678">IX-1867</text:span></text:a><text:span text:style-name="T679">, 2003-12-02, Žin., 2003, Nr. 119-5404 (2003-12-18), i. k.<text:s/></text:span><text:span text:style-name="T680">1031010ISTA0IX-1867</text:span></text:p>
      <text:p text:style-name="Normal"/>
      <text:p text:style-name="P681"><text:span text:style-name="T682">3</text:span><text:span text:style-name="T683">. Įrenginio savininkas pareigas, nurodytas šio straipsnio 2 dalies 3, 5 ir 9 punktuose, arba jas ir nurodytas šio straipsnio 2 dalies 2 ir 8 punktuose, susijusias su įrenginio priežiūros vykdymu, sutartyje numatytomis sąlygomis<text:s/></text:span><text:span text:style-name="T684">gali perduoti juridiniam asmeniui, turinčiam nuolatinės įrenginių priežiūros licenciją arba turinčiam atestatą vykdyti energetikos įrenginių eksploatavimą ir apsidraudusiam civilinės atsakomybės draudimu. Įrenginius, kuriuos jų savininkai gali pagal sutart</text:span><text:span text:style-name="T685">is perduoti administruoti juridiniams asmenims, nustato valstybės institucija, atsakinga už atskirų kategorijų įrenginių priežiūros organizavimą.</text:span><text:s/></text:p>
      <text:p text:style-name="P686">Straipsnio dalies pakeitimai:</text:p>
      <text:p text:style-name="P687"><text:span text:style-name="T688">Nr.<text:s/></text:span><text:a xlink:href="https://www.e-tar.lt/portal/legalAct.html?documentId=TAR.1AD1A5CD6CAB" office:target-frame-name="_top" xlink:show="replace"><text:span text:style-name="T689">IX-1867</text:span></text:a><text:span text:style-name="T690">, 2003-12-02, Žin., 2003, Nr. 119-5404 (2003-12-18), i. k. 1031010ISTA0IX-1867</text:span></text:p>
      <text:p text:style-name="P691"><text:span text:style-name="T692">Nr.<text:s/></text:span><text:a xlink:href="https://www.e-tar.lt/portal/legalAct.html?documentId=TAR.AEF3A5275B4A" office:target-frame-name="_top" xlink:show="replace"><text:span text:style-name="T693">X-1170</text:span></text:a><text:span text:style-name="T694">, 2007-06-07, Žin., 2007, Nr. 69-2721 (2007-06-23), i. k. 1071010ISTA00</text:span><text:span text:style-name="T695">X-1170</text:span></text:p>
      <text:p text:style-name="Normal"/>
      <text:p text:style-name="P696"><text:span text:style-name="T697">4</text:span><text:span text:style-name="T698">. Įrenginio savininkas turi teisę pareikalauti, kad įgaliota įstaiga vykdytų įrenginio techninės būklės tikrinimo sutarties sąlygas. Jeigu įgaliota įstaiga atsisako vykdyti sutarties sąlygas, ginčas sprendžiamas įstatymų nustatyta tvarka.</text:span></text:p>
      <text:p text:style-name="P699"/>
      <text:p text:style-name="P700"><text:span text:style-name="T701">10</text:span><text:span text:style-name="T702">1</text:span><text:span text:style-name="T703"><text:s/>straipsnis.<text:s/></text:span><text:span text:style-name="T704">Nuolatinės įrenginių priežiūros licencijavimas</text:span></text:p>
      <text:p text:style-name="P705"><text:span text:style-name="T706">1</text:span><text:span text:style-name="T707">. Nuolatinę įrenginių priežiūrą gali vykdyti Lietuvos Respublikoje įsteigtas juridinis asmuo, valstybėje narėje įsteigtas juridinis asmuo ar kita organizacija, ar jų filialai (toliau –<text:s/></text:span><text:span text:style-name="T708">juridinis asmuo), jeigu jie atitinka valstybės narės, kurioje yra įsteigti, teisės aktų reikalavimus, turintys nuolatinės įrenginių priežiūros licenciją (toliau – licencija) arba atestatą vykdyti energetikos įrenginių eksploatavimą ir apsidraudę civilinės<text:s/></text:span><text:span text:style-name="T709">atsakomybės draudimu.</text:span></text:p>
      <text:p text:style-name="P710"><text:span text:style-name="T711">2</text:span><text:span text:style-name="T712">. Juridiniams asmenims, Energetikos įstatymo nustatyta tvarka turintiems atestatą vykdyti energetikos įrenginių eksploatavimą, šių įrenginių nuolatinės priežiūros licencijavimas netaikomas.<text:s/></text:span></text:p>
      <text:p text:style-name="P713"><text:span text:style-name="T714">3</text:span><text:span text:style-name="T715">. Vadovaudamasi Vyriausybės patvi</text:span><text:span text:style-name="T716">rtintomis Nuolatinės potencialiai pavojingų įrenginių priežiūros licencijavimo taisyklėmis, valstybės institucija, atsakinga už atskirų kategorijų įrenginių priežiūros organizavimą, ar kita išduoti nuolatinės įrenginių priežiūros licencijas Vyriausybės įga</text:span><text:span text:style-name="T717">liota institucija (toliau – Vyriausybės įgaliota institucija) išduoda licencijas, atsisako išduoti licencijas, pakeičia ar patikslina licencijas, sustabdo licencijų galiojimą, panaikina licencijų galiojimo sustabdymą ir panaikina licencijų galiojimą, priži</text:span><text:span text:style-name="T718">ūri ir kontroliuoja, kaip laikomasi licencijuojamos veiklos sąlygų.</text:span></text:p>
      <text:p text:style-name="P719"><text:span text:style-name="T720">4</text:span><text:span text:style-name="T721">. Juridinis asmuo, siekiantis vykdyti nuolatinę įrenginių priežiūrą, privalo atitikti šiuos reikalavimus:</text:span></text:p>
      <text:p text:style-name="P722"><text:span text:style-name="T723">1</text:span><text:span text:style-name="T724">) darbuotojai, paskirti atlikti nuolatinę potencialiai pavojingų įrenginių</text:span><text:span text:style-name="T725"><text:s/>priežiūrą, turi</text:span><text:span text:style-name="T726"><text:s/></text:span><text:span text:style-name="T727">atitikti valstybės institucijų, atsakingų už atskirų kategorijų įrenginių priežiūros organizavimą, nustatytus kvalifikacijos arba specialiųjų žinių ir įgūdžių reikalavimus. Jeigu šie darbuotojai kvalifikaciją ar specialiųjų žinių ir įgūdži</text:span><text:span text:style-name="T728">ų yra įgiję kitoje valstybėje narėje, jie turi pateikti tai įrodančius dokumentus;</text:span></text:p>
      <text:p text:style-name="P729"><text:span text:style-name="T730">2</text:span><text:span text:style-name="T731">) turėti nuolatinei įrenginių priežiūrai atlikti reikalingą įrangą, prietaisus ir kitas darbui reikalingas priemones.</text:span></text:p>
      <text:p text:style-name="P732"><text:span text:style-name="T733">5</text:span><text:span text:style-name="T734">. Juridinis asmuo, norintis gauti licenciją</text:span><text:span text:style-name="T735">, valstybės institucijai, atsakingai už atskirų kategorijų įrenginių priežiūros organizavimą, ar Vyriausybės įgaliotai institucijai pateikia<text:s/></text:span><text:span text:style-name="T736">Nuolatinės potencialiai pavojingų įrenginių priežiūros licencijavimo taisyklėse</text:span><text:span text:style-name="T737"><text:s/>nustatytus reikalavimus atitinkantį</text:span><text:span text:style-name="T738"><text:s/></text:span><text:span text:style-name="T739">prašymą. Kartu<text:s/></text:span><text:span text:style-name="T740">su<text:s/></text:span><text:span text:style-name="T741">prašymu</text:span><text:span text:style-name="T742"><text:s/>j</text:span><text:span text:style-name="T743">uridinis asmuo</text:span><text:span text:style-name="T744"><text:s/>turi pateikti šiuos dokumentus:</text:span></text:p>
      <text:p text:style-name="P745"><text:span text:style-name="T746">1</text:span><text:span text:style-name="T747">) juridinio asmens darbuotojų, kurie organizuos ir vykdys nuolatinę įrenginių priežiūrą, sąrašą, kuriame nurodyti darbuotojų vardai, pavardės, kvalifikacija ir (ar) kompetencija,</text:span><text:span text:style-name="T748"><text:s/>pareigos ir su nuolatine įrenginių priežiūra susijusios funkcijos, ir darbuotojų kvalifikaciją<text:s/></text:span><text:span text:style-name="T749">arba specialiųjų žinių bei įgūdžių įgijimą</text:span><text:span text:style-name="T750"><text:s/>įrodančių dokumentų kopijas;</text:span></text:p>
      <text:p text:style-name="P751"><text:span text:style-name="T752">2</text:span><text:span text:style-name="T753">) turimos įrangos,<text:s/></text:span><text:span text:style-name="T754">prietaisų ir kitų priemonių,</text:span><text:span text:style-name="T755"><text:s/>reikalingų nuolatinei įrenginių pri</text:span><text:span text:style-name="T756">ežiūrai vykdyti, sąrašą, kuriame turi būti nurodyti įrangos, prietaisų ir kitų priemonių pavadinimai, modeliai (jeigu yra) ir kiekis.</text:span></text:p>
      <text:p text:style-name="P757"><text:span text:style-name="T758">6</text:span><text:span text:style-name="T759">. Valstybės institucija, atsakinga už atskirų kategorijų įrenginių priežiūros organizavimą, ar Vyriausybės įgaliota</text:span><text:span text:style-name="T760"><text:s/>institucija priima sprendimą išduoti licenciją tik patikrinusi, ar juridinio asmens pateikti dokumentai ir duomenys atitinka šio straipsnio 4 ir 5 dalyse nustatytus reikalavimus, o prireikus – juos patikrinusi ir juridinio asmens buveinėje. Valstybės inst</text:span><text:span text:style-name="T761">itucija, atsakinga už atskirų kategorijų įrenginių priežiūros organizavimą, ar Vyriausybės įgaliota institucija, nustačiusi, kad juridinis asmuo pateikė ne visus reikiamus dokumentus ar juose yra netikslių ar klaidingų duomenų, apie tai praneša juridiniam<text:s/></text:span><text:span text:style-name="T762">asmeniui ir nustato terminą trūkumams pašalinti.</text:span></text:p>
      <text:p text:style-name="P763"><text:span text:style-name="T764">7</text:span><text:span text:style-name="T765">. Licencija arba motyvuotas atsisakymas ją išduoti pateikiamas juridiniam asmeniui ne vėliau kaip per 30 dienų nuo prašymo gavimo. Laikotarpis, per kurį pareiškėjas pateikia trūkstamus duomenis, neįskai</text:span><text:span text:style-name="T766">tomas į sprendimo priėmimo laikotarpį, tačiau ir tokiu atveju sprendimas turi būti priimtas ne vėliau kaip per 30 dienų nuo visų dokumentų pateikimo. Licencijos neišdavimas ar motyvuoto atsisakymo išduoti licenciją nepateikimas per šioje dalyje nustatytus<text:s/></text:span><text:span text:style-name="T767">terminus nelaikomas licencijos išdavimu.</text:span></text:p>
      <text:p text:style-name="P768"><text:span text:style-name="T769">8</text:span><text:span text:style-name="T770">. Valstybės institucija, atsakinga už atskirų kategorijų įrenginių priežiūros organizavimą, ar Vyriausybės įgaliota institucija privalo atskirti licencijų išdavimo ir licencijos sąlygų laikymosi<text:s/></text:span><text:soft-page-break/><text:span text:style-name="T771">priežiūros funk</text:span><text:span text:style-name="T772">cijas. Jeigu licencijas išduoda ir licencijuojamos veiklos priežiūrą atlieka tas pats struktūrinis padalinys, šios funkcijos perduodamos atskiriems valstybės tarnautojams.</text:span></text:p>
      <text:p text:style-name="P773"><text:span text:style-name="T774">9</text:span><text:span text:style-name="T775">. Licencija išduodama neterminuotam laikui. Už licencijos išdavimą, pakeitimą a</text:span><text:span text:style-name="T776">r patikslinimą</text:span><text:span text:style-name="T777"><text:s/></text:span><text:span text:style-name="T778">mokama Vyriausybės nustatyto dydžio valstybės rinkliava.</text:span></text:p>
      <text:p text:style-name="P779"><text:span text:style-name="T780">10</text:span><text:span text:style-name="T781">. Licencijos turėtojas privalo laikytis šių licencijuojamos veiklos sąlygų:</text:span></text:p>
      <text:p text:style-name="P782"><text:span text:style-name="T783">1</text:span><text:span text:style-name="T784">) vykdyti šio straipsnio 4 dalyje nustatytas licencijavimo sąlygas ir reikalavimus, laikytis įrengi</text:span><text:span text:style-name="T785">nių priežiūros norminių aktų ir įrenginių techniniuose dokumentuose pateiktų reikalavimų, užtikrinti laiku ir kokybiškai atliekamą prižiūrimų įrenginių remontą, vartotojų apsaugą ir aplinkos apsaugos reikalavimus, nepažeisti sąžiningos konkurencijos, veikl</text:span><text:span text:style-name="T786">os viešumo ir informavimo principų, atsakingai priimti su licencijuojama veikla susijusius sprendimus;</text:span></text:p>
      <text:p text:style-name="P787"><text:span text:style-name="T788">2</text:span><text:span text:style-name="T789">) neperleisti kitiems asmenims licencijos turėtojui suteiktos teisės vykdyti licencijuojamą veiklą;<text:s/></text:span></text:p>
      <text:p text:style-name="P790"><text:span text:style-name="T791">3</text:span><text:span text:style-name="T792">) pranešti licenciją išdavusiai valstybės<text:s/></text:span><text:span text:style-name="T793">institucijai apie teisinio statuso, licencijoje nurodytų duomenų ar kitus pasikeitimus, dėl kurių nebeužtikrinamos licencijuojamos veiklos sąlygos.</text:span></text:p>
      <text:p text:style-name="P794"><text:span text:style-name="T795">11</text:span><text:span text:style-name="T796">. Licenciją išdavusi valstybės institucija, atsakinga už atskirų kategorijų įrenginių priežiūros<text:s/></text:span><text:span text:style-name="T797">organizavimą, ar Vyriausybės įgaliota institucija, nustačiusi, kad licencijos turėtojas nesilaiko šio straipsnio 10 dalyje nustatytų reikalavimų, raštu praneša licencijos turėtojui apie nustatytus pažeidimus, nurodydama terminą jiems pašalinti. Taip pat li</text:span><text:span text:style-name="T798">cenciją išdavusi valstybės institucija raštu praneša licencijos turėtojui apie licencijos galiojimo sustabdymą, šio sustabdymo panaikinimą ir licencijos galiojimo panaikinimą.</text:span></text:p>
      <text:p text:style-name="P799"><text:span text:style-name="T800">12</text:span><text:span text:style-name="T801">. Licencija neišduodama, jeigu:</text:span></text:p>
      <text:p text:style-name="P802"><text:span text:style-name="T803">1</text:span><text:span text:style-name="T804">) juridinis asmuo neatitinka bent vieno</text:span><text:span text:style-name="T805"><text:s/>iš šio straipsnio 4 dalyje nustatytų reikalavimų;</text:span></text:p>
      <text:p text:style-name="P806"><text:span text:style-name="T807">2</text:span><text:span text:style-name="T808">) pateikti ne visi šio straipsnio 5 dalyje nurodyti dokumentai, pateikti suklastoti dokumentai arba per nustatytą terminą nepašalinti trūkumai, susiję su pateikto prašymo ir (ar) dokumentų neatitiktim</text:span><text:span text:style-name="T809">i šio straipsnio 5 dalyje nustatytiems reikalavimams;</text:span></text:p>
      <text:p text:style-name="P810"><text:span text:style-name="T811">3</text:span><text:span text:style-name="T812">) juridinio asmens licencijos galiojimas buvo panaikintas ir nuo licencijos galiojimo panaikinimo nepraėjo 6 mėnesiai.</text:span></text:p>
      <text:p text:style-name="P813"><text:span text:style-name="T814">13</text:span><text:span text:style-name="T815">. Licencija pakeičiama, kai panaikinama teisė teikti bent vieną iš lic</text:span><text:span text:style-name="T816">encijuojamų paslaugų.</text:span></text:p>
      <text:p text:style-name="P817"><text:span text:style-name="T818">14</text:span><text:span text:style-name="T819">. Licencijos galiojimas sustabdomas šiais atvejais:</text:span></text:p>
      <text:p text:style-name="P820"><text:span text:style-name="T821">1</text:span><text:span text:style-name="T822">) licencijos turėtojo prašymu;</text:span></text:p>
      <text:p text:style-name="P823"><text:span text:style-name="T824">2</text:span><text:span text:style-name="T825">) jeigu paaiškėja, kad licencijos turėtojas licenciją išdavusiai valstybės institucijai, atsakingai už atskirų kategorijų įrenginių priež</text:span><text:span text:style-name="T826">iūros organizavimą, ar Vyriausybės įgaliotai institucijai pateikė neteisingus duomenis;</text:span></text:p>
      <text:p text:style-name="P827"><text:span text:style-name="T828">3</text:span><text:span text:style-name="T829">) jeigu nustatoma, kad licencijos turėtojas nesilaiko licencijuojamos veiklos sąlygų.</text:span></text:p>
      <text:p text:style-name="P830"><text:span text:style-name="T831">15</text:span><text:span text:style-name="T832">. Licencijos galiojimo sustabdymas panaikinamas:</text:span></text:p>
      <text:p text:style-name="P833"><text:span text:style-name="T834">1</text:span><text:span text:style-name="T835">) licencijos<text:s/></text:span><text:span text:style-name="T836">turėtojo prašymu, jeigu licencijos galiojimas buvo sustabdytas jo prašymu;</text:span></text:p>
      <text:p text:style-name="P837"><text:span text:style-name="T838">2</text:span><text:span text:style-name="T839">) kai licenciją išdavusi valstybės institucija, atsakinga už atskirų kategorijų įrenginių priežiūros organizavimą, ar Vyriausybės įgaliota institucija, gavusi juridinio asmens<text:s/></text:span><text:span text:style-name="T840">rašytinį pranešimą apie pašalintus licencijuojamos veiklos sąlygų pažeidimus, nustato, kad juridinis asmuo juos pašalino.</text:span></text:p>
      <text:p text:style-name="P841"><text:span text:style-name="T842">16</text:span><text:span text:style-name="T843">. Licencijos galiojimas panaikinamas šiais atvejais:</text:span></text:p>
      <text:p text:style-name="P844"><text:span text:style-name="T845">1</text:span><text:span text:style-name="T846">) licencijos turėtojo prašymu;</text:span></text:p>
      <text:p text:style-name="P847"><text:span text:style-name="T848">2</text:span><text:span text:style-name="T849">) jeigu licencijos turėtojas, kuri</text:span><text:span text:style-name="T850">o licencijos galiojimas buvo sustabdytas, per licenciją išdavusios valstybės institucijos, atsakingos už atskirų kategorijų įrenginių priežiūros organizavimą, ar Vyriausybės įgaliotos institucijos nustatytą terminą nepašalina pažeidimų, dėl kurių licencijo</text:span><text:span text:style-name="T851">s galiojimas buvo sustabdytas;</text:span></text:p>
      <text:p text:style-name="P852"><text:span text:style-name="T853">3</text:span><text:span text:style-name="T854">) kai nustatyta, kad licencija buvo išduota pagal pateiktus suklastotus dokumentus;</text:span></text:p>
      <text:p text:style-name="P855"><text:span text:style-name="T856">4</text:span><text:span text:style-name="T857">) kai licencijos turėtojas reorganizuotas arba</text:span><text:span text:style-name="T858"><text:s/></text:span><text:span text:style-name="T859">įgyja likviduojamo juridinio asmens teisinį statusą.</text:span><text:s/></text:p>
      <text:p text:style-name="P860">Straipsnio pakeitimai:</text:p>
      <text:p text:style-name="P861"><text:span text:style-name="T862">Nr.<text:s/></text:span><text:a xlink:href="https://www.e-tar.lt/portal/legalAct.html?documentId=TAR.AB9393E31078" office:target-frame-name="_top" xlink:show="replace"><text:span text:style-name="T863">XI-591</text:span></text:a><text:span text:style-name="T864">, 2009-12-21, Žin., 2009, Nr. 159-7201 (2009-12-31), i. k. 1091010ISTA00XI-591</text:span></text:p>
      <text:soft-page-break/>
      <text:p text:style-name="P865"><text:span text:style-name="T866">Nr.<text:s/></text:span><text:a xlink:href="https://www.e-tar.lt/portal/legalAct.html?documentId=b957af60627411e8acbae39398545bed" office:target-frame-name="_top" xlink:show="replace"><text:span text:style-name="T867">XIII-1159</text:span></text:a><text:span text:style-name="T868">, 2018-05-17, paskelbta TAR 2018-05-28, i. k. 2018-08531</text:span></text:p>
      <text:p text:style-name="Normal"/>
      <text:p text:style-name="P869"><text:span text:style-name="T870">11</text:span><text:span text:style-name="T871"><text:s/>straipsnis.</text:span><text:span text:style-name="T872"><text:s/></text:span><text:span text:style-name="T873">Įrenginių savininkų ir fizinių asmenų atsakomybė</text:span></text:p>
      <text:p text:style-name="P874"><text:span text:style-name="T875">1</text:span><text:span text:style-name="T876">. Įrenginių savininkai atsako:</text:span></text:p>
      <text:p text:style-name="P877"><text:span text:style-name="T878">1</text:span><text:span text:style-name="T879">) už saugų įrenginių naudojimą ir atlygina žalą, padarytą dėl nes</text:span><text:span text:style-name="T880">augaus įrenginių naudojimo;</text:span></text:p>
      <text:p text:style-name="P881"><text:span text:style-name="T882">2</text:span><text:span text:style-name="T883">) už išnuomoto (suteikto naudotis) įrenginio techninę būklę ir saugų jo naudojimą, jei kitaip nenumatyta nuomos (panaudos) sutartyje.</text:span></text:p>
      <text:p text:style-name="P884"><text:span text:style-name="T885">2</text:span><text:span text:style-name="T886">. Fiziniai asmenys, kurie naudodami įrenginius pažeidžia įrenginių priežiūros teis</text:span><text:span text:style-name="T887">ės aktų reikalavimus bei trukdo įgaliotų įstaigų darbuotojams atlikti jiems pavestas funkcijas, atsako įstatymų nustatyta tvarka.</text:span></text:p>
      <text:p text:style-name="P888"/>
      <text:p text:style-name="P889"><text:span text:style-name="T890">Skelbiu šį Lietuvos Respublikos Seimo priimtą įstatymą.</text:span></text:p>
      <text:p text:style-name="P891"/>
      <text:p text:style-name="P892"/>
      <text:p text:style-name="P893"/>
      <text:p text:style-name="P894">RESPUBLIKOS PREZIDENTAS<text:tab/>ALGIRDAS BRAZAUSKAS</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Seimas, Įstatymas</text:span></text:p>
      <text:p text:style-name="P904"><text:span text:style-name="T905">Nr.<text:s/></text:span><text:a xlink:href="https://www.e-tar.lt/portal/legalAct.html?documentId=TAR.DA4C4C58064A" office:target-frame-name="_top" xlink:show="replace"><text:span text:style-name="T906">VIII-1972</text:span></text:a><text:span text:style-name="T907">, 2000-10-03, Žin., 2000, Nr. 89-2742 (2000-10-25), i. k. 1001010ISTAIII-1972</text:span></text:p>
      <text:p text:style-name="P908"><text:span text:style-name="T909">Lietuvos Respublikos potencialiai pavojin</text:span><text:span text:style-name="T910">gų įrenginių priežiūros įstatymo pakeitimo įstatymas</text:span></text:p>
      <text:p text:style-name="P911"/>
      <text:p text:style-name="P912"><text:span text:style-name="T913">2.</text:span></text:p>
      <text:p text:style-name="P914"><text:span text:style-name="T915">Lietuvos Respublikos Seimas, Įstatymas</text:span></text:p>
      <text:p text:style-name="P916"><text:span text:style-name="T917">Nr.<text:s/></text:span><text:a xlink:href="https://www.e-tar.lt/portal/legalAct.html?documentId=TAR.1AD1A5CD6CAB" office:target-frame-name="_top" xlink:show="replace"><text:span text:style-name="T918">IX-1867</text:span></text:a><text:span text:style-name="T919">, 2003-12-02, Žin., 2003, Nr. 119-5404 (2003-12-18), i. k. 1031010I</text:span><text:span text:style-name="T920">STA0IX-1867</text:span></text:p>
      <text:p text:style-name="P921"><text:span text:style-name="T922">Lietuvos Respublikos potencialiai pavojingų įrenginių priežiūros įstatymo 1, 2, 3, 4, 5, 6, 8, 9 ir 10 straipsnių pakeitimo ir papildymo įstatymas</text:span></text:p>
      <text:p text:style-name="P923"/>
      <text:p text:style-name="P924"><text:span text:style-name="T925">3.</text:span></text:p>
      <text:p text:style-name="P926"><text:span text:style-name="T927">Lietuvos Respublikos Seimas, Įstatymas</text:span></text:p>
      <text:p text:style-name="P928"><text:span text:style-name="T929">Nr.<text:s/></text:span><text:a xlink:href="https://www.e-tar.lt/portal/legalAct.html?documentId=TAR.AEF3A5275B4A" office:target-frame-name="_top" xlink:show="replace"><text:span text:style-name="T930">X-1170</text:span></text:a><text:span text:style-name="T931">, 2007-06-07, Žin., 2007, Nr. 69-2721 (2007-06-23), i. k. 1071010ISTA00X-1170</text:span></text:p>
      <text:p text:style-name="P932"><text:span text:style-name="T933">Lietuvos Respublikos potencialiai pavojingų įrenginių priežiūros įstatymo 4, 10 straipsnių papildymo ir pakeitimo bei įstatymo papildymo 10(</text:span><text:span text:style-name="T934">1) straipsniu įstatymas</text:span></text:p>
      <text:p text:style-name="P935"/>
      <text:p text:style-name="P936"><text:span text:style-name="T937">4.</text:span></text:p>
      <text:p text:style-name="P938"><text:span text:style-name="T939">Lietuvos Respublikos Seimas, Įstatymas</text:span></text:p>
      <text:p text:style-name="P940"><text:span text:style-name="T941">Nr.<text:s/></text:span><text:a xlink:href="https://www.e-tar.lt/portal/legalAct.html?documentId=TAR.1D334CE0146B" office:target-frame-name="_top" xlink:show="replace"><text:span text:style-name="T942">X-1699</text:span></text:a><text:span text:style-name="T943">, 2008-07-14, Žin., 2008, Nr. 87-3459 (2008-07-31), i. k. 1081010ISTA00X-1699</text:span></text:p>
      <text:p text:style-name="P944"><text:span text:style-name="T945">Lietuvos Respubliko</text:span><text:span text:style-name="T946">s potencialiai pavojingų įrenginių priežiūros įstatymo 1, 3, 4, 5 ir 8 straipsnių pakeitimo įstatymas</text:span></text:p>
      <text:p text:style-name="P947"/>
      <text:p text:style-name="P948"><text:span text:style-name="T949">5.</text:span></text:p>
      <text:p text:style-name="P950"><text:span text:style-name="T951">Lietuvos Respublikos Seimas, Įstatymas</text:span></text:p>
      <text:p text:style-name="P952"><text:span text:style-name="T953">Nr.<text:s/></text:span><text:a xlink:href="https://www.e-tar.lt/portal/legalAct.html?documentId=TAR.AB9393E31078" office:target-frame-name="_top" xlink:show="replace"><text:span text:style-name="T954">XI-591</text:span></text:a><text:span text:style-name="T955">, 2009-12-21, Žin.,</text:span><text:span text:style-name="T956"><text:s/>2009, Nr. 159-7201 (2009-12-31), i. k. 1091010ISTA00XI-591</text:span></text:p>
      <text:p text:style-name="P957"><text:span text:style-name="T958">Lietuvos Respublikos potencialiai pavojingų įrenginių priežiūros įstatymo 2, 4, 5, 10-1 straipsnių pakeitimo ir įstatymo papildymo 5-1 straipsniu įstatymas</text:span></text:p>
      <text:p text:style-name="P959"/>
      <text:p text:style-name="P960"><text:span text:style-name="T961">6.</text:span></text:p>
      <text:p text:style-name="P962"><text:span text:style-name="T963">Lietuvos Respublikos Seimas,<text:s/></text:span><text:span text:style-name="T964">Įstatymas</text:span></text:p>
      <text:p text:style-name="P965"><text:span text:style-name="T966">Nr.<text:s/></text:span><text:a xlink:href="https://www.e-tar.lt/portal/legalAct.html?documentId=TAR.1EFCC3884E8C" office:target-frame-name="_top" xlink:show="replace"><text:span text:style-name="T967">XI-1543</text:span></text:a><text:span text:style-name="T968">, 2011-06-28, Žin., 2011, Nr. 91-4320 (2011-07-19), i. k. 1111010ISTA0XI-1543</text:span></text:p>
      <text:p text:style-name="P969"><text:span text:style-name="T970">Lietuvos Respublikos potencialiai pavojingų įrenginių priežiūros įstatymo 1</text:span><text:span text:style-name="T971"><text:s/>ir 8 straipsnių pakeitimo įstatymas</text:span></text:p>
      <text:p text:style-name="P972"/>
      <text:p text:style-name="P973"><text:span text:style-name="T974">7.</text:span></text:p>
      <text:p text:style-name="P975"><text:span text:style-name="T976">Lietuvos Respublikos Seimas, Įstatymas</text:span></text:p>
      <text:p text:style-name="P977"><text:span text:style-name="T978">Nr.<text:s/></text:span><text:a xlink:href="https://www.e-tar.lt/portal/legalAct.html?documentId=b957af60627411e8acbae39398545bed" office:target-frame-name="_top" xlink:show="replace"><text:span text:style-name="T979">XIII-1159</text:span></text:a><text:span text:style-name="T980">, 2018-05-17, paskelbta TAR 2018-05-28, i. k. 2018-08531</text:span></text:p>
      <text:soft-page-break/>
      <text:p text:style-name="P981"><text:span text:style-name="T982">Lietuvos</text:span><text:span text:style-name="T983"><text:s/>Respublikos potencialiai pavojingų įrenginių priežiūros įstatymo Nr. I-1324 5-1 ir 10-1 straipsnių pakeitimo įstatymas</text:span></text:p>
      <text:p text:style-name="P984"/>
      <text:p text:style-name="P985"><text:span text:style-name="T986">8.</text:span></text:p>
      <text:p text:style-name="P987"><text:span text:style-name="T988">Lietuvos Respublikos Seimas, Įstatymas</text:span></text:p>
      <text:p text:style-name="P989"><text:span text:style-name="T990">Nr.<text:s/></text:span><text:a xlink:href="https://www.e-tar.lt/portal/legalAct.html?documentId=0a72cd30ecbd11e88568e724760eeafa" office:target-frame-name="_top" xlink:show="replace"><text:span text:style-name="T991">XIII-1642</text:span></text:a><text:span text:style-name="T992">, 2018-11-15, paskelbta TAR 2018-11-20, i. k. 2018-18681</text:span></text:p>
      <text:p text:style-name="P993"><text:span text:style-name="T994">Lietuvos Respublikos potencialiai pavojingų įrenginių priežiūros įstatymo Nr. I-1324 1 straipsnio pakeitimo įstatymas</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0:46:00Z</meta:creation-date>
    <dc:date>2019-10-18T10:46:00Z</dc:date>
    <meta:template xlink:href="Normal.dotm" xlink:type="simple"/>
    <meta:editing-cycles>2</meta:editing-cycles>
    <meta:editing-duration>PT0S</meta:editing-duration>
    <meta:document-statistic meta:page-count="11" meta:paragraph-count="112" meta:word-count="4687" meta:character-count="39031" meta:row-count="906" meta:non-whitespace-character-count="34456"/>
  </office:meta>
</office:document-meta>
</file>