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6.6%"/>
    </style:style>
    <style:style style:name="T365" style:parent-style-name="DefaultParagraphFont" style:family="text">
      <style:text-properties fo:font-weight="bold" style:font-weight-asian="bold" style:font-weight-complex="bold" fo:color="#000000" style:text-position="super 66.6%"/>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4916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keep-together="always" fo:widows="0" fo:orphans="0" fo:text-align="justify" fo:text-indent="0.4923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7">Suvestinė redakcija nuo 2011-10-01 iki 2018-06-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2"><text:s/></text:span><text:span text:style-name="T43">branduolinės en</text:span><text:span text:style-name="T44">ergetikos objektuose esantiems potencialiai pavojingiems įrenginiams, kurie branduolinės energetikos objekto projekte priskiriami prie neturinčių įtakos branduolinei saugai, ir</text:span><text:span text:style-name="T45"><text:s/></text:span><text:span text:style-name="T46">įrenginių, sumontuotų ir naudojamų geležinkelių ar automobilių transporto priem</text:span><text:span text:style-name="T47">onėse, priežiūrai. Pavojingų medžiagų talpykloms, gabenamoms geležinkeliu, šis įstatymas taikomas tik atliekant jų techninės būklės tikrinimą.<text:s/></text:span></text:p>
      <text:p text:style-name="P48"><text:span text:style-name="T49">2</text:span><text:span text:style-name="T50">. Šis įstatymas netaikomas įrenginiams,</text:span><text:span text:style-name="T51"><text:s/></text:span><text:span text:style-name="T52">kurie projektuojami, įrengiami ir eksploatuojami pagal Branduolinės</text:span><text:span text:style-name="T53"><text:s/>energijos įstatymo, Branduolinės saugos įstatymo, Radioaktyviųjų atliekų tvarkymo įstatymo, Radiacinės saugos įstatymo nuostatas ir kitų branduolinę ir radiacinę saugą reglamentuojančių teisės aktų reikalavimus, taip pat</text:span><text:span text:style-name="T54"><text:s/></text:span><text:span text:style-name="T55">įrenginiams, naudojamiems</text:span><text:span text:style-name="T56"><text:s/></text:span><text:span text:style-name="T57">išimtina</text:span><text:span text:style-name="T58">i</text:span><text:span text:style-name="T59"><text:s/></text:span><text:span text:style-name="T60">gynybos tikslams.</text:span><text:s/></text:p>
      <text:p text:style-name="P61">Straipsnio pakeitimai:</text:p>
      <text:p text:style-name="P62"><text:span text:style-name="T63">Nr.<text:s/></text:span><text:a xlink:href="https://www.e-tar.lt/portal/legalAct.html?documentId=TAR.1EFCC3884E8C" office:target-frame-name="_top" xlink:show="replace"><text:span text:style-name="T64">XI-1543</text:span></text:a><text:span text:style-name="T65">, 2011-06-28, Žin., 2011, Nr. 91-4320 (2011-07-19), i. k. 1111010ISTA0XI-1543</text:span></text:p>
      <text:p text:style-name="Normal"/>
      <text:p text:style-name="P66"><text:span text:style-name="T67">2</text:span><text:span text:style-name="T68"><text:s/>straipsnis.<text:s/></text:span><text:span text:style-name="T69">Pagrindinės sąvokos</text:span></text:p>
      <text:p text:style-name="P70"><text:span text:style-name="T71">1</text:span><text:span text:style-name="T72">.<text:s/></text:span><text:span text:style-name="T73">Potencialiai pavojingi įrenginiai<text:s/></text:span><text:span text:style-name="T74">(toliau –<text:s/></text:span><text:span text:style-name="T75">įrenginiai</text:span><text:span text:style-name="T76">) – darbo priemonės (darbui naudojamos mašinos, įrengimai, įrenginiai, aparatai, prietaisai ar įrankiai) ir kiti įrenginiai, kuriuos naudojant kyla pavojus darbuotojų ir kitų</text:span><text:span text:style-name="T77"><text:s/></text:span><text:span text:style-name="T78">žmonių gyvybei, svei</text:span><text:span text:style-name="T79">katai, aplinkai ar turtui dėl juose sukauptos energijos bei vykstančių procesų ir kuriems reikalinga šio įstatymo</text:span><text:span text:style-name="T80"><text:s/></text:span><text:span text:style-name="T81">nustatyta priežiūra. Įrenginiams priskiriami jų valdymo, signaliniai, blokavimo ir saugos įtaisai, kontroliniai matavimo prietaisai.</text:span></text:p>
      <text:p text:style-name="P82"><text:span text:style-name="T83">2</text:span><text:span text:style-name="T84">.<text:s/></text:span><text:span text:style-name="T85">Įrenginių naudojimas<text:s/></text:span><text:span text:style-name="T86">–</text:span><text:span text:style-name="T87"><text:s/></text:span><text:span text:style-name="T88">veikla, susijusi su įrenginių paleidimu ar stabdymu, darbu, gabenimu, remontu, modifikavimu, priežiūra ir aptarnavimu, įskaitant ir valymą.</text:span></text:p>
      <text:p text:style-name="P89"><text:span text:style-name="T90">3</text:span><text:span text:style-name="T91">.<text:s/></text:span><text:span text:style-name="T92">Įrenginių priežiūra</text:span><text:span text:style-name="T93"><text:s/>– atitinkamuose įrenginių naudojimo ir priežiūros teisės norminiuo</text:span><text:span text:style-name="T94">se aktuose bei gamintojo pateiktuose įrenginių techniniuose dokumentuose nustatyta techninių paslaugų, teisinių ir organizacinių priemonių, skirtų užtikrinti, kad naudojami įrenginiai būtų saugūs ir nekeltų pavojaus žmonėms, turtui bei aplinkai, visuma; įr</text:span><text:span text:style-name="T95">enginių priežiūra yra privaloma ir skirstoma į įrenginių techninės būklės tikrinimą ir nuolatinę įrenginių priežiūrą.<text:s/></text:span></text:p>
      <text:p text:style-name="P96"><text:span text:style-name="T97">4</text:span><text:span text:style-name="T98">.<text:s/></text:span><text:span text:style-name="T99">Įrenginių techninės būklės tikrinimas</text:span><text:span text:style-name="T100"><text:s/>– įrenginių naudojimo ir priežiūros teisės norminiuose aktuose, gamintojo pateiktuose įrengi</text:span><text:span text:style-name="T101">nių techniniuose dokumentuose nustatyta tvarka ir terminais įgaliotos įrenginių techninės būklės tikrinimo įstaigos atliekami naudojamo įrenginio privalomoji apžiūra, privalomasis įrenginio parametrų, rodančių, kad jis atitinka saugos reikalavimus, patikri</text:span><text:span text:style-name="T102">nimas, įrenginio bandymai ir kiti įrenginio saugos atitikties įvertinimo veiksmai.</text:span></text:p>
      <text:p text:style-name="P103"><text:span text:style-name="T104">5</text:span><text:span text:style-name="T105">.<text:s/></text:span><text:span text:style-name="T106">Nuolatinė įrenginių priežiūra</text:span><text:span text:style-name="T107"><text:s/>– įrenginių naudojimo ir priežiūros teisės norminiuose aktuose, gamintojo pateiktuose įrenginių techniniuose dokumentuose nurodyti įreng</text:span><text:span text:style-name="T108">inių<text:s/></text:span><text:soft-page-break/><text:span text:style-name="T109">savininkams privalomi nuolatiniai naudojamų įrenginių techninės būklės tikrinimai, apžiūros, remontas bei kiti veiksmai.</text:span></text:p>
      <text:p text:style-name="P110"><text:span text:style-name="T111">6</text:span><text:span text:style-name="T112">.<text:s/></text:span><text:span text:style-name="T113">Įgaliota įrenginių techninės būklės tikrinimo įstaiga</text:span><text:span text:style-name="T114"><text:s/>(toliau –<text:s/></text:span><text:span text:style-name="T115">įgaliota įstaiga</text:span><text:span text:style-name="T116">) – Lietuvos Respublikoje įsteigtas juridin</text:span><text:span text:style-name="T117">is asmuo, bet kurioje Europos Sąjungos valstybėje narėje ar valstybėje, pasirašiusioje Europos ekonominės erdvės susitarimą, (toliau – valstybėje narėje) įsteigtas juridinis asmuo ar kita organizacija, ar jų filialai, įsteigti Lietuvos Respublikoje ar vals</text:span><text:span text:style-name="T118">tybėje narėje, akredituoti kaip kontrolės įstaigos, kurioms valstybės institucija suteikė įgaliojimus tikrinti įrenginių techninę būklę.<text:s/></text:span></text:p>
      <text:p text:style-name="P119">Straipsnio dalies pakeitimai:</text:p>
      <text:p text:style-name="P120"><text:span text:style-name="T121">Nr.<text:s/></text:span><text:a xlink:href="https://www.e-tar.lt/portal/legalAct.html?documentId=TAR.1AD1A5CD6CAB" office:target-frame-name="_top" xlink:show="replace"><text:span text:style-name="T122">IX</text:span><text:span text:style-name="T123">-1867</text:span></text:a><text:span text:style-name="T124">, 2003-12-02, Žin., 2003, Nr. 119-5404 (2003-12-18), i. k. 1031010ISTA0IX-1867</text:span></text:p>
      <text:p text:style-name="P125"><text:span text:style-name="T126">Nr.<text:s/></text:span><text:a xlink:href="https://www.e-tar.lt/portal/legalAct.html?documentId=TAR.AB9393E31078" office:target-frame-name="_top" xlink:show="replace"><text:span text:style-name="T127">XI-591</text:span></text:a><text:span text:style-name="T128">, 2009-12-21, Žin., 2009, Nr. 159-7201 (2009-12-31), i. k. 1091010ISTA00XI-591</text:span></text:p>
      <text:p text:style-name="Normal"/>
      <text:p text:style-name="P129"><text:span text:style-name="T130">7</text:span><text:span text:style-name="T131">.<text:s/></text:span><text:span text:style-name="T132">Įrenginio savininkas</text:span><text:span text:style-name="T133"><text:s/>– juridinis ar fizinis asmuo, kuriam</text:span><text:span text:style-name="T134"><text:s/></text:span><text:span text:style-name="T135">įrenginys priklauso nuosavybės teise, arba įrenginio valdytojas, kuris valdo, naudoja įrenginį bei juo disponuoja turto patikėjimo teise.</text:span><text:s/></text:p>
      <text:p text:style-name="P136">Straipsnio dalies pakeitimai:</text:p>
      <text:p text:style-name="P137"><text:span text:style-name="T138">Nr.<text:s/></text:span><text:a xlink:href="https://www.e-tar.lt/portal/legalAct.html?documentId=TAR.1AD1A5CD6CAB" office:target-frame-name="_top" xlink:show="replace"><text:span text:style-name="T139">IX-1867</text:span></text:a><text:span text:style-name="T140">, 2003-12-02, Žin., 2003, Nr. 119-5404 (2003-12-18), i. k. 1031010ISTA0IX-1867</text:span></text:p>
      <text:p text:style-name="Normal"/>
      <text:p text:style-name="P141"><text:span text:style-name="T142">8</text:span><text:span text:style-name="T143">.<text:s/></text:span><text:span text:style-name="T144">Įrenginių naudojimo ir priežiūros teisės norminiai aktai</text:span><text:span text:style-name="T145"><text:s/>(toliau –<text:s/></text:span><text:span text:style-name="T146">įrenginių priež</text:span><text:span text:style-name="T147">iūros norminiai aktai</text:span><text:span text:style-name="T148">) – nustatyta tvarka priimti, patvirtinti ir paskelbti teisės aktai (įstatymai, Seimo, Vyriausybės nutarimai, ministro (ministrų) įsakymais patvirtintos įrenginių priežiūros taisyklės ir kiti teisės aktai, nustatantys įrenginių naudoji</text:span><text:span text:style-name="T149">mo reikalavimus, jų priežiūros atlikimo terminus, tvarką ir vykdymo kontrolę.</text:span><text:s/></text:p>
      <text:p text:style-name="P150">Straipsnio dalies pakeitimai:</text:p>
      <text:p text:style-name="P151"><text:span text:style-name="T152">Nr.<text:s/></text:span><text:a xlink:href="https://www.e-tar.lt/portal/legalAct.html?documentId=TAR.AB9393E31078" office:target-frame-name="_top" xlink:show="replace"><text:span text:style-name="T153">XI-591</text:span></text:a><text:span text:style-name="T154">, 2009-12-21, Žin., 2009, Nr. 159-7201 (2009-12-31), i.</text:span><text:span text:style-name="T155"><text:s/>k. 1091010ISTA00XI-591</text:span></text:p>
      <text:p text:style-name="Normal"/>
      <text:p text:style-name="P156"><text:span text:style-name="T157">9</text:span><text:span text:style-name="T158">.<text:s/></text:span><text:span text:style-name="T159">Įrenginio techniniai dokumentai</text:span><text:span text:style-name="T160"><text:s/>(toliau –<text:s/></text:span><text:span text:style-name="T161">techniniai dokumentai</text:span><text:span text:style-name="T162">) – įrenginio atitikties deklaracija, įrenginio sertifikatas, įrenginio pasas, brėžiniai, įrenginio priežiūros dokumentai (įrenginio</text:span><text:span text:style-name="T163"><text:s/></text:span><text:span text:style-name="T164">montavimo ir bandymo prieš p</text:span><text:span text:style-name="T165">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6">ka.</text:span></text:p>
      <text:p text:style-name="P167"/>
      <text:p text:style-name="P168"><text:span text:style-name="T169">3</text:span><text:span text:style-name="T170"><text:s/>straipsnis.<text:s/></text:span><text:span text:style-name="T171">Įrenginių priežiūra ir įrenginių priežiūros norminių aktų taikymas</text:span></text:p>
      <text:p text:style-name="P172"><text:span text:style-name="T173">1</text:span><text:span text:style-name="T174">. Turi būti tikrinama šių grupių įrenginių techninė būklė:</text:span></text:p>
      <text:p text:style-name="P175"><text:span text:style-name="T176">1</text:span><text:span text:style-name="T177">) garo ir vandens šildymo katilų ir jų įrangos;</text:span></text:p>
      <text:p text:style-name="P178"><text:span text:style-name="T179">2</text:span><text:span text:style-name="T180">) slėginių indų ir jų įrangos;</text:span></text:p>
      <text:p text:style-name="P181"><text:span text:style-name="T182">3</text:span><text:span text:style-name="T183">)<text:s/></text:span><text:span text:style-name="T184">pavojingų medžiagų slėginių vamzdynų, slėginių garotiekių ir karšto vandens vamzdynų bei jų įrangos;</text:span></text:p>
      <text:p text:style-name="P185"><text:span text:style-name="T186">4</text:span><text:span text:style-name="T187">) pavojingų medžiagų talpyklų ir jų įrangos;</text:span></text:p>
      <text:p text:style-name="P188"><text:span text:style-name="T189">5</text:span><text:span text:style-name="T190">) liftų ir jų įrangos;</text:span></text:p>
      <text:p text:style-name="P191"><text:span text:style-name="T192">6</text:span><text:span text:style-name="T193">) lynų kelių, funikulierių ir jų įrangos;</text:span></text:p>
      <text:p text:style-name="P194"><text:span text:style-name="T195">7</text:span><text:span text:style-name="T196">) eskalatorių ir jų įrang</text:span><text:span text:style-name="T197">os;</text:span></text:p>
      <text:p text:style-name="P198"><text:span text:style-name="T199">8</text:span><text:span text:style-name="T200">) kėlimo įrenginių ir jų įrangos;</text:span><text:s/></text:p>
      <text:p text:style-name="P201">Straipsnio punkto pakeitimai:</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 (2003-12-18), i. k. 1031010ISTA0IX-1867</text:span></text:p>
      <text:p text:style-name="Normal"/>
      <text:p text:style-name="P206"><text:span text:style-name="T207">9)</text:span><text:span text:style-name="T208"><text:s/>Nete</text:span><text:span text:style-name="T209">ko galios nuo 2008-09-01</text:span></text:p>
      <text:p text:style-name="P210">Straipsnio punkto naikinimas:</text:p>
      <text:p text:style-name="P211"><text:span text:style-name="T212">Nr.<text:s/></text:span><text:a xlink:href="https://www.e-tar.lt/portal/legalAct.html?documentId=TAR.1D334CE0146B" office:target-frame-name="_top" xlink:show="replace"><text:span text:style-name="T213">X-1699</text:span></text:a><text:span text:style-name="T214">, 2008-07-14, Žin. 2008, Nr. 87-3459 (2008-07-31), i. k. 1081010ISTA00X-1699</text:span></text:p>
      <text:p text:style-name="Normal"/>
      <text:p text:style-name="P215"><text:span text:style-name="T216">10</text:span><text:span text:style-name="T217">) pramoginių įrenginių ir</text:span><text:span text:style-name="T218"><text:s/>jų įrangos;</text:span></text:p>
      <text:p text:style-name="P219">Straipsnio punkto numeracijos pakeitimas:</text:p>
      <text:p text:style-name="P220"><text:span text:style-name="T221">Nr.<text:s/></text:span><text:a xlink:href="https://www.e-tar.lt/portal/legalAct.html?documentId=TAR.1AD1A5CD6CAB" office:target-frame-name="_top" xlink:show="replace"><text:span text:style-name="T222">IX-1867</text:span></text:a><text:span text:style-name="T223">, 2003-12-02, Žin., 2003, Nr. 119-5404 (2003-12-18), i. k. 1031010ISTA0IX-1867</text:span></text:p>
      <text:p text:style-name="Normal"/>
      <text:p text:style-name="P224"><text:span text:style-name="T225">11</text:span><text:span text:style-name="T226">) degiąsias dujas naud</text:span><text:span text:style-name="T227">ojančių pramoninių įrenginių ir jų įrangos.</text:span><text:s/></text:p>
      <text:p text:style-name="P228">Papildyta straipsnio punktu:</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2</text:span><text:span text:style-name="T235">.<text:s/></text:span><text:span text:style-name="T236">Įrenginių gamintojai, jų įgalioti atstovai ir kiti juridiniai bei fiziniai asmenys, tiekiantys įrenginius į rinką, privalo vadovautis įrenginių priežiūros norminiais aktais ir užtikrinti, kad į rinką pateikti įrenginiai turėtų jų saugos atitiktį patvirtina</text:span><text:span text:style-name="T237">nčius dokumentus ir kad naudojamas įrenginys atitiktų konkretaus priežiūros norminio akto reikalavimus. Įrenginių gamintojai bei montuotojai privalo užtikrinti, kad įrenginiai būtų pagaminti, sumontuoti ir išbandyti pagal įrenginių priežiūros norminių aktų</text:span><text:span text:style-name="T238"><text:s/>reikalavimus. Įrenginių projektavimo ir gamybos stadijose privalomąją priežiūrą priežiūros norminių aktų, kitų teisės aktų nustatyta tvarka atlieka paskelbtos (notifikuotos) įstaigos.</text:span><text:s/></text:p>
      <text:p text:style-name="P239">Straipsnio dalies pakeitimai:</text:p>
      <text:p text:style-name="P240"><text:span text:style-name="T241">Nr.<text:s/></text:span><text:a xlink:href="https://www.e-tar.lt/portal/legalAct.html?documentId=TAR.1AD1A5CD6CAB" office:target-frame-name="_top" xlink:show="replace"><text:span text:style-name="T242">IX-1867</text:span></text:a><text:span text:style-name="T243">, 2003-12-02, Žin., 2003, Nr. 119-5404 (2003-12-18), i. k. 1031010ISTA0IX-1867</text:span></text:p>
      <text:p text:style-name="Normal"/>
      <text:p text:style-name="P244"><text:span text:style-name="T245">3</text:span><text:span text:style-name="T246">.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47"><text:span text:style-name="T248">4</text:span><text:span text:style-name="T249">. Įrengin</text:span><text:span text:style-name="T250">ių savininkai, įgaliotos įstaigos, Valstybinė darbo inspekcija atlikdami savo funkcijas vadovaujasi įrenginių priežiūros norminiais aktais bei įrenginių techniniais dokumentais.</text:span></text:p>
      <text:p text:style-name="P251"/>
      <text:p text:style-name="P252"><text:span text:style-name="T253">4</text:span><text:span text:style-name="T254"><text:s/>straipsnis.<text:s/></text:span><text:span text:style-name="T255">Įrenginių priežiūros valstybinis reguliavimas</text:span></text:p>
      <text:p text:style-name="P256"><text:span text:style-name="T257">1</text:span><text:span text:style-name="T258">. Vyri</text:span><text:span text:style-name="T259">ausybė:<text:s/></text:span></text:p>
      <text:p text:style-name="P260"><text:span text:style-name="T261">1</text:span><text:span text:style-name="T262">) tvirtina įrenginių, nurodytų šio įstatymo 3 straipsnio 1 dalyje, kategorijų sąrašą;</text:span></text:p>
      <text:p text:style-name="P263"><text:span text:style-name="T264">2</text:span><text:span text:style-name="T265">) steigia potencialiai pavojingų įrenginių valstybės registrą ir tvirtina jo nuostatus;</text:span></text:p>
      <text:p text:style-name="P266"><text:span text:style-name="T267">3</text:span><text:span text:style-name="T268">) paskiria valstybės institucijas, atsakingas už atskirų kategorijų įrenginių priežiūros organizavimą;<text:s/></text:span></text:p>
      <text:p text:style-name="P269"><text:span text:style-name="T270">4</text:span><text:span text:style-name="T271">) nustato įgaliojimų tikrinti įrenginių techninę būklę suteikimo akredituotoms kontrolės</text:span><text:span text:style-name="T272"><text:s/></text:span><text:span text:style-name="T273">įstaigoms tvarką;</text:span><text:s/></text:p>
      <text:p text:style-name="P274">Straipsnio punkto pakeitimai:</text:p>
      <text:p text:style-name="P275"><text:span text:style-name="T276">Nr.<text:s/></text:span><text:a xlink:href="https://www.e-tar.lt/portal/legalAct.html?documentId=TAR.AB9393E31078" office:target-frame-name="_top" xlink:show="replace"><text:span text:style-name="T277">XI-591</text:span></text:a><text:span text:style-name="T278">, 2009-12-21, Žin., 2009, Nr. 159-7201 (2009-12-31), i. k. 1091010ISTA00XI-591</text:span></text:p>
      <text:p text:style-name="Normal"/>
      <text:p text:style-name="P279"><text:span text:style-name="T280">5)</text:span><text:span text:style-name="T281"><text:s/>Neteko galios nuo 2010-01-01</text:span></text:p>
      <text:p text:style-name="P282">Straipsnio punkto naikinimas:</text:p>
      <text:p text:style-name="P283"><text:span text:style-name="T284">Nr.<text:s/></text:span><text:a xlink:href="https://www.e-tar.lt/portal/legalAct.html?documentId=TAR.AB9393E31078" office:target-frame-name="_top" xlink:show="replace"><text:span text:style-name="T285">XI-591</text:span></text:a><text:span text:style-name="T286">, 2009-12-21, Žin. 2009, Nr. 159-7201 (2009-12-31), i. k. 1091010ISTA00XI-591</text:span></text:p>
      <text:p text:style-name="Normal"/>
      <text:p text:style-name="P287"><text:span text:style-name="T288">6)</text:span><text:span text:style-name="T289"><text:s/>Neteko galios nuo 2008-09-01</text:span></text:p>
      <text:p text:style-name="P290">Straipsnio punkto naikinimas:</text:p>
      <text:p text:style-name="P291"><text:span text:style-name="T292">Nr.<text:s/></text:span><text:a xlink:href="https://www.e-tar.lt/portal/legalAct.html?documentId=TAR.1D334CE0146B" office:target-frame-name="_top" xlink:show="replace"><text:span text:style-name="T293">X-1699</text:span></text:a><text:span text:style-name="T294">, 2008-07-14, Žin. 2008, Nr. 87-3459 (2008-07-31), i. k. 1081010ISTA00X-1699</text:span></text:p>
      <text:p text:style-name="P295">Straipsnio punkto pakeitimai:</text:p>
      <text:p text:style-name="P296"><text:span text:style-name="T297">Nr.<text:s/></text:span><text:a xlink:href="https://www.e-tar.lt/portal/legalAct.html?documentId=TAR.1AD1A5CD6CAB" office:target-frame-name="_top" xlink:show="replace"><text:span text:style-name="T298">IX-1867</text:span></text:a><text:span text:style-name="T299">, 2003-12-02,<text:s/></text:span><text:span text:style-name="T300">Žin., 2003, Nr. 119-5404 (2003-12-18), i. k. 1031010ISTA0IX-1867</text:span></text:p>
      <text:p text:style-name="Normal"/>
      <text:p text:style-name="P301"><text:span text:style-name="T302">7</text:span><text:span text:style-name="T303">) tvirtina Nuolatinės potencialiai pavojingų įrenginių priežiūros licencijavimo taisykles.</text:span></text:p>
      <text:p text:style-name="P304">Papildyta straipsnio punktu:</text:p>
      <text:p text:style-name="P305"><text:span text:style-name="T306">Nr.<text:s/></text:span><text:a xlink:href="https://www.e-tar.lt/portal/legalAct.html?documentId=TAR.AEF3A5275B4A" office:target-frame-name="_top" xlink:show="replace"><text:span text:style-name="T307">X-1170</text:span></text:a><text:span text:style-name="T308">, 2007-06-07, Žin., 2007, Nr. 69-2721 (2007-06-23), i. k. 1071010ISTA00X-1170</text:span></text:p>
      <text:p text:style-name="Normal"/>
      <text:p text:style-name="P309"><text:span text:style-name="T310">2</text:span><text:span text:style-name="T311">. Socialinės apsaugos ir darbo ministerija koordinuoja valstybės institucijų, atsaki</text:span><text:span text:style-name="T312">ngų už atskirų kategorijų įrenginių priežiūros organizavimą, veiklą.</text:span><text:s/></text:p>
      <text:p text:style-name="P313">Straipsnio dalies pakeitimai:</text:p>
      <text:p text:style-name="P314"><text:span text:style-name="T315">Nr.<text:s/></text:span><text:a xlink:href="https://www.e-tar.lt/portal/legalAct.html?documentId=TAR.1AD1A5CD6CAB" office:target-frame-name="_top" xlink:show="replace"><text:span text:style-name="T316">IX-1867</text:span></text:a><text:span text:style-name="T317">, 2003-12-02, Žin., 2003, Nr. 119-5404 (2003-12-18), i. k. 1031</text:span><text:span text:style-name="T318">010ISTA0IX-1867</text:span></text:p>
      <text:p text:style-name="Normal"/>
      <text:p text:style-name="P319"><text:span text:style-name="T320">5</text:span><text:span text:style-name="T321"><text:s/>straipsnis.<text:s/></text:span><text:span text:style-name="T322">Įrenginių priežiūros organizavimas</text:span></text:p>
      <text:p text:style-name="P323"><text:span text:style-name="T324">Valstybės institucijos, atsakingos už atskirų kategorijų įrenginių priežiūros organizavimą:</text:span></text:p>
      <text:p text:style-name="P325"><text:span text:style-name="T326">1</text:span><text:span text:style-name="T327">) Vyriausybės nustatyta tvarka suteikia akredituotoms kontrolės</text:span><text:span text:style-name="T328"><text:s/></text:span><text:span text:style-name="T329">įstaigoms įgaliojimus t</text:span><text:span text:style-name="T330">ikrinti atskirų kategorijų įrenginių techninę būklę arba juos panaikina;</text:span><text:s/></text:p>
      <text:soft-page-break/>
      <text:p text:style-name="P331">Straipsnio punkto pakeitimai:</text:p>
      <text:p text:style-name="P332"><text:span text:style-name="T333">Nr.<text:s/></text:span><text:a xlink:href="https://www.e-tar.lt/portal/legalAct.html?documentId=TAR.AB9393E31078" office:target-frame-name="_top" xlink:show="replace"><text:span text:style-name="T334">XI-591</text:span></text:a><text:span text:style-name="T335">, 2009-12-21, Žin., 2009, Nr. 159-7201 (2009-12-31), i. k. 1</text:span><text:span text:style-name="T336">091010ISTA00XI-591</text:span></text:p>
      <text:p text:style-name="Normal"/>
      <text:p text:style-name="P337"><text:span text:style-name="T338">2</text:span><text:span text:style-name="T339">) tvirtina įrenginių, kurių priežiūrą joms pavesta organizuoti, priežiūros norminius aktus;</text:span></text:p>
      <text:p text:style-name="P340"><text:span text:style-name="T341">3</text:span><text:span text:style-name="T342">) pagal Vyriausybės patvirtintą įrenginių kategorijų sąrašą sudaro ir tvirtina įgaliotų įstaigų prižiūrimų ir valstybės registre<text:s/></text:span><text:span text:style-name="T343">registruojamų įrenginių sąrašą (nurodydamos jų parametrus);</text:span></text:p>
      <text:p text:style-name="P344"><text:span text:style-name="T345">4)</text:span><text:span text:style-name="T346"><text:s/>Neteko galios nuo 2008-09-01</text:span></text:p>
      <text:p text:style-name="P347">Straipsnio punkto naikinimas:</text:p>
      <text:p text:style-name="P348"><text:span text:style-name="T349">Nr.<text:s/></text:span><text:a xlink:href="https://www.e-tar.lt/portal/legalAct.html?documentId=TAR.1D334CE0146B" office:target-frame-name="_top" xlink:show="replace"><text:span text:style-name="T350">X-1699</text:span></text:a><text:span text:style-name="T351">, 2008-07-14, Žin. 2008, Nr. 87-3459 (20</text:span><text:span text:style-name="T352">08-07-31), i. k. 1081010ISTA00X-1699</text:span></text:p>
      <text:p text:style-name="Normal"/>
      <text:p text:style-name="P353"><text:span text:style-name="T354">5</text:span><text:span text:style-name="T355">) nustato naujų importuojamų įrenginių, išskyrus tuos, kurie atitinka techninių reglamentų reikalavimus, ir importuojamų naudotų įrenginių techninių dokumentų patikrinimo bei šių įrenginių tinkamumo naudoti Lietuv</text:span><text:span text:style-name="T356">os Respublikoje pripažinimo tvarką.</text:span><text:s/></text:p>
      <text:p text:style-name="P357">Straipsnio pakeitimai:</text:p>
      <text:p text:style-name="P358"><text:span text:style-name="T359">Nr.<text:s/></text:span><text:a xlink:href="https://www.e-tar.lt/portal/legalAct.html?documentId=TAR.1AD1A5CD6CAB" office:target-frame-name="_top" xlink:show="replace"><text:span text:style-name="T360">IX-1867</text:span></text:a><text:span text:style-name="T361">, 2003-12-02, Žin., 2003, Nr. 119-5404 (2003-12-18), i. k. 1031010ISTA0IX-1867</text:span></text:p>
      <text:p text:style-name="Normal"/>
      <text:p text:style-name="P362"><text:span text:style-name="T363">5</text:span><text:span text:style-name="T364">1</text:span><text:span text:style-name="T365"><text:s/></text:span><text:span text:style-name="T366">straipsnis.<text:s/></text:span><text:span text:style-name="T367">Įgaliojimų suteikimas akredituotoms kontrolės įstaigoms</text:span></text:p>
      <text:p text:style-name="P368"><text:span text:style-name="T369">1</text:span><text:span text:style-name="T370">. Akredituota kontrolės įstaiga, siekianti tapti įgaliota įstaiga, turi atitikti šiuos pagrindinius reikalavimus:</text:span></text:p>
      <text:p text:style-name="P371"><text:span text:style-name="T372">1</text:span><text:span text:style-name="T373">) privalo būti akredituota kaip A tipo kontrolės įstaiga pagal tarptautinį<text:s/></text:span><text:span text:style-name="T374">standartą LST EN ISO/IEC 17020 „Bendrieji įvairių tipų kontrolės įstaigų veikimo kriterijai“;</text:span></text:p>
      <text:p text:style-name="P375"><text:span text:style-name="T376">2</text:span><text:span text:style-name="T377">) įstaigos vadovas, padalinių vadovai ir asmenys, kurie tikrins įrenginių techninę būklę, turi būti reikiamos kvalifikacijos ir jų veiklos objektyvumui ir ti</text:span><text:span text:style-name="T378">krinimo rezultatams negali daryti įtakos jokie išoriniai komerciniai, finansiniai ar kitokie veiksniai;<text:s/></text:span></text:p>
      <text:p text:style-name="P379"><text:span text:style-name="T380">3</text:span><text:span text:style-name="T381">) turėti įrangą, reikalingą įrenginių techninei būklei vertinti;</text:span></text:p>
      <text:p text:style-name="P382"><text:span text:style-name="T383">4</text:span><text:span text:style-name="T384">) Lietuvos Respublikoje įsteigto juridinio asmens steigimo dokumentuose turi</text:span><text:span text:style-name="T385"><text:s/>būti nurodyta veikla, susijusi su įrenginių techninės būklės tikrinimu, o valstybėje narėje įsteigtas juridinis asmuo ar kita organizacija, ar jų filialai, įsteigti Lietuvos Respublikoje ar valstybėje narėje, turi teisę atlikti įrenginių techninės būklės<text:s/></text:span><text:span text:style-name="T386">tikrinimus, jeigu pateikę atitinkamus dokumentus jie gali įrodyti, kad valstybės narės, kurioje jie yra įsteigti, teisės aktais jiems suteikta tokia teisė.</text:span></text:p>
      <text:p text:style-name="P387"><text:span text:style-name="T388">2</text:span><text:span text:style-name="T389">. Akredituota kontrolės įstaiga, siekianti tapti įgaliota įstaiga, valstybės institucijai, at</text:span><text:span text:style-name="T390">sakingai už atskirų kategorijų įrenginių priežiūros organizavimą, pateikia paraišką (prašymą), nurodydama įrenginių, kurių techninės būklės tikrinimus norima atlikti, grupės (grupių) pavadinimą (pavadinimus). Paraiškoje (prašyme) turi būti nurodytas akredi</text:span><text:span text:style-name="T391">tuotos kontrolės įstaigos pavadinimas, teisinė forma, kodas, buveinės adresas, telefono ir fakso numeriai.<text:s/></text:span></text:p>
      <text:p text:style-name="P392"><text:span text:style-name="T393">3</text:span><text:span text:style-name="T394">. Kartu su paraiška (prašymu) akredituota kontrolės įstaiga turi pateikti:</text:span></text:p>
      <text:p text:style-name="P395"><text:span text:style-name="T396">1</text:span><text:span text:style-name="T397">) informaciją apie savo vidinę organizacinę struktūrą;</text:span></text:p>
      <text:p text:style-name="P398"><text:span text:style-name="T399">2</text:span><text:span text:style-name="T400">) civ</text:span><text:span text:style-name="T401">ilinės atsakomybės draudimo sutarties kopiją.</text:span></text:p>
      <text:p text:style-name="P402"><text:span text:style-name="T403">4</text:span><text:span text:style-name="T404">. Valstybės institucija, gavusi paraišką (prašymą) suteikti įgaliojimus, per 5 darbo dienas nuo paraiškos (prašymo) gavimo išsiunčia pareiškėjui patvirtinimą, kad paraiška (prašymas) suteikti įgaliojimus</text:span><text:span text:style-name="T405"><text:s/>yra gauta (gautas). Gavimo patvirtinime nurodomas terminas, per kurį paraiška (prašymas) privalo būti išnagrinėta (išnagrinėtas), ir galimos pareiškėjo teisių gynimo priemonės.<text:s/></text:span></text:p>
      <text:p text:style-name="P406"><text:span text:style-name="T407">5</text:span><text:span text:style-name="T408">. Sprendimą dėl įgaliojimų tikrinti įrenginių techninę būklę suteikimo p</text:span><text:span text:style-name="T409">riima valstybės institucija, įsitikinusi, kad akredituota kontrolės įstaiga atitinka šio straipsnio 1 dalyje nustatytus reikalavimus.<text:s/></text:span></text:p>
      <text:p text:style-name="P410"><text:span text:style-name="T411">6</text:span><text:span text:style-name="T412">. Sprendimas dėl įgaliojimų suteikimo ar motyvuotas atsisakymas juos suteikti turi būti priimtas ne vėliau kaip per<text:s/></text:span><text:span text:style-name="T413">30 dienų nuo paraiškos (prašymo) gavimo. Laikotarpis, per kurį pareiškėjas pateikia trūkstamus duomenis, neįskaitomas į sprendimo priėmimo laikotarpį, tačiau ir tokiu atveju sprendimas turi būti priimtas ne vėliau kaip per 30 dienų nuo visų dokumentų patei</text:span><text:span text:style-name="T414">kimo. Atsakymo dėl įgaliojimų tikrinti įrenginių techninę būklę nepateikimas nelaikomas įgaliojimų suteikimu. Jeigu įstaiga, siekianti gauti įgaliojimus, prašo pakeisti ar patikslinti pateiktus dokumentus, laikotarpis, per kurį šie dokumentai pakeičiami ar</text:span><text:span text:style-name="T415">ba priimamas motyvuotas sprendimas neleisti jų pakeisti, turi būti ne ilgesnis kaip įgaliojimų suteikimo ar atsisakymo juos<text:s/></text:span><text:soft-page-break/><text:span text:style-name="T416">suteikti laikotarpis.</text:span></text:p>
      <text:p text:style-name="P417"><text:span text:style-name="T418">7</text:span><text:span text:style-name="T419">. Valstybės institucija, priėmusi sprendimą suteikti akredituotai kontrolės įstaigai įgaliojimus, per 5 d</text:span><text:span text:style-name="T420">arbo dienas nuo sprendimo priėmimo išduoda akredituotai kontrolės įstaigai įgaliojimus ir raštu praneša apie tai Potencialiai pavojingų įrenginių valstybės registro tvarkymo įstaigai.</text:span></text:p>
      <text:p text:style-name="P421"><text:span text:style-name="T422">8</text:span><text:span text:style-name="T423">. Valstybės institucijos sprendimas dėl įgaliojimų suteikimo akredi</text:span><text:span text:style-name="T424">tuotai kontrolės įstaigai skelbiamas „Valstybės žinių“ priede „Informaciniai pranešimai“, nurodant potencialiai pavojingų įrenginių, kurių techninę būklę tikrinti suteikti įgaliojimai, grupių pavadinimus.</text:span></text:p>
      <text:p text:style-name="P425"><text:span text:style-name="T426">9</text:span><text:span text:style-name="T427">. Įgaliojimus gavusi akredituota kontrolės įst</text:span><text:span text:style-name="T428">aiga savo veikloje privalo:</text:span></text:p>
      <text:p text:style-name="P429"><text:span text:style-name="T430">1</text:span><text:span text:style-name="T431">) laikytis tarptautinio standarto LST EN ISO/IEC 17020 „Bendrieji įvairių tipų kontrolės įstaigų veikimo kriterijai“ reikalavimų;</text:span></text:p>
      <text:p text:style-name="P432"><text:span text:style-name="T433">2</text:span><text:span text:style-name="T434">) laikytis šio įstatymo, įrenginių priežiūros norminių aktų ir įrenginių techniniuose doku</text:span><text:span text:style-name="T435">mentuose nurodytų reikalavimų, užtikrinti laiku ir kokybiškai atliekamą įrenginių techninės būklės tikrinimą, vartotojų apsaugą ir aplinkos apsaugos reikalavimų laikymąsi, nepažeisti sąžiningos konkurencijos, veiklos viešumo ir informavimo principų, atsaki</text:span><text:span text:style-name="T436">ngai priimti su įrenginių technine būkle susijusius sprendimus;</text:span></text:p>
      <text:p text:style-name="P437"><text:span text:style-name="T438">3</text:span><text:span text:style-name="T439">) teikti valstybės institucijoms, atsakingoms už atskirų kategorijų įrenginių priežiūros organizavimą, informaciją apie savo veiklą – kasmet iki kovo 15 dienos pateikti metinę įstaigos ve</text:span><text:span text:style-name="T440">iklos ataskaitą Vyriausybės nustatyta tvarka;</text:span></text:p>
      <text:p text:style-name="P441"><text:span text:style-name="T442">4</text:span><text:span text:style-name="T443">) pranešti įgaliojimus suteikusiai valstybės institucijai apie teisinės formos, statuso ar kitus pasikeitimus, dėl kurių nebevykdomos įgaliojimų suteikimo sąlygos.<text:s/></text:span></text:p>
      <text:p text:style-name="P444"><text:span text:style-name="T445">10</text:span><text:span text:style-name="T446">. Įgaliotų įstaigų priežiūrą dėl</text:span><text:span text:style-name="T447"><text:s/>akreditavimo sąlygų laikymosi atlieka Nacionalinis akreditacijos biuras prie Lietuvos Respublikos aplinkos ministerijos ir apie jos rezultatus informuoja įgaliojimus suteikusią valstybės instituciją.</text:span></text:p>
      <text:p text:style-name="P448"><text:span text:style-name="T449">11</text:span><text:span text:style-name="T450">. Valstybės institucija, nustačiusi, kad įgaliota</text:span><text:span text:style-name="T451"><text:s/>įstaiga nesilaiko šio straipsnio 9 dalyje nustatytų reikalavimų, raštu informuoja apie nustatytus pažeidimus, nurodydama, per kokį laikotarpį nustatyti pažeidimai turi būti pašalinti. Jeigu per nustatytą laikotarpį įgaliota įstaiga pažeidimų nepašalina, j</text:span><text:span text:style-name="T452">os įgaliojimai panaikinami. Valstybės institucijos sprendimas dėl įstaigos įgaliojimų panaikinimo skelbiamas „Valstybės žinių“ priede „Informaciniai pranešimai“ ir raštu pranešama Potencialiai pavojingų įrenginių valstybės registro tvarkymo įstaigai.</text:span><text:s/></text:p>
      <text:p text:style-name="P453">Papildyta straipsniu:</text:p>
      <text:p text:style-name="P454"><text:span text:style-name="T455">Nr.<text:s/></text:span><text:a xlink:href="https://www.e-tar.lt/portal/legalAct.html?documentId=TAR.AB9393E31078" office:target-frame-name="_top" xlink:show="replace"><text:span text:style-name="T456">XI-591</text:span></text:a><text:span text:style-name="T457">, 2009-12-21, Žin., 2009, Nr. 159-7201 (2009-12-31), i. k. 1091010ISTA00XI-591</text:span></text:p>
      <text:p text:style-name="Normal"/>
      <text:p text:style-name="P458"><text:span text:style-name="T459">6</text:span><text:span text:style-name="T460"><text:s/>straipsnis.<text:s/></text:span><text:span text:style-name="T461">Valstybinės darbo inspekcijos funkcijos įren</text:span><text:span text:style-name="T462">ginių priežiūros srityje</text:span></text:p>
      <text:p text:style-name="P463"><text:span text:style-name="T464">Valstybinė darbo inspekcija:</text:span></text:p>
      <text:p text:style-name="P465"><text:span text:style-name="T466">1</text:span><text:span text:style-name="T467">) vadovaudamasi Valstybinės darbo inspekcijos įstatymu, kontroliuoja, ar laikomasi įrenginių techninės būklės tikrinimo tvarkos ir terminų, taip pat ar įrenginių priežiūros teisės aktų nustatyta<text:s/></text:span><text:span text:style-name="T468">tvarka įrenginių savininkai atlieka jų nuolatinę priežiūrą;</text:span><text:s/></text:p>
      <text:p text:style-name="P469">Straipsnio punkto pakeitimai:</text:p>
      <text:p text:style-name="P470"><text:span text:style-name="T471">Nr.<text:s/></text:span><text:a xlink:href="https://www.e-tar.lt/portal/legalAct.html?documentId=TAR.1AD1A5CD6CAB" office:target-frame-name="_top" xlink:show="replace"><text:span text:style-name="T472">IX-1867</text:span></text:a><text:span text:style-name="T473">, 2003-12-02, Žin., 2003, Nr. 119-5404 (2003-12-18), i. k. 1031010ISTA0I</text:span><text:span text:style-name="T474">X-1867</text:span></text:p>
      <text:p text:style-name="Normal"/>
      <text:p text:style-name="P475"><text:span text:style-name="T476">2</text:span><text:span text:style-name="T477">) atlieka potencialiai pavojingų įrenginių valstybės registro tvarkymo įstaigos funkcijas pagal Vyriausybės patvirtintus nuostatus;</text:span></text:p>
      <text:p text:style-name="P478"><text:span text:style-name="T479">3</text:span><text:span text:style-name="T480">) organizuoja įrenginių priežiūros norminių aktų projektų rengimą.</text:span></text:p>
      <text:p text:style-name="P481"/>
      <text:p text:style-name="P482"><text:span text:style-name="T483">7</text:span><text:span text:style-name="T484"><text:s/>straipsnis.<text:s/></text:span><text:span text:style-name="T485">Įgaliotų įstaigų</text:span><text:span text:style-name="T486"><text:s/>uždaviniai</text:span></text:p>
      <text:p text:style-name="P487"><text:span text:style-name="T488">Įgaliotų įstaigų uždaviniai:</text:span></text:p>
      <text:p text:style-name="P489"><text:span text:style-name="T490">1</text:span><text:span text:style-name="T491">) įrenginių priežiūros norminių aktų ir įrenginių techninių dokumentų</text:span><text:span text:style-name="T492"><text:s/></text:span><text:span text:style-name="T493">nustatyta tvarka teikti išvadas įrenginių savininkams dėl įrenginių tinkamumo pradėti juos naudoti;<text:s/></text:span></text:p>
      <text:p text:style-name="P494"><text:span text:style-name="T495">2</text:span><text:span text:style-name="T496">) įrenginių priežiūros norminiuose</text:span><text:span text:style-name="T497"><text:s/>aktuose ir įrenginių techniniuose dokumentuose</text:span><text:span text:style-name="T498"><text:s/></text:span><text:span text:style-name="T499">nustatyta tvarka tikrinti įrenginių techninę būklę jų naudojimo metu.</text:span></text:p>
      <text:p text:style-name="P500"/>
      <text:p text:style-name="P501"><text:span text:style-name="T502">8</text:span><text:span text:style-name="T503"><text:s/>straipsnis.<text:s/></text:span><text:span text:style-name="T504">Įgaliotų įstaigų funkcijos ir teisės</text:span></text:p>
      <text:p text:style-name="P505"><text:span text:style-name="T506">1</text:span><text:span text:style-name="T507">. Įgaliotų įstaigų funkcijos:<text:s/></text:span></text:p>
      <text:p text:style-name="P508"><text:span text:style-name="T509">1</text:span><text:span text:style-name="T510">) įrenginių priežiūros norminių aktų<text:s/></text:span><text:span text:style-name="T511">nustatyta tvarka ir vadovaujantis įrenginių techniniais dokumentais įvertinti įrenginių techninę būklę ir teikti išvadas įrenginių savininkams dėl įrenginių tinkamumo pradėti juos naudoti;</text:span></text:p>
      <text:p text:style-name="P512"><text:span text:style-name="T513">2</text:span><text:span text:style-name="T514">) sudaryti sutartis su įrenginių savininkais dėl įrenginių tec</text:span><text:span text:style-name="T515">hninės būklės tikrinimo;</text:span></text:p>
      <text:p text:style-name="P516"><text:span text:style-name="T517">3</text:span><text:span text:style-name="T518">) įrenginių priežiūros norminių aktų ir įrenginių techninių dokumentų nustatyta tvarka ir terminais patikrinti įrenginių techninę būklę: po instaliavimo, prieš juos paleidžiant pirmą kartą į darbą, taip pat sumontavus naujoje<text:s/></text:span><text:span text:style-name="T519">vietoje ar vietovėje; periodiškai ir specialiai, susidarius išskirtinėms aplinkybėms (po avarijos, gamtos reiškinių poveikio, neįprastų ar ilgalaikių prastovų, modifikavimo);<text:s/></text:span></text:p>
      <text:p text:style-name="P520"><text:span text:style-name="T521">4</text:span><text:span text:style-name="T522">) prieš pradedant įrenginį naudoti ir patikrinus įrenginio techninę būklę,<text:s/></text:span><text:span text:style-name="T523">Vyriausybės tvirtinamų Potencialiai pavojingų įrenginių valstybės registro nuostatų nustatyta tvarka teikti duomenis apie prižiūrimus įrenginius šio registro tvarkymo įstaigai;</text:span></text:p>
      <text:p text:style-name="P524"><text:span text:style-name="T525">5)</text:span><text:span text:style-name="T526"><text:s/>Neteko galios nuo 2008-09-01</text:span></text:p>
      <text:p text:style-name="P527">Straipsnio punkto naikinimas:</text:p>
      <text:p text:style-name="P528"><text:span text:style-name="T529">Nr.<text:s/></text:span><text:a xlink:href="https://www.e-tar.lt/portal/legalAct.html?documentId=TAR.1D334CE0146B" office:target-frame-name="_top" xlink:show="replace"><text:span text:style-name="T530">X-1699</text:span></text:a><text:span text:style-name="T531">, 2008-07-14, Žin. 2008, Nr. 87-3459 (2008-07-31), i. k. 1081010ISTA00X-1699</text:span></text:p>
      <text:p text:style-name="P532">Straipsnio punkto pakeitimai:</text:p>
      <text:p text:style-name="P533"><text:span text:style-name="T534">Nr.<text:s/></text:span><text:a xlink:href="https://www.e-tar.lt/portal/legalAct.html?documentId=TAR.1AD1A5CD6CAB" office:target-frame-name="_top" xlink:show="replace"><text:span text:style-name="T535">IX-1867</text:span></text:a><text:span text:style-name="T536">, 2003-12-02, Žin., 2003, Nr. 119-5404 (2003-12-18), i. k. 1031010ISTA0IX-1867</text:span></text:p>
      <text:p text:style-name="Normal"/>
      <text:p text:style-name="P537"><text:span text:style-name="T538">6</text:span><text:span text:style-name="T539">) nustačius, kad gali įvykti įrenginio avarija ar</text:span><text:span text:style-name="T540"><text:s/></text:span><text:span text:style-name="T541">atsirasti sutrikimų, keliančių pavojų darbuotojų ir kitų žmonių sveikatai, gyvybei, turtui ar<text:s/></text:span><text:span text:style-name="T542">aplinkai, apie tai nedelsiant raštu informuoti įrenginio savininką ir Valstybinę darbo inspekciją,</text:span><text:span text:style-name="T543"><text:s/></text:span><text:span text:style-name="T544">o jeigu tai susiję su potencialiai pavojingais įrenginiais, esančiais branduolinės energetikos objekte, – taip pat Valstybinę atominės energetikos saugos ins</text:span><text:span text:style-name="T545">pekciją.</text:span><text:s/></text:p>
      <text:p text:style-name="P546">Straipsnio punkto pakeitimai:</text:p>
      <text:p text:style-name="P547"><text:span text:style-name="T548">Nr.<text:s/></text:span><text:a xlink:href="https://www.e-tar.lt/portal/legalAct.html?documentId=TAR.1EFCC3884E8C" office:target-frame-name="_top" xlink:show="replace"><text:span text:style-name="T549">XI-1543</text:span></text:a><text:span text:style-name="T550">, 2011-06-28, Žin., 2011, Nr. 91-4320 (2011-07-19), i. k. 1111010ISTA0XI-1543</text:span></text:p>
      <text:p text:style-name="Normal"/>
      <text:p text:style-name="P551"><text:span text:style-name="T552">2</text:span><text:span text:style-name="T553">. Įgaliotos įstaigos turi teisę:</text:span></text:p>
      <text:p text:style-name="P554"><text:span text:style-name="T555">1</text:span><text:span text:style-name="T556">)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557"><text:span text:style-name="T558">2</text:span><text:span text:style-name="T559">) atlikdamos įrenginių priežiūros funkcijas bendradarbiauti tarpusavyje bei su atitinkamomis kitų valstybių ir tarptautinėmis įstaigomis;</text:span></text:p>
      <text:p text:style-name="P560"><text:span text:style-name="T561">3</text:span><text:span text:style-name="T562">) teikti konsultacijas bei ekspertų paslaugas ir nustatyti šių paslaugų rinkos kainas.</text:span></text:p>
      <text:p text:style-name="P563"><text:span text:style-name="T564">3</text:span><text:span text:style-name="T565">. Įgaliotų įstaigų<text:s/></text:span><text:span text:style-name="T566">darbuotojai gali dalyvauti rengiant darbų su įrenginiais vadovus ir darbuotojus – juos mokyti ir atestuoti.</text:span></text:p>
      <text:p text:style-name="P567"/>
      <text:p text:style-name="P568"><text:span text:style-name="T569">9</text:span><text:span text:style-name="T570"><text:s/>straipsnis.<text:s/></text:span><text:span text:style-name="T571">Įgaliotų įstaigų ir jų darbuotojų atsakomybė</text:span></text:p>
      <text:p text:style-name="P572"><text:span text:style-name="T573">1</text:span><text:span text:style-name="T574">. Įgaliotos įstaigos:<text:s/></text:span></text:p>
      <text:p text:style-name="P575"><text:span text:style-name="T576">1</text:span><text:span text:style-name="T577">) įstatymų nustatyta tvarka atsako už joms pavestų<text:s/></text:span><text:span text:style-name="T578">įrenginių priežiūros funkcijų ir suteiktų įgaliojimų vykdymą;</text:span></text:p>
      <text:p text:style-name="P579"><text:span text:style-name="T580">2</text:span><text:span text:style-name="T581">) atsako už savo veiksmus ir sprendimus; dėl jų kaltės padaryta žala juridiniams ir fiziniams asmenims atlyginama įstatymų nustatyta tvarka;</text:span><text:s/></text:p>
      <text:p text:style-name="P582">Straipsnio punkto pakeitimai:</text:p>
      <text:p text:style-name="P583"><text:span text:style-name="T584">Nr.<text:s/></text:span><text:a xlink:href="https://www.e-tar.lt/portal/legalAct.html?documentId=TAR.1AD1A5CD6CAB" office:target-frame-name="_top" xlink:show="replace"><text:span text:style-name="T585">IX-1867</text:span></text:a><text:span text:style-name="T586">, 2003-12-02, Žin., 2003, Nr. 119-5404 (2003-12-18), i. k. 1031010ISTA0IX-1867</text:span></text:p>
      <text:p text:style-name="Normal"/>
      <text:p text:style-name="P587"><text:span text:style-name="T588">3</text:span><text:span text:style-name="T589">) privalo turėti civilinės atsakomybės draudimo sutartį.</text:span></text:p>
      <text:p text:style-name="P590"><text:span text:style-name="T591">2</text:span><text:span text:style-name="T592">. Įgaliotų įstaigų d</text:span><text:span text:style-name="T593">arbuotojai privalo saugoti valstybės, tarnybos bei įmonių paslaptis ir nepriklausyti nuo įrenginių gamintojų, suteikusių įgaliojimus valstybės institucijų bei įrenginių savininkų.</text:span></text:p>
      <text:p text:style-name="P594"/>
      <text:p text:style-name="P595"><text:span text:style-name="T596">10</text:span><text:span text:style-name="T597"><text:s/>straipsnis.<text:s/></text:span><text:span text:style-name="T598">Įrenginių savininkų pareigos ir teisės</text:span></text:p>
      <text:p text:style-name="P599"><text:span text:style-name="T600">1</text:span><text:span text:style-name="T601">. Įrengini</text:span><text:span text:style-name="T602">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603">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604">iai naudoti.</text:span></text:p>
      <text:p text:style-name="P605"><text:span text:style-name="T606">2</text:span><text:span text:style-name="T607">. Įrenginių savininkai įrenginių priežiūros teisės aktų nustatyta tvarka privalo:</text:span></text:p>
      <text:p text:style-name="P608"><text:span text:style-name="T609">1</text:span><text:span text:style-name="T610">) įrenginius pradėti naudoti tik gavę įgaliotos įstaigos išvadą, kad jie yra tinkami saugiai naudoti;</text:span></text:p>
      <text:p text:style-name="P611"><text:span text:style-name="T612">2</text:span><text:span text:style-name="T613">) gavę įgaliotos įstaigos išvadą, kad įrenginy</text:span><text:span text:style-name="T614">s yra tinkamas saugiai naudoti, užregistruoti jį Valstybinėje darbo inspekcijoje Potencialiai pavojingų įrenginių valstybės registro nuostatuose nustatyta tvarka;</text:span></text:p>
      <text:p text:style-name="P615"><text:span text:style-name="T616">3</text:span><text:span text:style-name="T617">) vadovaudamiesi įrenginių priežiūros norminiais aktais ir įrenginių techniniais dokumen</text:span><text:span text:style-name="T618">tais, atlikti nuolatinę naudojamų įrenginių priežiūrą;</text:span></text:p>
      <text:p text:style-name="P619"><text:span text:style-name="T620">4</text:span><text:span text:style-name="T621">) sudaryti sutartį dėl įrenginio techninės būklės tikrinimo su pačių pasirinkta įgaliota įstaiga;</text:span></text:p>
      <text:p text:style-name="P622"><text:span text:style-name="T623">5</text:span><text:span text:style-name="T624">) paruošti įrenginius įgaliotų įstaigų atliekamiems priežiūros veiksmams ir apie tai šioms įs</text:span><text:span text:style-name="T625">taigoms pranešti, sudaryti jų darbuotojams reikiamas darbo sąlygas ir pateikti įrenginių techninius dokumentus;</text:span></text:p>
      <text:p text:style-name="P626"><text:span text:style-name="T627">6</text:span><text:span text:style-name="T628">) įrenginių nuolatinės priežiūros metu ar kai įgaliota įstaiga įrenginių techninės būklės tikrinimo metu nustato, kad gali įvykti įrenginio</text:span><text:span text:style-name="T629"><text:s/>avarija, atsirasti sutrikimų, kad įrenginiai kelia pavojų darbuotojų ir kitų žmonių sveikatai, gyvybei, turtui ar aplinkai, sustabdyti (išjungti) įrenginį ar įrenginius;</text:span></text:p>
      <text:p text:style-name="P630"><text:span text:style-name="T631">7</text:span><text:span text:style-name="T632">) už žalą, padarytą nesaugiai naudojant įrenginį, atlyginti įstatymų nustatyta<text:s/></text:span><text:span text:style-name="T633">tvarka;</text:span></text:p>
      <text:p text:style-name="P634"><text:span text:style-name="T635">8</text:span><text:span text:style-name="T636">) pranešti Valstybinei darbo inspekcijai, įgaliotoms įstaigoms apie įrenginių avarijas, jų naudojimo sutrikimus ir su tuo susijusius sunkius ir mirtinus nelaimingus atsitikimus bei žalą aplinkai ar</text:span><text:span text:style-name="T637"><text:s/></text:span><text:span text:style-name="T638">turtui, organizuoti avarijų padarinių lokaliz</text:span><text:span text:style-name="T639">avimą ir likvidavimą bei tyrimą;</text:span></text:p>
      <text:p text:style-name="P640"><text:span text:style-name="T641">9</text:span><text:span text:style-name="T642">) įrenginiams naudoti ir prižiūrėti skirti teisės aktų nustatyta tvarka apmokytus ir atestuotus asmenis, aprūpinti juos įrenginių techniniais dokumentais;<text:s/></text:span></text:p>
      <text:p text:style-name="P643"><text:span text:style-name="T644">10</text:span><text:span text:style-name="T645">) apmokėti už įgaliotų įstaigų atliktus įrenginio techni</text:span><text:span text:style-name="T646">nės būklės tikrinimus pagal įgaliotų įstaigų nustatytas kainas ir (ar) tarifus;</text:span></text:p>
      <text:p text:style-name="P647"><text:span text:style-name="T648">11</text:span><text:span text:style-name="T649">) pasibaigus įrenginių gamintojo nurodytam arba norminiuose teisės aktuose nustatytam įrenginių naudojimo laikui, juos toliau naudoti tik atlikus nuodugnų techninės būklė</text:span><text:span text:style-name="T650">s tyrimą ir gavus įgaliotos įstaigos išvadą, kad įrenginiai tinkami naudoti.</text:span><text:s/></text:p>
      <text:p text:style-name="P651">Papildyta straipsnio punktu:</text:p>
      <text:p text:style-name="P652"><text:span text:style-name="T653">Nr.<text:s/></text:span><text:a xlink:href="https://www.e-tar.lt/portal/legalAct.html?documentId=TAR.1AD1A5CD6CAB" office:target-frame-name="_top" xlink:show="replace"><text:span text:style-name="T654">IX-1867</text:span></text:a><text:span text:style-name="T655">, 2003-12-02, Žin., 2003, Nr. 119-5404 (2003-12-18), i.<text:s/></text:span><text:span text:style-name="T656">k. 1031010ISTA0IX-1867</text:span></text:p>
      <text:p text:style-name="Normal"/>
      <text:p text:style-name="P657"><text:span text:style-name="T658">3</text:span><text:span text:style-name="T659">. Įrenginio savininkas pareigas, nurodytas šio straipsnio 2 dalies 3, 5 ir 9 punktuose, arba jas ir nurodytas šio straipsnio 2 dalies 2 ir 8 punktuose, susijusias su įrenginio priežiūros vykdymu, sutartyje numatytomis sąlygom</text:span><text:span text:style-name="T660">is gali perduoti juridiniam asmeniui, turinčiam nuolatinės įrenginių priežiūros licenciją arba turinčiam atestatą vykdyti energetikos įrenginių eksploatavimą ir apsidraudusiam civilinės atsakomybės draudimu. Įrenginius, kuriuos jų savininkai gali pagal sut</text:span><text:span text:style-name="T661">artis perduoti administruoti juridiniams asmenims, nustato valstybės institucija, atsakinga už atskirų kategorijų įrenginių priežiūros organizavimą.</text:span><text:s/></text:p>
      <text:p text:style-name="P662">Straipsnio dalies pakeitimai:</text:p>
      <text:p text:style-name="P663"><text:span text:style-name="T664">Nr.<text:s/></text:span><text:a xlink:href="https://www.e-tar.lt/portal/legalAct.html?documentId=TAR.1AD1A5CD6CAB" office:target-frame-name="_top" xlink:show="replace"><text:span text:style-name="T665">IX-1867</text:span></text:a><text:span text:style-name="T666">, 2003-12-02, Žin., 2003, Nr. 119-5404 (2003-12-18), i. k. 1031010ISTA0IX-1867</text:span></text:p>
      <text:p text:style-name="P667"><text:span text:style-name="T668">Nr.<text:s/></text:span><text:a xlink:href="https://www.e-tar.lt/portal/legalAct.html?documentId=TAR.AEF3A5275B4A" office:target-frame-name="_top" xlink:show="replace"><text:span text:style-name="T669">X-1170</text:span></text:a><text:span text:style-name="T670">, 2007-06-07, Žin., 2007, Nr. 69-2721 (2007-06-23), i. k. 1071010IST</text:span><text:span text:style-name="T671">A00X-1170</text:span></text:p>
      <text:p text:style-name="Normal"/>
      <text:p text:style-name="P672"><text:span text:style-name="T673">4</text:span><text:span text:style-name="T674">.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675"/>
      <text:p text:style-name="P676"><text:span text:style-name="T677">10</text:span><text:span text:style-name="T678">1</text:span><text:span text:style-name="T679"><text:s/>straipsnis.<text:s/></text:span><text:span text:style-name="T680">Nuolatinės įrenginių priežiūros licencijavimas ir atestavimas</text:span></text:p>
      <text:p text:style-name="P681"><text:span text:style-name="T682">1</text:span><text:span text:style-name="T683">. Nuolatinę įrenginių priežiūrą gali vykdyti Lietuvos Respublikoje įsteigtas juridinis asmuo, valstybėje narėje įsteigtas juridinis asmuo ar kita organizacija, ar jų<text:s/></text:span><text:span text:style-name="T684">filialai (toliau – juridinis asmuo), jeigu jie atitinka valstybės narės, kurioje yra įsteigti, teisės aktų reikalavimus, turinti nuolatinės įrenginių priežiūros licenciją arba atestatą vykdyti energetikos įrenginių eksploatavimą ir yra apsidraudę civilinės</text:span><text:span text:style-name="T685"><text:s/>atsakomybės draudimu.</text:span></text:p>
      <text:p text:style-name="P686"><text:span text:style-name="T687">2</text:span><text:span text:style-name="T688">. Juridiniams asmenims, Energetikos įstatymo nustatyta tvarka turintiems atestatą vykdyti energetikos įrenginių eksploatavimą, šių įrenginių nuolatinės priežiūros licencijavimas netaikomas. Šios įmonės atestuojamos vadovaujantis</text:span><text:span text:style-name="T689"><text:s/>Energetikos įstatymu.</text:span></text:p>
      <text:p text:style-name="P690"><text:span text:style-name="T691">3</text:span><text:span text:style-name="T692">. Vadovaudamasi Vyriausybės patvirtintomis Nuolatinės potencialiai pavojingų įrenginių priežiūros licencijavimo taisyklėmis, valstybės institucija, atsakinga už atskirų kategorijų įrenginių priežiūros organizavimą, ar kita Vyria</text:span><text:span text:style-name="T693">usybės įgaliota institucija išduoda licencijas, sustabdo jų galiojimą, panaikina galiojimo sustabdymą ir panaikina galiojimą, prižiūri ir kontroliuoja, kaip laikomasi licencijuojamos veiklos sąlygų.</text:span></text:p>
      <text:p text:style-name="P694"><text:span text:style-name="T695">4</text:span><text:span text:style-name="T696">. Juridinis asmuo, siekiantis vykdyti nuolatinę įren</text:span><text:span text:style-name="T697">ginių priežiūrą, privalo atitikti šias licencijuojamos veiklos sąlygas ir reikalavimus:</text:span></text:p>
      <text:p text:style-name="P698"><text:span text:style-name="T699">1</text:span><text:span text:style-name="T700">) Lietuvos Respublikoje įsteigto juridinio asmens steigimo dokumentuose turi būti nurodyta veikla, susijusi su įrenginių nuolatine priežiūra, o valstybėje narėje įst</text:span><text:span text:style-name="T701">eigtas juridinis asmuo ar kita organizacija, ar jų filialai, įsteigti Lietuvos Respublikoje ar kitoje valstybėje narėje, turi teisę vykdyti įrenginių nuolatinę priežiūrą, jeigu pateikę atitinkamus dokumentus jie gali įrodyti, kad valstybės narės, kurioje j</text:span><text:span text:style-name="T702">ie yra įsteigti, teisės aktais jiems suteikta tokia teisė;</text:span></text:p>
      <text:p text:style-name="P703"><text:span text:style-name="T704">2</text:span><text:span text:style-name="T705">) darbuotojai turi būti atestuoti pagal atitinkamas potencialiai pavojingų įrenginių priežiūros meistrų ar darbuotojų, valdančių (naudojančių) potencialiai pavojingus įrenginius, mokymo progra</text:span><text:span text:style-name="T706">mas ir privalo turėti socialinės apsaugos ir darbo ministro ir sveikatos apsaugos ministro patvirtintuose Mokymo ir atestavimo darbuotojų saugos ir sveikatos klausimais bendruosiuose nuostatuose nurodytus mokymo programos baigimo ir atestacijos pažymėjimus</text:span><text:span text:style-name="T707">. Tais atvejais, kai šie darbuotojai reikiamas žinias ir įgūdžius yra įgiję kitoje valstybėje narėje, jie turi pateikti tai įrodančius dokumentus;<text:s/></text:span></text:p>
      <text:p text:style-name="P708"><text:span text:style-name="T709">3</text:span><text:span text:style-name="T710">) turėti padalinių, kurie galėtų organizuoti ir vykdyti konkrečių įrenginių nuolatinę priežiūrą pagal<text:s/></text:span><text:span text:style-name="T711">šių įrenginių techniniuose dokumentuose ir jų naudojimo taisyklėse nustatytus reikalavimus;</text:span></text:p>
      <text:p text:style-name="P712"><text:span text:style-name="T713">4</text:span><text:span text:style-name="T714">) turėti įrenginių, kuriems siekia licencijos, nuolatinei priežiūrai atlikti reikalingą įrangą, prietaisus ir kitas darbui reikalingas priemones.</text:span></text:p>
      <text:p text:style-name="P715"><text:span text:style-name="T716">5</text:span><text:span text:style-name="T717">. Juri</text:span><text:span text:style-name="T718">dinis asmuo, norintis gauti licenciją, turi pateikti paraišką (prašymą) ir joje (jame) nurodyti bendrą informaciją apie pareiškėją, pridėti darbuotojų kvalifikaciją įrodančių dokumentų kopijas, informaciją apie turimą įrangą, prietaisus ir kitas darbui rei</text:span><text:span text:style-name="T719">kalingas priemones. Paraiškoje (prašyme) nurodoma, kokių įrenginių nuolatinei priežiūrai prašoma licencijos. Paraišką (prašymą) ir pridedamus dokumentus galima pateikti ir elektroninėmis priemonėmis. Už paraiškoje (prašyme) pateiktos informacijos ir kitų d</text:span><text:span text:style-name="T720">uomenų teisingumą atsako pareiškėjas.</text:span></text:p>
      <text:p text:style-name="P721"><text:span text:style-name="T722">6</text:span><text:span text:style-name="T723">. Valstybės institucija, atsakinga už atskirų kategorijų įrenginių priežiūros organizavimą, ar kita Vyriausybės įgaliota institucija priima sprendimą išduoti licenciją tik įsitikinusi ir patikrinusi, ar juridinio<text:s/></text:span><text:span text:style-name="T724">asmens pateikti duomenys ir informacija atitinka šio straipsnio 4 dalyje nustatytus reikalavimus, o prireikus – juos patikrinusi ir juridinio asmens buveinėje. Valstybės institucija, gavusi paraišką (prašymą) išduoti licenciją, per 5 darbo dienas nuo parai</text:span><text:span text:style-name="T725">škos (prašymo) gavimo išsiunčia pareiškėjui patvirtinimą, kad paraiška (prašymas) išduoti licenciją yra gauta (gautas). Gavimo patvirtinime nurodomas terminas, per kurį paraiška (prašymas) privalo būti išnagrinėta (išnagrinėtas), ir galimos pareiškėjo teis</text:span><text:span text:style-name="T726">ių gynimo priemonės.</text:span></text:p>
      <text:p text:style-name="P727"><text:span text:style-name="T728">7</text:span><text:span text:style-name="T729">. Sprendimas dėl licencijos išdavimo ar motyvuotas atsisakymas ją išduoti turi būti pateiktas juridiniam asmeniui ne vėliau kaip per 30 dienų nuo paraiškos (prašymo) gavimo. Laikotarpis, per kurį pareiškėjas pateikia trūkstamus du</text:span><text:span text:style-name="T730">omenis, neįskaitomas į sprendimo priėmimo laikotarpį, tačiau ir tokiu atveju sprendimas turi būti priimtas ne vėliau kaip per 30 dienų nuo visų dokumentų pateikimo. Atsakymo dėl licencijos išdavimo nepateikimas nelaikomas licencijos išdavimu. Jeigu juridin</text:span><text:span text:style-name="T731">is asmuo prašo pakeisti dokumentus, pateiktus licencijai gauti, laikotarpis,<text:s/></text:span><text:soft-page-break/><text:span text:style-name="T732">per kurį pakeičiami šie dokumentai arba priimamas motyvuotas sprendimas neleisti jų pakeisti, turi būti ne ilgesnis kaip išduodant ar atsisakant išduoti licenciją.</text:span></text:p>
      <text:p text:style-name="P733"><text:span text:style-name="T734">8</text:span><text:span text:style-name="T735">. Valstybė</text:span><text:span text:style-name="T736">s institucija, atsakinga už atskirų kategorijų įrenginių priežiūros organizavimą, ar kita Vyriausybės įgaliota institucija privalo atskirti licencijų išdavimo ir licencijos sąlygų laikymosi priežiūros funkcijas. Jeigu licencijas išduoda ir licencijuojamos<text:s/></text:span><text:span text:style-name="T737">veiklos priežiūrą atlieka tas pats struktūrinis padalinys, šios funkcijos perduodamos atskiriems valstybės tarnautojams.<text:s/></text:span></text:p>
      <text:p text:style-name="P738"><text:span text:style-name="T739">9</text:span><text:span text:style-name="T740">. Nuolatinės įrenginių priežiūros licencija išduodama neterminuotam laikui. Už licencijos išdavimą mokama Vyriausybės apskaičiuot</text:span><text:span text:style-name="T741">o dydžio valstybės rinkliava.</text:span></text:p>
      <text:p text:style-name="P742"><text:span text:style-name="T743">10</text:span><text:span text:style-name="T744">. Licencijos turėtojas privalo laikytis šių licencijuojamos veiklos sąlygų:</text:span></text:p>
      <text:p text:style-name="P745"><text:span text:style-name="T746">1</text:span><text:span text:style-name="T747">) vykdyti šio straipsnio 4 dalyje nustatytas licencijavimo sąlygas ir reikalavimus, laikytis įrenginių priežiūros norminių aktų ir įrenginių<text:s/></text:span><text:span text:style-name="T748">techniniuose dokumentuose pateiktų reikalavimų, užtikrinti laiku ir kokybiškai atliekamą prižiūrimų įrenginių remontą, vartotojų apsaugą ir aplinkos apsaugos reikalavimus, nepažeisti sąžiningos konkurencijos, veiklos viešumo ir informavimo principų, atsaki</text:span><text:span text:style-name="T749">ngai priimti su licencijuojama veikla susijusius sprendimus;</text:span></text:p>
      <text:p text:style-name="P750"><text:span text:style-name="T751">2</text:span><text:span text:style-name="T752">) neįgalioti kitų juridinių asmenų vykdyti licencijose nurodytą veiklą ir neperduoti jiems šios teisės pagal sutartį;</text:span></text:p>
      <text:p text:style-name="P753"><text:span text:style-name="T754">3</text:span><text:span text:style-name="T755">) pranešti licenciją išdavusiai institucijai apie pasikeitusią<text:s/></text:span><text:span text:style-name="T756">padėtį, dėl kurios nevykdomos licencijuojamos veiklos sąlygos.</text:span></text:p>
      <text:p text:style-name="P757"><text:span text:style-name="T758">11</text:span><text:span text:style-name="T759">. Nuolatinės įrenginių priežiūros licencija neišduodama, jeigu:</text:span></text:p>
      <text:p text:style-name="P760"><text:span text:style-name="T761">1</text:span><text:span text:style-name="T762">) juridinis asmuo neatitinka šio straipsnio 4 dalyje nustatytų licencijavimo sąlygų ir reikalavimų;</text:span></text:p>
      <text:p text:style-name="P763"><text:span text:style-name="T764">2</text:span><text:span text:style-name="T765">) pateikta pa</text:span><text:span text:style-name="T766">raiška (prašymas) ir dokumentai neatitinka šio įstatymo ir (ar) kitų teisės aktų nustatytų reikalavimų;</text:span></text:p>
      <text:p text:style-name="P767"><text:span text:style-name="T768">3</text:span><text:span text:style-name="T769">) juridinio asmens licencijos galiojimas buvo panaikintas ir nuo licencijos galiojimo panaikinimo nepraėjo 6 mėnesiai.</text:span></text:p>
      <text:p text:style-name="P770"><text:span text:style-name="T771">12</text:span><text:span text:style-name="T772">. Valstybės instituc</text:span><text:span text:style-name="T773">ija, atsakinga už atskirų kategorijų įrenginių priežiūros organizavimą, ar kita Vyriausybės įgaliota institucija gali priimti sprendimą sustabdyti licencijos galiojimą šiais atvejais:</text:span></text:p>
      <text:p text:style-name="P774"><text:span text:style-name="T775">1</text:span><text:span text:style-name="T776">) licencijos turėtojo prašymu;</text:span></text:p>
      <text:p text:style-name="P777"><text:span text:style-name="T778">2</text:span><text:span text:style-name="T779">) jeigu paaiškėja, kad licencijos</text:span><text:span text:style-name="T780"><text:s/>turėtojas valstybės institucijai, atsakingai už atskirų kategorijų įrenginių priežiūros organizavimą, ar kitai Vyriausybės įgaliotai institucijai pateikė neteisingus ar suklastotus dokumentus;</text:span></text:p>
      <text:p text:style-name="P781"><text:span text:style-name="T782">3</text:span><text:span text:style-name="T783">) jeigu nustatoma, kad licencijos turėtojas nesilaiko lic</text:span><text:span text:style-name="T784">encijuojamos veiklos sąlygų;</text:span></text:p>
      <text:p text:style-name="P785"><text:span text:style-name="T786">4</text:span><text:span text:style-name="T787">) kai licencijos turėtojas įgyja reorganizuojamo juridinio asmens teisinį statusą.</text:span></text:p>
      <text:p text:style-name="P788"><text:span text:style-name="T789">13</text:span><text:span text:style-name="T790">. Valstybės institucija, atsakinga už atskirų kategorijų įrenginių priežiūros organizavimą, ar kita Vyriausybės įgaliota institucij</text:span><text:span text:style-name="T791">a gali priimti sprendimą panaikinti licencijos galiojimą šiais atvejais:</text:span></text:p>
      <text:p text:style-name="P792"><text:span text:style-name="T793">1</text:span><text:span text:style-name="T794">) licencijos turėtojo prašymu;</text:span></text:p>
      <text:p text:style-name="P795"><text:span text:style-name="T796">2</text:span><text:span text:style-name="T797">) jeigu licencijos turėtojas, kurio licencijos galiojimas buvo sustabdytas, per nustatytą laikotarpį nepašalina pažeidimų, dėl kurių licencijos<text:s/></text:span><text:span text:style-name="T798">galiojimas buvo sustabdytas;</text:span></text:p>
      <text:p text:style-name="P799"><text:span text:style-name="T800">3</text:span><text:span text:style-name="T801">) kai licencijos turėtojas įgyja likviduojamo juridinio asmens teisinį statusą.</text:span></text:p>
      <text:p text:style-name="P802"><text:span text:style-name="T803">14</text:span><text:span text:style-name="T804">. Licencijos galiojimo sustabdymas panaikinamas, kai valstybės institucija, atsakinga už atskirų kategorijų įrenginių priežiūros organ</text:span><text:span text:style-name="T805">izavimą, ar kita Vyriausybės įgaliota institucija, gavusi juridinio asmens rašytinį pranešimą apie pašalintus licencijuojamos veiklos sąlygų pažeidimus, nustato, kad juridinis asmuo iš tikrųjų juos pašalino.</text:span></text:p>
      <text:p text:style-name="P806"><text:span text:style-name="T807">15</text:span><text:span text:style-name="T808">. Valstybės institucija, atsakinga už atsk</text:span><text:span text:style-name="T809">irų kategorijų įrenginių priežiūros organizavimą, ar kita Vyriausybės įgaliota institucija apie licencijų išdavimą, galiojimo sustabdymą, galiojimo sustabdymo panaikinimą ar licencijos panaikinimą praneša Juridinių asmenų registrui Juridinių asmenų registr</text:span><text:span text:style-name="T810">o nuostatuose nustatyta tvarka, skelbia „Valstybės žinių“ priede „Informaciniai pranešimai“ ir valstybės institucijos, atsakingos už atskirų kategorijų įrenginių priežiūrą, ar kitos Vyriausybės įgaliotos institucijos interneto svetainėje. Valstybės institu</text:span><text:span text:style-name="T811">cija, atsakinga už atskirų kategorijų įrenginių priežiūros organizavimą, ar kita Vyriausybės įgaliota institucija, panaikinusi ar<text:s/></text:span><text:soft-page-break/><text:span text:style-name="T812">sustabdžiusi licencijos galiojimą, apie tai nedelsdama, ne vėliau kaip per 3 darbo dienas, raštu praneša juridiniam asmeniui i</text:span><text:span text:style-name="T813">r nurodo priežastis. Sprendimas dėl licencijos galiojimo sustabdymo ar panaikinimo įsigalioja praėjus 10 darbo dienų nuo jo priėmimo.</text:span><text:s/></text:p>
      <text:p text:style-name="P814">Straipsnio pakeitimai:</text:p>
      <text:p text:style-name="P815"><text:span text:style-name="T816">Nr.<text:s/></text:span><text:a xlink:href="https://www.e-tar.lt/portal/legalAct.html?documentId=TAR.AB9393E31078" office:target-frame-name="_top" xlink:show="replace"><text:span text:style-name="T817">XI-591</text:span></text:a><text:span text:style-name="T818">,<text:s/></text:span><text:span text:style-name="T819">2009-12-21, Žin., 2009, Nr. 159-7201 (2009-12-31), i. k. 1091010ISTA00XI-591</text:span></text:p>
      <text:p text:style-name="Normal"/>
      <text:p text:style-name="P820"><text:span text:style-name="T821">11</text:span><text:span text:style-name="T822"><text:s/>straipsnis.</text:span><text:span text:style-name="T823"><text:s/></text:span><text:span text:style-name="T824">Įrenginių savininkų ir fizinių asmenų atsakomybė</text:span></text:p>
      <text:p text:style-name="P825"><text:span text:style-name="T826">1</text:span><text:span text:style-name="T827">. Įrenginių savininkai atsako:</text:span></text:p>
      <text:p text:style-name="P828"><text:span text:style-name="T829">1</text:span><text:span text:style-name="T830">) už saugų įrenginių naudojimą ir atlygina žalą, padarytą dėl nesaugaus</text:span><text:span text:style-name="T831"><text:s/>įrenginių naudojimo;</text:span></text:p>
      <text:p text:style-name="P832"><text:span text:style-name="T833">2</text:span><text:span text:style-name="T834">) už išnuomoto (suteikto naudotis) įrenginio techninę būklę ir saugų jo naudojimą, jei kitaip nenumatyta nuomos (panaudos) sutartyje.</text:span></text:p>
      <text:p text:style-name="P835"><text:span text:style-name="T836">2</text:span><text:span text:style-name="T837">. Fiziniai asmenys, kurie naudodami įrenginius pažeidžia įrenginių priežiūros teisės akt</text:span><text:span text:style-name="T838">ų reikalavimus bei trukdo įgaliotų įstaigų darbuotojams atlikti jiems pavestas funkcijas, atsako įstatymų nustatyta tvarka.</text:span></text:p>
      <text:p text:style-name="P839"/>
      <text:p text:style-name="P840"><text:span text:style-name="T841">Skelbiu šį Lietuvos Respublikos Seimo priimtą įstatymą.</text:span></text:p>
      <text:p text:style-name="P842"/>
      <text:p text:style-name="P843"/>
      <text:p text:style-name="P844"/>
      <text:p text:style-name="P845">RESPUBLIKOS PREZIDENTAS<text:tab/>ALGIRDAS BRAZAUSKAS</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eimas, Įstatymas</text:span></text:p>
      <text:p text:style-name="P855"><text:span text:style-name="T856">Nr.<text:s/></text:span><text:a xlink:href="https://www.e-tar.lt/portal/legalAct.html?documentId=TAR.DA4C4C58064A" office:target-frame-name="_top" xlink:show="replace"><text:span text:style-name="T857">VIII-1972</text:span></text:a><text:span text:style-name="T858">, 2000-10-03, Žin., 2000, Nr. 89-2742 (2000-10-25), i. k. 1001010ISTAIII-1972</text:span></text:p>
      <text:p text:style-name="P859"><text:span text:style-name="T860">Lietuvos Respublikos potencialiai pavojingų<text:s/></text:span><text:span text:style-name="T861">įrenginių priežiūros įstatymo pakeitimo įstatymas</text:span></text:p>
      <text:p text:style-name="P862"/>
      <text:p text:style-name="P863"><text:span text:style-name="T864">2.</text:span></text:p>
      <text:p text:style-name="P865"><text:span text:style-name="T866">Lietuvos Respublikos Seimas, Įstatymas</text:span></text:p>
      <text:p text:style-name="P867"><text:span text:style-name="T868">Nr.<text:s/></text:span><text:a xlink:href="https://www.e-tar.lt/portal/legalAct.html?documentId=TAR.1AD1A5CD6CAB" office:target-frame-name="_top" xlink:show="replace"><text:span text:style-name="T869">IX-1867</text:span></text:a><text:span text:style-name="T870">, 2003-12-02, Žin., 2003, Nr. 119-5404 (2003-12-18), i. k. 1031010ISTA</text:span><text:span text:style-name="T871">0IX-1867</text:span></text:p>
      <text:p text:style-name="P872"><text:span text:style-name="T873">Lietuvos Respublikos potencialiai pavojingų įrenginių priežiūros įstatymo 1, 2, 3, 4, 5, 6, 8, 9 ir 10 straipsnių pakeitimo ir papildymo įstatymas</text:span></text:p>
      <text:p text:style-name="P874"/>
      <text:p text:style-name="P875"><text:span text:style-name="T876">3.</text:span></text:p>
      <text:p text:style-name="P877"><text:span text:style-name="T878">Lietuvos Respublikos Seimas, Įstatymas</text:span></text:p>
      <text:p text:style-name="P879"><text:span text:style-name="T880">Nr.<text:s/></text:span><text:a xlink:href="https://www.e-tar.lt/portal/legalAct.html?documentId=TAR.AEF3A5275B4A" office:target-frame-name="_top" xlink:show="replace"><text:span text:style-name="T881">X-1170</text:span></text:a><text:span text:style-name="T882">, 2007-06-07, Žin., 2007, Nr. 69-2721 (2007-06-23), i. k. 1071010ISTA00X-1170</text:span></text:p>
      <text:p text:style-name="P883"><text:span text:style-name="T884">Lietuvos Respublikos potencialiai pavojingų įrenginių priežiūros įstatymo 4, 10 straipsnių p</text:span><text:span text:style-name="T885">apildymo ir pakeitimo bei įstatymo papildymo 10(1) straipsniu įstatymas</text:span></text:p>
      <text:p text:style-name="P886"/>
      <text:p text:style-name="P887"><text:span text:style-name="T888">4.</text:span></text:p>
      <text:p text:style-name="P889"><text:span text:style-name="T890">Lietuvos Respublikos Seimas, Įstatymas</text:span></text:p>
      <text:p text:style-name="P891"><text:span text:style-name="T892">Nr.<text:s/></text:span><text:a xlink:href="https://www.e-tar.lt/portal/legalAct.html?documentId=TAR.1D334CE0146B" office:target-frame-name="_top" xlink:show="replace"><text:span text:style-name="T893">X-1699</text:span></text:a><text:span text:style-name="T894">, 2008-07-14, Žin., 2008, Nr. 87-3459 (2008-07-31</text:span><text:span text:style-name="T895">), i. k. 1081010ISTA00X-1699</text:span></text:p>
      <text:p text:style-name="P896"><text:span text:style-name="T897">Lietuvos Respublikos potencialiai pavojingų įrenginių priežiūros įstatymo 1, 3, 4, 5 ir 8 straipsnių pakeitimo įstatymas</text:span></text:p>
      <text:p text:style-name="P898"/>
      <text:p text:style-name="P899"><text:span text:style-name="T900">5.</text:span></text:p>
      <text:p text:style-name="P901"><text:span text:style-name="T902">Lietuvos Respublikos Seimas, Įstatymas</text:span></text:p>
      <text:p text:style-name="P903"><text:span text:style-name="T904">Nr.<text:s/></text:span><text:a xlink:href="https://www.e-tar.lt/portal/legalAct.html?documentId=TAR.AB9393E31078" office:target-frame-name="_top" xlink:show="replace"><text:span text:style-name="T905">XI-591</text:span></text:a><text:span text:style-name="T906">, 2009-12-21, Žin., 2009, Nr. 159-7201 (2009-12-31), i. k. 1091010ISTA00XI-591</text:span></text:p>
      <text:p text:style-name="P907"><text:span text:style-name="T908">Lietuvos Respublikos potencialiai pavojingų įrenginių priežiūros įstatymo 2, 4, 5, 10-1 straipsnių pakeitimo ir įstatymo papildymo 5-1 straipsniu įs</text:span><text:span text:style-name="T909">tatymas</text:span></text:p>
      <text:p text:style-name="P910"/>
      <text:p text:style-name="P911"><text:span text:style-name="T912">6.</text:span></text:p>
      <text:p text:style-name="P913"><text:span text:style-name="T914">Lietuvos Respublikos Seimas, Įstatymas</text:span></text:p>
      <text:p text:style-name="P915"><text:span text:style-name="T916">Nr.<text:s/></text:span><text:a xlink:href="https://www.e-tar.lt/portal/legalAct.html?documentId=TAR.1EFCC3884E8C" office:target-frame-name="_top" xlink:show="replace"><text:span text:style-name="T917">XI-1543</text:span></text:a><text:span text:style-name="T918">, 2011-06-28, Žin., 2011, Nr. 91-4320 (2011-07-19), i. k. 1111010ISTA0XI-1543</text:span></text:p>
      <text:p text:style-name="P919"><text:span text:style-name="T920">Lietuvos Respublikos potencialiai<text:s/></text:span><text:span text:style-name="T921">pavojingų įrenginių priežiūros įstatymo 1 ir 8 straipsnių pakeitimo įstatymas</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11" meta:paragraph-count="299" meta:word-count="4713" meta:character-count="39292" meta:row-count="917" meta:non-whitespace-character-count="34878"/>
  </office:meta>
</office:document-meta>
</file>