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font-weight="bold" style:font-weight-asian="bold" style:font-weight-complex="bold"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end"/>
    </style:style>
    <style:style style:name="TableColumn920" style:family="table-column">
      <style:table-column-properties style:column-width="3.4743in" style:use-optimal-column-width="false"/>
    </style:style>
    <style:style style:name="TableColumn921" style:family="table-column">
      <style:table-column-properties style:column-width="0.1652in" style:use-optimal-column-width="false"/>
    </style:style>
    <style:style style:name="TableColumn922" style:family="table-column">
      <style:table-column-properties style:column-width="0.1263in" style:use-optimal-column-width="false"/>
    </style:style>
    <style:style style:name="TableColumn923" style:family="table-column">
      <style:table-column-properties style:column-width="0.0937in" style:use-optimal-column-width="false"/>
    </style:style>
    <style:style style:name="TableColumn924" style:family="table-column">
      <style:table-column-properties style:column-width="0.4013in" style:use-optimal-column-width="false"/>
    </style:style>
    <style:style style:name="TableColumn925" style:family="table-column">
      <style:table-column-properties style:column-width="2.3125in" style:use-optimal-column-width="false"/>
    </style:style>
    <style:style style:name="Table919" style:family="table">
      <style:table-properties style:width="6.5736in" fo:margin-left="0.1736in" table:align="lef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none" fo:border-bottom="none" fo:border-right="0.0208in solid #000000" fo:padding-top="0in" fo:padding-left="0.075in" fo:padding-bottom="0in" fo:padding-right="0.075in"/>
    </style:style>
    <style:style style:name="P928" style:parent-style-name="Normal" style:family="paragraph">
      <style:paragraph-properties fo:keep-with-next="always" fo:text-align="center"/>
      <style:text-properties fo:font-weight="bold" style:font-weight-asian="bold"/>
    </style:style>
    <style:style style:name="TableCell929" style:family="table-cell">
      <style:table-cell-properties fo:border-top="0.0208in solid #000000" fo:border-left="0.0208in solid #000000" fo:border-bottom="none"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208in solid #000000" fo:border-left="none" fo:border-bottom="none" fo:border-right="0.0208in solid #000000"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none" fo:border-bottom="none" fo:border-right="0.0208in solid #000000" fo:padding-top="0in" fo:padding-left="0.075in" fo:padding-bottom="0in" fo:padding-right="0.075in"/>
    </style:style>
    <style:style style:name="P935" style:parent-style-name="Normal" style:family="paragraph">
      <style:paragraph-properties fo:keep-with-next="always" fo:text-align="center"/>
      <style:text-properties fo:font-weight="bold" style:font-weight-asian="bold"/>
    </style:style>
    <style:style style:name="P936" style:parent-style-name="Normal" style:family="paragraph">
      <style:paragraph-properties fo:text-align="center"/>
      <style:text-properties fo:font-size="9pt" style:font-size-asian="9pt"/>
    </style:style>
    <style:style style:name="TableCell937" style:family="table-cell">
      <style:table-cell-properties fo:border-top="none" fo:border-left="0.0208in solid #000000" fo:border-bottom="0.0208in solid #000000" fo:border-right="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208in solid #000000" fo:border-right="0.0208in solid #000000" fo:padding-top="0in" fo:padding-left="0.075in" fo:padding-bottom="0in" fo:padding-right="0.075in"/>
    </style:style>
    <style:style style:name="P940" style:parent-style-name="Normal" style:family="paragraph">
      <style:text-properties fo:font-size="8pt" style:font-size-asian="8pt"/>
    </style:style>
    <style:style style:name="P941" style:parent-style-name="Normal" style:family="paragraph">
      <style:text-properties fo:font-size="8pt" style:font-size-asian="8pt"/>
    </style:style>
    <style:style style:name="TableRow942" style:family="table-row">
      <style:table-row-properties style:min-row-height="0.0138in"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none" fo:border-bottom="none"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208in solid #000000" fo:border-left="none" fo:border-bottom="none" fo:border-right="none" fo:padding-top="0in" fo:padding-left="0.075in" fo:padding-bottom="0in" fo:padding-right="0.075in"/>
    </style:style>
    <style:style style:name="P948" style:parent-style-name="Normal" style:family="paragraph">
      <style:paragraph-properties fo:text-indent="0.0694in"/>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7pt" style:font-size-asian="7pt"/>
    </style:style>
    <style:style style:name="TableRow951" style:family="table-row">
      <style:table-row-properties style:min-row-height="0.0138in"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keep-with-next="always" fo:text-align="center"/>
      <style:text-properties fo:font-weight="bold" style:font-weight-asian="bold" fo:font-size="11pt" style:font-size-asian="11pt"/>
    </style:style>
    <style:style style:name="P955" style:parent-style-name="Normal" style:family="paragraph">
      <style:text-properties fo:font-size="2pt" style:font-size-asian="2pt" style:font-size-complex="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top="0.0208in solid #000000" fo:border-left="none" fo:border-bottom="none" fo:border-right="0.0208in solid #000000" fo:padding-top="0in" fo:padding-left="0.075in" fo:padding-bottom="0in" fo:padding-right="0.075in"/>
    </style:style>
    <style:style style:name="P962" style:parent-style-name="Normal" style:family="paragraph">
      <style:text-properties fo:font-size="8pt" style:font-size-asian="8pt"/>
    </style:style>
    <style:style style:name="P963" style:parent-style-name="Normal" style:family="paragraph">
      <style:text-properties fo:font-size="8pt" style:font-size-asian="8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2pt" style:font-size-asian="2pt" style:font-size-complex="2pt"/>
    </style:style>
    <style:style style:name="P966"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967" style:family="table-cell">
      <style:table-cell-properties fo:border-top="none" fo:border-left="0.0208in solid #000000" fo:border-bottom="0.0208in solid #000000" fo:border-right="none" fo:padding-top="0in" fo:padding-left="0.075in" fo:padding-bottom="0in" fo:padding-right="0.075in"/>
    </style:style>
    <style:style style:name="TableCell968" style:family="table-cell">
      <style:table-cell-properties fo:border-top="none" fo:border-left="none" fo:border-bottom="0.0208in solid #000000" fo:border-right="0.0208in solid #000000" fo:padding-top="0in" fo:padding-left="0.075in" fo:padding-bottom="0in" fo:padding-right="0.075in"/>
    </style:style>
    <style:style style:name="TableRow969" style:family="table-row">
      <style:table-row-properties style:min-row-height="0.0138in" style:use-optimal-row-height="false" fo:keep-together="always"/>
    </style:style>
    <style:style style:name="P970"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971" style:family="table-cell">
      <style:table-cell-properties fo:border-top="none" fo:border-left="none" fo:border-bottom="0.0208in solid #000000" fo:border-right="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fo:keep-together="always"/>
    </style:style>
    <style:style style:name="P974" style:parent-style-name="Normal" style:family="paragraph">
      <style:text-properties fo:font-size="10pt" style:font-size-asian="10pt"/>
    </style:style>
    <style:style style:name="TableCell975" style:family="table-cell">
      <style:table-cell-properties fo:border-top="0.0208in solid #000000" fo:border-left="0.0208in solid #000000" fo:border-bottom="none" fo:border-right="0.0208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tab-stops>
          <style:tab-stop style:type="right" style:position="2.9493in"/>
        </style:tab-stops>
      </style:paragraph-properties>
    </style:style>
    <style:style style:name="T978" style:parent-style-name="DefaultParagraphFont" style:family="text">
      <style:text-properties fo:font-size="7pt" style:font-size-asian="7pt"/>
    </style:style>
    <style:style style:name="T979" style:parent-style-name="DefaultParagraphFont" style:family="text">
      <style:text-properties fo:font-size="7pt" style:font-size-asian="7pt"/>
    </style:style>
    <style:style style:name="T980" style:parent-style-name="DefaultParagraphFont" style:family="text">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none" fo:border-bottom="none"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208in solid #000000" fo:border-bottom="0.0208in solid #000000" fo:border-right="0.0208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text-properties fo:font-size="10pt" style:font-size-asian="10pt"/>
    </style:style>
    <style:style style:name="P987" style:parent-style-name="Normal" style:family="paragraph">
      <style:paragraph-properties fo:text-align="end"/>
    </style:style>
    <style:style style:name="T988" style:parent-style-name="DefaultParagraphFont" style:family="text">
      <style:text-properties fo:font-size="10pt" style:font-size-asian="10pt"/>
    </style:style>
    <style:style style:name="T989" style:parent-style-name="DefaultParagraphFont" style:family="text">
      <style:text-properties fo:font-size="7pt" style:font-size-asian="7pt"/>
    </style:style>
    <style:style style:name="T990" style:parent-style-name="DefaultParagraphFont" style:family="text">
      <style:text-properties fo:font-size="9pt" style:font-size-asian="9pt"/>
    </style:style>
    <style:style style:name="TableColumn992" style:family="table-column">
      <style:table-column-properties style:column-width="0.2986in" style:use-optimal-column-width="false"/>
    </style:style>
    <style:style style:name="TableColumn993" style:family="table-column">
      <style:table-column-properties style:column-width="0.0097in" style:use-optimal-column-width="false"/>
    </style:style>
    <style:style style:name="TableColumn994" style:family="table-column">
      <style:table-column-properties style:column-width="3.5597in" style:use-optimal-column-width="false"/>
    </style:style>
    <style:style style:name="TableColumn995" style:family="table-column">
      <style:table-column-properties style:column-width="0.1986in" style:use-optimal-column-width="false"/>
    </style:style>
    <style:style style:name="TableColumn996" style:family="table-column">
      <style:table-column-properties style:column-width="0.0986in" style:use-optimal-column-width="false"/>
    </style:style>
    <style:style style:name="TableColumn997" style:family="table-column">
      <style:table-column-properties style:column-width="0.1986in" style:use-optimal-column-width="false"/>
    </style:style>
    <style:style style:name="TableColumn998" style:family="table-column">
      <style:table-column-properties style:column-width="1.1895in" style:use-optimal-column-width="false"/>
    </style:style>
    <style:style style:name="TableColumn999" style:family="table-column">
      <style:table-column-properties style:column-width="1.2888in" style:use-optimal-column-width="false"/>
    </style:style>
    <style:style style:name="Table991" style:family="table">
      <style:table-properties style:width="6.8423in" style:rel-width="100%" fo:margin-left="0in" table:align="left"/>
    </style:style>
    <style:style style:name="TableRow1000" style:family="table-row">
      <style:table-row-properties style:min-row-height="0.0138in" style:use-optimal-row-height="false"/>
    </style:style>
    <style:style style:name="TableCell10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02" style:parent-style-name="Normal" style:family="paragraph">
      <style:text-properties fo:font-size="2pt" style:font-size-asian="2pt" style:font-size-complex="2pt"/>
    </style:style>
    <style:style style:name="P1003" style:parent-style-name="Normal" style:family="paragraph">
      <style:text-properties fo:font-weight="bold" style:font-weight-asian="bold" fo:font-size="11pt" style:font-size-asian="11pt" style:font-size-complex="11pt"/>
    </style:style>
    <style:style style:name="TableCell1004" style:family="table-cell">
      <style:table-cell-properties fo:border-top="0.0208in solid #000000" fo:border-left="none" fo:border-bottom="0.0069in solid #000000" fo:border-right="0.0104in solid #000000" fo:padding-top="0in" fo:padding-left="0.0743in" fo:padding-bottom="0in" fo:padding-right="0.0743in"/>
    </style:style>
    <style:style style:name="P1005" style:parent-style-name="Normal" style:family="paragraph">
      <style:paragraph-properties fo:line-height="0.1111in">
        <style:tab-stops>
          <style:tab-stop style:type="left" style:position="7.4812in"/>
        </style:tab-stops>
      </style:paragraph-properties>
    </style:style>
    <style:style style:name="T1006" style:parent-style-name="DefaultParagraphFont" style:family="text">
      <style:text-properties fo:font-weight="bold" style:font-weight-asian="bold" fo:font-size="8pt" style:font-size-asian="8pt" style:font-size-complex="8pt"/>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color="#000000" fo:font-size="8pt" style:font-size-asian="8pt" style:font-size-complex="8pt"/>
    </style:style>
    <style:style style:name="T1009" style:parent-style-name="DefaultParagraphFont" style:family="text">
      <style:text-properties fo:font-size="8pt" style:font-size-asian="8pt" style:font-size-complex="8pt"/>
    </style:style>
    <style:style style:name="P1010"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1"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1016" style:family="table-cell">
      <style:table-cell-properties fo:border-top="0.0208in solid #000000" fo:border-left="none" fo:border-bottom="0.0104in solid #000000" fo:border-right="0.0104in solid #000000" fo:padding-top="0in" fo:padding-left="0.0743in" fo:padding-bottom="0in" fo:padding-right="0.0743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margin-right="-0.0784in"/>
      <style:text-properties fo:font-weight="bold" style:font-weight-asian="bold" fo:font-size="11pt" style:font-size-asian="11pt" style:font-size-complex="11pt"/>
    </style:style>
    <style:style style:name="TableCell1019" style:family="table-cell">
      <style:table-cell-properties fo:border-top="0.0208in solid #000000" fo:border-left="none" fo:border-bottom="none" fo:border-right="0.0208in solid #000000" fo:padding-top="0in" fo:padding-left="0.0743in" fo:padding-bottom="0in" fo:padding-right="0.0743in"/>
    </style:style>
    <style:style style:name="P1020" style:parent-style-name="Normal" style:family="paragraph">
      <style:paragraph-properties fo:line-height="0.1111in">
        <style:tab-stops>
          <style:tab-stop style:type="left" style:position="7.4812in"/>
        </style:tab-stops>
      </style:paragraph-properties>
    </style:style>
    <style:style style:name="T1021" style:parent-style-name="DefaultParagraphFont" style:family="text">
      <style:text-properties fo:font-weight="bold" style:font-weight-asian="bold" fo:font-size="8pt" style:font-size-asian="8pt" style:font-size-complex="8pt"/>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P1024" style:parent-style-name="Normal" style:family="paragraph">
      <style:text-properties fo:font-weight="bold" style:font-weight-asian="bold"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069in solid #000000" fo:border-right="none" fo:padding-top="0in" fo:padding-left="0.0743in" fo:padding-bottom="0in" fo:padding-right="0.0743in"/>
    </style:style>
    <style:style style:name="P1027" style:parent-style-name="Normal" style:family="paragraph">
      <style:text-properties fo:font-size="10pt" style:font-size-asian="10pt"/>
    </style:style>
    <style:style style:name="P1028"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029" style:family="table-cell">
      <style:table-cell-properties fo:border-top="0.0104in solid #000000" fo:border-left="none" fo:border-bottom="none" fo:border-right="none" fo:padding-top="0in" fo:padding-left="0.0743in" fo:padding-bottom="0in" fo:padding-right="0.0743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208in solid #000000" fo:border-bottom="none" fo:border-right="0.0208in solid #000000" fo:padding-top="0in" fo:padding-left="0.0743in" fo:padding-bottom="0in" fo:padding-right="0.0743in"/>
    </style:style>
    <style:style style:name="P1034" style:parent-style-name="Normal" style:family="paragraph">
      <style:paragraph-properties>
        <style:tab-stops>
          <style:tab-stop style:type="left" style:position="7.4812in"/>
        </style:tab-stops>
      </style:paragraph-properties>
    </style:style>
    <style:style style:name="T1035" style:parent-style-name="DefaultParagraphFont" style:family="text">
      <style:text-properties fo:font-size="8pt" style:font-size-asian="8pt" style:font-size-complex="8pt"/>
    </style:style>
    <style:style style:name="TableRow1036" style:family="table-row">
      <style:table-row-properties style:min-row-height="0.0138in" style:use-optimal-row-height="false"/>
    </style:style>
    <style:style style:name="TableCell1037" style:family="table-cell">
      <style:table-cell-properties fo:border-top="none" fo:border-left="0.0208in solid #000000" fo:border-bottom="none" fo:border-right="none"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none" fo:border-right="0.0208in solid #000000" fo:padding-top="0in" fo:padding-left="0.0743in" fo:padding-bottom="0in" fo:padding-right="0.0743in"/>
    </style:style>
    <style:style style:name="P10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104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right="-0.0784in"/>
      <style:text-properties fo:font-weight="bold" style:font-weight-asian="bold" fo:font-size="11pt" style:font-size-asian="11pt" style:font-size-complex="11pt"/>
    </style:style>
    <style:style style:name="TableCell1046" style:family="table-cell">
      <style:table-cell-properties fo:border-top="0.0104in solid #000000" fo:border-left="none" fo:border-bottom="none" fo:border-right="0.0208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0.0104in solid #000000" fo:border-left="0.0208in solid #000000" fo:border-bottom="0.0104in solid #000000"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208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P1054" style:parent-style-name="Normal" style:family="paragraph">
      <style:text-properties fo:font-weight="bold" style:font-weight-asian="bold" fo:font-size="10pt" style:font-size-asian="10pt"/>
    </style:style>
    <style:style style:name="P1055" style:parent-style-name="Normal" style:family="paragraph">
      <style:text-properties fo:font-weight="bold" style:font-weight-asian="bold"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margin-right="-0.0395in"/>
      <style:text-properties fo:font-weight="bold" style:font-weight-asian="bold" fo:font-size="11pt" style:font-size-asian="11pt" style:font-size-complex="11pt"/>
    </style:style>
    <style:style style:name="TableCell1060" style:family="table-cell">
      <style:table-cell-properties fo:border-top="0.0104in solid #000000" fo:border-left="0.0104in solid #000000" fo:border-bottom="none" fo:border-right="0.0104in solid #000000" fo:padding-top="0in" fo:padding-left="0.0743in" fo:padding-bottom="0in" fo:padding-right="0.0743in"/>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ell1063" style:family="table-cell">
      <style:table-cell-properties fo:border-top="0.0104in solid #000000" fo:border-left="none" fo:border-bottom="0.0104in solid #000000" fo:border-right="0.0104in solid #000000" fo:padding-top="0in" fo:padding-left="0.0743in" fo:padding-bottom="0in" fo:padding-right="0.0743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right="-0.0784in"/>
      <style:text-properties fo:font-weight="bold" style:font-weight-asian="bold" fo:font-size="11pt" style:font-size-asian="11pt" style:font-size-complex="11pt"/>
    </style:style>
    <style:style style:name="TableCell1066" style:family="table-cell">
      <style:table-cell-properties fo:border-top="0.0104in solid #000000" fo:border-left="none" fo:border-bottom="none" fo:border-right="0.0208in solid #000000" fo:padding-top="0in" fo:padding-left="0.0743in" fo:padding-bottom="0in" fo:padding-right="0.0743in"/>
    </style:style>
    <style:style style:name="P1067" style:parent-style-name="Normal" style:family="paragraph">
      <style:text-properties fo:font-size="8pt" style:font-size-asian="8pt" style:font-size-complex="8pt"/>
    </style:style>
    <style:style style:name="TableRow1068" style:family="table-row">
      <style:table-row-properties style:min-row-height="0.0138in" style:use-optimal-row-height="false"/>
    </style:style>
    <style:style style:name="TableCell1069" style:family="table-cell">
      <style:table-cell-properties fo:border-top="none" fo:border-left="0.0208in solid #000000" fo:border-bottom="none" fo:border-right="none" fo:padding-top="0in" fo:padding-left="0.0743in" fo:padding-bottom="0in" fo:padding-right="0.0743in"/>
    </style:style>
    <style:style style:name="P1070" style:parent-style-name="Normal" style:family="paragraph">
      <style:text-properties fo:font-size="7pt" style:font-size-asian="7pt"/>
    </style:style>
    <style:style style:name="TableCell1071" style:family="table-cell">
      <style:table-cell-properties fo:border-top="none" fo:border-left="none" fo:border-bottom="none" fo:border-right="0.0104in solid #000000" fo:padding-top="0in" fo:padding-left="0.0743in" fo:padding-bottom="0in" fo:padding-right="0.0743in"/>
    </style:style>
    <style:style style:name="P1072" style:parent-style-name="Normal" style:family="paragraph">
      <style:text-properties fo:font-weight="bold" style:font-weight-asian="bold" fo:font-size="10pt" style:font-size-asian="10pt"/>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none" fo:border-right="0.0208in solid #000000" fo:padding-top="0in" fo:padding-left="0.0743in" fo:padding-bottom="0in" fo:padding-right="0.0743in"/>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3" style:parent-style-name="Normal" style:family="paragraph">
      <style:paragraph-properties fo:margin-right="-0.0784in"/>
      <style:text-properties fo:font-weight="bold" style:font-weight-asian="bold" fo:font-size="11pt" style:font-size-asian="11pt" style:font-size-complex="11pt"/>
    </style:style>
    <style:style style:name="TableCell1084" style:family="table-cell">
      <style:table-cell-properties fo:border-top="0.0104in solid #000000" fo:border-left="none" fo:border-bottom="none" fo:border-right="0.0104in solid #000000" fo:padding-top="0in" fo:padding-left="0.0743in" fo:padding-bottom="0in" fo:padding-right="0.0743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paragraph-properties fo:margin-right="-0.0784in"/>
      <style:text-properties fo:font-weight="bold" style:font-weight-asian="bold" fo:font-size="11pt" style:font-size-asian="11pt" style:font-size-complex="11pt"/>
    </style:style>
    <style:style style:name="TableCell1089" style:family="table-cell">
      <style:table-cell-properties fo:border-top="0.0104in solid #000000" fo:border-left="0.0104in solid #000000" fo:border-bottom="none" fo:border-right="0.0208in solid #000000" fo:padding-top="0in" fo:padding-left="0.0743in" fo:padding-bottom="0in" fo:padding-right="0.0743in"/>
    </style:style>
    <style:style style:name="P1090" style:parent-style-name="Normal" style:family="paragraph">
      <style:text-properties fo:font-size="8pt" style:font-size-asian="8pt" style:font-size-complex="8pt"/>
    </style:style>
    <style:style style:name="TableRow1091" style:family="table-row">
      <style:table-row-properties style:min-row-height="0.0138in" style:use-optimal-row-height="false"/>
    </style:style>
    <style:style style:name="TableCell1092" style:family="table-cell">
      <style:table-cell-properties fo:border-top="none" fo:border-left="0.0208in solid #000000" fo:border-bottom="0.0104in solid #000000" fo:border-right="none"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font-size="10pt" style:font-size-asian="10pt"/>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0.0104in solid #000000" fo:border-left="none" fo:border-bottom="0.0104in solid #000000" fo:border-right="none"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104in solid #000000" fo:border-right="0.0208in solid #000000" fo:padding-top="0in" fo:padding-left="0.0743in" fo:padding-bottom="0in" fo:padding-right="0.0743in"/>
    </style:style>
    <style:style style:name="P1100" style:parent-style-name="Normal" style:family="paragraph">
      <style:text-properties fo:font-weight="bold" style:font-weight-asian="bold"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208in solid #000000" fo:border-bottom="none" fo:border-right="0.0104in solid #000000" fo:padding-top="0in" fo:padding-left="0.075in" fo:padding-bottom="0in" fo:padding-right="0.075in"/>
    </style:style>
    <style:style style:name="P1103" style:parent-style-name="Normal" style:family="paragraph">
      <style:paragraph-properties fo:margin-right="-0.0784in"/>
      <style:text-properties fo:font-weight="bold" style:font-weight-asian="bold" fo:font-size="11pt" style:font-size-asian="11pt" style:font-size-complex="11pt"/>
    </style:style>
    <style:style style:name="TableCell1104" style:family="table-cell">
      <style:table-cell-properties fo:border-top="none" fo:border-left="none" fo:border-bottom="none" fo:border-right="0.0208in solid #000000" fo:padding-top="0in" fo:padding-left="0.075in" fo:padding-bottom="0in" fo:padding-right="0.075in"/>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color="#000000" fo:font-size="8pt" style:font-size-asian="8pt" style:font-size-complex="8pt"/>
    </style:style>
    <style:style style:name="T1107" style:parent-style-name="DefaultParagraphFont" style:family="text">
      <style:text-properties fo:font-size="8pt" style:font-size-asian="8pt" style:font-size-complex="8pt"/>
    </style:style>
    <style:style style:name="P1108" style:parent-style-name="Normal" style:family="paragraph">
      <style:text-properties fo:font-size="8pt" style:font-size-asian="8pt" style:font-size-complex="8pt"/>
    </style:style>
    <style:style style:name="TableRow1109" style:family="table-row">
      <style:table-row-properties style:min-row-height="0.0138in" style:use-optimal-row-height="false"/>
    </style:style>
    <style:style style:name="TableCell1110" style:family="table-cell">
      <style:table-cell-properties fo:border-top="0.0104in solid #000000" fo:border-left="0.0208in solid #000000" fo:border-bottom="none"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P1114" style:parent-style-name="Normal" style:family="paragraph">
      <style:text-properties fo:font-weight="bold" style:font-weight-asian="bold" fo:font-size="10pt" style:font-size-asian="10pt"/>
    </style:style>
    <style:style style:name="P1115" style:parent-style-name="Normal" style:family="paragraph">
      <style:text-properties fo:font-weight="bold" style:font-weight-asian="bold" fo:font-size="10pt" style:font-size-asian="10pt"/>
    </style:style>
    <style:style style:name="P1116" style:parent-style-name="Normal" style:family="paragraph">
      <style:text-properties fo:font-weight="bold" style:font-weight-asian="bold" fo:font-size="10pt" style:font-size-asian="10pt"/>
    </style:style>
    <style:style style:name="P1117" style:parent-style-name="Normal" style:family="paragraph">
      <style:text-properties fo:font-weight="bold" style:font-weight-asian="bold" fo:font-size="10pt" style:font-size-asian="10pt"/>
    </style:style>
    <style:style style:name="P1118" style:parent-style-name="Normal" style:family="paragraph">
      <style:text-properties fo:font-weight="bold" style:font-weight-asian="bold" fo:font-size="10pt" style:font-size-asian="10pt"/>
    </style:style>
    <style:style style:name="P1119" style:parent-style-name="Normal" style:family="paragraph">
      <style:text-properties fo:font-weight="bold" style:font-weight-asian="bold" fo:font-size="10pt" style:font-size-asian="10pt"/>
    </style:style>
    <style:style style:name="P1120" style:parent-style-name="Normal" style:family="paragraph">
      <style:text-properties fo:font-weight="bold" style:font-weight-asian="bold" fo:font-size="10pt" style:font-size-asian="10pt"/>
    </style:style>
    <style:style style:name="P1121" style:parent-style-name="Normal" style:family="paragraph">
      <style:text-properties fo:font-weight="bold" style:font-weight-asian="bold" fo:font-size="10pt" style:font-size-asian="10pt"/>
    </style:style>
    <style:style style:name="P1122" style:parent-style-name="Normal" style:family="paragraph">
      <style:text-properties fo:font-weight="bold" style:font-weight-asian="bold" fo:font-size="10pt" style:font-size-asian="10pt"/>
    </style:style>
    <style:style style:name="P1123" style:parent-style-name="Normal" style:family="paragraph">
      <style:text-properties fo:font-weight="bold" style:font-weight-asian="bold" fo:font-size="10pt" style:font-size-asian="10pt"/>
    </style:style>
    <style:style style:name="P1124" style:parent-style-name="Normal" style:family="paragraph">
      <style:text-properties fo:font-weight="bold" style:font-weight-asian="bold"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top="none" fo:border-left="0.0208in solid #000000" fo:border-bottom="0.0208in solid #000000" fo:border-right="0.0208in solid #000000" fo:padding-top="0in" fo:padding-left="0.075in" fo:padding-bottom="0in" fo:padding-right="0.075in"/>
    </style:style>
    <style:style style:name="T1127" style:parent-style-name="DefaultParagraphFont" style:family="text">
      <style:text-properties text:display="none" fo:font-size="9pt" style:font-size-asian="9pt"/>
    </style:style>
    <style:style style:name="T1128" style:parent-style-name="DefaultParagraphFont" style:family="text">
      <style:text-properties fo:font-style="italic" style:font-style-asian="italic" fo:font-size="7pt" style:font-size-asian="7pt"/>
    </style:style>
    <style:style style:name="TableRow1129" style:family="table-row">
      <style:table-row-properties style:min-row-height="0.0138in" style:use-optimal-row-height="false"/>
    </style:style>
    <style:style style:name="TableCell1130" style:family="table-cell">
      <style:table-cell-properties fo:border-top="0.0208in solid #000000" fo:border-left="none" fo:border-bottom="none" fo:border-right="none"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tyle="italic" style:font-style-asian="italic" fo:font-size="10pt" style:font-size-asian="10pt"/>
    </style:style>
    <style:style style:name="P1135" style:parent-style-name="Normal" style:family="paragraph">
      <style:text-properties fo:font-size="8pt" style:font-size-asian="8pt" style:font-size-complex="8pt"/>
    </style:style>
    <style:style style:name="TableColumn1137" style:family="table-column">
      <style:table-column-properties style:column-width="1.6041in" style:use-optimal-column-width="false"/>
    </style:style>
    <style:style style:name="TableColumn1138" style:family="table-column">
      <style:table-column-properties style:column-width="1.302in" style:use-optimal-column-width="false"/>
    </style:style>
    <style:style style:name="TableColumn1139" style:family="table-column">
      <style:table-column-properties style:column-width="0.2263in" style:use-optimal-column-width="false"/>
    </style:style>
    <style:style style:name="TableColumn1140" style:family="table-column">
      <style:table-column-properties style:column-width="0.9645in" style:use-optimal-column-width="false"/>
    </style:style>
    <style:style style:name="TableColumn1141" style:family="table-column">
      <style:table-column-properties style:column-width="0.1972in" style:use-optimal-column-width="false"/>
    </style:style>
    <style:style style:name="TableColumn1142" style:family="table-column">
      <style:table-column-properties style:column-width="1.1916in" style:use-optimal-column-width="false"/>
    </style:style>
    <style:style style:name="TableColumn1143" style:family="table-column">
      <style:table-column-properties style:column-width="0.1972in" style:use-optimal-column-width="false"/>
    </style:style>
    <style:style style:name="TableColumn1144" style:family="table-column">
      <style:table-column-properties style:column-width="0.7875in" style:use-optimal-column-width="false"/>
    </style:style>
    <style:style style:name="Table1136" style:family="table">
      <style:table-properties style:width="6.4708in" fo:margin-left="0.1444in" table:align="left"/>
    </style:style>
    <style:style style:name="TableRow1145" style:family="table-row">
      <style:table-row-properties style:min-row-height="0.252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top="none" fo:border-left="none" fo:border-bottom="0.0069in dotte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dotted #000000"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dotte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dotted #000000" fo:border-right="non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Row1162" style:family="table-row">
      <style:table-row-properties style:use-optimal-row-height="false"/>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0.0069in dotte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olumn1181" style:family="table-column">
      <style:table-column-properties style:column-width="0.4048in" style:use-optimal-column-width="false"/>
    </style:style>
    <style:style style:name="TableColumn1182" style:family="table-column">
      <style:table-column-properties style:column-width="4.4347in" style:use-optimal-column-width="false"/>
    </style:style>
    <style:style style:name="TableColumn1183" style:family="table-column">
      <style:table-column-properties style:column-width="0.1979in" style:use-optimal-column-width="false"/>
    </style:style>
    <style:style style:name="TableColumn1184" style:family="table-column">
      <style:table-column-properties style:column-width="0.4673in" style:use-optimal-column-width="false"/>
    </style:style>
    <style:style style:name="TableColumn1185" style:family="table-column">
      <style:table-column-properties style:column-width="0.1354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0.7034in" style:use-optimal-column-width="false"/>
    </style:style>
    <style:style style:name="Table1180" style:family="table">
      <style:table-properties style:width="6.8437in" style:rel-width="100%" fo:margin-left="0in" table:align="left"/>
    </style:style>
    <style:style style:name="TableRow1188" style:family="table-row">
      <style:table-row-properties style:min-row-height="0.3118in" style:use-optimal-row-height="false" fo:keep-together="always"/>
    </style:style>
    <style:style style:name="TableCell1189" style:family="table-cell">
      <style:table-cell-properties fo:border-top="0.0208in solid #000000" fo:border-left="0.0208in solid #000000"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top="0.0208in solid #000000" fo:border-left="none" fo:border-bottom="none" fo:border-right="none" fo:padding-top="0in" fo:padding-left="0.075in" fo:padding-bottom="0in" fo:padding-right="0.075in"/>
    </style:style>
    <style:style style:name="T1193" style:parent-style-name="DefaultParagraphFont" style:family="text">
      <style:text-properties fo:font-weight="bold" style:font-weight-asian="bold" fo:font-size="11pt" style:font-size-asian="11pt"/>
    </style:style>
    <style:style style:name="TableCell1194" style:family="table-cell">
      <style:table-cell-properties fo:border-top="0.0208in solid #000000" fo:border-left="none" fo:border-bottom="none" fo:border-right="0.0208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3326in" style:use-optimal-row-height="false" fo:keep-together="always"/>
    </style:style>
    <style:style style:name="TableCell1197" style:family="table-cell">
      <style:table-cell-properties fo:border-top="none" fo:border-left="0.0208in solid #000000" fo:border-bottom="none" fo:border-right="non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5pt" style:font-size-asian="5pt" style:font-size-complex="5pt"/>
    </style:style>
    <style:style style:name="T1202" style:parent-style-name="DefaultParagraphFont" style:family="text">
      <style:text-properties text:display="none" fo:font-size="9pt" style:font-size-asian="9pt"/>
    </style:style>
    <style:style style:name="T1203" style:parent-style-name="DefaultParagraphFont" style:family="text">
      <style:text-properties fo:font-size="10pt" style:font-size-asian="10pt"/>
    </style:style>
    <style:style style:name="TableCell1204" style:family="table-cell">
      <style:table-cell-properties fo:border-top="none" fo:border-left="none" fo:border-bottom="0.0069in dotte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top="none" fo:border-left="none" fo:border-bottom="none" fo:border-right="0.0208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text-properties fo:font-size="10pt" style:font-size-asian="10pt"/>
    </style:style>
    <style:style style:name="TableRow1210" style:family="table-row">
      <style:table-row-properties style:min-row-height="0.3222in" style:use-optimal-row-height="false" fo:keep-together="always"/>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5pt" style:font-size-asian="5pt" style:font-size-complex="5pt"/>
    </style:style>
    <style:style style:name="T1216" style:parent-style-name="DefaultParagraphFont" style:family="text">
      <style:text-properties text:display="none" fo:font-size="9pt" style:font-size-asian="9pt"/>
    </style:style>
    <style:style style:name="T1217" style:parent-style-name="DefaultParagraphFont" style:family="text">
      <style:text-properties fo:font-size="10pt" style:font-size-asian="10pt"/>
    </style:style>
    <style:style style:name="TableCell1218" style:family="table-cell">
      <style:table-cell-properties fo:border-top="none" fo:border-left="none" fo:border-bottom="0.0069in dotted #000000" fo:border-right="non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top="none" fo:border-left="none" fo:border-bottom="none" fo:border-right="0.0208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text-properties fo:font-size="10pt" style:font-size-asian="10pt"/>
    </style:style>
    <style:style style:name="TableRow1224" style:family="table-row">
      <style:table-row-properties style:min-row-height="0.3222in" style:use-optimal-row-height="false" fo:keep-together="always"/>
    </style:style>
    <style:style style:name="TableCell1225" style:family="table-cell">
      <style:table-cell-properties fo:border-top="none" fo:border-left="0.0208in solid #000000" fo:border-bottom="none" fo:border-right="non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5pt" style:font-size-asian="5pt" style:font-size-complex="5pt"/>
    </style:style>
    <style:style style:name="T1230" style:parent-style-name="DefaultParagraphFont" style:family="text">
      <style:text-properties text:display="none" fo:font-size="9pt" style:font-size-asian="9pt"/>
    </style:style>
    <style:style style:name="T1231" style:parent-style-name="DefaultParagraphFont" style:family="text">
      <style:text-properties fo:font-size="10pt" style:font-size-asian="10pt"/>
    </style:style>
    <style:style style:name="TableCell1232" style:family="table-cell">
      <style:table-cell-properties fo:border-top="none" fo:border-left="none" fo:border-bottom="0.0069in dotted #000000" fo:border-right="non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top="none" fo:border-left="none" fo:border-bottom="none" fo:border-right="0.0208in solid #000000"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text-properties fo:font-size="10pt" style:font-size-asian="10pt"/>
    </style:style>
    <style:style style:name="TableRow1238" style:family="table-row">
      <style:table-row-properties style:min-row-height="0.55in" style:use-optimal-row-height="false" fo:keep-together="always"/>
    </style:style>
    <style:style style:name="TableCell1239" style:family="table-cell">
      <style:table-cell-properties fo:border-top="none" fo:border-left="0.0208in solid #000000" fo:border-bottom="none" fo:border-right="non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left="0.2972in" fo:text-indent="-0.2972in">
        <style:tab-stops/>
      </style:paragraph-properties>
    </style:style>
    <style:style style:name="T1244" style:parent-style-name="DefaultParagraphFont" style:family="text">
      <style:text-properties text:display="none" fo:font-size="9pt" style:font-size-asian="9pt"/>
    </style:style>
    <style:style style:name="T1245" style:parent-style-name="DefaultParagraphFont" style:family="text">
      <style:text-properties fo:font-size="10pt" style:font-size-asian="10pt"/>
    </style:style>
    <style:style style:name="TableCell1246" style:family="table-cell">
      <style:table-cell-properties fo:border-top="none" fo:border-left="none" fo:border-bottom="0.0069in dotted #000000" fo:border-right="none"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top="none" fo:border-left="none" fo:border-bottom="none" fo:border-right="0.0208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text-properties fo:font-size="10pt" style:font-size-asian="10pt"/>
    </style:style>
    <style:style style:name="TableRow1252" style:family="table-row">
      <style:table-row-properties style:min-row-height="0.3222in" style:use-optimal-row-height="false" fo:keep-together="always"/>
    </style:style>
    <style:style style:name="TableCell1253" style:family="table-cell">
      <style:table-cell-properties fo:border-top="none" fo:border-left="0.0208in solid #000000" fo:border-bottom="none" fo:border-right="non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margin-left="-0.075in" fo:text-indent="0.075in">
        <style:tab-stops/>
      </style:paragraph-properties>
    </style:style>
    <style:style style:name="T1259" style:parent-style-name="DefaultParagraphFont" style:family="text">
      <style:text-properties text:display="none"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top="none" fo:border-left="none" fo:border-bottom="0.0069in dotted #000000" fo:border-right="non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top="none" fo:border-left="none" fo:border-bottom="none" fo:border-right="0.0208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text-properties fo:font-size="10pt" style:font-size-asian="10pt"/>
    </style:style>
    <style:style style:name="TableRow1267" style:family="table-row">
      <style:table-row-properties style:min-row-height="0.4888in" style:use-optimal-row-height="false" fo:keep-together="always"/>
    </style:style>
    <style:style style:name="TableCell1268" style:family="table-cell">
      <style:table-cell-properties fo:border-top="none" fo:border-left="0.0208in solid #000000" fo:border-bottom="none" fo:border-right="non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2pt" style:font-size-asian="2pt" style:font-size-complex="2pt"/>
    </style:style>
    <style:style style:name="T1273" style:parent-style-name="DefaultParagraphFont" style:family="text">
      <style:text-properties text:display="none" fo:font-size="9pt" style:font-size-asian="9pt"/>
    </style:style>
    <style:style style:name="T1274" style:parent-style-name="DefaultParagraphFont" style:family="text">
      <style:text-properties fo:font-size="10pt" style:font-size-asian="10pt"/>
    </style:style>
    <style:style style:name="P1275" style:parent-style-name="Normal" style:family="paragraph">
      <style:text-properties fo:font-size="2pt" style:font-size-asian="2pt" style:font-size-complex="2pt"/>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dotted #000000" fo:border-right="none" fo:padding-top="0in" fo:padding-left="0.075in" fo:padding-bottom="0in" fo:padding-right="0.075in"/>
    </style:style>
    <style:style style:name="P1282" style:parent-style-name="Normal" style:family="paragraph">
      <style:text-properties fo:font-size="21pt" style:font-size-asian="21pt" style:font-size-complex="21pt"/>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top="none" fo:border-left="none" fo:border-bottom="none" fo:border-right="0.0208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min-row-height="0.3222in" style:use-optimal-row-height="false" fo:keep-together="always"/>
    </style:style>
    <style:style style:name="TableCell1289" style:family="table-cell">
      <style:table-cell-properties fo:border-top="none" fo:border-left="0.0208in solid #000000" fo:border-bottom="0.0208in solid #000000"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208in solid #000000" fo:border-right="none"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text:display="none"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208in solid #000000" fo:border-right="0.0208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olumn1300" style:family="table-column">
      <style:table-column-properties style:column-width="1.5152in" style:use-optimal-column-width="false"/>
    </style:style>
    <style:style style:name="TableColumn1301" style:family="table-column">
      <style:table-column-properties style:column-width="1.0173in" style:use-optimal-column-width="false"/>
    </style:style>
    <style:style style:name="TableColumn1302" style:family="table-column">
      <style:table-column-properties style:column-width="0.4263in" style:use-optimal-column-width="false"/>
    </style:style>
    <style:style style:name="TableColumn1303" style:family="table-column">
      <style:table-column-properties style:column-width="0.6763in" style:use-optimal-column-width="false"/>
    </style:style>
    <style:style style:name="TableColumn1304" style:family="table-column">
      <style:table-column-properties style:column-width="0.6069in" style:use-optimal-column-width="false"/>
    </style:style>
    <style:style style:name="TableColumn1305" style:family="table-column">
      <style:table-column-properties style:column-width="0.3993in" style:use-optimal-column-width="false"/>
    </style:style>
    <style:style style:name="TableColumn1306" style:family="table-column">
      <style:table-column-properties style:column-width="0.3958in" style:use-optimal-column-width="false"/>
    </style:style>
    <style:style style:name="TableColumn1307" style:family="table-column">
      <style:table-column-properties style:column-width="1.0513in" style:use-optimal-column-width="false"/>
    </style:style>
    <style:style style:name="TableColumn1308" style:family="table-column">
      <style:table-column-properties style:column-width="0.5208in" style:use-optimal-column-width="false"/>
    </style:style>
    <style:style style:name="TableColumn1309" style:family="table-column">
      <style:table-column-properties style:column-width="0.2118in" style:use-optimal-column-width="false"/>
    </style:style>
    <style:style style:name="Table1299" style:family="table">
      <style:table-properties style:width="6.8215in" style:rel-width="99.68%" fo:margin-left="0in" table:align="left"/>
    </style:style>
    <style:style style:name="TableRow1310" style:family="table-row">
      <style:table-row-properties style:min-row-height="0.2305in" style:use-optimal-row-height="false" fo:keep-together="always"/>
    </style:style>
    <style:style style:name="TableCell1311" style:family="table-cell">
      <style:table-cell-properties fo:border-top="0.0208in solid #000000" fo:border-left="0.0208in solid #000000" fo:border-bottom="none" fo:border-right="non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top="0.0208in solid #000000" fo:border-left="none" fo:border-bottom="none"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2881in" style:use-optimal-row-height="false" fo:keep-together="always"/>
    </style:style>
    <style:style style:name="TableCell1317" style:family="table-cell">
      <style:table-cell-properties fo:border-top="none" fo:border-left="0.0208in solid #000000" fo:border-bottom="none"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top="none" fo:border-left="none" fo:border-bottom="none" fo:border-right="0.0208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534in" style:use-optimal-row-height="false" fo:keep-together="always"/>
    </style:style>
    <style:style style:name="TableCell1326" style:family="table-cell">
      <style:table-cell-properties fo:border-top="none" fo:border-left="0.0208in solid #000000" fo:border-bottom="none"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none" fo:border-right="0.0208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1444in" style:use-optimal-row-height="false" fo:keep-together="always"/>
    </style:style>
    <style:style style:name="TableCell1333" style:family="table-cell">
      <style:table-cell-properties fo:border-top="none" fo:border-left="0.0208in solid #000000" fo:border-bottom="none"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top="none" fo:border-left="none" fo:border-bottom="none"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1444in" style:use-optimal-row-height="false" fo:keep-together="always"/>
    </style:style>
    <style:style style:name="TableCell1344" style:family="table-cell">
      <style:table-cell-properties fo:border-top="none" fo:border-left="0.0208in solid #000000" fo:border-bottom="0.0208in solid #000000" fo:border-right="0.0208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olumn1351" style:family="table-column">
      <style:table-column-properties style:column-width="1.477in" style:use-optimal-column-width="false"/>
    </style:style>
    <style:style style:name="TableColumn1352" style:family="table-column">
      <style:table-column-properties style:column-width="1.3784in" style:use-optimal-column-width="false"/>
    </style:style>
    <style:style style:name="TableColumn1353" style:family="table-column">
      <style:table-column-properties style:column-width="0.1965in" style:use-optimal-column-width="false"/>
    </style:style>
    <style:style style:name="TableColumn1354" style:family="table-column">
      <style:table-column-properties style:column-width="1.6736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1.3451in" style:use-optimal-column-width="false"/>
    </style:style>
    <style:style style:name="Table1350" style:family="table">
      <style:table-properties style:width="6.268in" fo:margin-left="0.0055in" table:align="lef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dotte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dotted #000000" fo:border-right="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dotted #000000" fo:border-right="non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0.0069in dotted #000000" fo:border-left="none" fo:border-bottom="none" fo:border-right="none" fo:padding-top="0in" fo:padding-left="0.075in" fo:padding-bottom="0in" fo:padding-right="0.075in"/>
    </style:style>
    <style:style style:name="P13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8pt" style:font-size-asian="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8pt" style:font-size-asian="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8pt" style:font-size-asian="8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8pt" style:font-size-asian="8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olumn1402" style:family="table-column">
      <style:table-column-properties style:column-width="0.3777in" style:use-optimal-column-width="false"/>
    </style:style>
    <style:style style:name="TableColumn1403" style:family="table-column">
      <style:table-column-properties style:column-width="0.2173in" style:use-optimal-column-width="false"/>
    </style:style>
    <style:style style:name="TableColumn1404" style:family="table-column">
      <style:table-column-properties style:column-width="0.2381in" style:use-optimal-column-width="false"/>
    </style:style>
    <style:style style:name="TableColumn1405" style:family="table-column">
      <style:table-column-properties style:column-width="0.2381in" style:use-optimal-column-width="false"/>
    </style:style>
    <style:style style:name="TableColumn1406" style:family="table-column">
      <style:table-column-properties style:column-width="0.2381in" style:use-optimal-column-width="false"/>
    </style:style>
    <style:style style:name="TableColumn1407" style:family="table-column">
      <style:table-column-properties style:column-width="0.2381in" style:use-optimal-column-width="false"/>
    </style:style>
    <style:style style:name="TableColumn1408" style:family="table-column">
      <style:table-column-properties style:column-width="0.2381in" style:use-optimal-column-width="false"/>
    </style:style>
    <style:style style:name="TableColumn1409" style:family="table-column">
      <style:table-column-properties style:column-width="0.2388in" style:use-optimal-column-width="false"/>
    </style:style>
    <style:style style:name="TableColumn1410" style:family="table-column">
      <style:table-column-properties style:column-width="0.8979in" style:use-optimal-column-width="false"/>
    </style:style>
    <style:style style:name="TableColumn1411" style:family="table-column">
      <style:table-column-properties style:column-width="0.1902in" style:use-optimal-column-width="false"/>
    </style:style>
    <style:style style:name="TableColumn1412" style:family="table-column">
      <style:table-column-properties style:column-width="0.1875in" style:use-optimal-column-width="false"/>
    </style:style>
    <style:style style:name="TableColumn1413" style:family="table-column">
      <style:table-column-properties style:column-width="0.1888in" style:use-optimal-column-width="false"/>
    </style:style>
    <style:style style:name="TableColumn1414" style:family="table-column">
      <style:table-column-properties style:column-width="0.4715in" style:use-optimal-column-width="false"/>
    </style:style>
    <style:style style:name="TableColumn1415" style:family="table-column">
      <style:table-column-properties style:column-width="0.6597in" style:use-optimal-column-width="false"/>
    </style:style>
    <style:style style:name="TableColumn1416" style:family="table-column">
      <style:table-column-properties style:column-width="0.1881in" style:use-optimal-column-width="false"/>
    </style:style>
    <style:style style:name="TableColumn1417" style:family="table-column">
      <style:table-column-properties style:column-width="0.8486in" style:use-optimal-column-width="false"/>
    </style:style>
    <style:style style:name="TableColumn1418" style:family="table-column">
      <style:table-column-properties style:column-width="0.1888in" style:use-optimal-column-width="false"/>
    </style:style>
    <style:style style:name="TableColumn1419" style:family="table-column">
      <style:table-column-properties style:column-width="0.4708in" style:use-optimal-column-width="false"/>
    </style:style>
    <style:style style:name="TableColumn1420" style:family="table-column">
      <style:table-column-properties style:column-width="0.1895in" style:use-optimal-column-width="false"/>
    </style:style>
    <style:style style:name="Table1401" style:family="table">
      <style:table-properties style:width="6.5069in" fo:margin-left="0in" table:align="left"/>
    </style:style>
    <style:style style:name="TableRow1421" style:family="table-row">
      <style:table-row-properties style:min-row-height="0.1902in" style:use-optimal-row-height="false" fo:keep-together="always"/>
    </style:style>
    <style:style style:name="TableCell14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3" style:parent-style-name="Normal" style:family="paragraph">
      <style:text-properties fo:font-style="italic" style:font-style-asian="italic" fo:font-size="10pt" style:font-size-asian="10pt"/>
    </style:style>
    <style:style style:name="TableCell1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25" style:family="table-cell">
      <style:table-cell-properties fo:border-top="0.0208in solid #000000" fo:border-left="0.0104in solid #000000"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208in solid #000000" fo:border-left="none" fo:border-bottom="none" fo:border-right="0.0208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208in solid #000000" fo:border-bottom="none" fo:border-right="0.0208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208in solid #000000" fo:border-left="0.0208in solid #000000"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208in solid #000000" fo:border-left="none" fo:border-bottom="0.0069in dotted #000000"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208in solid #000000" fo:border-left="none" fo:border-bottom="none"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2013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none" fo:border-right="0.0208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208in solid #000000" fo:border-bottom="none" fo:border-right="0.020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208in solid #000000" fo:border-bottom="none" fo:border-right="none"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none" fo:border-right="0.0208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1902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none" fo:border-right="0.0208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0.0208in solid #000000" fo:border-bottom="none" fo:border-right="0.0208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208in solid #000000" fo:border-bottom="none"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dotted #000000" fo:border-left="none" fo:border-bottom="0.0069in dotted #000000" fo:border-right="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none" fo:border-right="0.0208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min-row-height="0.2013in" style:use-optimal-row-height="false" fo:keep-together="alway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top="none" fo:border-left="0.0104in solid #000000" fo:border-bottom="none"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208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0.0208in solid #000000" fo:border-bottom="none" fo:border-right="0.0208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208in solid #000000" fo:border-bottom="none" fo:border-right="none"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center"/>
      <style:text-properties fo:font-style="italic" style:font-style-asian="italic" fo:font-size="10pt" style:font-size-asian="10pt"/>
    </style:style>
    <style:style style:name="TableCell1481" style:family="table-cell">
      <style:table-cell-properties fo:border-top="none" fo:border-left="none" fo:border-bottom="none" fo:border-right="0.0208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1902in" style:use-optimal-row-height="false" fo:keep-together="always"/>
    </style:style>
    <style:style style:name="TableCell1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5" style:parent-style-name="Normal" style:family="paragraph">
      <style:text-properties fo:font-style="italic" style:font-style-asian="italic" fo:font-size="10pt" style:font-size-asian="10pt"/>
    </style:style>
    <style:style style:name="TableCell1486" style:family="table-cell">
      <style:table-cell-properties fo:border="0.0104in solid #000000" fo:padding-top="0in" fo:padding-left="0.075in" fo:padding-bottom="0in" fo:padding-right="0.075in"/>
    </style:style>
    <style:style style:name="TableCell1487" style:family="table-cell">
      <style:table-cell-properties fo:border-top="none" fo:border-left="0.0104in solid #000000" fo:border-bottom="none" fo:border-right="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none" fo:border-right="0.0208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208in solid #000000" fo:border-bottom="none" fo:border-right="0.0208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208in solid #000000"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dotted #000000" fo:border-left="none" fo:border-bottom="none"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top="none" fo:border-left="none" fo:border-bottom="none" fo:border-right="0.0208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1902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Normal" style:family="paragraph">
      <style:text-properties fo:font-style="italic" style:font-style-asian="italic" fo:font-size="10pt" style:font-size-asian="10pt"/>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none" fo:border-right="0.0208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208in solid #000000" fo:border-bottom="none" fo:border-right="0.0208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208in solid #000000" fo:border-bottom="none" fo:border-right="none"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top="none" fo:border-left="none" fo:border-bottom="none" fo:border-right="0.0208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2013in" style:use-optimal-row-height="false" fo:keep-together="always"/>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104in solid #000000" fo:border-bottom="none" fo:border-right="0.0208in solid #000000" fo:padding-top="0in" fo:padding-left="0.075in" fo:padding-bottom="0in" fo:padding-right="0.075in"/>
    </style:style>
    <style:style style:name="P1532" style:parent-style-name="Normal" style:family="paragraph">
      <style:text-properties fo:font-style="italic" style:font-style-asian="italic" fo:font-size="10pt" style:font-size-asian="10pt"/>
    </style:style>
    <style:style style:name="TableCell1533" style:family="table-cell">
      <style:table-cell-properties fo:border-top="none" fo:border-left="0.0208in solid #000000" fo:border-bottom="none" fo:border-right="0.020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208in solid #000000" fo:border-bottom="none" fo:border-right="none" fo:padding-top="0in" fo:padding-left="0.075in" fo:padding-bottom="0in" fo:padding-right="0.075in"/>
    </style:style>
    <style:style style:name="P153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537" style:family="table-cell">
      <style:table-cell-properties fo:border-top="none" fo:border-left="none" fo:border-bottom="0.0069in dotted #000000" fo:border-right="none" fo:padding-top="0in" fo:padding-left="0.075in" fo:padding-bottom="0in" fo:padding-right="0.075in"/>
    </style:style>
    <style:style style:name="P1538" style:parent-style-name="Normal" style:family="paragraph">
      <style:text-properties fo:font-style="italic" style:font-style-asian="italic" fo:font-size="9pt" style:font-size-asian="9pt" style:font-size-complex="9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fo:font-size="9pt" style:font-size-asian="9pt" style:font-size-complex="9pt"/>
    </style:style>
    <style:style style:name="TableCell1541" style:family="table-cell">
      <style:table-cell-properties fo:border-top="none" fo:border-left="none" fo:border-bottom="0.0069in dotted #000000" fo:border-right="none" fo:padding-top="0in" fo:padding-left="0.075in" fo:padding-bottom="0in" fo:padding-right="0.075in"/>
    </style:style>
    <style:style style:name="P1542" style:parent-style-name="Normal" style:family="paragraph">
      <style:text-properties fo:font-style="italic" style:font-style-asian="italic" fo:font-size="9pt" style:font-size-asian="9pt" style:font-size-complex="9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tyle="italic" style:font-style-asian="italic" fo:font-size="9pt" style:font-size-asian="9pt" style:font-size-complex="9pt"/>
    </style:style>
    <style:style style:name="TableCell1545" style:family="table-cell">
      <style:table-cell-properties fo:border-top="none" fo:border-left="none" fo:border-bottom="0.0069in dotted #000000" fo:border-right="none" fo:padding-top="0in" fo:padding-left="0.075in" fo:padding-bottom="0in" fo:padding-right="0.075in"/>
    </style:style>
    <style:style style:name="P1546" style:parent-style-name="Normal" style:family="paragraph">
      <style:text-properties fo:font-style="italic" style:font-style-asian="italic" fo:font-size="9pt" style:font-size-asian="9pt" style:font-size-complex="9pt"/>
    </style:style>
    <style:style style:name="TableCell1547" style:family="table-cell">
      <style:table-cell-properties fo:border-top="none" fo:border-left="none" fo:border-bottom="none" fo:border-right="0.0208in solid #000000" fo:padding-top="0in" fo:padding-left="0.075in" fo:padding-bottom="0in" fo:padding-right="0.075in"/>
    </style:style>
    <style:style style:name="P1548" style:parent-style-name="Normal" style:family="paragraph">
      <style:text-properties fo:font-style="italic" style:font-style-asian="italic" fo:font-size="9pt" style:font-size-asian="9pt" style:font-size-complex="9pt"/>
    </style:style>
    <style:style style:name="TableRow1549" style:family="table-row">
      <style:table-row-properties style:min-row-height="0.1902in" style:use-optimal-row-height="false" fo:keep-together="always"/>
    </style:style>
    <style:style style:name="TableCell1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1" style:parent-style-name="Normal" style:family="paragraph">
      <style:text-properties fo:font-style="italic" style:font-style-asian="italic" fo:font-size="10pt" style:font-size-asian="10pt"/>
    </style:style>
    <style:style style:name="TableCell1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53" style:family="table-cell">
      <style:table-cell-properties fo:border-top="none" fo:border-left="0.0104in solid #000000" fo:border-bottom="0.0208in solid #000000" fo:border-right="0.0208in solid #000000" fo:padding-top="0in" fo:padding-left="0.075in" fo:padding-bottom="0in" fo:padding-right="0.075in"/>
    </style:style>
    <style:style style:name="P1554" style:parent-style-name="Normal" style:family="paragraph">
      <style:text-properties fo:font-style="italic" style:font-style-asian="italic" fo:font-size="10pt" style:font-size-asian="10pt"/>
    </style:style>
    <style:style style:name="TableCell1555" style:family="table-cell">
      <style:table-cell-properties fo:border-top="none" fo:border-left="0.0208in solid #000000" fo:border-bottom="none" fo:border-right="0.0208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208in solid #000000" fo:border-bottom="0.0208in solid #000000" fo:border-right="none" fo:padding-top="0in" fo:padding-left="0.075in" fo:padding-bottom="0in" fo:padding-right="0.075in"/>
    </style:style>
    <style:style style:name="P1558" style:parent-style-name="Normal" style:family="paragraph">
      <style:text-properties fo:font-style="italic" style:font-style-asian="italic" fo:font-size="9pt" style:font-size-asian="9pt" style:font-size-complex="9pt"/>
    </style:style>
    <style:style style:name="TableCell1559" style:family="table-cell">
      <style:table-cell-properties fo:border-top="none" fo:border-left="none" fo:border-bottom="0.0208in solid #000000" fo:border-right="none" fo:padding-top="0in" fo:padding-left="0.075in" fo:padding-bottom="0in" fo:padding-right="0.075in"/>
    </style:style>
    <style:style style:name="P1560" style:parent-style-name="Normal" style:family="paragraph">
      <style:text-properties fo:font-style="italic" style:font-style-asian="italic" fo:font-size="9pt" style:font-size-asian="9pt" style:font-size-complex="9pt"/>
    </style:style>
    <style:style style:name="TableCell1561" style:family="table-cell">
      <style:table-cell-properties fo:border-top="none" fo:border-left="none" fo:border-bottom="0.0208in solid #000000" fo:border-right="none" fo:padding-top="0in" fo:padding-left="0.075in" fo:padding-bottom="0in" fo:padding-right="0.075in"/>
    </style:style>
    <style:style style:name="P1562" style:parent-style-name="Normal" style:family="paragraph">
      <style:paragraph-properties fo:text-align="center"/>
      <style:text-properties fo:font-style="italic" style:font-style-asian="italic" fo:font-size="9pt" style:font-size-asian="9pt" style:font-size-complex="9pt"/>
    </style:style>
    <style:style style:name="TableCell1563" style:family="table-cell">
      <style:table-cell-properties fo:border-top="none" fo:border-left="none" fo:border-bottom="0.0208in solid #000000" fo:border-right="none" fo:padding-top="0in" fo:padding-left="0.075in" fo:padding-bottom="0in" fo:padding-right="0.075in"/>
    </style:style>
    <style:style style:name="P1564" style:parent-style-name="Normal" style:family="paragraph">
      <style:text-properties fo:font-style="italic" style:font-style-asian="italic" fo:font-size="9pt" style:font-size-asian="9pt" style:font-size-complex="9pt"/>
    </style:style>
    <style:style style:name="TableCell1565" style:family="table-cell">
      <style:table-cell-properties fo:border-top="none" fo:border-left="none" fo:border-bottom="0.0208in solid #000000" fo:border-right="0.0208in solid #000000" fo:padding-top="0in" fo:padding-left="0.075in" fo:padding-bottom="0in" fo:padding-right="0.075in"/>
    </style:style>
    <style:style style:name="P1566" style:parent-style-name="Normal" style:family="paragraph">
      <style:text-properties fo:font-style="italic" style:font-style-asian="italic" fo:font-size="9pt" style:font-size-asian="9pt" style:font-size-complex="9pt"/>
    </style:style>
    <style:style style:name="P1567" style:parent-style-name="Normal" style:family="paragraph">
      <style:text-properties fo:font-style="italic" style:font-style-asian="italic" fo:font-size="10pt" style:font-size-asian="10pt"/>
    </style:style>
    <style:style style:name="P1568" style:parent-style-name="Normal" style:family="paragraph">
      <style:text-properties fo:font-style="italic" style:font-style-asian="italic" fo:font-size="10pt" style:font-size-asian="10pt"/>
    </style:style>
    <style:style style:name="P1569" style:parent-style-name="Normal" style:family="paragraph">
      <style:paragraph-properties fo:text-align="center"/>
    </style:style>
    <style:style style:name="P1570" style:parent-style-name="Normal" style:family="paragraph">
      <style:paragraph-properties fo:widows="0" fo:orphans="0" fo:text-align="justify"/>
      <style:text-properties fo:hyphenate="false"/>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text-properties style:font-name="HelveticaLT"/>
    </style:style>
    <style:style style:name="P1583" style:parent-style-name="Normal" style:family="paragraph">
      <style:paragraph-properties fo:text-align="end"/>
    </style:style>
    <style:style style:name="P1584" style:parent-style-name="Normal" style:family="paragraph">
      <style:text-properties fo:font-size="10pt" style:font-size-asian="10pt"/>
    </style:style>
    <style:style style:name="TableColumn1586" style:family="table-column">
      <style:table-column-properties style:column-width="3.6097in" style:use-optimal-column-width="false"/>
    </style:style>
    <style:style style:name="TableColumn1587" style:family="table-column">
      <style:table-column-properties style:column-width="0.1826in" style:use-optimal-column-width="false"/>
    </style:style>
    <style:style style:name="TableColumn1588" style:family="table-column">
      <style:table-column-properties style:column-width="0.1312in" style:use-optimal-column-width="false"/>
    </style:style>
    <style:style style:name="TableColumn1589" style:family="table-column">
      <style:table-column-properties style:column-width="0.0465in" style:use-optimal-column-width="false"/>
    </style:style>
    <style:style style:name="TableColumn1590" style:family="table-column">
      <style:table-column-properties style:column-width="0.4673in" style:use-optimal-column-width="false"/>
    </style:style>
    <style:style style:name="TableColumn1591" style:family="table-column">
      <style:table-column-properties style:column-width="2.4062in" style:use-optimal-column-width="false"/>
    </style:style>
    <style:style style:name="Table1585" style:family="table">
      <style:table-properties style:width="6.8437in" style:rel-width="100%" fo:margin-left="0in" table:align="lef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none" fo:border-bottom="none" fo:border-right="0.0208in solid #000000" fo:padding-top="0in" fo:padding-left="0.075in" fo:padding-bottom="0in" fo:padding-right="0.075in"/>
    </style:style>
    <style:style style:name="P1594" style:parent-style-name="Normal" style:family="paragraph">
      <style:paragraph-properties fo:keep-with-next="always" fo:text-align="center"/>
      <style:text-properties fo:font-weight="bold" style:font-weight-asian="bold"/>
    </style:style>
    <style:style style:name="TableCell1595" style:family="table-cell">
      <style:table-cell-properties fo:border-top="0.0208in solid #000000" fo:border-left="0.0208in solid #000000" fo:border-bottom="none" fo:border-right="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208in solid #000000" fo:border-left="none" fo:border-bottom="none" fo:border-right="0.0208in solid #000000" fo:padding-top="0in" fo:padding-left="0.075in" fo:padding-bottom="0in" fo:padding-right="0.075in"/>
    </style:style>
    <style:style style:name="P1598" style:parent-style-name="Normal" style:family="paragraph">
      <style:paragraph-properties fo:text-align="end"/>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top="none" fo:border-left="none" fo:border-bottom="none" fo:border-right="0.0208in solid #000000" fo:padding-top="0in" fo:padding-left="0.075in" fo:padding-bottom="0in" fo:padding-right="0.075in"/>
    </style:style>
    <style:style style:name="P1601" style:parent-style-name="Normal" style:family="paragraph">
      <style:paragraph-properties fo:keep-with-next="always" fo:text-align="center"/>
      <style:text-properties fo:font-weight="bold" style:font-weight-asian="bold"/>
    </style:style>
    <style:style style:name="P1602" style:parent-style-name="Normal" style:family="paragraph">
      <style:paragraph-properties fo:text-align="center"/>
      <style:text-properties fo:font-size="9pt" style:font-size-asian="9pt"/>
    </style:style>
    <style:style style:name="TableCell1603" style:family="table-cell">
      <style:table-cell-properties fo:border-top="none" fo:border-left="0.0208in solid #000000" fo:border-bottom="0.0208in solid #000000" fo:border-right="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208in solid #000000" fo:border-right="0.0208in solid #000000" fo:padding-top="0in" fo:padding-left="0.075in" fo:padding-bottom="0in" fo:padding-right="0.075in"/>
    </style:style>
    <style:style style:name="P1606" style:parent-style-name="Normal" style:family="paragraph">
      <style:text-properties fo:font-size="8pt" style:font-size-asian="8pt"/>
    </style:style>
    <style:style style:name="P1607" style:parent-style-name="Normal" style:family="paragraph">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208in solid #000000" fo:border-left="none" fo:border-bottom="none"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208in solid #000000" fo:border-left="none" fo:border-bottom="none" fo:border-right="none" fo:padding-top="0in" fo:padding-left="0.075in" fo:padding-bottom="0in" fo:padding-right="0.075in"/>
    </style:style>
    <style:style style:name="P1614" style:parent-style-name="Normal" style:family="paragraph">
      <style:paragraph-properties fo:text-indent="0.0694in"/>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7pt" style:font-size-asian="7pt"/>
    </style:style>
    <style:style style:name="TableRow1617" style:family="table-row">
      <style:table-row-properties style:min-row-height="0.0138in" style:use-optimal-row-height="false" fo:keep-together="alway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keep-with-next="always" fo:text-align="center"/>
      <style:text-properties fo:font-weight="bold" style:font-weight-asian="bold" fo:font-size="11pt" style:font-size-asian="11pt"/>
    </style:style>
    <style:style style:name="P1621" style:parent-style-name="Normal" style:family="paragraph">
      <style:text-properties fo:font-size="2pt" style:font-size-asian="2pt" style:font-size-complex="2pt"/>
    </style:style>
    <style:style style:name="P1622" style:parent-style-name="Normal" style:family="paragraph">
      <style:paragraph-properties fo:keep-with-next="always" fo:text-align="center"/>
      <style:text-properties fo:font-weight="bold" style:font-weight-asian="bold" fo:font-size="11pt" style:font-size-asian="11pt"/>
    </style:style>
    <style:style style:name="P1623" style:parent-style-name="Normal" style:family="paragraph">
      <style:text-properties fo:font-size="2pt" style:font-size-asian="2pt" style:font-size-complex="2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style>
    <style:style style:name="TableCell1628" style:family="table-cell">
      <style:table-cell-properties fo:border-top="0.0208in solid #000000" fo:border-left="none" fo:border-bottom="none" fo:border-right="0.0208in solid #000000" fo:padding-top="0in" fo:padding-left="0.075in" fo:padding-bottom="0in" fo:padding-right="0.075in"/>
    </style:style>
    <style:style style:name="P1629" style:parent-style-name="Normal" style:family="paragraph">
      <style:text-properties fo:font-size="8pt" style:font-size-asian="8pt"/>
    </style:style>
    <style:style style:name="P1630" style:parent-style-name="Normal" style:family="paragraph">
      <style:text-properties fo:font-size="8pt" style:font-size-asian="8pt"/>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2pt" style:font-size-asian="2pt" style:font-size-complex="2pt"/>
    </style:style>
    <style:style style:name="P1633" style:parent-style-name="Normal" style:family="paragraph">
      <style:paragraph-properties fo:keep-with-next="always" fo:text-align="center"/>
      <style:text-properties fo:font-weight="bold" style:font-weight-asian="bold" fo:font-size="11pt" style:font-size-asian="11pt"/>
    </style:style>
    <style:style style:name="TableCell1634" style:family="table-cell">
      <style:table-cell-properties fo:border-top="none" fo:border-left="0.0208in solid #000000" fo:border-bottom="0.0208in solid #000000" fo:border-right="none" fo:padding-top="0in" fo:padding-left="0.075in" fo:padding-bottom="0in" fo:padding-right="0.075in"/>
    </style:style>
    <style:style style:name="TableCell1635" style:family="table-cell">
      <style:table-cell-properties fo:border-top="none" fo:border-left="none" fo:border-bottom="0.0208in solid #000000" fo:border-right="0.0208in solid #000000" fo:padding-top="0in" fo:padding-left="0.075in" fo:padding-bottom="0in" fo:padding-right="0.075in"/>
    </style:style>
    <style:style style:name="TableRow1636" style:family="table-row">
      <style:table-row-properties style:min-row-height="0.0138in" style:use-optimal-row-height="false" fo:keep-together="always"/>
    </style:style>
    <style:style style:name="P163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638" style:family="table-cell">
      <style:table-cell-properties fo:border-top="none" fo:border-left="none" fo:border-bottom="0.0208in solid #000000" fo:border-right="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none" fo:border-bottom="none" fo:border-right="0.0208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208in solid #000000" fo:border-left="0.0208in solid #000000" fo:border-bottom="none" fo:border-right="0.0208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style:tab-stops>
          <style:tab-stop style:type="right" style:position="2.8972in"/>
        </style:tab-stops>
      </style:paragraph-properties>
    </style:style>
    <style:style style:name="T1646" style:parent-style-name="DefaultParagraphFont" style:family="text">
      <style:text-properties fo:font-size="7pt" style:font-size-asian="7pt"/>
    </style:style>
    <style:style style:name="T1647" style:parent-style-name="DefaultParagraphFont" style:family="text">
      <style:text-properties fo:font-size="7pt" style:font-size-asian="7pt"/>
    </style:style>
    <style:style style:name="T1648" style:parent-style-name="DefaultParagraphFont" style:family="text">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none" fo:border-bottom="none" fo:border-right="0.0208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208in solid #000000" fo:border-bottom="0.0208in solid #000000" fo:border-right="0.0208in solid #000000"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text-properties fo:font-size="10pt" style:font-size-asian="10pt"/>
    </style:style>
    <style:style style:name="P1655" style:parent-style-name="Normal" style:family="paragraph">
      <style:paragraph-properties fo:text-align="end"/>
    </style:style>
    <style:style style:name="T1656" style:parent-style-name="DefaultParagraphFont" style:family="text">
      <style:text-properties fo:font-size="10pt" style:font-size-asian="10pt"/>
    </style:style>
    <style:style style:name="T1657" style:parent-style-name="DefaultParagraphFont" style:family="text">
      <style:text-properties fo:font-size="7pt" style:font-size-asian="7pt"/>
    </style:style>
    <style:style style:name="T1658" style:parent-style-name="DefaultParagraphFont" style:family="text">
      <style:text-properties fo:font-size="9pt" style:font-size-asian="9pt"/>
    </style:style>
    <style:style style:name="T1659" style:parent-style-name="DefaultParagraphFont" style:family="text">
      <style:text-properties fo:font-size="9pt" style:font-size-asian="9pt"/>
    </style:style>
    <style:style style:name="TableColumn1661" style:family="table-column">
      <style:table-column-properties style:column-width="0.2986in" style:use-optimal-column-width="false"/>
    </style:style>
    <style:style style:name="TableColumn1662" style:family="table-column">
      <style:table-column-properties style:column-width="0.0097in" style:use-optimal-column-width="false"/>
    </style:style>
    <style:style style:name="TableColumn1663" style:family="table-column">
      <style:table-column-properties style:column-width="3.5597in" style:use-optimal-column-width="false"/>
    </style:style>
    <style:style style:name="TableColumn1664" style:family="table-column">
      <style:table-column-properties style:column-width="0.1986in" style:use-optimal-column-width="false"/>
    </style:style>
    <style:style style:name="TableColumn1665" style:family="table-column">
      <style:table-column-properties style:column-width="0.0986in" style:use-optimal-column-width="false"/>
    </style:style>
    <style:style style:name="TableColumn1666" style:family="table-column">
      <style:table-column-properties style:column-width="0.1986in" style:use-optimal-column-width="false"/>
    </style:style>
    <style:style style:name="TableColumn1667" style:family="table-column">
      <style:table-column-properties style:column-width="1.1895in" style:use-optimal-column-width="false"/>
    </style:style>
    <style:style style:name="TableColumn1668" style:family="table-column">
      <style:table-column-properties style:column-width="1.2888in" style:use-optimal-column-width="false"/>
    </style:style>
    <style:style style:name="Table1660" style:family="table">
      <style:table-properties style:width="6.8423in" style:rel-width="100%" fo:margin-left="0in" table:align="left"/>
    </style:style>
    <style:style style:name="TableRow1669" style:family="table-row">
      <style:table-row-properties style:min-row-height="0.0138in" style:use-optimal-row-height="false"/>
    </style:style>
    <style:style style:name="TableCell167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71" style:parent-style-name="Normal" style:family="paragraph">
      <style:text-properties fo:font-size="2pt" style:font-size-asian="2pt" style:font-size-complex="2pt"/>
    </style:style>
    <style:style style:name="P1672" style:parent-style-name="Normal" style:family="paragraph">
      <style:text-properties fo:font-weight="bold" style:font-weight-asian="bold" fo:font-size="11pt" style:font-size-asian="11pt" style:font-size-complex="11pt"/>
    </style:style>
    <style:style style:name="TableCell1673" style:family="table-cell">
      <style:table-cell-properties fo:border-top="0.0208in solid #000000" fo:border-left="none" fo:border-bottom="0.0069in solid #000000" fo:border-right="0.0104in solid #000000" fo:padding-top="0in" fo:padding-left="0.0743in" fo:padding-bottom="0in" fo:padding-right="0.0743in"/>
    </style:style>
    <style:style style:name="P1674" style:parent-style-name="Normal" style:family="paragraph">
      <style:paragraph-properties fo:line-height="0.1111in">
        <style:tab-stops>
          <style:tab-stop style:type="left" style:position="7.4812in"/>
        </style:tab-stops>
      </style:paragraph-properties>
    </style:style>
    <style:style style:name="T1675" style:parent-style-name="DefaultParagraphFont" style:family="text">
      <style:text-properties fo:font-weight="bold" style:font-weight-asian="bold"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color="#000000"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style:style>
    <style:style style:name="P1680"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6"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687" style:family="table-cell">
      <style:table-cell-properties fo:border-top="0.0208in solid #000000" fo:border-left="none" fo:border-bottom="0.0104in solid #000000" fo:border-right="0.0104in solid #000000" fo:padding-top="0in" fo:padding-left="0.0743in" fo:padding-bottom="0in" fo:padding-right="0.0743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margin-right="-0.0784in"/>
      <style:text-properties fo:font-weight="bold" style:font-weight-asian="bold" fo:font-size="11pt" style:font-size-asian="11pt" style:font-size-complex="11pt"/>
    </style:style>
    <style:style style:name="TableCell1690" style:family="table-cell">
      <style:table-cell-properties fo:border-top="0.0208in solid #000000" fo:border-left="none" fo:border-bottom="none" fo:border-right="0.0208in solid #000000" fo:padding-top="0in" fo:padding-left="0.0743in" fo:padding-bottom="0in" fo:padding-right="0.0743in"/>
    </style:style>
    <style:style style:name="P1691" style:parent-style-name="Normal" style:family="paragraph">
      <style:paragraph-properties fo:line-height="0.1111in"/>
    </style:style>
    <style:style style:name="T1692" style:parent-style-name="DefaultParagraphFont" style:family="text">
      <style:text-properties fo:font-weight="bold" style:font-weight-asian="bold" fo:font-size="8pt" style:font-size-asian="8pt" style:font-size-complex="8p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text-properties fo:font-weight="bold" style:font-weight-asian="bold"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top="0.0104in solid #000000" fo:border-left="0.0208in solid #000000" fo:border-bottom="0.0069in solid #000000" fo:border-right="none" fo:padding-top="0in" fo:padding-left="0.0743in" fo:padding-bottom="0in" fo:padding-right="0.0743in"/>
    </style:style>
    <style:style style:name="P1698" style:parent-style-name="Normal" style:family="paragraph">
      <style:text-properties fo:font-size="10pt" style:font-size-asian="10pt"/>
    </style:style>
    <style:style style:name="P169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700" style:family="table-cell">
      <style:table-cell-properties fo:border-top="0.0104in solid #000000" fo:border-left="none" fo:border-bottom="none" fo:border-right="none" fo:padding-top="0in" fo:padding-left="0.0743in" fo:padding-bottom="0in" fo:padding-right="0.0743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208in solid #000000" fo:border-bottom="none" fo:border-right="0.0208in solid #000000" fo:padding-top="0in" fo:padding-left="0.0743in" fo:padding-bottom="0in" fo:padding-right="0.0743in"/>
    </style:style>
    <style:style style:name="P170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70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707" style:family="table-row">
      <style:table-row-properties style:min-row-height="0.0138in" style:use-optimal-row-height="false"/>
    </style:style>
    <style:style style:name="TableCell1708" style:family="table-cell">
      <style:table-cell-properties fo:border-top="none" fo:border-left="0.0208in solid #000000" fo:border-bottom="none" fo:border-right="none"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none" fo:border-right="0.0208in solid #000000" fo:padding-top="0in" fo:padding-left="0.0743in" fo:padding-bottom="0in" fo:padding-right="0.0743in"/>
    </style:style>
    <style:style style:name="P171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71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margin-right="-0.0784in"/>
      <style:text-properties fo:font-weight="bold" style:font-weight-asian="bold" fo:font-size="11pt" style:font-size-asian="11pt" style:font-size-complex="11pt"/>
    </style:style>
    <style:style style:name="TableCell1717" style:family="table-cell">
      <style:table-cell-properties fo:border-top="0.0104in solid #000000" fo:border-left="none" fo:border-bottom="none" fo:border-right="0.0208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TableRow1720" style:family="table-row">
      <style:table-row-properties style:min-row-height="0.0138in" style:use-optimal-row-height="false"/>
    </style:style>
    <style:style style:name="TableCell1721" style:family="table-cell">
      <style:table-cell-properties fo:border-top="0.0104in solid #000000" fo:border-left="0.0208in solid #000000" fo:border-bottom="0.0104in solid #000000" fo:border-right="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208in solid #000000" fo:padding-top="0in" fo:padding-left="0.075in" fo:padding-bottom="0in" fo:padding-right="0.075in"/>
    </style:style>
    <style:style style:name="P1724" style:parent-style-name="Normal" style:family="paragraph">
      <style:text-properties fo:font-weight="bold" style:font-weight-asian="bold" fo:font-size="11pt" style:font-size-asian="11pt"/>
    </style:style>
    <style:style style:name="P1725" style:parent-style-name="Normal" style:family="paragraph">
      <style:text-properties fo:font-weight="bold" style:font-weight-asian="bold" fo:font-size="11pt" style:font-size-asian="11pt"/>
    </style:style>
    <style:style style:name="P1726" style:parent-style-name="Normal" style:family="paragraph">
      <style:text-properties fo:font-weight="bold" style:font-weight-asian="bold"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margin-right="-0.0395in"/>
      <style:text-properties fo:font-weight="bold" style:font-weight-asian="bold" fo:font-size="11pt" style:font-size-asian="11pt" style:font-size-complex="11pt"/>
    </style:style>
    <style:style style:name="TableCell1731" style:family="table-cell">
      <style:table-cell-properties fo:border-top="0.0104in solid #000000" fo:border-left="0.0104in solid #000000" fo:border-bottom="none" fo:border-right="0.0104in solid #000000" fo:padding-top="0in" fo:padding-left="0.0743in" fo:padding-bottom="0in" fo:padding-right="0.0743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TableCell1734" style:family="table-cell">
      <style:table-cell-properties fo:border-top="0.0104in solid #000000" fo:border-left="none" fo:border-bottom="0.0104in solid #000000" fo:border-right="0.0104in solid #000000" fo:padding-top="0in" fo:padding-left="0.0743in" fo:padding-bottom="0in" fo:padding-right="0.0743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margin-right="-0.0784in"/>
      <style:text-properties fo:font-weight="bold" style:font-weight-asian="bold" fo:font-size="11pt" style:font-size-asian="11pt" style:font-size-complex="11pt"/>
    </style:style>
    <style:style style:name="TableCell1737" style:family="table-cell">
      <style:table-cell-properties fo:border-top="0.0104in solid #000000" fo:border-left="none" fo:border-bottom="none" fo:border-right="0.0208in solid #000000" fo:padding-top="0in" fo:padding-left="0.0743in" fo:padding-bottom="0in" fo:padding-right="0.0743in"/>
    </style:style>
    <style:style style:name="P1738" style:parent-style-name="Normal" style:family="paragraph">
      <style:text-properties fo:font-size="8pt" style:font-size-asian="8pt" style:font-size-complex="8pt"/>
    </style:style>
    <style:style style:name="TableRow1739" style:family="table-row">
      <style:table-row-properties style:min-row-height="0.0138in" style:use-optimal-row-height="false"/>
    </style:style>
    <style:style style:name="TableCell1740" style:family="table-cell">
      <style:table-cell-properties fo:border-top="none" fo:border-left="0.0208in solid #000000" fo:border-bottom="none" fo:border-right="none" fo:padding-top="0in" fo:padding-left="0.0743in" fo:padding-bottom="0in" fo:padding-right="0.0743in"/>
    </style:style>
    <style:style style:name="P1741" style:parent-style-name="Normal" style:family="paragraph">
      <style:text-properties fo:font-size="7pt" style:font-size-asian="7pt"/>
    </style:style>
    <style:style style:name="TableCell1742" style:family="table-cell">
      <style:table-cell-properties fo:border-top="none" fo:border-left="none" fo:border-bottom="none" fo:border-right="0.0104in solid #000000" fo:padding-top="0in" fo:padding-left="0.0743in" fo:padding-bottom="0in" fo:padding-right="0.0743in"/>
    </style:style>
    <style:style style:name="P1743" style:parent-style-name="Normal" style:family="paragraph">
      <style:text-properties fo:font-weight="bold" style:font-weight-asian="bold" fo:font-size="11pt" style:font-size-asian="11pt"/>
    </style:style>
    <style:style style:name="P1744" style:parent-style-name="Normal" style:family="paragraph">
      <style:text-properties fo:font-weight="bold" style:font-weight-asian="bold" fo:font-size="11pt" style:font-size-asian="11pt"/>
    </style:style>
    <style:style style:name="P1745" style:parent-style-name="Normal" style:family="paragraph">
      <style:text-properties fo:font-weight="bold" style:font-weight-asian="bold" fo:font-size="11pt" style:font-size-asian="11pt"/>
    </style:style>
    <style:style style:name="P1746" style:parent-style-name="Normal" style:family="paragraph">
      <style:text-properties fo:font-weight="bold" style:font-weight-asian="bold" fo:font-size="11pt" style:font-size-asian="11pt"/>
    </style:style>
    <style:style style:name="TableCell1747" style:family="table-cell">
      <style:table-cell-properties fo:border="none" fo:padding-top="0in" fo:padding-left="0.0743in" fo:padding-bottom="0in" fo:padding-right="0.0743in"/>
    </style:style>
    <style:style style:name="P1748" style:parent-style-name="Normal" style:family="paragraph">
      <style:text-properties fo:font-size="11pt" style:font-size-asian="11pt"/>
    </style:style>
    <style:style style:name="TableCell1749" style:family="table-cell">
      <style:table-cell-properties fo:border="none" fo:padding-top="0in" fo:padding-left="0.0743in" fo:padding-bottom="0in" fo:padding-right="0.0743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none" fo:border-right="0.0208in solid #000000" fo:padding-top="0in" fo:padding-left="0.0743in" fo:padding-bottom="0in" fo:padding-right="0.0743in"/>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5" style:parent-style-name="Normal" style:family="paragraph">
      <style:paragraph-properties fo:margin-right="-0.0784in"/>
      <style:text-properties fo:font-weight="bold" style:font-weight-asian="bold" fo:font-size="11pt" style:font-size-asian="11pt" style:font-size-complex="11pt"/>
    </style:style>
    <style:style style:name="TableCell1756" style:family="table-cell">
      <style:table-cell-properties fo:border-top="0.0104in solid #000000" fo:border-left="none" fo:border-bottom="none" fo:border-right="0.0104in solid #000000" fo:padding-top="0in" fo:padding-left="0.0743in" fo:padding-bottom="0in" fo:padding-right="0.0743in"/>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right="-0.0784in"/>
      <style:text-properties fo:font-weight="bold" style:font-weight-asian="bold" fo:font-size="11pt" style:font-size-asian="11pt" style:font-size-complex="11pt"/>
    </style:style>
    <style:style style:name="TableCell1761" style:family="table-cell">
      <style:table-cell-properties fo:border-top="0.0104in solid #000000" fo:border-left="0.0104in solid #000000" fo:border-bottom="none" fo:border-right="0.0208in solid #000000" fo:padding-top="0in" fo:padding-left="0.0743in" fo:padding-bottom="0in" fo:padding-right="0.0743in"/>
    </style:style>
    <style:style style:name="P1762" style:parent-style-name="Normal" style:family="paragraph">
      <style:text-properties fo:font-size="8pt" style:font-size-asian="8pt" style:font-size-complex="8pt"/>
    </style:style>
    <style:style style:name="TableRow1763" style:family="table-row">
      <style:table-row-properties style:min-row-height="0.0138in" style:use-optimal-row-height="false"/>
    </style:style>
    <style:style style:name="TableCell1764" style:family="table-cell">
      <style:table-cell-properties fo:border-top="none" fo:border-left="0.0208in solid #000000" fo:border-bottom="0.0104in solid #000000" fo:border-right="none"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font-size="11pt" style:font-size-asian="11pt"/>
    </style:style>
    <style:style style:name="P1768" style:parent-style-name="Normal" style:family="paragraph">
      <style:text-properties fo:font-weight="bold" style:font-weight-asian="bold" fo:font-size="11pt" style:font-size-asian="11pt"/>
    </style:style>
    <style:style style:name="TableCell1769" style:family="table-cell">
      <style:table-cell-properties fo:border-top="0.0104in solid #000000" fo:border-left="none" fo:border-bottom="0.0104in solid #000000" fo:border-right="none"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104in solid #000000" fo:border-right="0.0208in solid #000000" fo:padding-top="0in" fo:padding-left="0.0743in" fo:padding-bottom="0in" fo:padding-right="0.0743in"/>
    </style:style>
    <style:style style:name="P1772" style:parent-style-name="Normal" style:family="paragraph">
      <style:text-properties fo:font-weight="bold" style:font-weight-asian="bold"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104in solid #000000" fo:border-left="0.0208in solid #000000" fo:border-bottom="none" fo:border-right="0.0104in solid #000000" fo:padding-top="0in" fo:padding-left="0.075in" fo:padding-bottom="0in" fo:padding-right="0.075in"/>
    </style:style>
    <style:style style:name="P1775" style:parent-style-name="Normal" style:family="paragraph">
      <style:paragraph-properties fo:margin-right="-0.0784in"/>
      <style:text-properties fo:font-weight="bold" style:font-weight-asian="bold" fo:font-size="11pt" style:font-size-asian="11pt" style:font-size-complex="11pt"/>
    </style:style>
    <style:style style:name="TableCell1776" style:family="table-cell">
      <style:table-cell-properties fo:border-top="none" fo:border-left="none" fo:border-bottom="none" fo:border-right="0.0208in solid #000000" fo:padding-top="0in" fo:padding-left="0.075in" fo:padding-bottom="0in" fo:padding-right="0.075in"/>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Row1781" style:family="table-row">
      <style:table-row-properties style:min-row-height="0.0138in" style:use-optimal-row-height="false"/>
    </style:style>
    <style:style style:name="TableCell1782" style:family="table-cell">
      <style:table-cell-properties fo:border-top="0.0104in solid #000000" fo:border-left="0.0208in solid #000000" fo:border-bottom="none" fo:border-right="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none" fo:border-right="0.0208in solid #000000" fo:padding-top="0in" fo:padding-left="0.075in" fo:padding-bottom="0in" fo:padding-right="0.075in"/>
    </style:style>
    <style:style style:name="P1785" style:parent-style-name="Normal" style:family="paragraph">
      <style:text-properties fo:font-weight="bold" style:font-weight-asian="bold" fo:font-size="11pt" style:font-size-asian="11pt"/>
    </style:style>
    <style:style style:name="P1786" style:parent-style-name="Normal" style:family="paragraph">
      <style:text-properties fo:font-weight="bold" style:font-weight-asian="bold" fo:font-size="11pt" style:font-size-asian="11pt"/>
    </style:style>
    <style:style style:name="P1787" style:parent-style-name="Normal" style:family="paragraph">
      <style:text-properties fo:font-weight="bold" style:font-weight-asian="bold" fo:font-size="11pt" style:font-size-asian="11pt"/>
    </style:style>
    <style:style style:name="P1788" style:parent-style-name="Normal" style:family="paragraph">
      <style:text-properties fo:font-weight="bold" style:font-weight-asian="bold" fo:font-size="11pt" style:font-size-asian="11pt"/>
    </style:style>
    <style:style style:name="P1789" style:parent-style-name="Normal" style:family="paragraph">
      <style:text-properties fo:font-weight="bold" style:font-weight-asian="bold" fo:font-size="11pt" style:font-size-asian="11pt"/>
    </style:style>
    <style:style style:name="P1790" style:parent-style-name="Normal" style:family="paragraph">
      <style:text-properties fo:font-weight="bold" style:font-weight-asian="bold" fo:font-size="11pt" style:font-size-asian="11pt"/>
    </style:style>
    <style:style style:name="P1791" style:parent-style-name="Normal" style:family="paragraph">
      <style:text-properties fo:font-weight="bold" style:font-weight-asian="bold" fo:font-size="11pt" style:font-size-asian="11pt"/>
    </style:style>
    <style:style style:name="P1792" style:parent-style-name="Normal" style:family="paragraph">
      <style:text-properties fo:font-weight="bold" style:font-weight-asian="bold" fo:font-size="11pt" style:font-size-asian="11pt"/>
    </style:style>
    <style:style style:name="P1793" style:parent-style-name="Normal" style:family="paragraph">
      <style:text-properties fo:font-weight="bold" style:font-weight-asian="bold" fo:font-size="11pt" style:font-size-asian="11pt"/>
    </style:style>
    <style:style style:name="P1794" style:parent-style-name="Normal" style:family="paragraph">
      <style:text-properties fo:font-weight="bold" style:font-weight-asian="bold" fo:font-size="11pt" style:font-size-asian="11pt"/>
    </style:style>
    <style:style style:name="P1795" style:parent-style-name="Normal" style:family="paragraph">
      <style:text-properties fo:font-weight="bold" style:font-weight-asian="bold"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top="none" fo:border-left="0.0208in solid #000000" fo:border-bottom="0.0208in solid #000000" fo:border-right="0.0208in solid #000000" fo:padding-top="0in" fo:padding-left="0.075in" fo:padding-bottom="0in" fo:padding-right="0.075in"/>
    </style:style>
    <style:style style:name="T1798" style:parent-style-name="DefaultParagraphFont" style:family="text">
      <style:text-properties text:display="none" fo:font-size="9pt" style:font-size-asian="9pt"/>
    </style:style>
    <style:style style:name="T1799" style:parent-style-name="DefaultParagraphFont" style:family="text">
      <style:text-properties fo:font-style="italic" style:font-style-asian="italic" fo:font-size="7pt" style:font-size-asian="7pt"/>
    </style:style>
    <style:style style:name="TableRow1800" style:family="table-row">
      <style:table-row-properties style:min-row-height="0.0138in" style:use-optimal-row-height="false"/>
    </style:style>
    <style:style style:name="TableCell1801" style:family="table-cell">
      <style:table-cell-properties fo:border-top="0.0208in solid #000000" fo:border-left="none" fo:border-bottom="none" fo:border-right="none"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tyle="italic" style:font-style-asian="italic" fo:font-size="10pt" style:font-size-asian="10pt"/>
    </style:style>
    <style:style style:name="P1806" style:parent-style-name="Normal" style:family="paragraph">
      <style:text-properties fo:font-size="8pt" style:font-size-asian="8pt" style:font-size-complex="8pt"/>
    </style:style>
    <style:style style:name="TableColumn1808" style:family="table-column">
      <style:table-column-properties style:column-width="1.4881in" style:use-optimal-column-width="false"/>
    </style:style>
    <style:style style:name="TableColumn1809" style:family="table-column">
      <style:table-column-properties style:column-width="1.3118in" style:use-optimal-column-width="false"/>
    </style:style>
    <style:style style:name="TableColumn1810" style:family="table-column">
      <style:table-column-properties style:column-width="0.2277in" style:use-optimal-column-width="false"/>
    </style:style>
    <style:style style:name="TableColumn1811" style:family="table-column">
      <style:table-column-properties style:column-width="1.1375in" style:use-optimal-column-width="false"/>
    </style:style>
    <style:style style:name="TableColumn1812" style:family="table-column">
      <style:table-column-properties style:column-width="0.1986in" style:use-optimal-column-width="false"/>
    </style:style>
    <style:style style:name="TableColumn1813" style:family="table-column">
      <style:table-column-properties style:column-width="1.4875in" style:use-optimal-column-width="false"/>
    </style:style>
    <style:style style:name="TableColumn1814" style:family="table-column">
      <style:table-column-properties style:column-width="0.1986in" style:use-optimal-column-width="false"/>
    </style:style>
    <style:style style:name="TableColumn1815" style:family="table-column">
      <style:table-column-properties style:column-width="0.7937in" style:use-optimal-column-width="false"/>
    </style:style>
    <style:style style:name="Table1807" style:family="table">
      <style:table-properties style:width="6.8437in" style:rel-width="100%"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top="none" fo:border-left="none" fo:border-bottom="0.0069in dotte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dotted #000000" fo:border-right="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dotted #000000" fo:border-right="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dotted #000000" fo:border-right="non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dotted #000000" fo:border-left="none" fo:border-bottom="none" fo:border-right="non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olumn1852" style:family="table-column">
      <style:table-column-properties style:column-width="0.3972in" style:use-optimal-column-width="false"/>
    </style:style>
    <style:style style:name="TableColumn1853" style:family="table-column">
      <style:table-column-properties style:column-width="4.4604in" style:use-optimal-column-width="false"/>
    </style:style>
    <style:style style:name="TableColumn1854" style:family="table-column">
      <style:table-column-properties style:column-width="0.1993in" style:use-optimal-column-width="false"/>
    </style:style>
    <style:style style:name="TableColumn1855" style:family="table-column">
      <style:table-column-properties style:column-width="0.4604in" style:use-optimal-column-width="false"/>
    </style:style>
    <style:style style:name="TableColumn1856" style:family="table-column">
      <style:table-column-properties style:column-width="0.1333in" style:use-optimal-column-width="false"/>
    </style:style>
    <style:style style:name="TableColumn1857" style:family="table-column">
      <style:table-column-properties style:column-width="0.4958in" style:use-optimal-column-width="false"/>
    </style:style>
    <style:style style:name="TableColumn1858" style:family="table-column">
      <style:table-column-properties style:column-width="0.6972in" style:use-optimal-column-width="false"/>
    </style:style>
    <style:style style:name="Table1851" style:family="table">
      <style:table-properties style:width="6.8437in" style:rel-width="100%" fo:margin-left="0in" table:align="left"/>
    </style:style>
    <style:style style:name="TableRow1859" style:family="table-row">
      <style:table-row-properties style:use-optimal-row-height="false" fo:keep-together="always"/>
    </style:style>
    <style:style style:name="TableCell1860" style:family="table-cell">
      <style:table-cell-properties fo:border-top="0.0208in solid #000000" fo:border-left="0.0208in solid #000000" fo:border-bottom="none" fo:border-right="none"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top="0.0208in solid #000000" fo:border-left="none" fo:border-bottom="none" fo:border-right="none" fo:padding-top="0in" fo:padding-left="0.075in" fo:padding-bottom="0in" fo:padding-right="0.075in"/>
    </style:style>
    <style:style style:name="T1864" style:parent-style-name="DefaultParagraphFont" style:family="text">
      <style:text-properties fo:font-weight="bold" style:font-weight-asian="bold" fo:font-size="11pt" style:font-size-asian="11pt"/>
    </style:style>
    <style:style style:name="TableCell1865" style:family="table-cell">
      <style:table-cell-properties fo:border-top="0.0208in solid #000000" fo:border-left="none" fo:border-bottom="none" fo:border-right="0.0208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none" fo:border-left="0.0208in solid #000000" fo:border-bottom="none" fo:border-right="none"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text:display="none" fo:font-size="9pt" style:font-size-asian="9pt"/>
    </style:style>
    <style:style style:name="T1874" style:parent-style-name="DefaultParagraphFont" style:family="text">
      <style:text-properties fo:font-size="10pt" style:font-size-asian="10pt"/>
    </style:style>
    <style:style style:name="TableCell1875" style:family="table-cell">
      <style:table-cell-properties fo:border-top="none" fo:border-left="none" fo:border-bottom="0.0069in dotted #000000" fo:border-right="none"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top="none" fo:border-left="none" fo:border-bottom="none" fo:border-right="0.0208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208in solid #000000" fo:border-bottom="none" fo:border-right="none"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5pt" style:font-size-asian="5pt" style:font-size-complex="5pt"/>
    </style:style>
    <style:style style:name="T1887" style:parent-style-name="DefaultParagraphFont" style:family="text">
      <style:text-properties text:display="none" fo:font-size="9pt" style:font-size-asian="9pt"/>
    </style:style>
    <style:style style:name="T1888" style:parent-style-name="DefaultParagraphFont" style:family="text">
      <style:text-properties fo:font-size="10pt" style:font-size-asian="10pt"/>
    </style:style>
    <style:style style:name="TableCell1889" style:family="table-cell">
      <style:table-cell-properties fo:border-top="none" fo:border-left="none" fo:border-bottom="0.0069in dotted #000000" fo:border-right="non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top="none" fo:border-left="none" fo:border-bottom="none" fo:border-right="0.0208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none" fo:border-left="0.0208in solid #000000" fo:border-bottom="none" fo:border-right="none"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5pt" style:font-size-asian="5pt" style:font-size-complex="5pt"/>
    </style:style>
    <style:style style:name="T1901" style:parent-style-name="DefaultParagraphFont" style:family="text">
      <style:text-properties text:display="none" fo:font-size="9pt" style:font-size-asian="9pt"/>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0.0069in dotted #000000" fo:border-right="non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top="none" fo:border-left="none" fo:border-bottom="none" fo:border-right="0.0208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none" fo:border-left="0.0208in solid #000000" fo:border-bottom="none" fo:border-right="non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left="0.3125in" fo:text-indent="-0.3125in">
        <style:tab-stops/>
      </style:paragraph-properties>
    </style:style>
    <style:style style:name="T1915" style:parent-style-name="DefaultParagraphFont" style:family="text">
      <style:text-properties text:display="none" fo:font-size="9pt" style:font-size-asian="9pt"/>
    </style:style>
    <style:style style:name="T1916" style:parent-style-name="DefaultParagraphFont" style:family="text">
      <style:text-properties fo:font-size="10pt" style:font-size-asian="10pt"/>
    </style:style>
    <style:style style:name="TableCell1917" style:family="table-cell">
      <style:table-cell-properties fo:border-top="none" fo:border-left="none" fo:border-bottom="0.0069in dotted #000000" fo:border-right="non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fo:font-weight="bold" style:font-weight-asian="bold" fo:font-size="10pt" style:font-size-asian="10pt"/>
    </style:style>
    <style:style style:name="TableCell1920" style:family="table-cell">
      <style:table-cell-properties fo:border-top="none" fo:border-left="none" fo:border-bottom="none" fo:border-right="0.0208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208in solid #000000" fo:border-bottom="none" fo:border-right="non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075in" fo:text-indent="0.075in">
        <style:tab-stops/>
      </style:paragraph-properties>
    </style:style>
    <style:style style:name="T1930" style:parent-style-name="DefaultParagraphFont" style:family="text">
      <style:text-properties text:display="none" fo:font-size="9pt" style:font-size-asian="9pt"/>
    </style:style>
    <style:style style:name="T1931" style:parent-style-name="DefaultParagraphFont" style:family="text">
      <style:text-properties fo:font-size="10pt" style:font-size-asian="10pt"/>
    </style:style>
    <style:style style:name="TableCell1932" style:family="table-cell">
      <style:table-cell-properties fo:border-top="none" fo:border-left="none" fo:border-bottom="0.0069in dotted #000000" fo:border-right="non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top="none" fo:border-left="none" fo:border-bottom="none" fo:border-right="0.0208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top="none" fo:border-left="0.0208in solid #000000" fo:border-bottom="none" fo:border-right="none"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2pt" style:font-size-asian="2pt" style:font-size-complex="2pt"/>
    </style:style>
    <style:style style:name="T1944" style:parent-style-name="DefaultParagraphFont" style:family="text">
      <style:text-properties text:display="none" fo:font-size="9pt" style:font-size-asian="9pt"/>
    </style:style>
    <style:style style:name="T1945" style:parent-style-name="DefaultParagraphFont" style:family="text">
      <style:text-properties fo:font-size="10pt" style:font-size-asian="10pt"/>
    </style:style>
    <style:style style:name="P1946" style:parent-style-name="Normal" style:family="paragraph">
      <style:text-properties fo:font-size="2pt" style:font-size-asian="2pt" style:font-size-complex="2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dotted #000000" fo:border-right="none" fo:padding-top="0in" fo:padding-left="0.075in" fo:padding-bottom="0in" fo:padding-right="0.075in"/>
    </style:style>
    <style:style style:name="P1953" style:parent-style-name="Normal" style:family="paragraph">
      <style:text-properties fo:font-size="21pt" style:font-size-asian="21pt" style:font-size-complex="21pt"/>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top="none" fo:border-left="none" fo:border-bottom="none" fo:border-right="0.0208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none" fo:border-left="0.0208in solid #000000" fo:border-bottom="0.0208in solid #000000" fo:border-right="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none" fo:border-bottom="0.0208in solid #000000" fo:border-right="none"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text:display="none"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208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olumn1971" style:family="table-column">
      <style:table-column-properties style:column-width="1.5215in" style:use-optimal-column-width="false"/>
    </style:style>
    <style:style style:name="TableColumn1972" style:family="table-column">
      <style:table-column-properties style:column-width="1.0243in" style:use-optimal-column-width="false"/>
    </style:style>
    <style:style style:name="TableColumn1973" style:family="table-column">
      <style:table-column-properties style:column-width="0.4291in" style:use-optimal-column-width="false"/>
    </style:style>
    <style:style style:name="TableColumn1974" style:family="table-column">
      <style:table-column-properties style:column-width="0.6798in" style:use-optimal-column-width="false"/>
    </style:style>
    <style:style style:name="TableColumn1975" style:family="table-column">
      <style:table-column-properties style:column-width="0.6027in" style:use-optimal-column-width="false"/>
    </style:style>
    <style:style style:name="TableColumn1976" style:family="table-column">
      <style:table-column-properties style:column-width="0.3034in" style:use-optimal-column-width="false"/>
    </style:style>
    <style:style style:name="TableColumn1977" style:family="table-column">
      <style:table-column-properties style:column-width="0.4965in" style:use-optimal-column-width="false"/>
    </style:style>
    <style:style style:name="TableColumn1978" style:family="table-column">
      <style:table-column-properties style:column-width="1.0569in" style:use-optimal-column-width="false"/>
    </style:style>
    <style:style style:name="TableColumn1979" style:family="table-column">
      <style:table-column-properties style:column-width="0.5277in" style:use-optimal-column-width="false"/>
    </style:style>
    <style:style style:name="TableColumn1980" style:family="table-column">
      <style:table-column-properties style:column-width="0.2013in" style:use-optimal-column-width="false"/>
    </style:style>
    <style:style style:name="Table1970" style:family="table">
      <style:table-properties style:width="6.8437in" style:rel-width="100%" fo:margin-left="0in" table:align="left"/>
    </style:style>
    <style:style style:name="TableRow1981" style:family="table-row">
      <style:table-row-properties style:use-optimal-row-height="false" fo:keep-together="always"/>
    </style:style>
    <style:style style:name="TableCell1982" style:family="table-cell">
      <style:table-cell-properties fo:border-top="0.0208in solid #000000" fo:border-left="0.0208in solid #000000" fo:border-bottom="none" fo:border-right="none"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top="0.0208in solid #000000" fo:border-left="none" fo:border-bottom="none" fo:border-right="0.0208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none" fo:border-left="0.0208in solid #000000" fo:border-bottom="none" fo:border-right="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top="none" fo:border-left="none" fo:border-bottom="none" fo:border-right="0.020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208in solid #000000" fo:border-bottom="none" fo:border-right="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none" fo:border-right="0.0208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none" fo:border-left="0.0208in solid #000000" fo:border-bottom="none" fo:border-right="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top="none" fo:border-left="none" fo:border-bottom="none"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0.0208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olumn2023" style:family="table-column">
      <style:table-column-properties style:column-width="1.4583in" style:use-optimal-column-width="false"/>
    </style:style>
    <style:style style:name="TableColumn2024" style:family="table-column">
      <style:table-column-properties style:column-width="1.1708in" style:use-optimal-column-width="false"/>
    </style:style>
    <style:style style:name="TableColumn2025" style:family="table-column">
      <style:table-column-properties style:column-width="0.1965in" style:use-optimal-column-width="false"/>
    </style:style>
    <style:style style:name="TableColumn2026" style:family="table-column">
      <style:table-column-properties style:column-width="1.6736in" style:use-optimal-column-width="false"/>
    </style:style>
    <style:style style:name="TableColumn2027" style:family="table-column">
      <style:table-column-properties style:column-width="0.1972in" style:use-optimal-column-width="false"/>
    </style:style>
    <style:style style:name="TableColumn2028" style:family="table-column">
      <style:table-column-properties style:column-width="1.7618in" style:use-optimal-column-width="false"/>
    </style:style>
    <style:style style:name="Table2022" style:family="table">
      <style:table-properties style:width="6.4583in" fo:margin-left="0.0055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dotted #000000"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dotted #000000"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dotted #000000" fo:border-right="none"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font-size="10pt" style:font-size-asian="10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top="0.0069in dotted #000000" fo:border-left="none" fo:border-bottom="none" fo:border-right="none" fo:padding-top="0in" fo:padding-left="0.075in" fo:padding-bottom="0in" fo:padding-right="0.075in"/>
    </style:style>
    <style:style style:name="P20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Row2056" style:family="table-row">
      <style:table-row-properties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8pt" style:font-size-asian="8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8pt" style:font-size-asian="8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8pt" style:font-size-asian="8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8pt" style:font-size-asian="8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8pt" style:font-size-asian="8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3972in" style:use-optimal-column-width="false"/>
    </style:style>
    <style:style style:name="TableColumn2074" style:family="table-column">
      <style:table-column-properties style:column-width="0.2284in" style:use-optimal-column-width="false"/>
    </style:style>
    <style:style style:name="TableColumn2075" style:family="table-column">
      <style:table-column-properties style:column-width="0.2506in" style:use-optimal-column-width="false"/>
    </style:style>
    <style:style style:name="TableColumn2076" style:family="table-column">
      <style:table-column-properties style:column-width="0.2506in" style:use-optimal-column-width="false"/>
    </style:style>
    <style:style style:name="TableColumn2077" style:family="table-column">
      <style:table-column-properties style:column-width="0.2506in" style:use-optimal-column-width="false"/>
    </style:style>
    <style:style style:name="TableColumn2078" style:family="table-column">
      <style:table-column-properties style:column-width="0.2506in" style:use-optimal-column-width="false"/>
    </style:style>
    <style:style style:name="TableColumn2079" style:family="table-column">
      <style:table-column-properties style:column-width="0.2506in" style:use-optimal-column-width="false"/>
    </style:style>
    <style:style style:name="TableColumn2080" style:family="table-column">
      <style:table-column-properties style:column-width="0.2513in" style:use-optimal-column-width="false"/>
    </style:style>
    <style:style style:name="TableColumn2081" style:family="table-column">
      <style:table-column-properties style:column-width="0.9451in" style:use-optimal-column-width="false"/>
    </style:style>
    <style:style style:name="TableColumn2082" style:family="table-column">
      <style:table-column-properties style:column-width="0.1993in" style:use-optimal-column-width="false"/>
    </style:style>
    <style:style style:name="TableColumn2083" style:family="table-column">
      <style:table-column-properties style:column-width="0.1972in" style:use-optimal-column-width="false"/>
    </style:style>
    <style:style style:name="TableColumn2084" style:family="table-column">
      <style:table-column-properties style:column-width="0.1986in" style:use-optimal-column-width="false"/>
    </style:style>
    <style:style style:name="TableColumn2085" style:family="table-column">
      <style:table-column-properties style:column-width="0.4958in" style:use-optimal-column-width="false"/>
    </style:style>
    <style:style style:name="TableColumn2086" style:family="table-column">
      <style:table-column-properties style:column-width="0.6937in" style:use-optimal-column-width="false"/>
    </style:style>
    <style:style style:name="TableColumn2087" style:family="table-column">
      <style:table-column-properties style:column-width="0.1979in" style:use-optimal-column-width="false"/>
    </style:style>
    <style:style style:name="TableColumn2088" style:family="table-column">
      <style:table-column-properties style:column-width="0.8923in" style:use-optimal-column-width="false"/>
    </style:style>
    <style:style style:name="TableColumn2089" style:family="table-column">
      <style:table-column-properties style:column-width="0.1986in" style:use-optimal-column-width="false"/>
    </style:style>
    <style:style style:name="TableColumn2090" style:family="table-column">
      <style:table-column-properties style:column-width="0.4951in" style:use-optimal-column-width="false"/>
    </style:style>
    <style:style style:name="TableColumn2091" style:family="table-column">
      <style:table-column-properties style:column-width="0.1993in" style:use-optimal-column-width="false"/>
    </style:style>
    <style:style style:name="Table2072" style:family="table">
      <style:table-properties style:width="6.8437in" style:rel-width="100%" fo:margin-left="0in" table:align="left"/>
    </style:style>
    <style:style style:name="TableRow2092" style:family="table-row">
      <style:table-row-properties style:use-optimal-row-height="false" fo:keep-together="always"/>
    </style:style>
    <style:style style:name="TableCell20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4" style:parent-style-name="Normal" style:family="paragraph">
      <style:text-properties fo:font-style="italic" style:font-style-asian="italic" fo:font-size="10pt" style:font-size-asian="10pt"/>
    </style:style>
    <style:style style:name="TableCell2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096" style:family="table-cell">
      <style:table-cell-properties fo:border-top="0.0208in solid #000000" fo:border-left="0.0104in solid #000000" fo:border-bottom="none"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solid #000000" fo:border-left="none" fo:border-bottom="none" fo:border-right="0.0208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208in solid #000000" fo:border-bottom="none" fo:border-right="0.0208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208in solid #000000" fo:border-left="0.0208in solid #000000"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208in solid #000000" fo:border-left="none" fo:border-bottom="0.0069in dotte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208in solid #000000" fo:border-left="none" fo:border-bottom="none" fo:border-right="0.0208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0" style:parent-style-name="Normal" style:family="paragraph">
      <style:text-properties fo:font-style="italic" style:font-style-asian="italic" fo:font-size="10pt" style:font-size-asian="10pt"/>
    </style:style>
    <style:style style:name="TableCell2111" style:family="table-cell">
      <style:table-cell-properties fo:border="0.0104in solid #000000" fo:padding-top="0in" fo:padding-left="0.075in" fo:padding-bottom="0in" fo:padding-right="0.075in"/>
    </style:style>
    <style:style style:name="TableCell2112" style:family="table-cell">
      <style:table-cell-properties fo:border-top="none" fo:border-left="0.0104in solid #000000" fo:border-bottom="none" fo:border-right="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none"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208in solid #000000" fo:border-bottom="none" fo:border-right="0.0208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208in solid #000000"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none" fo:border-right="0.0208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Cell2126" style:family="table-cell">
      <style:table-cell-properties fo:border="0.0104in solid #000000" fo:padding-top="0in" fo:padding-left="0.075in" fo:padding-bottom="0in" fo:padding-right="0.075in"/>
    </style:style>
    <style:style style:name="TableCell2127" style:family="table-cell">
      <style:table-cell-properties fo:border-top="none" fo:border-left="0.0104in solid #000000" fo:border-bottom="none" fo:border-right="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none" fo:border-right="0.0208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208in solid #000000" fo:border-bottom="none" fo:border-right="0.0208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208in solid #000000"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dotted #000000" fo:border-left="none" fo:border-bottom="0.0069in dotted #000000"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none" fo:border-right="0.0208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Cell2142" style:family="table-cell">
      <style:table-cell-properties fo:border="0.0104in solid #000000" fo:padding-top="0in" fo:padding-left="0.075in" fo:padding-bottom="0in" fo:padding-right="0.075in"/>
    </style:style>
    <style:style style:name="TableCell2143" style:family="table-cell">
      <style:table-cell-properties fo:border-top="none" fo:border-left="0.0104in solid #000000"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none" fo:border-right="0.0208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208in solid #000000" fo:border-bottom="none" fo:border-right="0.0208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208in solid #000000" fo:border-bottom="none" fo:border-right="non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center"/>
      <style:text-properties fo:font-style="italic" style:font-style-asian="italic" fo:font-size="10pt" style:font-size-asian="10pt"/>
    </style:style>
    <style:style style:name="TableCell2152" style:family="table-cell">
      <style:table-cell-properties fo:border-top="none" fo:border-left="none" fo:border-bottom="none" fo:border-right="0.0208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Normal" style:family="paragraph">
      <style:text-properties fo:font-style="italic" style:font-style-asian="italic" fo:font-size="10pt" style:font-size-asian="10pt"/>
    </style:style>
    <style:style style:name="TableCell2157" style:family="table-cell">
      <style:table-cell-properties fo:border="0.0104in solid #000000" fo:padding-top="0in" fo:padding-left="0.075in" fo:padding-bottom="0in" fo:padding-right="0.075in"/>
    </style:style>
    <style:style style:name="TableCell2158" style:family="table-cell">
      <style:table-cell-properties fo:border-top="none" fo:border-left="0.0104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none" fo:border-right="0.0208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208in solid #000000" fo:border-bottom="none" fo:border-right="0.0208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208in solid #000000" fo:border-bottom="none" fo:border-right="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dotted #000000" fo:border-left="none" fo:border-bottom="none" fo:border-right="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tyle="italic" style:font-style-asian="italic" fo:font-size="10pt" style:font-size-asian="10pt"/>
    </style:style>
    <style:style style:name="TableCell2169" style:family="table-cell">
      <style:table-cell-properties fo:border-top="none" fo:border-left="none" fo:border-bottom="none" fo:border-right="0.0208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3" style:parent-style-name="Normal" style:family="paragraph">
      <style:text-properties fo:font-style="italic" style:font-style-asian="italic" fo:font-size="10pt" style:font-size-asian="10pt"/>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top="none" fo:border-left="0.0104in solid #000000" fo:border-bottom="none"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none" fo:border-right="0.0208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208in solid #000000" fo:border-bottom="none" fo:border-right="0.0208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208in solid #000000" fo:border-bottom="none" fo:border-right="none"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top="none" fo:border-left="none" fo:border-bottom="none" fo:border-right="0.0208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104in solid #000000" fo:border-bottom="none" fo:border-right="0.0208in solid #000000" fo:padding-top="0in" fo:padding-left="0.075in" fo:padding-bottom="0in" fo:padding-right="0.075in"/>
    </style:style>
    <style:style style:name="P2203" style:parent-style-name="Normal" style:family="paragraph">
      <style:text-properties fo:font-style="italic" style:font-style-asian="italic" fo:font-size="10pt" style:font-size-asian="10pt"/>
    </style:style>
    <style:style style:name="TableCell2204" style:family="table-cell">
      <style:table-cell-properties fo:border-top="none" fo:border-left="0.0208in solid #000000" fo:border-bottom="none" fo:border-right="0.0208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208in solid #000000" fo:border-bottom="none" fo:border-right="none" fo:padding-top="0in" fo:padding-left="0.075in" fo:padding-bottom="0in" fo:padding-right="0.075in"/>
    </style:style>
    <style:style style:name="P2207"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2208" style:family="table-cell">
      <style:table-cell-properties fo:border-top="none" fo:border-left="none" fo:border-bottom="0.0069in dotted #000000" fo:border-right="none" fo:padding-top="0in" fo:padding-left="0.075in" fo:padding-bottom="0in" fo:padding-right="0.075in"/>
    </style:style>
    <style:style style:name="P2209" style:parent-style-name="Normal" style:family="paragraph">
      <style:text-properties fo:font-style="italic" style:font-style-asian="italic" fo:font-size="9pt" style:font-size-asian="9pt" style:font-size-complex="9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tyle="italic" style:font-style-asian="italic" fo:font-size="9pt" style:font-size-asian="9pt" style:font-size-complex="9pt"/>
    </style:style>
    <style:style style:name="TableCell2212" style:family="table-cell">
      <style:table-cell-properties fo:border-top="none" fo:border-left="none" fo:border-bottom="0.0069in dotted #000000" fo:border-right="none" fo:padding-top="0in" fo:padding-left="0.075in" fo:padding-bottom="0in" fo:padding-right="0.075in"/>
    </style:style>
    <style:style style:name="P2213" style:parent-style-name="Normal" style:family="paragraph">
      <style:text-properties fo:font-style="italic" style:font-style-asian="italic"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tyle="italic" style:font-style-asian="italic" fo:font-size="9pt" style:font-size-asian="9pt" style:font-size-complex="9pt"/>
    </style:style>
    <style:style style:name="TableCell2216" style:family="table-cell">
      <style:table-cell-properties fo:border-top="none" fo:border-left="none" fo:border-bottom="0.0069in dotted #000000" fo:border-right="none" fo:padding-top="0in" fo:padding-left="0.075in" fo:padding-bottom="0in" fo:padding-right="0.075in"/>
    </style:style>
    <style:style style:name="P2217" style:parent-style-name="Normal" style:family="paragraph">
      <style:text-properties fo:font-style="italic" style:font-style-asian="italic" fo:font-size="9pt" style:font-size-asian="9pt" style:font-size-complex="9pt"/>
    </style:style>
    <style:style style:name="TableCell2218" style:family="table-cell">
      <style:table-cell-properties fo:border-top="none" fo:border-left="none" fo:border-bottom="none" fo:border-right="0.0208in solid #000000" fo:padding-top="0in" fo:padding-left="0.075in" fo:padding-bottom="0in" fo:padding-right="0.075in"/>
    </style:style>
    <style:style style:name="P2219" style:parent-style-name="Normal" style:family="paragraph">
      <style:text-properties fo:font-style="italic" style:font-style-asian="italic" fo:font-size="9pt" style:font-size-asian="9pt" style:font-size-complex="9pt"/>
    </style:style>
    <style:style style:name="TableRow2220" style:family="table-row">
      <style:table-row-properties style:use-optimal-row-height="false" fo:keep-together="always"/>
    </style:style>
    <style:style style:name="TableCell2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2" style:parent-style-name="Normal" style:family="paragraph">
      <style:text-properties fo:font-style="italic" style:font-style-asian="italic" fo:font-size="10pt" style:font-size-asian="10pt"/>
    </style:style>
    <style:style style:name="TableCell2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24" style:family="table-cell">
      <style:table-cell-properties fo:border-top="none" fo:border-left="0.0104in solid #000000" fo:border-bottom="0.0208in solid #000000" fo:border-right="0.0208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style>
    <style:style style:name="TableCell2226" style:family="table-cell">
      <style:table-cell-properties fo:border-top="none" fo:border-left="0.0208in solid #000000" fo:border-bottom="none" fo:border-right="0.0208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0.0208in solid #000000" fo:border-right="none" fo:padding-top="0in" fo:padding-left="0.075in" fo:padding-bottom="0in" fo:padding-right="0.075in"/>
    </style:style>
    <style:style style:name="P2229" style:parent-style-name="Normal" style:family="paragraph">
      <style:text-properties fo:font-style="italic" style:font-style-asian="italic" fo:font-size="9pt" style:font-size-asian="9pt" style:font-size-complex="9pt"/>
    </style:style>
    <style:style style:name="TableCell2230" style:family="table-cell">
      <style:table-cell-properties fo:border-top="none" fo:border-left="none" fo:border-bottom="0.0208in solid #000000" fo:border-right="none" fo:padding-top="0in" fo:padding-left="0.075in" fo:padding-bottom="0in" fo:padding-right="0.075in"/>
    </style:style>
    <style:style style:name="P2231" style:parent-style-name="Normal" style:family="paragraph">
      <style:text-properties fo:font-style="italic" style:font-style-asian="italic" fo:font-size="9pt" style:font-size-asian="9pt" style:font-size-complex="9pt"/>
    </style:style>
    <style:style style:name="TableCell2232" style:family="table-cell">
      <style:table-cell-properties fo:border-top="none" fo:border-left="none" fo:border-bottom="0.0208in solid #000000" fo:border-right="none" fo:padding-top="0in" fo:padding-left="0.075in" fo:padding-bottom="0in" fo:padding-right="0.075in"/>
    </style:style>
    <style:style style:name="P2233" style:parent-style-name="Normal" style:family="paragraph">
      <style:paragraph-properties fo:text-align="center"/>
      <style:text-properties fo:font-style="italic" style:font-style-asian="italic" fo:font-size="9pt" style:font-size-asian="9pt" style:font-size-complex="9pt"/>
    </style:style>
    <style:style style:name="TableCell2234" style:family="table-cell">
      <style:table-cell-properties fo:border-top="none" fo:border-left="none" fo:border-bottom="0.0208in solid #000000" fo:border-right="none" fo:padding-top="0in" fo:padding-left="0.075in" fo:padding-bottom="0in" fo:padding-right="0.075in"/>
    </style:style>
    <style:style style:name="P2235" style:parent-style-name="Normal" style:family="paragraph">
      <style:text-properties fo:font-style="italic" style:font-style-asian="italic" fo:font-size="9pt" style:font-size-asian="9pt" style:font-size-complex="9pt"/>
    </style:style>
    <style:style style:name="TableCell2236" style:family="table-cell">
      <style:table-cell-properties fo:border-top="none" fo:border-left="none" fo:border-bottom="0.0208in solid #000000" fo:border-right="0.0208in solid #000000" fo:padding-top="0in" fo:padding-left="0.075in" fo:padding-bottom="0in" fo:padding-right="0.075in"/>
    </style:style>
    <style:style style:name="P2237" style:parent-style-name="Normal" style:family="paragraph">
      <style:text-properties fo:font-style="italic" style:font-style-asian="italic" fo:font-size="9pt" style:font-size-asian="9pt" style:font-size-complex="9pt"/>
    </style:style>
    <style:style style:name="P2238" style:parent-style-name="Normal" style:family="paragraph">
      <style:text-properties fo:font-style="italic" style:font-style-asian="italic" fo:font-size="8pt" style:font-size-asian="8pt"/>
    </style:style>
    <style:style style:name="P2239" style:parent-style-name="Normal" style:family="paragraph">
      <style:text-properties fo:font-style="italic" style:font-style-asian="italic" fo:font-size="10pt" style:font-size-asian="10pt"/>
    </style:style>
    <style:style style:name="P2240" style:parent-style-name="Normal" style:family="paragraph">
      <style:text-properties fo:font-style="italic" style:font-style-asian="italic" fo:font-size="10pt" style:font-size-asian="10pt"/>
    </style:style>
    <style:style style:name="P2241" style:parent-style-name="Normal" style:family="paragraph">
      <style:paragraph-properties fo:text-align="center"/>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Įsakymas paskelbtas: Žin. 2006, Nr.<text:s/></text:span><text:a xlink:href="https://www.e-tar.lt/portal/legalAct.html?documentId=TAR.8964052BFDC2" office:target-frame-name="_top" xlink:show="replace"><text:span text:style-name="T13">49-1784</text:span></text:a><text:span text:style-name="T14">, i. k. 1065190ISAK0003R-29</text:span></text:p>
      <text:p text:style-name="P15"/>
      <text:p text:style-name="P16">Nauja redakcija nuo 2012-02-03:</text:p>
      <text:p text:style-name="Normal"><text:span text:style-name="T17">Nr.<text:s/></text:span><text:a xlink:href="https://www.e-tar.lt/portal/legalAct.html?documentId=TAR.A30B0D372922" office:target-frame-name="_top" xlink:show="replace"><text:span text:style-name="T18">3R-60</text:span></text:a><text:span text:style-name="T19">, 2011-12-01, Žin. 2011, Nr. 153-7253 (2011-12-15), i. k. 1115190ISAK0003R-60</text:span></text:p>
      <text:p text:style-name="P20"/>
      <text:p text:style-name="P21">LIETUVOS RESPUBLIKOS VALSTYBINIO PATENTŲ BIURO DIREKTORIUS</text:p>
      <text:p text:style-name="P22"/>
      <text:p text:style-name="P23">ĮSAKYMAS</text:p>
      <text:p text:style-name="P24">DĖL EUROPOS PATENTŲ PARAIŠKŲ PADAVIMO IR EUROPOS PATENTŲ GALIOJIMO LIETUVOS RESPUBLIKOJE (IŠPLĖTIMO Į LIETUVOS RESPUBLIKĄ) TVARKOS APRAŠO PATVIRTINIMO</text:p>
      <text:p text:style-name="P25"/>
      <text:p text:style-name="P26"><text:span text:style-name="T27">2006 m. balandžio 24 d. Nr. 3R-29</text:span></text:p>
      <text:p text:style-name="P28"><text:span text:style-name="T29">Vilnius</text:span></text:p>
      <text:p text:style-name="P30"/>
      <text:p text:style-name="P31"/>
      <text:p text:style-name="P32"><text:span text:style-name="T33">Vadovaudamasis Lietuvos Respublikos įstatymu dėl Europos patentų išdavimo<text:s/></text:span><text:span text:style-name="T34">konvencijų (Europos patentų konvencijų) ratifikavimo ir Lietuvos Respublikos patentų įstatymo dešimtuoju bei vienuoliktuoju skirsniu:</text:span><text:s/></text:p>
      <text:p text:style-name="P35">Preambulės pakeitimai:</text:p>
      <text:p text:style-name="P36"><text:span text:style-name="T37">Nr.<text:s/></text:span><text:a xlink:href="https://www.e-tar.lt/portal/legalAct.html?documentId=b87028005d5911e79198ffdb108a3753" office:target-frame-name="_top" xlink:show="replace"><text:span text:style-name="T38">3R-36</text:span></text:a><text:span text:style-name="T39">, 2017-06-26, paskelbta TAR 2017-06-30, i. k. 2017-11174</text:span></text:p>
      <text:p text:style-name="Normal"/>
      <text:p text:style-name="P40"><text:span text:style-name="T41">1</text:span><text:span text:style-name="T42">.<text:s/></text:span><text:span text:style-name="T43">Tvirtinu</text:span><text:span text:style-name="T44"><text:s/>Europos patentų paraiškų padavimo ir Europos patentų galiojimo Lietuvos Respublikoje (išplėtimo į Lietuvos Respubliką) tvarkos aprašą bei prašymų formas EPK-1/2011 ir EPK-2/</text:span><text:span text:style-name="T45">2011 (pridedama).</text:span></text:p>
      <text:p text:style-name="P46"><text:span text:style-name="T47">2</text:span><text:span text:style-name="T48">.<text:s/></text:span><text:span text:style-name="T49">Paved</text:span><text:span text:style-name="T50">u:</text:span></text:p>
      <text:p text:style-name="P51"><text:span text:style-name="T52">2.1</text:span><text:span text:style-name="T53">. Paraiškų priėmimo ir dokumentų valdymo skyriui:</text:span></text:p>
      <text:p text:style-name="P54"><text:span text:style-name="T55">2.1.1</text:span><text:span text:style-name="T56">. priimti Europos patentų paraiškų dokumentus ir išduoti pareiškėjams ir kitiems suinteresuotiems asmenims prašymų EPK-1/2011 ir EPK-2/2011 formas;</text:span></text:p>
      <text:p text:style-name="P57"><text:span text:style-name="T58">2.1.2</text:span><text:span text:style-name="T59">.<text:s/></text:span><text:span text:style-name="T60">persiųsti Europos patentų paraiškas Europos patentų tarnybai ir kitoms Europos patentų konvencijos Susitariančiosioms Valstybėms teisės aktų nustatyta tvarka.</text:span></text:p>
      <text:p text:style-name="P61"><text:span text:style-name="T62">2.2</text:span><text:span text:style-name="T63">. Išradimų skyriui vesti Europos patentų, įsigaliojusių Lietuvos Respublikoje ar išplėst</text:span><text:span text:style-name="T64">ų į Lietuvos Respubliką, apskaitą;</text:span></text:p>
      <text:p text:style-name="P65"><text:span text:style-name="T66">2.3.</text:span><text:span text:style-name="T67"><text:s/>Neteko galios nuo 2017-07-01</text:span></text:p>
      <text:p text:style-name="P68">Punkto naikinimas:</text:p>
      <text:p text:style-name="P69"><text:span text:style-name="T70">Nr.<text:s/></text:span><text:a xlink:href="https://www.e-tar.lt/portal/legalAct.html?documentId=b87028005d5911e79198ffdb108a3753" office:target-frame-name="_top" xlink:show="replace"><text:span text:style-name="T71">3R-36</text:span></text:a><text:span text:style-name="T72">, 2017-06-26, paskelbta TAR 2017-06-30, i. k. 2017-11174</text:span></text:p>
      <text:p text:style-name="Normal"/>
      <text:p text:style-name="P73"/>
      <text:p text:style-name="P74"/>
      <text:p text:style-name="P75"/>
      <text:p text:style-name="P76">DIREKTORIUS<text:tab/>RIMVYDAS NAUJOKAS</text:p>
      <text:p text:style-name="Normal"/>
      <text:soft-page-break/>
      <text:p text:style-name="P77"><text:span text:style-name="T78">PATVIRTINTA</text:span></text:p>
      <text:p text:style-name="P79">Valstybinio patentų biuro direktoriaus<text:s/></text:p>
      <text:p text:style-name="P80">2006 m. balandžio 24 d. įsakymu Nr. 3R-29<text:s/></text:p>
      <text:p text:style-name="P81">(Valstybinio patentų biuro direktoriaus<text:s/></text:p>
      <text:p text:style-name="P82">2011 m. gruodžio 1 d. įsakymo Nr. 3R-60 redakcija)</text:p>
      <text:p text:style-name="P83"/>
      <text:p text:style-name="P84"><text:span text:style-name="T85">EUROPOS PATENTŲ PARAIŠKŲ P</text:span><text:span text:style-name="T86">ADAVIMO IR EUROPOS PATENTŲ GALIOJIMO LIETUVOS RESPUBLIKOJE (IŠPLĖTIMO Į LIETUVOS RESPUBLIKĄ) TVARKOS APRAŠAS</text:span></text:p>
      <text:p text:style-name="P87"/>
      <text:p text:style-name="P88"><text:span text:style-name="T89">I</text:span><text:span text:style-name="T90"><text:s/>SKYRIUS</text:span></text:p>
      <text:p text:style-name="P91"><text:span text:style-name="T92">BENDROSIOS NUOSTATOS</text:span></text:p>
      <text:p text:style-name="P93">Skyriaus pakeitimai:</text:p>
      <text:p text:style-name="P94"><text:span text:style-name="T95">Nr.<text:s/></text:span><text:a xlink:href="https://www.e-tar.lt/portal/legalAct.html?documentId=b87028005d5911e79198ffdb108a3753" office:target-frame-name="_top" xlink:show="replace"><text:span text:style-name="T96">3R-36</text:span></text:a><text:span text:style-name="T97">, 2017-06-26, paskelbta TAR 2017-06-30, i. k. 2017-11174</text:span></text:p>
      <text:p text:style-name="P98"><text:span text:style-name="T99">1</text:span><text:span text:style-name="T100">. Europos patentų paraiškų padavimo ir Europos patentų galiojimo Lietuvos Respublikoje (išplėti</text:span><text:span text:style-name="T101">mo į Lietuvos Respubliką) tvarkos aprašas (toliau – aprašas) nustato Europos patentų paraiškų, paduodamų Lietuvos Respublikos valstybiniam patentų biurui (toliau</text:span><text:span text:style-name="T102"><text:s/>–<text:s/></text:span><text:span text:style-name="T103">VPB) tiesiogiai arba paštu, arba elektroniniu būdu teisės aktų nustatytais atvejais ir tvark</text:span><text:span text:style-name="T104">a, padavimo ir Europos patentų paraiškų ar Europos patentų galiojimo Lietuvos Respublikoje ar išplėtimo į Lietuvos Respubliką tvarką.</text:span></text:p>
      <text:p text:style-name="P105"><text:span text:style-name="T106">2</text:span><text:span text:style-name="T107">. Europos patento paraiškos ir Europos patentai Lietuvos Respublikoje galioja pagal Europos patentų konvenciją ir Lie</text:span><text:span text:style-name="T108">tuvos Respublikos patentų įstatymo (toliau – Patentų įstatymas) vienuoliktąjį skirsnį. Europos patentų paraiškos ir Europos patentai išplečiami į Lietuvos Respubliką pagal Patentų įstatymo dešimtąjį skirsnį.</text:span><text:s/></text:p>
      <text:p text:style-name="P109">Punkto pakeitimai:</text:p>
      <text:p text:style-name="P110"><text:span text:style-name="T111">Nr.<text:s/></text:span><text:a xlink:href="https://www.e-tar.lt/portal/legalAct.html?documentId=b87028005d5911e79198ffdb108a3753" office:target-frame-name="_top" xlink:show="replace"><text:span text:style-name="T112">3R-36</text:span></text:a><text:span text:style-name="T113">, 2017-06-26, paskelbta TAR 2017-06-30, i. k. 2017-11174</text:span></text:p>
      <text:p text:style-name="Normal"/>
      <text:p text:style-name="P114"><text:span text:style-name="T115">3</text:span><text:span text:style-name="T116">. Šiame apraše vartojamos sąvokos:</text:span></text:p>
      <text:p text:style-name="P117"><text:span text:style-name="T118">3.1</text:span><text:span text:style-name="T119">.<text:s/></text:span><text:span text:style-name="T120">Europos patentų tarnyba</text:span><text:span text:style-name="T121"><text:s/>– centrinė vykdomoji Europ</text:span><text:span text:style-name="T122">os patentų organizacijos institucija, įgyvendinanti Europos patentų konvencijos nuostatas ir išduodanti Europos patentus;</text:span></text:p>
      <text:p text:style-name="P123"><text:span text:style-name="T124">3.2</text:span><text:span text:style-name="T125">.<text:s/></text:span><text:span text:style-name="T126">Įgyvendinimo taisyklės</text:span><text:span text:style-name="T127"><text:s/>– taisyklės, priimtos pagal Europos patentų konvenciją, reglamentuojančios Europos patento paraiškos p</text:span><text:span text:style-name="T128">adavimo ir nagrinėjimo Europos patentų tarnyboje, Europos patento išdavimo tvarką ir reikalavimus;</text:span></text:p>
      <text:p text:style-name="P129"><text:span text:style-name="T130">3.3</text:span><text:span text:style-name="T131">.<text:s/></text:span><text:span text:style-name="T132">Europos patento paraiška</text:span><text:span text:style-name="T133"><text:s/>– paraiška Europos patentui gauti, paduota pagal Europos patentų konvenciją, taip pat tarptautinė paraiška, paduota pagal P</text:span><text:span text:style-name="T134">atentinės kooperacijos sutartį, pasirašytą 1970 m. birželio 19 d. Vašingtone, kai Europos patentų tarnyba yra nurodytoji arba pasirinktoji tarnyba, o Lietuvos Respublika yra nurodytoji valstybė;</text:span><text:s/></text:p>
      <text:p text:style-name="P135">Punkto pakeitimai:</text:p>
      <text:p text:style-name="P136"><text:span text:style-name="T137">Nr.<text:s/></text:span><text:a xlink:href="https://www.e-tar.lt/portal/legalAct.html?documentId=b87028005d5911e79198ffdb108a3753" office:target-frame-name="_top" xlink:show="replace"><text:span text:style-name="T138">3R-36</text:span></text:a><text:span text:style-name="T139">, 2017-06-26, paskelbta TAR 2017-06-30, i. k. 2017-11174</text:span></text:p>
      <text:p text:style-name="Normal"/>
      <text:p text:style-name="P140"><text:span text:style-name="T141">3.4</text:span><text:span text:style-name="T142">.<text:s/></text:span><text:span text:style-name="T143">nacionalinė patento paraiška</text:span><text:span text:style-name="T144"><text:s/>– patento paraiška, paduota VPB Patentų įstatymo nustatyta tvarka;</text:span></text:p>
      <text:p text:style-name="P145"><text:span text:style-name="T146">3.5</text:span><text:span text:style-name="T147">.<text:s/></text:span><text:span text:style-name="T148">nacionalinis paten</text:span><text:span text:style-name="T149">tas</text:span><text:span text:style-name="T150"><text:s/>– patentas, išduotas pagal Patentų įstatymą;</text:span></text:p>
      <text:p text:style-name="P151"><text:span text:style-name="T152">3.6</text:span><text:span text:style-name="T153">.<text:s/></text:span><text:span text:style-name="T154">Europos patento savininkas</text:span><text:span text:style-name="T155"><text:s/>– fizinis ir (arba) juridinis asmuo, kuriam išduotas Europos patentas;</text:span></text:p>
      <text:p text:style-name="P156"><text:span text:style-name="T157">3.7</text:span><text:span text:style-name="T158">.<text:s/></text:span><text:span text:style-name="T159">atstovas</text:span><text:span text:style-name="T160"><text:s/>– asmuo, kuris pagal Europos patentų konvencijos 133–134 straipsnius turi teisę atstovauti paduodant Europos patento paraišką, arba asmuo, kuris pagal Patentų įstatymo 14 straipsnį turi teisę atstovauti paduodant prašymą paskelbti Europos patento paraiško</text:span><text:span text:style-name="T161">s ar Europos patento išradimo apibrėžties vertimą į valstybinę kalbą pagal Patentų įstatymo 71, 78, 79 straipsnius;</text:span></text:p>
      <text:p text:style-name="P162"><text:span text:style-name="T163">3.8</text:span><text:span text:style-name="T164">.<text:s/></text:span><text:span text:style-name="T165">parašas</text:span><text:span text:style-name="T166"><text:s/>– fizinio arba juridinio asmens vadovo ar kito įgalioto asmens parašas, atitinkantis Patentų paraiškų padavimo, ekspertizės</text:span><text:span text:style-name="T167"><text:s/>ir patentų išdavimo taisyklių, patvirtintų<text:s/></text:span><text:soft-page-break/><text:span text:style-name="T168">Lietuvos Respublikos valstybinio patentų biuro direktoriaus 1994 m. gegužės 2 d. įsakymu Nr. 11 „Dėl patentų paraiškų padavimo, ekspertizės ir patentų išdavimo“, 4.6 punkto reikalavimus.</text:span><text:s/></text:p>
      <text:p text:style-name="P169">Punkto pakeitimai:</text:p>
      <text:p text:style-name="P170"><text:span text:style-name="T171">Nr.<text:s/></text:span><text:a xlink:href="https://www.e-tar.lt/portal/legalAct.html?documentId=b87028005d5911e79198ffdb108a3753" office:target-frame-name="_top" xlink:show="replace"><text:span text:style-name="T172">3R-36</text:span></text:a><text:span text:style-name="T173">, 2017-06-26, paskelbta TAR 2017-06-30, i. k. 2017-11174</text:span></text:p>
      <text:p text:style-name="Normal"/>
      <text:p text:style-name="P174"><text:span text:style-name="T175">4</text:span><text:span text:style-name="T176">. Kitos šiame apraše vartojamos sąvokos atitinka Patentų įstatyme ir Patentų paraiškų pad</text:span><text:span text:style-name="T177">avimo, ekspertizės ir patentų išdavimo taisyklėse vartojamas sąvokas.</text:span><text:span text:style-name="T178"><text:s/></text:span><text:span text:style-name="T179">Šiame apraše vartojamos sąvokos atitinka Europos patentų konvencijoje ir jos Įgyvendinimo taisyklėse pateiktus išaiškinimus.</text:span></text:p>
      <text:p text:style-name="P180"/>
      <text:p text:style-name="P181"><text:span text:style-name="T182">II</text:span><text:span text:style-name="T183"><text:s/>SKYRIUS</text:span></text:p>
      <text:p text:style-name="P184"><text:span text:style-name="T185">EUROPOS PATENTO PARAIŠKOS PADAVIMAS VPB</text:span><text:s/><text:s/></text:p>
      <text:p text:style-name="P186">Skyriaus pakeitimai:</text:p>
      <text:p text:style-name="P187"><text:span text:style-name="T188">Nr.<text:s/></text:span><text:a xlink:href="https://www.e-tar.lt/portal/legalAct.html?documentId=b87028005d5911e79198ffdb108a3753" office:target-frame-name="_top" xlink:show="replace"><text:span text:style-name="T189">3R-36</text:span></text:a><text:span text:style-name="T190">, 2017-06-26, paskelbta TAR 2017-06-30, i. k. 2017-11174</text:span></text:p>
      <text:p text:style-name="P191"><text:span text:style-name="T192">I</text:span><text:span text:style-name="T193"><text:s/>SKIRSNIS</text:span></text:p>
      <text:p text:style-name="P194"><text:span text:style-name="T195">BENDROSIOS NUOSTATOS</text:span><text:s/><text:s/></text:p>
      <text:p text:style-name="P196">Skirsnio pakeitimai:</text:p>
      <text:p text:style-name="P197"><text:span text:style-name="T198">Nr.<text:s/></text:span><text:a xlink:href="https://www.e-tar.lt/portal/legalAct.html?documentId=b87028005d5911e79198ffdb108a3753" office:target-frame-name="_top" xlink:show="replace"><text:span text:style-name="T199">3R-36</text:span></text:a><text:span text:style-name="T200">, 2017-06-26, paskelbta TAR 2017-06-30, i. k. 2017-11174</text:span></text:p>
      <text:p text:style-name="P201"><text:span text:style-name="T202">5</text:span><text:span text:style-name="T203">. Europos patento paraiška gali būti paduodama tiesiogiai VPB arba paštu, arba elektroniniu būd</text:span><text:span text:style-name="T204">u teisės aktų nustatytais atvejais ir tvarka. Europos patentų paraiška negali būti paduodama faksu ir paduota tokiu būdu grąžinama pareiškėjui.</text:span></text:p>
      <text:p text:style-name="P205"><text:span text:style-name="T206">6</text:span><text:span text:style-name="T207">. VPB paduota Europos patento paraiška laikoma paduota Europos patentų tarnybai tą pačią dieną.</text:span></text:p>
      <text:p text:style-name="P208"/>
      <text:p text:style-name="P209"><text:span text:style-name="T210">II</text:span><text:span text:style-name="T211"><text:s/>S</text:span><text:span text:style-name="T212">KIRSNIS</text:span></text:p>
      <text:p text:style-name="P213"><text:span text:style-name="T214">PARAIŠKOS PADAVIMAS</text:span><text:s/><text:s/></text:p>
      <text:p text:style-name="P215">Skirsnio pakeitimai:</text:p>
      <text:p text:style-name="P216"><text:span text:style-name="T217">Nr.<text:s/></text:span><text:a xlink:href="https://www.e-tar.lt/portal/legalAct.html?documentId=b87028005d5911e79198ffdb108a3753" office:target-frame-name="_top" xlink:show="replace"><text:span text:style-name="T218">3R-36</text:span></text:a><text:span text:style-name="T219">, 2017-06-26, paskelbta TAR 2017-06-30, i. k. 2017-11174</text:span></text:p>
      <text:p text:style-name="P220"><text:span text:style-name="T221">7</text:span><text:span text:style-name="T222">. VPB paduodama Europos patento para</text:span><text:span text:style-name="T223">iška turi atitikti Europos patentų konvencijos 78 straipsnio ir Įgyvendinimo taisyklių reikalavimus. Ją sudaro:</text:span></text:p>
      <text:p text:style-name="P224"><text:span text:style-name="T225">7.1</text:span><text:span text:style-name="T226">. prašymas išduoti Europos patentą, pildomas EPT 1001 forma;</text:span></text:p>
      <text:p text:style-name="P227"><text:span text:style-name="T228">7.2</text:span><text:span text:style-name="T229">. išradimo aprašymas;</text:span></text:p>
      <text:p text:style-name="P230"><text:span text:style-name="T231">7.3</text:span><text:span text:style-name="T232">. vieno ar keleto punktų išradimo apibrėžt</text:span><text:span text:style-name="T233">is;</text:span></text:p>
      <text:p text:style-name="P234"><text:span text:style-name="T235">7.4</text:span><text:span text:style-name="T236">. brėžiniai, nurodyti aprašyme;</text:span></text:p>
      <text:p text:style-name="P237"><text:span text:style-name="T238">7.5</text:span><text:span text:style-name="T239">. referatas.</text:span></text:p>
      <text:p text:style-name="P240"><text:span text:style-name="T241">8</text:span><text:span text:style-name="T242">. Prašymas išduoti Europos patentą paduodamas vienu egzemplioriumi, išskyrus prašymo paskutinįjį lapą, kuris yra paraiškos gavimo pažyma ir yra paduodamas keturiais egzemplioriais. Kiti<text:s/></text:span><text:span text:style-name="T243">šio aprašo 7.2–7.5 punktuose nurodyti dokumentai paduodami vienu egzemplioriumi.</text:span></text:p>
      <text:p text:style-name="P244"><text:span text:style-name="T245">9</text:span><text:span text:style-name="T246">. Prie paraiškos gali būti pridedami šie dokumentai:</text:span></text:p>
      <text:p text:style-name="P247"><text:span text:style-name="T248">9.1</text:span><text:span text:style-name="T249"><text:s/>įgaliojimas (EPT 1003 forma);</text:span></text:p>
      <text:p text:style-name="P250"><text:span text:style-name="T251">9.2</text:span><text:span text:style-name="T252">. bendras įgaliojimas (EPT 1004 forma);</text:span></text:p>
      <text:p text:style-name="P253"><text:span text:style-name="T254">9.3</text:span><text:span text:style-name="T255">. prioriteto dokumentai;</text:span></text:p>
      <text:p text:style-name="P256"><text:span text:style-name="T257">9.4</text:span><text:span text:style-name="T258">. prioriteto dokumentų vertimai;</text:span></text:p>
      <text:p text:style-name="P259"><text:span text:style-name="T260">9.5</text:span><text:span text:style-name="T261">. išradėjo nurodymas (EPT 1002 forma);</text:span></text:p>
      <text:p text:style-name="P262"><text:span text:style-name="T263">9.6</text:span><text:span text:style-name="T264">. ankstesnės paieškos ataskaita;</text:span></text:p>
      <text:p text:style-name="P265"><text:span text:style-name="T266">9.7</text:span><text:span text:style-name="T267">. mokesčių sumokėjimą patvirtinantis dokumentas (EPT 1010 forma);</text:span></text:p>
      <text:p text:style-name="P268"><text:span text:style-name="T269">9.8</text:span><text:span text:style-name="T270">. išradimo aprašymo ir apibrėžties punktų vertimas<text:s/></text:span><text:span text:style-name="T271">pagal Europos patentų konvencijos 14 straipsnio 2 dalį;</text:span></text:p>
      <text:p text:style-name="P272"><text:span text:style-name="T273">9.9</text:span><text:span text:style-name="T274">. kompiuterinė laikmena su aminorūgščių arba nukleotidų sekomis, jeigu reikia;</text:span></text:p>
      <text:p text:style-name="P275"><text:span text:style-name="T276">9.10</text:span><text:span text:style-name="T277">. PACE prašymas (EPT 1005 forma);</text:span></text:p>
      <text:p text:style-name="P278"><text:span text:style-name="T279">9.11</text:span><text:span text:style-name="T280">. kiti dokumentai.</text:span></text:p>
      <text:p text:style-name="P281"><text:span text:style-name="T282">10</text:span><text:span text:style-name="T283">. Vietoj dokumentų, nurodytų šio apra</text:span><text:span text:style-name="T284">šo 7 punkte, Europos patento paraišką gali sudaryti dokumentai, kuriuose nurodyti duomenys pagal Įgyvendinimo taisyklių 40 taisyklę.</text:span></text:p>
      <text:p text:style-name="P285"><text:span text:style-name="T286">Šių dokumentų pakanka, kad Europos patento paraiškai būtų suteikta paraiškos padavimo<text:s/></text:span><text:soft-page-break/><text:span text:style-name="T287">data.</text:span></text:p>
      <text:p text:style-name="P288"><text:span text:style-name="T289">11</text:span><text:span text:style-name="T290">. Nauja Europos patento p</text:span><text:span text:style-name="T291">araiška pagal Europos patentų konvencijos 61 straipsnio 1 dalies b punktą paduodama ta pačia tvarka, kaip ir įprastinė Europos patento paraiška.</text:span></text:p>
      <text:p text:style-name="P292"><text:span text:style-name="T293">12</text:span><text:span text:style-name="T294">. Atskirta Europos patento paraiška turi būti paduota tiesiogiai Europos patentų tarnybai.</text:span></text:p>
      <text:p text:style-name="P295"><text:span text:style-name="T296">Jeigu atskirta</text:span><text:span text:style-name="T297"><text:s/>Europos patento paraiška klaidingai paduota VPB, šią paraišką VPB nedelsiant perduoda Europos patentų tarnybai.</text:span></text:p>
      <text:p text:style-name="P298"><text:span text:style-name="T299">13</text:span><text:span text:style-name="T300">. Europos patento paraiška paduodama kalba, nurodyta Europos patentų konvencijos 14 straipsnio 2 dalyje.</text:span></text:p>
      <text:p text:style-name="P301"/>
      <text:p text:style-name="P302"><text:span text:style-name="T303">III</text:span><text:span text:style-name="T304"><text:s/>SKIRSNIS</text:span></text:p>
      <text:p text:style-name="P305"><text:span text:style-name="T306">PARAIŠKOS<text:s/></text:span><text:span text:style-name="T307">GAVIMO DATA</text:span><text:s/><text:s/></text:p>
      <text:p text:style-name="P308">Skirsnio pakeitimai:</text:p>
      <text:p text:style-name="P309"><text:span text:style-name="T310">Nr.<text:s/></text:span><text:a xlink:href="https://www.e-tar.lt/portal/legalAct.html?documentId=b87028005d5911e79198ffdb108a3753" office:target-frame-name="_top" xlink:show="replace"><text:span text:style-name="T311">3R-36</text:span></text:a><text:span text:style-name="T312">, 2017-06-26, paskelbta TAR 2017-06-30, i. k. 2017-11174</text:span></text:p>
      <text:p text:style-name="P313"><text:span text:style-name="T314">14</text:span><text:span text:style-name="T315">. Europos patento paraiška, paduota VPB tiesiogiai<text:s/></text:span><text:span text:style-name="T316">arba paštu, arba elektroniniu būdu teisės aktų nustatytais atvejais ir tvarka, nagrinėjama šiame skirsnyje nustatyta tvarka.</text:span></text:p>
      <text:p text:style-name="P317"><text:span text:style-name="T318">15</text:span><text:span text:style-name="T319">. VPB informuoja Europos patentų tarnybą apie Europos patento paraiškos padavimą, nurodydamas Europos patento paraiškos pobūd</text:span><text:span text:style-name="T320">į, gavimo datą, paraiškos numerį.</text:span></text:p>
      <text:p text:style-name="P321"><text:span text:style-name="T322">16</text:span><text:span text:style-name="T323">. Europos patento paraiškos dokumentuose neturi būti naudojami VPB antspaudai. Brėžiniai gali būti antspauduojami kiekvieno lapo antroje pusėje.</text:span></text:p>
      <text:p text:style-name="P324"><text:span text:style-name="T325">17</text:span><text:span text:style-name="T326">. VPB, gavęs Europos patento paraišką, nedelsdamas išduoda arba i</text:span><text:span text:style-name="T327">šsiunčia pareiškėjui Europos patento paraiškos gavimo pažymą, kurioje nurodo bent paraiškos numerį, prioriteto datą, dokumentų pobūdį, kiekį bei jų gavimo datą.</text:span></text:p>
      <text:p text:style-name="P328">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 taisyklių 37 taisyklės 1 dalies b punktą“.</text:p>
      <text:p text:style-name="P329"><text:span text:style-name="T330">Vienas pažymos egzempliorius lieka VPB.</text:span></text:p>
      <text:p text:style-name="P331"><text:span text:style-name="T332">18</text:span><text:span text:style-name="T333">. Trijuose pažymos egzemplioriuose nacionalinei patentų tarnybai s</text:span><text:span text:style-name="T334">kirtoje dalyje VPB nurodo visą savo pavadinimą, datą, uždeda antspaudą. Kitame Europos patentų tarnybai skirtame egzemplioriuje nacionalinės patentų tarnybos dalis paliekama tuščia.</text:span></text:p>
      <text:p text:style-name="P335"><text:span text:style-name="T336">19</text:span><text:span text:style-name="T337">. Ant prašymo išduoti Europos patentą pirmosios pusės, kitų paraiško</text:span><text:span text:style-name="T338">s dokumentų ir jų priedų, kompiuterinės laikmenos ir jos dėklo bei ant paraiškos gavimo pažymos VPB užklijuoja lipduką su Europos patento paraiškos numeriu.</text:span></text:p>
      <text:p text:style-name="P339"><text:span text:style-name="T340">20</text:span><text:span text:style-name="T341">. Paraiškos numerį sudaro 8 ženklai, iš kurių du pirmieji reiškia paskutinius paraiškos<text:s/></text:span><text:span text:style-name="T342">padavimo metų skaičius, kiti šeši skaičiai skirti paraiškos padavimo vietai identifikuoti.</text:span></text:p>
      <text:p text:style-name="P343"><text:span text:style-name="T344">21</text:span><text:span text:style-name="T345">. Jei Europos patento paraiškos, kurią būtina papildomai patikrinti, ar joje nėra valstybės ir tarnybos paslaptis sudarančios informacijos, prašymo EPT 1001 fo</text:span><text:span text:style-name="T346">rmoje pažymėtas automatinio mokesčio nuskaitymo 43 langelis, šio prašymo kopija ištrynus slaptą informaciją (pavadinimą ir prioriteto numerį, išskyrus prioriteto datą) persiunčiama Europos patentų tarnybai.</text:span></text:p>
      <text:p text:style-name="P347"><text:span text:style-name="T348">22</text:span><text:span text:style-name="T349">. VPB informuoja pareiškėją ir Europos pate</text:span><text:span text:style-name="T350">ntų tarnybą apie akivaizdžius Europos patento paraiškos trūkumus, tačiau ši informacija pareiškėjui nėra privaloma.</text:span></text:p>
      <text:p text:style-name="P351"><text:span text:style-name="T352">23</text:span><text:span text:style-name="T353">. Europos patento paraiška, kuri VPB tikrinama, ar joje nėra valstybės ir tarnybos paslaptis sudarančios informacijos, turi būti perdu</text:span><text:span text:style-name="T354">odama Europos patentų tarnybai Įgyvendinimo taisyklėse nustatyta tvarka.</text:span></text:p>
      <text:p text:style-name="P355"/>
      <text:p text:style-name="P356"><text:span text:style-name="T357">IV</text:span><text:span text:style-name="T358"><text:s/>SKIRSNIS</text:span></text:p>
      <text:p text:style-name="P359"><text:span text:style-name="T360">VĖLIAU PADUOTŲ PARAIŠKOS DOKUMENTŲ GAVIMAS</text:span><text:s/><text:s/></text:p>
      <text:p text:style-name="P361">Skirsnio pakeitimai:</text:p>
      <text:p text:style-name="P362"><text:span text:style-name="T363">Nr.<text:s/></text:span><text:a xlink:href="https://www.e-tar.lt/portal/legalAct.html?documentId=b87028005d5911e79198ffdb108a3753" office:target-frame-name="_top" xlink:show="replace"><text:span text:style-name="T364">3R-36</text:span></text:a><text:span text:style-name="T365">, 2017-06-26, paskelbta TAR 2017-06-30, i. k. 2017-11174</text:span></text:p>
      <text:p text:style-name="P366"><text:span text:style-name="T367">24</text:span><text:span text:style-name="T368">. Europos patento paraiškos dokumentai, išvardyti šio aprašo 9.1–9.6 ir 9.8–9.11 punktuose, yr</text:span><text:span text:style-name="T369">a laikomi sudėtine Europos patento paraiškos dalimi ir gali būti paduodami VPB iki tos dienos,<text:s/></text:span><text:soft-page-break/><text:span text:style-name="T370">kurią pareiškėjas gavo pranešimą apie tai, kad Europos patentų tarnyba gavo Europos patento paraiškos gavimo pažymą.</text:span></text:p>
      <text:p text:style-name="P371"><text:span text:style-name="T372">25</text:span><text:span text:style-name="T373">. Susiję Europos patento paraiškos dok</text:span><text:span text:style-name="T374">umentai pateikiami kartu su nustatytos formos laišku (EPT 1038 forma), kuris užpildomas ir pateikiamas Europos patentų tarnybos nustatyta tvarka.</text:span></text:p>
      <text:p text:style-name="P375"><text:span text:style-name="T376">26</text:span><text:span text:style-name="T377">. Jei Europos patento paraiškos dokumentai dar nėra perduoti Europos patentų tarnybai, vėliau paduoti Eu</text:span><text:span text:style-name="T378">ropos patento paraiškos dokumentai įdedami į tą patį paraiškos aplanką.</text:span></text:p>
      <text:p text:style-name="P379"><text:span text:style-name="T380">27</text:span><text:span text:style-name="T381">. Teikdamas susijusius Europos patento paraiškos dokumentus pareiškėjas turi nurodyti, kad nėra gavęs pažymos apie Europos patentų paraiškos gavimą.</text:span></text:p>
      <text:p text:style-name="P382"/>
      <text:p text:style-name="P383"><text:span text:style-name="T384">V</text:span><text:span text:style-name="T385"><text:s/>SKIRSNIS</text:span></text:p>
      <text:p text:style-name="P386"><text:span text:style-name="T387">PARAIŠKOS P</text:span><text:span text:style-name="T388">ERSIUNTIMAS EUROPOS PATENTŲ TARNYBAI</text:span><text:s/><text:s/></text:p>
      <text:p text:style-name="P389">Skirsnio pakeitimai:</text:p>
      <text:p text:style-name="P390"><text:span text:style-name="T391">Nr.<text:s/></text:span><text:a xlink:href="https://www.e-tar.lt/portal/legalAct.html?documentId=b87028005d5911e79198ffdb108a3753" office:target-frame-name="_top" xlink:show="replace"><text:span text:style-name="T392">3R-36</text:span></text:a><text:span text:style-name="T393">, 2017-06-26, paskelbta TAR 2017-06-30, i. k. 2017-11174</text:span></text:p>
      <text:p text:style-name="P394"><text:span text:style-name="T395">28</text:span><text:span text:style-name="T396">. VPB Europos patento para</text:span><text:span text:style-name="T397">išką persiunčia per:</text:span></text:p>
      <text:p text:style-name="P398"><text:span text:style-name="T399">28.1</text:span><text:span text:style-name="T400">. šešias savaites nuo padavimo, jei aišku, kad joje nėra valstybės ir tarnybos paslaptį sudarančios informacijos;</text:span></text:p>
      <text:p text:style-name="P401"><text:span text:style-name="T402">28.2</text:span><text:span text:style-name="T403">. 4 mėnesius nuo padavimo; jei buvo prašoma prioriteto, – per 14 mėnesių nuo prioriteto datos, jei būtina n</text:span><text:span text:style-name="T404">ustatyti, kad paraiškoje nėra valstybės ir tarnybos paslaptį sudarančios informacijos.</text:span></text:p>
      <text:p text:style-name="P405"><text:span text:style-name="T406">29</text:span><text:span text:style-name="T407">. Europos patentų paraiškos, paduotos pagal Europos patentų konvencijos 61 straipsnio 1 dalies b punktą, persiunčiamos Europos patentų tarnybai per 4 mėnesius<text:s/></text:span><text:span text:style-name="T408">nuo jų padavimo VPB dienos.</text:span></text:p>
      <text:p text:style-name="P409"><text:span text:style-name="T410">30</text:span><text:span text:style-name="T411">. Jei nustatoma, kad Europos patento paraiškoje yra valstybės ir tarnybos paslaptį sudarančios informacijos, ji Europos patentų tarnybai nepersiunčiama.</text:span></text:p>
      <text:p text:style-name="P412"/>
      <text:p text:style-name="P413"><text:span text:style-name="T414">VI</text:span><text:span text:style-name="T415"><text:s/>SKIRSNIS</text:span></text:p>
      <text:p text:style-name="P416"><text:span text:style-name="T417">LAIKINOS TEISINĖS APSAUGOS SUTEIKIMAS EUROPOS PATE</text:span><text:span text:style-name="T418">NTO PARAIŠKAI</text:span></text:p>
      <text:p text:style-name="P419">Skirsnio pakeitimai:</text:p>
      <text:p text:style-name="P420"><text:span text:style-name="T421">Nr.<text:s/></text:span><text:a xlink:href="https://www.e-tar.lt/portal/legalAct.html?documentId=b87028005d5911e79198ffdb108a3753" office:target-frame-name="_top" xlink:show="replace"><text:span text:style-name="T422">3R-36</text:span></text:a><text:span text:style-name="T423">, 2017-06-26, paskelbta TAR 2017-06-30, i. k. 2017-11174</text:span></text:p>
      <text:p text:style-name="P424"><text:span text:style-name="T425">31</text:span><text:span text:style-name="T426">. Europos patento paraiškos išradimo apibrėžties<text:s/></text:span><text:span text:style-name="T427">vertimas į valstybinę kalbą pateikiamas kartu su nustatytos formos prašymu (EPK-1/2011 forma).</text:span></text:p>
      <text:p text:style-name="P428"><text:span text:style-name="T429">Pateiktų dokumentų įforminimui<text:s/></text:span><text:span text:style-name="T430">mutatis mutandis<text:s/></text:span><text:span text:style-name="T431">taikomi Patentų paraiškų, ekspertizės ir patentų išdavimo taisyklių 141–181 punktų reikalavimai, išskyrus atvejus</text:span><text:span text:style-name="T432">, kai šis aprašas nustato kitaip.</text:span></text:p>
      <text:p text:style-name="P433"><text:span text:style-name="T434">32</text:span><text:span text:style-name="T435">. Pateikiant VPB Europos patento paraiškos išradimo apibrėžties vertimą į valstybinę kalbą, turi būti sumokėtas mokestis už Europos patento paraiškos išradimo apibrėžties vertimo paskelbimą ir už kiekvieną po penkiol</text:span><text:span text:style-name="T436">iktojo einantį apibrėžties punktą. Mokesčio sumokėjimą patvirtinantis dokumentas pateikiamas Mokesčių už pramoninės nuosavybės objektų registravimą įstatymo (Žin., 2000, Nr. 52-1811) 6 straipsnio 5 dalies nustatyta tvarka.</text:span></text:p>
      <text:p text:style-name="P437"><text:span text:style-name="T438">33</text:span><text:span text:style-name="T439">. Prašyme nurodomi duomenys</text:span><text:span text:style-name="T440"><text:s/>apie Europos patento paraišką (langeliai, pažymėti INID kodais):</text:span></text:p>
      <text:p text:style-name="P441"><text:span text:style-name="T442">33.1</text:span><text:span text:style-name="T443">. 11 langelyje – Europos patento paraiškos paskelbimo numeris;</text:span></text:p>
      <text:p text:style-name="P444"><text:span text:style-name="T445">33.2</text:span><text:span text:style-name="T446">. 71 langelyje – pareiškėjo pavadinimas arba vardas ir pavardė, adresas (buveinė), valstybės kodas; jei pareiškėj</text:span><text:span text:style-name="T447">as yra Lietuvos Respublikos pilietis ar Lietuvos Respublikoje registruotas juridinis asmuo – fizinio ar juridinio asmens kodas. Rekomenduojama nurodyti telefono, fakso numerį, elektroninio pašto adresą.</text:span></text:p>
      <text:p text:style-name="P448"><text:span text:style-name="T449">33.3</text:span><text:span text:style-name="T450">. 74 langelyje – atstovo vardas, pavardė, asm</text:span><text:span text:style-name="T451">ens kodas (išskyrus atvejus, kai atstovas – patentinis patikėtinis ar ne Lietuvos Respublikos pilietis), juridinio asmens pavadinimas, registracijos kodas, adresas (buveinė), patentinio patikėtinio liudijimo numeris (jeigu atstovas – patentinis patikėtinis</text:span><text:span text:style-name="T452">), valstybės kodas. Rekomenduojama nurodyti telefono, fakso numerį, elektroninio pašto adresą;</text:span></text:p>
      <text:p text:style-name="P453"><text:span text:style-name="T454">33.4</text:span><text:span text:style-name="T455">. 54 langelyje – išradimo pavadinimas;</text:span></text:p>
      <text:p text:style-name="P456"><text:span text:style-name="T457">33.5</text:span><text:span text:style-name="T458">. 30 langelyje – jeigu Europos patento paraiškoje prašoma suteikti prioritetą, nurodomas<text:s/></text:span><text:soft-page-break/><text:span text:style-name="T459">anksčiau paduotos</text:span><text:span text:style-name="T460"><text:s/>paraiškos numeris, paraiškos padavimo data ir valstybės kodas;</text:span></text:p>
      <text:p text:style-name="P461"><text:span text:style-name="T462">33.6</text:span><text:span text:style-name="T463">. 51 langelyje – Europos patento paraiškos tarptautinės klasifikacijos indeksas (-ai);</text:span></text:p>
      <text:p text:style-name="P464"><text:span text:style-name="T465">33.7</text:span><text:span text:style-name="T466">. 96 langelyje – Europos patento paraiškos numeris, padavimo data;</text:span></text:p>
      <text:p text:style-name="P467"><text:span text:style-name="T468">33.8</text:span><text:span text:style-name="T469">. 43 langelyje</text:span><text:span text:style-name="T470"><text:s/>– Europos patento paraiškos paskelbimo data;</text:span></text:p>
      <text:p text:style-name="P471"><text:span text:style-name="T472">33.9</text:span><text:span text:style-name="T473">. 72 langelyje – išradėjo vardas, pavardė, adresas, valstybės kodas, jeigu išradėjas yra Lietuvos Respublikos pilietis – asmens kodas.</text:span></text:p>
      <text:p text:style-name="P474"><text:span text:style-name="T475">Kitame prašymo lape arba kitoje prašymo pusėje nurodomi pateikiami<text:s/></text:span><text:span text:style-name="T476">dokumentai ir jų vieno egzemplioriaus lapų skaičius, sumokėto mokesčio dydis, mokėjimo dokumento numeris ir data.</text:span></text:p>
      <text:p text:style-name="P477"><text:span text:style-name="T478">34</text:span><text:span text:style-name="T479">. Prašymui (EPK-1/2011 forma)<text:s/></text:span><text:span text:style-name="T480">mutatis mutandis<text:s/></text:span><text:span text:style-name="T481">taikomi šio aprašo 44–46 punktuose, 47 punkto antrojoje pastraipoje, 48 punkte, 49–50 p</text:span><text:span text:style-name="T482">unktuose nustatyti reikalavimai.</text:span></text:p>
      <text:p text:style-name="P483"><text:span text:style-name="T484">35</text:span><text:span text:style-name="T485">. Prašymas (EPK-1/2011 forma) pateikiamas trimis egzemplioriais, kurių vienas grąžinamas pareiškėjui ar jo atstovui su VPB žyma, kurioje nurodyta gavimo data, ir laikomas Europos patento paraiškos išradimo apibrėžties</text:span><text:span text:style-name="T486"><text:s/>vertimo gavimo pažyma.</text:span></text:p>
      <text:p text:style-name="P487"><text:span text:style-name="T488">36</text:span><text:span text:style-name="T489">. Išradimo apibrėžties vertimas į valstybinę kalbą pateikiamas dviem egzemplioriais. Vertimo apačioje turi būti vertimą pateikusio asmens vardas, pavardė ir parašas. Kartu pateikiamas vertimas kompiuterinėje laikmenoje. Brėžin</text:span><text:span text:style-name="T490">iai pateikiami tokiu atveju, kai išradimo apibrėžties vertime į valstybinę kalbą nurodyti brėžiniuose esantys skaitmeniniai žymėjimai. Kiti dokumentai pateikiami vienu egzemplioriumi.</text:span></text:p>
      <text:p text:style-name="P491"><text:span text:style-name="T492">37</text:span><text:span text:style-name="T493">. Už pateikto vertimo tikslumą atsako jį pateikęs asmuo.</text:span></text:p>
      <text:p text:style-name="P494"><text:span text:style-name="T495">38</text:span><text:span text:style-name="T496">. V</text:span><text:span text:style-name="T497">PB skubiai, bet ne vėliau kaip per 3 mėnesius nuo tinkamai pateiktų dokumentų datos, paskelbia šio aprašo 31 punkte nurodytą vertimą VPB oficialiame biuletenyje.</text:span></text:p>
      <text:p text:style-name="P498"><text:span text:style-name="T499">39</text:span><text:span text:style-name="T500">. Jeigu prašymą paduoda atstovas, Patentų paraiškų padavimo, ekspertizės ir patentų išda</text:span><text:span text:style-name="T501">vimo taisyklių II skyriaus XV skirsnio reikalavimus atitinkantis įgaliojimas pateikiamas kartu su prašymu arba ne vėliau kaip per 2 mėnesius nuo prašymo pateikimo dienos.</text:span></text:p>
      <text:p text:style-name="P502"><text:span text:style-name="T503">40</text:span><text:span text:style-name="T504">. VPB susirašinėja su atstovu adresu Lietuvos Respublikoje, kuris nurodytas 74<text:s/></text:span><text:span text:style-name="T505">INID kodu pažymėtame langelyje, arba, jeigu nepaskirtas atstovas, – su pareiškėju adresu Lietuvos Respublikoje, nurodytu 71 INID kodu pažymėtame langelyje. Jeigu atstovo ar pareiškėjo adresas atitinkamai 74 ar 71 INID kodu pažymėtame langelyje nėra Lietuvo</text:span><text:span text:style-name="T506">s Respublikos teritorijoje, su atstovu ar pareiškėju susirašinėjama adresu Lietuvos Respublikoje, nurodytu atskirame langelyje, skirtame susirašinėjimo Lietuvos Respublikoje adresui įrašyti. VPB neatsako už pareiškėjo ar jo atstovo pareigos informuoti VPB<text:s/></text:span><text:span text:style-name="T507">apie adreso pakeitimus nevykdymą.</text:span></text:p>
      <text:p text:style-name="P508"/>
      <text:p text:style-name="P509"><text:span text:style-name="T510">III</text:span><text:span text:style-name="T511"><text:s/>SKYRIUS</text:span></text:p>
      <text:p text:style-name="P512"><text:span text:style-name="T513">EUROPOS PATENTO GALIOJIMAS</text:span><text:s/><text:s/></text:p>
      <text:p text:style-name="P514">Skyriaus pakeitimai:</text:p>
      <text:p text:style-name="P515"><text:span text:style-name="T516">Nr.<text:s/></text:span><text:a xlink:href="https://www.e-tar.lt/portal/legalAct.html?documentId=b87028005d5911e79198ffdb108a3753" office:target-frame-name="_top" xlink:show="replace"><text:span text:style-name="T517">3R-36</text:span></text:a><text:span text:style-name="T518">, 2017-06-26, paskelbta TAR 2017-06-30, i.</text:span><text:span text:style-name="T519"><text:s/>k. 2017-11174</text:span></text:p>
      <text:p text:style-name="P520"><text:span text:style-name="T521">I</text:span><text:span text:style-name="T522"><text:s/>SKIRSNIS</text:span></text:p>
      <text:p text:style-name="P523"><text:span text:style-name="T524">EUROPOS PATENTO IŠRADIMO APIBRĖŽTIES VERTIMO PATEIKIMAS</text:span></text:p>
      <text:p text:style-name="P525">Skirsnio pakeitimai:</text:p>
      <text:p text:style-name="P526"><text:span text:style-name="T527">Nr.<text:s/></text:span><text:a xlink:href="https://www.e-tar.lt/portal/legalAct.html?documentId=b87028005d5911e79198ffdb108a3753" office:target-frame-name="_top" xlink:show="replace"><text:span text:style-name="T528">3R-36</text:span></text:a><text:span text:style-name="T529">, 2017-06-26, paskelbta TAR 2017-06-30, i. k</text:span><text:span text:style-name="T530">. 2017-11174</text:span></text:p>
      <text:p text:style-name="P531"><text:span text:style-name="T532">41</text:span><text:span text:style-name="T533">. Europos patento išradimo apibrėžties vertimas į valstybinę kalbą pateikiamas kartu su nustatytos formos prašymu (EPK-2/2011 forma).</text:span></text:p>
      <text:p text:style-name="P534"><text:span text:style-name="T535">Pateiktų dokumentų įforminimui<text:s/></text:span><text:span text:style-name="T536">mutatis mutandis<text:s/></text:span><text:span text:style-name="T537">taikomi Patentų paraiškų, ekspertizės ir patentų išdavimo</text:span><text:span text:style-name="T538"><text:s/>taisyklių 141–181 punktų reikalavimai, išskyrus atvejus, kai šis aprašas nustato kitaip.</text:span></text:p>
      <text:p text:style-name="P539"><text:span text:style-name="T540">42</text:span><text:span text:style-name="T541">. Pateikiant VPB Europos patento išradimo apibrėžties vertimą į valstybinę kalbą, turi būti sumokėtas mokestis už Europos patento išradimo apibrėžties vertimo p</text:span><text:span text:style-name="T542">askelbimą ir už kiekvieną po penkioliktojo einantį apibrėžties punktą. Mokesčio sumokėjimą patvirtinantis dokumentas pateikiamas Mokesčių už pramoninės nuosavybės objektų registravimą įstatymo (Žin., 2000, Nr. 52-1811) 6 straipsnio 5 dalies nustatyta tvark</text:span><text:span text:style-name="T543">a.</text:span></text:p>
      <text:p text:style-name="P544"><text:span text:style-name="T545">43</text:span><text:span text:style-name="T546">. Prašyme (EPK-2/2011 forma) nurodomi duomenys apie Europos patentą (langeliai, pažymėti INID kodais):</text:span></text:p>
      <text:p text:style-name="P547"><text:span text:style-name="T548">43.1</text:span><text:span text:style-name="T549">. 11 langelyje – Europos patento numeris;</text:span></text:p>
      <text:p text:style-name="P550"><text:span text:style-name="T551">43.2</text:span><text:span text:style-name="T552">. 73 langelyje – Europos patento savininko pavadinimas arba vardas ir pavardė, adresas (</text:span><text:span text:style-name="T553">buveinė), valstybės kodas; jei Europos patento savininkas yra Lietuvos Respublikos pilietis ar Lietuvos Respublikoje registruotas juridinis asmuo – fizinio ar juridinio asmens kodas. Rekomenduojama nurodyti telefono, fakso numerį, elektroninio pašto adresą</text:span><text:span text:style-name="T554">;</text:span></text:p>
      <text:p text:style-name="P555"><text:span text:style-name="T556">43.3</text:span><text:span text:style-name="T557">. 74 langelyje – atstovo vardas, pavardė, asmens kodas (išskyrus atvejus, kai atstovas – patentinis patikėtinis ar ne Lietuvos Respublikos pilietis), juridinio asmens pavadinimas, registracijos kodas, adresas (buveinė), patentinio patikėtinio<text:s/></text:span><text:span text:style-name="T558">liudijimo numeris (jeigu atstovas – patentinis patikėtinis) valstybės kodas. Rekomenduojama nurodyti telefono, fakso numerį, elektroninio pašto adresą;</text:span></text:p>
      <text:p text:style-name="P559"><text:span text:style-name="T560">43.4</text:span><text:span text:style-name="T561">. 54 langelyje – išradimo pavadinimas;</text:span></text:p>
      <text:p text:style-name="P562"><text:span text:style-name="T563">43.5</text:span><text:span text:style-name="T564">. 30 langelyje – jeigu Europos patentas turi prio</text:span><text:span text:style-name="T565">riteto datą, nurodomas anksčiau paduotos paraiškos numeris, jos padavimo data ir valstybės kodas;</text:span></text:p>
      <text:p text:style-name="P566"><text:span text:style-name="T567">43.6</text:span><text:span text:style-name="T568">. 51 langelyje – Europos patento tarptautinės klasifikacijos indeksas (-ai);</text:span></text:p>
      <text:p text:style-name="P569"><text:span text:style-name="T570">43.7</text:span><text:span text:style-name="T571">. 96 langelyje – Europos patento paraiškos numeris, padavimo data</text:span><text:span text:style-name="T572">;</text:span></text:p>
      <text:p text:style-name="P573"><text:span text:style-name="T574">43.8</text:span><text:span text:style-name="T575">. 45 langelyje – paskelbimo apie Europos patento išdavimą data;</text:span></text:p>
      <text:p text:style-name="P576"><text:span text:style-name="T577">43.9</text:span><text:span text:style-name="T578">. 72 langelyje – išradėjo vardas, pavardė, adresas, valstybės kodas, jeigu išradėjas yra Lietuvos Respublikos pilietis – asmens kodas.</text:span></text:p>
      <text:p text:style-name="P579"><text:span text:style-name="T580">Kitoje prašymo pusėje arba kitame prašy</text:span><text:span text:style-name="T581">mo lape nurodomi pateikiami dokumentai ir jų vieno egzemplioriaus lapų skaičius, sumokėto mokesčio dydis, mokėjimo dokumento numeris ir data.</text:span></text:p>
      <text:p text:style-name="P582"><text:span text:style-name="T583">44</text:span><text:span text:style-name="T584">. Prašymą turi pasirašyti patento savininkas arba jo atstovas. Prie parašo turi būti įskaitomai parašyta p</text:span><text:span text:style-name="T585">asirašiusiojo asmens vardas ir pavardė.</text:span></text:p>
      <text:p text:style-name="P586"><text:span text:style-name="T587">45</text:span><text:span text:style-name="T588">. Prašyme pareiškėjas gali nurodyti savo žymą, kuri rašoma prašymo išduoti patentą blanko langelyje „Pareiškėjo žyma“. Ši žyma negali būti didesnė kaip 12 ženklų (skaitmenų, raidžių).</text:span></text:p>
      <text:p text:style-name="P589"><text:span text:style-name="T590">46</text:span><text:span text:style-name="T591">. Prašyme fizinio as</text:span><text:span text:style-name="T592">mens vardas rašomas prieš pavardę. Rekomenduojama pavardę rašyti didžiosiomis raidėmis.</text:span></text:p>
      <text:p text:style-name="P593"><text:span text:style-name="T594">47</text:span><text:span text:style-name="T595">. Jei yra keli Europos patento savininkai, 73 INID kodu pažymėtame langelyje nurodomi kiekvieno iš jų duomenys pagal šio aprašo 43.2 punktą. Pirmasis nurodomas ta</text:span><text:span text:style-name="T596">s savininkas, kuriam turi būti išduotas Europos patento įsigaliojimą Lietuvos Respublikoje patvirtinantis dokumentas.</text:span></text:p>
      <text:p text:style-name="P597"><text:span text:style-name="T598">Jei yra keli išradėjai, 72 INID kodu pažymėtame langelyje nurodomi kiekvieno iš jų duomenys pagal šio aprašo 43.9 punktą.</text:span></text:p>
      <text:p text:style-name="P599"><text:span text:style-name="T600">48</text:span><text:span text:style-name="T601">. Jei duom</text:span><text:span text:style-name="T602">enys netelpa į 72 ar 73 INID kodu pažymėtą langelį, jame nurodoma „tęsinį žr. priede“, o netilpę duomenys pateikiami papildomame lape. Papildomame lape gali būti pateikti visi duomenys, įrašant blanko 72 ar 73 INID kodu pažymėtame langelyje „Žr. priedą“. T</text:span><text:span text:style-name="T603">okiais atvejais papildomame lape prie pateikiamų duomenų nurodomas langelio kodas 72 ar 73 ir jame pateikiamų duomenų pavadinimas.</text:span></text:p>
      <text:p text:style-name="P604"><text:span text:style-name="T605">49</text:span><text:span text:style-name="T606">. Priedas turi būti pasirašytas formą pasirašiusiojo asmens, nurodant vardą ir pavardę.</text:span></text:p>
      <text:p text:style-name="P607"><text:span text:style-name="T608">50</text:span><text:span text:style-name="T609">. Priedas pridedamas prie</text:span><text:span text:style-name="T610"><text:s/>kiekvieno prašymo egzemplioriaus.</text:span></text:p>
      <text:p text:style-name="P611"><text:span text:style-name="T612">51</text:span><text:span text:style-name="T613">. Prašymas (EPK-2/2011 forma) pateikiamas trimis egzemplioriais, kurių vienas grąžinamas pareiškėjui ar jo atstovui su VPB žyma, kurioje nurodyta gavimo data, ir laikomas Europos patento išradimo apibrėžties vertimo</text:span><text:span text:style-name="T614"><text:s/>gavimo pažyma.</text:span></text:p>
      <text:p text:style-name="P615"><text:span text:style-name="T616">52</text:span><text:span text:style-name="T617">. Jeigu prašymą paduoda atstovas, Patentų paraiškų padavimo, ekspertizės ir patentų išdavimo taisyklių II skyriaus XV skirsnio reikalavimus atitinkantis įgaliojimas pateikiamas kartu su prašymu arba ne vėliau kaip likus 1 mėnesiui iki</text:span><text:span text:style-name="T618"><text:s/>Europos patento išradimo apibrėžties vertimo į valstybinę kalbą paskelbimo VPB oficialiame biuletenyje datos.</text:span></text:p>
      <text:p text:style-name="P619"><text:span text:style-name="T620">53</text:span><text:span text:style-name="T621">. Išradimo apibrėžties vertimas į valstybinę kalbą pateikiamas dviem egzemplioriais. Vertimo apačioje turi būti vertimą pateikusio asmens<text:s/></text:span><text:span text:style-name="T622">vardas, pavardė ir parašas. Kartu pateikiamas vertimas kompiuterinėje laikmenoje. Brėžiniai pateikiami tokiu atveju, kai išradimo apibrėžties vertime į valstybinę kalbą nurodyti brėžiniuose esantys skaitmeniniai žymėjimai.</text:span></text:p>
      <text:p text:style-name="P623"><text:span text:style-name="T624">54</text:span><text:span text:style-name="T625">. Kiti dokumentai pateikiam</text:span><text:span text:style-name="T626">i vienu egzemplioriumi.</text:span></text:p>
      <text:p text:style-name="P627"><text:span text:style-name="T628">55</text:span><text:span text:style-name="T629">. Jeigu dėl Europos patentų tarnybai paduoto protesto pakeičiama Europos patento išradimo apibrėžtis, patento savininkas per 3 mėnesius nuo pakeistos Europos patento išradimo apibrėžties paskelbimo dienos turi pateikti VPB pak</text:span><text:span text:style-name="T630">eistos Europos patento išradimo apibrėžties vertimą į<text:s/></text:span><text:soft-page-break/><text:span text:style-name="T631">valstybinę kalbą ir sumokėti mokestį už jo paskelbimą.</text:span></text:p>
      <text:p text:style-name="P632"><text:span text:style-name="T633">56</text:span><text:span text:style-name="T634">. Už pateikto vertimo tikslumą atsako jį pateikęs asmuo.</text:span></text:p>
      <text:p text:style-name="P635"><text:span text:style-name="T636">57</text:span><text:span text:style-name="T637">. VPB skubiai, bet ne vėliau kaip per 3 mėnesius nuo tinkamai pateiktų dokumen</text:span><text:span text:style-name="T638">tų datos, paskelbia šio aprašo 41 ir 55 punktuose nurodytus vertimus VPB oficialiame biuletenyje.</text:span></text:p>
      <text:p text:style-name="P639"><text:span text:style-name="T640">Paskelbus šio aprašo 41 punkte nurodytą vertimą, VPB Europos patento savininkui išduoda pažymą apie Europos patento įsigaliojimą.</text:span></text:p>
      <text:p text:style-name="P641"><text:span text:style-name="T642">58</text:span><text:span text:style-name="T643">. Prašymų (EPK-1/2011<text:s/></text:span><text:span text:style-name="T644">forma ir EPK-2/2011 forma) blankai nemokamai išduodami VPB ir viešai prieinami VPB interneto svetainėje.</text:span></text:p>
      <text:p text:style-name="P645"><text:span text:style-name="T646">59</text:span><text:span text:style-name="T647">. Ištaisyto Europos patento išradimo apibrėžties vertimo pateikimui (Patentų įstatymo 80 straipsnio 3 dalis)<text:s/></text:span><text:span text:style-name="T648">mutatis mutandis</text:span><text:span text:style-name="T649"><text:s/>taikomi šio aprašo<text:s/></text:span><text:span text:style-name="T650">52–54, 56 punktai.</text:span></text:p>
      <text:p text:style-name="P651">VPB per 3 mėnesius nuo tinkamai pateiktų dokumentų datos paskelbia ištaisytą Europos patento išradimo apibrėžties vertimą VPB oficialiame biuletenyje.</text:p>
      <text:p text:style-name="P652"/>
      <text:p text:style-name="P653"><text:span text:style-name="T654">II</text:span><text:span text:style-name="T655"><text:s/>SKIRSNIS</text:span></text:p>
      <text:p text:style-name="P656"><text:span text:style-name="T657">EUROPOS PATENTŲ, GALIOJANČIŲ LIETUVOS RESPUBLIKOJE, APSKAITA</text:span><text:s/><text:s/></text:p>
      <text:p text:style-name="P658">Skirsnio pakeitimai:</text:p>
      <text:p text:style-name="P659"><text:span text:style-name="T660">Nr.<text:s/></text:span><text:a xlink:href="https://www.e-tar.lt/portal/legalAct.html?documentId=b87028005d5911e79198ffdb108a3753" office:target-frame-name="_top" xlink:show="replace"><text:span text:style-name="T661">3R-36</text:span></text:a><text:span text:style-name="T662">, 2017-06-26, paskelbta TAR 2017-06-30, i. k. 2017-11174</text:span></text:p>
      <text:p text:style-name="P663"><text:span text:style-name="T664">60</text:span><text:span text:style-name="T665">. VPB veda Europos patentų, įsigaliojusių Lietuvos Respublikoje,<text:s/></text:span><text:span text:style-name="T666">apskaitą.</text:span></text:p>
      <text:p text:style-name="P667"><text:span text:style-name="T668">61</text:span><text:span text:style-name="T669">. Europos patentų, įsigaliojusių Lietuvos Respublikoje, duomenų bazėje įrašomi duomenys, nustatyti šio aprašo 62 punkte.</text:span></text:p>
      <text:p text:style-name="P670"><text:span text:style-name="T671">62</text:span><text:span text:style-name="T672">. VPB tvarkomi šie Europos patentų, įsigaliojusių Lietuvos Respublikoje, duomenys, kartu nurodant, jeigu reikia,<text:s/></text:span><text:span text:style-name="T673">atitinkamus INID kodus:</text:span></text:p>
      <text:p text:style-name="P674"><text:span text:style-name="T675">62.1</text:span><text:span text:style-name="T676">. (11) Europos patento numeris;</text:span></text:p>
      <text:p text:style-name="P677"><text:span text:style-name="T678">62.2</text:span><text:span text:style-name="T679">. (30) Prioriteto paraiškos numeris, data, valstybės kodas;</text:span></text:p>
      <text:p text:style-name="P680"><text:span text:style-name="T681">62.3</text:span><text:span text:style-name="T682">. (51) Tarptautinės patentų klasifikacijos indeksai;</text:span></text:p>
      <text:p text:style-name="P683"><text:span text:style-name="T684">62.4</text:span><text:span text:style-name="T685">. (54) Išradimo pavadinimas;</text:span></text:p>
      <text:p text:style-name="P686"><text:span text:style-name="T687">62.5</text:span><text:span text:style-name="T688">. (57) Išradimo apib</text:span><text:span text:style-name="T689">rėžtis;</text:span></text:p>
      <text:p text:style-name="P690"><text:span text:style-name="T691">62.6</text:span><text:span text:style-name="T692">. (62) Paraiškos, iš kurios dokumentas išskirtas, numeris;</text:span></text:p>
      <text:p text:style-name="P693"><text:span text:style-name="T694">62.7</text:span><text:span text:style-name="T695">. (72) Išradėjo vardas, pavardė, valstybės kodas, jeigu išradėjas yra Lietuvos Respublikos pilietis – asmens kodas;</text:span></text:p>
      <text:p text:style-name="P696"><text:span text:style-name="T697">62.8</text:span><text:span text:style-name="T698">. (73) savininko pavadinimas arba vardas ir<text:s/></text:span><text:span text:style-name="T699">pavardė, adresas (buveinė), valstybės kodas; jei Europos patento savininkas yra Lietuvos Respublikos pilietis ar Lietuvos Respublikoje registruotas juridinis asmuo – fizinio ar juridinio asmens kodas;</text:span></text:p>
      <text:p text:style-name="P700"><text:span text:style-name="T701">62.9</text:span><text:span text:style-name="T702">. (74) Atstovo vardas, pavardė, asmens kodas (i</text:span><text:span text:style-name="T703">šskyrus atvejus, kai atstovas – patentinis patikėtinis ar ne Lietuvos Respublikos pilietis), juridinio asmens pavadinimas, registracijos kodas, adresas (buveinė), valstybės kodas, patentinio patikėtinio liudijimo numeris (jeigu atstovas – patentinis patikė</text:span><text:span text:style-name="T704">tinis);</text:span></text:p>
      <text:p text:style-name="P705"><text:span text:style-name="T706">62.10</text:span><text:span text:style-name="T707">. (86) Tarptautinės paraiškos padavimo duomenys (paraiškos numeris, paraiškos padavimo data);</text:span></text:p>
      <text:p text:style-name="P708"><text:span text:style-name="T709">62.11</text:span><text:span text:style-name="T710">. (87) Tarptautinės paraiškos paskelbimo duomenys (paskelbimo numeris, paskelbimo data);</text:span></text:p>
      <text:p text:style-name="P711"><text:span text:style-name="T712">62.12</text:span><text:span text:style-name="T713">. (96) Europos patento paraiškos padav</text:span><text:span text:style-name="T714">imo duomenys (paraiškos numeris, paraiškos padavimo data);</text:span></text:p>
      <text:p text:style-name="P715"><text:span text:style-name="T716">62.13</text:span><text:span text:style-name="T717">. (43) Europos patento paraiškos paskelbimo data;</text:span></text:p>
      <text:p text:style-name="P718"><text:span text:style-name="T719">62.14</text:span><text:span text:style-name="T720">. patento panaikinimo data;</text:span></text:p>
      <text:p text:style-name="P721"><text:span text:style-name="T722">62.15</text:span><text:span text:style-name="T723">. patento pripažinimo negaliojančiu data;</text:span></text:p>
      <text:p text:style-name="P724"><text:span text:style-name="T725">62.16</text:span><text:span text:style-name="T726">. pakeitimo įrašymo data;</text:span></text:p>
      <text:p text:style-name="P727"><text:span text:style-name="T728">62.17</text:span><text:span text:style-name="T729">.<text:s/></text:span><text:span text:style-name="T730">licenciato pavadinimas arba vardas, pavardė ir buveinės arba gyvenamosios vietos adresas;</text:span></text:p>
      <text:p text:style-name="P731"><text:span text:style-name="T732">62.18</text:span><text:span text:style-name="T733">. licencinės sutarties rūšis (išimtinė ar neišimtinė);</text:span></text:p>
      <text:p text:style-name="P734"><text:span text:style-name="T735">62.19</text:span><text:span text:style-name="T736">. licencinės sutarties sudarymo data ir galiojimo terminas;</text:span></text:p>
      <text:p text:style-name="P737"><text:span text:style-name="T738">62.20</text:span><text:span text:style-name="T739">. licencinės sutarties g</text:span><text:span text:style-name="T740">aliojimo teritorija, jeigu ji apima tik tam tikrą Lietuvos teritorijos dalį. Jeigu licencinės sutarties galiojimo teritorija nenurodoma, laikoma, kad sutartis galioja visoje<text:s/></text:span><text:soft-page-break/><text:span text:style-name="T741">Lietuvos teritorijoje;</text:span></text:p>
      <text:p text:style-name="P742"><text:span text:style-name="T743">62.21</text:span><text:span text:style-name="T744">. licencinės sutarties įrašymo data.</text:span></text:p>
      <text:p text:style-name="P745"><text:span text:style-name="T746">63</text:span><text:span text:style-name="T747">. Bet</text:span><text:span text:style-name="T748"><text:s/>kurių asmenų prašymu VPB išduoda išrašą iš Europos patentų, įsigaliojusių Lietuvos Respublikoje, duomenų bazės.</text:span></text:p>
      <text:p text:style-name="P749"/>
      <text:p text:style-name="P750"><text:span text:style-name="T751">III</text:span><text:span text:style-name="T752"><text:s/>SKIRSNIS</text:span></text:p>
      <text:p text:style-name="P753"><text:span text:style-name="T754">EUROPOS PATENTO PARAIŠKOS PAKEITIMAS NACIONALINE PARAIŠKA</text:span><text:s/><text:s/></text:p>
      <text:p text:style-name="P755">Skirsnio pakeitimai:</text:p>
      <text:p text:style-name="P756"><text:span text:style-name="T757">Nr.<text:s/></text:span><text:a xlink:href="https://www.e-tar.lt/portal/legalAct.html?documentId=b87028005d5911e79198ffdb108a3753" office:target-frame-name="_top" xlink:show="replace"><text:span text:style-name="T758">3R-36</text:span></text:a><text:span text:style-name="T759">, 2017-06-26, paskelbta TAR 2017-06-30, i. k. 2017-11174</text:span></text:p>
      <text:p text:style-name="P760"><text:span text:style-name="T761">64</text:span><text:span text:style-name="T762">. Prašymas pakeisti Europos patento paraišką nacionaline patento paraiška pateikiamas Europos patentų tarnybai, kuri prašyme nur</text:span><text:span text:style-name="T763">odytos Susitariančiosios Valstybės centrinei pramoninės nuosavybės tarnybai prašymą perduoda kartu su bylos, susijusios su Europos patento paraiška arba Europos patentu, kopija.</text:span></text:p>
      <text:p text:style-name="P764"><text:span text:style-name="T765">65</text:span><text:span text:style-name="T766">. Jei Europos patento paraiška, kuri buvo paduota per VPB, laikoma<text:s/></text:span><text:span text:style-name="T767">atšaukta pagal Europos patentų konvencijos 77 straipsnio 3 dalį, VPB per 3 mėnesius nuo pranešimo, kad paraiška laikoma atšaukta</text:span><text:span text:style-name="T768">,</text:span><text:span text:style-name="T769"><text:s/>gavęs pareiškėjo laisvos formos prašymą pakeisti Europos patento paraišką nacionaline, laikydamasis nuostatų dėl valstybės ir<text:s/></text:span><text:span text:style-name="T770">tarnybos paslapties, jį kartu su Europos patento paraiškos kopija persiunčia tiesiai Susitariančiųjų Valstybių, kurias pareiškėjas nurodo savo prašyme, centrinėms pramoninės nuosavybės tarnyboms. Europos patento paraiška nėra prilyginama nacionalinei paten</text:span><text:span text:style-name="T771">to paraiškai, jei prašymas pakeisti Europos patento paraišką nacionaline nepaduodamas per 20 mėnesių nuo Europos patento paraiškos padavimo arba, jei prašoma suteikti prioritetą, nuo prioriteto datos.</text:span></text:p>
      <text:p text:style-name="P772"><text:span text:style-name="T773">66</text:span><text:span text:style-name="T774">. Pareiškėjas, kurio Europos patento paraiška lai</text:span><text:span text:style-name="T775">koma atšaukta pagal Europos patentų konvencijos 90 straipsnio 3 dalį, gali paduoti laisvos formos prašymą VPB pakeisti Europos patento paraišką nacionaline ir patento paraiškos dokumentus, nurodytus Patentų įstatymo 15 straipsnyje.</text:span></text:p>
      <text:p text:style-name="P776"><text:span text:style-name="T777">67</text:span><text:span text:style-name="T778">. Pagal šio aprašo</text:span><text:span text:style-name="T779"><text:s/>65 punktą paduotoms patento paraiškoms suteikiama Europos patento paraiškos padavimo data.</text:span></text:p>
      <text:p text:style-name="P780"><text:span text:style-name="T781">68</text:span><text:span text:style-name="T782">. Lietuvos Respublikos patento, kuris yra Europos patento paraiškos padarinys, aprašyme turi būti nuoroda į Europos patento paraišką.</text:span></text:p>
      <text:p text:style-name="P783"/>
      <text:p text:style-name="P784"><text:span text:style-name="T785">IV</text:span><text:span text:style-name="T786"><text:s/>SKIRSNIS</text:span></text:p>
      <text:p text:style-name="P787"><text:span text:style-name="T788">EURO-PCT PARAIŠKOS PERSIUNTIMAS</text:span><text:s/><text:s/></text:p>
      <text:p text:style-name="P789">Skirsnio pakeitimai:</text:p>
      <text:p text:style-name="P790"><text:span text:style-name="T791">Nr.<text:s/></text:span><text:a xlink:href="https://www.e-tar.lt/portal/legalAct.html?documentId=b87028005d5911e79198ffdb108a3753" office:target-frame-name="_top" xlink:show="replace"><text:span text:style-name="T792">3R-36</text:span></text:a><text:span text:style-name="T793">, 2017-06-26, paskelbta TAR 2017-06-30, i. k. 2017-11174</text:span></text:p>
      <text:p text:style-name="P794"><text:span text:style-name="T795">69</text:span><text:span text:style-name="T796">. Tarptautinė patento paraiška<text:s/></text:span><text:span text:style-name="T797">(Euro-PCT), paduota VPB, turi būti gauta Europos patentų tarnyboje ne vėliau kaip likus dviem savaitėms iki 13 mėnesio nuo paraiškos padavimo arba, jeigu prašoma prioriteto, nuo prioriteto datos.</text:span></text:p>
      <text:p text:style-name="P798"/>
      <text:p text:style-name="P799"><text:span text:style-name="T800">V</text:span><text:span text:style-name="T801"><text:s/>SKIRSNIS</text:span></text:p>
      <text:p text:style-name="P802"><text:span text:style-name="T803">DVIGUBA APSAUGA</text:span></text:p>
      <text:p text:style-name="P804"/>
      <text:p text:style-name="P805"><text:span text:style-name="T806">„</text:span><text:span text:style-name="T807">70</text:span><text:span text:style-name="T808">. Jeigu VPB gauna informaciją, kad Europos patentas, išplėstas Europos patentas ar Bendro galiojimo Europos patentas ir pagal Patentų įstatymą išduotas patentas turi tą pačią padavimo arba prioriteto datą, buvo išduoti tam pačiam asmeniui ar jo teisių perė</text:span><text:span text:style-name="T809">mėjui už tą patį išradimą, VPB patikrina nurodytas aplinkybes ir pažymi apie pagal Patentų įstatymą išduoto patento negaliojimą Lietuvos Respublikos patentų registre nuo tos datos, kai pasibaigia Europos patentui, <text:s/>išplėstam Europos patentui ar Bendro gali</text:span><text:span text:style-name="T810">ojimo Europos patentui užprotestuoti skirtas laikas ir protestas nebuvo gautas, arba nuo tos datos, kai, atsižvelgus į protestą, buvo priimtas sprendimas Europos patentą, išplėstą Europos patentą ar Bendro galiojimo Europos patentą palikti galioti. <text:s/></text:span></text:p>
      <text:p text:style-name="P811"><text:span text:style-name="T812">71</text:span><text:span text:style-name="T813">. Jeigu VPB gauna informaciją, kad Europos patentui, kurio išradimo apibrėžties vertimas buvo paskelbtas pagal Patentų įstatymo 79 straipsnį, buvo įregistruotas bendras galiojimas pagal Reglamentą (ES) Nr. 1257/2012, VPB patikrina nurodytas aplinkybes ir<text:s/></text:span><text:span text:style-name="T814">pažymi apie Europos<text:s/></text:span><text:soft-page-break/><text:span text:style-name="T815">patento, kurio išradimo apibrėžties vertimas buvo paskelbtas pagal Patentų įstatymo 79 straipsnį, negaliojimą Europos patentų, įsigaliojusių Lietuvos Respublikoje, duomenų bazėje.<text:s/></text:span></text:p>
      <text:p text:style-name="P816">Papildyta skirsniu:</text:p>
      <text:p text:style-name="P817"><text:span text:style-name="T818">Nr.<text:s/></text:span><text:a xlink:href="https://www.e-tar.lt/portal/legalAct.html?documentId=b87028005d5911e79198ffdb108a3753" office:target-frame-name="_top" xlink:show="replace"><text:span text:style-name="T819">3R-36</text:span></text:a><text:span text:style-name="T820">, 2017-06-26, paskelbta TAR 2017-06-30, i. k. 2017-11174</text:span></text:p>
      <text:p text:style-name="Normal"/>
      <text:p text:style-name="P821"><text:span text:style-name="T822">IV</text:span><text:span text:style-name="T823"><text:s/>SKYRIUS.<text:s/></text:span><text:span text:style-name="T824">EUROPOS PATENTŲ GALIOJIMO IŠPLĖTIMAS</text:span></text:p>
      <text:p text:style-name="P825"/>
      <text:p text:style-name="P826"><text:span text:style-name="T827">I</text:span><text:span text:style-name="T828"><text:s/>SKIRSNIS.<text:s/></text:span><text:span text:style-name="T829">EUROPOS PATENTO IŠRADIMO APIBRĖŽTIES VERTIMO PATEIKI</text:span><text:span text:style-name="T830">MAS</text:span></text:p>
      <text:p text:style-name="P831"/>
      <text:p text:style-name="P832"><text:span text:style-name="T833">72</text:span><text:span text:style-name="T834">. Europos patento išradimo apibrėžties vertimas į valstybinę kalbą pateikiamas kartu su užpildytu nustatytos formos prašymu (EPK-2/2011 forma). Prašymui ir vertimui<text:s/></text:span><text:span text:style-name="T835">mutatis mutatis<text:s/></text:span><text:span text:style-name="T836">taikomi šio aprašo 51–58 punktuose nustatyti reikalavimai.</text:span></text:p>
      <text:p text:style-name="P837">Punkto numeracijos pakeitimas:</text:p>
      <text:p text:style-name="P838"><text:span text:style-name="T839">Nr.<text:s/></text:span><text:a xlink:href="https://www.e-tar.lt/portal/legalAct.html?documentId=b87028005d5911e79198ffdb108a3753" office:target-frame-name="_top" xlink:show="replace"><text:span text:style-name="T840">3R-36</text:span></text:a><text:span text:style-name="T841">, 2017-06-26, paskelbta TAR 2017-06-30, i. k. 2017-11174</text:span></text:p>
      <text:p text:style-name="Normal"/>
      <text:p text:style-name="P842"><text:span text:style-name="T843">73</text:span><text:span text:style-name="T844">. Ištaisyto Europos patento išradimo apibrėžties vertimo<text:s/></text:span><text:span text:style-name="T845">pateikimui (Patentų įstatymo 72 straipsnio 3 dalis) taikomi šio aprašo 52–54, 56 punktai.</text:span></text:p>
      <text:p text:style-name="P846">VPB skubiai, bet ne vėliau kaip per 3 mėnesius nuo tinkamai pateiktų dokumentų datos, paskelbia ištaisytą Europos patento išradimo apibrėžties vertimą VPB oficialiame<text:s/>biuletenyje.</text:p>
      <text:p text:style-name="P847"/>
      <text:p text:style-name="P848">Punkto numeracijos pakeitimas:</text:p>
      <text:p text:style-name="P849"><text:span text:style-name="T850">Nr.<text:s/></text:span><text:a xlink:href="https://www.e-tar.lt/portal/legalAct.html?documentId=b87028005d5911e79198ffdb108a3753" office:target-frame-name="_top" xlink:show="replace"><text:span text:style-name="T851">3R-36</text:span></text:a><text:span text:style-name="T852">, 2017-06-26, paskelbta TAR 2017-06-30, i. k. 2017-11174</text:span></text:p>
      <text:p text:style-name="Normal"/>
      <text:p text:style-name="P853"><text:span text:style-name="T854">II</text:span><text:span text:style-name="T855"><text:s/>SKIRSNIS.<text:s/></text:span><text:span text:style-name="T856">EUROPOS PATENTŲ, IŠPLĖSTŲ<text:s/></text:span><text:span text:style-name="T857">Į LIETUVOS RESPUBLIKĄ, APSKAITA</text:span></text:p>
      <text:p text:style-name="P858"/>
      <text:p text:style-name="P859"><text:span text:style-name="T860">74</text:span><text:span text:style-name="T861">. VPB veda Europos patentų, išplėstų į Lietuvos Respubliką, apskaitą. Europos patentų, išplėstų į Lietuvos Respubliką, duomenų bazėje įrašomi duomenys, nustatyti šio aprašo 62 punkte.</text:span></text:p>
      <text:p text:style-name="P862">Punkto numeracijos pakeitimas:</text:p>
      <text:p text:style-name="P863"><text:span text:style-name="T864">Nr</text:span><text:span text:style-name="T865">.<text:s/></text:span><text:a xlink:href="https://www.e-tar.lt/portal/legalAct.html?documentId=b87028005d5911e79198ffdb108a3753" office:target-frame-name="_top" xlink:show="replace"><text:span text:style-name="T866">3R-36</text:span></text:a><text:span text:style-name="T867">, 2017-06-26, paskelbta TAR 2017-06-30, i. k. 2017-11174</text:span></text:p>
      <text:p text:style-name="Normal"/>
      <text:p text:style-name="P868"><text:span text:style-name="T869">75</text:span><text:span text:style-name="T870">. Bet kurių asmenų prašymu VPB išduoda išrašą iš Europos patentų, išplėstų į Lietuvos R</text:span><text:span text:style-name="T871">espubliką, duomenų bazės.</text:span></text:p>
      <text:p text:style-name="P872">Punkto numeracijos pakeitimas:</text:p>
      <text:p text:style-name="P873"><text:span text:style-name="T874">Nr.<text:s/></text:span><text:a xlink:href="https://www.e-tar.lt/portal/legalAct.html?documentId=b87028005d5911e79198ffdb108a3753" office:target-frame-name="_top" xlink:show="replace"><text:span text:style-name="T875">3R-36</text:span></text:a><text:span text:style-name="T876">, 2017-06-26, paskelbta TAR 2017-06-30, i. k. 2017-11174</text:span></text:p>
      <text:p text:style-name="Normal"/>
      <text:p text:style-name="P877"><text:span text:style-name="T878">76</text:span><text:span text:style-name="T879">. VPB informuoja Europos pat</text:span><text:span text:style-name="T880">entų tarnybą apie teisinį bet kokio išplėsto Europos patento statuso pasikeitimą (pripažinimą negaliojančiu, atsisakymą nuo jo arba panaikinimą).</text:span></text:p>
      <text:p text:style-name="P881">Punkto numeracijos pakeitimas:</text:p>
      <text:p text:style-name="P882"><text:span text:style-name="T883">Nr.<text:s/></text:span><text:a xlink:href="https://www.e-tar.lt/portal/legalAct.html?documentId=b87028005d5911e79198ffdb108a3753" office:target-frame-name="_top" xlink:show="replace"><text:span text:style-name="T884">3R-36</text:span></text:a><text:span text:style-name="T885">, 2017-06-26, paskelbta TAR 2017-06-30, i. k. 2017-11174</text:span></text:p>
      <text:p text:style-name="Normal"/>
      <text:p text:style-name="P886"><text:span text:style-name="T887">V</text:span><text:span text:style-name="T888"><text:s/>SKYRIUS</text:span></text:p>
      <text:p text:style-name="P889"><text:span text:style-name="T890">METŲ MOKESČIŲ MOKĖJIMAS</text:span></text:p>
      <text:p text:style-name="P891"/>
      <text:p text:style-name="P892"><text:span text:style-name="T893">77</text:span><text:span text:style-name="T894">. Išplėsto Europos patento ir Europos patento metų mokesčiai mokami atitinkamai pagal Patentų įstatymo 75 ir 81<text:s/></text:span><text:span text:style-name="T895">straipsnius.</text:span></text:p>
      <text:p text:style-name="P896"><text:span text:style-name="T897">78</text:span><text:span text:style-name="T898">. Jeigu Europos patentų tarnybos Išplėstinė apeliacinė kolegija atnaujina procedūras Apeliacinėje kolegijoje pagal Europos patentų konvencijos 112a straipsnio 5 dalį, metų mokesčiai, kuriuos patento savininkas turėjo sumokėti iki<text:s/></text:span><text:span text:style-name="T899">atitinkamos datos, turi būti sumokėti per 6 mėnesius nuo pranešimo apie tokį Išplėstinės apeliacinės kolegijos sprendimą dienos.</text:span><text:s/></text:p>
      <text:p text:style-name="P900">Papildyta skyriumi:</text:p>
      <text:p text:style-name="P901"><text:span text:style-name="T902">Nr.<text:s/></text:span><text:a xlink:href="https://www.e-tar.lt/portal/legalAct.html?documentId=b87028005d5911e79198ffdb108a3753" office:target-frame-name="_top" xlink:show="replace"><text:span text:style-name="T903">3R</text:span><text:span text:style-name="T904">-36</text:span></text:a><text:span text:style-name="T905">, 2017-06-26, paskelbta TAR 2017-06-30, i. k. 2017-11174</text:span></text:p>
      <text:p text:style-name="Normal"/>
      <text:p text:style-name="P906"><text:span text:style-name="T907">___________________</text:span></text:p>
      <text:p text:style-name="P908">Priedo pakeitimai:</text:p>
      <text:p text:style-name="P909"><text:span text:style-name="T910">Nr.<text:s/></text:span><text:a xlink:href="https://www.e-tar.lt/portal/legalAct.html?documentId=TAR.A30B0D372922" office:target-frame-name="_top" xlink:show="replace"><text:span text:style-name="T911">3R-60</text:span></text:a><text:span text:style-name="T912">, 2011-12-01, Žin., 2011, Nr. 153-7253 (2011-12-15), i. k. 11</text:span><text:span text:style-name="T913">15190ISAK0003R-60</text:span></text:p>
      <text:p text:style-name="Normal"/>
      <text:soft-page-break/>
      <text:p text:style-name="P914">PATVIRTINTA</text:p>
      <text:p text:style-name="P915">Valstybinio patentų biuro direktoriaus<text:s/></text:p>
      <text:p text:style-name="P916">2006 m. balandžio 24 d. įsakymu Nr. 3R-29 (Valstybinio patentų biuro direktoriaus<text:s/></text:p>
      <text:p text:style-name="P917">2011 m. gruodžio 1 d. įsakymo Nr. 3R-60 redakcija)</text:p>
      <text:p text:style-name="Normal"/>
      <text:p text:style-name="P918">EPK-1/2011 forma</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LIETUVOS RESPUBLIKOS</text:p>
          </table:table-cell>
          <table:table-cell table:style-name="TableCell929" table:number-columns-spanned="2">
            <text:p text:style-name="P930"/>
          </table:table-cell>
          <table:covered-table-cell/>
          <table:table-cell table:style-name="TableCell931" table:number-columns-spanned="3">
            <text:p text:style-name="P932">*</text:p>
          </table:table-cell>
          <table:covered-table-cell/>
          <table:covered-table-cell/>
        </table:table-row>
        <table:table-row table:style-name="TableRow933">
          <table:table-cell table:style-name="TableCell934">
            <text:p text:style-name="P935">VALSTYBINIAM PATENTŲ BIURUI</text:p>
            <text:p text:style-name="P936">Kalvarijų g. 3, LT-09310 Vilnius</text:p>
          </table:table-cell>
          <table:table-cell table:style-name="TableCell937" table:number-columns-spanned="2">
            <text:p text:style-name="P938"/>
          </table:table-cell>
          <table:covered-table-cell/>
          <table:table-cell table:style-name="TableCell939" table:number-columns-spanned="3">
            <text:p text:style-name="P940"/>
            <text:p text:style-name="P941"/>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4">
            <text:p text:style-name="P948"><text:span text:style-name="T949">*<text:s/></text:span><text:span text:style-name="T950">Užpildo Valstybinis patentų biuras</text:span></text:p>
          </table:table-cell>
          <table:covered-table-cell/>
          <table:covered-table-cell/>
          <table:covered-table-cell/>
        </table:table-row>
        <table:table-row table:style-name="TableRow951">
          <table:table-cell table:style-name="TableCell952" table:number-rows-spanned="4">
            <text:p text:style-name="P953"/>
            <text:p text:style-name="P954">PRAŠYMAS<text:s/></text:p>
            <text:p text:style-name="P955"/>
            <text:p text:style-name="P956"><text:span text:style-name="T957">PASKELBTI EUROPOS PATENTO<text:s/></text:span><text:span text:style-name="T958">PARAIŠKOS IŠRADIMO APIBRĖŽTIES VERTIMĄ</text:span></text:p>
          </table:table-cell>
          <table:table-cell table:style-name="TableCell959" table:number-columns-spanned="3">
            <text:p text:style-name="P960">11</text:p>
          </table:table-cell>
          <table:covered-table-cell/>
          <table:covered-table-cell/>
          <table:table-cell table:style-name="TableCell961" table:number-columns-spanned="2">
            <text:p text:style-name="P962">Europos patento paraiškos paskelbimo numeris</text:p>
            <text:p text:style-name="P963"/>
          </table:table-cell>
          <table:covered-table-cell/>
        </table:table-row>
        <table:table-row table:style-name="TableRow964">
          <table:covered-table-cell>
            <text:p text:style-name="P965"/>
            <text:p text:style-name="P966"/>
          </table:covered-table-cell>
          <table:table-cell table:style-name="TableCell967" table:number-columns-spanned="4">
            <text:p text:style-name="Normal"/>
          </table:table-cell>
          <table:covered-table-cell/>
          <table:covered-table-cell/>
          <table:covered-table-cell/>
          <table:table-cell table:style-name="TableCell968">
            <text:p text:style-name="Normal"/>
          </table: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5">
            <text:p text:style-name="P976"/>
            <text:p text:style-name="P977"><text:span text:style-name="T978">Pareiškėjo<text:s/></text:span><text:span text:style-name="T979">žyma</text:span><text:span text:style-name="T980"><text:tab/>**</text:span></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5">
            <text:p text:style-name="P985"/>
            <text:p text:style-name="P986"/>
          </table:table-cell>
          <table:covered-table-cell/>
          <table:covered-table-cell/>
          <table:covered-table-cell/>
          <table:covered-table-cell/>
        </table:table-row>
      </table:table>
      <text:p text:style-name="P987"><text:span text:style-name="T988">**</text:span><text:span text:style-name="T989"><text:s/></text:span><text:span text:style-name="T990">Čia gali būti nurodytas šiam prašymui suteiktas numeri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
            <text:p text:style-name="P1003">71</text:p>
          </table:table-cell>
          <table:covered-table-cell/>
          <table:table-cell table:style-name="TableCell1004" table:number-rows-spanned="2">
            <text:p text:style-name="P1005"><text:span text:style-name="T1006">Europos patento pareiškėjas</text:span><text:span text:style-name="T1007">: pavadinimas arba vardas ir pavardė, adresas (buveinė), valstybės kodas; jeigu Europos patento pareiškėjas yra Lietuvos Respublikos pilietis ar Lietuvos Respublikoje registruotas juridinis asmuo<text:s/></text:span><text:span text:style-name="T1008">–</text:span><text:span text:style-name="T1009"><text:s/>fizinio ar juridinio asmens kodas; telefonas, faksas, el. paštas</text:span></text:p>
            <text:p text:style-name="P1010"/>
            <text:p text:style-name="P1011"/>
            <text:p text:style-name="P1012"/>
            <text:p text:style-name="P1013"/>
            <text:p text:style-name="P1014"/>
            <text:p text:style-name="P1015"/>
          </table:table-cell>
          <table:table-cell table:style-name="TableCell1016" table:number-columns-spanned="2">
            <text:p text:style-name="P1017"/>
            <text:p text:style-name="P1018">74</text:p>
          </table:table-cell>
          <table:covered-table-cell/>
          <table:table-cell table:style-name="TableCell1019" table:number-columns-spanned="3" table:number-rows-spanned="2">
            <text:p text:style-name="P1020"><text:span text:style-name="T1021">Atstovas</text:span><text:span text:style-name="T1022">: vardas ir pavardė, asmens kodas arba patentinio patikėtinio Nr./juridinio asmens pavadinimas, registracijos kodas; adresas (buveinė), valstybės kodas, telefonas, faksas,<text:s/></text:span><text:span text:style-name="T1023">el. paštas</text:span></text:p>
            <text:p text:style-name="P1024"/>
          </table:table-cell>
          <table:covered-table-cell/>
          <table:covered-table-cell/>
        </table:table-row>
        <table:table-row table:style-name="TableRow1025">
          <table:table-cell table:style-name="TableCell1026" table:number-columns-spanned="2">
            <text:p text:style-name="P1027"/>
          </table:table-cell>
          <table:covered-table-cell/>
          <table:covered-table-cell>
            <text:p text:style-name="P1028"/>
          </table:covered-table-cell>
          <table:table-cell table:style-name="TableCell1029" table:number-columns-spanned="2">
            <text:p text:style-name="P1030"/>
          </table:table-cell>
          <table:covered-table-cell/>
          <table:covered-table-cell>
            <text:p text:style-name="P1031"/>
          </table:covered-table-cell>
          <table:covered-table-cell/>
          <table:covered-table-cell/>
        </table:table-row>
        <table:table-row table:style-name="TableRow1032">
          <table:table-cell table:style-name="TableCell1033" table:number-columns-spanned="8">
            <text:p text:style-name="P1034"><text:span text:style-name="T1035">Susirašinėjimo Lietuvos Respublikoje 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7">
            <text:p text:style-name="P1040"/>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
            <text:p text:style-name="P1045">54</text:p>
          </table:table-cell>
          <table:table-cell table:style-name="TableCell1046" table:number-columns-spanned="7">
            <text:p text:style-name="P1047">Išradimo pavadinimas</text:p>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7">
            <text:p text:style-name="P1053"/>
            <text:p text:style-name="P1054"/>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
            <text:p text:style-name="P1059">30</text:p>
          </table:table-cell>
          <table:table-cell table:style-name="TableCell1060" table:number-columns-spanned="3">
            <text:p text:style-name="P1061">Anksčiau<text:s/>paduotos paraiškos numeris, data, valstybės kodas</text:p>
            <text:p text:style-name="P1062"/>
          </table:table-cell>
          <table:covered-table-cell/>
          <table:covered-table-cell/>
          <table:table-cell table:style-name="TableCell1063" table:number-columns-spanned="2">
            <text:p text:style-name="P1064"/>
            <text:p text:style-name="P1065">51</text:p>
          </table:table-cell>
          <table:covered-table-cell/>
          <table:table-cell table:style-name="TableCell1066" table:number-columns-spanned="2">
            <text:p text:style-name="P1067">Tarptautinės patentų klasifikacijos indeksai</text:p>
          </table:table-cell>
          <table:covered-table-cell/>
        </table:table-row>
        <table:table-row table:style-name="TableRow1068">
          <table:table-cell table:style-name="TableCell1069">
            <text:p text:style-name="P1070"/>
          </table:table-cell>
          <table:table-cell table:style-name="TableCell1071" table:number-columns-spanned="3">
            <text:p text:style-name="P1072"/>
            <text:p text:style-name="P107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96</text:p>
          </table:table-cell>
          <table:table-cell table:style-name="TableCell1084" table:number-columns-spanned="3">
            <text:p text:style-name="P1085">Europos patento paraiškos numeris, padavimo data</text:p>
            <text:p text:style-name="P1086"/>
          </table:table-cell>
          <table:covered-table-cell/>
          <table:covered-table-cell/>
          <table:table-cell table:style-name="TableCell1087" table:number-columns-spanned="2">
            <text:p text:style-name="P1088">43</text:p>
          </table:table-cell>
          <table:covered-table-cell/>
          <table:table-cell table:style-name="TableCell1089" table:number-columns-spanned="2">
            <text:p text:style-name="P1090">Europos patento paraiškos paskelbimo data</text:p>
          </table:table-cell>
          <table:covered-table-cell/>
        </table:table-row>
        <table:table-row table:style-name="TableRow1091">
          <table:table-cell table:style-name="TableCell1092">
            <text:p text:style-name="P1093"/>
          </table:table-cell>
          <table:table-cell table:style-name="TableCell1094" table:number-columns-spanned="3">
            <text:p text:style-name="P1095"/>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72</text:p>
          </table:table-cell>
          <table:table-cell table:style-name="TableCell1104" table:number-columns-spanned="7">
            <text:p text:style-name="Normal"><text:span text:style-name="T1105">Išradėjo vardas, pavardė, adresas, valstybės kodas, jeigu išradėjas yra Lietuvos Respublikos pilietis<text:s/></text:span><text:span text:style-name="T1106">–</text:span><text:span text:style-name="T1107"><text:s/>asmens kodas</text:span></text:p>
            <text:p text:style-name="P1108"/>
          </table: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7">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Normal"><text:span text:style-name="T1127">[]</text:span><text:span text:style-name="T1128"><text:s text:c="2"/>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1129">
          <table:table-cell table:style-name="TableCell1130" table:number-columns-spanned="8">
            <text:p text:style-name="P1131">1. Prašymas paduodamas 3 egzemplioriais.</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Paraiškų priėmimo ir dokumentų valdymo skyriu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pareigos)</text:p>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ir pavardė)</text:p>
          </table:table-cell>
          <table:table-cell table:style-name="TableCell1174">
            <text:p text:style-name="P1175"/>
          </table:table-cell>
          <table:table-cell table:style-name="TableCell1176">
            <text:p text:style-name="P1177">(data)</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
          </table:table-cell>
          <table:table-cell table:style-name="TableCell1192" table:number-columns-spanned="2">
            <text:p text:style-name="Normal"><text:span text:style-name="T1193">Prie prašymo pridedama:</text:span></text:p>
          </table: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
            <text:p text:style-name="P1199">1.</text:p>
          </table:table-cell>
          <table:table-cell table:style-name="TableCell1200" table:number-columns-spanned="2">
            <text:p text:style-name="P1201"/>
            <text:p text:style-name="Normal"><text:span text:style-name="T1202">[]</text:span><text:span text:style-name="T1203"><text:s text:c="2"/>Išradimo apibrėžtis (lietuvių kalba)</text:span></text:p>
          </table:table-cell>
          <table:covered-table-cell/>
          <table:table-cell table:style-name="TableCell1204" table:number-columns-spanned="2">
            <text:p text:style-name="P1205"/>
            <text:p text:style-name="P1206"/>
          </table:table-cell>
          <table:covered-table-cell/>
          <table:table-cell table:style-name="TableCell1207" table:number-columns-spanned="2">
            <text:p text:style-name="P1208"/>
            <text:p text:style-name="P1209">lapų, 2 egz.</text:p>
          </table:table-cell>
          <table:covered-table-cell/>
        </table:table-row>
        <table:table-row table:style-name="TableRow1210">
          <table:table-cell table:style-name="TableCell1211">
            <text:p text:style-name="P1212"/>
            <text:p text:style-name="P1213">2.</text:p>
          </table:table-cell>
          <table:table-cell table:style-name="TableCell1214" table:number-columns-spanned="2">
            <text:p text:style-name="P1215"/>
            <text:p text:style-name="Normal"><text:span text:style-name="T1216">[]</text:span><text:span text:style-name="T1217"><text:s text:c="2"/>Brėžiniai, schemos, grafikai</text:span></text:p>
          </table:table-cell>
          <table:covered-table-cell/>
          <table:table-cell table:style-name="TableCell1218" table:number-columns-spanned="2">
            <text:p text:style-name="P1219"/>
            <text:p text:style-name="P1220"/>
          </table:table-cell>
          <table:covered-table-cell/>
          <table:table-cell table:style-name="TableCell1221" table:number-columns-spanned="2">
            <text:p text:style-name="P1222"/>
            <text:p text:style-name="P1223">lapų, 2 egz.</text:p>
          </table:table-cell>
          <table:covered-table-cell/>
        </table:table-row>
        <table:table-row table:style-name="TableRow1224">
          <table:table-cell table:style-name="TableCell1225">
            <text:p text:style-name="P1226"/>
            <text:p text:style-name="P1227">3.</text:p>
          </table:table-cell>
          <table:table-cell table:style-name="TableCell1228" table:number-columns-spanned="2">
            <text:p text:style-name="P1229"/>
            <text:p text:style-name="Normal"><text:span text:style-name="T1230">[]</text:span><text:span text:style-name="T1231"><text:s text:c="2"/>Įgaliojimas atstovui</text:span></text:p>
          </table:table-cell>
          <table:covered-table-cell/>
          <table:table-cell table:style-name="TableCell1232" table:number-columns-spanned="2">
            <text:p text:style-name="P1233"/>
            <text:p text:style-name="P1234"/>
          </table:table-cell>
          <table:covered-table-cell/>
          <table:table-cell table:style-name="TableCell1235" table:number-columns-spanned="2">
            <text:p text:style-name="P1236"/>
            <text:p text:style-name="P1237">lapų, 1 egz.</text:p>
          </table:table-cell>
          <table:covered-table-cell/>
        </table:table-row>
        <table:table-row table:style-name="TableRow1238">
          <table:table-cell table:style-name="TableCell1239">
            <text:p text:style-name="P1240"/>
            <text:p text:style-name="P1241">4.</text:p>
          </table:table-cell>
          <table:table-cell table:style-name="TableCell1242" table:number-columns-spanned="2">
            <text:p text:style-name="P1243"><text:span text:style-name="T1244">[]</text:span><text:span text:style-name="T1245"><text:s text:c="2"/>Dokumentas, patvirtinantis, kad sumokėtas mokestis už Europos patento paraiškos išradimo apibrėžties vertimo paskelbimą ir apibrėžties punktus (daugiau kaip 15 punktų)</text:span></text:p>
          </table:table-cell>
          <table:covered-table-cell/>
          <table:table-cell table:style-name="TableCell1246" table:number-columns-spanned="2">
            <text:p text:style-name="P1247"/>
            <text:p text:style-name="P1248"/>
          </table:table-cell>
          <table:covered-table-cell/>
          <table:table-cell table:style-name="TableCell1249" table:number-columns-spanned="2">
            <text:p text:style-name="P1250"/>
            <text:p text:style-name="P1251">lapų, 1 egz.</text:p>
          </table:table-cell>
          <table:covered-table-cell/>
        </table:table-row>
        <table:table-row table:style-name="TableRow1252">
          <table:table-cell table:style-name="TableCell1253">
            <text:p text:style-name="P1254"/>
            <text:p text:style-name="P1255">5.</text:p>
          </table:table-cell>
          <table:table-cell table:style-name="TableCell1256" table:number-columns-spanned="2">
            <text:p text:style-name="P1257"/>
            <text:p text:style-name="P1258"><text:span text:style-name="T1259">[]</text:span><text:span text:style-name="T1260"><text:s/>Išradimo apibrėžties vertimas kompiuterinėje laikmenoje</text:span></text:p>
          </table:table-cell>
          <table:covered-table-cell/>
          <table:table-cell table:style-name="TableCell1261" table:number-columns-spanned="2">
            <text:p text:style-name="P1262"/>
            <text:p text:style-name="P1263"/>
          </table:table-cell>
          <table:covered-table-cell/>
          <table:table-cell table:style-name="TableCell1264" table:number-columns-spanned="2">
            <text:p text:style-name="P1265"/>
            <text:p text:style-name="P1266">1<text:s/>egz.</text:p>
          </table:table-cell>
          <table:covered-table-cell/>
        </table:table-row>
        <table:table-row table:style-name="TableRow1267">
          <table:table-cell table:style-name="TableCell1268">
            <text:p text:style-name="P1269"/>
            <text:p text:style-name="P1270">6.</text:p>
          </table:table-cell>
          <table:table-cell table:style-name="TableCell1271">
            <text:p text:style-name="P1272"/>
            <text:p text:style-name="Normal"><text:span text:style-name="T1273">[]</text:span><text:span text:style-name="T1274"><text:s text:c="2"/>Kiti dokumentai:</text:span></text:p>
            <text:p text:style-name="P1275"/>
            <text:p text:style-name="P1276"/>
          </table:table-cell>
          <table:table-cell table:style-name="TableCell1277" table:number-columns-spanned="2">
            <text:p text:style-name="P1278"/>
            <text:p text:style-name="P1279"/>
            <text:p text:style-name="P1280">Iš viso</text:p>
          </table:table-cell>
          <table:covered-table-cell/>
          <table:table-cell table:style-name="TableCell1281" table:number-columns-spanned="2">
            <text:p text:style-name="P1282"/>
            <text:p text:style-name="P1283"/>
          </table:table-cell>
          <table:covered-table-cell/>
          <table:table-cell table:style-name="TableCell1284">
            <text:p text:style-name="P1285"/>
            <text:p text:style-name="P1286"/>
            <text:p text:style-name="P1287">lapų</text:p>
          </table:table-cell>
        </table:table-row>
        <table:table-row table:style-name="TableRow1288">
          <table:table-cell table:style-name="TableCell1289">
            <text:p text:style-name="P1290"/>
          </table:table-cell>
          <table:table-cell table:style-name="TableCell1291" table:number-columns-spanned="2">
            <text:p text:style-name="Normal"><text:span text:style-name="T1292">Pateiktus dokumentus pažymėti<text:s/></text:span><text:span text:style-name="T1293">[X]</text:span><text:span text:style-name="T1294">.</text:span></text:p>
            <text:p text:style-name="P1295"/>
          </table:table-cell>
          <table:covered-table-cell/>
          <table:table-cell table:style-name="TableCell1296" table:number-columns-spanned="4">
            <text:p text:style-name="P1297"/>
          </table:table-cell>
          <table:covered-table-cell/>
          <table:covered-table-cell/>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9">
            <text:p text:style-name="P1312"/>
            <text:p text:style-name="P1313">Mokestis</text:p>
          </table:table-cell>
          <table:covered-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able:number-columns-spanned="3">
            <text:p text:style-name="P1318">Už Europos patento paraiškos išradimo apibrėžties paskelbimą ir apibrėžties punktus</text:p>
          </table:table-cell>
          <table:covered-table-cell/>
          <table:covered-table-cell/>
          <table:table-cell table:style-name="TableCell1319" table:number-columns-spanned="3">
            <text:p text:style-name="P1320"/>
            <text:p text:style-name="P1321"/>
          </table:table-cell>
          <table:covered-table-cell/>
          <table:covered-table-cell/>
          <table:table-cell table:style-name="TableCell1322" table:number-columns-spanned="4">
            <text:p text:style-name="P1323"/>
            <text:p text:style-name="P1324">mokestis</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Pavedimo numeris</text:p>
          </table:table-cell>
          <table:table-cell table:style-name="TableCell1335" table:number-columns-spanned="3">
            <text:p text:style-name="P1336"/>
          </table:table-cell>
          <table:covered-table-cell/>
          <table:covered-table-cell/>
          <table:table-cell table:style-name="TableCell1337">
            <text:p text:style-name="P1338">Data</text:p>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
      <text:p text:style-name="P1346"/>
      <text:p text:style-name="P1347"/>
      <text:p text:style-name="P1348">Aš, toliau<text:s/>pasirašęs, patvirtinu, kad pateiktas Europos patento paraiškos išradimo apibrėžties vertimas yra visas ir tikslu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areiškėjas/atstov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ext:p text:style-name="P1370"/>
          </table:table-cell>
        </table:table-row>
        <table:table-row table:style-name="TableRow1371">
          <table:table-cell table:style-name="TableCell1372">
            <text:p text:style-name="P1373"/>
          </table:table-cell>
          <table:table-cell table:style-name="TableCell1374">
            <text:p text:style-name="P1375">(pareigos***)</text:p>
          </table:table-cell>
          <table:table-cell table:style-name="TableCell1376">
            <text:p text:style-name="P1377"/>
          </table:table-cell>
          <table:table-cell table:style-name="TableCell1378">
            <text:p text:style-name="P1379">(parašas arba parašo faksimilė)</text:p>
          </table:table-cell>
          <table:table-cell table:style-name="TableCell1380">
            <text:p text:style-name="P1381"/>
          </table:table-cell>
          <table:table-cell table:style-name="TableCell1382">
            <text:p text:style-name="P1383">(vardas ir pavardė)</text:p>
          </table:table-cell>
        </table:table-row>
        <table:table-row table:style-name="TableRow1384">
          <table:table-cell table:style-name="TableCell1385">
            <text:p text:style-name="P1386">A.V.</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1.</text:p>
          </table:table-cell>
          <table:table-cell table:style-name="TableCell1424">
            <text:p text:style-name="Normal"/>
          </table: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able:number-columns-spanned="6" table:number-rows-spanned="2">
            <text:p text:style-name="P1434"/>
          </table:table-cell>
          <table:covered-table-cell/>
          <table:covered-table-cell/>
          <table:covered-table-cell/>
          <table:covered-table-cell/>
          <table:covered-table-cell/>
          <table:table-cell table:style-name="TableCell1435">
            <text:p text:style-name="P1436">*</text:p>
          </table:table-cell>
        </table:table-row>
        <table:table-row table:style-name="TableRow1437">
          <table:table-cell table:style-name="TableCell1438">
            <text:p text:style-name="P1439">2.</text:p>
          </table:table-cell>
          <table:table-cell table:style-name="TableCell1440">
            <text:p text:style-name="Normal"/>
          </table: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covered-table-cell/>
          <table:covered-table-cell/>
          <table:covered-table-cell/>
          <table:covered-table-cell/>
          <table:covered-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Normal"/>
          </table: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6" table:number-rows-spanned="2">
            <text:p text:style-name="P1465"/>
          </table:table-cell>
          <table:covered-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Normal"/>
          </table:table-cell>
          <table:table-cell table:style-name="TableCell1472" table:number-columns-spanned="7">
            <text:p text:style-name="P1473"/>
          </table: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covered-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ext:p text:style-name="Normal"/>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6" table:number-rows-spanned="2">
            <text:p text:style-name="P1496"><text:span text:style-name="T1497">(Sprendimas dėl Europos patento paraiškos išradimo apibrėžties vertimo paskelbimo)</text:span></text:p>
          </table: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Normal"/>
          </table: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covered-table-cell/>
          <table:covered-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Normal"/>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Pranešimas</text:p>
          </table:table-cell>
          <table:covered-table-cell/>
          <table:table-cell table:style-name="TableCell1533">
            <text:p text:style-name="P1534"/>
          </table:table-cell>
          <table:table-cell table:style-name="TableCell1535" table:number-columns-spanned="2">
            <text:p text:style-name="P1536">Ekspertas:</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able:number-columns-spanned="2">
            <text:p text:style-name="P1554">Priimta lapų</text:p>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parašas)</text:p>
          </table:table-cell>
          <table:table-cell table:style-name="TableCell1561" table:number-columns-spanned="3">
            <text:p text:style-name="P1562">(vardas ir pavardė)</text:p>
          </table:table-cell>
          <table:covered-table-cell/>
          <table:covered-table-cell/>
          <table:table-cell table:style-name="TableCell1563">
            <text:p text:style-name="P1564">(data)</text:p>
          </table:table-cell>
          <table:table-cell table:style-name="TableCell1565">
            <text:p text:style-name="P1566"/>
          </table:table-cell>
        </table:table-row>
      </table:table>
      <text:p text:style-name="Normal"/>
      <text:p text:style-name="P1567">*Užpildo Valstybinis patentų biuras</text:p>
      <text:p text:style-name="P1568">***Pareigos nurodomos, jeigu pareiškėjas/atstovas yra juridinis asmuo</text:p>
      <text:p text:style-name="Normal"/>
      <text:p text:style-name="P1569">_________________</text:p>
      <text:p text:style-name="P1570"/>
      <text:p text:style-name="P1571">Formos pakeitimai:</text:p>
      <text:p text:style-name="P1572"><text:span text:style-name="T1573">Nr.<text:s/></text:span><text:a xlink:href="https://www.e-tar.lt/portal/legalAct.html?documentId=TAR.F2F3A84022C2" office:target-frame-name="_top" xlink:show="replace"><text:span text:style-name="T1574">3R-47</text:span></text:a><text:span text:style-name="T1575">, 2007-06-08, Žin., 2007, Nr. 68-2704 (2007-06-21), i.</text:span><text:span text:style-name="T1576"><text:s/>k. 1075190ISAK0003R-47</text:span></text:p>
      <text:p text:style-name="Normal"/>
      <text:soft-page-break/>
      <text:p text:style-name="P1577">PATVIRTINTA</text:p>
      <text:p text:style-name="P1578">Valstybinio patentų biuro direktoriaus</text:p>
      <text:p text:style-name="P1579">2006 m. balandžio 24 d. įsakymu Nr. 3R-29<text:s/></text:p>
      <text:p text:style-name="P1580">(Valstybinio patentų biuro direktoriaus<text:s/></text:p>
      <text:p text:style-name="P1581">2011 m. gruodžio 1 d. įsakymo Nr. Nr. 3R-60 redakcija)</text:p>
      <text:p text:style-name="P1582"/>
      <text:p text:style-name="P1583">EPK-2/2011 forma</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LIETUVOS RESPUBLIKOS</text:p>
          </table:table-cell>
          <table:table-cell table:style-name="TableCell1595" table:number-columns-spanned="2">
            <text:p text:style-name="P1596"/>
          </table:table-cell>
          <table:covered-table-cell/>
          <table:table-cell table:style-name="TableCell1597" table:number-columns-spanned="3">
            <text:p text:style-name="P1598">*</text:p>
          </table:table-cell>
          <table:covered-table-cell/>
          <table:covered-table-cell/>
        </table:table-row>
        <table:table-row table:style-name="TableRow1599">
          <table:table-cell table:style-name="TableCell1600">
            <text:p text:style-name="P1601">VALSTYBINIAM PATENTŲ BIURUI</text:p>
            <text:p text:style-name="P1602">Kalvarijų g. 3, LT-09310 Vilnius</text:p>
          </table:table-cell>
          <table:table-cell table:style-name="TableCell1603" table:number-columns-spanned="2">
            <text:p text:style-name="P1604"/>
          </table:table-cell>
          <table:covered-table-cell/>
          <table:table-cell table:style-name="TableCell1605" table:number-columns-spanned="3">
            <text:p text:style-name="P1606"/>
            <text:p text:style-name="P1607"/>
          </table: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able:number-columns-spanned="4">
            <text:p text:style-name="P1614"><text:span text:style-name="T1615">*<text:s/></text:span><text:span text:style-name="T1616">Užpildo Valstybinis patentų biuras</text:span></text:p>
          </table:table-cell>
          <table:covered-table-cell/>
          <table:covered-table-cell/>
          <table:covered-table-cell/>
        </table:table-row>
        <table:table-row table:style-name="TableRow1617">
          <table:table-cell table:style-name="TableCell1618" table:number-rows-spanned="3">
            <text:p text:style-name="P1619"/>
            <text:p text:style-name="P1620">PRAŠYMAS<text:s/></text:p>
            <text:p text:style-name="P1621"/>
            <text:p text:style-name="P1622">DĖL EUROPOS PATENTO</text:p>
            <text:p text:style-name="P1623"/>
            <text:p text:style-name="P1624"><text:span text:style-name="T1625">ĮSIGALIOJIMO</text:span></text:p>
          </table:table-cell>
          <table:table-cell table:style-name="TableCell1626" table:number-columns-spanned="3">
            <text:p text:style-name="P1627">11</text:p>
          </table:table-cell>
          <table:covered-table-cell/>
          <table:covered-table-cell/>
          <table:table-cell table:style-name="TableCell1628" table:number-columns-spanned="2">
            <text:p text:style-name="P1629">Europos patento numeris</text:p>
            <text:p text:style-name="P1630"/>
          </table:table-cell>
          <table:covered-table-cell/>
        </table:table-row>
        <table:table-row table:style-name="TableRow1631">
          <table:covered-table-cell>
            <text:p text:style-name="P1632"/>
            <text:p text:style-name="P1633"/>
          </table:covered-table-cell>
          <table:table-cell table:style-name="TableCell1634" table:number-columns-spanned="4">
            <text:p text:style-name="Normal"/>
          </table:table-cell>
          <table:covered-table-cell/>
          <table:covered-table-cell/>
          <table:covered-table-cell/>
          <table:table-cell table:style-name="TableCell1635">
            <text:p text:style-name="Normal"/>
          </table:table-cell>
        </table:table-row>
        <table:table-row table:style-name="TableRow1636">
          <table:covered-table-cell>
            <text:p text:style-name="P1637"/>
          </table:covered-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5">
            <text:p text:style-name="P1644"/>
            <text:p text:style-name="P1645"><text:span text:style-name="T1646">Pareiškėjo žyma</text:span><text:span text:style-name="T1647"><text:tab/></text:span><text:span text:style-name="T1648"><text:s/>**</text:span></text:p>
          </table: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able:number-columns-spanned="5">
            <text:p text:style-name="P1653"/>
            <text:p text:style-name="P1654"/>
          </table:table-cell>
          <table:covered-table-cell/>
          <table:covered-table-cell/>
          <table:covered-table-cell/>
          <table:covered-table-cell/>
        </table:table-row>
      </table:table>
      <text:p text:style-name="P1655"><text:span text:style-name="T1656">**</text:span><text:span text:style-name="T1657"><text:s/></text:span><text:span text:style-name="T1658">Čia gali būti nurodytas šiam<text:s/></text:span><text:span text:style-name="T1659">prašymui suteiktas numeris</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
            <text:p text:style-name="P1672">73</text:p>
          </table:table-cell>
          <table:covered-table-cell/>
          <table:table-cell table:style-name="TableCell1673" table:number-rows-spanned="2">
            <text:p text:style-name="P1674"><text:span text:style-name="T1675">Europos patento savininkas</text:span><text:span text:style-name="T1676">: pavadinimas arba vardas ir pavardė, adresas (buveinė), valstybės kodas; jeigu Europos patento savininkas yra Lietuvos Respublikos pilietis ar Lietuvos Respublikoje registruotas juridinis asmuo<text:s/></text:span><text:span text:style-name="T1677">–</text:span><text:span text:style-name="T1678"><text:s/>fi</text:span><text:span text:style-name="T1679">zinio ar juridinio asmens kodas; telefonas, faksas, el. paštas</text:span></text:p>
            <text:p text:style-name="P1680"/>
            <text:p text:style-name="P1681"/>
            <text:p text:style-name="P1682"/>
            <text:p text:style-name="P1683"/>
            <text:p text:style-name="P1684"/>
            <text:p text:style-name="P1685"/>
            <text:p text:style-name="P1686"/>
          </table:table-cell>
          <table:table-cell table:style-name="TableCell1687" table:number-columns-spanned="2">
            <text:p text:style-name="P1688"/>
            <text:p text:style-name="P1689">74</text:p>
          </table:table-cell>
          <table:covered-table-cell/>
          <table:table-cell table:style-name="TableCell1690" table:number-columns-spanned="3" table:number-rows-spanned="2">
            <text:p text:style-name="P1691"><text:span text:style-name="T1692">Atstovas</text:span><text:span text:style-name="T1693">: vardas ir pavardė, asmens kodas arba patentinio patikėtinio Nr./juridinio asmens pavadinimas, registracijos kodas; adresas (buveinė), valstybės kodas, telefonas, faksas,<text:s/></text:span><text:span text:style-name="T1694">el. paštas</text:span></text:p>
            <text:p text:style-name="P1695"/>
          </table:table-cell>
          <table:covered-table-cell/>
          <table:covered-table-cell/>
        </table:table-row>
        <table:table-row table:style-name="TableRow1696">
          <table:table-cell table:style-name="TableCell1697" table:number-columns-spanned="2">
            <text:p text:style-name="P1698"/>
          </table:table-cell>
          <table:covered-table-cell/>
          <table:covered-table-cell>
            <text:p text:style-name="P1699"/>
          </table:covered-table-cell>
          <table:table-cell table:style-name="TableCell1700" table:number-columns-spanned="2">
            <text:p text:style-name="P1701"/>
          </table:table-cell>
          <table:covered-table-cell/>
          <table:covered-table-cell>
            <text:p text:style-name="P1702"/>
          </table:covered-table-cell>
          <table:covered-table-cell/>
          <table:covered-table-cell/>
        </table:table-row>
        <table:table-row table:style-name="TableRow1703">
          <table:table-cell table:style-name="TableCell1704" table:number-columns-spanned="8">
            <text:p text:style-name="P1705">Susirašinėjimo Lietuvos Respublikoje adresas, telefonas, faksas, el. paštas (kai Europos patento savininko ir (arba) atstovo adresas (buveinė) nėra Lietuvos Respublikos teritorijoje)</text:p>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able:number-columns-spanned="7">
            <text:p text:style-name="P1711"/>
            <text:p text:style-name="P1712"/>
          </table:table-cell>
          <table:covered-table-cell/>
          <table:covered-table-cell/>
          <table:covered-table-cell/>
          <table:covered-table-cell/>
          <table:covered-table-cell/>
          <table:covered-table-cell/>
        </table:table-row>
        <table:table-row table:style-name="TableRow1713">
          <table:table-cell table:style-name="TableCell1714">
            <text:p text:style-name="P1715"/>
            <text:p text:style-name="P1716">54</text:p>
          </table:table-cell>
          <table:table-cell table:style-name="TableCell1717" table:number-columns-spanned="7">
            <text:p text:style-name="P1718">Išradimo pavadinimas</text:p>
            <text:p text:style-name="P1719"/>
          </table: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7">
            <text:p text:style-name="P1724"/>
            <text:p text:style-name="P1725"/>
            <text:p text:style-name="P1726"/>
          </table:table-cell>
          <table:covered-table-cell/>
          <table:covered-table-cell/>
          <table:covered-table-cell/>
          <table:covered-table-cell/>
          <table:covered-table-cell/>
          <table:covered-table-cell/>
        </table:table-row>
        <table:table-row table:style-name="TableRow1727">
          <table:table-cell table:style-name="TableCell1728">
            <text:p text:style-name="P1729"/>
            <text:p text:style-name="P1730">30</text:p>
          </table:table-cell>
          <table:table-cell table:style-name="TableCell1731" table:number-columns-spanned="3">
            <text:p text:style-name="P1732">Anksčiau<text:s/>paduotos paraiškos numeris, data, valstybės kodas</text:p>
            <text:p text:style-name="P1733"/>
          </table:table-cell>
          <table:covered-table-cell/>
          <table:covered-table-cell/>
          <table:table-cell table:style-name="TableCell1734" table:number-columns-spanned="2">
            <text:p text:style-name="P1735"/>
            <text:p text:style-name="P1736">51</text:p>
          </table:table-cell>
          <table:covered-table-cell/>
          <table:table-cell table:style-name="TableCell1737" table:number-columns-spanned="2">
            <text:p text:style-name="P1738">Tarptautinės patentų klasifikacijos indeksai</text:p>
          </table:table-cell>
          <table:covered-table-cell/>
        </table:table-row>
        <table:table-row table:style-name="TableRow1739">
          <table:table-cell table:style-name="TableCell1740">
            <text:p text:style-name="P1741"/>
          </table:table-cell>
          <table:table-cell table:style-name="TableCell1742" table:number-columns-spanned="3">
            <text:p text:style-name="P1743"/>
            <text:p text:style-name="P1744"/>
            <text:p text:style-name="P1745"/>
            <text:p text:style-name="P1746"/>
          </table: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6</text:p>
          </table:table-cell>
          <table:table-cell table:style-name="TableCell1756" table:number-columns-spanned="3">
            <text:p text:style-name="P1757">Europos patento paraiškos numeris, padavimo data</text:p>
            <text:p text:style-name="P1758"/>
          </table:table-cell>
          <table:covered-table-cell/>
          <table:covered-table-cell/>
          <table:table-cell table:style-name="TableCell1759" table:number-columns-spanned="2">
            <text:p text:style-name="P1760">45</text:p>
          </table:table-cell>
          <table:covered-table-cell/>
          <table:table-cell table:style-name="TableCell1761" table:number-columns-spanned="2">
            <text:p text:style-name="P1762">Paskelbimo apie Europos patento išdavimą data</text:p>
          </table:table-cell>
          <table:covered-table-cell/>
        </table:table-row>
        <table:table-row table:style-name="TableRow1763">
          <table:table-cell table:style-name="TableCell1764">
            <text:p text:style-name="P1765"/>
          </table:table-cell>
          <table:table-cell table:style-name="TableCell1766" table:number-columns-spanned="3">
            <text:p text:style-name="P1767"/>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72</text:p>
          </table:table-cell>
          <table:table-cell table:style-name="TableCell1776" table:number-columns-spanned="7">
            <text:p text:style-name="Normal"><text:span text:style-name="T1777">Išradėjo vardas, pavardė, adresas, valstybės kodas, jeigu išradėjas yra Lietuvos Respublikos pilietis<text:s/></text:span><text:span text:style-name="T1778">–</text:span><text:span text:style-name="T1779"><text:s/>asmens kodas</text:span></text:p>
            <text:p text:style-name="P1780"/>
          </table: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7">
            <text:p text:style-name="P1785"/>
            <text:p text:style-name="P1786"/>
            <text:p text:style-name="P1787"/>
            <text:p text:style-name="P1788"/>
            <text:p text:style-name="P1789"/>
            <text:p text:style-name="P1790"/>
            <text:p text:style-name="P1791"/>
            <text:p text:style-name="P1792"/>
            <text:p text:style-name="P1793"/>
            <text:p text:style-name="P1794"/>
            <text:p text:style-name="P1795"/>
          </table:table-cell>
          <table:covered-table-cell/>
          <table:covered-table-cell/>
          <table:covered-table-cell/>
          <table:covered-table-cell/>
          <table:covered-table-cell/>
          <table:covered-table-cell/>
        </table:table-row>
        <text:soft-page-break/>
        <table:table-row table:style-name="TableRow1796">
          <table:table-cell table:style-name="TableCell1797" table:number-columns-spanned="8">
            <text:p text:style-name="Normal"><text:span text:style-name="T1798">[]</text:span><text:span text:style-name="T179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1. Prašymas paduodamas 3 egzemplioriais.</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Paraiškų priėmimo ir dokumentų valdymo skyriu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pareigos)</text:p>
          </table:table-cell>
          <table:table-cell table:style-name="TableCell1837">
            <text:p text:style-name="P1838"/>
          </table:table-cell>
          <table:table-cell table:style-name="TableCell1839">
            <text:p text:style-name="P1840">(parašas)</text:p>
          </table:table-cell>
          <table:table-cell table:style-name="TableCell1841">
            <text:p text:style-name="P1842"/>
          </table:table-cell>
          <table:table-cell table:style-name="TableCell1843">
            <text:p text:style-name="P1844">(vardas ir pavardė)</text:p>
          </table:table-cell>
          <table:table-cell table:style-name="TableCell1845">
            <text:p text:style-name="P1846"/>
          </table:table-cell>
          <table:table-cell table:style-name="TableCell1847">
            <text:p text:style-name="P1848">(data)</text:p>
          </table:table-cell>
        </table:table-row>
      </table:table>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ext:p text:style-name="P1862"/>
          </table:table-cell>
          <table:table-cell table:style-name="TableCell1863" table:number-columns-spanned="2">
            <text:p text:style-name="Normal"><text:span text:style-name="T1864">Prie prašymo pridedama:</text:span></text:p>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
            <text:p text:style-name="P1870">1.</text:p>
          </table:table-cell>
          <table:table-cell table:style-name="TableCell1871" table:number-columns-spanned="2">
            <text:p text:style-name="P1872"/>
            <text:p text:style-name="Normal"><text:span text:style-name="T1873">[]</text:span><text:span text:style-name="T1874"><text:s text:c="2"/>Išradimo apibrėžtis (lietuvių kalba)</text:span></text:p>
          </table:table-cell>
          <table:covered-table-cell/>
          <table:table-cell table:style-name="TableCell1875" table:number-columns-spanned="2">
            <text:p text:style-name="P1876"/>
            <text:p text:style-name="P1877"/>
          </table:table-cell>
          <table:covered-table-cell/>
          <table:table-cell table:style-name="TableCell1878" table:number-columns-spanned="2">
            <text:p text:style-name="P1879"/>
            <text:p text:style-name="P1880">lapų, 2 egz.</text:p>
          </table:table-cell>
          <table:covered-table-cell/>
        </table:table-row>
        <table:table-row table:style-name="TableRow1881">
          <table:table-cell table:style-name="TableCell1882">
            <text:p text:style-name="P1883"/>
            <text:p text:style-name="P1884">2.</text:p>
          </table:table-cell>
          <table:table-cell table:style-name="TableCell1885" table:number-columns-spanned="2">
            <text:p text:style-name="P1886"/>
            <text:p text:style-name="Normal"><text:span text:style-name="T1887">[]</text:span><text:span text:style-name="T1888"><text:s text:c="2"/>Brėžiniai, schemos, grafikai</text:span></text:p>
          </table:table-cell>
          <table:covered-table-cell/>
          <table:table-cell table:style-name="TableCell1889" table:number-columns-spanned="2">
            <text:p text:style-name="P1890"/>
            <text:p text:style-name="P1891"/>
          </table:table-cell>
          <table:covered-table-cell/>
          <table:table-cell table:style-name="TableCell1892" table:number-columns-spanned="2">
            <text:p text:style-name="P1893"/>
            <text:p text:style-name="P1894">lapų, 2 egz.</text:p>
          </table:table-cell>
          <table:covered-table-cell/>
        </table:table-row>
        <table:table-row table:style-name="TableRow1895">
          <table:table-cell table:style-name="TableCell1896">
            <text:p text:style-name="P1897"/>
            <text:p text:style-name="P1898">3.</text:p>
          </table:table-cell>
          <table:table-cell table:style-name="TableCell1899" table:number-columns-spanned="2">
            <text:p text:style-name="P1900"/>
            <text:p text:style-name="Normal"><text:span text:style-name="T1901">[]</text:span><text:span text:style-name="T1902"><text:s text:c="2"/>Įgaliojimas atstovui</text:span></text:p>
          </table:table-cell>
          <table:covered-table-cell/>
          <table:table-cell table:style-name="TableCell1903" table:number-columns-spanned="2">
            <text:p text:style-name="P1904"/>
            <text:p text:style-name="P1905"/>
          </table:table-cell>
          <table:covered-table-cell/>
          <table:table-cell table:style-name="TableCell1906" table:number-columns-spanned="2">
            <text:p text:style-name="P1907"/>
            <text:p text:style-name="P1908">lapų, 1 egz.</text:p>
          </table:table-cell>
          <table:covered-table-cell/>
        </table:table-row>
        <table:table-row table:style-name="TableRow1909">
          <table:table-cell table:style-name="TableCell1910">
            <text:p text:style-name="P1911"/>
            <text:p text:style-name="P1912">4.</text:p>
          </table:table-cell>
          <table:table-cell table:style-name="TableCell1913" table:number-columns-spanned="2">
            <text:p text:style-name="P1914"><text:span text:style-name="T1915">[]</text:span><text:span text:style-name="T1916"><text:s text:c="2"/>Dokumentas, patvirtinantis, kad sumokėtas mokestis už Europos patento išradimo apibrėžties paskelbimą ir apibrėžties punktus (daugiau kaip 15 punktų)</text:span></text:p>
          </table:table-cell>
          <table:covered-table-cell/>
          <table:table-cell table:style-name="TableCell1917" table:number-columns-spanned="2">
            <text:p text:style-name="P1918"/>
            <text:p text:style-name="P1919"/>
          </table:table-cell>
          <table:covered-table-cell/>
          <table:table-cell table:style-name="TableCell1920" table:number-columns-spanned="2">
            <text:p text:style-name="P1921"/>
            <text:p text:style-name="P1922">lapų, 1 egz.</text:p>
          </table:table-cell>
          <table:covered-table-cell/>
        </table:table-row>
        <table:table-row table:style-name="TableRow1923">
          <table:table-cell table:style-name="TableCell1924">
            <text:p text:style-name="P1925"/>
            <text:p text:style-name="P1926">5.</text:p>
          </table:table-cell>
          <table:table-cell table:style-name="TableCell1927" table:number-columns-spanned="2">
            <text:p text:style-name="P1928"/>
            <text:p text:style-name="P1929"><text:span text:style-name="T1930">[]</text:span><text:span text:style-name="T1931"><text:s text:c="3"/>Išradimo apibrėžties vertimas kompiuterinėje laikmenoje</text:span></text:p>
          </table:table-cell>
          <table:covered-table-cell/>
          <table:table-cell table:style-name="TableCell1932" table:number-columns-spanned="2">
            <text:p text:style-name="P1933"/>
            <text:p text:style-name="P1934"/>
          </table:table-cell>
          <table:covered-table-cell/>
          <table:table-cell table:style-name="TableCell1935" table:number-columns-spanned="2">
            <text:p text:style-name="P1936"/>
            <text:p text:style-name="P1937">1 egz.</text:p>
          </table:table-cell>
          <table:covered-table-cell/>
        </table:table-row>
        <table:table-row table:style-name="TableRow1938">
          <table:table-cell table:style-name="TableCell1939">
            <text:p text:style-name="P1940"/>
            <text:p text:style-name="P1941">6.</text:p>
          </table:table-cell>
          <table:table-cell table:style-name="TableCell1942">
            <text:p text:style-name="P1943"/>
            <text:p text:style-name="Normal"><text:span text:style-name="T1944">[]</text:span><text:span text:style-name="T1945"><text:s text:c="2"/>Kiti dokumentai:</text:span></text:p>
            <text:p text:style-name="P1946"/>
            <text:p text:style-name="P1947"/>
          </table:table-cell>
          <table:table-cell table:style-name="TableCell1948" table:number-columns-spanned="2">
            <text:p text:style-name="P1949"/>
            <text:p text:style-name="P1950"/>
            <text:p text:style-name="P1951">Iš viso</text:p>
          </table:table-cell>
          <table:covered-table-cell/>
          <table:table-cell table:style-name="TableCell1952" table:number-columns-spanned="2">
            <text:p text:style-name="P1953"/>
            <text:p text:style-name="P1954"/>
          </table:table-cell>
          <table:covered-table-cell/>
          <table:table-cell table:style-name="TableCell1955">
            <text:p text:style-name="P1956"/>
            <text:p text:style-name="P1957"/>
            <text:p text:style-name="P1958">lapų</text:p>
          </table:table-cell>
        </table:table-row>
        <table:table-row table:style-name="TableRow1959">
          <table:table-cell table:style-name="TableCell1960">
            <text:p text:style-name="P1961"/>
          </table:table-cell>
          <table:table-cell table:style-name="TableCell1962" table:number-columns-spanned="2">
            <text:p text:style-name="Normal"><text:span text:style-name="T1963">Pateiktus dokumentus pažymėti<text:s/></text:span><text:span text:style-name="T1964">[X]</text:span><text:span text:style-name="T1965">.</text:span></text:p>
            <text:p text:style-name="P1966"/>
          </table:table-cell>
          <table:covered-table-cell/>
          <table:table-cell table:style-name="TableCell1967" table:number-columns-spanned="4">
            <text:p text:style-name="P1968"/>
          </table:table-cell>
          <table:covered-table-cell/>
          <table:covered-table-cell/>
          <table:covered-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9">
            <text:p text:style-name="P1983"/>
            <text:p text:style-name="P1984">Mokestis</text:p>
          </table:table-cell>
          <table:covered-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3">
            <text:p text:style-name="P1989">Už Europos patento išradimo apibrėžties paskelbimą ir apibrėžties punktus sumokėtas</text:p>
          </table:table-cell>
          <table:covered-table-cell/>
          <table:covered-table-cell/>
          <table:table-cell table:style-name="TableCell1990" table:number-columns-spanned="3">
            <text:p text:style-name="P1991"/>
            <text:p text:style-name="P1992"/>
          </table:table-cell>
          <table:covered-table-cell/>
          <table:covered-table-cell/>
          <table:table-cell table:style-name="TableCell1993" table:number-columns-spanned="4">
            <text:p text:style-name="P1994"/>
            <text:p text:style-name="P1995">mokestis</text:p>
          </table:table-cell>
          <table:covered-table-cell/>
          <table:covered-table-cell/>
          <table:covered-table-cell/>
        </table:table-row>
        <table:table-row table:style-name="TableRow1996">
          <table:table-cell table:style-name="TableCell1997" table:number-columns-spanned="2">
            <text:p text:style-name="P1998"/>
          </table: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Pavedimo numeris</text:p>
          </table:table-cell>
          <table:table-cell table:style-name="TableCell2006" table:number-columns-spanned="3">
            <text:p text:style-name="P2007"/>
          </table:table-cell>
          <table:covered-table-cell/>
          <table:covered-table-cell/>
          <table:table-cell table:style-name="TableCell2008">
            <text:p text:style-name="P2009">Data</text:p>
          </table: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row>
      </table:table>
      <text:p text:style-name="P2017"/>
      <text:p text:style-name="P2018"/>
      <text:p text:style-name="P2019">Aš, toliau pasirašęs,<text:s/>patvirtinu, kad pateiktas Europos patento išradimo apibrėžties vertimas yra visas ir tikslus.</text:p>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atento savininkas/ atstov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ext:p text:style-name="P2042"/>
          </table:table-cell>
        </table:table-row>
        <table:table-row table:style-name="TableRow2043">
          <table:table-cell table:style-name="TableCell2044">
            <text:p text:style-name="P2045"/>
          </table:table-cell>
          <table:table-cell table:style-name="TableCell2046">
            <text:p text:style-name="P2047">(pareigos***)</text:p>
          </table:table-cell>
          <table:table-cell table:style-name="TableCell2048">
            <text:p text:style-name="P2049"/>
          </table:table-cell>
          <table:table-cell table:style-name="TableCell2050">
            <text:p text:style-name="P2051">(parašas arba parašo faksimilė)</text:p>
          </table:table-cell>
          <table:table-cell table:style-name="TableCell2052">
            <text:p text:style-name="P2053"/>
          </table:table-cell>
          <table:table-cell table:style-name="TableCell2054">
            <text:p text:style-name="P2055">(vardas ir pavardė)</text:p>
          </table:table-cell>
        </table:table-row>
        <table:table-row table:style-name="TableRow2056">
          <table:table-cell table:style-name="TableCell2057">
            <text:p text:style-name="P2058">A.V.</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1.</text:p>
          </table:table-cell>
          <table:table-cell table:style-name="TableCell2095">
            <text:p text:style-name="Normal"/>
          </table:table-cell>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able:number-columns-spanned="6" table:number-rows-spanned="2">
            <text:p text:style-name="P2105"/>
          </table:table-cell>
          <table:covered-table-cell/>
          <table:covered-table-cell/>
          <table:covered-table-cell/>
          <table:covered-table-cell/>
          <table:covered-table-cell/>
          <table:table-cell table:style-name="TableCell2106">
            <text:p text:style-name="P2107">*</text:p>
          </table:table-cell>
        </table:table-row>
        <table:table-row table:style-name="TableRow2108">
          <table:table-cell table:style-name="TableCell2109">
            <text:p text:style-name="P2110">2.</text:p>
          </table:table-cell>
          <table:table-cell table:style-name="TableCell2111">
            <text:p text:style-name="Normal"/>
          </table: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Normal"/>
          </table:table-cell>
          <table:table-cell table:style-name="TableCell2127" table:number-columns-spanned="7">
            <text:p text:style-name="P2128"/>
          </table:table-cell>
          <table:covered-table-cell/>
          <table:covered-table-cell/>
          <table:covered-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6" table:number-rows-spanned="2">
            <text:p text:style-name="P2136"/>
          </table: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Normal"/>
          </table:table-cell>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covered-table-cell>
            <text:p text:style-name="P2151"/>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Normal"/>
          </table: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6" table:number-rows-spanned="2">
            <text:p text:style-name="P2167"><text:span text:style-name="T2168">(Sprendimas dėl Europos patento įsigaliojimo)</text:span></text:p>
          </table:table-cell>
          <table:covered-table-cell/>
          <table:covered-table-cell/>
          <table:covered-table-cell/>
          <table:covered-table-cell/>
          <table:covered-table-cell/>
          <table:table-cell table:style-name="TableCell2169">
            <text:p text:style-name="P2170"/>
          </table:table-cell>
        </table:table-row>
        <table:table-row table:style-name="TableRow2171">
          <table:table-cell table:style-name="TableCell2172">
            <text:p text:style-name="P2173">6.</text:p>
          </table:table-cell>
          <table:table-cell table:style-name="TableCell2174">
            <text:p text:style-name="Normal"/>
          </table: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covered-table-cell>
            <text:p text:style-name="P2183"/>
          </table:covered-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Pranešimas</text:p>
          </table:table-cell>
          <table:covered-table-cell/>
          <table:table-cell table:style-name="TableCell2204">
            <text:p text:style-name="P2205"/>
          </table:table-cell>
          <table:table-cell table:style-name="TableCell2206" table:number-columns-spanned="2">
            <text:p text:style-name="P2207">Ekspertas:</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7">
            <text:p text:style-name="Normal"/>
          </table:table-cell>
          <table:covered-table-cell/>
          <table:covered-table-cell/>
          <table:covered-table-cell/>
          <table:covered-table-cell/>
          <table:covered-table-cell/>
          <table:covered-table-cell/>
          <table:table-cell table:style-name="TableCell2224" table:number-columns-spanned="2">
            <text:p text:style-name="P2225">Priimta lapų</text:p>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parašas)</text:p>
          </table:table-cell>
          <table:table-cell table:style-name="TableCell2232" table:number-columns-spanned="3">
            <text:p text:style-name="P2233">(vardas ir pavardė)</text:p>
          </table:table-cell>
          <table:covered-table-cell/>
          <table:covered-table-cell/>
          <table:table-cell table:style-name="TableCell2234">
            <text:p text:style-name="P2235">(data)</text:p>
          </table:table-cell>
          <table:table-cell table:style-name="TableCell2236">
            <text:p text:style-name="P2237"/>
          </table:table-cell>
        </table:table-row>
      </table:table>
      <text:p text:style-name="P2238"/>
      <text:p text:style-name="P2239">*Užpildo Valstybinis patentų biuras</text:p>
      <text:p text:style-name="P2240">***Pareigos nurodomos, jeigu Europos patento<text:s/>savininkas/atstovas yra juridinis asmuo</text:p>
      <text:p text:style-name="Normal"/>
      <text:p text:style-name="P2241">_________________</text:p>
      <text:p text:style-name="P2242"/>
      <text:p text:style-name="P2243"/>
      <text:p text:style-name="P2244"><text:span text:style-name="T2245">Pakeitimai:</text:span></text:p>
      <text:p text:style-name="P2246"/>
      <text:p text:style-name="P2247"><text:span text:style-name="T2248">1.</text:span></text:p>
      <text:p text:style-name="P2249"><text:span text:style-name="T2250">Valstybinis patentų biuras, Įsakymas</text:span></text:p>
      <text:p text:style-name="P2251"><text:span text:style-name="T2252">Nr.<text:s/></text:span><text:a xlink:href="https://www.e-tar.lt/portal/legalAct.html?documentId=TAR.F2F3A84022C2" office:target-frame-name="_top" xlink:show="replace"><text:span text:style-name="T2253">3R-47</text:span></text:a><text:span text:style-name="T2254">, 2007-06-08, Žin., 2007, Nr. 68-2704<text:s/></text:span><text:span text:style-name="T2255">(2007-06-21), i. k. 1075190ISAK0003R-47</text:span></text:p>
      <text:p text:style-name="P2256"><text:span text:style-name="T2257">Dėl Valstybinio patentų biuro direktoriaus 2006 m. balandžio 24 d. įsakymo Nr. 3R-29 "Dėl Europos patentų paraiškų padavimo ir Europos patentų galiojimo Lietuvos Respublikoje tvarkos patvirtinimo" pakeitimo</text:span></text:p>
      <text:p text:style-name="P2258"/>
      <text:p text:style-name="P2259"><text:span text:style-name="T2260">2.</text:span></text:p>
      <text:p text:style-name="P2261"><text:span text:style-name="T2262">Valst</text:span><text:span text:style-name="T2263">ybinis patentų biuras, Įsakymas</text:span></text:p>
      <text:p text:style-name="P2264"><text:span text:style-name="T2265">Nr.<text:s/></text:span><text:a xlink:href="https://www.e-tar.lt/portal/legalAct.html?documentId=TAR.A30B0D372922" office:target-frame-name="_top" xlink:show="replace"><text:span text:style-name="T2266">3R-60</text:span></text:a><text:span text:style-name="T2267">, 2011-12-01, Žin., 2011, Nr. 153-7253 (2011-12-15), i. k. 1115190ISAK0003R-60</text:span></text:p>
      <text:p text:style-name="P2268"><text:span text:style-name="T2269">Dėl Lietuvos Respublikos valstybinio patentų biuro dir</text:span><text:span text:style-name="T2270">ektoriaus 2006 m. balandžio 24 d. įsakymo Nr. 3R-29 "Dėl Europos patentų paraiškų padavimo ir Europos patentų galiojimo Lietuvos Respublikoje tvarkos patvirtinimo" pakeitimo</text:span></text:p>
      <text:p text:style-name="P2271"/>
      <text:p text:style-name="P2272"><text:span text:style-name="T2273">3.</text:span></text:p>
      <text:p text:style-name="P2274"><text:span text:style-name="T2275">Lietuvos Respublikos valstybinis patentų biuras, Įsakymas</text:span></text:p>
      <text:p text:style-name="P2276"><text:span text:style-name="T2277">Nr.<text:s/></text:span><text:a xlink:href="https://www.e-tar.lt/portal/legalAct.html?documentId=b87028005d5911e79198ffdb108a3753" office:target-frame-name="_top" xlink:show="replace"><text:span text:style-name="T2278">3R-36</text:span></text:a><text:span text:style-name="T2279">, 2017-06-26, paskelbta TAR 2017-06-30, i. k. 2017-11174</text:span></text:p>
      <text:p text:style-name="P2280"><text:span text:style-name="T2281">Dėl Lietuvos Respublikos valstybinio patentų biuro direktoriaus 2006 m. balandžio 24 d. įsakymo Nr</text:span><text:span text:style-name="T2282">. 3R-29 „Dėl Europos patentų paraiškų padavimo ir Europos patentų galiojimo Lietuvos Respublikoje (išplėtimo į Lietuvos Respubliką)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8:10:00Z</meta:creation-date>
    <dc:date>2017-07-03T08:10:00Z</dc:date>
    <meta:template xlink:href="Normal.dotm" xlink:type="simple"/>
    <meta:editing-cycles>2</meta:editing-cycles>
    <meta:editing-duration>PT0S</meta:editing-duration>
    <meta:document-statistic meta:page-count="17" meta:paragraph-count="227" meta:word-count="5067" meta:character-count="42951" meta:row-count="977" meta:non-whitespace-character-count="38111"/>
  </office:meta>
</office:document-meta>
</file>