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ableColumn198" style:family="table-column">
      <style:table-column-properties style:column-width="3.125in"/>
    </style:style>
    <style:style style:name="TableColumn199" style:family="table-column">
      <style:table-column-properties style:column-width="3.7187in"/>
    </style:style>
    <style:style style:name="Table197" style:family="table">
      <style:table-properties style:width="6.8437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justify"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justify"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text-align="justify"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style:style>
    <style:style style:name="P225" style:parent-style-name="Normal" style:family="paragraph">
      <style:paragraph-properties fo:text-indent="0.4923in">
        <style:tab-stops>
          <style:tab-stop style:type="left" style:position="3.125in"/>
        </style:tab-stops>
      </style:paragraph-properties>
      <style:text-properties fo:color="#000000"/>
    </style:style>
    <style:style style:name="TableColumn227" style:family="table-column">
      <style:table-column-properties style:column-width="3.125in"/>
    </style:style>
    <style:style style:name="TableColumn228" style:family="table-column">
      <style:table-column-properties style:column-width="3.7187in"/>
    </style:style>
    <style:style style:name="Table226" style:family="table">
      <style:table-properties style:width="6.8437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justify"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justify"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justify"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justify"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Įsakymas netenka galios 2019-01-03:</text:span></text:p>
      <text:p text:style-name="P3"><text:span text:style-name="T4">Lietuvos Respublikos susisiekimo ministerija, Įsakymas</text:span></text:p>
      <text:p text:style-name="P5"><text:span text:style-name="T6">Nr.<text:s/></text:span><text:a xlink:href="https://www.e-tar.lt/portal/legalAct.html?documentId=dbd1d7100e6c11e9a5eaf2cd290f1944" office:target-frame-name="_top" xlink:show="replace"><text:span text:style-name="T7">3-3</text:span></text:a><text:span text:style-name="T8">, 2019-01-02, paskelbta TAR 2019-01-02, i. k. 2019-00010</text:span></text:p>
      <text:p text:style-name="P9"><text:span text:style-name="T10">Dėl Lietuvos Respublikos susisiekimo ministro 2006 m. balandžio 20 d. įsakymo Nr. 3-150 „Dėl mokesčio už Lietuvos Respublikoje įregistruotas krovinines transporto priemones mokėjimo, administravimo ir kontrolės įgyvendinimo tvarkos, mokesčio už važiavimą v</text:span><text:span text:style-name="T11">alstybinės reikšmės keliais didžiagabaritėmis ir (ar) sunkiasvorėmis transporto priemonėmis mokėjimo, administravimo, kontrolės ir leidimų važiuoti jomis valstybinės reikšmės keliais išdavimo tvarkos aprašų patvirtinimo“ pripažinimo netekusiu galios</text:span></text:p>
      <text:p text:style-name="P12"/>
      <text:p text:style-name="P13"><text:span text:style-name="T14">Suves</text:span><text:span text:style-name="T15">tinė redakcija nuo 2012-05-01 iki 2019-01-02</text:span></text:p>
      <text:p text:style-name="P16"/>
      <text:p text:style-name="P17"><text:span text:style-name="T18">Įsakymas paskelbtas: Žin. 2006, Nr.<text:s/></text:span><text:a xlink:href="https://www.e-tar.lt/portal/legalAct.html?documentId=TAR.C6C45D231ED7" office:target-frame-name="_top" xlink:show="replace"><text:span text:style-name="T19">49-1783</text:span></text:a><text:span text:style-name="T20">, i. k. 1062210ISAK0003-150</text:span></text:p>
      <text:p text:style-name="P21"/>
      <text:p text:style-name="P22"><text:s/></text:p>
      <text:p text:style-name="P23"><text:span text:style-name="T24"/><text:span text:style-name="T25">LIETUVOS RESPUBLIKOS SUSISIEKIMO MINISTRAS</text:span></text:p>
      <text:p text:style-name="P26"/>
      <text:p text:style-name="P27">Į S A K Y M A S</text:p>
      <text:p text:style-name="P28"><text:span text:style-name="T29">DĖL MOKESČIO UŽ LIETUVOS RESPUBLIKOJE ĮREGISTRUOTAS KROVININES TRANSPORTO PRIEMONES MOKĖJIMO, ADMINISTRAVIMO IR KONTROLĖS ĮGYVENDINIMO TVARKOS, MOKESČIO UŽ VAŽIAVIMĄ VALSTYBINĖS REIKŠMĖS KE</text:span><text:span text:style-name="T30">LIAIS DIDŽIAGABARITĖMIS IR (AR) SUNKIASVORĖMIS TRANSPORTO PRIEMONĖMIS MOKĖJIMO, ADMINISTRAVIMO, KONTROLĖS IR LEIDIMŲ VAŽIUOTI JOMIS VALSTYBINĖS REIKŠMĖS KELIAIS IŠDAVIMO TVARKOS APRAŠŲ PATVIRTINIMO</text:span></text:p>
      <text:p text:style-name="P31"/>
      <text:p text:style-name="P32">2006 m. balandžio 20 d. Nr. 3-150</text:p>
      <text:p text:style-name="P33">Vilnius</text:p>
      <text:p text:style-name="P34"/>
      <text:p text:style-name="P35">Pakeistas<text:s/>teisės akto pavadinimas:</text:p>
      <text:p text:style-name="P36"><text:span text:style-name="T37">Nr.<text:s/></text:span><text:a xlink:href="https://www.e-tar.lt/portal/legalAct.html?documentId=TAR.805772400910" office:target-frame-name="_top" xlink:show="replace"><text:span text:style-name="T38">3-18</text:span></text:a><text:span text:style-name="T39">, 2008-01-25, Žin., 2008, Nr. 17-593 (2008-02-09), i. k. 1082210ISAK00003-18</text:span></text:p>
      <text:p text:style-name="Normal"/>
      <text:p text:style-name="P40"><text:span text:style-name="T41">Vadovaudamasis Lietuvos Respublikos kelių priežiūros ir plėtros</text:span><text:span text:style-name="T42"><text:s/>programos finansavimo įstatymu (Žin., 2000, Nr.<text:s/></text:span><text:a xlink:href="https://www.e-tar.lt/portal/lt/legalAct/TAR.A7D82E8EDC6B" office:target-frame-name="_blank" xlink:show="new"><text:span text:style-name="T43">92-2873</text:span></text:a><text:span text:style-name="T44">; 2004, Nr.<text:s/></text:span><text:a xlink:href="https://www.e-tar.lt/portal/lt/legalAct/TAR.3DF7815A4AD1" office:target-frame-name="_blank" xlink:show="new"><text:span text:style-name="T45">171-6302</text:span></text:a><text:span text:style-name="T46">) ir siekd</text:span><text:span text:style-name="T47">amas užtikrinti efektyvų mokesčio už Lietuvos Respublikoje įregistruotas krovinines transporto mokėjimą, administravimą ir kontrolę:</text:span></text:p>
      <text:p text:style-name="P48">Preambulės pakeitimai:</text:p>
      <text:p text:style-name="P49"><text:span text:style-name="T50">Nr.<text:s/></text:span><text:a xlink:href="https://www.e-tar.lt/portal/legalAct.html?documentId=TAR.805772400910" office:target-frame-name="_top" xlink:show="replace"><text:span text:style-name="T51">3-18</text:span></text:a><text:span text:style-name="T52">,<text:s/></text:span><text:span text:style-name="T53">2008-01-25, Žin., 2008, Nr. 17-593 (2008-02-09), i. k. 1082210ISAK00003-18</text:span></text:p>
      <text:p text:style-name="Normal"/>
      <text:p text:style-name="P54"><text:span text:style-name="T55">1</text:span><text:span text:style-name="T56">.<text:s/></text:span><text:span text:style-name="T57">Tvirtinu</text:span><text:span text:style-name="T58"><text:s/>pridedamus:</text:span></text:p>
      <text:p text:style-name="P59"><text:span text:style-name="T60">1.1</text:span><text:span text:style-name="T61">. Mokesčio už Lietuvos Respublikoje įregistruotas krovinines transporto priemones mokėjimo, administravimo ir kontrolės įgyvendinimo tvarkos aprašą</text:span><text:span text:style-name="T62">;</text:span></text:p>
      <text:p text:style-name="P63"><text:span text:style-name="T64">1.2.</text:span><text:span text:style-name="T65"><text:s/>Neteko galios nuo 2007-07-01</text:span></text:p>
      <text:p text:style-name="P66">Punkto naikinimas:</text:p>
      <text:soft-page-break/>
      <text:p text:style-name="P67"><text:span text:style-name="T68">Nr.<text:s/></text:span><text:a xlink:href="https://www.e-tar.lt/portal/legalAct.html?documentId=TAR.089A16422DD2" office:target-frame-name="_top" xlink:show="replace"><text:span text:style-name="T69">3-97</text:span></text:a><text:span text:style-name="T70">, 2007-03-23, Žin. 2007, Nr. 37-1382 (2007-03-31), i. k. 1072210ISAK00003-97</text:span></text:p>
      <text:p text:style-name="Normal"/>
      <text:p text:style-name="P71"><text:span text:style-name="T72">1.3.</text:span><text:span text:style-name="T73"><text:s/>Neteko galios nuo 2012-05-01</text:span></text:p>
      <text:p text:style-name="P74">Punkto naikinimas:</text:p>
      <text:p text:style-name="P75"><text:span text:style-name="T76">Nr.<text:s/></text:span><text:a xlink:href="https://www.e-tar.lt/portal/legalAct.html?documentId=TAR.6D03A3AF2515" office:target-frame-name="_top" xlink:show="replace"><text:span text:style-name="T77">3-289</text:span></text:a><text:span text:style-name="T78">, 2012-04-23, Žin. 2012, Nr. 49-2419 (2012-04-26), i. k. 1122210ISAK0003-289</text:span></text:p>
      <text:p text:style-name="Normal"/>
      <text:p text:style-name="P79"><text:span text:style-name="T80">2.</text:span><text:span text:style-name="T81"><text:s/>Neteko galios nuo 2012-05-01</text:span></text:p>
      <text:p text:style-name="P82">Punkto naikinimas:</text:p>
      <text:p text:style-name="P83"><text:span text:style-name="T84">Nr.<text:s/></text:span><text:a xlink:href="https://www.e-tar.lt/portal/legalAct.html?documentId=TAR.6D03A3AF2515" office:target-frame-name="_top" xlink:show="replace"><text:span text:style-name="T85">3-289</text:span></text:a><text:span text:style-name="T86">, 2012-04-23, Žin. 2012, Nr. 49-2419 (2012-04-26), i. k. 1122210ISAK0003-289</text:span></text:p>
      <text:p text:style-name="Normal"/>
      <text:p text:style-name="P87"/>
      <text:p text:style-name="P88"/>
      <text:p text:style-name="P89"><text:span text:style-name="T90">SUSISIEKIMO MINISTRAS</text:span><text:span text:style-name="T91"><text:tab/>PETRAS ČĖSNA</text:span></text:p>
      <text:soft-page-break/>
      <text:p text:style-name="P92"><text:span text:style-name="T93">PATVIRTINTA</text:span></text:p>
      <text:p text:style-name="P94">Lietuvos Respublikos susisiekimo ministro<text:s/></text:p>
      <text:p text:style-name="P95">2006 m. balandžio 20 d. įsakymu Nr. 3-150</text:p>
      <text:p text:style-name="P96"/>
      <text:p text:style-name="P97"><text:span text:style-name="T98">MOKESČIO UŽ LIETUVOS RESPUBLIKOJE ĮREGISTRUOTAS KROVININES TRANSPORTO PRIEMONES MOKĖJIMO, ADMINISTRAVIMO IR KONTROLĖS ĮGYVENDINIMO TVARKOS APRAŠAS</text:span></text:p>
      <text:p text:style-name="P99"/>
      <text:p text:style-name="P100"><text:span text:style-name="T101">1</text:span><text:span text:style-name="T102">. Šis Mokesčio už Lietuvos Respublikoje įregistruotas krovinines transporto priemones (toliau – transporto priemonės mokestis) mokėjimo, administravimo ir kontrolės įgyvendinimo tvarkos aprašas (toliau – Aprašas) parengtas siekiant detalizuoti mokesčio už<text:s/></text:span><text:span text:style-name="T103">Lietuvos Respublikoje įregistruotas krovinines transporto priemones mokėjimo, administravimo ir kontrolės tvarką, patvirtintą Lietuvos Respublikos Vyriausybės 2005 m. balandžio 21 d. nutarimu Nr. 447 „Dėl Lietuvos Respublikos kelių priežiūros ir plėtros pr</text:span><text:span text:style-name="T104">ogramos finansavimo įstatymo įgyvendinimo“ (Žin., 2005, Nr.<text:s/></text:span><text:a xlink:href="https://www.e-tar.lt/portal/lt/legalAct/TAR.479B13E87700" office:target-frame-name="_blank" xlink:show="new"><text:span text:style-name="T105">53-1799</text:span></text:a><text:span text:style-name="T106">).</text:span></text:p>
      <text:p text:style-name="P107"><text:span text:style-name="T108">2</text:span><text:span text:style-name="T109">. Transporto priemonių savininkai ar valdytojai šio Aprašo 1 punkte nurodytą mokestį moka už kie</text:span><text:span text:style-name="T110">kvieną N</text:span><text:span text:style-name="T111">2</text:span><text:span text:style-name="T112">/N</text:span><text:span text:style-name="T113">3</text:span><text:span text:style-name="T114"><text:s/>kategorijos krovininę transporto priemonę, tarp jų O</text:span><text:span text:style-name="T115">4</text:span><text:span text:style-name="T116"><text:s/>klasės priekabas ir puspriekabes, atskirai, išskyrus už krovininių kelių transporto priemonių junginį N</text:span><text:span text:style-name="T117">3</text:span><text:span text:style-name="T118">+O</text:span><text:span text:style-name="T119">4</text:span><text:span text:style-name="T120"><text:s/>(nuo 40 iki 44 tonų bendrosios masės, vežant triašiu vilkiku su dviaše ar triaše puspriekabe<text:s/></text:span>20, 30, 40, 45 pėdų<text:span text:style-name="T121"><text:s/>konteinerius, pagamintus pagal ISO standartus). Pastaruoju atveju mokama už visą junginį.</text:span></text:p>
      <text:p text:style-name="P122">Punkto pakeitimai:</text:p>
      <text:p text:style-name="P123"><text:span text:style-name="T124">Nr.<text:s/></text:span><text:a xlink:href="https://www.e-tar.lt/portal/legalAct.html?documentId=TAR.805772400910" office:target-frame-name="_top" xlink:show="replace"><text:span text:style-name="T125">3-18</text:span></text:a><text:span text:style-name="T126">, 2008-01-25, Žin., 2008, Nr. 17-593 (2008-02-09), i. k. 1082210ISAK00003-18</text:span></text:p>
      <text:p text:style-name="Normal"/>
      <text:p text:style-name="P127"><text:span text:style-name="T128">3</text:span><text:span text:style-name="T129">. Transporto priemonės mokesčio dydžiai yra nustatyti Lietuvos Respublikos Vyriausybės 2005 m. balandžio 21 d. nutar</text:span><text:span text:style-name="T130">imu Nr. 447.</text:span></text:p>
      <text:p text:style-name="P131"><text:span text:style-name="T132">4</text:span><text:span text:style-name="T133">. Transporto priemonės mokesčio dydis apskaičiuojamas pagal transporto priemonės registravimo liudijime (transporto priemonės naudotojo pažymėjime) nurodytą transporto priemonės leidžiamą maksimalią masę (leidžiamą maksimalų svorį, bendrą</text:span><text:span text:style-name="T134">ją masę).</text:span></text:p>
      <text:p text:style-name="P135"><text:span text:style-name="T136">5</text:span><text:span text:style-name="T137">. Transporto priemonės mokesčio mokėjimo dokumente turi būti nurodyta:</text:span></text:p>
      <text:p text:style-name="P138"><text:span text:style-name="T139">5.1</text:span><text:span text:style-name="T140">. mokesčio mokėtojo pavadinimas (vardas, pavardė ar įmonės pavadinimas);</text:span></text:p>
      <text:p text:style-name="P141"><text:span text:style-name="T142">5.2</text:span><text:span text:style-name="T143">. mokesčio pavadinimas ir įmokos kodas, nustatytas Mokesčių, rinkliavų ir kitų įmokų,</text:span><text:span text:style-name="T144"><text:s/>mokamų į teritorinių valstybinių mokesčių inspekcijų biudžeto pajamų surenkamąsias sąskaitas, kodų sąraše, patvirtintame Valstybinės mokesčių inspekcijos prie Lietuvos Respublikos finansų ministerijos viršininko ir Muitinės departamento prie Lietuvos Resp</text:span><text:span text:style-name="T145">ublikos finansų ministerijos generalinio direktoriaus bendru 2003 m. vasario 26 d. įsakymu Nr. V-57/1B-160 (Žin., 2003, Nr.<text:s/></text:span><text:a xlink:href="https://www.e-tar.lt/portal/lt/legalAct/TAR.F677C4764028" office:target-frame-name="_blank" xlink:show="new"><text:span text:style-name="T146">23-982</text:span></text:a><text:span text:style-name="T147">; 2004, Nr.<text:s/></text:span><text:a xlink:href="https://www.e-tar.lt/portal/lt/legalAct/TAR.864DADD7422C" office:target-frame-name="_blank" xlink:show="new"><text:span text:style-name="T148">97-3608</text:span></text:a><text:span text:style-name="T149">). Aprašo 1 punkte nurodytas mokestis yra mokamas į teritorinių valstybinių mokesčių inspekcijų biudžeto pajamų surenkamąją sąskaitą „Mokestis už Lietuvos Respublikoje įregistruotas krovinines<text:s/></text:span><text:span text:style-name="T150">transporto priemones“ (įmokos kodas 7820);</text:span></text:p>
      <text:p text:style-name="P151"><text:span text:style-name="T152">5.3</text:span><text:span text:style-name="T153">. transporto priemonės valstybinis numeris ir mokesčio suma.</text:span></text:p>
      <text:p text:style-name="P154"><text:span text:style-name="T155">6</text:span><text:span text:style-name="T156">. Transporto priemonių savininkai ar valdytojai šio Aprašo 1 punkte nurodytą mokestį turi teisę mokėti įvairiais atsiskaitymo būdais (gryn</text:span><text:span text:style-name="T157">aisiais pinigais, mokėjimo pavedimu ar kitomis įstatymų nustatytomis mokėjimo priemonėmis ar būdais) bet kurioje banko įstaigoje. Jeigu mokestis sumokėtas pavedimu, šis pavedimas turi būti patvirtintas banko antspaudu. Jeigu padaryta mokėjimo dokumento kop</text:span><text:span text:style-name="T158">ija, ji turi būti patvirtinta įmonės antspaudu ir vadovo parašu.</text:span></text:p>
      <text:p text:style-name="P159"><text:span text:style-name="T160">7</text:span><text:span text:style-name="T161">. Transporto priemonės mokesčio sumokėjimo dokumento kopija lieka valstybinės techninės apžiūros įmonėje, kur kontroliuojamas transporto priemonės mokesčio sumokėjimas, ir saugoma su<text:s/></text:span><text:span text:style-name="T162">valstybinės techninės apžiūros rezultatų kortele 3 metus.</text:span></text:p>
      <text:p text:style-name="P163"><text:span text:style-name="T164">8</text:span><text:span text:style-name="T165">. Techninės apžiūros kontrolierius, nustatęs, kad:</text:span></text:p>
      <text:p text:style-name="P166"><text:span text:style-name="T167">8.1</text:span><text:span text:style-name="T168">. transporto priemonės mokestis nesumokėtas (sumokėtas ne visas) arba mokėjimo dokumentuose nurodyti neteisingi rekvizitai, tai įrašo į v</text:span><text:span text:style-name="T169">alstybinės techninės apžiūros rezultatų kortelę ir valstybinės techninės apžiūros atlikimą patvirtinančių dokumentų neišduoda, o pateiktą dokumentą apie mokesčio sumokėjimą grąžina transporto priemonės savininkui ar valdytojui;</text:span></text:p>
      <text:p text:style-name="P170"><text:span text:style-name="T171">8.2</text:span><text:span text:style-name="T172">. krovininė transport</text:span><text:span text:style-name="T173">o priemonė techniškai tvarkinga ir transporto priemonės mokestis sumokėtas teisingai, išduoda apžiūros atlikimą patvirtinančius dokumentus ir valstybinės techninės apžiūros talone (grafoje „Pastabos“) bei valstybinės techninės apžiūros rezultatų kortelėje<text:s/></text:span><text:span text:style-name="T174">pažymi apie mokesčio sumokėjimą.</text:span></text:p>
      <text:p text:style-name="P175"><text:span text:style-name="T176">9</text:span><text:span text:style-name="T177">. Transporto priemonės mokestis nemokamas:</text:span></text:p>
      <text:p text:style-name="P178"><text:span text:style-name="T179">9.1</text:span><text:span text:style-name="T180">. už Vidaus reikalų ministerijai bei įstaigoms prie šios ministerijos priklausančias transporto priemones, priskirtas kovinei, kovos-mokomajai, mokomajai, rikiuotės ir<text:s/></text:span><text:span text:style-name="T181">transportavimo grupėms;</text:span></text:p>
      <text:p text:style-name="P182"><text:span text:style-name="T183">9.2</text:span><text:span text:style-name="T184">. už specialiai neįgaliesiems pritaikytas transporto priemones, priklausančias savivaldybių institucijoms ir nevalstybinėms neįgaliųjų organizacijoms;</text:span></text:p>
      <text:p text:style-name="P185"><text:span text:style-name="T186">9.3</text:span><text:span text:style-name="T187">. už specialias kelių transporto priemones, skirtas specialiems dar</text:span><text:span text:style-name="T188">bams atlikti.</text:span></text:p>
      <text:p text:style-name="P189"><text:span text:style-name="T190">10</text:span><text:span text:style-name="T191">. Permokėjus mokestį, transporto priemonės savininko ar valdytojo prašymu techninės apžiūros centras išduoda pažymą, kurioje nurodoma grąžintina suma ir grąžinimo priežastys. Pažymoje nurodytą transporto priemonės mokesčio grąžintiną<text:s/></text:span><text:span text:style-name="T192">sumą pagal transporto priemonės savininko ar valdytojo rašytinį prašymą Lietuvos Respublikos mokesčių administravimo įstatyme (Žin., 2004, Nr.<text:s/></text:span><text:a xlink:href="https://www.e-tar.lt/portal/lt/legalAct/TAR.3EB34933E485" office:target-frame-name="_blank" xlink:show="new"><text:span text:style-name="T193">63-2243</text:span></text:a><text:span text:style-name="T194">) nustatyta tvarka gr</text:span><text:span text:style-name="T195">ąžina teritorinė valstybinė mokesčių inspekcija, į kurios pajamų surenkamąją sąskaitą sumokėtas transporto priemonės mokestis.</text:span></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UDERINTA</text:p>
          </table:table-cell>
          <table:table-cell table:style-name="TableCell203">
            <text:p text:style-name="P204">SUDERINTA</text:p>
          </table:table-cell>
        </table:table-row>
        <table:table-row table:style-name="TableRow205">
          <table:table-cell table:style-name="TableCell206">
            <text:p text:style-name="P207">Lietuvos policijos<text:s/></text:p>
          </table:table-cell>
          <table:table-cell table:style-name="TableCell208">
            <text:p text:style-name="P209">Valstybinės mokesčių inspekcijos<text:s/></text:p>
          </table:table-cell>
        </table:table-row>
        <table:table-row table:style-name="TableRow210">
          <table:table-cell table:style-name="TableCell211">
            <text:p text:style-name="P212">generalinis komisaras<text:s/></text:p>
          </table:table-cell>
          <table:table-cell table:style-name="TableCell213">
            <text:p text:style-name="P214">prie Finansų ministerijos viršininkas</text:p>
          </table:table-cell>
        </table:table-row>
        <table:table-row table:style-name="TableRow215">
          <table:table-cell table:style-name="TableCell216">
            <text:p text:style-name="P217">Vytautas Grigaravičius<text:s/></text:p>
          </table:table-cell>
          <table:table-cell table:style-name="TableCell218">
            <text:p text:style-name="P219">Modestas Kaseliauskas<text:s/></text:p>
          </table:table-cell>
        </table:table-row>
        <table:table-row table:style-name="TableRow220">
          <table:table-cell table:style-name="TableCell221">
            <text:p text:style-name="P222">2006 m. kovo 17 d.</text:p>
          </table:table-cell>
          <table:table-cell table:style-name="TableCell223">
            <text:p text:style-name="P224">2006 m. vasario 20 d.</text:p>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SUDERINTA</text:p>
          </table:table-cell>
          <table:table-cell table:style-name="TableCell232">
            <text:p text:style-name="P233">SUDERINTA</text:p>
          </table:table-cell>
        </table:table-row>
        <table:table-row table:style-name="TableRow234">
          <table:table-cell table:style-name="TableCell235">
            <text:p text:style-name="P236">Valstybinės kelių transporto</text:p>
          </table:table-cell>
          <table:table-cell table:style-name="TableCell237">
            <text:p text:style-name="P238">Lietuvos automobilių kelių<text:s/></text:p>
          </table:table-cell>
        </table:table-row>
        <table:table-row table:style-name="TableRow239">
          <table:table-cell table:style-name="TableCell240">
            <text:p text:style-name="P241">inspekcijos prie Susisiekimo</text:p>
          </table:table-cell>
          <table:table-cell table:style-name="TableCell242">
            <text:p text:style-name="P243">direkcijos prie Susisiekimo</text:p>
          </table:table-cell>
        </table:table-row>
        <table:table-row table:style-name="TableRow244">
          <table:table-cell table:style-name="TableCell245">
            <text:p text:style-name="P246">ministerijos viršininkas<text:s/></text:p>
          </table:table-cell>
          <table:table-cell table:style-name="TableCell247">
            <text:p text:style-name="P248">ministerijos generalinis direktorius<text:s/></text:p>
          </table:table-cell>
        </table:table-row>
        <table:table-row table:style-name="TableRow249">
          <table:table-cell table:style-name="TableCell250">
            <text:p text:style-name="P251">Vidmantas Žukauskas<text:s/></text:p>
          </table:table-cell>
          <table:table-cell table:style-name="TableCell252">
            <text:p text:style-name="P253">Virgaudas Puodžiukas<text:s/></text:p>
          </table:table-cell>
        </table:table-row>
        <table:table-row table:style-name="TableRow254">
          <table:table-cell table:style-name="TableCell255">
            <text:p text:style-name="P256">2006 m. balandžio 7 d.</text:p>
          </table:table-cell>
          <table:table-cell table:style-name="TableCell257">
            <text:p text:style-name="P258">2006 m. vasario 9 d.</text:p>
          </table:table-cell>
        </table:table-row>
      </table:table>
      <text:p text:style-name="P259">______________</text:p>
      <text:p text:style-name="P260"/>
      <text:p text:style-name="P261"><text:span text:style-name="T262">Patvirtinta.</text:span><text:span text:style-name="T263"><text:s/>Neteko galios nuo 2007-07-01</text:span></text:p>
      <text:p text:style-name="P264">Priedo naikinimas:</text:p>
      <text:p text:style-name="P265"><text:span text:style-name="T266">Nr.<text:s/></text:span><text:a xlink:href="https://www.e-tar.lt/portal/legalAct.html?documentId=TAR.089A16422DD2" office:target-frame-name="_top" xlink:show="replace"><text:span text:style-name="T267">3-97</text:span></text:a><text:span text:style-name="T268">, 2007-03-23, Žin. 2007, Nr. 37-1382 (2007-03-31), i. k. 1072210ISAK00003-97</text:span></text:p>
      <text:p text:style-name="Normal"/>
      <text:p text:style-name="P269"><text:span text:style-name="T270">Patvirtinta.</text:span><text:span text:style-name="T271"><text:s/>Neteko galios nuo 2012-05-01</text:span></text:p>
      <text:p text:style-name="P272">Priedo naikinimas:</text:p>
      <text:p text:style-name="P273"><text:span text:style-name="T274">Nr.<text:s/></text:span><text:a xlink:href="https://www.e-tar.lt/portal/legalAct.html?documentId=TAR.6D03A3AF2515" office:target-frame-name="_top" xlink:show="replace"><text:span text:style-name="T275">3-289</text:span></text:a><text:span text:style-name="T276">, 2012-04-23, Žin. 2012, Nr. 49-2419 (2012-04-26), i. k. 1122210ISAK0003-289</text:span></text:p>
      <text:p text:style-name="Normal"/>
      <text:p text:style-name="P277"><text:span text:style-name="T278">Patvirtinta.</text:span><text:span text:style-name="T279"><text:s/>Neteko galios nuo 2012-05-01</text:span></text:p>
      <text:p text:style-name="P280">Priedo naikinimas:</text:p>
      <text:p text:style-name="P281"><text:span text:style-name="T282">Nr.<text:s/></text:span><text:a xlink:href="https://www.e-tar.lt/portal/legalAct.html?documentId=TAR.6D03A3AF2515" office:target-frame-name="_top" xlink:show="replace"><text:span text:style-name="T283">3-289</text:span></text:a><text:span text:style-name="T284">, 2012-04-23, Žin. 2012, Nr. 49-2419 (2012-04-26), i. k. 1122210ISAK0003-289</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usisiekimo ministerija, Įsakymas</text:span></text:p>
      <text:p text:style-name="P294"><text:span text:style-name="T295">Nr.<text:s/></text:span><text:a xlink:href="https://www.e-tar.lt/portal/legalAct.html?documentId=TAR.8704007B701E" office:target-frame-name="_top" xlink:show="replace"><text:span text:style-name="T296">3-182</text:span></text:a><text:span text:style-name="T297">, 2007-05-18, Žin., 2007, Nr. 57-2213 (2007-05-24), i. k. 1072210ISAK0003-182</text:span></text:p>
      <text:p text:style-name="P298"><text:span text:style-name="T299">Dėl Lietuvos Respublikos susisiekimo ministro 2006 m. balandžio 20 d. įsakymo Nr. 3-150 "Dėl<text:s/></text:span><text:span text:style-name="T300">Mokesčio už Lietuvos Respublikoje įregistruotas krovinines transporto priemones mokėjimo, administravimo ir kontrolės įgyvendinimo tvarkos, Transporto priemonių savininkų ar valdytojų naudotojo mokesčio mokėjimo, administravimo ir kontrolės įgyvendinimo tv</text:span><text:span text:style-name="T301">arkos, Mokesčio už važiavimą valstybinės reikšmės keliais didžiagabaritėmis ir (ar) sunkiasvorėmis transporto priemonėmis mokėjimo, administravimo, kontrolės ir leidimų važiuoti jomis valstybinės reikšmės keliais išdavimo tvarkos aprašų patvirtinimo" pakei</text:span><text:span text:style-name="T302">timo</text:span></text:p>
      <text:p text:style-name="P303"/>
      <text:p text:style-name="P304"><text:span text:style-name="T305">2.</text:span></text:p>
      <text:p text:style-name="P306"><text:span text:style-name="T307">Lietuvos Respublikos susisiekimo ministerija, Įsakymas</text:span></text:p>
      <text:p text:style-name="P308"><text:span text:style-name="T309">Nr.<text:s/></text:span><text:a xlink:href="https://www.e-tar.lt/portal/legalAct.html?documentId=TAR.089A16422DD2" office:target-frame-name="_top" xlink:show="replace"><text:span text:style-name="T310">3-97</text:span></text:a><text:span text:style-name="T311">, 2007-03-23, Žin., 2007, Nr. 37-1382 (2007-03-31), i. k. 1072210ISAK00003-97</text:span></text:p>
      <text:p text:style-name="P312"><text:span text:style-name="T313">Dėl Vinječių formos, jų<text:s/></text:span><text:span text:style-name="T314">reikalavimų, įsigijimo ir naudojimo tvarkos aprašo patvirtinimo</text:span></text:p>
      <text:p text:style-name="P315"/>
      <text:p text:style-name="P316"><text:span text:style-name="T317">3.</text:span></text:p>
      <text:p text:style-name="P318"><text:span text:style-name="T319">Lietuvos Respublikos susisiekimo ministerija, Įsakymas</text:span></text:p>
      <text:p text:style-name="P320"><text:span text:style-name="T321">Nr.<text:s/></text:span><text:a xlink:href="https://www.e-tar.lt/portal/legalAct.html?documentId=TAR.805772400910" office:target-frame-name="_top" xlink:show="replace"><text:span text:style-name="T322">3-18</text:span></text:a><text:span text:style-name="T323">, 2008-01-25, Žin., 2008, Nr. 17-593 (2008-</text:span><text:span text:style-name="T324">02-09), i. k. 1082210ISAK00003-18</text:span></text:p>
      <text:p text:style-name="P325"><text:span text:style-name="T326">Dėl Lietuvos Respublikos susisiekimo ministro 2006 m. balandžio 20 d. įsakymo Nr. 3-150 "Dėl Mokesčio už Lietuvos Respublikoje įregistruotas krovinines transporto priemones mokėjimo, administravimo ir kontrolės įgyvendinim</text:span><text:span text:style-name="T327">o tvarkos, Transporto priemonių savininkų ar valdytojų naudotojo mokesčio mokėjimo, administravimo ir kontrolės įgyvendinimo tvarkos, Mokesčio už važiavimą valstybinės reikšmės keliais didžiagabaritėmis ir (ar) sunkiasvorėmis transporto priemonėmis mokėjim</text:span><text:span text:style-name="T328">o, administravimo, kontrolės ir leidimų važiuoti jomis valstybinės reikšmės keliais išdavimo tvarkos aprašų patvirtinimo" pakeitimo</text:span></text:p>
      <text:p text:style-name="P329"/>
      <text:p text:style-name="P330"><text:span text:style-name="T331">4.</text:span></text:p>
      <text:p text:style-name="P332"><text:span text:style-name="T333">Lietuvos Respublikos susisiekimo ministerija, Įsakymas</text:span></text:p>
      <text:p text:style-name="P334"><text:span text:style-name="T335">Nr.<text:s/></text:span><text:a xlink:href="https://www.e-tar.lt/portal/legalAct.html?documentId=TAR.6D03A3AF2515" office:target-frame-name="_top" xlink:show="replace"><text:span text:style-name="T336">3-289</text:span></text:a><text:span text:style-name="T337">, 2012-04-23, Žin., 2012, Nr. 49-2419 (2012-04-26), i. k. 1122210ISAK0003-289</text:span></text:p>
      <text:soft-page-break/>
      <text:p text:style-name="P338"><text:span text:style-name="T339">Dėl Leidimų važiuoti valstybinės reikšmės keliais didžiagabaritėmis ir (ar) sunkiasvorėmis transporto priemonėmis išdavimo ir mokesčio už važiavimą vals</text:span><text:span text:style-name="T340">tybinės reikšmės keliais tokiomis transporto priemonėmis mokėjimo, administravimo ir kontrolės tvarkos aprašo patvirtin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39:00Z</meta:creation-date>
    <dc:date>2019-01-03T11:39:00Z</dc:date>
    <meta:template xlink:href="Normal.dotm" xlink:type="simple"/>
    <meta:editing-cycles>2</meta:editing-cycles>
    <meta:editing-duration>PT0S</meta:editing-duration>
    <meta:document-statistic meta:page-count="6" meta:paragraph-count="87" meta:word-count="1540" meta:character-count="12532" meta:row-count="299" meta:non-whitespace-character-count="11079"/>
  </office:meta>
</office:document-meta>
</file>