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fo:color="#000000" style:font-size-complex="12pt"/>
    </style:style>
    <style:style style:name="P22" style:parent-style-name="Normal" style:family="paragraph">
      <style:paragraph-properties fo:text-align="center"/>
      <style:text-properties style:font-name-asian="Calibri" fo:font-weight="bold" style:font-weight-asian="bold" fo:color="#000000" style:font-size-complex="12pt"/>
    </style:style>
    <style:style style:name="P23" style:parent-style-name="Normal" style:family="paragraph">
      <style:paragraph-properties fo:text-align="center"/>
      <style:text-properties style:font-name-asian="Calibri" fo:font-weight="bold" style:font-weight-asian="bold" fo:color="#000000" style:font-size-complex="12pt"/>
    </style:style>
    <style:style style:name="P24" style:parent-style-name="Normal" style:family="paragraph">
      <style:paragraph-properties fo:text-align="center"/>
      <style:text-properties style:font-name-asian="Calibri" fo:font-weight="bold" style:font-weight-asian="bold"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margin-left="3.15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15in">
        <style:tab-stops/>
      </style:paragraph-properties>
      <style:text-properties fo:color="#000000"/>
    </style:style>
    <style:style style:name="P59" style:parent-style-name="Normal" style:family="paragraph">
      <style:paragraph-properties fo:widows="0" fo:orphans="0" fo:margin-left="3.15in">
        <style:tab-stops/>
      </style:paragraph-properties>
      <style:text-properties fo:color="#000000"/>
    </style:style>
    <style:style style:name="P60" style:parent-style-name="Normal" style:family="paragraph">
      <style:paragraph-properties fo:widows="0" fo:orphans="0" fo:margin-left="3.15in">
        <style:tab-stops/>
      </style:paragraph-properties>
      <style:text-properties fo:color="#000000"/>
    </style:style>
    <style:style style:name="P61" style:parent-style-name="Normal" style:family="paragraph">
      <style:paragraph-properties fo:widows="0" fo:orphans="0" fo:margin-left="3.15in">
        <style:tab-stops/>
      </style:paragraph-properties>
      <style:text-properties fo:color="#000000"/>
    </style:style>
    <style:style style:name="P62" style:parent-style-name="Normal" style:family="paragraph">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3937in">
        <style:tab-stops>
          <style:tab-stop style:type="left" style:position="0.3937in"/>
        </style:tab-stops>
      </style:paragraph-properties>
      <style:text-properties fo:color="#000000"/>
    </style:style>
    <style:style style:name="P71" style:parent-style-name="Normal" style:family="paragraph">
      <style:paragraph-properties fo:widows="0" fo:orphans="0" fo:text-align="justify" fo:text-indent="0.3937in">
        <style:tab-stops>
          <style:tab-stop style:type="left" style:position="0.3937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ab-stops>
          <style:tab-stop style:type="left" style:position="0.393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ab-stops>
          <style:tab-stop style:type="left" style:position="0.3937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ab-stops>
          <style:tab-stop style:type="left" style:position="0.3937in"/>
        </style:tab-stops>
      </style:paragraph-properties>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ab-stops>
          <style:tab-stop style:type="left" style:position="0.3937in"/>
        </style:tab-stops>
      </style:paragraph-properties>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ab-stops>
          <style:tab-stop style:type="left" style:position="0.3937in"/>
        </style:tab-stops>
      </style:paragraph-properties>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ab-stops>
          <style:tab-stop style:type="left" style:position="0.3937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fo:text-indent="0.3937in">
        <style:tab-stops>
          <style:tab-stop style:type="left" style:position="0.3937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ab-stops>
          <style:tab-stop style:type="left" style:position="0.3937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ab-stops>
          <style:tab-stop style:type="left" style:position="0.3937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ab-stops>
          <style:tab-stop style:type="left" style:position="0.393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center" fo:text-indent="0.3937in">
        <style:tab-stops>
          <style:tab-stop style:type="left" style:position="0.3937in"/>
          <style:tab-stop style:type="left" style:position="3.1868in"/>
        </style:tab-stops>
      </style:paragraph-properties>
    </style:style>
    <style:style style:name="P124" style:parent-style-name="Normal" style:family="paragraph">
      <style:paragraph-properties fo:widows="0" fo:orphans="0" fo:text-align="center">
        <style:tab-stops>
          <style:tab-stop style:type="left" style:position="3.1868in"/>
        </style:tab-stops>
      </style:paragraph-properties>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center"/>
      <style:text-properties fo:font-weight="bold" style:font-weight-asian="bold" style:font-weight-complex="bold" fo:text-transform="uppercase" style:font-size-complex="12pt" fo:background-color="#FFFF00"/>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13in" style:font-size-complex="12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13in"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justify"/>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text-align="justify" style:vertical-align="baseline"/>
      <style:text-properties style:font-size-complex="12pt" fo:hyphenate="false"/>
    </style:style>
    <style:style style:name="P382" style:parent-style-name="Normal" style:family="paragraph">
      <style:paragraph-properties fo:text-align="justify" style:vertical-align="baseline"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baseline"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baseline"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style="italic" style:font-style-asian="italic" fo:color="#000000" style:font-size-complex="12pt"/>
    </style:style>
    <style:style style:name="P404" style:parent-style-name="Normal" style:family="paragraph">
      <style:paragraph-properties fo:text-align="justify" style:vertical-align="baseline"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style="italic" style:font-style-asian="italic" fo:color="#000000" style:font-size-complex="12pt"/>
    </style:style>
    <style:style style:name="P408" style:parent-style-name="Normal" style:family="paragraph">
      <style:paragraph-properties fo:text-align="justify" style:vertical-align="baseline"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baseline"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baseline"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baseline"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style="italic" style:font-style-asian="italic"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style="italic" style:font-style-asian="italic"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baseline"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baseline"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baseline"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baseline"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text-indent="0.3937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3937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center"/>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vertical-align="baseline"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text-indent="0.3937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style>
    <style:style style:name="P505" style:parent-style-name="Normal" style:family="paragraph">
      <style:paragraph-properties fo:widows="0" fo:orphans="0" fo:text-align="center"/>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margin-left="3.9375in">
        <style:tab-stops/>
      </style:paragraph-properties>
    </style:style>
    <style:style style:name="P514" style:parent-style-name="Normal" style:family="paragraph">
      <style:paragraph-properties fo:break-before="page"/>
    </style:style>
    <style:style style:name="P515" style:parent-style-name="Normal" style:family="paragraph">
      <style:paragraph-properties fo:margin-left="3.9375in">
        <style:tab-stops/>
      </style:paragraph-properties>
    </style:style>
    <style:style style:name="P516" style:parent-style-name="Normal" style:family="paragraph">
      <style:paragraph-properties fo:margin-left="3.9375in">
        <style:tab-stops/>
      </style:paragraph-properties>
    </style:style>
    <style:style style:name="P517" style:parent-style-name="Normal" style:family="paragraph">
      <style:paragraph-properties fo:text-align="end"/>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margin-left="3.9375in">
        <style:tab-stops/>
      </style:paragraph-properties>
    </style:style>
    <style:style style:name="P600" style:parent-style-name="Normal" style:family="paragraph">
      <style:paragraph-properties fo:break-before="page"/>
    </style:style>
    <style:style style:name="P601" style:parent-style-name="Normal" style:family="paragraph">
      <style:paragraph-properties fo:margin-left="3.9375in">
        <style:tab-stops/>
      </style:paragraph-properties>
    </style:style>
    <style:style style:name="P602" style:parent-style-name="Normal" style:family="paragraph">
      <style:paragraph-properties fo:margin-left="3.9375in">
        <style:tab-stops/>
      </style:paragraph-properties>
    </style:style>
    <style:style style:name="P603" style:parent-style-name="Normal" style:family="paragraph">
      <style:paragraph-properties fo:text-align="center"/>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text-transform="uppercase"/>
    </style:style>
    <style:style style:name="T613" style:parent-style-name="DefaultParagraphFont" style:family="text">
      <style:text-properties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fo:text-indent="0.3875in">
        <style:tab-stops>
          <style:tab-stop style:type="right" style:leader-style="solid" style:leader-text="_" style:position="6.6937in"/>
        </style:tab-stops>
      </style:paragraph-properties>
    </style:style>
    <style:style style:name="T625" style:parent-style-name="DefaultParagraphFont" style:family="text">
      <style:text-properties fo:text-transform="uppercase"/>
    </style:style>
    <style:style style:name="P626" style:parent-style-name="Normal" style:family="paragraph">
      <style:paragraph-properties fo:text-align="justify" fo:text-indent="3in"/>
    </style:style>
    <style:style style:name="T627" style:parent-style-name="DefaultParagraphFont" style:family="text">
      <style:text-properties fo:font-size="8pt" style:font-size-asian="8pt" style:font-size-complex="8pt"/>
    </style:style>
    <style:style style:name="P628" style:parent-style-name="Normal" style:family="paragraph">
      <style:paragraph-properties fo:text-align="justify">
        <style:tab-stops>
          <style:tab-stop style:type="right" style:leader-style="solid" style:leader-text="_" style:position="6.6937in"/>
        </style:tab-stops>
      </style:paragraph-properties>
    </style:style>
    <style:style style:name="T629" style:parent-style-name="DefaultParagraphFont" style:family="text">
      <style:text-properties fo:color="#000000"/>
    </style:style>
    <style:style style:name="P630" style:parent-style-name="Normal" style:family="paragraph">
      <style:paragraph-properties fo:text-align="justify">
        <style:tab-stops>
          <style:tab-stop style:type="right" style:leader-style="solid" style:leader-text="_" style:position="6.6937in"/>
        </style:tab-stops>
      </style:paragraph-properties>
    </style:style>
    <style:style style:name="T631" style:parent-style-name="DefaultParagraphFont" style:family="text">
      <style:text-properties fo:font-size="8pt" style:font-size-asian="8pt" style:font-size-complex="8pt"/>
    </style:style>
    <style:style style:name="P632" style:parent-style-name="Normal" style:family="paragraph">
      <style:paragraph-properties fo:text-align="justify">
        <style:tab-stops>
          <style:tab-stop style:type="right" style:leader-style="solid" style:leader-text="_" style:position="6.6937in"/>
        </style:tab-stops>
      </style:paragraph-properties>
    </style:style>
    <style:style style:name="T633" style:parent-style-name="DefaultParagraphFont" style:family="text">
      <style:text-properties fo:font-size="8pt" style:font-size-asian="8pt" style:font-size-complex="8pt"/>
    </style:style>
    <style:style style:name="P634" style:parent-style-name="Normal" style:family="paragraph">
      <style:paragraph-properties fo:text-align="justify" fo:text-indent="1.7902in"/>
    </style:style>
    <style:style style:name="T635" style:parent-style-name="DefaultParagraphFont" style:family="text">
      <style:text-properties fo:font-size="8pt" style:font-size-asian="8pt" style:font-size-complex="8pt"/>
    </style:style>
    <style:style style:name="P636" style:parent-style-name="Normal" style:family="paragraph">
      <style:paragraph-properties fo:text-align="justify">
        <style:tab-stops>
          <style:tab-stop style:type="right" style:leader-style="solid" style:leader-text="_" style:position="6.25in"/>
        </style:tab-stops>
      </style:paragraph-properties>
    </style:style>
    <style:style style:name="P637" style:parent-style-name="Normal" style:family="paragraph">
      <style:paragraph-properties fo:text-align="justify"/>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style:style>
    <style:style style:name="T640" style:parent-style-name="DefaultParagraphFont" style:family="text">
      <style:text-properties fo:font-weight="bold" style:font-weight-asian="bold" style:font-weight-complex="bold" fo:text-transform="uppercase"/>
    </style:style>
    <style:style style:name="P641" style:parent-style-name="Normal" style:family="paragraph">
      <style:paragraph-properties fo:text-align="center" fo:text-indent="0.043in"/>
    </style:style>
    <style:style style:name="T642" style:parent-style-name="DefaultParagraphFont" style:family="text">
      <style:text-properties fo:font-weight="bold" style:font-weight-asian="bold" style:font-weight-complex="bold" fo:text-transform="uppercase"/>
    </style:style>
    <style:style style:name="P643" style:parent-style-name="Normal" style:family="paragraph">
      <style:paragraph-properties fo:text-align="justify"/>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fo:color="#000000"/>
    </style:style>
    <style:style style:name="T647" style:parent-style-name="DefaultParagraphFont" style:family="text">
      <style:text-properties style:font-size-complex="12p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style:style>
    <style:style style:name="T657" style:parent-style-name="DefaultParagraphFont" style:family="text">
      <style:text-properties fo:font-weight="bold" style:font-weight-asian="bold" style:font-weight-complex="bold" fo:text-transform="uppercase"/>
    </style:style>
    <style:style style:name="P658" style:parent-style-name="Normal" style:family="paragraph">
      <style:paragraph-properties fo:text-align="center" fo:text-indent="0.4368in"/>
    </style:style>
    <style:style style:name="T659" style:parent-style-name="DefaultParagraphFont" style:family="text">
      <style:text-properties fo:font-weight="bold" style:font-weight-asian="bold" style:font-weight-complex="bold" fo:text-transform="uppercase"/>
    </style:style>
    <style:style style:name="T660" style:parent-style-name="DefaultParagraphFont" style:family="text">
      <style:text-properties fo:font-weight="bold" style:font-weight-asian="bold" style:font-weight-complex="bold" fo:text-transform="uppercase"/>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fo:letter-spacing="-0.0013in"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fo:letter-spacing="-0.0013in" style:font-size-complex="12pt"/>
    </style:style>
    <style:style style:name="T672" style:parent-style-name="DefaultParagraphFont" style:family="text">
      <style:text-properties fo:color="#000000" fo:letter-spacing="-0.0013in" style:font-size-complex="12pt"/>
    </style:style>
    <style:style style:name="T673" style:parent-style-name="DefaultParagraphFont" style:family="text">
      <style:text-properties fo:color="#000000" fo:letter-spacing="-0.0013in" style:font-size-complex="12pt"/>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size-complex="12pt"/>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P690" style:parent-style-name="Normal" style:family="paragraph">
      <style:paragraph-properties fo:text-align="justify"/>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text-transform="uppercase"/>
    </style:style>
    <style:style style:name="T693" style:parent-style-name="DefaultParagraphFont" style:family="text">
      <style:text-properties fo:font-weight="bold" style:font-weight-asian="bold" style:font-weight-complex="bold" fo:text-transform="uppercase"/>
    </style:style>
    <style:style style:name="P694" style:parent-style-name="Normal" style:family="paragraph">
      <style:paragraph-properties fo:text-align="center" fo:text-indent="0.043in"/>
    </style:style>
    <style:style style:name="T695" style:parent-style-name="DefaultParagraphFont" style:family="text">
      <style:text-properties fo:font-weight="bold" style:font-weight-asian="bold" style:font-weight-complex="bold" fo:text-transform="uppercase"/>
    </style:style>
    <style:style style:name="T696" style:parent-style-name="DefaultParagraphFont" style:family="text">
      <style:text-properties fo:font-weight="bold" style:font-weight-asian="bold" style:font-weight-complex="bold" fo:text-transform="uppercase"/>
    </style:style>
    <style:style style:name="P697" style:parent-style-name="Normal" style:family="paragraph">
      <style:paragraph-properties fo:text-align="justify"/>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fo:letter-spacing="-0.0013in"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fo:letter-spacing="-0.0013in"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style:style>
    <style:style style:name="T774" style:parent-style-name="DefaultParagraphFont" style:family="text">
      <style:text-properties fo:font-weight="bold" style:font-weight-asian="bold" style:font-weight-complex="bold" fo:text-transform="uppercase"/>
    </style:style>
    <style:style style:name="P775" style:parent-style-name="Normal" style:family="paragraph">
      <style:paragraph-properties fo:text-align="center" fo:text-indent="0.043in"/>
    </style:style>
    <style:style style:name="T776" style:parent-style-name="DefaultParagraphFont" style:family="text">
      <style:text-properties fo:font-weight="bold" style:font-weight-asian="bold" style:font-weight-complex="bold" fo:text-transform="uppercase"/>
    </style:style>
    <style:style style:name="P777" style:parent-style-name="Normal" style:family="paragraph">
      <style:paragraph-properties fo:text-align="justify"/>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style:style>
    <style:style style:name="T784" style:parent-style-name="DefaultParagraphFont" style:family="text">
      <style:text-properties fo:font-weight="bold" style:font-weight-asian="bold" style:font-weight-complex="bold" fo:text-transform="uppercase"/>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P793" style:parent-style-name="Normal" style:family="paragraph">
      <style:paragraph-properties fo:text-align="justify" fo:text-indent="0.3937in"/>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P797" style:parent-style-name="Normal" style:family="paragraph">
      <style:paragraph-properties fo:text-align="justify" fo:text-indent="0.3937in"/>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P802" style:parent-style-name="Normal" style:family="paragraph">
      <style:paragraph-properties fo:break-before="page"/>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text-transform="uppercase"/>
    </style:style>
    <style:style style:name="T805" style:parent-style-name="DefaultParagraphFont" style:family="text">
      <style:text-properties fo:font-weight="bold" style:font-weight-asian="bold" style:font-weight-complex="bold" fo:text-transform="uppercase"/>
    </style:style>
    <style:style style:name="P806" style:parent-style-name="Normal" style:family="paragraph">
      <style:paragraph-properties fo:text-align="center" fo:text-indent="0.4368in"/>
    </style:style>
    <style:style style:name="T807" style:parent-style-name="DefaultParagraphFont" style:family="text">
      <style:text-properties fo:font-weight="bold" style:font-weight-asian="bold" style:font-weight-complex="bold" fo:text-transform="uppercase"/>
    </style:style>
    <style:style style:name="T808" style:parent-style-name="DefaultParagraphFont" style:family="text">
      <style:text-properties fo:font-weight="bold" style:font-weight-asian="bold" style:font-weight-complex="bold" fo:text-transform="uppercase"/>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style:style>
    <style:style style:name="T815" style:parent-style-name="DefaultParagraphFont" style:family="text">
      <style:text-properties fo:font-weight="bold" style:font-weight-asian="bold" style:font-weight-complex="bold" fo:text-transform="uppercase"/>
    </style:style>
    <style:style style:name="P816" style:parent-style-name="Normal" style:family="paragraph">
      <style:paragraph-properties fo:text-align="center" fo:text-indent="0.4368in"/>
    </style:style>
    <style:style style:name="T817" style:parent-style-name="DefaultParagraphFont" style:family="text">
      <style:text-properties fo:font-weight="bold" style:font-weight-asian="bold" style:font-weight-complex="bold" fo:text-transform="uppercase"/>
    </style:style>
    <style:style style:name="P818" style:parent-style-name="Normal" style:family="paragraph">
      <style:paragraph-properties fo:text-align="justify" fo:text-indent="0.3937in"/>
    </style:style>
    <style:style style:name="P819" style:parent-style-name="Normal" style:family="paragraph">
      <style:paragraph-properties fo:text-align="justify">
        <style:tab-stops>
          <style:tab-stop style:type="left" style:position="3.6423in"/>
        </style:tab-stops>
      </style:paragraph-properties>
    </style:style>
    <style:style style:name="P820" style:parent-style-name="Normal" style:family="paragraph">
      <style:paragraph-properties fo:text-align="justify">
        <style:tab-stops>
          <style:tab-stop style:type="left" style:position="3.6423in"/>
        </style:tab-stops>
      </style:paragraph-properties>
    </style:style>
    <style:style style:name="P821" style:parent-style-name="Normal" style:family="paragraph">
      <style:paragraph-properties fo:text-align="justify">
        <style:tab-stops>
          <style:tab-stop style:type="left" style:position="3.6423in"/>
        </style:tab-stops>
      </style:paragraph-properties>
    </style:style>
    <style:style style:name="P822" style:parent-style-name="Normal" style:family="paragraph">
      <style:paragraph-properties fo:text-align="justify">
        <style:tab-stops>
          <style:tab-stop style:type="left" style:position="3.642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fo:font-size="8pt" style:font-size-asian="8pt" style:font-size-complex="8pt"/>
    </style:style>
    <style:style style:name="P826" style:parent-style-name="Normal" style:family="paragraph">
      <style:paragraph-properties>
        <style:tab-stops>
          <style:tab-stop style:type="left" style:position="3.6423in"/>
        </style:tab-stops>
      </style:paragraph-properties>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tab-stops>
          <style:tab-stop style:type="left" style:position="3.642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fo:font-size="8pt" style:font-size-asian="8pt" style:font-size-complex="8pt"/>
    </style:style>
    <style:style style:name="T831" style:parent-style-name="DefaultParagraphFont" style:family="text">
      <style:text-properties fo:font-size="8pt" style:font-size-asian="8pt" style:font-size-complex="8pt"/>
    </style:style>
    <style:style style:name="P832" style:parent-style-name="Normal" style:family="paragraph">
      <style:paragraph-properties fo:text-align="justify">
        <style:tab-stops>
          <style:tab-stop style:type="left" style:position="3.6423in"/>
        </style:tab-stops>
      </style:paragraph-properties>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tab-stops>
          <style:tab-stop style:type="left" style:position="3.6423in"/>
        </style:tab-stops>
      </style:paragraph-properties>
    </style:style>
    <style:style style:name="T835" style:parent-style-name="DefaultParagraphFont" style:family="text">
      <style:text-properties style:text-position="super 66.6%"/>
    </style:style>
    <style:style style:name="T836" style:parent-style-name="DefaultParagraphFont" style:family="text">
      <style:text-properties fo:font-size="8pt" style:font-size-asian="8pt" style:font-size-complex="8pt"/>
    </style:style>
    <style:style style:name="P837" style:parent-style-name="Normal" style:family="paragraph">
      <style:paragraph-properties fo:text-align="justify">
        <style:tab-stops>
          <style:tab-stop style:type="left" style:position="3.6423in"/>
        </style:tab-stops>
      </style:paragraph-properties>
    </style:style>
    <style:style style:name="T838" style:parent-style-name="DefaultParagraphFont" style:family="text">
      <style:text-properties style:text-position="super 66.6%"/>
    </style:style>
    <style:style style:name="P839" style:parent-style-name="Normal" style:family="paragraph">
      <style:paragraph-properties fo:text-align="justify">
        <style:tab-stops>
          <style:tab-stop style:type="left" style:position="3.6423in"/>
        </style:tab-stops>
      </style:paragraph-properties>
    </style:style>
    <style:style style:name="T840" style:parent-style-name="DefaultParagraphFont" style:family="text">
      <style:text-properties style:text-position="super 66.6%" style:font-size-complex="12pt"/>
    </style:style>
    <style:style style:name="T841" style:parent-style-name="DefaultParagraphFont" style:family="text">
      <style:text-properties fo:font-size="8pt" style:font-size-asian="8pt" style:font-size-complex="8pt"/>
    </style:style>
    <style:style style:name="T842" style:parent-style-name="DefaultParagraphFont" style:family="text">
      <style:text-properties fo:font-size="8pt" style:font-size-asian="8pt" style:font-size-complex="8pt"/>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style:style>
    <style:style style:name="T845" style:parent-style-name="DefaultParagraphFont" style:family="text">
      <style:text-properties fo:font-size="8pt" style:font-size-asian="8pt" style:font-size-complex="8pt"/>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fo:text-align="justify"/>
    </style:style>
    <style:style style:name="T848" style:parent-style-name="DefaultParagraphFont" style:family="text">
      <style:text-properties fo:font-size="8pt" style:font-size-asian="8pt" style:font-size-complex="8pt"/>
    </style:style>
    <style:style style:name="P849" style:parent-style-name="Normal" style:family="paragraph">
      <style:paragraph-properties fo:text-align="justify">
        <style:tab-stops>
          <style:tab-stop style:type="center" style:position="4.9222in"/>
        </style:tab-stops>
      </style:paragraph-properties>
    </style:style>
    <style:style style:name="P850" style:parent-style-name="Normal" style:family="paragraph">
      <style:paragraph-properties fo:text-align="justify" fo:text-indent="0.2111in">
        <style:tab-stops>
          <style:tab-stop style:type="center" style:position="4.3333in"/>
        </style:tab-stops>
      </style:paragraph-properties>
      <style:text-properties fo:font-size="8pt" style:font-size-asian="8pt" style:font-size-complex="8pt"/>
    </style:style>
    <style:style style:name="P851" style:parent-style-name="Normal" style:family="paragraph">
      <style:paragraph-properties fo:text-align="justify">
        <style:tab-stops>
          <style:tab-stop style:type="center" style:position="4.9222in"/>
        </style:tab-stops>
      </style:paragraph-properties>
    </style:style>
    <style:style style:name="P852" style:parent-style-name="Normal" style:family="paragraph">
      <style:paragraph-properties fo:text-indent="0.1319in">
        <style:tab-stops>
          <style:tab-stop style:type="left" style:position="3.6423in"/>
        </style:tab-stops>
      </style:paragraph-properties>
      <style:text-properties fo:font-size="8pt" style:font-size-asian="8pt" style:font-size-complex="8pt"/>
    </style:style>
    <style:style style:name="P853" style:parent-style-name="Normal" style:family="paragraph">
      <style:paragraph-properties fo:text-indent="0.1319in">
        <style:tab-stops>
          <style:tab-stop style:type="left" style:position="3.6423in"/>
        </style:tab-stops>
      </style:paragraph-properties>
    </style:style>
    <style:style style:name="P854" style:parent-style-name="Normal" style:family="paragraph">
      <style:paragraph-properties fo:widows="0" fo:orphans="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office:automatic-styles>
  <office:body>
    <office:text text:use-soft-page-breaks="true">
      <text:p text:style-name="P1"><text:span text:style-name="T9">Suvestinė redakcija nuo 2017-01-01 iki 2019-05-10</text:span></text:p>
      <text:p text:style-name="P10"/>
      <text:p text:style-name="P11"><text:span text:style-name="T12">Įsakymas paskelbtas: Žin. 2006, Nr.<text:s/></text:span><text:a xlink:href="https://www.e-tar.lt/portal/legalAct.html?documentId=TAR.8104B04EA27B" office:target-frame-name="_top" xlink:show="replace"><text:span text:style-name="T13">48-1760</text:span></text:a><text:span text:style-name="T14">, i. k. 106110MISAK00B1-281</text:span></text:p>
      <text:p text:style-name="P15"/>
      <text:p text:style-name="P16">Nauja redakcija nuo 2017-01-01:</text:p>
      <text:p text:style-name="Normal"><text:span text:style-name="T17">Nr.<text:s/></text:span><text:a xlink:href="https://www.e-tar.lt/portal/legalAct.html?documentId=6a5b0b00ad7111e6b844f0f29024f5ac" office:target-frame-name="_top" xlink:show="replace"><text:span text:style-name="T18">B1-873</text:span></text:a><text:span text:style-name="T19">, 2016-11-17, paskelbta TAR 2016-11-18, i. k. 2016-27088</text:span></text:p>
      <text:p text:style-name="P20"/>
      <text:p text:style-name="P21">VALSTYBINĖS MAISTO IR VETERINARIJOS TARNYBOS</text:p>
      <text:p text:style-name="P22">DIREKTORIUS</text:p>
      <text:p text:style-name="P23"/>
      <text:p text:style-name="P24">ĮSAKYMAS</text:p>
      <text:p text:style-name="P25">DĖL GYVŪNŲ UŽKREČIAMŲJŲ LIGŲ<text:s/>STEBĖSENOS IR KONTROLĖS <text:s/>PROGRAMOS PATVIRTINIMO</text:p>
      <text:p text:style-name="P26"/>
      <text:p text:style-name="P27"><text:span text:style-name="T28">2006 m. balandžio 12 d. Nr. B1-281</text:span></text:p>
      <text:p text:style-name="P29">Vilnius</text:p>
      <text:p text:style-name="P30"/>
      <text:p text:style-name="P31"><text:span text:style-name="T32">Vadovaudamasis Lietuvos Respublikos veterinarijos įstatymo 15 straipsnio 4 dalimi:</text:span></text:p>
      <text:p text:style-name="P33"><text:span text:style-name="T34">1</text:span><text:span text:style-name="T35">.<text:s/></text:span><text:span text:style-name="T36">Tvirtinu</text:span><text:span text:style-name="T37"><text:s/>pridedamą Gyvūnų užkrečiamųjų ligų stebėsenos ir kontrolės programą.</text:span></text:p>
      <text:p text:style-name="P38"><text:span text:style-name="T39">2</text:span><text:span text:style-name="T40">.<text:s/></text:span><text:span text:style-name="T41">Paved</text:span><text:span text:style-name="T42">u:</text:span></text:p>
      <text:p text:style-name="P43"><text:span text:style-name="T44">2.1</text:span><text:span text:style-name="T45">. įsakymo vykdymą pagal kompetenciją Valstybinės maisto ir veterinarijos tarnybos teritoriniams padaliniams;</text:span></text:p>
      <text:p text:style-name="P46"><text:span text:style-name="T47">2.2</text:span><text:span text:style-name="T48">. įsakymo vykdymo kontrolę Valstybinės maisto ir v</text:span><text:span text:style-name="T49">eterinarijos tarnybos Gyvūnų sveikatingumo ir gerovės ir Skubios veiklos skyriams.</text:span><text:s/></text:p>
      <text:p text:style-name="P50"/>
      <text:p text:style-name="P51"/>
      <text:p text:style-name="P52"/>
      <text:p text:style-name="P53"><text:span text:style-name="T54">DIREKTORIUS</text:span><text:span text:style-name="T55"><text:tab/>KAZIMIERAS LUKAUSKAS</text:span></text:p>
      <text:p text:style-name="Normal"/>
      <text:p text:style-name="P56"/>
      <text:p text:style-name="P57"/>
      <text:soft-page-break/>
      <text:p text:style-name="P58">PATVIRTINTA</text:p>
      <text:p text:style-name="P59">Valstybinės maisto ir veterinarijos tarnybos<text:s/></text:p>
      <text:p text:style-name="P60">direktoriaus 2006 m. balandžio 12 d. įsakymu Nr. B1-281</text:p>
      <text:p text:style-name="P61">(Valstybinės maisto ir veterinarijos tarnybos direktoriaus 2016 m. lapkričio 17 d. įsakymo Nr. B1-873 redakcija)</text:p>
      <text:p text:style-name="P62"/>
      <text:p text:style-name="P63"><text:span text:style-name="T64">GYVŪNŲ UŽKREČIAMŲJŲ LIGŲ STEBĖSENOS IR KONTROLĖS PROGRAMA</text:span></text:p>
      <text:p text:style-name="Normal"/>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Gyvūnų užkrečiamųjų ligų stebėsenos ir k</text:span><text:span text:style-name="T74">ontrolės programa (toliau – programa) nustato valstybinės gyvūnų užkrečiamųjų ligų stebėsenos ir kontrolės planavimo tvarką, įgaliotųjų veterinarijos gydytojų teises ir pareigas, gyvūnų laikytojų pareigas, valstybinės gyvūnų užkrečiamųjų ligų stebėsenos re</text:span><text:span text:style-name="T75">ikalavimus ir taikomas kai kurių gyvūnų užkrečiamųjų ligų kontrolės priemones.<text:s/></text:span></text:p>
      <text:p text:style-name="P76"><text:span text:style-name="T77">2</text:span><text:span text:style-name="T78">. Programa vykdoma siekiant nustatyti gyvūnų užkrečiamųjų ligų paplitimą Lietuvos Respublikoje, užkirsti kelią jų plitimui, jas kontroliuoti ir likviduoti.<text:s/></text:span></text:p>
      <text:p text:style-name="P79"><text:span text:style-name="T80">3</text:span><text:span text:style-name="T81">. Vartoja</text:span><text:span text:style-name="T82">mos sąvokos:</text:span></text:p>
      <text:p text:style-name="P83"><text:span text:style-name="T84">3.1</text:span><text:span text:style-name="T85">.</text:span><text:span text:style-name="T86"><text:s/>Gyvūno laikytojas</text:span><text:span text:style-name="T87"><text:s/>–</text:span><text:span text:style-name="T88"><text:s/>asmuo, kuris yra gyvūno savininkas ar jį laiko atlygintinai ar neatlygintinai.</text:span></text:p>
      <text:p text:style-name="P89"><text:span text:style-name="T90">3.2</text:span><text:span text:style-name="T91">.</text:span><text:span text:style-name="T92"><text:s/>Gyvūnų laikymo vieta<text:s/></text:span><text:span text:style-name="T93">(toliau – laikymo vieta) –</text:span><text:span text:style-name="T94"><text:s/></text:span><text:span text:style-name="T95">pastatas arba tuo atveju, kai gyvūnai laikomi lauke, bet kuri vieta, kur gyvūnai yra laikomi, auginami ir prižiūrimi.<text:s/></text:span></text:p>
      <text:p text:style-name="P96"><text:span text:style-name="T97">3.3</text:span><text:span text:style-name="T98">.</text:span><text:span text:style-name="T99"><text:s/>Gyvūnų užkrečiamųjų ligų kontrolė</text:span><text:span text:style-name="T100"><text:s/>–</text:span><text:span text:style-name="T101"><text:s/></text:span><text:span text:style-name="T102">veterinarinių priemonių kompleksas, kuriuo užtikrinama gyvūnų užkrečiamųjų ligų stebėsena, p</text:span><text:span text:style-name="T103">litimo sustabdymas, epizootinio proceso<text:s/></text:span><text:soft-page-break/><text:span text:style-name="T104">stebėjimas ir valdymas, gyvūnų užkrečiamųjų ligų likvidavimas bandoje, pulke, gyvūnų laikymo vietoje, Lietuvos Respublikoje ar tam tikroje jos teritorijoje.</text:span></text:p>
      <text:p text:style-name="P105">3.4.<text:s/><text:span text:style-name="T106">Gyvūnų užkrečiamųjų ligų stebėsena</text:span><text:s/>– sistemingas gyvūnų užkrečiamųjų ligų būklės stebėjimas prevencijos tikslais, mėginių ėmimas gyvūnų užkrečiamųjų ligų paplitimui įvertinti, gautų duomenų vertinimas ir gyvūnų užkrečiamųjų ligų paplitimo prognozė.</text:p>
      <text:p text:style-name="P107">3.5.<text:span text:style-name="T108"><text:s/>Įgaliotasis veterinarijos gydytojas</text:span><text:s/>– privatus veterinarijos gydytojas, kuriam pagal sutartį pavesta atlikti kai kurias valstybinės veterinarijos funkcijas<text:span text:style-name="T109">.</text:span></text:p>
      <text:p text:style-name="P110"><text:span text:style-name="T111">3.6</text:span><text:span text:style-name="T112">. Kitos programoje vartojamos sąvokos atitinka sąvokas, vartojamas Lietuvos Respublikos veterinarijos įstatyme ir kituose veterinariją regla</text:span><text:span text:style-name="T113">mentuojančiuose teisės aktuose.</text:span></text:p>
      <text:p text:style-name="P114"><text:span text:style-name="T115">4</text:span><text:span text:style-name="T116">. Atskirų g</text:span><text:span text:style-name="T117">yvūnų užkrečiamųjų ligų stebėsenos, kontrolės ir likvidavimo tvarką nustato teisės aktai, išvardyti programos 1 priede.</text:span></text:p>
      <text:p text:style-name="P118"><text:span text:style-name="T119">5</text:span><text:span text:style-name="T120">. Pasireiškus gyvūnų užkrečiamajai ligai, atsižvelgus į šios ligos pobūdį, išplit</text:span><text:span text:style-name="T121">imo galimybes ir mastus, Valstybinės maisto ir veterinarijos tarnybos (toliau – VMVT) direktoriaus įsakymu gali būti nustatytos specialios gyvūnų užkrečiamosios ligos kontrolės ir likvidavimo priemonės, jeigu tokios priemonės nėra nustatytos tiesiogiai tai</text:span><text:span text:style-name="T122">komu Europos Sąjungos teisės aktu.<text:s/></text:span></text:p>
      <text:p text:style-name="P123"/>
      <text:p text:style-name="P124"><text:span text:style-name="T125">II</text:span><text:span text:style-name="T126"><text:s/>SKYRIUS</text:span></text:p>
      <text:p text:style-name="P127"><text:span text:style-name="T128">VALSTYBINĖS GYVŪNŲ UŽKREČIAMŲJŲ LIGŲ STEBĖSENOS IR KONTROLĖs PLANAVIMAS</text:span></text:p>
      <text:p text:style-name="P129"/>
      <text:p text:style-name="P130"><text:span text:style-name="T131">6</text:span><text:span text:style-name="T132">.</text:span><text:span text:style-name="T133"><text:tab/>Esant gyvūnų užkrečiamųjų ligų, nurodytų<text:s/></text:span><text:span text:style-name="T134">Pranešimų apie gyvūnų užkrečiamąsias ligas teikimo Europos Komisijai tvarkos<text:s/></text:span><text:span text:style-name="T135">aprašo, patvirtinto Valstybinės maisto ir veterinarijos tarnybos direktoriaus 2015 m. gruodžio 17 d. įsakymu Nr. B1-1115 „Dėl Pranešimų apie gyvūnų užkrečiamąsias ligas teikimo Europos Komisijai tvarkos aprašo</text:span><text:span text:style-name="T136"><text:s/>patvirtinimo“ (toliau – Pranešimų teikimo EK t</text:span><text:span text:style-name="T137">varkos aprašas), priede, ir zoonozių, nurodytų<text:s/></text:span><text:span text:style-name="T138">Zoonozių stebėsenos reikalavimuose,<text:s/></text:span><text:soft-page-break/><text:span text:style-name="T139">patvirtintuose<text:s/></text:span><text:span text:style-name="T140">Valstybinės maisto ir veterinarijos tarnybos direktoriaus<text:s/></text:span><text:span text:style-name="T141">2004 m. balandžio 28 d. įsakymu Nr. B1-390<text:s/></text:span><text:span text:style-name="T142">„</text:span><text:span text:style-name="T143">Dėl Zoonozių stebėsenos reikalavimų patvirtinimo”,</text:span><text:span text:style-name="T144"><text:s/>įtari</text:span><text:span text:style-name="T145">mui, VMVT teritoriniai padaliniai organizuoja mėginių paėmimą ir pristatymą į Nacionalinį maisto ir veterinarijos rizikos vertinimo institutą (toliau –<text:s/></text:span><text:span text:style-name="T146">Institutas</text:span><text:span text:style-name="T147">) laboratoriniam tyrimui.<text:s/></text:span></text:p>
      <text:p text:style-name="P148"><text:span text:style-name="T149">7</text:span><text:span text:style-name="T150">.</text:span><text:span text:style-name="T151"><text:tab/>VMVT kasmet rengia ir tvirtina einamųjų metų valstybinės gyv</text:span><text:span text:style-name="T152">ūnų užkrečiamųjų ligų stebėsenos ir kontrolės planą (toliau – Stebėsenos ir kontrolės planas), į kurį, atsižvelgdama į ankstesnių metų valstybinės gyvūnų užkrečiamųjų ligų stebėsenos (toliau – gyvūnų užkrečiamųjų ligų stebėsena) rezultatus, įtraukia<text:s/></text:span>iš valstybės biudžeto<text:span text:style-name="T153"><text:s/>finansuojamas gyvūnų užkrečiamųjų ligų stebėsenos ir<text:s/></text:span>kontrolės priemones<text:span text:style-name="T154">. Prireikus, į Stebėsenos ir kontrolės planą gali būti įtraukiamos visos ar dalis programos V skyriuje nurodytų gyvūnų užkrečiamųjų ligų.</text:span></text:p>
      <text:p text:style-name="P155"><text:span text:style-name="T156">8</text:span><text:span text:style-name="T157">.</text:span><text:span text:style-name="T158"><text:tab/>Stebėsenos ir kontrolės</text:span><text:span text:style-name="T159"><text:s/>plane nustatomas valstybės biudžeto lėšų poreikis einamiesiems metams, kokių gyvūnų užkrečiamųjų ligų stebėsena bus vykdoma einamaisiais metais, kiek mėginių reikės paimti atskiruose Lietuvos Respublikos teritoriniuose vienetuose gyvūnų užkrečiamųjų ligų<text:s/></text:span><text:span text:style-name="T160">paplitimui nustatyti, lėšų poreikį mėginiams imti, pristatyti į laboratoriją ir ištirti.<text:s/></text:span></text:p>
      <text:p text:style-name="P161"><text:span text:style-name="T162">9</text:span><text:span text:style-name="T163">.</text:span><text:span text:style-name="T164"><text:tab/>VMVT, atsižvelgdama į epizootinę situaciją Lietuvos Respublikoje ir kaimyninėse šalyse, gali pakeisti Stebėsenos ir kontrolės planą.<text:s/></text:span></text:p>
      <text:p text:style-name="P165"><text:span text:style-name="T166">10</text:span><text:span text:style-name="T167">.</text:span><text:span text:style-name="T168"><text:tab/></text:span><text:span text:style-name="T169"><text:s/>Gyvūnų užkrečiam</text:span><text:span text:style-name="T170">ųjų ligų stebėsenos ir kontrolės tikslais paimti mėginiai laboratoriniams tyrimams siunčiami į Institutą kartu su Mėginių paėmimo gyvūnų ligoms tirti aktu, kurio forma patvirtinta<text:s/></text:span><text:span text:style-name="T171">Valstybinės maisto ir veterinarijos tarnybos direktoriaus 2012 m. birželio 2</text:span><text:span text:style-name="T172">2 d. įsakymu Nr. B1-489 „Dėl mėginių paėmimo tirti aktų formų patvirtinimo“</text:span><text:span text:style-name="T173">.<text:s/></text:span></text:p>
      <text:p text:style-name="P174"><text:span text:style-name="T175">11</text:span><text:span text:style-name="T176">. VMVT teritoriniai padaliniai pagal kompetenciją turi:</text:span></text:p>
      <text:p text:style-name="P177"><text:span text:style-name="T178">11.1</text:span><text:span text:style-name="T179">. kiekvienais metais ne vėliau kaip per 15 darbo dienų nuo VMVT direktoriaus įsakymo, kuriuo tvirtinamas Stebė</text:span><text:span text:style-name="T180">senos ir kontrolės planas, priėmimo parengti Stebėsenos ir kontrolės plano įgyvendinimo priemonių planą (toliau – Priemonių planas);<text:s/></text:span></text:p>
      <text:p text:style-name="P181"><text:span text:style-name="T182">11.2</text:span><text:span text:style-name="T183">. vykdyti Priemonių planą arba,<text:s/></text:span>atsižvelgdami į poreikį ir skiriamą finansavimą,<text:s/><text:span text:style-name="T184">pavesti jį ar dalį jame nustatytų</text:span><text:span text:style-name="T185"><text:s/>priemonių vykdyti įgaliotiesiems veterinarijos gydytojams, formuojant jiems atitinkamas užduotis ir duodant nurodymus, bei kontroliuoti šių priemonių vykdymą;</text:span></text:p>
      <text:p text:style-name="P186"><text:span text:style-name="T187">11.3</text:span><text:span text:style-name="T188">. analizuoti gyvūnų užkrečiamųjų ligų epizootinę situaciją ir riziką kontroliuojamojoje<text:s/></text:span><text:span text:style-name="T189">teritorijoje, prireikus nedelsiant priimti sprendimus dėl gyvūnų užkrečiamųjų ligų kontrolės ir neatidėliotinų priemonių taikymo ir apie tai informuoti VMVT;</text:span></text:p>
      <text:p text:style-name="P190"><text:span text:style-name="T191">11.4</text:span><text:span text:style-name="T192">. suteikti privatiems veterinarijos gydytojams įgaliojimus atlikti įgaliotojo veterinarijo</text:span><text:span text:style-name="T193">s gydytojo funkcijas ir VMVT vardu sudaryti su jais sutartį dėl įgaliotojo veterinarijos gydytojo funkcijų vykdymo (toliau – sutartis) (programos 2 priedas);<text:s/></text:span></text:p>
      <text:p text:style-name="P194"><text:span text:style-name="T195">11.5</text:span><text:span text:style-name="T196">. registruoti sutartis VMVT administruojamoje Duomenų valdymo sistemoje;</text:span></text:p>
      <text:p text:style-name="P197">11.6. konsultuoti įgaliotuosius veterinarijos gydytojus valstybinės veterinarijos funkcijų vykdymo klausimais;</text:p>
      <text:p text:style-name="P198">11.7. pateikti įgaliotiesiems veterinarijos gydytojams visą būtiną informaciją, susijusią su sutarties nuostatų vykdymu;</text:p>
      <text:p text:style-name="P199">11.8. priimti iš įgaliotųjų veterinarijos gydytojų dokumentus, nurodytus<text:s/><text:span text:style-name="T200">Išlaidų, patirtų vykdant įgaliotųjų veterinarijos gydytojų funkcijas, apskaičiavimo ir atlyginimo metodikoje, patvirtintoje<text:s/></text:span><text:span text:style-name="T201">Valstybinės maisto ir veterinarijos tarnybos direktoriaus 2014<text:s/></text:span><text:span text:style-name="T202">m. balandžio 4 d. įsakymu Nr. B1-268 „Dėl<text:s/></text:span><text:span text:style-name="T203">Išlaidų, patirtų vykdant įgaliotųjų veterinarijos gydytojų funkcijas, apskaičiavimo ir atlyginimo metodikos</text:span><text:span text:style-name="T204"><text:s/>patvirtinimo“ (toliau –Metodika), ir<text:s/></text:span>vykdyti pareigas, nustatytas M<text:span text:style-name="T205">etodikoje;</text:span></text:p>
      <text:p text:style-name="P206">11.9. įvertinti ir priimti įgaliotųjų veterinarijos gydytojų pristatytus tinkamus mėginius laboratoriniams tyrimams;</text:p>
      <text:p text:style-name="P207"><text:span text:style-name="T208">11.10</text:span><text:span text:style-name="T209">.</text:span><text:span text:style-name="T210"><text:s/>bent vieną kartą per metus organizuoti mokymus įgaliotiesiems veterinarijos gydytojams gyvūnų sveikatingumo, Metodikos ir kitų teisės aktų, reglamentuoj</text:span><text:span text:style-name="T211">ančių gyvūnų sveikatingumą, taikymo ir duomenų suvedimo į VMVT informacines sistemas klausimais;</text:span></text:p>
      <text:p text:style-name="P212"><text:span text:style-name="T213">11.11</text:span><text:span text:style-name="T214">. nedelsiant raštu informuoti VMVT apie gyvūnų užkrečiamųjų ligų, nurodytų Pranešimų teikimo<text:s/></text:span><text:span text:style-name="T215">EK tvarkos aprašo</text:span><text:span text:style-name="T216"><text:s/>priede, įtarimą ar protrūkį, padidėjusį</text:span><text:span text:style-name="T217"><text:s/>gyvūnų gaišimą ar sergamumą;<text:s/></text:span></text:p>
      <text:p text:style-name="P218"><text:span text:style-name="T219">11.12</text:span><text:span text:style-name="T220">. nustatyta tvarka nutraukti sutartį, jei nustatoma, kad įgaliotasis veterinarijos gydytojas neatitinka keliamų reikalavimų, pažeidžia sutarties sąlygas<text:s/></text:span>ar gyvūnų laikytojo (-ų) teises<text:span text:style-name="T221"><text:s/>ar netinkamai vykdo jam pavesta</text:span><text:span text:style-name="T222">s valstybinės veterinarijos funkcijas;</text:span><text:s/></text:p>
      <text:p text:style-name="P223"><text:span text:style-name="T224">11.13</text:span><text:span text:style-name="T225">. teisės aktuose nustatyta tvarka nustatyti, sustabdyti arba panaikinti ūkinių gyvūnų bandų (pulkų, šeimų) ar bitynų sveikatos statusą ir apie tai nedelsiant informuoti VMVT;</text:span></text:p>
      <text:p text:style-name="P226"><text:span text:style-name="T227">11.14</text:span><text:span text:style-name="T228">. teisės aktuose nustatyta tvarka taikyti kitas gyvūnų užkrečiamųjų ligų kontrolės priemones (pvz.: sustabdyti, uždrausti gyvūnų, gyvūninių produktų ar kitų riziką keliančių produktų ar priemonių įvežimą / išvežimą iš tam tikros teritorijos, laikymo vietos</text:span><text:span text:style-name="T229"><text:s/>ir pan.); <text:s/></text:span></text:p>
      <text:p text:style-name="P230"><text:span text:style-name="T231">11.15</text:span><text:span text:style-name="T232">. vykdyti kitas teisės aktuose nustatytas funkcijas.</text:span></text:p>
      <text:p text:style-name="P233"/>
      <text:p text:style-name="P234"><text:span text:style-name="T235">III</text:span><text:span text:style-name="T236"><text:s/>SKYRIUS</text:span></text:p>
      <text:p text:style-name="P237"><text:span text:style-name="T238">ĮGALIOTOJO VETERINARIJOS GYDYTOJO PAREIGOS IR TEISĖS</text:span></text:p>
      <text:p text:style-name="P239"/>
      <text:p text:style-name="P240"><text:span text:style-name="T241">12</text:span><text:span text:style-name="T242">. Įgaliotasis veterinarijos gydytojas privalo:</text:span></text:p>
      <text:p text:style-name="P243"><text:span text:style-name="T244">12.1</text:span><text:span text:style-name="T245">. atitikti reikalavimus, taikomus veterinarijos</text:span><text:span text:style-name="T246"><text:s/>gydytojo kvalifikacijai, ir turėti galiojančią veterinarijos praktikos licenciją;</text:span></text:p>
      <text:p text:style-name="P247"><text:span text:style-name="T248">12.2</text:span><text:span text:style-name="T249">. teisės aktuose nustatyta tvarka</text:span><text:s/>būti registruotas<text:s/><text:span text:style-name="T250">veterinarijos paslaugų teikėjas ar registruoto veterinarijos paslaugų teikėjo darbuotojas;<text:s/></text:span></text:p>
      <text:p text:style-name="P251"><text:span text:style-name="T252">12.3</text:span><text:span text:style-name="T253">. reguliariai</text:span><text:span text:style-name="T254"><text:s/>atnaujinti savo žinias ir praktinius įgūdžius gyvūnų sveikatingumo srityje, žinoti teisės aktų, reglamentuojančių gyvūnų sveikatingumą, reikalavimus;</text:span></text:p>
      <text:p text:style-name="P255"><text:span text:style-name="T256">12.4</text:span><text:span text:style-name="T257">. laiku, tinkamai ir nešališkai vykdyti jam pavedamas valstybinės veterinarijos funkcijas gyvūnų<text:s/></text:span><text:span text:style-name="T258">užkrečiamųjų ligų stebėsenos ir kontrolės srityje;</text:span></text:p>
      <text:p text:style-name="P259"><text:span text:style-name="T260">12.5</text:span><text:span text:style-name="T261">. nedelsdamas pranešti VMVT teritoriniam padaliniui apie gyvūnų užkrečiamųjų ligų įtarimą,</text:span><text:s/>riziką gyvūnų sveikatai ir gerovei bei visuomenės sveikatai;</text:p>
      <text:p text:style-name="P262"><text:span text:style-name="T263">12.6</text:span><text:span text:style-name="T264">. informuoti VMVT teritorinį padalinį</text:span><text:span text:style-name="T265">, jeigu gyvūno laikytojas trukdo atlikti valstybinės veterinarijos funkcijas;</text:span></text:p>
      <text:p text:style-name="P266"><text:span text:style-name="T267">12.7</text:span><text:span text:style-name="T268">. informuoti gyvūnų laikytoją apie privalomas gyvūnų užkrečiamųjų ligų stebėsenos ir kontrolės priemones;</text:span></text:p>
      <text:p text:style-name="P269"><text:span text:style-name="T270">12.8</text:span><text:span text:style-name="T271">. informuoti gyvūnų laikytoją apie gyvūnų sveikatos būkl</text:span><text:span text:style-name="T272">ę, atliktus tyrimus ir jų rezultatus;</text:span></text:p>
      <text:p text:style-name="P273"><text:span text:style-name="T274">12.9</text:span><text:span text:style-name="T275">. informuoti gyvūnų laikytoją apie įgaliotojo veterinarijos gydytojo pareigas ir teises vykdant valstybinės veterinarijos funkcijas;</text:span></text:p>
      <text:p text:style-name="P276"><text:span text:style-name="T277">12.10</text:span><text:span text:style-name="T278">. sutartyje nustatyta tvarka teikti informaciją VMVT teritoriniam pa</text:span><text:span text:style-name="T279">daliniui;</text:span></text:p>
      <text:p text:style-name="P280"><text:span text:style-name="T281">12.11</text:span><text:span text:style-name="T282">. vykdyti VMVT teritorinio padalinio nurodymus, susijusius su <text:s/>programos nuostatų įgyvendinimu;</text:span></text:p>
      <text:p text:style-name="P283"><text:span text:style-name="T284">12.12</text:span><text:span text:style-name="T285">. laikytis biologinio saugumo priemonių lankymosi gyvūnų laikymo vietose ir mėginių ėmimo metu;</text:span></text:p>
      <text:p text:style-name="P286"><text:span text:style-name="T287">12.13</text:span><text:span text:style-name="T288">. neatskleisti konfidencial</text:span><text:span text:style-name="T289">ios informacijos, gautos iš VMVT teritorinio padalinio. Pažeidimu nėra laikomas konfidencialios informacijos, gautos iš VMVT teritorinio padalinio ir susijusios su konkrečiu gyvūno laikytoju ir jo laikomais gyvūnais, atskleidimas šiam gyvūno laikytojui.</text:span></text:p>
      <text:p text:style-name="P290"><text:span text:style-name="T291">13</text:span><text:span text:style-name="T292">. Įgaliotasis veterinarijos gydytojas turi teisę:</text:span></text:p>
      <text:p text:style-name="P293"><text:span text:style-name="T294">13.1</text:span><text:span text:style-name="T295">. sudaryti ir nutraukti sutartį;</text:span></text:p>
      <text:p text:style-name="P296"><text:span text:style-name="T297">13.2</text:span><text:span text:style-name="T298">.<text:s/></text:span><text:span text:style-name="T299">vadovaujantis</text:span><text:span text:style-name="T300"><text:s/></text:span><text:span text:style-name="T301">Metodika</text:span><text:span text:style-name="T302">,<text:s/></text:span><text:span text:style-name="T303">gauti atlyginimą<text:s/></text:span><text:span text:style-name="T304">už patirtas išlaidas</text:span><text:span text:style-name="T305"><text:s/>vykdant įgaliotojo veterinarijos gydytojo funkcijas;</text:span></text:p>
      <text:p text:style-name="P306"><text:span text:style-name="T307">13.3</text:span><text:span text:style-name="T308">. laikymo vietose atlikti<text:s/></text:span><text:span text:style-name="T309">jam pavestas valstybinės veterinarijos funkcijas</text:span><text:span text:style-name="T310">.</text:span></text:p>
      <text:p text:style-name="Normal"/>
      <text:p text:style-name="P311"><text:span text:style-name="T312">IV</text:span><text:span text:style-name="T313"><text:s/>SKYRIUS</text:span></text:p>
      <text:p text:style-name="P314"><text:span text:style-name="T315">GYVŪNŲ LAIKYTOJO TEISĖS IR PAREIGOS</text:span></text:p>
      <text:p text:style-name="P316"/>
      <text:p text:style-name="P317"><text:span text:style-name="T318">14</text:span><text:span text:style-name="T319">. Gyvūnų laikytojas, vykdydamas teisės aktų, reglamentuojančių gyvūnų sveikatingumą, reikalavimus, privalo:</text:span></text:p>
      <text:p text:style-name="P320"><text:span text:style-name="T321">14.1</text:span><text:span text:style-name="T322">. pastebėjęs laikomų gyvūnų<text:s/></text:span><text:span text:style-name="T323">sveikatos sutrikimus, įtaręs gyvūnų užkrečiamąją ligą ar radęs nugaišusį laikomą gyvūną, nedelsdamas apie tai pranešti privačiam veterinarijos gydytojui ar VMVT teritoriniam padaliniui;</text:span></text:p>
      <text:p text:style-name="P324"><text:span text:style-name="T325">14.2</text:span><text:span text:style-name="T326">. teisės aktuose nustatytais atvejais pranešti VMVT teritorini</text:span><text:span text:style-name="T327">am padaliniui apie gyvūnų atvežimą į laikymo vietą;</text:span></text:p>
      <text:p text:style-name="P328"><text:span text:style-name="T329">14.3</text:span><text:span text:style-name="T330">. laikymo vietoje taikyti biologinio saugumo priemonių reikalavimus;</text:span></text:p>
      <text:p text:style-name="P331"><text:span text:style-name="T332">14.4</text:span><text:span text:style-name="T333">. užtikrinti gyvūnų ženklinimą, registravimą ir pranešimų apie jų perkėlimą ir kaitą teikimą teisės aktuose nustatyta t</text:span><text:span text:style-name="T334">varka;</text:span></text:p>
      <text:p text:style-name="P335"><text:span text:style-name="T336">14.5</text:span><text:span text:style-name="T337">. rūpintis gyvūnų sveikata;</text:span></text:p>
      <text:p text:style-name="P338"><text:span text:style-name="T339">14.6</text:span><text:span text:style-name="T340">. užtikrinti tinkamą gyvūnų šėrimą saugiais pašarais;</text:span></text:p>
      <text:p text:style-name="P341"><text:span text:style-name="T342">14.7</text:span><text:span text:style-name="T343">. užtikrinti, kad gyvūnams laiku būtų suteikta veterinarinė pagalba;</text:span></text:p>
      <text:p text:style-name="P344"><text:span text:style-name="T345">14.8</text:span><text:span text:style-name="T346">. užtikrinti veterinarinių vaistų, kurie naudojami laikomiems gyvū</text:span><text:span text:style-name="T347">nams gydyti, išlaukos laikymąsi ir veterinarinių vaistų laikymą bei apskaitos tvarkymą teisės aktuose nustatyta tvarka;</text:span></text:p>
      <text:p text:style-name="P348"><text:span text:style-name="T349">14.9</text:span><text:span text:style-name="T350">. užtikrinti saugų šalutinių gyvūninių produktų ar jų gaminių tvarkymą teisės aktuose nustatyta tvarka;</text:span></text:p>
      <text:p text:style-name="P351"><text:span text:style-name="T352">14.10</text:span><text:span text:style-name="T353">. užtikrinti ga</text:span><text:span text:style-name="T354">minamų gyvūninių produktų saugą;</text:span></text:p>
      <text:p text:style-name="P355"><text:span text:style-name="T356">14.11</text:span><text:span text:style-name="T357">. užtikrinti, kad vežamus jam priklausančius gyvūnus lydėtų tinkami lydimieji dokumentai (pvz.: Lietuvos Respublikoje vežamų gyvūnų važtaraštis, išduotas vadovaujantis Valstybinės maisto ir veterinarijos tarnybos<text:s/></text:span><text:span text:style-name="T358">direktoriaus 2006 m. kovo 16 d. įsakymu Nr. B1-207 „Dėl Lietuvos Respublikoje vežamų gyvūnų važtaraščio ir Leidimo paskersti gyvūną skerdykloje formų patvirtinimo“, galvijo pasas, arklinių šeimos gyvūno pasas, kaip nustatyta Ūkinių gyvūnų<text:s/></text:span><text:soft-page-break/><text:span text:style-name="T359">laikymo vietų reg</text:span><text:span text:style-name="T360">istravimo ir jose laikomų ūkinių gyvūnų ženklinimo ir apskaitos tvarkos apraše, patvirtintame Lietuvos Respublikos žemės ūkio ministro 2003 m. birželio 16 d. įsakymu Nr. 3D-234 „Dėl Ūkinių gyvūnų laikymo vietų registravimo ir jose laikomų ūkinių gyvūnų žen</text:span><text:span text:style-name="T361">klinimo ir apskaitos tvarkos aprašo patvirtinimo“, ir kt.) ir, jei taikoma, Veterinarijos pažymėjimas, kurio forma patvirtinta Valstybinės maisto ir veterinarijos tarnybos direktoriaus 2006 m. birželio 15 d. įsakymu Nr. B1-387 „Dėl Veterinarijos pažymėjimo</text:span><text:span text:style-name="T362"><text:s/>formos patvirtinimo“;</text:span></text:p>
      <text:p text:style-name="P363"><text:span text:style-name="T364">14.12</text:span><text:span text:style-name="T365">. iš gyvūnų užkrečiamosiomis ligomis užkrėstų bandų (pulkų) gyvūnus išvežti į skerdyklą tik gavęs VMVT teritorinio padalinio išduotą Leidimą paskersti gyvūną (-us) skerdykloje, kurio forma patvirtinta Valstybinės maisto ir v</text:span><text:span text:style-name="T366">eterinarijos tarnybos direktoriaus 2006 m. kovo 16 d. įsakymu Nr. B1-207;</text:span></text:p>
      <text:p text:style-name="P367"><text:span text:style-name="T368">14.13</text:span><text:span text:style-name="T369">. vykdyti įgaliotojo veterinarijos gydytojo ir VMVT teritorinio padalinio nurodymus, susijusius su gyvūnų užkrečiamųjų ligų stebėsena ir kontrole ir teisės aktų, reglamentuo</text:span><text:span text:style-name="T370">jančių gyvūnų sveikatingumą, reikalavimais.</text:span></text:p>
      <text:p text:style-name="P371"><text:span text:style-name="T372">15</text:span><text:span text:style-name="T373">. Programos 14.1–14.3, 14.8, 14.10–14.12 papunkčiai netaikomi gyvūnų augintinių laikytojams, tačiau jie privalo pranešti apie įtariamą gyvūno augintinio pasiutligės atvejį.<text:s/></text:span></text:p>
      <text:p text:style-name="P374"/>
      <text:p text:style-name="P375"><text:span text:style-name="T376">V</text:span><text:span text:style-name="T377"><text:s/>SKyrius</text:span></text:p>
      <text:p text:style-name="P378"><text:span text:style-name="T379">GYVŪNŲ UŽKREČ</text:span><text:span text:style-name="T380">IAMŲJŲ LIGŲ STEBĖSENOS REIKALAVIMAI</text:span></text:p>
      <text:p text:style-name="P381"/>
      <text:p text:style-name="P382"><text:span text:style-name="T383">16</text:span><text:span text:style-name="T384">. Lietuvos Respublikoje vykdoma šių sausumos gyvūnų užkrečiamųjų ligų stebėsena:<text:s/></text:span></text:p>
      <text:p text:style-name="P385"><text:span text:style-name="T386">16.1</text:span><text:span text:style-name="T387">. snukio ir nagų ligos;<text:s/></text:span></text:p>
      <text:p text:style-name="P388"><text:span text:style-name="T389">16.2</text:span><text:span text:style-name="T390">. klasikinio kiaulių maro;</text:span></text:p>
      <text:p text:style-name="P391"><text:span text:style-name="T392">16.3</text:span><text:span text:style-name="T393">. afrikinio kiaulių maro;</text:span></text:p>
      <text:p text:style-name="P394"><text:span text:style-name="T395">16.4</text:span><text:span text:style-name="T396">. Aujeskio ligos;</text:span></text:p>
      <text:p text:style-name="P397"><text:span text:style-name="T398">16.5</text:span><text:span text:style-name="T399">. mėlynojo liežuvio ligos;<text:s/></text:span></text:p>
      <text:p text:style-name="P400"><text:span text:style-name="T401">16.6</text:span><text:span text:style-name="T402">. avių ir ožkų bruceliozės (</text:span><text:span text:style-name="T403">Brucella melitensis);</text:span></text:p>
      <text:p text:style-name="P404"><text:span text:style-name="T405">16.7</text:span><text:span text:style-name="T406">. avių epididimito</text:span><text:span text:style-name="T407"><text:s/>(Brucella ovis);</text:span></text:p>
      <text:p text:style-name="P408"><text:span text:style-name="T409">16.8</text:span><text:span text:style-name="T410">. paukščių gripo;</text:span></text:p>
      <text:p text:style-name="P411"><text:span text:style-name="T412">16.9</text:span><text:span text:style-name="T413">. Niukaslo ligos;</text:span></text:p>
      <text:p text:style-name="P414"><text:span text:style-name="T415">16.10</text:span><text:span text:style-name="T416">. užkrečiamųjų spongiforminių encefalopatijų;</text:span></text:p>
      <text:p text:style-name="P417"><text:span text:style-name="T418">16.11</text:span><text:span text:style-name="T419">.<text:s/></text:span><text:span text:style-name="T420">enzootinės galvijų leukozės, galvijų tuberkuliozės ir galvijų bruceliozės;</text:span></text:p>
      <text:p text:style-name="P421"><text:span text:style-name="T422">16.12</text:span><text:span text:style-name="T423">. lėtinės elnių išsekimo ligos.</text:span></text:p>
      <text:p text:style-name="P424"><text:span text:style-name="T425">17</text:span><text:span text:style-name="T426">. Lietuvos Respublikoje vykdoma šių laukinių vandens gyvūnų ir akvakultūros gyvūnų užkrečiamųjų ligų stebėsena:</text:span></text:p>
      <text:p text:style-name="P427"><text:span text:style-name="T428">17.1</text:span><text:span text:style-name="T429">.</text:span><text:span text:style-name="T430"><text:s/>Koi</text:span><text:span text:style-name="T431"><text:s/></text:span><text:span text:style-name="T432">herpes</text:span><text:span text:style-name="T433"><text:s/>v</text:span><text:span text:style-name="T434">iruso (KHV);</text:span></text:p>
      <text:p text:style-name="P435"><text:span text:style-name="T436">17.2</text:span><text:span text:style-name="T437">. virusinės hemoraginės septicemijos (VHS);</text:span></text:p>
      <text:p text:style-name="P438"><text:span text:style-name="T439">17.3</text:span><text:span text:style-name="T440">. infekcinės hematopoetinės nekrozės (IHN);</text:span></text:p>
      <text:p text:style-name="P441"><text:span text:style-name="T442">17.4</text:span><text:span text:style-name="T443">. infekcinės lašišų anemijos.</text:span></text:p>
      <text:p text:style-name="P444"><text:span text:style-name="T445">18</text:span><text:span text:style-name="T446">. Lietuvos Respublikoje vykdoma šių bičių ligų stebėsena:<text:s/></text:span></text:p>
      <text:p text:style-name="P447"><text:span text:style-name="T448">18.1</text:span><text:span text:style-name="T449">. bitinio žvilgvabalio papli</text:span><text:span text:style-name="T450">timo;</text:span></text:p>
      <text:p text:style-name="P451"><text:span text:style-name="T452">18.2</text:span><text:span text:style-name="T453">. europinio ir amerikinio puvinio.</text:span></text:p>
      <text:p text:style-name="P454"><text:span text:style-name="T455">19</text:span><text:span text:style-name="T456">. Lietuvos Respublikos teritoriniuose vienetuose, kuriuose vykdoma oralinė laukinių gyvūnų vakcinacija nuo pasiutligės, atliekama šios<text:s/></text:span><text:span text:style-name="T457">vakcinacijos efektyvumo stebėsena.<text:s/></text:span></text:p>
      <text:p text:style-name="P458"/>
      <text:p text:style-name="P459"><text:span text:style-name="T460">VI</text:span><text:span text:style-name="T461"><text:s/>SKYRIUS</text:span></text:p>
      <text:p text:style-name="P462"><text:span text:style-name="T463">BAIGIAMOSIOS NUOSTATOS</text:span></text:p>
      <text:p text:style-name="P464"/>
      <text:p text:style-name="P465"><text:span text:style-name="T466">2</text:span><text:span text:style-name="T467">0</text:span><text:span text:style-name="T468">. Ūkinių gyvūnų laikytojai gyvūnų užkrečiamųjų ligų prevencijos tikslais gali vakcinuoti ūkinius gyvūnus tik pagal privataus veterinarijos gydytojo parengtą ir su VMVT teritoriniu padaliniu suderintą vakcinavimo programą,<text:s/></text:span><text:span text:style-name="T469">išsk</text:span><text:span text:style-name="T470">yrus ūkinių gyvūnų vakcinavimą<text:s/></text:span><text:span text:style-name="T471">nuo</text:span><text:span text:style-name="T472"><text:s/>gyvūnų<text:s/></text:span><text:soft-page-break/><text:span text:style-name="T473">užkrečiam</text:span><text:span text:style-name="T474">ųjų</text:span><text:span text:style-name="T475"><text:s/>lig</text:span><text:span text:style-name="T476">ų</text:span><text:span text:style-name="T477">,<text:s/></text:span><text:span text:style-name="T478">kurios<text:s/></text:span><text:span text:style-name="T479">nurodyt</text:span><text:span text:style-name="T480">os</text:span><text:span text:style-name="T481"><text:s/></text:span><text:span text:style-name="T482">Pranešimų teikimo EK aprašo priede</text:span><text:span text:style-name="T483"><text:s/>ir</text:span><text:span text:style-name="T484"><text:s/>nuo kurių<text:s/></text:span><text:span text:style-name="T485">ūkinių gyvūnų<text:s/></text:span><text:span text:style-name="T486">vakcinavimą organizuoja VMVT.</text:span></text:p>
      <text:p text:style-name="P487"><text:span text:style-name="T488">21</text:span><text:span text:style-name="T489">. Dezinfekcijai, deratizacijai, dezinsekcijai turi būti naudojami tik nustatyta<text:s/></text:span><text:span text:style-name="T490">tvarka autorizuoti veterinariniai biocidiniai produktai.</text:span></text:p>
      <text:p text:style-name="P491"><text:span text:style-name="T492">22</text:span><text:span text:style-name="T493">. Gyvūnai gali būti gydomi Veterinarinių vaistų registre registruotais veterinariniais vaistais, neregistruotais veterinariniais vaistais, kurie tiekiami rinkai</text:span><text:s/>Neregistruotų Lietuvos Respublikoje veterinarinių vaistų laikino įvežimo ir naudojimo tvarkos aprašo, patvirtinto Valstybinės maisto ir veterinarijos tarnybos direktoriaus 2006 m. spalio 13 d. įsakymu Nr. B1-575 „Dėl Neregistruotų Lietuvos Respublikoje veterinarinių vaistų laikino įvežimo ir naudojimo tvarkos aprašo patvirtinimo“, nustatyta tvarka, arba vaistiniais preparatais.<text:s/></text:p>
      <text:p text:style-name="P494"><text:span text:style-name="T495">23</text:span><text:span text:style-name="T496">.<text:s/></text:span><text:span text:style-name="T497">Gyvūno gaišimo priežasčiai nustatyti atliekamas gaišenos patologinis anatominis tyrimas vadovaujantis Gaišenų patologinių</text:span><text:span text:style-name="T498"><text:s/>anatominių tyrimų tvarkos aprašu, patvirtintu Valstybinės maisto ir veterinarijos tarnybos direktoriaus<text:s/></text:span>2005 m. gruodžio 5 d. įsakymu Nr. B1-658 „Dėl<text:s/><text:span text:style-name="T499">Gaišenų patologinių anatominių tyrimų tvarkos aprašo patvirtinimo“.<text:s/></text:span></text:p>
      <text:p text:style-name="P500"><text:span text:style-name="T501">24</text:span><text:span text:style-name="T502">. Asmenys, nepranešę apie gyvū</text:span><text:span text:style-name="T503">nų užkrečiamųjų ligų įtarimą ar pasireiškimą, atsako Lietuvos Respublikos teisės aktų nustatyta tvarka.</text:span></text:p>
      <text:p text:style-name="P504"/>
      <text:p text:style-name="P505"><text:span text:style-name="T506">______________</text:span></text:p>
      <text:p text:style-name="P507">Priedo pakeitimai:</text:p>
      <text:p text:style-name="P508"><text:span text:style-name="T509">Nr.<text:s/></text:span><text:a xlink:href="https://www.e-tar.lt/portal/legalAct.html?documentId=6a5b0b00ad7111e6b844f0f29024f5ac" office:target-frame-name="_top" xlink:show="replace"><text:span text:style-name="T510">B1-873</text:span></text:a><text:span text:style-name="T511">,<text:s/></text:span><text:span text:style-name="T512">2016-11-17, paskelbta TAR 2016-11-18, i. k. 2016-27088</text:span></text:p>
      <text:p text:style-name="Normal"/>
      <text:p text:style-name="P513"/>
      <text:p text:style-name="P514"/>
      <text:soft-page-break/>
      <text:p text:style-name="P515">Gyvūnų užkrečiamųjų ligų <text:s/>stebėsenos ir kontrolės programos</text:p>
      <text:p text:style-name="P516">1<text:s/>priedas</text:p>
      <text:p text:style-name="P517"/>
      <text:p text:style-name="P518"><text:span text:style-name="T519">TEISĖS AKTŲ, REGLAMENTUOJANČIŲ TAM TIKRŲ LIGŲ KONTROLĘ, SĄRAŠAS</text:span></text:p>
      <text:p text:style-name="Normal"/>
      <text:p text:style-name="P520"><text:span text:style-name="T521">1</text:span><text:span text:style-name="T522">.<text:s/></text:span><text:span text:style-name="T523">Valstybinės maisto ir veterinarijos tarnybos direk</text:span><text:span text:style-name="T524">toriaus 2007 m. birželio 15 d. įsakymas Nr. B1-553 „Dėl<text:s/></text:span><text:span text:style-name="T525">P</text:span><text:span text:style-name="T526">aukščių gripo kontrolės reikalavimų patvirtinimo“;<text:s/></text:span></text:p>
      <text:p text:style-name="P527"><text:span text:style-name="T528">2</text:span><text:span text:style-name="T529">. Valstybinės maisto ir veterinarijos tarnybos direktoriaus 2004 m. balandžio 20 d. įsakymas Nr. B1-352 „Dėl Niukaslio ligos kontrolės reikala</text:span><text:span text:style-name="T530">vimų patvirtinimo“;<text:s/></text:span></text:p>
      <text:p text:style-name="P531"><text:span text:style-name="T532">3</text:span><text:span text:style-name="T533">. Valstybinės maisto ir veterinarijos tarnybos direktoriaus 2002 m. birželio 24 d. įsakymas Nr. 284 „Dėl Bendrųjų gyvūnų tam tikrų ligų ir specifinių kiaulių vezikulinės ligos kontrolės reikalavimų patvirtinimo“;<text:s/></text:span></text:p>
      <text:p text:style-name="P534"><text:span text:style-name="T535">4</text:span><text:span text:style-name="T536">. Valstybin</text:span><text:span text:style-name="T537">ės maisto ir veterinarijos tarnybos direktoriaus 2004 m. rugpjūčio 30 d. įsakymas Nr. B1-755 „Dėl Snukio ir nagų ligos kontrolės reikalavimų“;<text:s/></text:span></text:p>
      <text:p text:style-name="P538"><text:span text:style-name="T539">5</text:span><text:span text:style-name="T540">. Valstybinės maisto ir veterinarijos tarnybos direktoriaus 2002 m. birželio 14 d. įsakymas Nr. 276 „Dėl Mė</text:span><text:span text:style-name="T541">lynojo liežuvio ligos kontrolės ir likvidavimo veterinarijos reikalavimų patvirtinimo“;</text:span></text:p>
      <text:p text:style-name="P542"><text:span text:style-name="T543">6</text:span><text:span text:style-name="T544">. Valstybinės maisto ir veterinarijos tarnybos direktoriaus</text:span><text:span text:style-name="T545"><text:s/></text:span><text:span text:style-name="T546">2002 m. birželio 21 d. įsakymas Nr. 283 „Dėl Klasikinio kiaulių maro kontrolės reikalavimų patvirtinimo</text:span><text:span text:style-name="T547">“;<text:s/></text:span></text:p>
      <text:p text:style-name="P548"><text:span text:style-name="T549">7</text:span><text:span text:style-name="T550">. Valstybinės maisto ir veterinarijos tarnybos direktoriaus 2003 m. birželio 30 d. įsakymas Nr. B1-591 „Dėl Klasikinio kiaulių maro diagnozavimo vadovo patvirtinimo“;</text:span></text:p>
      <text:p text:style-name="P551"><text:span text:style-name="T552">8</text:span><text:span text:style-name="T553">. Valstybinės maisto ir veterinarijos tarnybos direktoriaus</text:span><text:span text:style-name="T554"><text:s/></text:span><text:span text:style-name="T555">2003 m. lapkrič</text:span><text:span text:style-name="T556">io 10 d. įsakymas Nr. B1-892 „Dėl Afrikinio kiaulių maro kontrolės reikalavimų patvirtinimo“;</text:span></text:p>
      <text:p text:style-name="P557"><text:span text:style-name="T558">9</text:span><text:span text:style-name="T559">. Valstybinės maisto ir veterinarijos tarnybos direktoriaus 2008 m. balandžio 24 d. įsakymas<text:s/></text:span><text:soft-page-break/><text:span text:style-name="T560">Nr. B1-246 „Dėl Veterinarijos reikalavimų akvakultūros gyvūnams<text:s/></text:span><text:span text:style-name="T561">ir jų produktams, vandens gyvūnų ligų prevencijai ir valstybinei veterinarinei kontrolei patvirtinimo“;</text:span></text:p>
      <text:p text:style-name="P562"><text:span text:style-name="T563">10</text:span><text:span text:style-name="T564">.<text:s/></text:span>Valstybinės maisto ir veterinarijos tarnybos direktoriaus 2007 m. gegužės 11 d. įsakymas Nr. B1-463 „Dėl Pasiutligės kontrolės reikalavimų patvirtinimo“<text:span text:style-name="T565">;</text:span><text:span text:style-name="T566"><text:s/></text:span></text:p>
      <text:p text:style-name="P567"><text:span text:style-name="T568">11</text:span><text:span text:style-name="T569">. Valstybinės maisto ir veterinarijos tarnybos <text:s/>direktoriaus<text:s/></text:span><text:span text:style-name="T570">2015 m. liepos 31 d. įsakymas Nr. B1-748<text:s/></text:span><text:span text:style-name="T571">„Dėl Enzootinės galvijų leukozės, galvijų bruceliozės ir tuberkuliozės kontrolės tvarkos aprašo patvirtinimo“.</text:span></text:p>
      <text:p text:style-name="P572"><text:span text:style-name="T573">12</text:span><text:span text:style-name="T574">. Valstybinės maisto</text:span><text:span text:style-name="T575"><text:s/>ir veterinarijos tarnybos direktoriaus 2016 m. sausio 21 d. įsakymas Nr. B1-39 „Dėl užkrečiamųjų spongiforminių encefalopatijų stebėsenos“;</text:span></text:p>
      <text:p text:style-name="P576"><text:span text:style-name="T577">13</text:span><text:span text:style-name="T578">. Valstybinės maisto ir veterinarijos tarnybos direktoriaus<text:s/></text:span><text:span text:style-name="T579">2004 m. balandžio 20 d. įsakymas Nr. Bl-349 „Dėl<text:s/></text:span><text:span text:style-name="T580">Prekybos galvijais ir kiaulėmis veterinarijos reikalavimų patvirtinimo“;</text:span></text:p>
      <text:p text:style-name="P581"><text:span text:style-name="T582">14</text:span><text:span text:style-name="T583">.<text:s/></text:span><text:span text:style-name="T584">Valstybinės maisto ir veterinarijos tarnybos direktoriaus<text:s/></text:span><text:span text:style-name="T585">2004 m. balandžio 28 d. įsakymas Nr. B1-390 „Dėl Zoonozių stebėsenos reikalavimų patvirtinimo”.</text:span></text:p>
      <text:p text:style-name="P586"/>
      <text:p text:style-name="P587"><text:span text:style-name="T588">__________________</text:span><text:span text:style-name="T589">___</text:span></text:p>
      <text:p text:style-name="P590">Priedo pakeitimai:</text:p>
      <text:p text:style-name="P591"><text:span text:style-name="T592">Nr.<text:s/></text:span><text:a xlink:href="https://www.e-tar.lt/portal/legalAct.html?documentId=TAR.FC0574B0F16A" office:target-frame-name="_top" xlink:show="replace"><text:span text:style-name="T593">B1-472</text:span></text:a><text:span text:style-name="T594">, 2013-07-09, Žin., 2013, Nr. 75-3815 (2013-07-13), i. k. 113110MISAK00B1-472</text:span></text:p>
      <text:p text:style-name="P595"><text:span text:style-name="T596">Nr.<text:s/></text:span><text:a xlink:href="https://www.e-tar.lt/portal/legalAct.html?documentId=6a5b0b00ad7111e6b844f0f29024f5ac" office:target-frame-name="_top" xlink:show="replace"><text:span text:style-name="T597">B1-873</text:span></text:a><text:span text:style-name="T598">, 2016-11-17, paskelbta TAR 2016-11-18, i. k. 2016-27088</text:span></text:p>
      <text:p text:style-name="Normal"/>
      <text:p text:style-name="P599"/>
      <text:p text:style-name="P600"/>
      <text:soft-page-break/>
      <text:p text:style-name="P601">Gyvūnų užkrečiamųjų ligų stebėsenos ir kontrolės programos</text:p>
      <text:p text:style-name="P602">2<text:s/>priedas</text:p>
      <text:p text:style-name="Normal"/>
      <text:p text:style-name="P603"><text:span text:style-name="T604">(</text:span><text:span text:style-name="T605">Sutarties</text:span><text:span text:style-name="T606"><text:s/></text:span><text:span text:style-name="T607">dėl įgaliotojo veterinarijos gydytojo funkcijų vykdymo</text:span><text:span text:style-name="T608"><text:s/>formos pavyzdys</text:span><text:span text:style-name="T609">)</text:span></text:p>
      <text:p text:style-name="P610"/>
      <text:p text:style-name="P611"><text:span text:style-name="T612">SUTARTIS</text:span><text:span text:style-name="T613"><text:s/></text:span></text:p>
      <text:p text:style-name="P614"><text:span text:style-name="T615">DĖL ĮGALIOTOJO VETERINARIJOS GYDYTOJO FUNKCIJŲ VYKDYMO</text:span><text:span text:style-name="T616"><text:s/></text:span></text:p>
      <text:p text:style-name="P617"/>
      <text:p text:style-name="P618">20__-___-___ Nr. ____________</text:p>
      <text:p text:style-name="P619"/>
      <text:p text:style-name="P620">___________________</text:p>
      <text:p text:style-name="P621">(sudarymo vieta)</text:p>
      <text:p text:style-name="P622"/>
      <text:p text:style-name="P623"/>
      <text:p text:style-name="P624"><text:span text:style-name="T625">v</text:span>alstybinė maisto ir veterinarijos tarnyba (toliau – VMVT), atstovaujama<text:s/><text:tab/></text:p>
      <text:p text:style-name="P626"><text:span text:style-name="T627">(VMVT teritorinio</text:span></text:p>
      <text:p text:style-name="P628"><text:span text:style-name="T629">________________________________________________________</text:span>, toliau sutartyje vadinama<text:s/></text:p>
      <text:p text:style-name="P630"><text:span text:style-name="T631">padalinio vadovo pareigų pavadinimas)</text:span><text:s/></text:p>
      <text:p text:style-name="P632">užsakovu,<text:span text:style-name="T633"><text:s/></text:span>ir privatus veterinarijos gydytojas<text:s/><text:tab/>,</text:p>
      <text:p text:style-name="P634"><text:span text:style-name="T635">(vardas, pavardė, veterinarijos praktikos licencijos išdavimo data ir numeris)</text:span></text:p>
      <text:p text:style-name="P636">toliau sutartyje vadinama Įgaliotuoju veterinarijos gydytoju, sudarėme šią sutartį (toliau – sutartis):</text:p>
      <text:p text:style-name="P637"/>
      <text:p text:style-name="P638"><text:span text:style-name="T639">I</text:span><text:span text:style-name="T640"><text:s/>Skyrius</text:span></text:p>
      <text:p text:style-name="P641"><text:span text:style-name="T642">SUTARTIES OBJEKTAS</text:span></text:p>
      <text:p text:style-name="P643"/>
      <text:p text:style-name="P644">1. Siekdamas tinkamai įgyvendinti<text:s/><text:span text:style-name="T645">valstybinės gyvūnų užkrečiamųjų ligų stebėsenos ir kontrolės planą, parengtą vadovaujantis<text:s/></text:span><text:span text:style-name="T646">Gyvūnų užkrečiamųjų ligų stebėsenos ir kontrolės programa,</text:span><text:span text:style-name="T647"><text:s/>patvirtinta Valstybinės maisto ir veterinarijos tarnybos direktoriaus<text:s/></text:span><text:span text:style-name="T648">2006 m. balandžio 12 d. įsakymu Nr.<text:s/></text:span><text:span text:style-name="T649">B1-281 „Dėl<text:s/></text:span><text:span text:style-name="T650">Gyvūnų užkrečiamųjų ligų stebėsenos ir kontrolės programos patvirtinimo“ (toliau – Gyvūnų užkrečiamųjų ligų stebėsenos ir kontrolės programa),</text:span><text:span text:style-name="T651"><text:s/>ir likviduoti gyvūnų užkrečiamąsias ligas ar vykdyti jų prevencijos priemones</text:span>,<text:span text:style-name="T652"><text:s/></text:span>Užsakovas šia sutartimi įpareigoja Įgaliotąjį veterinarijos gydytoją vykdyti tam tikras valstybinės veterinarijos funkcijas gyvūnų užkrečiamųjų ligų stebėsenos ir kontrolės srityje pagal VMVT formuojamas užduotis ir duodamus nurodymus.<text:span text:style-name="T653"><text:s/></text:span></text:p>
      <text:p text:style-name="P654"/>
      <text:p text:style-name="P655"><text:span text:style-name="T656">II</text:span><text:span text:style-name="T657"><text:s/>Skyrius</text:span></text:p>
      <text:p text:style-name="P658"><text:span text:style-name="T659">UŽSAKOVO PAREIGOS IR TE</text:span><text:span text:style-name="T660">ISĖS</text:span><text:s/></text:p>
      <text:p text:style-name="P661"/>
      <text:p text:style-name="P662">2. Užsakovas privalo:<text:s/></text:p>
      <text:p text:style-name="P663">2.1. konsultuoti Įgaliotąjį veterinarijos gydytoją valstybinės veterinarijos funkcijų vykdymo klausimais;</text:p>
      <text:p text:style-name="P664">2.2. pateikti Įgaliotajam veterinarijos gydytojui visą būtiną informaciją, susijusią su Įgaliotojo<text:s/>veterinarijos gydytojo įsipareigojimų pagal šią sutartį vykdymu;</text:p>
      <text:p text:style-name="P665">2.3. priimti iš Įgaliotojo veterinarijos gydytojo<text:s/><text:span text:style-name="T666">dokumentus, nustatytus<text:s/></text:span><text:span text:style-name="T667">Išlaidų, patirtų vykdant įgaliotųjų veterinarijos gydytojų funkcijas, apskaičiavimo ir atlyginimo metodikoje, patv</text:span><text:span text:style-name="T668">irtintoje<text:s/></text:span><text:span text:style-name="T669">Valstybinės maisto ir veterinarijos tarnybos direktoriaus 2014 m. balandžio 4 d. įsakymu Nr. B1-268 „Dėl<text:s/></text:span><text:span text:style-name="T670">Išlaidų, patirtų vykdant įgaliotųjų veterinarijos gydytojų funkcijas, apskaičiavimo ir atlyginimo metodikos</text:span><text:span text:style-name="T671"><text:s/>patvirtinimo“ (toliau – Metodika)</text:span><text:span text:style-name="T672">, ir pagal kompetenciją<text:s/></text:span>vykdyti pareigas, nustatytas M<text:span text:style-name="T673">etodikoje</text:span>;</text:p>
      <text:p text:style-name="P674">2.4. įvertinti ir priimti Įgaliotojo veterinarijos gydytojo pristatytus tinkamus mėginius laboratoriniams tyrimams;</text:p>
      <text:p text:style-name="P675"><text:span text:style-name="T676">2.5</text:span><text:span text:style-name="T677"><text:s/>bent vieną kartą per metus organizuoti mokymus įgaliotiesiems v</text:span><text:span text:style-name="T678">eterinarijos gydytojams gyvūnų sveikatingumo, Metodikos ir kitų teisės aktų, reglamentuojančių gyvūnų sveikatingumą, taikymo ir duomenų suvedimo į VMVT informacines sistemas klausimais.</text:span></text:p>
      <text:p text:style-name="P679">3. Užsakovas turi teisę:</text:p>
      <text:p text:style-name="P680">3.1. kontroliuoti Įgaliotojo veterinarijos gydytojo įsipareigojimų vykdymą pagal šią sutartį;</text:p>
      <text:p text:style-name="P681">3.2. atsižvelgdamas į poreikį ir skiriamą finansavimą, pavesti<text:s/><text:span text:style-name="T682">valstybinės gyvūnų užkrečiamųjų ligų stebėsenos ir kontrolės planą, parengtą vadovaujantis<text:s/></text:span><text:span text:style-name="T683">Gyvūnų užkrečiamųjų ligų stebėsenos ir<text:s/></text:span><text:span text:style-name="T684">kontrolės programa,</text:span><text:span text:style-name="T685"><text:s/>ar dalį jame nustatytų priemonių vykdyti<text:s/></text:span>Įgaliotajam veterinarijos gydytojui, formuojant jam atitinkamas užduotis ir duodant nurodymus, bei kontroliuoti šių priemonių vykdymą;<text:span text:style-name="T686"><text:s/></text:span></text:p>
      <text:p text:style-name="P687">3.3. nutraukti sutartį, jeigu nustato, kad Įgaliotasis<text:s/>veterinarijos gydytojas neatitinka jam keliamų reikalavimų, pažeidžia sutarties sąlygas ar gyvūnų laikytojo (-ų) teises<text:span text:style-name="T688"><text:s/>ar netinkamai vykdo jam pavestas valstybinės veterinarijos funkcijas</text:span>.</text:p>
      <text:p text:style-name="P689"/>
      <text:p text:style-name="P690"/>
      <text:p text:style-name="P691"><text:span text:style-name="T692">III</text:span><text:span text:style-name="T693"><text:s/>Skyrius</text:span></text:p>
      <text:p text:style-name="P694"><text:span text:style-name="T695">ĮGALIOTOJO VETERINARIJOS GYDYTOJO PAREIGOS I</text:span><text:span text:style-name="T696">R TEISĖS</text:span><text:s/></text:p>
      <text:p text:style-name="P697"/>
      <text:p text:style-name="P698">4. Įgaliotasis veterinarijos gydytojas privalo:<text:s/></text:p>
      <text:p text:style-name="P699">4.1.<text:s/><text:span text:style-name="T700">atitikti reikalavimus, taikomus veterinarijos gydytojo kvalifikacijai, ir turėti galiojančią veterinarijos praktikos licenciją;</text:span></text:p>
      <text:p text:style-name="P701"><text:span text:style-name="T702">4.2</text:span><text:span text:style-name="T703">. teisės aktuose nustatyta tvarka</text:span><text:s/>būti registruotas<text:s/><text:span text:style-name="T704">veterinarijos paslaugų teikėjas ar registruoto veterinarijos paslaugų teikėjo darbuotojas;</text:span><text:span text:style-name="T705"><text:s/></text:span></text:p>
      <text:p text:style-name="P706"><text:span text:style-name="T707">4.3</text:span><text:span text:style-name="T708">. reguliariai atnaujinti savo žinias ir praktinius įgūdžius gyvūnų sveikatingumo srityje, žinoti teisės aktų, reglamentuojančių gyvūnų sveikatingumą, reika</text:span><text:span text:style-name="T709">lavimus;</text:span></text:p>
      <text:p text:style-name="P710"><text:span text:style-name="T711">4.4</text:span><text:span text:style-name="T712">. laiku, tinkamai ir nešališkai vykdyti jam pavedamas tam tikras valstybinės veterinarijos funkcijas valstybinės gyvūnų užkrečiamųjų ligų stebėsenos ir kontrolės srityje;</text:span></text:p>
      <text:p text:style-name="P713"><text:span text:style-name="T714">4.5</text:span><text:span text:style-name="T715">. nedelsdamas pranešti VMVT teritoriniam padaliniui apie gyvūn</text:span><text:span text:style-name="T716">ų užkrečiamųjų ligų įtarimą,<text:s/></text:span>riziką gyvūnų sveikatai ir gerovei bei visuomenės sveikatai<text:span text:style-name="T717">;</text:span></text:p>
      <text:p text:style-name="P718"><text:span text:style-name="T719">4.6</text:span><text:span text:style-name="T720">. informuoti VMVT teritorinį padalinį, jeigu gyvūno laikytojas trukdo ar neleidžia atlikti valstybinės veterinarijos funkcijų;</text:span></text:p>
      <text:p text:style-name="P721"><text:span text:style-name="T722">4.7</text:span><text:span text:style-name="T723">. informuoti gyvūnų laiky</text:span><text:span text:style-name="T724">toją apie privalomas valstybinės gyvūnų užkrečiamųjų ligų stebėsenos ir kontrolės priemones;</text:span></text:p>
      <text:p text:style-name="P725"><text:span text:style-name="T726">4.8</text:span><text:span text:style-name="T727">. informuoti gyvūno laikytoją apie gyvūnų sveikatos būklę, atliktus tyrimus ir jų rezultatus;</text:span></text:p>
      <text:p text:style-name="P728"><text:span text:style-name="T729">4.9</text:span><text:span text:style-name="T730">. informuoti gyvūnų laikytoją apie Įgaliotojo veterinar</text:span><text:span text:style-name="T731">ijos gydytojo pareigas ir teises vykdant jam pavestas valstybinės veterinarijos funkcijas, apie gyvūno laikytojo pareigą leisti atlikti Įgaliotajam veterinarijos gydytojui pavestas valstybinės veterinarijos funkcijas;</text:span></text:p>
      <text:p text:style-name="P732"><text:span text:style-name="T733">4.10</text:span><text:span text:style-name="T734">. teikti gyvūno laikytojui informaciją ir pagalbą valstybinės gyvūnų užkrečiamųjų ligų stebėsenos ir kontrolės klausimais;<text:s/></text:span></text:p>
      <text:p text:style-name="P735"><text:span text:style-name="T736">4.11</text:span><text:span text:style-name="T737">. VMVT teritoriniam padaliniui nurodžius, suvesti reikiamus duomenis į VMVT informacines sistemas;</text:span></text:p>
      <text:p text:style-name="P738"><text:span text:style-name="T739">4.12</text:span><text:span text:style-name="T740">. vykdyti VMVT<text:s/></text:span><text:span text:style-name="T741">teritorinio padalinio nurodymus, susijusius su Gyvūnų užkrečiamųjų ligų stebėsenos ir kontrolės programos įgyvendinimu;</text:span></text:p>
      <text:p text:style-name="P742"><text:span text:style-name="T743">4.13</text:span><text:span text:style-name="T744">. neatskleisti konfidencialios informacijos, gautos iš VMVT teritorinio padalinio. Pažeidimu nėra laikomas konfidencialios infor</text:span><text:span text:style-name="T745">macijos, gautos iš VMVT teritorinio padalinio ir susijusios su konkrečiu gyvūno laikytoju ir jo laikomais gyvūnais, atskleidimas šiam gyvūno laikytojui.<text:s/></text:span></text:p>
      <text:p text:style-name="P746"><text:span text:style-name="T747">5</text:span><text:span text:style-name="T748">. Įgaliotasis veterinarijos gydytojas turi teisę:</text:span></text:p>
      <text:p text:style-name="P749"><text:span text:style-name="T750">5.1</text:span><text:span text:style-name="T751">. sudaryti ir nutraukti sutartį;</text:span></text:p>
      <text:p text:style-name="P752"><text:span text:style-name="T753">5.2</text:span><text:span text:style-name="T754">.<text:s/></text:span><text:span text:style-name="T755">vadovaujantis</text:span><text:span text:style-name="T756"><text:s/></text:span><text:span text:style-name="T757">Metodika</text:span><text:span text:style-name="T758">,<text:s/></text:span><text:span text:style-name="T759">gauti atlyginimą<text:s/></text:span><text:span text:style-name="T760">už<text:s/></text:span><text:span text:style-name="T761">patirtas<text:s/></text:span><text:span text:style-name="T762">išlaidas</text:span><text:span text:style-name="T763"><text:s/>vykdant Įgaliotojo veterinarijos gydytojo funkcijas;</text:span></text:p>
      <text:p text:style-name="P764"><text:span text:style-name="T765">5.3</text:span><text:span text:style-name="T766">. gyvūnų laikymo vietose atlikti jam pavestas valstybinės veterinarijos funkcijas;</text:span></text:p>
      <text:p text:style-name="P767"><text:span text:style-name="T768">5.4</text:span><text:span text:style-name="T769">. gauti iš VMVT teritorinio padalinio visą</text:span><text:span text:style-name="T770"><text:s/>šiai sutarčiai vykdyti būtiną informaciją, nurodymus ir užduotis.</text:span></text:p>
      <text:p text:style-name="P771"/>
      <text:p text:style-name="P772"><text:span text:style-name="T773">IV</text:span><text:span text:style-name="T774"><text:s/>Skyrius</text:span></text:p>
      <text:p text:style-name="P775"><text:span text:style-name="T776">SUTARTIES VYKDYMAS</text:span></text:p>
      <text:p text:style-name="P777"/>
      <text:p text:style-name="P778">6. Sutartis įsigalioja nuo jos pasirašymo dienos ir galioja neterminuotai.<text:s/></text:p>
      <text:p text:style-name="P779">7. Sutartis gali būti vienašališkai nutraukiama vienos iš šalių iniciatyva, apie tai pranešus kitai šaliai raštu ne vėliau kaip prieš 30 kalendorinių dienų. Raštišku pranešimu taip pat laikomas VMVT direktoriaus įsakymas, kuriuo sutartis pripažįstama negaliojančia.<text:s/></text:p>
      <text:p text:style-name="P780">8. Reikalavimas iš anksto informuoti Įgaliotąjį veterinarijos gydytoją apie sutarties pripažinimą negaliojančia netaikomas tuo atveju, kai sutartis nutraukiama VMVT iniciatyva dėl veterinarijos praktikos licencijos, suteiktos Įgaliotajam veterinarijos gydytojui, galiojimo sustabdymo ar galiojimo panaikinimo, taip pat nustačius, kad Įgaliotasis veterinarijos gydytojas nevykdo sutartyje nustatytų pareigų.<text:s/></text:p>
      <text:p text:style-name="P781"/>
      <text:p text:style-name="P782"><text:span text:style-name="T783">V</text:span><text:span text:style-name="T784"><text:s/>Skyrius</text:span></text:p>
      <text:p text:style-name="P785"><text:span text:style-name="T786">ATSAKOMYBĖ</text:span></text:p>
      <text:p text:style-name="P787"/>
      <text:p text:style-name="P788">9. Šalys iš dalies ar visiškai atleidžiamos nuo atsakomybės už įsipareigojimų, prisiimtų šia sutartimi, nevykdymą, jeigu<text:s/>to priežastis buvo nenugalimos jėgos (<text:span text:style-name="T789">force majeure)<text:s/></text:span>aplinkybės, atsiradusios po sutarties pasirašymo. Nenugalimos jėgos (<text:span text:style-name="T790">force majeure)<text:s/></text:span>aplinkybes šalys supranta taip, kaip nustato Lietuvos Respublikos civilinio kodekso 6.212 straipsnis ir Atleidimo nuo atsakomybės esant nenugalimos jėgos (<text:span text:style-name="T791">force majeure</text:span>) aplinkybėms taisyklės, patvirtintos Lietuvos Respublikos Vyriausybės 1996 m. liepos 16 d. nutarimu Nr. 840 „Dėl Atleidimo nuo atsakomybės esant nenugalimos jėgos (<text:span text:style-name="T792">force majeure</text:span>) aplinkybėms taisyklių patvirtinimo“.</text:p>
      <text:p text:style-name="P793">10.<text:span text:style-name="T794"><text:s/></text:span>Sutarties šalis, kuri dėl nenugalimos jėgos (<text:span text:style-name="T795">force majeure</text:span>) aplinkybių negali įvykdyti prisiimtų įsipareigojimų, nedelsdama privalo apie tai informuoti kitą šalį. Pranešime išdėstyti faktai turi būti patvirtinti kompetentingo ir turinčio<text:s/>tokią teisę asmens. Pavėluotas kitos šalies informavimas ar informacijos nepateikimas atima iš jos teisę remtis nenugalimos jėgos (<text:span text:style-name="T796">force majeure</text:span>) aplinkybėmis kaip pagrindu atleidžiant ją nuo atsakomybės laiku neįvykdyti arba visiškai neįvykdyti prisiimtų<text:s/>įsipareigojimų.</text:p>
      <text:p text:style-name="P797">11. Pasibaigus aukščiau minėtoms nenugalimos jėgos (<text:span text:style-name="T798">force majeure</text:span>) aplinkybėms, šalys kuo skubiau informuoja viena kitą raštu ir nurodo datą, kada jos vėl pradės vykdyti savo įsipareigojimus, kaip nurodyta sutartyje. Tuo atveju, jei nenugalimos jėgos (<text:span text:style-name="T799">force majeure</text:span>) aplinkybės ar su jomis susijusios pasekmės trunka ilgai arba jau nuo pat pradžių yra aišku, kad jos tęsis ilgiau kaip 3 (tris) mėnesius, šalys turi derėtis dėl alternatyvių būdų įgyvendinti sutartį.</text:p>
      <text:p text:style-name="P800">12. Užsakovas neatsako<text:s/>už Įgaliotojo veterinarijos gydytojo veiksmais ar neveikimu tretiesiems asmenims padarytą žalą, atsiradusią įgaliotajam veterinarijos gydytojui vykdant sutartinius įsipareigojimus, jeigu Įgaliotasis veterinarijos gydytojas, vykdydamas sutartinius įsipareigojimus, nesilaikė teisės aktų reikalavimų, viršijo jam suteiktus įgaliojimus ar netinkamai vykdė<text:s/><text:span text:style-name="T801">VMVT teritorinio padalinio nurodymus, susijusius su Gyvūnų užkrečiamųjų ligų stebėsenos ir kontrolės programos įgyvendinimu</text:span>.</text:p>
      <text:p text:style-name="P802"/>
      <text:p text:style-name="P803"><text:span text:style-name="T804">VI</text:span><text:span text:style-name="T805"><text:s/>Skyrius</text:span></text:p>
      <text:p text:style-name="P806"><text:span text:style-name="T807">BAIGIAMOSIOS<text:s/></text:span><text:span text:style-name="T808">NUOSTATOS</text:span></text:p>
      <text:p text:style-name="P809"/>
      <text:p text:style-name="P810">13. Ši sutartis surašyta 2 (dviem) vienodą juridinę galią turinčiais egzemplioriais, po vieną kiekvienai sutarties šaliai.</text:p>
      <text:p text:style-name="P811">14. Dėl šios sutarties kilę ginčai ir nesutarimai sprendžiami derybų būdu. Šalims nepasiekus susitarimo ilgiau kaip per 30 dienų, toliau ginčai ir nesutarimai sprendžiami teisės aktų nustatyta tvarka.</text:p>
      <text:p text:style-name="P812"/>
      <text:p text:style-name="P813"><text:span text:style-name="T814">VII</text:span><text:span text:style-name="T815"><text:s/>Skyrius</text:span></text:p>
      <text:p text:style-name="P816"><text:span text:style-name="T817">SUTARTIES ŠALIŲ REKVIZITAI</text:span></text:p>
      <text:p text:style-name="P818"/>
      <text:p text:style-name="P819">Užsakovas<text:tab/>Įgaliotasis veterinarijos gydytojas</text:p>
      <text:p text:style-name="P820"/>
      <text:p text:style-name="P821">Valstybinė maisto ir veterinarijos tarnyba<text:tab/>_______________________________</text:p>
      <text:p text:style-name="P822"><text:span text:style-name="T823">LT-07170<text:s/></text:span><text:span text:style-name="T824">Vilnius</text:span>, Siesikų g. 19<text:span text:style-name="T825"><text:tab/><text:s text:c="25"/>(vardas, pavardė)</text:span></text:p>
      <text:p text:style-name="P826"><text:span text:style-name="T827">Kodas 188601279</text:span><text:tab/>_______________________________</text:p>
      <text:p text:style-name="P828"><text:span text:style-name="T829">Atstovaujama _</text:span><text:span text:style-name="T830">___________________________</text:span><text:span text:style-name="T831"><text:tab/><text:s text:c="23"/>(adresas)</text:span></text:p>
      <text:p text:style-name="Normal">Valstybinės maisto ir veterinarijos tarnybos</text:p>
      <text:p text:style-name="P832"><text:span text:style-name="T833">__________________________________</text:span><text:tab/>_______________________________</text:p>
      <text:p text:style-name="P834"><text:span text:style-name="T835">(teritorinio padalinio pavadinimas)</text:span><text:span text:style-name="T836"><text:tab/><text:s text:c="14"/>(veterinarijos praktikos licencijos Nr.)</text:span></text:p>
      <text:p text:style-name="P837"><text:span text:style-name="T838">____________________________________________________</text:span><text:tab/>_______________________________</text:p>
      <text:p text:style-name="P839"><text:span text:style-name="T840">(adresas)</text:span><text:span text:style-name="T841"><text:tab/><text:s text:c="3"/></text:span><text:span text:style-name="T842"><text:s text:c="13"/>(telefonas, faksas, el. paštas)</text:span></text:p>
      <text:p text:style-name="P843">_________________________________<text:tab/>_______________________________</text:p>
      <text:p text:style-name="P844"><text:span text:style-name="T845">(telefonas, faksas, el. paštas)</text:span></text:p>
      <text:p text:style-name="P846">_________________________________</text:p>
      <text:p text:style-name="P847"><text:span text:style-name="T848">(pareigos)</text:span></text:p>
      <text:p text:style-name="P849">____________________________<text:tab/>_______________________________</text:p>
      <text:p text:style-name="P850">(parašas)<text:tab/>(parašas)</text:p>
      <text:p text:style-name="P851">____________________________<text:tab/></text:p>
      <text:p text:style-name="P852">(vardas, pavardė)<text:tab/></text:p>
      <text:p text:style-name="P853"/>
      <text:p text:style-name="P854"/>
      <text:p text:style-name="P855">Formos pakeitimai:</text:p>
      <text:p text:style-name="P856"><text:span text:style-name="T857">Nr.<text:s/></text:span><text:a xlink:href="https://www.e-tar.lt/portal/legalAct.html?documentId=TAR.9055E56A6B59" office:target-frame-name="_top" xlink:show="replace"><text:span text:style-name="T858">B1-880</text:span></text:a><text:span text:style-name="T859">, 2007-12-21, Žin., 2007, Nr. 139-5745 (2007-12-29), i. k. 107110MISAK00</text:span><text:span text:style-name="T860">B1-880</text:span></text:p>
      <text:p text:style-name="P861"><text:span text:style-name="T862">Nr.<text:s/></text:span><text:a xlink:href="https://www.e-tar.lt/portal/legalAct.html?documentId=TAR.DA1B92848E8F" office:target-frame-name="_top" xlink:show="replace"><text:span text:style-name="T863">B1-313</text:span></text:a><text:span text:style-name="T864">, 2011-06-30, Žin., 2011, Nr. 80-3951 (2011-07-02), i. k. 111110MISAK00B1-313</text:span></text:p>
      <text:p text:style-name="P865"><text:span text:style-name="T866">Nr.<text:s/></text:span><text:a xlink:href="https://www.e-tar.lt/portal/legalAct.html?documentId=6a5b0b00ad7111e6b844f0f29024f5ac" office:target-frame-name="_top" xlink:show="replace"><text:span text:style-name="T867">B1-873</text:span></text:a><text:span text:style-name="T868">, 2016-11-17, paskelbta TAR 2016-11-18, i. k. 2016-27088</text:span></text:p>
      <text:p text:style-name="Normal"/>
      <text:p text:style-name="P869"/>
      <text:p text:style-name="P870"/>
      <text:p text:style-name="P871"><text:span text:style-name="T872">Pakeitimai:</text:span></text:p>
      <text:p text:style-name="P873"/>
      <text:p text:style-name="P874"><text:span text:style-name="T875">1.</text:span></text:p>
      <text:p text:style-name="P876"><text:span text:style-name="T877">Lietuvos Respublikos valstybinė maisto ir veterinarijos tarnyba, Įsakymas</text:span></text:p>
      <text:p text:style-name="P878"><text:span text:style-name="T879">Nr</text:span><text:span text:style-name="T880">.<text:s/></text:span><text:a xlink:href="https://www.e-tar.lt/portal/legalAct.html?documentId=TAR.9055E56A6B59" office:target-frame-name="_top" xlink:show="replace"><text:span text:style-name="T881">B1-880</text:span></text:a><text:span text:style-name="T882">, 2007-12-21, Žin., 2007, Nr. 139-5745 (2007-12-29), i. k. 107110MISAK00B1-880</text:span></text:p>
      <text:p text:style-name="P883"><text:span text:style-name="T884">Dėl Valstybinės maisto ir veterinarijos tarnybos direktoriaus 2006 m. balandžio 12 d. į</text:span><text:span text:style-name="T885">sakymo Nr. B1-281 "Dėl gyvūnų užkrečiamųjų ligų kontrolės" pakeitimo</text:span></text:p>
      <text:p text:style-name="P886"/>
      <text:p text:style-name="P887"><text:span text:style-name="T888">2.</text:span></text:p>
      <text:p text:style-name="P889"><text:span text:style-name="T890">Lietuvos Respublikos valstybinė maisto ir veterinarijos tarnyba, Įsakymas</text:span></text:p>
      <text:p text:style-name="P891"><text:span text:style-name="T892">Nr.<text:s/></text:span><text:a xlink:href="https://www.e-tar.lt/portal/legalAct.html?documentId=TAR.68079725A606" office:target-frame-name="_top" xlink:show="replace"><text:span text:style-name="T893">B1-125</text:span></text:a><text:span text:style-name="T894">, 2008-02-26, Žin</text:span><text:span text:style-name="T895">., 2008, Nr. 25-929 (2008-03-01), i. k. 108110MISAK00B1-125</text:span></text:p>
      <text:p text:style-name="P896"><text:span text:style-name="T897">Dėl Valstybinės maisto ir veterinarijos tarnybos direktoriaus 2006 m. balandžio 12 d. įsakymo Nr. B1-281 "Dėl gyvūnų užkrečiamųjų ligų kontrolės" papildymo</text:span></text:p>
      <text:p text:style-name="P898"/>
      <text:p text:style-name="P899"><text:span text:style-name="T900">3.</text:span></text:p>
      <text:p text:style-name="P901"><text:span text:style-name="T902">Lietuvos Respublikos valstybinė<text:s/></text:span><text:span text:style-name="T903">maisto ir veterinarijos tarnyba, Įsakymas</text:span></text:p>
      <text:p text:style-name="P904"><text:span text:style-name="T905">Nr.<text:s/></text:span><text:a xlink:href="https://www.e-tar.lt/portal/legalAct.html?documentId=TAR.B6EAC6F6036E" office:target-frame-name="_top" xlink:show="replace"><text:span text:style-name="T906">B1-412</text:span></text:a><text:span text:style-name="T907">, 2008-08-06, Žin., 2008, Nr. 92-3679 (2008-08-12), i. k. 108110MISAK00B1-412</text:span></text:p>
      <text:p text:style-name="P908"><text:span text:style-name="T909">Dėl Valstybinės maisto ir veterinarijos<text:s/></text:span><text:span text:style-name="T910">tarnybos direktoriaus 2006 m. balandžio 12 d. įsakymo Nr. B1-281 "Dėl gyvūnų užkrečiamųjų ligų kontrolės" pakeitimo</text:span></text:p>
      <text:p text:style-name="P911"/>
      <text:p text:style-name="P912"><text:span text:style-name="T913">4.</text:span></text:p>
      <text:p text:style-name="P914"><text:span text:style-name="T915">Lietuvos Respublikos valstybinė maisto ir veterinarijos tarnyba, Įsakymas</text:span></text:p>
      <text:p text:style-name="P916"><text:span text:style-name="T917">Nr.<text:s/></text:span><text:a xlink:href="https://www.e-tar.lt/portal/legalAct.html?documentId=TAR.DA1B92848E8F" office:target-frame-name="_top" xlink:show="replace"><text:span text:style-name="T918">B1-313</text:span></text:a><text:span text:style-name="T919">, 2011-06-30, Žin., 2011, Nr. 80-3951 (2011-07-02), i. k. 111110MISAK00B1-313</text:span></text:p>
      <text:p text:style-name="P920"><text:span text:style-name="T921">Dėl Valstybinės maisto ir veterinarijos tarnybos direktoriaus 2006 m. balandžio 12 d. įsakymo Nr. B1-281 "Dėl gyvūnų užkrečiamųjų ligų kontrolės" pa</text:span><text:span text:style-name="T922">keitimo</text:span></text:p>
      <text:p text:style-name="P923"/>
      <text:p text:style-name="P924"><text:span text:style-name="T925">5.</text:span></text:p>
      <text:p text:style-name="P926"><text:span text:style-name="T927">Lietuvos Respublikos valstybinė maisto ir veterinarijos tarnyba, Įsakymas</text:span></text:p>
      <text:p text:style-name="P928"><text:span text:style-name="T929">Nr.<text:s/></text:span><text:a xlink:href="https://www.e-tar.lt/portal/legalAct.html?documentId=TAR.FC0574B0F16A" office:target-frame-name="_top" xlink:show="replace"><text:span text:style-name="T930">B1-472</text:span></text:a><text:span text:style-name="T931">, 2013-07-09, Žin., 2013, Nr. 75-3815 (2013-07-13), i. k. 113110MISAK00B1-472</text:span></text:p>
      <text:p text:style-name="P932"><text:span text:style-name="T933">Dėl Valstybinės maisto ir veterinarijos tarnybos direktoriaus 2006 m. balandžio 12 d. įsakymo Nr. B1-281 "Dėl gyvūnų užkrečiamųjų ligų kontrolės" pakeitimo</text:span></text:p>
      <text:p text:style-name="P934"/>
      <text:p text:style-name="P935"><text:span text:style-name="T936">6.</text:span></text:p>
      <text:p text:style-name="P937"><text:span text:style-name="T938">Valstybinė maisto ir veterinarijos tarnyba, Įsakymas</text:span></text:p>
      <text:p text:style-name="P939"><text:span text:style-name="T940">Nr.<text:s/></text:span><text:a xlink:href="https://www.e-tar.lt/portal/legalAct.html?documentId=6a5b0b00ad7111e6b844f0f29024f5ac" office:target-frame-name="_top" xlink:show="replace"><text:span text:style-name="T941">B1-873</text:span></text:a><text:span text:style-name="T942">, 2016-11-17, paskelbta TAR 2016-11-18, i. k. 2016-27088</text:span></text:p>
      <text:p text:style-name="P943"><text:span text:style-name="T944">Dėl Valstybinės maisto ir veterinarijos tarnybos direktoriaus 2006 m. balandžio 12 d. įsakymo Nr. B1-281 „Dėl gyvūnų užkrečiamųjų ligų</text:span><text:span text:style-name="T945"><text:s/>kontrolės“ p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30T14:29:00Z</meta:creation-date>
    <dc:date>2022-05-30T14:29:00Z</dc:date>
    <meta:template xlink:href="Normal.dotm" xlink:type="simple"/>
    <meta:editing-cycles>2</meta:editing-cycles>
    <meta:editing-duration>PT0S</meta:editing-duration>
    <meta:document-statistic meta:page-count="18" meta:paragraph-count="260" meta:word-count="4412" meta:character-count="34068" meta:row-count="729" meta:non-whitespace-character-count="29916"/>
  </office:meta>
</office:document-meta>
</file>