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fo:text-indent="-0.0006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tab-stops>
          <style:tab-stop style:type="left" style:position="3.1868in"/>
        </style:tab-stops>
      </style:paragraph-properties>
    </style:style>
    <style:style style:name="P158" style:parent-style-name="Normal" style:family="paragraph">
      <style:paragraph-properties fo:widows="0" fo:orphans="0" fo:text-align="center" fo:background-color="#FFFFFF">
        <style:tab-stops>
          <style:tab-stop style:type="left" style:position="3.1868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tab-stops>
          <style:tab-stop style:type="left" style:position="3.2263in"/>
        </style:tab-stops>
      </style:paragraph-properties>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tab-stops>
          <style:tab-stop style:type="left" style:position="3.2263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fo:background-color="#FFFFFF">
        <style:tab-stops>
          <style:tab-stop style:type="left" style:position="3.2in"/>
        </style:tab-stops>
      </style:paragraph-properties>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fo:background-color="#FFFFFF">
        <style:tab-stops>
          <style:tab-stop style:type="left" style:position="3.2236in"/>
        </style:tab-stops>
      </style:paragraph-properties>
    </style:style>
    <style:style style:name="P440" style:parent-style-name="Normal" style:family="paragraph">
      <style:paragraph-properties fo:widows="0" fo:orphans="0" fo:text-align="center" fo:background-color="#FFFFFF">
        <style:tab-stops>
          <style:tab-stop style:type="left" style:position="3.2236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3.25in"/>
        </style:tab-stops>
      </style:paragraph-properties>
    </style:style>
    <style:style style:name="P485" style:parent-style-name="Normal" style:family="paragraph">
      <style:paragraph-properties fo:widows="0" fo:orphans="0" fo:text-align="center">
        <style:tab-stops>
          <style:tab-stop style:type="left" style:position="3.25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center">
        <style:tab-stops>
          <style:tab-stop style:type="left" style:position="3.1597in"/>
        </style:tab-stops>
      </style:paragraph-properties>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4354in"/>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tab-stops>
          <style:tab-stop style:type="left" style:position="3.2034in"/>
        </style:tab-stops>
      </style:paragraph-properties>
    </style:style>
    <style:style style:name="P555" style:parent-style-name="Normal" style:family="paragraph">
      <style:paragraph-properties fo:widows="0" fo:orphans="0" fo:text-align="center">
        <style:tab-stops>
          <style:tab-stop style:type="left" style:position="3.2034in"/>
        </style:tab-stops>
      </style:paragraph-properties>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ab-stops>
          <style:tab-stop style:type="left" style:position="3.2034in"/>
        </style:tab-stops>
      </style:paragraph-properties>
    </style:style>
    <style:style style:name="P588" style:parent-style-name="Normal" style:family="paragraph">
      <style:paragraph-properties fo:widows="0" fo:orphans="0" fo:text-align="center">
        <style:tab-stops>
          <style:tab-stop style:type="left" style:position="3.2034in"/>
        </style:tab-stops>
      </style:paragraph-properties>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style:tab-stops>
          <style:tab-stop style:type="left" style:position="3.2in"/>
        </style:tab-stops>
      </style:paragraph-properties>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tyle-complex="italic"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style:font-style-complex="italic"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style:font-style-complex="italic"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tab-stops>
          <style:tab-stop style:type="left" style:position="3.2in"/>
        </style:tab-stops>
      </style:paragraph-properties>
    </style:style>
    <style:style style:name="P873" style:parent-style-name="Normal" style:family="paragraph">
      <style:paragraph-properties fo:widows="0" fo:orphans="0" fo:text-align="center">
        <style:tab-stops>
          <style:tab-stop style:type="left" style:position="3.2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center">
        <style:tab-stops>
          <style:tab-stop style:type="left" style:position="3.25in"/>
        </style:tab-stops>
      </style:paragraph-properties>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center">
        <style:tab-stops>
          <style:tab-stop style:type="left" style:position="3.1736in"/>
        </style:tab-stops>
      </style:paragraph-properties>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tab-stops>
          <style:tab-stop style:type="left" style:position="3.2in"/>
        </style:tab-stops>
      </style:paragraph-properties>
    </style:style>
    <style:style style:name="P959" style:parent-style-name="Normal" style:family="paragraph">
      <style:paragraph-properties fo:widows="0" fo:orphans="0" fo:text-align="center">
        <style:tab-stops>
          <style:tab-stop style:type="left" style:position="3.2in"/>
        </style:tab-stops>
      </style:paragraph-properties>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ab-stops>
          <style:tab-stop style:type="left" style:position="3.2in"/>
        </style:tab-stops>
      </style:paragraph-properties>
    </style:style>
    <style:style style:name="P1005" style:parent-style-name="Normal" style:family="paragraph">
      <style:paragraph-properties fo:widows="0" fo:orphans="0" fo:text-align="center">
        <style:tab-stops>
          <style:tab-stop style:type="left" style:position="3.2in"/>
        </style:tab-stops>
      </style:paragraph-properties>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center">
        <style:tab-stops>
          <style:tab-stop style:type="left" style:position="3.2in"/>
        </style:tab-stops>
      </style:paragraph-properties>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keep-with-next="always" fo:keep-together="always" fo:text-align="center">
        <style:tab-stops>
          <style:tab-stop style:type="left" style:position="3.2402in"/>
        </style:tab-stops>
      </style:paragraph-properties>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keep-with-next="always" fo:keep-together="always" fo:text-align="justify" fo:text-indent="0.4923in"/>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style:tab-stops>
          <style:tab-stop style:type="left" style:position="3.2402in"/>
        </style:tab-stops>
      </style:paragraph-properties>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center">
        <style:tab-stops>
          <style:tab-stop style:type="left" style:position="3.2402in"/>
        </style:tab-stops>
      </style:paragraph-properties>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style:tab-stops>
          <style:tab-stop style:type="left" style:position="3.2166in"/>
        </style:tab-stops>
      </style:paragraph-properties>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center">
        <style:tab-stops>
          <style:tab-stop style:type="left" style:position="3.2402in"/>
        </style:tab-stops>
      </style:paragraph-properties>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ab-stops>
          <style:tab-stop style:type="left" style:position="3.2666in"/>
        </style:tab-stops>
      </style:paragraph-properties>
    </style:style>
    <style:style style:name="P1090" style:parent-style-name="Normal" style:family="paragraph">
      <style:paragraph-properties fo:widows="0" fo:orphans="0" fo:text-align="center">
        <style:tab-stops>
          <style:tab-stop style:type="left" style:position="3.2666in"/>
        </style:tab-stops>
      </style:paragraph-properties>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center">
        <style:tab-stops>
          <style:tab-stop style:type="left" style:position="3.2666in"/>
        </style:tab-stops>
      </style:paragraph-properties>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language-asian="lt" style:country-asian="LT"/>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color="#000000"/>
    </style:style>
    <style:style style:name="P1122" style:parent-style-name="Normal" style:family="paragraph">
      <style:paragraph-properties fo:widows="0" fo:orphans="0" fo:background-color="#FFFFFF"/>
    </style:style>
    <style:style style:name="P1123" style:parent-style-name="Normal" style:family="paragraph">
      <style:paragraph-properties fo:widows="0" fo:orphans="0" fo:break-before="page" fo:margin-left="3.5437in" fo:text-indent="2.559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widows="0" fo:orphans="0" fo:text-indent="3.543in"/>
      <style:text-properties fo:color="#000000"/>
    </style:style>
    <style:style style:name="P1126" style:parent-style-name="Normal" style:family="paragraph">
      <style:paragraph-properties fo:text-indent="3.543in"/>
      <style:text-properties fo:color="#000000"/>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indent="0.4923in"/>
      <style:text-properties fo:color="#000000"/>
    </style:style>
    <style:style style:name="TableColumn1131" style:family="table-column">
      <style:table-column-properties style:column-width="3.025in" style:use-optimal-column-width="false"/>
    </style:style>
    <style:style style:name="TableColumn1132" style:family="table-column">
      <style:table-column-properties style:column-width="3.6673in" style:use-optimal-column-width="false"/>
    </style:style>
    <style:style style:name="Table1130" style:family="table">
      <style:table-properties style:width="6.6923in" fo:margin-left="0in" table:align="lef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color="#000000"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font-style="italic" style:font-style-asian="italic" style:font-style-complex="italic" fo:color="#000000"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style:font-style-complex="italic"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style="italic" style:font-style-asian="italic" style:font-style-complex="italic" fo:color="#000000"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font-style-complex="italic" fo:color="#000000"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style:font-style-complex="italic" fo:color="#000000"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style:font-style-complex="italic"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font-style="italic" style:font-style-asian="italic" style:font-style-complex="italic" fo:color="#000000"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style:font-style-complex="italic"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style="italic" style:font-style-asian="italic" style:font-style-complex="italic" fo:color="#000000"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tyle="italic" style:font-style-asian="italic" style:font-style-complex="italic" fo:color="#000000" fo:font-size="10pt" style:font-size-asian="10pt"/>
    </style:style>
    <style:style style:name="T1186" style:parent-style-name="DefaultParagraphFont" style:family="text">
      <style:text-properties fo:color="#000000"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font-style="italic" style:font-style-asian="italic" style:font-style-complex="italic" fo:color="#000000"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style:font-style-complex="italic" fo:color="#000000" fo:font-size="10pt" style:font-size-asian="10pt"/>
    </style:style>
    <style:style style:name="T1196" style:parent-style-name="DefaultParagraphFont" style:family="text">
      <style:text-properties fo:color="#000000"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style:font-style-complex="italic" fo:color="#000000" fo:font-size="10pt" style:font-size-asian="10pt"/>
    </style:style>
    <style:style style:name="T1200" style:parent-style-name="DefaultParagraphFont" style:family="text">
      <style:text-properties fo:font-style="italic" style:font-style-asian="italic" style:font-style-complex="italic" fo:color="#000000"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tyle="italic" style:font-style-asian="italic" style:font-style-complex="italic" fo:color="#000000"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tyle-complex="italic" fo:color="#000000" fo:font-size="10pt" style:font-size-asian="10pt"/>
    </style:style>
    <style:style style:name="T1207" style:parent-style-name="DefaultParagraphFont" style:family="text">
      <style:text-properties fo:color="#000000"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tyle="italic" style:font-style-asian="italic" style:font-style-complex="italic" fo:color="#000000" fo:font-size="10pt" style:font-size-asian="10pt"/>
    </style:style>
    <style:style style:name="T1211" style:parent-style-name="DefaultParagraphFont" style:family="text">
      <style:text-properties fo:color="#000000" fo:font-size="10pt" style:font-size-asian="10pt"/>
    </style:style>
    <style:style style:name="T1212" style:parent-style-name="DefaultParagraphFont" style:family="text">
      <style:text-properties fo:font-style="italic" style:font-style-asian="italic" style:font-style-complex="italic" fo:color="#000000"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fo:color="#000000" fo:font-size="10pt" style:font-size-asian="10pt"/>
    </style:style>
    <style:style style:name="T1217" style:parent-style-name="DefaultParagraphFont" style:family="text">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tyle-complex="italic" fo:color="#00000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font-style="italic" style:font-style-asian="italic" style:font-style-complex="italic" fo:color="#000000"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tyle-complex="italic" fo:color="#000000" fo:font-size="10pt" style:font-size-asian="10pt"/>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tyle="italic" style:font-style-asian="italic" style:font-style-complex="italic" fo:color="#000000"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style:font-style-complex="italic" fo:color="#000000" fo:font-size="10pt" style:font-size-asian="10pt"/>
    </style:style>
    <style:style style:name="T1238" style:parent-style-name="DefaultParagraphFont" style:family="text">
      <style:text-properties fo:color="#000000"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color="#000000" fo:font-size="10pt" style:font-size-asian="10pt"/>
    </style:style>
    <style:style style:name="T1250" style:parent-style-name="DefaultParagraphFont" style:family="text">
      <style:text-properties fo:color="#000000"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style:font-style-complex="italic"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style:font-style-complex="italic" fo:color="#000000"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tyle="italic" style:font-style-asian="italic" style:font-style-complex="italic" fo:color="#000000" fo:font-size="10pt" style:font-size-asian="10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style:font-style-complex="italic" fo:color="#000000" fo:font-size="10pt" style:font-size-asian="10pt"/>
    </style:style>
    <style:style style:name="T1271" style:parent-style-name="DefaultParagraphFont" style:family="text">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fo:color="#000000" fo:font-size="10pt" style:font-size-asian="10pt"/>
    </style:style>
    <style:style style:name="T1276" style:parent-style-name="DefaultParagraphFont" style:family="text">
      <style:text-properties fo:color="#000000"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style:font-style-complex="italic" fo:color="#000000"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tyle="italic" style:font-style-asian="italic" style:font-style-complex="italic"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tyle="italic" style:font-style-asian="italic" style:font-style-complex="italic" fo:color="#000000"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tyle="italic" style:font-style-asian="italic" style:font-style-complex="italic"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tyle="italic" style:font-style-asian="italic" style:font-style-complex="italic" fo:color="#000000"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tyle="italic" style:font-style-asian="italic" style:font-style-complex="italic"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style:font-style-complex="italic" fo:color="#000000"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style:font-style-complex="italic" fo:color="#00000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font-style="italic" style:font-style-asian="italic" style:font-style-complex="italic" fo:color="#000000"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tyle="italic" style:font-style-asian="italic" style:font-style-complex="italic" fo:color="#000000" fo:font-size="10pt" style:font-size-asian="10pt"/>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font-style="italic" style:font-style-asian="italic" style:font-style-complex="italic" fo:color="#000000"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tyle="italic" style:font-style-asian="italic" style:font-style-complex="italic" fo:color="#000000"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font-style="italic" style:font-style-asian="italic" style:font-style-complex="italic" fo:color="#000000"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style:font-style-complex="italic" fo:color="#00000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tyle="italic" style:font-style-asian="italic" style:font-style-complex="italic" fo:color="#000000"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tyle="italic" style:font-style-asian="italic" style:font-style-complex="italic" fo:color="#000000"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style:font-style-complex="italic" fo:color="#000000"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tyle="italic" style:font-style-asian="italic" style:font-style-complex="italic" fo:color="#000000"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tyle="italic" style:font-style-asian="italic" style:font-style-complex="italic"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tyle="italic" style:font-style-asian="italic" style:font-style-complex="italic" fo:color="#00000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style:font-style-complex="italic" fo:color="#000000"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style:font-style-complex="italic" fo:color="#000000"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font-style="italic" style:font-style-asian="italic" style:font-style-complex="italic" fo:color="#000000"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style:font-style-complex="italic" fo:color="#000000"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tyle="italic" style:font-style-asian="italic" style:font-style-complex="italic" fo:color="#000000" fo:font-size="10pt" style:font-size-asian="10pt"/>
    </style:style>
    <style:style style:name="P1380" style:parent-style-name="Normal" style:family="paragraph">
      <style:paragraph-properties fo:widows="0" fo:orphans="0" fo:text-align="center"/>
    </style:style>
    <style:style style:name="T1381" style:parent-style-name="DefaultParagraphFont" style:family="text">
      <style:text-properties fo:color="#000000"/>
    </style:style>
    <style:style style:name="P1382" style:parent-style-name="Normal" style:family="paragraph">
      <style:paragraph-properties fo:widows="0" fo:orphans="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fo:margin-left="3.1493in">
        <style:tab-stops/>
      </style:paragraph-properties>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text-align="justify"/>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403" style:parent-style-name="DefaultParagraphFont" style:family="text">
      <style:text-properties fo:text-transform="uppercase"/>
    </style:style>
    <style:style style:name="P1404" style:parent-style-name="Normal" style:family="paragraph">
      <style:paragraph-properties fo:text-align="justify">
        <style:tab-stops>
          <style:tab-stop style:type="right" style:leader-style="solid" style:leader-text="_" style:position="6.6937in"/>
        </style:tab-stops>
      </style:paragraph-properties>
    </style:style>
    <style:style style:name="T1405" style:parent-style-name="DefaultParagraphFont" style:family="text">
      <style:text-properties fo:color="#000000"/>
    </style:style>
    <style:style style:name="P1406" style:parent-style-name="Normal" style:family="paragraph">
      <style:paragraph-properties fo:text-align="justify">
        <style:tab-stops>
          <style:tab-stop style:type="right" style:leader-style="solid" style:leader-text="_" style:position="6.6937in"/>
        </style:tab-stops>
      </style:paragraph-properties>
    </style:style>
    <style:style style:name="P1407" style:parent-style-name="Normal" style:family="paragraph">
      <style:paragraph-properties fo:text-align="justify">
        <style:tab-stops>
          <style:tab-stop style:type="right" style:leader-style="solid" style:leader-text="_" style:position="6.6937in"/>
        </style:tab-stops>
      </style:paragraph-properties>
    </style:style>
    <style:style style:name="P1408" style:parent-style-name="Normal" style:family="paragraph">
      <style:paragraph-properties fo:text-align="justify">
        <style:tab-stops>
          <style:tab-stop style:type="right" style:leader-style="solid" style:leader-text="_" style:position="6.25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fo:text-transform="uppercase"/>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style>
    <style:style style:name="T1434" style:parent-style-name="DefaultParagraphFont" style:family="text">
      <style:text-properties fo:font-weight="bold" style:font-weight-asian="bold" style:font-weight-complex="bold" fo:text-transform="uppercase"/>
    </style:style>
    <style:style style:name="T1435" style:parent-style-name="DefaultParagraphFont" style:family="text">
      <style:text-properties fo:font-weight="bold" style:font-weight-asian="bold" style:font-weight-complex="bold" fo:text-transform="uppercase"/>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style>
    <style:style style:name="T1457" style:parent-style-name="DefaultParagraphFont" style:family="text">
      <style:text-properties fo:font-weight="bold" style:font-weight-asian="bold" style:font-weight-complex="bold" fo:text-transform="uppercase"/>
    </style:style>
    <style:style style:name="T1458" style:parent-style-name="DefaultParagraphFont" style:family="text">
      <style:text-properties fo:font-weight="bold" style:font-weight-asian="bold" style:font-weight-complex="bold" fo:text-transform="uppercase"/>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style:style>
    <style:style style:name="T1466" style:parent-style-name="DefaultParagraphFont" style:family="text">
      <style:text-properties fo:font-weight="bold" style:font-weight-asian="bold" style:font-weight-complex="bold" fo:text-transform="uppercase"/>
    </style:style>
    <style:style style:name="T1467" style:parent-style-name="DefaultParagraphFont" style:family="text">
      <style:text-properties fo:font-weight="bold" style:font-weight-asian="bold" style:font-weight-complex="bold" fo:text-transform="uppercase"/>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style:style>
    <style:style style:name="T1484" style:parent-style-name="DefaultParagraphFont" style:family="text">
      <style:text-properties fo:font-weight="bold" style:font-weight-asian="bold" style:font-weight-complex="bold" fo:text-transform="uppercase"/>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style:style>
    <style:style style:name="T1496" style:parent-style-name="DefaultParagraphFont" style:family="text">
      <style:text-properties fo:font-weight="bold" style:font-weight-asian="bold" style:font-weight-complex="bold" fo:text-transform="uppercase"/>
    </style:style>
    <style:style style:name="T1497" style:parent-style-name="DefaultParagraphFont" style:family="text">
      <style:text-properties fo:font-weight="bold" style:font-weight-asian="bold" style:font-weight-complex="bold" fo:text-transform="uppercase"/>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ab-stops>
          <style:tab-stop style:type="left" style:position="3.1666in"/>
        </style:tab-stops>
      </style:paragraph-properties>
    </style:style>
    <style:style style:name="P1500" style:parent-style-name="Normal" style:family="paragraph">
      <style:paragraph-properties fo:text-align="justify">
        <style:tab-stops>
          <style:tab-stop style:type="left" style:position="3.1666in"/>
        </style:tab-stops>
      </style:paragraph-properties>
    </style:style>
    <style:style style:name="P1501" style:parent-style-name="Normal" style:family="paragraph">
      <style:paragraph-properties fo:text-align="justify">
        <style:tab-stops>
          <style:tab-stop style:type="left" style:position="3.1666in"/>
        </style:tab-stops>
      </style:paragraph-properties>
    </style:style>
    <style:style style:name="P1502" style:parent-style-name="Normal" style:family="paragraph">
      <style:paragraph-properties fo:text-align="justify">
        <style:tab-stops>
          <style:tab-stop style:type="left" style:position="3.1666in"/>
        </style:tab-stops>
      </style:paragraph-properties>
    </style:style>
    <style:style style:name="P1503" style:parent-style-name="Normal" style:family="paragraph">
      <style:paragraph-properties fo:text-align="justify">
        <style:tab-stops>
          <style:tab-stop style:type="left" style:position="3.1666in"/>
        </style:tab-stops>
      </style:paragraph-properties>
    </style:style>
    <style:style style:name="P1504" style:parent-style-name="Normal" style:family="paragraph">
      <style:paragraph-properties fo:text-align="justify">
        <style:tab-stops>
          <style:tab-stop style:type="left" style:position="3.1666in"/>
        </style:tab-stops>
      </style:paragraph-properties>
    </style:style>
    <style:style style:name="P1505" style:parent-style-name="Normal" style:family="paragraph">
      <style:paragraph-properties fo:text-align="justify">
        <style:tab-stops>
          <style:tab-stop style:type="left" style:position="3.1666in"/>
        </style:tab-stops>
      </style:paragraph-properties>
    </style:style>
    <style:style style:name="P1506" style:parent-style-name="Normal" style:family="paragraph">
      <style:paragraph-properties fo:text-align="justify">
        <style:tab-stops>
          <style:tab-stop style:type="left" style:position="3.1666in"/>
        </style:tab-stops>
      </style:paragraph-properties>
    </style:style>
    <style:style style:name="P1507" style:parent-style-name="Normal" style:family="paragraph">
      <style:paragraph-properties fo:text-align="justify">
        <style:tab-stops>
          <style:tab-stop style:type="left" style:position="3.1666in"/>
        </style:tab-stops>
      </style:paragraph-propertie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25in">
        <style:tab-stops>
          <style:tab-stop style:type="center" style:position="4.3333in"/>
        </style:tab-stops>
      </style:paragraph-properties>
    </style:style>
    <style:style style:name="P1510" style:parent-style-name="Normal" style:family="paragraph">
      <style:paragraph-properties fo:text-align="justify" fo:text-indent="0.6666in">
        <style:tab-stops>
          <style:tab-stop style:type="center" style:position="4.3333in"/>
        </style:tab-stops>
      </style:paragraph-properties>
    </style:style>
    <style:style style:name="P1511" style:parent-style-name="Normal" style:family="paragraph">
      <style:paragraph-properties fo:text-align="justify" fo:text-indent="0.25in">
        <style:tab-stops>
          <style:tab-stop style:type="center" style:position="4.3333in"/>
        </style:tab-stops>
      </style:paragraph-properties>
    </style:style>
    <style:style style:name="P1512" style:parent-style-name="Normal" style:family="paragraph">
      <style:paragraph-properties fo:text-align="justify" fo:text-indent="0.4166in">
        <style:tab-stops>
          <style:tab-stop style:type="center" style:position="4.3333in"/>
        </style:tab-stops>
      </style:paragraph-properties>
    </style:style>
    <style:style style:name="P1513" style:parent-style-name="Normal" style:family="paragraph">
      <style:paragraph-properties fo:text-align="justify">
        <style:tab-stops>
          <style:tab-stop style:type="center" style:position="4.3333in"/>
        </style:tab-stops>
      </style:paragraph-properties>
    </style:style>
    <style:style style:name="P1514" style:parent-style-name="Normal" style:family="paragraph">
      <style:paragraph-properties fo:text-align="center"/>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26"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27"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528"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29" style:parent-style-name="Normal" style:family="paragraph">
      <style:paragraph-properties fo:widows="0" fo:orphans="0" fo:margin-left="3.1493in" fo:text-indent="0.4923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indent="0.4923in"/>
      <style:text-properties fo:color="#000000"/>
    </style:style>
    <style:style style:name="TableColumn1537" style:family="table-column">
      <style:table-column-properties style:column-width="3.018in" style:use-optimal-column-width="false"/>
    </style:style>
    <style:style style:name="TableColumn1538" style:family="table-column">
      <style:table-column-properties style:column-width="0.4159in" style:use-optimal-column-width="false"/>
    </style:style>
    <style:style style:name="TableColumn1539" style:family="table-column">
      <style:table-column-properties style:column-width="3.2583in" style:use-optimal-column-width="false"/>
    </style:style>
    <style:style style:name="Table1536"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style:text-properties fo:color="#000000" fo:font-size="10pt" style:font-size-asian="10pt"/>
    </style:style>
    <style:style style:name="TableCell15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618"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619"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620"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621" style:parent-style-name="Normal" style:family="paragraph">
      <style:paragraph-properties fo:widows="0" fo:orphans="0" fo:margin-left="3.1493in" fo:text-indent="0.4923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text-properties fo:color="#000000"/>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indent="0.4923in"/>
      <style:text-properties fo:color="#000000"/>
    </style:style>
    <style:style style:name="TableColumn1629" style:family="table-column">
      <style:table-column-properties style:column-width="4.0625in" style:use-optimal-column-width="false"/>
    </style:style>
    <style:style style:name="TableColumn1630" style:family="table-column">
      <style:table-column-properties style:column-width="2.6298in" style:use-optimal-column-width="false"/>
    </style:style>
    <style:style style:name="Table1628" style:family="table">
      <style:table-properties style:width="6.692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color="#000000"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justify"/>
      <style:text-properties fo:color="#000000"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P1718" style:parent-style-name="Normal" style:family="paragraph">
      <style:paragraph-properties fo:text-align="justify"/>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9">Suvestinė redakcija nuo 2013-07-14 iki 2016-12-31</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text:s/></text:span><text:span text:style-name="T32">2010, Nr. 148-7563), Prekybos galvijais ir kiaulėmis veterinarijos reikalavimais, patvirtintais Valstybinės maisto ir veterinarijos</text:span><text:span text:style-name="T33"><text:s/>tarnybos direktoriaus 2004 m. balandžio 20 d. įsakymu Nr. B1-349 (Žin., 2004, Nr.<text:s/></text:span><text:a xlink:href="https://www.e-tar.lt/portal/lt/legalAct/TAR.A55BB9D56BB8" office:target-frame-name="_blank" xlink:show="new"><text:span text:style-name="T34">135-4916</text:span></text:a><text:span text:style-name="T35">) ir Tam tikrų gyvūnų ir gyvūninių produktų veterinarinio ir zootechninio tikrin</text:span><text:span text:style-name="T36">imo reikalavimais, patvirtintais Valstybinės maisto ir veterinarijos tarnybos direktoriaus 2003 m. birželio 30 d. įsakymu Nr. B1-588 (Žin., 2004, Nr.<text:s/></text:span><text:a xlink:href="https://www.e-tar.lt/portal/lt/legalAct/TAR.551B75358871" office:target-frame-name="_blank" xlink:show="new"><text:span text:style-name="T37">33-1086</text:span></text:a><text:span text:style-name="T38">), siekdamas s</text:span><text:span text:style-name="T39">ustiprinti gyvūnų užkrečiamųjų ligų kontrolės priemonių įgyvendinimą:</text:span></text:p>
      <text:p text:style-name="P40">Preambulės pakeitimai:</text:p>
      <text:p text:style-name="P41"><text:span text:style-name="T42">Nr.<text:s/></text:span><text:a xlink:href="https://www.e-tar.lt/portal/legalAct.html?documentId=TAR.DA1B92848E8F" office:target-frame-name="_top" xlink:show="replace"><text:span text:style-name="T43">B1-313</text:span></text:a><text:span text:style-name="T44">, 2011-06-30, Žin., 2011, Nr. 80-3951 (2011-07-02), i. k.<text:s/></text:span><text:span text:style-name="T45">111110MISAK00B1-313</text:span></text:p>
      <text:p text:style-name="Normal"/>
      <text:p text:style-name="P46"><text:span text:style-name="T47">1</text:span><text:span text:style-name="T48">.<text:s/></text:span><text:span text:style-name="T49">Tvirtinu</text:span><text:span text:style-name="T50"><text:s/>pridedamus:</text:span></text:p>
      <text:p text:style-name="P51"><text:span text:style-name="T52">1.1</text:span><text:span text:style-name="T53">. Gyvūnų užkrečiamųjų ligų kontrolės programą;</text:span></text:p>
      <text:p text:style-name="P54"><text:span text:style-name="T55">1.2</text:span><text:span text:style-name="T56">. sutarties dėl gyvūnų užkrečiamųjų ligų kontrolės formą.</text:span></text:p>
      <text:p text:style-name="P57"><text:span text:style-name="T58">2</text:span><text:span text:style-name="T59">.<text:s/></text:span><text:span text:style-name="T60">Paved</text:span><text:span text:style-name="T61">u:</text:span></text:p>
      <text:p text:style-name="P62"><text:span text:style-name="T63">2.1</text:span><text:span text:style-name="T64">. įsakymo vykdymą pagal kompetenciją Valstybinės maisto ir<text:s/></text:span><text:span text:style-name="T65">veterinarijos tarnybos teritorinėms valstybinėms maisto ir veterinarijos tarnyboms;</text:span></text:p>
      <text:p text:style-name="P66"><text:span text:style-name="T67">2.2</text:span><text:span text:style-name="T68">. įsakymo vykdymo kontrolę Valstybinės maisto ir veterinarijos tarnybos Skubios veiklos skyriui.</text:span><text:s/></text:p>
      <text:p text:style-name="P69">Punkto pakeitimai:</text:p>
      <text:p text:style-name="P70"><text:span text:style-name="T71">Nr.<text:s/></text:span><text:a xlink:href="https://www.e-tar.lt/portal/legalAct.html?documentId=TAR.FC0574B0F16A" office:target-frame-name="_top" xlink:show="replace"><text:span text:style-name="T72">B1-472</text:span></text:a><text:span text:style-name="T73">, 2013-07-09, Žin., 2013, Nr. 75-3815 (2013-07-13), i. k. 113110MISAK00B1-472</text:span></text:p>
      <text:p text:style-name="Normal"/>
      <text:p text:style-name="P74">Punkto pakeitimai:</text:p>
      <text:p text:style-name="P75"><text:span text:style-name="T76">Nr.<text:s/></text:span><text:a xlink:href="https://www.e-tar.lt/portal/legalAct.html?documentId=TAR.B6EAC6F6036E" office:target-frame-name="_top" xlink:show="replace"><text:span text:style-name="T77">B1-412</text:span></text:a><text:span text:style-name="T78">, 2008-08-06, Žin.,<text:s/></text:span><text:span text:style-name="T79">2008, Nr. 92-3679 (2008-08-12), i. k. 108110MISAK00B1-412</text:span></text:p>
      <text:p text:style-name="P80"><text:span text:style-name="T81">Nr.<text:s/></text:span><text:a xlink:href="https://www.e-tar.lt/portal/legalAct.html?documentId=TAR.DA1B92848E8F" office:target-frame-name="_top" xlink:show="replace"><text:span text:style-name="T82">B1-313</text:span></text:a><text:span text:style-name="T83">, 2011-06-30, Žin., 2011, Nr. 80-3951 (2011-07-02), i. k. 111110MISAK00B1-313</text:span></text:p>
      <text:p text:style-name="Normal"/>
      <text:p text:style-name="P84"/>
      <text:p text:style-name="P85"><text:span text:style-name="T86">DIREKTORIUS</text:span><text:span text:style-name="T87"><text:tab/>KAZIMIERAS<text:s/></text:span><text:span text:style-name="T88">LUKAUSKAS</text:span></text:p>
      <text:soft-page-break/>
      <text:p text:style-name="P89"><text:span text:style-name="T90">PATVIRTINTA</text:span></text:p>
      <text:p text:style-name="P91">Valstybinės maisto ir veterinarijos tarnybos<text:s/></text:p>
      <text:p text:style-name="P92">direktoriaus 2006 m. balandžio 12 d. įsakymu<text:s/></text:p>
      <text:p text:style-name="P93">Nr. B1-281</text:p>
      <text:p text:style-name="P94"/>
      <text:p text:style-name="P95"><text:span text:style-name="T96">GYVŪNŲ UŽKREČIAMŲJŲ LIGŲ KONTROLĖS PROGRAMA</text:span></text:p>
      <text:p text:style-name="P97"/>
      <text:p text:style-name="P98"><text:span text:style-name="T99">Preambule.</text:span><text:span text:style-name="T100"><text:s/>Neteko galios nuo 2011-07-01</text:span></text:p>
      <text:p text:style-name="P101">Preambulės naikinimas:</text:p>
      <text:p text:style-name="P102"><text:span text:style-name="T103">Nr.<text:s/></text:span><text:a xlink:href="https://www.e-tar.lt/portal/legalAct.html?documentId=TAR.DA1B92848E8F" office:target-frame-name="_top" xlink:show="replace"><text:span text:style-name="T104">B1-313</text:span></text:a><text:span text:style-name="T105">, 2011-06-30, Žin. 2011, Nr. 80-3951 (2011-07-02), i. k. 111110MISAK00B1-313</text:span></text:p>
      <text:p text:style-name="Normal"/>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Gyvūnų užkrečiamųjų ligų kontrolės programos (tol</text:span><text:span text:style-name="T115">iau – programa) tikslas – nustatyti gyvūnų užkrečiamųjų ligų kontrolės reikalavimus atsižvelgiant į užkrečiamųjų ligų epizootinę situaciją ir riziką bei gyvūnų bandų (kaimenių, pulkų, grupių šeimų) sveikatos būklę.</text:span></text:p>
      <text:p text:style-name="P116"><text:span text:style-name="T117">2</text:span><text:span text:style-name="T118">. Vartojamos sąvokos:</text:span></text:p>
      <text:p text:style-name="P119"><text:span text:style-name="T120">Gyvūnų laikyto</text:span><text:span text:style-name="T121">jas –<text:s/></text:span><text:span text:style-name="T122">ne jaunesnis kaip 16 metų amžiaus fizinis ar juridinis asmuo, kuris yra gyvūno savininkas ar jį laiko už atlyginimą arba nemokamai.</text:span></text:p>
      <text:p text:style-name="P123"><text:span text:style-name="T124">Gyvūnų užkrečiamųjų ligų kontrolė –<text:s/></text:span><text:span text:style-name="T125">veterinarinių priemonių kompleksas, užtikrinantis gyvūnų užkrečiamųjų ligų prevenc</text:span><text:span text:style-name="T126">iją, plitimo sustabdymą, epizootinio proceso stebėjimą ir valdymą, likvidavimą bandoje, ūkyje ar tam tikroje teritorijoje.</text:span></text:p>
      <text:p text:style-name="P127"><text:span text:style-name="T128">Įgaliotasis veterinarijos gydytojas</text:span><text:s/>– privatus veterinarijos gydytojas, kuriam pagal sutartį pavesta atlikti kai kurias valstybinės veterinarijos funkcijas<text:span text:style-name="T129">.</text:span></text:p>
      <text:p text:style-name="P130"><text:span text:style-name="T131">Laikymo vieta –<text:s/></text:span><text:span text:style-name="T132">pastatas arba tuo atveju, kai gyvūnai laikomi lauke, bet kuri vieta, kurioje<text:s/></text:span><text:soft-page-break/><text:span text:style-name="T133">gyvūnai yra laikomi, auginami ir prižiūrimi.</text:span></text:p>
      <text:p text:style-name="P134"><text:span text:style-name="T135">Teritorinė valstybinė maisto ir veterinarijos tarnyba</text:span><text:span text:style-name="T136"><text:s/>(toliau –<text:s/></text:span><text:span text:style-name="T137">teritorinė VMVT</text:span><text:span text:style-name="T138">) –Valstybinės<text:s/></text:span><text:span text:style-name="T139">maisto ir veterinarijos tarnybos teritorinis padalinys.</text:span></text:p>
      <text:p text:style-name="P140"><text:span text:style-name="T141">Valstybinė maisto ir veterinarijos tarnyba<text:s/></text:span><text:span text:style-name="T142">(toliau – VMVT) – Lietuvos Respublikos kompetentinga institucija.</text:span></text:p>
      <text:p text:style-name="P143"><text:span text:style-name="T144">Valstybinis veterinarijos gydytojas<text:s/></text:span><text:span text:style-name="T145">-veterinarijos gydytojas, pagal veterinarijos veiklą re</text:span><text:span text:style-name="T146">glamentuojančius teisės aktus atliekantis valstybinės veterinarijos funkciją.</text:span></text:p>
      <text:p text:style-name="P147">Punkto pakeitimai:</text:p>
      <text:p text:style-name="P148"><text:span text:style-name="T149">Nr.<text:s/></text:span><text:a xlink:href="https://www.e-tar.lt/portal/legalAct.html?documentId=TAR.9055E56A6B59" office:target-frame-name="_top" xlink:show="replace"><text:span text:style-name="T150">B1-880</text:span></text:a><text:span text:style-name="T151">, 2007-12-21, Žin., 2007, Nr. 139-5745 (2007-12-29), i. k. 107110MI</text:span><text:span text:style-name="T152">SAK00B1-880</text:span></text:p>
      <text:p text:style-name="P153"><text:span text:style-name="T154">Nr.<text:s/></text:span><text:a xlink:href="https://www.e-tar.lt/portal/legalAct.html?documentId=TAR.DA1B92848E8F" office:target-frame-name="_top" xlink:show="replace"><text:span text:style-name="T155">B1-313</text:span></text:a><text:span text:style-name="T156">, 2011-06-30, Žin., 2011, Nr. 80-3951 (2011-07-02), i. k. 111110MISAK00B1-313</text:span></text:p>
      <text:p text:style-name="Normal"/>
      <text:p text:style-name="P157"/>
      <text:p text:style-name="P158"><text:span text:style-name="T159">II</text:span><text:span text:style-name="T160"><text:s/>SKYRIUS</text:span></text:p>
      <text:p text:style-name="P161"><text:span text:style-name="T162">GYVŪNŲ LAIKYTOJO PAREIGOS IR TEISĖS</text:span></text:p>
      <text:p text:style-name="P163"/>
      <text:p text:style-name="P164"><text:span text:style-name="T165">3</text:span><text:span text:style-name="T166">. Gyvūnų<text:s/></text:span><text:span text:style-name="T167">laikytojas turi:</text:span></text:p>
      <text:p text:style-name="P168"><text:span text:style-name="T169">3.1</text:span><text:span text:style-name="T170">. įtaręs gyvūnų užkrečiamąją ligą, nedelsdamas apie tai pranešti įgaliotajam veterinarijos gydytojui ir teritorinei VMVT;</text:span></text:p>
      <text:p text:style-name="P171"><text:span text:style-name="T172">3.2</text:span><text:span text:style-name="T173">. pranešti įgaliotajam veterinarijos gydytojui ir teritorinei VMVT apie gyvūnų atvežimą į laikymo vietą;</text:span></text:p>
      <text:p text:style-name="P174"><text:span text:style-name="T175">3.3</text:span><text:span text:style-name="T176">. į laikymo vietą atvežtus gyvūnus laikyti atskirtus nuo kitų gyvūnų arba laikyti karantino patalpose prieš įleidimą į bandą, kad juos būtų galima apžiūrėti ir prireikus atlikti tyrimus;</text:span></text:p>
      <text:p text:style-name="P177"><text:span text:style-name="T178">3.4</text:span><text:span text:style-name="T179">. užtikrinti gyvūnų ženklinimą ir registravimą bei pran</text:span><text:span text:style-name="T180">ešimų teikimą apie gyvūnų perkėlimą ir kaitą;</text:span></text:p>
      <text:p text:style-name="P181"><text:span text:style-name="T182">3.5</text:span><text:span text:style-name="T183">. rūpintis gyvūnų sveikata, gerove;</text:span></text:p>
      <text:p text:style-name="P184"><text:span text:style-name="T185">3.6</text:span><text:span text:style-name="T186">. užtikrinti pašarų saugą ir apskaitą bei tinkamą gyvūnų šėrimą saugiais pašarais;</text:span></text:p>
      <text:p text:style-name="P187"><text:span text:style-name="T188">3.7</text:span><text:span text:style-name="T189">. užtikrinti tinkamą gyvūnų gydymą, veterinarinių vaistų, kurie<text:s/></text:span><text:span text:style-name="T190">naudojami gyvūnų gydymui, išlaukos laikymąsi bei veterinarinių vaistų apskaitos tvarkymą;</text:span></text:p>
      <text:p text:style-name="P191"><text:span text:style-name="T192">3.8</text:span><text:span text:style-name="T193">. užtikrinti saugų šalutinių gyvūninių produktų tvarkymą;</text:span></text:p>
      <text:p text:style-name="P194"><text:span text:style-name="T195">3.9</text:span><text:span text:style-name="T196">. užtikrinti gyvūninių produktų saugą;</text:span></text:p>
      <text:p text:style-name="P197"><text:span text:style-name="T198">3.10</text:span><text:span text:style-name="T199">. vykdyti įgaliotojo veterinarijos gydytojo ir<text:s/></text:span><text:span text:style-name="T200">teritorinės VMVT nurodymus bei teisės aktų reikalavimus;</text:span></text:p>
      <text:p text:style-name="P201"><text:span text:style-name="T202">3.11</text:span><text:span text:style-name="T203">. užtikrinti, kad:</text:span></text:p>
      <text:p text:style-name="P204"><text:span text:style-name="T205">3.11.1</text:span><text:span text:style-name="T206">. vadovaujantis VMVT direktoriaus 2006 m. kovo 16 d. įsakymu Nr. 207 „Dėl Lietuvos Respublikoje vežamų gyvūnų važtaraščio ir leidimo paskersti gyvūną skerdykloje fo</text:span><text:span text:style-name="T207">rmų patvirtinimo“ (Žin., 2006, Nr.<text:s/></text:span><text:a xlink:href="https://www.e-tar.lt/portal/lt/legalAct/TAR.84ADE1C2BB16" office:target-frame-name="_blank" xlink:show="new"><text:span text:style-name="T208">31-1102</text:span></text:a><text:span text:style-name="T209">) vežamiems gyvūnams būtų išduotas Lietuvos Respublikoje vežamų gyvūnų važtaraštis, o galvijams dar ir galvijo pasas,</text:span></text:p>
      <text:p text:style-name="P210"><text:span text:style-name="T211">3.11.2</text:span><text:span text:style-name="T212">.</text:span><text:span text:style-name="T213"><text:s/>iš užkrėstų bandų gyvūnai būtų vežami tik į skerdyklą gavus teritorinės VMVT leidimą;</text:span></text:p>
      <text:p text:style-name="P214">3.11.3. parduodamiems galvijams turi būti atlikti galvijų tuberkuliozės, enzootinės galvijų leukozės ir galvijų bruceliozės tyrimai ir gauti neigiami tyrimų rezultatai.<text:s/></text:p>
      <text:p text:style-name="P215">Papildyta punktu:</text:p>
      <text:p text:style-name="P216"><text:span text:style-name="T217">Nr.<text:s/></text:span><text:a xlink:href="https://www.e-tar.lt/portal/legalAct.html?documentId=TAR.68079725A606" office:target-frame-name="_top" xlink:show="replace"><text:span text:style-name="T218">B1-125</text:span></text:a><text:span text:style-name="T219">, 2008-02-26, Žin., 2008, Nr. 25-929 (2008-03-01), i. k. 108110MISAK00B1-125</text:span></text:p>
      <text:p text:style-name="Normal"/>
      <text:p text:style-name="P220"><text:span text:style-name="T221">4</text:span><text:span text:style-name="T222">. Gyvūnų laikytojas turi teisę:</text:span></text:p>
      <text:p text:style-name="P223"><text:span text:style-name="T224">4.1</text:span><text:span text:style-name="T225">. pranešti<text:s/></text:span><text:span text:style-name="T226">teritorinei VMVT apie įgaliotojo veterinarijos gydytojo veiklos pažeidimus;</text:span></text:p>
      <text:p text:style-name="P227">Punkto pakeitimai:</text:p>
      <text:p text:style-name="P228"><text:span text:style-name="T229">Nr.<text:s/></text:span><text:a xlink:href="https://www.e-tar.lt/portal/legalAct.html?documentId=TAR.9055E56A6B59" office:target-frame-name="_top" xlink:show="replace"><text:span text:style-name="T230">B1-880</text:span></text:a><text:span text:style-name="T231">, 2007-12-21, Žin., 2007, Nr. 139-5745 (2007-12-29), i. k.<text:s/></text:span><text:span text:style-name="T232">107110MISAK00B1-880</text:span></text:p>
      <text:p text:style-name="Normal"/>
      <text:p text:style-name="P233"><text:span text:style-name="T234">4.2</text:span><text:span text:style-name="T235">. gauti informaciją ir pagalbą 3 punkte nurodytais klausimais.</text:span></text:p>
      <text:p text:style-name="P236"/>
      <text:p text:style-name="P237"><text:span text:style-name="T238">III</text:span><text:span text:style-name="T239"><text:s/>SKYRIUS</text:span></text:p>
      <text:p text:style-name="P240"><text:span text:style-name="T241">ĮGALIOTOJO VETERINARIJOS GYDYTOJO PAREIGOS IR TEISĖS</text:span></text:p>
      <text:p text:style-name="P242"/>
      <text:p text:style-name="P243"><text:span text:style-name="T244">5</text:span><text:span text:style-name="T245">. Įgaliotasis veterinarijos gydytojas turi:</text:span></text:p>
      <text:p text:style-name="P246"><text:span text:style-name="T247">5.1</text:span><text:span text:style-name="T248">. atitikti reikalavimus, taikomus ve</text:span><text:span text:style-name="T249">terinarijos gydytojo kvalifikacijai;</text:span></text:p>
      <text:p text:style-name="P250"><text:span text:style-name="T251">5.2</text:span><text:span text:style-name="T252">. reguliariai atnaujinti savo žinias ir praktinius įgūdžius, žinoti teisės aktų reikalavimus;</text:span></text:p>
      <text:p text:style-name="P253"><text:span text:style-name="T254">5.3</text:span><text:span text:style-name="T255">. sudaryti sutartį su teritorine VMVT dėl gyvūnų užkrečiamųjų ligų kontrolės laikymo vietose;</text:span></text:p>
      <text:p text:style-name="P256">5.4. vykdyti<text:s/>jam pavedamas valstybinės veterinarijos funkcijas gyvūnų užkrečiamųjų ligų kontrolės srityje;<text:s/></text:p>
      <text:p text:style-name="P257">Punkto pakeitimai:</text:p>
      <text:p text:style-name="P258"><text:span text:style-name="T259">Nr.<text:s/></text:span><text:a xlink:href="https://www.e-tar.lt/portal/legalAct.html?documentId=TAR.9055E56A6B59" office:target-frame-name="_top" xlink:show="replace"><text:span text:style-name="T260">B1-880</text:span></text:a><text:span text:style-name="T261">, 2007-12-21, Žin., 2007, Nr. 139-5745 (2007-12-29</text:span><text:span text:style-name="T262">), i. k. 107110MISAK00B1-880</text:span></text:p>
      <text:p text:style-name="Normal"/>
      <text:p text:style-name="P263"><text:span text:style-name="T264">5.5</text:span><text:span text:style-name="T265">. analizuoti gyvūnų užkrečiamųjų ligų epizootinę situaciją ir riziką ir nedelsdamas pranešti teritorinei VMVT apie gyvūnų užkrečiamąsias ligas ir jų riziką gyvūnų sveikatai ir gerovei bei visuomenės sveikatai;</text:span></text:p>
      <text:p text:style-name="P266"><text:span text:style-name="T267">5.6</text:span><text:span text:style-name="T268">.<text:s/></text:span><text:span text:style-name="T269">informuoti gyvūnų laikytoją:</text:span></text:p>
      <text:p text:style-name="P270"><text:span text:style-name="T271">5.6.1</text:span><text:span text:style-name="T272">. apie privalomas gyvūnų užkrečiamųjų ligų kontrolės priemones,</text:span></text:p>
      <text:p text:style-name="P273"><text:span text:style-name="T274">5.6.2</text:span><text:span text:style-name="T275">. apie gyvūnų sveikatos būklę, atliktus tyrimus ir jų rezultatus,</text:span></text:p>
      <text:p text:style-name="P276"><text:span text:style-name="T277">5.7</text:span><text:span text:style-name="T278">. teikti informaciją ir pagalbą gyvūnų laikytojui 3 punkte nurodytais<text:s/></text:span><text:span text:style-name="T279">klausimais;</text:span></text:p>
      <text:p text:style-name="P280"><text:span text:style-name="T281">5.8</text:span><text:span text:style-name="T282">. teikti informaciją ir ataskaitas teritorinei VMVT;</text:span></text:p>
      <text:p text:style-name="P283"><text:span text:style-name="T284">5.9</text:span><text:span text:style-name="T285">. informuoti gyvūnų laikytoją apie jo pareigas ir teises;</text:span></text:p>
      <text:p text:style-name="P286"><text:span text:style-name="T287">5.10</text:span><text:span text:style-name="T288">. vykdyti teritorinės VMVT nurodymus bei teisės aktų reikalavimus.</text:span></text:p>
      <text:p text:style-name="P289"><text:span text:style-name="T290">5.11.</text:span><text:span text:style-name="T291"><text:s/>Neteko galios nuo 2007-12-30</text:span></text:p>
      <text:p text:style-name="P292">Punkto<text:s/>naikinimas:</text:p>
      <text:p text:style-name="P293"><text:span text:style-name="T294">Nr.<text:s/></text:span><text:a xlink:href="https://www.e-tar.lt/portal/legalAct.html?documentId=TAR.9055E56A6B59" office:target-frame-name="_top" xlink:show="replace"><text:span text:style-name="T295">B1-880</text:span></text:a><text:span text:style-name="T296">, 2007-12-21, Žin. 2007, Nr. 139-5745 (2007-12-29), i. k. 107110MISAK00B1-880</text:span></text:p>
      <text:p text:style-name="Normal"/>
      <text:p text:style-name="P297"><text:span text:style-name="T298">6</text:span><text:span text:style-name="T299">. Įgaliotasis veterinarijos gydytojas turi teisę:</text:span></text:p>
      <text:p text:style-name="P300"><text:span text:style-name="T301">6.1</text:span><text:span text:style-name="T302">. sudaryti<text:s/></text:span><text:span text:style-name="T303">ir nutraukti sutartį su teritorine VMVT dėl gyvūnų užkrečiamųjų ligų kontrolės;</text:span></text:p>
      <text:p text:style-name="P304"><text:span text:style-name="T305">6.2</text:span><text:span text:style-name="T306">. gauti iš teritorinės VMVT informaciją, nurodymus ir pagalbą 5 punkte nurodytais klausimais;</text:span></text:p>
      <text:p text:style-name="P307"><text:span text:style-name="T308">6.3</text:span><text:span text:style-name="T309">. pagal susitarimą su gyvūnų laikytojais teikti kitas paslaugas ir g</text:span><text:span text:style-name="T310">auti už tai nustatytą užmokestį.</text:span></text:p>
      <text:p text:style-name="P311"/>
      <text:p text:style-name="P312"><text:span text:style-name="T313">IV</text:span><text:span text:style-name="T314"><text:s/>SKYRIUS</text:span></text:p>
      <text:p text:style-name="P315"><text:span text:style-name="T316">TERITORINĖS VMVT PAREIGOS</text:span></text:p>
      <text:p text:style-name="P317"/>
      <text:p text:style-name="P318"><text:span text:style-name="T319">7</text:span><text:span text:style-name="T320">. Teritorinė VMVT turi:</text:span></text:p>
      <text:p text:style-name="P321"><text:span text:style-name="T322">7.1</text:span><text:span text:style-name="T323">. analizuoti užkrečiamųjų ligų epizootinę situaciją ir riziką bei priimti sprendimus dėl gyvūnų užkrečiamųjų ligų kontrolės ir neatidėliotinų<text:s/></text:span><text:span text:style-name="T324">priemonių taikymo administruojamoje teritorijoje;</text:span></text:p>
      <text:p text:style-name="P325"><text:span text:style-name="T326">7.2</text:span><text:span text:style-name="T327">. sudaryti gyvūnų užkrečiamųjų ligų kontrolės programos priemonių planą administruojamoje teritorijoje ir organizuoti bei kontroliuoti jo vykdymą;</text:span></text:p>
      <text:p text:style-name="P328"><text:span text:style-name="T329">7.3</text:span><text:span text:style-name="T330">. nustatyti, sustabdyti arba panaikinti bandų</text:span><text:span text:style-name="T331"><text:s/>(kaimenių, pulkų, grupių, šeimų) statusą ir apie tai nedelsiant informuoti VMVT<text:s/></text:span><text:span text:style-name="T332">Skubios veiklos</text:span><text:span text:style-name="T333"><text:s/>skyrių;</text:span></text:p>
      <text:p text:style-name="P334">Punkto pakeitimai:</text:p>
      <text:p text:style-name="P335"><text:span text:style-name="T336">Nr.<text:s/></text:span><text:a xlink:href="https://www.e-tar.lt/portal/legalAct.html?documentId=TAR.9055E56A6B59" office:target-frame-name="_top" xlink:show="replace"><text:span text:style-name="T337">B1-880</text:span></text:a><text:span text:style-name="T338">, 2007-12-21, Žin., 2007, Nr. 139-5745 (</text:span><text:span text:style-name="T339">2007-12-29), i. k. 107110MISAK00B1-880</text:span></text:p>
      <text:p text:style-name="P340"><text:span text:style-name="T341">Nr.<text:s/></text:span><text:a xlink:href="https://www.e-tar.lt/portal/legalAct.html?documentId=TAR.FC0574B0F16A" office:target-frame-name="_top" xlink:show="replace"><text:span text:style-name="T342">B1-472</text:span></text:a><text:span text:style-name="T343">, 2013-07-09, Žin., 2013, Nr. 75-3815 (2013-07-13), i. k. 113110MISAK00B1-472</text:span></text:p>
      <text:p text:style-name="Normal"/>
      <text:p text:style-name="P344"><text:span text:style-name="T345">7.4</text:span><text:span text:style-name="T346">. teikti informaciją apie gyvūnų užkreč</text:span><text:span text:style-name="T347">iamųjų ligų įtarimą, atvejus ir protrūkius Užkrečiamųjų ligų kontrolės centrui ir VMVT<text:s/></text:span><text:span text:style-name="T348">Skubios veiklos</text:span><text:span text:style-name="T349"><text:s/>skyriui;</text:span></text:p>
      <text:p text:style-name="P350">Punkto pakeitimai:</text:p>
      <text:p text:style-name="P351"><text:span text:style-name="T352">Nr.<text:s/></text:span><text:a xlink:href="https://www.e-tar.lt/portal/legalAct.html?documentId=TAR.9055E56A6B59" office:target-frame-name="_top" xlink:show="replace"><text:span text:style-name="T353">B1-880</text:span></text:a><text:span text:style-name="T354">, 2007-12-21, Žin., 2007, Nr. 139</text:span><text:span text:style-name="T355">-5745 (2007-12-29), i. k. 107110MISAK00B1-880</text:span></text:p>
      <text:soft-page-break/>
      <text:p text:style-name="P356"><text:span text:style-name="T357">Nr.<text:s/></text:span><text:a xlink:href="https://www.e-tar.lt/portal/legalAct.html?documentId=TAR.FC0574B0F16A" office:target-frame-name="_top" xlink:show="replace"><text:span text:style-name="T358">B1-472</text:span></text:a><text:span text:style-name="T359">, 2013-07-09, Žin., 2013, Nr. 75-3815 (2013-07-13), i. k. 113110MISAK00B1-472</text:span></text:p>
      <text:p text:style-name="Normal"/>
      <text:p text:style-name="P360"><text:span text:style-name="T361">7.5</text:span><text:span text:style-name="T362">. dalyvauti teritorinio<text:s/></text:span><text:span text:style-name="T363">užkrečiamųjų ligų kontrolės centro darbe ir vykdyti jo nurodymus;</text:span></text:p>
      <text:p text:style-name="P364"><text:span text:style-name="T365">7.6</text:span><text:span text:style-name="T366">. pagal kompetenciją organizuoti ir kontroliuoti mėginių pristatymą laboratoriniams tyrimams;</text:span></text:p>
      <text:p text:style-name="P367"><text:span text:style-name="T368">7.7</text:span><text:span text:style-name="T369">. suteikti privačiam veterinarijos gydytojui įgaliojimus ir sudaryti su juo sutart</text:span><text:span text:style-name="T370">į dėl gyvūnų užkrečiamųjų ligų kontrolės;</text:span></text:p>
      <text:p text:style-name="P371"><text:span text:style-name="T372">7.8</text:span><text:span text:style-name="T373">. sudaryti įgaliotųjų veterinarijos gydytojų, su kuriais sudarytos sutartys dėl gyvūnų užkrečiamųjų ligų kontrolės, sąrašą ir pateikti VMVT<text:s/></text:span><text:span text:style-name="T374">Skubios veiklos</text:span><text:span text:style-name="T375"><text:s/>skyriui iki gegužės 1 dienos; sąrašas gali būti pap</text:span><text:span text:style-name="T376">ildomas arba keičiamas;</text:span></text:p>
      <text:p text:style-name="P377">Punkto pakeitimai:</text:p>
      <text:p text:style-name="P378"><text:span text:style-name="T379">Nr.<text:s/></text:span><text:a xlink:href="https://www.e-tar.lt/portal/legalAct.html?documentId=TAR.9055E56A6B59" office:target-frame-name="_top" xlink:show="replace"><text:span text:style-name="T380">B1-880</text:span></text:a><text:span text:style-name="T381">, 2007-12-21, Žin., 2007, Nr. 139-5745 (2007-12-29), i. k. 107110MISAK00B1-880</text:span></text:p>
      <text:p text:style-name="P382"><text:span text:style-name="T383">Nr.<text:s/></text:span><text:a xlink:href="https://www.e-tar.lt/portal/legalAct.html?documentId=TAR.FC0574B0F16A" office:target-frame-name="_top" xlink:show="replace"><text:span text:style-name="T384">B1-472</text:span></text:a><text:span text:style-name="T385">, 2013-07-09, Žin., 2013, Nr. 75-3815 (2013-07-13), i. k. 113110MISAK00B1-472</text:span></text:p>
      <text:p text:style-name="Normal"/>
      <text:p text:style-name="P386"><text:span text:style-name="T387">7.9</text:span><text:span text:style-name="T388">. nesudaryti sutarties dėl gyvūnų užkrečiamųjų ligų kontrolės, ją sustabdyti arba panaikinti, jeigu nustato, kad privatu</text:span><text:span text:style-name="T389">s veterinarijos gydytojas neatitinka arba nevykdo 5 punkto reikalavimų;</text:span></text:p>
      <text:p text:style-name="P390"><text:span text:style-name="T391">7.10</text:span><text:span text:style-name="T392">. kontroliuoti 3-6 punktų įgyvendinimą;</text:span></text:p>
      <text:p text:style-name="P393"><text:span text:style-name="T394">7.11</text:span><text:span text:style-name="T395">. vykdyti VMVT nurodymus ir kontroliuoti teisės aktų reikalavimų įgyvendinimą;</text:span></text:p>
      <text:p text:style-name="P396"><text:span text:style-name="T397">7.12</text:span><text:span text:style-name="T398">. konsultuoti gyvūnų laikytojus, įgaliotu</text:span><text:span text:style-name="T399">osius ir privačius veterinarijos gydytojus veterinarijos klausimais, informuoti juos apie veterinarijos reikalavimus ir veterinarijos mokslo ir praktikos pasiekimus;</text:span></text:p>
      <text:p text:style-name="P400"><text:span text:style-name="T401">7.13</text:span><text:span text:style-name="T402">. organizuoti įgaliotųjų veterinarijos gydytojų mokymus, rengti ataskaitas ir<text:s/></text:span><text:span text:style-name="T403">pranešimus, organizuoti seminarus.</text:span></text:p>
      <text:p text:style-name="P404"/>
      <text:p text:style-name="P405"><text:span text:style-name="T406">V</text:span><text:span text:style-name="T407"><text:s/>SKYRIUS</text:span></text:p>
      <text:p text:style-name="P408"><text:span text:style-name="T409">REIKALAVIMAI VETERINARIJOS LABORATORIJOMS</text:span></text:p>
      <text:p text:style-name="P410"/>
      <text:p text:style-name="P411"><text:span text:style-name="T412">8</text:span><text:span text:style-name="T413">. Veterinarijos laboratorijos turi:</text:span></text:p>
      <text:p text:style-name="P414"><text:span text:style-name="T415">8.1</text:span><text:span text:style-name="T416">. būti akredituotos ir turėti tinkamas patalpas ir įrangą;</text:span></text:p>
      <text:p text:style-name="P417"><text:span text:style-name="T418">8.2</text:span><text:span text:style-name="T419">. turėti reikimą skaičių kvalifikuotų darbuotoj</text:span><text:span text:style-name="T420">ų;</text:span></text:p>
      <text:p text:style-name="P421"><text:span text:style-name="T422">8.3</text:span><text:span text:style-name="T423">. organizuoti mėginių priėmimą laboratoriniam tyrimui ir koordinuoti savo veiksmus su teritorinėmis VMVT bei VMVT;</text:span></text:p>
      <text:p text:style-name="P424"><text:span text:style-name="T425">8.4</text:span><text:span text:style-name="T426">. teikti teritorinėms VMVT ir mėginius paėmusiam įgaliotojam veterinarijos gydytojui tyrimų rezultatus bei VMVT<text:s/></text:span><text:span text:style-name="T427">Skubios veik</text:span><text:span text:style-name="T428">los</text:span><text:span text:style-name="T429"><text:s/>skyriui nustatytos formos ataskaitas.</text:span></text:p>
      <text:p text:style-name="P430">Punkto pakeitimai:</text:p>
      <text:p text:style-name="P431"><text:span text:style-name="T432">Nr.<text:s/></text:span><text:a xlink:href="https://www.e-tar.lt/portal/legalAct.html?documentId=TAR.9055E56A6B59" office:target-frame-name="_top" xlink:show="replace"><text:span text:style-name="T433">B1-880</text:span></text:a><text:span text:style-name="T434">, 2007-12-21, Žin., 2007, Nr. 139-5745 (2007-12-29), i. k. 107110MISAK00B1-880</text:span></text:p>
      <text:p text:style-name="P435"><text:span text:style-name="T436">Nr.<text:s/></text:span><text:a xlink:href="https://www.e-tar.lt/portal/legalAct.html?documentId=TAR.FC0574B0F16A" office:target-frame-name="_top" xlink:show="replace"><text:span text:style-name="T437">B1-472</text:span></text:a><text:span text:style-name="T438">, 2013-07-09, Žin., 2013, Nr. 75-3815 (2013-07-13), i. k. 113110MISAK00B1-472</text:span></text:p>
      <text:p text:style-name="Normal"/>
      <text:p text:style-name="P439"/>
      <text:p text:style-name="P440"><text:span text:style-name="T441">VI</text:span><text:span text:style-name="T442"><text:s/>SKYRIUS</text:span></text:p>
      <text:p text:style-name="P443"><text:span text:style-name="T444">VMVT PAREIGOS</text:span></text:p>
      <text:p text:style-name="P445"/>
      <text:p text:style-name="P446"><text:span text:style-name="T447">9</text:span><text:span text:style-name="T448">. VMVT<text:s/></text:span><text:span text:style-name="T449">Skubios veiklos</text:span><text:span text:style-name="T450"><text:s/>skyrius turi:</text:span></text:p>
      <text:p text:style-name="P451"><text:span text:style-name="T452">9.1</text:span><text:span text:style-name="T453">. analizuoti gyvūnų<text:s/></text:span><text:span text:style-name="T454">užkrečiamųjų ligų epizootinę situaciją ir riziką bei priimti sprendimus dėl užkrečiamųjų ligų kontrolės ir neatidėliotinų priemonių organizavimo;</text:span></text:p>
      <text:p text:style-name="P455"><text:span text:style-name="T456">9.2</text:span><text:span text:style-name="T457">. kontroliuoti ir koordinuoti gyvūnų užkrečiamųjų ligų kontrolės programos vykdymą;</text:span></text:p>
      <text:p text:style-name="P458"><text:span text:style-name="T459">9.3</text:span><text:span text:style-name="T460">. teikti inf</text:span><text:span text:style-name="T461">ormaciją teritorinėms VMVT, Europos Komisijai, ES šalių ir trečiųjų šalių kompetentingoms institucijoms;</text:span></text:p>
      <text:p text:style-name="P462"><text:span text:style-name="T463">9.4</text:span><text:span text:style-name="T464">. informuoti apie gyvūnų užkrečiamųjų ligų įtarimą, atvejus ir protrūkius VMVT direktorių ir Užkrečiamųjų ligų kontrolės centrą;</text:span></text:p>
      <text:p text:style-name="P465"><text:span text:style-name="T466">9.5</text:span><text:span text:style-name="T467">. dalyva</text:span><text:span text:style-name="T468">uti Užkrečiamųjų ligų kontrolės centro darbe;</text:span></text:p>
      <text:p text:style-name="P469"><text:span text:style-name="T470">9.6</text:span><text:span text:style-name="T471">. organizuoti įgaliotųjų ir valstybinių veterinarijos gydytojų mokymus gyvūnų užkrečiamųjų ligų kontrolės ir likvidavimo klausimais;</text:span></text:p>
      <text:p text:style-name="P472"><text:span text:style-name="T473">9.7</text:span><text:span text:style-name="T474">. rengti ataskaitas ir pranešimus, organizuoti seminarus.</text:span></text:p>
      <text:p text:style-name="P475">Punkto pakeitimai:</text:p>
      <text:p text:style-name="P476"><text:span text:style-name="T477">Nr.<text:s/></text:span><text:a xlink:href="https://www.e-tar.lt/portal/legalAct.html?documentId=TAR.9055E56A6B59" office:target-frame-name="_top" xlink:show="replace"><text:span text:style-name="T478">B1-880</text:span></text:a><text:span text:style-name="T479">, 2007-12-21, Žin., 2007, Nr. 139-5745 (2007-12-29), i. k. 107110MISAK00B1-880</text:span></text:p>
      <text:p text:style-name="P480"><text:span text:style-name="T481">Nr.<text:s/></text:span><text:a xlink:href="https://www.e-tar.lt/portal/legalAct.html?documentId=TAR.FC0574B0F16A" office:target-frame-name="_top" xlink:show="replace"><text:span text:style-name="T482">B1-472</text:span></text:a><text:span text:style-name="T483">, 2013-07-09, Žin., 2013, Nr. 75-3815 (2013-07-13), i. k. 113110MISAK00B1-472</text:span></text:p>
      <text:p text:style-name="Normal"/>
      <text:p text:style-name="P484"/>
      <text:p text:style-name="P485"><text:span text:style-name="T486">VII</text:span><text:span text:style-name="T487"><text:s/>SKYRIUS</text:span></text:p>
      <text:p text:style-name="P488"><text:span text:style-name="T489">GYVŪNŲ UŽKREČIAMŲJŲ LIGŲ KONTROLĖ</text:span></text:p>
      <text:p text:style-name="P490"/>
      <text:p text:style-name="P491"><text:span text:style-name="T492">I</text:span><text:span text:style-name="T493"><text:s/>SKIRSNIS</text:span></text:p>
      <text:p text:style-name="P494"><text:span text:style-name="T495">BENDROSIOS NUOSTATOS</text:span></text:p>
      <text:p text:style-name="P496"/>
      <text:p text:style-name="P497"><text:span text:style-name="T498">10</text:span><text:span text:style-name="T499">. Gyvūnų bandos (kaimenės, pulkai, grupės, šeimos) turi<text:s/></text:span><text:span text:style-name="T500">būti tiriamos pagal VMVT patvirtintus reikalavimus.</text:span></text:p>
      <text:p text:style-name="P501"><text:span text:style-name="T502">11</text:span><text:span text:style-name="T503">. Į kitas šalis vežami gyvūnai turi būti 24 valandas prieš pakrovimą apžiūrėti valstybinio veterinarijos gydytojo; turi būti išduotas veterinarijos sertifikatas. Parduodamiems galvijams privaloma iš</text:span><text:span text:style-name="T504">duoti galvijo pasą.</text:span></text:p>
      <text:p text:style-name="P505"><text:span text:style-name="T506">12</text:span><text:span text:style-name="T507">. Lietuvos Respublikoje vežamus gyvūnus turi lydėti Lietuvos Respublikoje vežamų gyvūnų važtaraštis. Galvijai privalo turėti galvijo pasą.</text:span></text:p>
      <text:p text:style-name="P508"><text:span text:style-name="T509">13</text:span><text:span text:style-name="T510">. Gyvūnai iš užkrėstų bandų gali būti vežami tik į skerdyklą gavus teritorinės VMVT l</text:span><text:span text:style-name="T511">eidimą.</text:span></text:p>
      <text:p text:style-name="P512"><text:span text:style-name="T513">14</text:span><text:span text:style-name="T514">. Pasienio veterinarijos postuose ir karantinuojami gyvūnai turi būti tiriami pagal VMVT patvirtintus reikalavimus.</text:span></text:p>
      <text:p text:style-name="P515"/>
      <text:p text:style-name="P516"><text:span text:style-name="T517">II</text:span><text:span text:style-name="T518"><text:s/>SKIRSNIS</text:span></text:p>
      <text:p text:style-name="P519"><text:span text:style-name="T520">YPAČ PAVOJINGŲ GYVŪNŲ UŽKREČIAMŲJŲ LIGŲ STEBĖSENA</text:span></text:p>
      <text:p text:style-name="P521"/>
      <text:p text:style-name="P522"><text:span text:style-name="T523">15</text:span><text:span text:style-name="T524">. Turi būti atliekama ypač pavojingų gyvūnų<text:s/></text:span><text:span text:style-name="T525">užkrečiamųjų ligų stebėsena:</text:span></text:p>
      <text:p text:style-name="P526"><text:span text:style-name="T527">15.1</text:span><text:span text:style-name="T528">. naminių ir laukinių gyvūnų snukio ir nagų ligos;</text:span></text:p>
      <text:p text:style-name="P529"><text:span text:style-name="T530">15.2</text:span><text:span text:style-name="T531">. klasikinio kiaulių maro kiaulėms ir šernams;</text:span></text:p>
      <text:p text:style-name="P532"><text:span text:style-name="T533">15.3</text:span><text:span text:style-name="T534">. afrikinio kiaulių maro kiaulėms ir šernams;</text:span></text:p>
      <text:p text:style-name="P535"><text:span text:style-name="T536">15.4</text:span><text:span text:style-name="T537">. vezikulinės kiaulių ligos;</text:span></text:p>
      <text:p text:style-name="P538"><text:span text:style-name="T539">15.5</text:span><text:span text:style-name="T540">. naminių ir<text:s/></text:span><text:span text:style-name="T541">laukinių paukščių gripo;</text:span></text:p>
      <text:p text:style-name="P542"><text:span text:style-name="T543">15.6</text:span><text:span text:style-name="T544">. naminių ir laukinių paukščių Niukaslo ligos.</text:span></text:p>
      <text:p text:style-name="P545"><text:span text:style-name="T546">16</text:span><text:span text:style-name="T547">. Ypač pavojingos gyvūnų užkrečiamosios ligos turi būti tiriamos siekiant nustatyti 5 procentų paplitimą 95 procentų patikimumu. Šių ligų įtarimo atveju turi būti taiko</text:span><text:span text:style-name="T548">mos priemonės, nurodytos gyvūnų užkrečiamųjų ligų neatidėliotinų priemonių planuose, tvirtinamuose Valstybinės maisto ir veterinarijos tarnybos direktoriaus įsakymais.</text:span><text:s/></text:p>
      <text:p text:style-name="P549">Skirsnio pakeitimai:</text:p>
      <text:p text:style-name="P550"><text:span text:style-name="T551">Nr.<text:s/></text:span><text:a xlink:href="https://www.e-tar.lt/portal/legalAct.html?documentId=TAR.FC0574B0F16A" office:target-frame-name="_top" xlink:show="replace"><text:span text:style-name="T552">B1-472</text:span></text:a><text:span text:style-name="T553">, 2013-07-09, Žin., 2013, Nr. 75-3815 (2013-07-13), i. k. 113110MISAK00B1-472</text:span></text:p>
      <text:p text:style-name="Normal"/>
      <text:p text:style-name="P554"/>
      <text:p text:style-name="P555"><text:span text:style-name="T556">III</text:span><text:span text:style-name="T557"><text:s/>SKIRSNIS</text:span></text:p>
      <text:p text:style-name="P558"><text:span text:style-name="T559">BENDRŲ DAUGELIUI GYVŪNŲ RUŠIŲ UŽKREČIAMŲJŲ LIGŲ KONTROLĖ</text:span></text:p>
      <text:p text:style-name="P560"/>
      <text:p text:style-name="P561"><text:span text:style-name="T562">17</text:span><text:span text:style-name="T563">. Gyvūnai turi būti tiriami dėl:</text:span></text:p>
      <text:p text:style-name="P564"><text:span text:style-name="T565">17.1</text:span><text:span text:style-name="T566">. juodligės, įtarus susirgim</text:span><text:span text:style-name="T567">ą; nustačius juodligę, naminiai gyvūnai gali būti vakcinuojami pagal VMVT ir teritorinių VMVT patvirtintą juodligės kontrolės planą;</text:span></text:p>
      <text:p text:style-name="P568"><text:span text:style-name="T569">17.2</text:span><text:span text:style-name="T570">. pasiutligės, įtarus susirgimą;</text:span></text:p>
      <text:p text:style-name="P571"><text:span text:style-name="T572">17.3</text:span><text:span text:style-name="T573">. leptospirozės, įtarus susirgimą ar prireikus karantinuojant gyvūnus;</text:span></text:p>
      <text:p text:style-name="P574"><text:span text:style-name="T575">17.4</text:span><text:span text:style-name="T576">. paratuberkuliozės, įtarus susirgimą ar prireikus karantinuojant galvijus;</text:span></text:p>
      <text:p text:style-name="P577"><text:span text:style-name="T578">17.5</text:span><text:span text:style-name="T579">. visų imlių rūšių naminių gyvūnų skerdenos turi būti tiriamos dėl juodligės, echinokokozės/hidatozės, cisticerkozės ir trichineliozės;</text:span></text:p>
      <text:p text:style-name="P580">17.6. mėlynojo liežuvio ligos, įtarus susirgimą ar prireikus karantinuojant gyvulius.<text:s/></text:p>
      <text:p text:style-name="P581">Papildyta punktu:</text:p>
      <text:p text:style-name="P582"><text:span text:style-name="T583">Nr.<text:s/></text:span><text:a xlink:href="https://www.e-tar.lt/portal/legalAct.html?documentId=TAR.68079725A606" office:target-frame-name="_top" xlink:show="replace"><text:span text:style-name="T584">B1-125</text:span></text:a><text:span text:style-name="T585">, 2008-02-26, Žin., 2008, Nr. 25-929 (2008-03-01), i. k. 108110</text:span><text:span text:style-name="T586">MISAK00B1-125</text:span></text:p>
      <text:p text:style-name="Normal"/>
      <text:p text:style-name="P587"/>
      <text:p text:style-name="P588"><text:span text:style-name="T589">IV</text:span><text:span text:style-name="T590"><text:s/>SKIRSNIS</text:span></text:p>
      <text:p text:style-name="P591"><text:span text:style-name="T592">GALVIJŲ UŽKREČIAMŲJŲ LIGŲ KONTROLĖ</text:span></text:p>
      <text:p text:style-name="P593"/>
      <text:p text:style-name="P594"><text:span text:style-name="T595">18</text:span><text:span text:style-name="T596">. Galvijams privaloma tirti:</text:span></text:p>
      <text:p text:style-name="P597"><text:span text:style-name="T598">18.1</text:span><text:span text:style-name="T599">. galvijų tuberkuliozę:</text:span></text:p>
      <text:p text:style-name="P600"><text:span text:style-name="T601">18.1.1</text:span><text:span text:style-name="T602">. galvijų bandose, kuriose buvo įtarta arba buvo diagnozuota tuberkuliozė – galvijams nuo 6 savaičių amžiaus kas<text:s/></text:span><text:span text:style-name="T603">42 dienas nuo tuberkulinizacijos vertinimo dienos, kol bandoje neliks abejotinai reaguojančių galvijų,</text:span></text:p>
      <text:p text:style-name="P604"><text:span text:style-name="T605">18.1.2</text:span><text:span text:style-name="T606">. karantinuojamiems galvijams,</text:span></text:p>
      <text:p text:style-name="P607"><text:span text:style-name="T608">18.1.3</text:span><text:span text:style-name="T609">. įvežtiems iš Europos Sąjungos šalių, kurios neturi oficialiai galvijų tuberkulioze neužkrėstos šalie</text:span><text:span text:style-name="T610">s ar regiono statuso, galvijams ir galvijams, importuotiems iš trečiųjų šalių,</text:span></text:p>
      <text:p text:style-name="P611"><text:span text:style-name="T612">18.1.4</text:span><text:span text:style-name="T613">. paskerstiems galvijams atliekant tikrinimą po skerdimo;</text:span></text:p>
      <text:p text:style-name="P614"><text:span text:style-name="T615">18.2</text:span><text:span text:style-name="T616">. galvijų bruceliozę:</text:span></text:p>
      <text:p text:style-name="P617"><text:span text:style-name="T618">18.2.1</text:span><text:span text:style-name="T619">. galvijų bandose atliekant jungtinių ir (ar) individualių pieno mėgi</text:span><text:span text:style-name="T620">nių tyrimą IFA metodu 3 kartus per metus, mėginius imant ne dažniau kaip kas 3 mėnesius; įtarus susirgimą, turi būti atliekamas serologinis ir bakteriologinis kraujo tyrimas,</text:span></text:p>
      <text:p text:style-name="P621"><text:span text:style-name="T622">18.2.2</text:span><text:span text:style-name="T623">. galvijų bandose, kuriose buvo įtarta arba buvo diagnozuota bruceliozė</text:span><text:span text:style-name="T624"><text:s/>– galvijams nuo 12 mėnesių amžiaus 2 kartus per metus atliekant serologinį kraujo tyrimą,</text:span></text:p>
      <text:p text:style-name="P625"><text:span text:style-name="T626">18.2.3</text:span><text:span text:style-name="T627">. karantinuojamiems galvijams,</text:span></text:p>
      <text:p text:style-name="P628"><text:span text:style-name="T629">18.2.4</text:span><text:span text:style-name="T630">. įvežtiems iš Europos Sąjungos šalių, kurios neturi oficialiai galvijų brucelioze neužkrėstos šalies ar regiono<text:s/></text:span><text:span text:style-name="T631">statuso, galvijams ir galvijams, importuotiems iš trečiųjų šalių,</text:span></text:p>
      <text:p text:style-name="P632"><text:span text:style-name="T633">18.2.5</text:span><text:span text:style-name="T634">. galvijų bandose, kuriose neatliekami jungtinių ir (ar) individualių pieno mėginių tyrimai – kartą per 2 metus galvijams nuo 12 mėn. amžiaus atliekant serologinį kraujo tyrimą,</text:span></text:p>
      <text:p text:style-name="P635"><text:span text:style-name="T636">18.2.6</text:span><text:span text:style-name="T637">. atliekant abortavusių karvių serologinį kraujo tyrimą, abortuoto vaisiaus ir lyties organų ištakų tyrimą,</text:span></text:p>
      <text:p text:style-name="P638"><text:span text:style-name="T639">18.2.7</text:span><text:span text:style-name="T640">. paskerstiems galvijams atliekant tikrinimą po skerdimo;</text:span></text:p>
      <text:p text:style-name="P641"><text:span text:style-name="T642">18.3</text:span><text:span text:style-name="T643">. enzootinę galvijų leukozę:</text:span></text:p>
      <text:p text:style-name="P644"><text:span text:style-name="T645">18.3.1</text:span><text:span text:style-name="T646">. galvijų bandose atlieka</text:span><text:span text:style-name="T647">nt jungtinių ir (ar) individualių pieno mėginių tyrimą 3 kartus per metus, mėginius imant ne dažniau kaip kas 3 mėnesius; įtarus susirgimą, turi būti atliekamas serologinis kraujo tyrimas,</text:span></text:p>
      <text:p text:style-name="P648"><text:span text:style-name="T649">18.3.2</text:span><text:span text:style-name="T650">. galvijų bandose, kuriose buvo įtarta arba buvo diagnozu</text:span><text:span text:style-name="T651">ota enzootinė galvijų leukozė pagal paskutinių 2 metų duomenis – galvijams nuo 12 mėnesių amžiaus du kartus per metus atliekant serologinį kraujo tyrimą,</text:span></text:p>
      <text:p text:style-name="P652"><text:span text:style-name="T653">18.3.3</text:span><text:span text:style-name="T654">. karantinuojamiems galvijams,</text:span></text:p>
      <text:p text:style-name="P655"><text:span text:style-name="T656">18.3.4</text:span><text:span text:style-name="T657">. įvežtiems iš Europos Sąjungos šalių, kurios netur</text:span><text:span text:style-name="T658">i oficialiai enzootine galvijų leukoze neužkrėstos šalies ar regiono statuso, galvijams ir galvijams, importuotiems iš trečiųjų šalių,</text:span></text:p>
      <text:p text:style-name="P659"><text:span text:style-name="T660">18.3.5</text:span><text:span text:style-name="T661">. galvijų bandose, kuriose neatliekami jungtinių ir (ar) individualių pieno mėginių tyrimai – kartą per 3 metus</text:span><text:span text:style-name="T662"><text:s/>galvijams nuo 12 mėn. amžiaus atliekant serologinį kraujo tyrimą,</text:span></text:p>
      <text:p text:style-name="P663"><text:span text:style-name="T664">18.3.6</text:span><text:span text:style-name="T665">. paskerstiems galvijams atliekant tikrinimą po skerdimo;</text:span></text:p>
      <text:p text:style-name="P666"><text:span text:style-name="T667">18.4</text:span><text:span text:style-name="T668">. infekcinį galvijų rinotracheitą/infekcinį pustulinį vulvovaginitą:</text:span></text:p>
      <text:p text:style-name="P669"><text:span text:style-name="T670">18.4.1</text:span><text:span text:style-name="T671">. spermos surinkimo centruose buli</text:span><text:span text:style-name="T672">ams ir spermai,</text:span></text:p>
      <text:p text:style-name="P673"><text:span text:style-name="T674">18.4.2</text:span><text:span text:style-name="T675">. spermos laikymo centruose netirtai spermai,</text:span></text:p>
      <text:p text:style-name="P676"><text:span text:style-name="T677">18.4.3</text:span><text:span text:style-name="T678">. karantinuojamiems galvijams,</text:span></text:p>
      <text:p text:style-name="P679"><text:span text:style-name="T680">18.4.4</text:span><text:span text:style-name="T681">. veisliniams galvijams,</text:span></text:p>
      <text:p text:style-name="P682"><text:span text:style-name="T683">18.4.5</text:span><text:span text:style-name="T684">. galvijų bandose galvijų laikytojo prašymu pagal patvirtintą programą;</text:span></text:p>
      <text:p text:style-name="P685"><text:span text:style-name="T686">18.5</text:span><text:span text:style-name="T687">. galvijų virusi</text:span><text:span text:style-name="T688">nę diarėją:</text:span></text:p>
      <text:p text:style-name="P689"><text:span text:style-name="T690">18.5.1</text:span><text:span text:style-name="T691">. spermos surinkimo centruose buliams ir spermai,</text:span></text:p>
      <text:p text:style-name="P692"><text:span text:style-name="T693">18.5.2</text:span><text:span text:style-name="T694">. spermos laikymo centruose spermai,</text:span></text:p>
      <text:p text:style-name="P695"><text:span text:style-name="T696">18.5.3</text:span><text:span text:style-name="T697">. karantinuojamiems galvijams,</text:span></text:p>
      <text:p text:style-name="P698"><text:span text:style-name="T699">18.5.4</text:span><text:span text:style-name="T700">. veisliniams galvijams,</text:span></text:p>
      <text:p text:style-name="P701"><text:span text:style-name="T702">18.5.5</text:span><text:span text:style-name="T703">. galvijų bandose galvijų laikytojo prašymu pagal<text:s/></text:span><text:span text:style-name="T704">patvirtintą programą;</text:span></text:p>
      <text:p text:style-name="P705"><text:span text:style-name="T706">18.6</text:span><text:span text:style-name="T707">. galvijų spongiforminę encefalopatiją; tyrimas atliekamas galvijams pagal reikalavimus, nurodytus 2001 m. gegužės 22 d. Europos Parlamento ir Tarybos reglamente (EB) Nr. 999/2001, nustatančiame tam tikrų užkrečiamųjų spongi</text:span><text:span text:style-name="T708">forminių encefalopatijų prevencijos, kontrolės ir likvidavimo taisykles;</text:span></text:p>
      <text:p text:style-name="P709"><text:span text:style-name="T710">18.7</text:span><text:span text:style-name="T711">. galvijų leptospirozę; tyrimas atliekamas galvijams bandose, įtarus ar nustačius ligą, galvijams spermos surinkimo centruose ir veisliniams galvijams;</text:span></text:p>
      <text:p text:style-name="P712"><text:span text:style-name="T713">18.8</text:span><text:span text:style-name="T714">. trichomonozę,</text:span><text:span text:style-name="T715"><text:s/>kampilobakteriozę ir salmoneliozę; tyrimai atliekami galvijams bandose, įtarus ar nustačius ligą, spermos surinkimo centruose ir veisliniams galvijams;</text:span></text:p>
      <text:p text:style-name="P716"><text:span text:style-name="T717">18.9</text:span><text:span text:style-name="T718">. paratuberkuliozę; tyrimas atliekamas galvijams bandose, įtarus ar nustačius ligą, galvijams s</text:span><text:span text:style-name="T719">permos surinkimo centruose ir veisliniams galvijams;</text:span></text:p>
      <text:p text:style-name="P720"><text:span text:style-name="T721">18.10</text:span><text:span text:style-name="T722">.<text:s/></text:span><text:span text:style-name="T723">Mycoplasma bovis<text:s/></text:span><text:span text:style-name="T724">infekciją veisliniams galvijams;</text:span></text:p>
      <text:p text:style-name="P725">18.11. mėlynojo liežuvio ligą:</text:p>
      <text:p text:style-name="P726">18.11.1. karantinuojamiems galvijams,</text:p>
      <text:p text:style-name="P727">18.11.2. įvežtiems iš Europos Sąjungos valstybių narių ar jų regionų, kuriems taikomi apribojimai pagal 2007 m. spalio 26 d. Komisijos reglamentą (EB) Nr. 1266/2007 dėl Tarybos direktyvos 2000/75/EB įgyvendinimo taisyklių, susijusių su tam tikrų mėlynojo liežuvio<text:s/>ligai neatsparių rūšių gyvūnų kontrole, stebėsena, priežiūra ir judėjimo ribojimais (OL 2007 L 283, p. 37).<text:s/></text:p>
      <text:p text:style-name="P728">Papildyta punktu:</text:p>
      <text:p text:style-name="P729"><text:span text:style-name="T730">Nr.<text:s/></text:span><text:a xlink:href="https://www.e-tar.lt/portal/legalAct.html?documentId=TAR.68079725A606" office:target-frame-name="_top" xlink:show="replace"><text:span text:style-name="T731">B1-125</text:span></text:a><text:span text:style-name="T732">, 2008-02-26, Žin., 2008, Nr.<text:s/></text:span><text:span text:style-name="T733">25-929 (2008-03-01), i. k. 108110MISAK00B1-125</text:span></text:p>
      <text:p text:style-name="Normal"/>
      <text:p text:style-name="P734"/>
      <text:p text:style-name="P735"><text:span text:style-name="T736">V</text:span><text:span text:style-name="T737"><text:s/>SKIRSNIS</text:span></text:p>
      <text:p text:style-name="P738"><text:span text:style-name="T739">KIAULIŲ UŽKREČIAMŲJŲ LIGŲ STEBĖSENA</text:span></text:p>
      <text:p text:style-name="P740"/>
      <text:p text:style-name="P741"><text:span text:style-name="T742">19</text:span><text:span text:style-name="T743">. Kiaulėms privaloma tirti:</text:span></text:p>
      <text:p text:style-name="P744"><text:span text:style-name="T745">19.1</text:span><text:span text:style-name="T746">. Aujeskio ligą:</text:span></text:p>
      <text:p text:style-name="P747"><text:span text:style-name="T748">19.1.1</text:span><text:span text:style-name="T749">. kiaulėms vieną kartą per metus šios ligos neužkrėstose kiaulių bandose ir spermos suri</text:span><text:span text:style-name="T750">nkimo centruose; tiriamų kiaulių skaičius turi būti pakankamas, kad būtų galima nustatyti 2% ligos paplitimą 95% patikimumu prekinėse fermose ir 0,1 % ligos paplitimą 95 % patikimumu veislinėse fermose,</text:span></text:p>
      <text:p text:style-name="P751"><text:span text:style-name="T752">19.1.2</text:span><text:span text:style-name="T753">. šernams,</text:span></text:p>
      <text:p text:style-name="P754"><text:span text:style-name="T755">19.1.3</text:span><text:span text:style-name="T756">. kiaulėms Aujeskio li</text:span><text:span text:style-name="T757">ga užkrėstose kiaulių bandose, siekiant likviduoti ligą,</text:span></text:p>
      <text:p text:style-name="P758"><text:span text:style-name="T759">19.1.4</text:span><text:span text:style-name="T760">. karantinuojamoms kiaulėms,</text:span></text:p>
      <text:p text:style-name="P761"><text:span text:style-name="T762">19.1.5</text:span><text:span text:style-name="T763">. iš Europos Sąjungos šalių, kurios neturi oficialiai Aujeskio liga neužkrėstos šalies ar regiono statuso, veislei ar auginimui įvežtoms kiaulėms ir k</text:span><text:span text:style-name="T764">iaulėms, importuotoms iš trečiųjų šalių;</text:span></text:p>
      <text:p text:style-name="P765"><text:span text:style-name="T766">19.2</text:span><text:span text:style-name="T767">. užkrečiamąjį gastroenteritą, bruceliozę ir leptospirozę:</text:span></text:p>
      <text:p text:style-name="P768"><text:span text:style-name="T769">19.2.1</text:span><text:span text:style-name="T770">. kiaulėms neužkrėstose šiomis ligomis kiaulių bandose, siekiant nustatyti 5 procentų ligos paplitimą 95 procentų patikimumu,</text:span></text:p>
      <text:p text:style-name="P771"><text:span text:style-name="T772">19.2.2</text:span><text:span text:style-name="T773">.<text:s/></text:span><text:span text:style-name="T774">kiaulėms spermos surinkimo centruose ir veislinėms kiaulėms;</text:span></text:p>
      <text:p text:style-name="P775"><text:span text:style-name="T776">19.3</text:span><text:span text:style-name="T777">. atrofinį rinitą ir kiaulių mikoplazmozę:</text:span></text:p>
      <text:p text:style-name="P778"><text:span text:style-name="T779">19.3.1</text:span><text:span text:style-name="T780">. neužkrėstose bandose, siekiant nustatyti 5 procentų ligos paplitimą 95 procentų patikimumu,</text:span></text:p>
      <text:p text:style-name="P781"><text:span text:style-name="T782">19.3.2</text:span><text:span text:style-name="T783">. kiaulėms spermos surinkimo c</text:span><text:span text:style-name="T784">entruose ir veislinėms kiaulėms;</text:span></text:p>
      <text:p text:style-name="P785"><text:span text:style-name="T786">19.4</text:span><text:span text:style-name="T787">. parvovirusinę infekciją, kiaulių kvėpavimo ir reprodukcijos sindromą, nujunkytų paršelių multisisteminio nykimo sindromą, paršelių dermatito ir nefropatijos sindromą:</text:span></text:p>
      <text:p text:style-name="P788"><text:span text:style-name="T789">19.4.1</text:span><text:span text:style-name="T790">. kiaulėms šiomis ligomis<text:s/></text:span><text:span text:style-name="T791">neužkrėstose kiaulių bandose, siekiant nustatyti 5 procentų ligų paplitimą 95 procentų patikimumu,</text:span></text:p>
      <text:p text:style-name="P792"><text:span text:style-name="T793">19.4.2</text:span><text:span text:style-name="T794">. kiaulėms spermos surinkimo centruose ir veislinėms kiaulėms.</text:span></text:p>
      <text:p text:style-name="P795"/>
      <text:p text:style-name="P796"><text:span text:style-name="T797">VI</text:span><text:span text:style-name="T798"><text:s/>SKIRSNIS</text:span></text:p>
      <text:p text:style-name="P799"><text:span text:style-name="T800">AVIŲ IR OŽKŲ UŽKREČIAMŲJŲ LIGŲ STEBĖSENA</text:span></text:p>
      <text:p text:style-name="P801"/>
      <text:p text:style-name="P802"><text:span text:style-name="T803">20</text:span><text:span text:style-name="T804">. Avims ir<text:s/></text:span><text:span text:style-name="T805">ožkoms privaloma tirti:</text:span></text:p>
      <text:p text:style-name="P806"><text:span text:style-name="T807">20.1</text:span><text:span text:style-name="T808">. bruceliozę<text:s/></text:span><text:span text:style-name="T809">(</text:span><text:span text:style-name="T810">Brucella melitensis</text:span><text:span text:style-name="T811">):</text:span></text:p>
      <text:p text:style-name="P812"><text:span text:style-name="T813">20.1.1</text:span><text:span text:style-name="T814">. avims ir ožkoms oficialiai brucelioze neužkrėstose bandose, siekiant nustatyti 5 procentų ligos paplitimą 95 procentų patikimumu,</text:span></text:p>
      <text:p text:style-name="P815"><text:span text:style-name="T816">20.1.2</text:span><text:span text:style-name="T817">. atliekant abortavusių avių, ožkų serol</text:span><text:span text:style-name="T818">oginį kraujo tyrimą, abortuoto vaisiaus ir lyties organų ištakų tyrimą,</text:span></text:p>
      <text:p text:style-name="P819"><text:span text:style-name="T820">20.1.3</text:span><text:span text:style-name="T821">. karantinuojamoms avims ir ožkoms,</text:span></text:p>
      <text:p text:style-name="P822"><text:span text:style-name="T823">20.1.4</text:span><text:span text:style-name="T824">. bandose, kuriose įtariama arba buvo nustatyta bruceliozė,</text:span></text:p>
      <text:p text:style-name="P825"><text:span text:style-name="T826">20.1.5</text:span><text:span text:style-name="T827">. iš Europos Sąjungos šalių, kurios neturi oficialiai bruc</text:span><text:span text:style-name="T828">elioze neužkrėstos šalies ar regiono statuso, veislei ar auginimui įvežtoms avims ir ožkoms bei avims ir ožkoms, importuotoms iš trečiųjų šalių,</text:span></text:p>
      <text:p text:style-name="P829"><text:span text:style-name="T830">20.1.6</text:span><text:span text:style-name="T831">. paskerstoms avims ir ožkoms atliekant tikrinimą po skerdimo;</text:span></text:p>
      <text:p text:style-name="P832"><text:span text:style-name="T833">20.2</text:span><text:span text:style-name="T834">. kontaginį epididimitą<text:s/></text:span><text:span text:style-name="T835">(</text:span><text:span text:style-name="T836">Bru</text:span><text:span text:style-name="T837">cella ovis</text:span><text:span text:style-name="T838">),</text:span><text:span text:style-name="T839"><text:s/></text:span><text:span text:style-name="T840">kazeozinį limfadenitą, kontaginę agalaktiją,<text:s/></text:span><text:span text:style-name="T841">Maedi-Visna<text:s/></text:span><text:span text:style-name="T842">ligą, ožkų artritą-encefalitą, plaučių adenomatozę, enzootinį avių abortą ir salmoneliozę (</text:span><text:span text:style-name="T843">Salmonella abortus ovis</text:span><text:span text:style-name="T844">):</text:span></text:p>
      <text:p text:style-name="P845"><text:span text:style-name="T846">20.2.1</text:span><text:span text:style-name="T847">. šiomis ligomis neužkrėstose bandose, siekiant nustatyti 5 p</text:span><text:span text:style-name="T848">rocentų ligos paplitimą 95 procentų patikimumu,</text:span></text:p>
      <text:p text:style-name="P849"><text:span text:style-name="T850">20.2.2</text:span><text:span text:style-name="T851">. karantinuojamoms avims ir ožkoms,</text:span></text:p>
      <text:p text:style-name="P852"><text:span text:style-name="T853">20.2.3</text:span><text:span text:style-name="T854">. veislinėms avims ir ožkoms,</text:span></text:p>
      <text:p text:style-name="P855"><text:span text:style-name="T856">20.2.4</text:span><text:span text:style-name="T857">. paskerstoms avims arba ožkoms, jei būtina;</text:span></text:p>
      <text:p text:style-name="P858"><text:span text:style-name="T859">20.3</text:span><text:span text:style-name="T860">.<text:s/></text:span><text:span text:style-name="T861">skrepi<text:s/></text:span><text:span text:style-name="T862">ligą; avys ir ožkos tiriamos pagal reikalavimus,</text:span><text:span text:style-name="T863"><text:s/>nurodytus Europos Parlamento ir Tarybos reglamente (EB) Nr. 999/2001;</text:span></text:p>
      <text:p text:style-name="P864">20.4. mėlynojo liežuvio ligą:</text:p>
      <text:p text:style-name="P865">20.4.1. karantinuojamoms avims ir ožkoms,</text:p>
      <text:p text:style-name="P866">20.4.2. įvežtoms iš Europos Sąjungos valstybių narių ar jų regionų, kuriems taikomi apribojimai pagal<text:s/>reglamentą (EB) Nr. 1266/2007.</text:p>
      <text:p text:style-name="P867">Papildyta punktu:</text:p>
      <text:p text:style-name="P868"><text:span text:style-name="T869">Nr.<text:s/></text:span><text:a xlink:href="https://www.e-tar.lt/portal/legalAct.html?documentId=TAR.68079725A606" office:target-frame-name="_top" xlink:show="replace"><text:span text:style-name="T870">B1-125</text:span></text:a><text:span text:style-name="T871">, 2008-02-26, Žin., 2008, Nr. 25-929 (2008-03-01), i. k. 108110MISAK00B1-125</text:span></text:p>
      <text:p text:style-name="Normal"/>
      <text:p text:style-name="P872"/>
      <text:p text:style-name="P873"><text:span text:style-name="T874">VII</text:span><text:span text:style-name="T875"><text:s/>SKIRSNIS</text:span></text:p>
      <text:p text:style-name="P876"><text:span text:style-name="T877">ARKLIŲ<text:s/></text:span><text:span text:style-name="T878">UŽKREČIAMŲJŲ LIGŲ STEBĖSENA</text:span></text:p>
      <text:p text:style-name="P879"/>
      <text:p text:style-name="P880"><text:span text:style-name="T881">21</text:span><text:span text:style-name="T882">. Arkliams privaloma tirti:</text:span></text:p>
      <text:p text:style-name="P883"><text:span text:style-name="T884">21.1</text:span><text:span text:style-name="T885">. infekcinę anemiją, įnoses, kergimo ligą, kontaginį metritą, virusinį arteritą, arklių encefalomielitą:</text:span></text:p>
      <text:p text:style-name="P886"><text:span text:style-name="T887">21.1.1</text:span><text:span text:style-name="T888">. šiomis ligomis neužkrėstuose žirgynuose ir veislinių arklių fermose, sie</text:span><text:span text:style-name="T889">kiant nustatyti 5 procentų ligos paplitimą 95 procentų patikimumu,</text:span></text:p>
      <text:p text:style-name="P890"><text:span text:style-name="T891">21.1.2</text:span><text:span text:style-name="T892">. karantinuojamiems arkliams;</text:span></text:p>
      <text:p text:style-name="P893"><text:span text:style-name="T894">21.1.3</text:span><text:span text:style-name="T895">. parduodamiems registruotiems arkliams;</text:span></text:p>
      <text:p text:style-name="P896"><text:span text:style-name="T897">21.2</text:span><text:span text:style-name="T898">. infekcinę anemiją ir įnoses; tyrimai atliekami parduodamiems maistiniams arkliams;</text:span></text:p>
      <text:p text:style-name="P899"><text:span text:style-name="T900">21.3</text:span><text:span text:style-name="T901">. arklių rinopneumoniją ir arklių gripą.</text:span></text:p>
      <text:p text:style-name="P902"/>
      <text:p text:style-name="P903"><text:span text:style-name="T904">VIII</text:span><text:span text:style-name="T905"><text:s/>SKIRSNIS</text:span></text:p>
      <text:p text:style-name="P906"><text:span text:style-name="T907">PAUKŠČIŲ UŽKREČIAMŲJŲ LIGŲ STEBĖSENA</text:span></text:p>
      <text:p text:style-name="P908"/>
      <text:p text:style-name="P909"><text:span text:style-name="T910">22</text:span><text:span text:style-name="T911">. Paukščiams privaloma tirti:</text:span></text:p>
      <text:p text:style-name="P912"><text:span text:style-name="T913">22.1</text:span><text:span text:style-name="T914">.<text:s/></text:span><text:span text:style-name="T915">Salmonella pullorum<text:s/></text:span><text:span text:style-name="T916">ir<text:s/></text:span><text:span text:style-name="T917">Samonella gallinarum<text:s/></text:span><text:span text:style-name="T918">vištoms, kalakutams, perlinėms vištoms, putpelėms, fazanams,</text:span><text:span text:style-name="T919"><text:s/>kurapkoms ir antims,<text:s/></text:span><text:span text:style-name="T920">Salmonella arizonae –<text:s/></text:span><text:span text:style-name="T921">kalakutams; serologiniai ir (arba) bakteriologiniai tyrimai turi būti atliekami siekiant nustatyti ligą paukščių pulke; turi būti tiriami kraujo mėginiai, taip pat peryklose neišsiritusių viščiukų ir vienadienių<text:s/></text:span><text:span text:style-name="T922">viščiukų kloakos ir pūkų mėginiai, tepinėliai nuo peryklos sienų, vienadienių viščiukų, auginamų viščiukų ir dėsliųjų paukščių mėginiai;</text:span></text:p>
      <text:p text:style-name="P923"><text:span text:style-name="T924">22.2</text:span><text:span text:style-name="T925">.<text:s/></text:span><text:span text:style-name="T926">Mycoplasma gallisepticum<text:s/></text:span><text:span text:style-name="T927">vištoms ir kalakutams,<text:s/></text:span><text:span text:style-name="T928">Mycoplasma meleagridis –<text:s/></text:span><text:span text:style-name="T929">kalakutams; turi būti atliekami sero</text:span><text:span text:style-name="T930">loginiai ir (arba) bakteriologiniai tyrimai, taip pat vienadienių viščiukų ir jaunų kalakučiukų patologiniai anatominiai tyrimai; tyrimui turi būti imami kraujo mėginiai, trachėjos, oro maišų, kloakos tepinėliai, dėslieji paukščiai turi būti tiriami prieš<text:s/></text:span><text:span text:style-name="T931">kiaušinių dėjimą, po to – kas 3 mėnesius.</text:span></text:p>
      <text:p text:style-name="P932"/>
      <text:p text:style-name="P933"><text:span text:style-name="T934">IX</text:span><text:span text:style-name="T935"><text:s/>SKIRSNIS</text:span></text:p>
      <text:p text:style-name="P936"><text:span text:style-name="T937">TRIUŠIŲ UŽKREČIAMŲJŲ LIGŲ STEBĖSENA</text:span></text:p>
      <text:p text:style-name="P938"/>
      <text:p text:style-name="P939"><text:span text:style-name="T940">23</text:span><text:span text:style-name="T941">. Triušių miksomatozė ir hemoraginė liga neužkrėstose šiomis ligomis pulkuose turi būti tiriama, siekiant nustatyti 5 procentų ligų paplitimą 95 proce</text:span><text:span text:style-name="T942">ntų patikimumu.</text:span></text:p>
      <text:p text:style-name="P943"/>
      <text:p text:style-name="P944"><text:span text:style-name="T945">X</text:span><text:span text:style-name="T946"><text:s/>SKIRSNIS</text:span></text:p>
      <text:p text:style-name="P947"><text:span text:style-name="T948">BIČIŲ UŽKREČIAMŲJŲ LIGŲ STEBĖSENA</text:span></text:p>
      <text:p text:style-name="P949"/>
      <text:p text:style-name="P950"><text:span text:style-name="T951">24</text:span><text:span text:style-name="T952">. Bičių amerikinis puvinys, europinis puvinys, nozematozė ir varozė tiriama bitėms šiomis ligomis neužkrėstuose bitynuose.</text:span><text:s/></text:p>
      <text:p text:style-name="P953">Punkto pakeitimai:</text:p>
      <text:p text:style-name="P954"><text:span text:style-name="T955">Nr.<text:s/></text:span><text:a xlink:href="https://www.e-tar.lt/portal/legalAct.html?documentId=TAR.DA1B92848E8F" office:target-frame-name="_top" xlink:show="replace"><text:span text:style-name="T956">B1-313</text:span></text:a><text:span text:style-name="T957">, 2011-06-30, Žin., 2011, Nr. 80-3951 (2011-07-02), i. k. 111110MISAK00B1-313</text:span></text:p>
      <text:p text:style-name="Normal"/>
      <text:p text:style-name="P958"/>
      <text:p text:style-name="P959"><text:span text:style-name="T960">XI</text:span><text:span text:style-name="T961"><text:s/>SKIRSNIS</text:span></text:p>
      <text:p text:style-name="P962"><text:span text:style-name="T963">ŽUVŲ IR VĖŽIŲ UŽKREČIAMŲJŲ LIGŲ STEBĖSENA</text:span></text:p>
      <text:p text:style-name="P964"/>
      <text:p text:style-name="P965"><text:span text:style-name="T966">25</text:span><text:span text:style-name="T967">. Siekiant nustatyti 5<text:s/></text:span><text:span text:style-name="T968">procentų ligų paplitimą 95 procentų patikimumu, turi būti tiriama:</text:span></text:p>
      <text:p text:style-name="P969"><text:span text:style-name="T970">25.1</text:span><text:span text:style-name="T971">. infekcinė hematopoezinė nekrozė – upėtakiams;</text:span></text:p>
      <text:p text:style-name="P972"><text:span text:style-name="T973">25.2.</text:span><text:span text:style-name="T974"><text:s/>Neteko galios nuo 2008-08-13</text:span></text:p>
      <text:p text:style-name="P975">Punkto naikinimas:</text:p>
      <text:p text:style-name="P976"><text:span text:style-name="T977">Nr.<text:s/></text:span><text:a xlink:href="https://www.e-tar.lt/portal/legalAct.html?documentId=TAR.B6EAC6F6036E" office:target-frame-name="_top" xlink:show="replace"><text:span text:style-name="T978">B1-412</text:span></text:a><text:span text:style-name="T979">, 2008-08-06, Žin. 2008, Nr. 92-3679 (2008-08-12), i. k. 108110MISAK00B1-412</text:span></text:p>
      <text:p text:style-name="Normal"/>
      <text:p text:style-name="P980"><text:span text:style-name="T981">25.2</text:span><text:span text:style-name="T982">. virusinė hemoraginė septicemija – upėtakiams;</text:span></text:p>
      <text:p text:style-name="P983">Punkto numeracijos pakeitimas:</text:p>
      <text:p text:style-name="P984"><text:span text:style-name="T985">Nr.<text:s/></text:span><text:a xlink:href="https://www.e-tar.lt/portal/legalAct.html?documentId=TAR.B6EAC6F6036E" office:target-frame-name="_top" xlink:show="replace"><text:span text:style-name="T986">B1-412</text:span></text:a><text:span text:style-name="T987">, 2008-08-06, Žin., 2008, Nr. 92-3679 (2008-08-12), i. k. 108110MISAK00B1-412</text:span></text:p>
      <text:p text:style-name="Normal"/>
      <text:p text:style-name="P988"><text:span text:style-name="T989">25.3</text:span><text:span text:style-name="T990">. infekcinė kasos nekrozė – upėtakiams;</text:span></text:p>
      <text:p text:style-name="P991">Punkto numeracijos pakeitimas:</text:p>
      <text:p text:style-name="P992"><text:span text:style-name="T993">Nr.<text:s/></text:span><text:a xlink:href="https://www.e-tar.lt/portal/legalAct.html?documentId=TAR.B6EAC6F6036E" office:target-frame-name="_top" xlink:show="replace"><text:span text:style-name="T994">B1-412</text:span></text:a><text:span text:style-name="T995">, 2008-08-06, Žin., 2008, Nr. 92-3679 (2008-08-12), i. k. 108110MISAK00B1-412</text:span></text:p>
      <text:p text:style-name="Normal"/>
      <text:p text:style-name="P996"><text:span text:style-name="T997">25.4</text:span><text:span text:style-name="T998">. vėžių maras.</text:span></text:p>
      <text:p text:style-name="P999">Punkto numeracijos pakeitimas:</text:p>
      <text:p text:style-name="P1000"><text:span text:style-name="T1001">Nr.<text:s/></text:span><text:a xlink:href="https://www.e-tar.lt/portal/legalAct.html?documentId=TAR.B6EAC6F6036E" office:target-frame-name="_top" xlink:show="replace"><text:span text:style-name="T1002">B1-412</text:span></text:a><text:span text:style-name="T1003">, 2008-08-06, Žin., 2008, Nr. 92-3679 (2008-08-12), i. k. 108110MISAK00B1-412</text:span></text:p>
      <text:p text:style-name="Normal"/>
      <text:p text:style-name="P1004"/>
      <text:p text:style-name="P1005"><text:span text:style-name="T1006">XII</text:span><text:span text:style-name="T1007"><text:s/>SKIRSNIS</text:span></text:p>
      <text:p text:style-name="P1008"><text:span text:style-name="T1009">KAILINIŲ ŽVĖRELIŲ STEBĖSENA</text:span></text:p>
      <text:p text:style-name="P1010"/>
      <text:p text:style-name="P1011"><text:span text:style-name="T1012">26</text:span><text:span text:style-name="T1013">. Audinės turi būti tiriamos dėl aleutinės ligos, siekiant nustat</text:span><text:span text:style-name="T1014">yti 5 procentų ligų paplitimą 95 procentų patikimumu.</text:span></text:p>
      <text:p text:style-name="P1015"/>
      <text:p text:style-name="P1016"><text:span text:style-name="T1017">XIII</text:span><text:span text:style-name="T1018"><text:s/>SKIRSNIS</text:span></text:p>
      <text:p text:style-name="P1019"><text:span text:style-name="T1020">ZOOLOGIJOS SODŲ, CIRKŲ IR KITŲ GYVŪNŲ STEBĖSENA</text:span></text:p>
      <text:p text:style-name="P1021"/>
      <text:p text:style-name="P1022"><text:span text:style-name="T1023">27</text:span><text:span text:style-name="T1024">. Zoologijos sodų, cirkų ir kiti gyvūnai turi būti tiriami dėl užkrečiamųjų ligų, nurodytų priede.</text:span></text:p>
      <text:p text:style-name="P1025"/>
      <text:p text:style-name="P1026"><text:span text:style-name="T1027">XIV</text:span><text:span text:style-name="T1028"><text:s/>SKIRSNIS</text:span></text:p>
      <text:p text:style-name="P1029"><text:span text:style-name="T1030">VAKCINACIJA</text:span></text:p>
      <text:p text:style-name="P1031"/>
      <text:p text:style-name="P1032"><text:span text:style-name="T1033">28</text:span><text:span text:style-name="T1034">. Prevencinė ir neatidėliotina gyvūnų vakcinacija nuo užkrečiamųjų ligų gali būti atliekama pagal neatidėliotinų priemonių planą, VMVT patvirtintas gyvūnų vakcinacijos programas.</text:span></text:p>
      <text:p text:style-name="P1035"><text:span text:style-name="T1036">29</text:span><text:span text:style-name="T1037">. Leidžiama gyvūnus vakcinuoti nuo užkrečiamųjų ligų</text:span><text:span text:style-name="T1038"><text:s/>tik pagal teritorinės VMVT suderintas programas. Programos neturi būti teikiamos tvirtinti, kai vakcinuojami gyvūnai augintiniai nuo ligų, apie kurias neprivaloma pranešti VMVT.</text:span></text:p>
      <text:p text:style-name="P1039"><text:span text:style-name="T1040">30</text:span><text:span text:style-name="T1041">. Nuo pasiutligės privaloma vakcinuoti visus šunis ir kates; nustačius<text:s/></text:span><text:span text:style-name="T1042">pasiutligę, ligos židinyje turi būti vakcinuojami visi naminiai gyvūnai.</text:span></text:p>
      <text:p text:style-name="P1043"><text:span text:style-name="T1044">31</text:span><text:span text:style-name="T1045">. Nuo juodligės privaloma vakcinuoti imlius naminius gyvūnus ligos protrūkio vietoje.</text:span></text:p>
      <text:p text:style-name="P1046"><text:span text:style-name="T1047">32</text:span><text:span text:style-name="T1048">. Vakcinuoti galima tik Lietuvos Respublikoje registruotomis vakcinomis.</text:span></text:p>
      <text:p text:style-name="P1049"/>
      <text:p text:style-name="P1050"><text:span text:style-name="T1051">XV</text:span><text:span text:style-name="T1052"><text:s/>SK</text:span><text:span text:style-name="T1053">IRSNIS</text:span></text:p>
      <text:p text:style-name="P1054"><text:span text:style-name="T1055">KITOS GYVŪNŲ UŽKREČIAMŲJŲ LIGŲ KONTROLĖS PRIEMONĖS</text:span></text:p>
      <text:p text:style-name="P1056"/>
      <text:p text:style-name="P1057"><text:span text:style-name="T1058">33</text:span><text:span text:style-name="T1059">. Dezinfekciją, deratizaciją, dezinsekciją galima atlikti tik Lietuvos Respublikoje registruotais biocidais.</text:span></text:p>
      <text:p text:style-name="P1060"><text:span text:style-name="T1061">34</text:span><text:span text:style-name="T1062">. Naminiai gyvūnai turi būti gydomi nuo parazitų registruotais veterinarinia</text:span><text:span text:style-name="T1063">is vaistais.</text:span></text:p>
      <text:p text:style-name="P1064"><text:span text:style-name="T1065">35</text:span><text:span text:style-name="T1066">. Naminių gyvūnų patologiniai anatominiai tyrimai ligos ar mirties priežasčiai nustatyti atliekami pagal Gaišenų, patologinės medžiagos patologinio anatomonio tyrimo ir dokumentų įforminimo tvarkos aprašą (Žin., 2005, Nr.<text:s/></text:span><text:a xlink:href="https://www.e-tar.lt/portal/lt/legalAct/TAR.77FB1D781D22" office:target-frame-name="_blank" xlink:show="new"><text:span text:style-name="T1067">144-5271</text:span></text:a><text:span text:style-name="T1068">).</text:span></text:p>
      <text:p text:style-name="P1069"><text:span text:style-name="T1070">36</text:span><text:span text:style-name="T1071">. Zoonozės turi būti tiriamos pagal VMVT patvirtintas programas.</text:span></text:p>
      <text:p text:style-name="P1072"/>
      <text:p text:style-name="P1073"><text:span text:style-name="T1074">XVI</text:span><text:span text:style-name="T1075"><text:s/>SKIRSNIS</text:span></text:p>
      <text:p text:style-name="P1076"><text:span text:style-name="T1077">PROGRAMOS FINANSAVIMAS</text:span></text:p>
      <text:p text:style-name="P1078"/>
      <text:p text:style-name="P1079"><text:span text:style-name="T1080">37</text:span><text:span text:style-name="T1081">. Valstybinės maisto ir veterinarijos tarnybos direkto</text:span><text:span text:style-name="T1082">riaus įsakymu kasmet tvirtinama Valstybinė užkrečiamųjų ligų kontrolės programa, finansuojama iš valstybės biudžeto lėšų.</text:span><text:s/></text:p>
      <text:p text:style-name="P1083">Punkto pakeitimai:</text:p>
      <text:p text:style-name="P1084"><text:span text:style-name="T1085">Nr.<text:s/></text:span><text:a xlink:href="https://www.e-tar.lt/portal/legalAct.html?documentId=TAR.DA1B92848E8F" office:target-frame-name="_top" xlink:show="replace"><text:span text:style-name="T1086">B1-313</text:span></text:a><text:span text:style-name="T1087">, 2011-06-30, Žin.,<text:s/></text:span><text:span text:style-name="T1088">2011, Nr. 80-3951 (2011-07-02), i. k. 111110MISAK00B1-313</text:span></text:p>
      <text:p text:style-name="Normal"/>
      <text:p text:style-name="P1089"/>
      <text:p text:style-name="P1090"><text:span text:style-name="T1091">XVII</text:span><text:span text:style-name="T1092"><text:s/>SKIRSNIS</text:span></text:p>
      <text:p text:style-name="P1093"><text:span text:style-name="T1094">MĖGINIŲ TVARKYMAS</text:span></text:p>
      <text:p text:style-name="P1095"/>
      <text:p text:style-name="P1096"><text:span text:style-name="T1097">38</text:span><text:span text:style-name="T1098">.<text:s/></text:span><text:span text:style-name="T1099">Nacionalinis maisto ir veterinarijos rizikos vertinimo institutas</text:span><text:span text:style-name="T1100"><text:s/>VMVT turi pateikti priemones mėginių paėmimui ir pristatymui užkrečiamųjų ligų tyrimams.</text:span></text:p>
      <text:p text:style-name="P1101">Punkto pakeitimai:</text:p>
      <text:p text:style-name="P1102"><text:span text:style-name="T1103">Nr.<text:s/></text:span><text:a xlink:href="https://www.e-tar.lt/portal/legalAct.html?documentId=TAR.B6EAC6F6036E" office:target-frame-name="_top" xlink:show="replace"><text:span text:style-name="T1104">B1-412</text:span></text:a><text:span text:style-name="T1105">, 2008-08-06, Žin., 2008, Nr. 92-3679 (2008-08-12), i.<text:s/></text:span><text:span text:style-name="T1106">k. 108110MISAK00B1-412</text:span></text:p>
      <text:p text:style-name="Normal"/>
      <text:p text:style-name="P1107"><text:span text:style-name="T1108">39</text:span><text:span text:style-name="T1109">. Teritorinės VMVT turi aprūpinti įgaliotuosius veterinarijos gydytojus priemonėmis mėginių paėmimui ir pristatymui, kaip nurodyta 38 punkte.</text:span></text:p>
      <text:p text:style-name="P1110"/>
      <text:p text:style-name="P1111"><text:span text:style-name="T1112">VIII</text:span><text:span text:style-name="T1113">.<text:s/></text:span><text:span text:style-name="T1114">BAIGIAMOSIOS NUOSTATOS</text:span></text:p>
      <text:p text:style-name="P1115"/>
      <text:p text:style-name="P1116"><text:span text:style-name="T1117">40</text:span><text:span text:style-name="T1118">. Juridinių ir fizinių asmenų ginčai tu</text:span><text:span text:style-name="T1119">ri būti sprendžiami Lietuvos Respublikos teisės aktų nustatyta tvarka.</text:span></text:p>
      <text:p text:style-name="P1120"><text:span text:style-name="T1121">______________</text:span></text:p>
      <text:p text:style-name="P1122"/>
      <text:p text:style-name="P1123"><text:span text:style-name="T1124">Gyvūnų užkrečiamųjų ligų kontrolės<text:s/></text:span></text:p>
      <text:p text:style-name="P1125">programos priedas</text:p>
      <text:p text:style-name="P1126"/>
      <text:p text:style-name="P1127"><text:span text:style-name="T1128">PRIVALOMOS PRANEŠTI GYVŪNŲ LIGO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Ligos pavadinimas</text:span></text:p>
          </table:table-cell>
          <table:table-cell table:style-name="TableCell1137">
            <text:p text:style-name="P1138"><text:span text:style-name="T1139">Gyvūno būrys, šeima, rūšis (lotynų kalba)</text:span></text:p>
          </table:table-cell>
        </table:table-row>
        <table:table-row table:style-name="TableRow1140">
          <table:table-cell table:style-name="TableCell1141">
            <text:p text:style-name="P1142">Afrikinė<text:s/>arklių liga</text:p>
          </table:table-cell>
          <table:table-cell table:style-name="TableCell1143">
            <text:p text:style-name="P1144"><text:span text:style-name="T1145">Equidae</text:span></text:p>
          </table:table-cell>
        </table:table-row>
        <table:table-row table:style-name="TableRow1146">
          <table:table-cell table:style-name="TableCell1147">
            <text:p text:style-name="P1148">Afrikinis kiaulių maras</text:p>
          </table:table-cell>
          <table:table-cell table:style-name="TableCell1149">
            <text:p text:style-name="P1150"><text:span text:style-name="T1151">Suidae<text:s/></text:span><text:span text:style-name="T1152">ir<text:s/></text:span><text:span text:style-name="T1153">Tayassuidae</text:span></text:p>
          </table:table-cell>
        </table:table-row>
        <table:table-row table:style-name="TableRow1154">
          <table:table-cell table:style-name="TableCell1155">
            <text:p text:style-name="P1156">Paukščių gripas</text:p>
          </table:table-cell>
          <table:table-cell table:style-name="TableCell1157">
            <text:p text:style-name="P1158"><text:span text:style-name="T1159">Aves</text:span></text:p>
          </table:table-cell>
        </table:table-row>
        <table:table-row table:style-name="TableRow1160">
          <table:table-cell table:style-name="TableCell1161">
            <text:p text:style-name="P1162">Amerikinis puvinys</text:p>
          </table:table-cell>
          <table:table-cell table:style-name="TableCell1163">
            <text:p text:style-name="P1164"><text:span text:style-name="T1165">Apis</text:span></text:p>
          </table:table-cell>
        </table:table-row>
        <table:table-row table:style-name="TableRow1166">
          <table:table-cell table:style-name="TableCell1167">
            <text:p text:style-name="P1168">Juodligė</text:p>
          </table:table-cell>
          <table:table-cell table:style-name="TableCell1169">
            <text:p text:style-name="P1170"><text:span text:style-name="T1171">Bovidae, Camelidae, Cervidae, Elephantidae, Equidae<text:s/></text:span><text:span text:style-name="T1172">ir<text:s/></text:span><text:span text:style-name="T1173">Hippopotamidae</text:span></text:p>
          </table:table-cell>
        </table:table-row>
        <table:table-row table:style-name="TableRow1174">
          <table:table-cell table:style-name="TableCell1175">
            <text:p text:style-name="P1176">Mėlynojo liežuvio liga</text:p>
          </table:table-cell>
          <table:table-cell table:style-name="TableCell1177">
            <text:p text:style-name="P1178"><text:span text:style-name="T1179">Antilocapridae, Bovidae, Cervidae, Giraffidae<text:s/></text:span><text:span text:style-name="T1180">ir<text:s/></text:span><text:span text:style-name="T1181">Rhinocerotidae</text:span></text:p>
          </table:table-cell>
        </table:table-row>
        <table:table-row table:style-name="TableRow1182">
          <table:table-cell table:style-name="TableCell1183">
            <text:p text:style-name="P1184"><text:span text:style-name="T1185">Brucella abortus<text:s/></text:span><text:span text:style-name="T1186">infekcija</text:span></text:p>
          </table:table-cell>
          <table:table-cell table:style-name="TableCell1187">
            <text:p text:style-name="P1188"><text:span text:style-name="T1189">Antilocapridae, Bovidae, Camelidae, Cervidae, Giraffidae, Hippopotamidae<text:s/></text:span><text:span text:style-name="T1190">ir<text:s/></text:span><text:span text:style-name="T1191">Tragulidae</text:span></text:p>
          </table:table-cell>
        </table:table-row>
        <table:table-row table:style-name="TableRow1192">
          <table:table-cell table:style-name="TableCell1193">
            <text:p text:style-name="P1194"><text:span text:style-name="T1195">Brucella melitensis<text:s/></text:span><text:span text:style-name="T1196">infekcija</text:span></text:p>
          </table:table-cell>
          <table:table-cell table:style-name="TableCell1197">
            <text:p text:style-name="P1198"><text:span text:style-name="T1199">Antilocapridae, Bovidae, Camelidae, Cervidae,<text:s/></text:span><text:span text:style-name="T1200">Giraffidae, Hippopotamidae<text:s/></text:span><text:span text:style-name="T1201">ir<text:s/></text:span><text:span text:style-name="T1202">Tragulidae</text:span></text:p>
          </table:table-cell>
        </table:table-row>
        <table:table-row table:style-name="TableRow1203">
          <table:table-cell table:style-name="TableCell1204">
            <text:p text:style-name="P1205"><text:span text:style-name="T1206">Brucella ovis<text:s/></text:span><text:span text:style-name="T1207">infekcija</text:span></text:p>
          </table:table-cell>
          <table:table-cell table:style-name="TableCell1208">
            <text:p text:style-name="P1209"><text:span text:style-name="T1210">Bovidae, Tragulidae, Cervidae, Giraffidae, Bovidae<text:s/></text:span><text:span text:style-name="T1211">ir<text:s/></text:span><text:span text:style-name="T1212">Antilocapridae</text:span></text:p>
          </table:table-cell>
        </table:table-row>
        <table:table-row table:style-name="TableRow1213">
          <table:table-cell table:style-name="TableCell1214">
            <text:p text:style-name="P1215"><text:span text:style-name="T1216">Brucella suis<text:s/></text:span><text:span text:style-name="T1217">infekcija</text:span></text:p>
          </table:table-cell>
          <table:table-cell table:style-name="TableCell1218">
            <text:p text:style-name="P1219"><text:span text:style-name="T1220">Cervidae, Leporidae, Ovibos moschatus, Suidae<text:s/></text:span><text:span text:style-name="T1221">ir<text:s/></text:span><text:span text:style-name="T1222">Tayassuidae</text:span></text:p>
          </table:table-cell>
        </table:table-row>
        <table:table-row table:style-name="TableRow1223">
          <table:table-cell table:style-name="TableCell1224">
            <text:p text:style-name="P1225">Klasikinis kiaulių maras</text:p>
          </table:table-cell>
          <table:table-cell table:style-name="TableCell1226">
            <text:p text:style-name="P1227"><text:span text:style-name="T1228">Suidae<text:s/></text:span><text:span text:style-name="T1229">ir</text:span><text:span text:style-name="T1230"><text:s/></text:span><text:span text:style-name="T1231">Tayassuidae</text:span></text:p>
          </table:table-cell>
        </table:table-row>
        <table:table-row table:style-name="TableRow1232">
          <table:table-cell table:style-name="TableCell1233">
            <text:p text:style-name="P1234">Kontaginė galvijų pleuropneumonija</text:p>
          </table:table-cell>
          <table:table-cell table:style-name="TableCell1235">
            <text:p text:style-name="P1236"><text:span text:style-name="T1237">Bovines<text:s/></text:span><text:span text:style-name="T1238">(įskaitant zebu, buivolus, bizonus ir jakus)</text:span></text:p>
          </table:table-cell>
        </table:table-row>
        <table:table-row table:style-name="TableRow1239">
          <table:table-cell table:style-name="TableCell1240">
            <text:p text:style-name="P1241">Ebola</text:p>
          </table:table-cell>
          <table:table-cell table:style-name="TableCell1242">
            <text:p text:style-name="P1243">Nepriklausantys žmonių giminei primatai</text:p>
          </table:table-cell>
        </table:table-row>
        <table:table-row table:style-name="TableRow1244">
          <table:table-cell table:style-name="TableCell1245">
            <text:p text:style-name="P1246">Snukio ir nagų liga</text:p>
          </table:table-cell>
          <table:table-cell table:style-name="TableCell1247">
            <text:p text:style-name="P1248"><text:span text:style-name="T1249">Artiodactyla<text:s/></text:span><text:span text:style-name="T1250">ir Azijos drambliai</text:span></text:p>
          </table:table-cell>
        </table:table-row>
        <table:table-row table:style-name="TableRow1251">
          <table:table-cell table:style-name="TableCell1252">
            <text:p text:style-name="P1253">Infekcinė hematopoezinė nekrozė</text:p>
          </table:table-cell>
          <table:table-cell table:style-name="TableCell1254">
            <text:p text:style-name="P1255"><text:span text:style-name="T1256">Salmonidae</text:span></text:p>
          </table:table-cell>
        </table:table-row>
        <table:table-row table:style-name="TableRow1257">
          <table:table-cell table:style-name="TableCell1258">
            <text:p text:style-name="P1259">Mazgelinis dermatitas</text:p>
          </table:table-cell>
          <table:table-cell table:style-name="TableCell1260">
            <text:p text:style-name="P1261"><text:span text:style-name="T1262">Bovidae<text:s/></text:span><text:span text:style-name="T1263">ir<text:s/></text:span><text:span text:style-name="T1264">Giraffidae</text:span></text:p>
          </table:table-cell>
        </table:table-row>
        <table:table-row table:style-name="TableRow1265">
          <table:table-cell table:style-name="TableCell1266">
            <text:p text:style-name="P1267">Beždžionių raupai</text:p>
          </table:table-cell>
          <table:table-cell table:style-name="TableCell1268">
            <text:p text:style-name="P1269"><text:span text:style-name="T1270">Rodentia<text:s/></text:span><text:span text:style-name="T1271">ir nepriklausantys žmonių giminei primatai</text:span></text:p>
          </table:table-cell>
        </table:table-row>
        <table:table-row table:style-name="TableRow1272">
          <table:table-cell table:style-name="TableCell1273">
            <text:p text:style-name="P1274"><text:span text:style-name="T1275">Mycobacterium bovis<text:s/></text:span><text:span text:style-name="T1276">infekcija</text:span></text:p>
          </table:table-cell>
          <table:table-cell table:style-name="TableCell1277">
            <text:p text:style-name="P1278"><text:span text:style-name="T1279">Mammalia, ypač Antilocapridae, Bovidae, Camelidae, Cervidae, Giraffidae<text:s/></text:span><text:span text:style-name="T1280">ir<text:s/></text:span><text:span text:style-name="T1281">Tragulidae</text:span></text:p>
          </table:table-cell>
        </table:table-row>
        <table:table-row table:style-name="TableRow1282">
          <table:table-cell table:style-name="TableCell1283">
            <text:p text:style-name="P1284">Niukaslo liga</text:p>
          </table:table-cell>
          <table:table-cell table:style-name="TableCell1285">
            <text:p text:style-name="P1286"><text:span text:style-name="T1287">Aves</text:span></text:p>
          </table:table-cell>
        </table:table-row>
        <table:table-row table:style-name="TableRow1288">
          <table:table-cell table:style-name="TableCell1289">
            <text:p text:style-name="P1290">Smulkiųjų atrajotojų maras</text:p>
          </table:table-cell>
          <table:table-cell table:style-name="TableCell1291">
            <text:p text:style-name="P1292"><text:span text:style-name="T1293">Bovidae<text:s/></text:span><text:span text:style-name="T1294">ir<text:s/></text:span><text:span text:style-name="T1295">Suidae</text:span></text:p>
          </table:table-cell>
        </table:table-row>
        <table:table-row table:style-name="TableRow1296">
          <table:table-cell table:style-name="TableCell1297">
            <text:p text:style-name="P1298">Paršelių enterovirusinis encefalomielitas</text:p>
          </table:table-cell>
          <table:table-cell table:style-name="TableCell1299">
            <text:p text:style-name="P1300"><text:span text:style-name="T1301">Suidae</text:span></text:p>
          </table:table-cell>
        </table:table-row>
        <table:table-row table:style-name="TableRow1302">
          <table:table-cell table:style-name="TableCell1303">
            <text:p text:style-name="P1304">Psitakozė</text:p>
          </table:table-cell>
          <table:table-cell table:style-name="TableCell1305">
            <text:p text:style-name="P1306"><text:span text:style-name="T1307">Psittaciformes</text:span></text:p>
          </table:table-cell>
        </table:table-row>
        <table:table-row table:style-name="TableRow1308">
          <table:table-cell table:style-name="TableCell1309">
            <text:p text:style-name="P1310">Pasiutligė</text:p>
          </table:table-cell>
          <table:table-cell table:style-name="TableCell1311">
            <text:p text:style-name="P1312"><text:span text:style-name="T1313">Carnivora<text:s/></text:span><text:span text:style-name="T1314">ir<text:s/></text:span><text:span text:style-name="T1315">Chiroptera</text:span></text:p>
          </table:table-cell>
        </table:table-row>
        <table:table-row table:style-name="TableRow1316">
          <table:table-cell table:style-name="TableCell1317">
            <text:p text:style-name="P1318">Rifto slėnio karštligė</text:p>
          </table:table-cell>
          <table:table-cell table:style-name="TableCell1319">
            <text:p text:style-name="P1320"><text:span text:style-name="T1321">Bovidae,<text:s/></text:span><text:span text:style-name="T1322">kupranugarių rūšys ir<text:s/></text:span><text:span text:style-name="T1323">Rhinocerotidae</text:span></text:p>
          </table:table-cell>
        </table:table-row>
        <table:table-row table:style-name="TableRow1324">
          <table:table-cell table:style-name="TableCell1325">
            <text:p text:style-name="P1326">Galvijų maras</text:p>
          </table:table-cell>
          <table:table-cell table:style-name="TableCell1327">
            <text:p text:style-name="P1328"><text:span text:style-name="T1329">Artiodactyla</text:span></text:p>
          </table:table-cell>
        </table:table-row>
        <table:table-row table:style-name="TableRow1330">
          <table:table-cell table:style-name="TableCell1331">
            <text:p text:style-name="P1332"><text:span text:style-name="T1333">Mažasis avilių vabalas<text:s/></text:span><text:span text:style-name="T1334">(Aethina tumida)</text:span></text:p>
          </table:table-cell>
          <table:table-cell table:style-name="TableCell1335">
            <text:p text:style-name="P1336"><text:span text:style-name="T1337">Apis<text:s/></text:span><text:span text:style-name="T1338">ir<text:s/></text:span><text:span text:style-name="T1339">Bombus</text:span></text:p>
          </table:table-cell>
        </table:table-row>
        <table:table-row table:style-name="TableRow1340">
          <table:table-cell table:style-name="TableCell1341">
            <text:p text:style-name="P1342">Avių ir ožkų raupai</text:p>
          </table:table-cell>
          <table:table-cell table:style-name="TableCell1343">
            <text:p text:style-name="P1344"><text:span text:style-name="T1345">Bovidae</text:span></text:p>
          </table:table-cell>
        </table:table-row>
        <table:table-row table:style-name="TableRow1346">
          <table:table-cell table:style-name="TableCell1347">
            <text:p text:style-name="P1348">Vezikulinė kiaulių liga</text:p>
          </table:table-cell>
          <table:table-cell table:style-name="TableCell1349">
            <text:p text:style-name="P1350"><text:span text:style-name="T1351">Suidae<text:s/></text:span><text:span text:style-name="T1352">ir<text:s/></text:span><text:span text:style-name="T1353">Tayassuidae</text:span></text:p>
          </table:table-cell>
        </table:table-row>
        <table:table-row table:style-name="TableRow1354">
          <table:table-cell table:style-name="TableCell1355">
            <text:p text:style-name="P1356"><text:span text:style-name="T1357">Tropilaelaps<text:s/></text:span><text:span text:style-name="T1358">erkė<text:s/></text:span><text:span text:style-name="T1359">{Tropilaelaps<text:s/></text:span><text:span text:style-name="T1360">rūšių)</text:span></text:p>
          </table:table-cell>
          <table:table-cell table:style-name="TableCell1361">
            <text:p text:style-name="P1362"><text:span text:style-name="T1363">Apis</text:span></text:p>
          </table:table-cell>
        </table:table-row>
        <table:table-row table:style-name="TableRow1364">
          <table:table-cell table:style-name="TableCell1365">
            <text:p text:style-name="P1366">Vezikulinis stomatitas</text:p>
          </table:table-cell>
          <table:table-cell table:style-name="TableCell1367">
            <text:p text:style-name="P1368"><text:span text:style-name="T1369">Artiodactyla<text:s/></text:span><text:span text:style-name="T1370">ir<text:s/></text:span><text:span text:style-name="T1371">Equidae</text:span></text:p>
          </table:table-cell>
        </table:table-row>
        <table:table-row table:style-name="TableRow1372">
          <table:table-cell table:style-name="TableCell1373">
            <text:p text:style-name="P1374">USE</text:p>
          </table:table-cell>
          <table:table-cell table:style-name="TableCell1375">
            <text:p text:style-name="P1376"><text:span text:style-name="T1377">Bovidae, Cervidae, Felidae<text:s/></text:span><text:span text:style-name="T1378">ir<text:s/></text:span><text:span text:style-name="T1379">Mustelidae</text:span></text:p>
          </table:table-cell>
        </table:table-row>
      </table:table>
      <text:p text:style-name="P1380"><text:span text:style-name="T1381">______________</text:span></text:p>
      <text:p text:style-name="P1382"/>
      <text:p text:style-name="P1383">Priedo pakeitimai:</text:p>
      <text:p text:style-name="P1384"><text:span text:style-name="T1385">Nr.<text:s/></text:span><text:a xlink:href="https://www.e-tar.lt/portal/legalAct.html?documentId=TAR.FC0574B0F16A" office:target-frame-name="_top" xlink:show="replace"><text:span text:style-name="T1386">B1-472</text:span></text:a><text:span text:style-name="T1387">, 2013-07-09, Žin., 2013, Nr. 75-3815 (2013-07-13), i. k. 113110MISAK00B1-472</text:span></text:p>
      <text:p text:style-name="Normal"/>
      <text:p text:style-name="P1388"/>
      <text:p text:style-name="P1389">Forma patvirtinta</text:p>
      <text:p text:style-name="P1390">Valstybinės<text:s/>maisto ir veterinarijos tarnybos direktoriaus 2006 m. balandžio 12 d. įsakymu Nr. B1-281</text:p>
      <text:p text:style-name="P1391">(Valstybinės maisto ir veterinarijos tarnybos direktoriaus 2007 m. gruodžio 21 d. įsakymo Nr. B1-880 redakcija)</text:p>
      <text:p text:style-name="P1392"/>
      <text:p text:style-name="P1393"><text:span text:style-name="T1394">SUTARTIS DĖL GYVŪNŲ UŽKREČIAMŲJŲ LIGŲ KONTROLĖS</text:span></text:p>
      <text:p text:style-name="P1395"/>
      <text:p text:style-name="P1396">200_-___-___ Nr. ____________</text:p>
      <text:p text:style-name="P1397"/>
      <text:p text:style-name="P1398">___________________</text:p>
      <text:p text:style-name="P1399">(sudarymo vieta)</text:p>
      <text:p text:style-name="P1400"/>
      <text:p text:style-name="P1401"/>
      <text:p text:style-name="P1402"><text:span text:style-name="T1403">v</text:span>alstybinė maisto ir veterinarijos tarnyba, atstovaujama<text:s/><text:tab/></text:p>
      <text:p text:style-name="P1404"><text:span text:style-name="T1405">valstybinės maisto ir veterinarijos tarnybos<text:s/></text:span>viršininko<text:s/><text:tab/>, toliau sutartyje vadinama<text:s/></text:p>
      <text:p text:style-name="P1406">Užsakovu, ir privatus veterinarijos gydytojas<text:s/><text:tab/>,<text:s/></text:p>
      <text:p text:style-name="P1407">veterinarijos praktikos licencijos išdavimo data ir numeris<text:s/><text:tab/>,<text:s/></text:p>
      <text:p text:style-name="P1408">toliau sutartyje vadinama Įgaliotuoju veterinarijos gydytoju, sudarėme šią sutartį (toliau – sutartis):</text:p>
      <text:p text:style-name="P1409"/>
      <text:p text:style-name="P1410"><text:span text:style-name="T1411">I</text:span><text:span text:style-name="T1412">.<text:s/></text:span><text:span text:style-name="T1413">SUTARTIES OBJEKTAS</text:span></text:p>
      <text:p text:style-name="P1414"/>
      <text:p text:style-name="P1415">1. Užsakovas įpareigoja Įgaliotąjį veterinarijos<text:s/>gydytoją sutarties 1 priede nurodytose laikymo vietose vykdyti gyvūnų užkrečiamųjų ligų kontrolę.</text:p>
      <text:p text:style-name="P1416"/>
      <text:p text:style-name="P1417"><text:span text:style-name="T1418">II</text:span><text:span text:style-name="T1419">.<text:s/></text:span><text:span text:style-name="T1420">UŽSAKOVO PAREIGOS IR TEISĖS</text:span></text:p>
      <text:p text:style-name="P1421"/>
      <text:p text:style-name="P1422">2. Užsakovas privalo:</text:p>
      <text:p text:style-name="P1423">2.1. konsultuoti gyvūnų laikytoją (-us) ir Įgaliotąjį veterinarijos gydytoją veterinarijos<text:s/>klausimais, informuoti apie veterinarijos reikalavimus ir veterinarijos medicinos mokslo ir praktikos pasiekimus;</text:p>
      <text:p text:style-name="P1424">2.2. pateikti Įgaliotajam veterinarijos gydytojui visą būtiną informaciją, susijusią su Įgaliotojo veterinarijos gydytojo įsipareigojimų<text:s/>pagal šią sutartį vykdymu;</text:p>
      <text:p text:style-name="P1425">2.3. priimti iš Įgaliotojo veterinarijos gydytojo sutarties 2 priede nurodytą ataskaitą apie suteiktas paslaugas;</text:p>
      <text:p text:style-name="P1426">2.4. įvertinti ir priimti Įgaliotojo veterinarijos gydytojo pristatytus tinkamus mėginius laboratoriniams tyrimams.</text:p>
      <text:p text:style-name="P1427">3. Užsakovas turi teisę:</text:p>
      <text:p text:style-name="P1428">3.1. kontroliuoti Įgaliotojo veterinarijos gydytojo mėginių ėmimą ir pristatymą laboratoriniams tyrimams;</text:p>
      <text:p text:style-name="P1429">3.2. duoti su šios sutarties vykdymu susijusius nurodymus Įgaliotajam veterinarijos gydytojui ir gyvūnų<text:s/>laikytojui (-ams);</text:p>
      <text:p text:style-name="P1430">3.3. sustabdyti šios sutarties vykdymą arba nutraukti sutartį, jeigu nustato, kad Įgaliotasis veterinarijos gydytojas neatitinka jam keliamų reikalavimų arba nevykdo šios sutarties reikalavimų, pažeidžia gyvūnų laikytojo (-ų) teises.</text:p>
      <text:p text:style-name="P1431"/>
      <text:p text:style-name="P1432"><text:span text:style-name="T1433">III</text:span><text:span text:style-name="T1434">.<text:s/></text:span><text:span text:style-name="T1435">ĮGALIOTOJO VETERINARIJOS GYDYTOJO PAREIGOS IR TEISĖS</text:span></text:p>
      <text:p text:style-name="P1436"/>
      <text:p text:style-name="P1437">4. Įgaliotasis veterinarijos gydytojas privalo:<text:s/></text:p>
      <text:p text:style-name="P1438">4.1. reguliariai kelti profesinę kvalifikaciją, laikytis jo veiklą reglamentuojančių teisės aktų ir Lietuvos Respublikos<text:s/>veterinarijos gydytojų etikos kodekso reikalavimų;</text:p>
      <text:p text:style-name="P1439">4.2. žinoti su jam šia sutartimi pavestų funkcijų vykdymu susijusių teisės aktų reikalavimus;</text:p>
      <text:p text:style-name="P1440">4.3. teikti Užsakovui gyvūnų užkrečiamųjų ligų kontrolės paslaugas;<text:s/></text:p>
      <text:p text:style-name="P1441">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442">4.5. dalyvauti gyvūnų užkrečiamųjų ligų stebėsenos, kontrolės ir likvidavimo programose;</text:p>
      <text:p text:style-name="P1443">4.6. informuoti gyvūnų laikytoją (-us) apie:</text:p>
      <text:p text:style-name="P1444">4.6.1. jam suteiktus įgaliojimus vykdant gyvūnų užkrečiamųjų ligų kontrolę,<text:s/></text:p>
      <text:p text:style-name="P1445">4.6.2. privalomas gyvūnų užkrečiamųjų ligų kontrolės priemones,<text:s/>kitas galimas teikti veterinarijos paslaugas, įkainius,<text:s/></text:p>
      <text:p text:style-name="P1446">4.6.3. gyvūnų sveikatingumą, atliktus tyrimus ir jų rezultatus;</text:p>
      <text:p text:style-name="P1447">4.7. teikti informaciją ir pagalbą gyvūnų laikytojui (-ams);</text:p>
      <text:p text:style-name="P1448">4.8. vykdyti Užsakovo nurodymus bei teisės aktų<text:s/>reikalavimus;</text:p>
      <text:p text:style-name="P1449">4.9. kiekvieno metų ketvirčio pirmą savaitę pateikti Užsakovui sutarties 2 priede nurodytos formos ataskaitą apie suteiktas gyvūnų užkrečiamųjų ligų kontrolės paslaugas;</text:p>
      <text:p text:style-name="P1450">4.10. informuoti Užsakovą, jeigu gyvūnų laikytojas (-ai) trukdo<text:s/>ar neleidžia vykdyti gyvūnų užkrečiamųjų ligų kontrolės.</text:p>
      <text:p text:style-name="P1451">5. Įgaliotasis veterinarijos gydytojas turi teisę:</text:p>
      <text:p text:style-name="P1452">5.1. sudaryti ir nutraukti šią sutartį su Užsakovu;</text:p>
      <text:p text:style-name="P1453">5.2. gauti iš Užsakovo visą būtiną šios sutarties vykdymui informaciją, nurodymus.</text:p>
      <text:p text:style-name="P1454"/>
      <text:p text:style-name="P1455"><text:span text:style-name="T1456">IV</text:span><text:span text:style-name="T1457">.<text:s/></text:span><text:span text:style-name="T1458">SUTARTIES VYKDYMAS</text:span></text:p>
      <text:p text:style-name="P1459"/>
      <text:p text:style-name="P1460">6. Sutartis įsigalioja nuo jos pasirašymo dienos ir galioja neterminuotai.<text:s/></text:p>
      <text:p text:style-name="P1461">7. Sutarties šalių susitarimu, atsiradus naujoms užsakomosioms paslaugoms, galimi šios sutarties 1 priedo pakeitimai ir papildymai, kurie<text:s/>įsigalioja tik tada, kai jie pateikiami raštu ir pasirašomi šalių.</text:p>
      <text:p text:style-name="P1462">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463"/>
      <text:p text:style-name="P1464"><text:span text:style-name="T1465">V</text:span><text:span text:style-name="T1466">.<text:s/></text:span><text:span text:style-name="T1467">ATSAKOMYBĖ</text:span></text:p>
      <text:p text:style-name="P1468"/>
      <text:p text:style-name="P1469">9. Šalys iš dalies ar visiškai atleidžiamos nuo atsakomybės už įsipareigojimų, prisiimtų šia sutartimi, nevykdymą, jeigu to priežastis buvo nenugalimos jėgos (<text:span text:style-name="T1470">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471">force majeure</text:span>) aplinkybėms taisyklės.</text:p>
      <text:p text:style-name="P1472">10.<text:span text:style-name="T1473"><text:s/></text:span>Sutarties<text:s/>šalis, kuri dėl nenugalimos jėgos (<text:span text:style-name="T1474">force majeure</text:span>)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1475">force majeure</text:span>) aplinkybėmis kaip pagrindu atleidžiant ją nuo atsakomybės laiku neįvykdyti arba visiškai neįvykdyti prisiimtų įsipareigojimų.</text:p>
      <text:p text:style-name="P1476">11. Pasibaigus aukščiau minėtoms nenugalimos jėgos (<text:span text:style-name="T1477">force majeure</text:span>) aplinkybėms, šalys kuo skubiau informuoja viena kitą raštu ir nurodo datą, kada jos vėl pradės vykdyti savo įsipareigojimus, kaip nurodyta sutartyje. Tuo atveju, jei nenugalimos jėgos (<text:span text:style-name="T1478">force majeu</text:span><text:span text:style-name="T1479">re</text:span>) aplinkybės ar su jomis susijusios pasekmės trunka ilgai arba jau nuo pat pradžių yra aišku, kad jos tęsis ilgiau kaip 3 (tris) mėnesius, šalys turi derėtis dėl alternatyvių būdų įgyvendinti sutartį.</text:p>
      <text:p text:style-name="P1480">12. Užsakovas neatsako pagal šią sutartį už Įgaliotojo veterinarijos gydytojo veiksmais ar neveikimu tretiesiems asmenims padarytą žalą.</text:p>
      <text:p text:style-name="P1481"/>
      <text:p text:style-name="P1482"><text:span text:style-name="T1483">VI</text:span><text:span text:style-name="T1484">.<text:s/></text:span><text:span text:style-name="T1485">BAIGIAMOSIOS NUOSTATOS</text:span></text:p>
      <text:p text:style-name="P1486"/>
      <text:p text:style-name="P1487">13. Ši sutartis surašyta 2 (dviem) vienodą juridinę galią turinčiais egzemplioriais, po vieną kiekvienai sutarties šaliai.</text:p>
      <text:p text:style-name="P1488">14. Dėl šios sutarties kilę ginčai ir nesutarimai sprendžiami derybų būdu. Šalims nepasiekus susitarimo ilgiau kaip per 30 dienų, toliau ginčai ir nesutarimai sprendžiami teisės aktų nustatyta tvarka.</text:p>
      <text:p text:style-name="P1489">15. Sutarties priedai yra neatsiejamos šios sutarties<text:s/>dalys.</text:p>
      <text:p text:style-name="P1490">16. Sutarties priedai:</text:p>
      <text:p text:style-name="P1491">16.1. 1 priedas – Gyvūnų užkrečiamųjų ligų kontrolės paslaugų sąrašas;</text:p>
      <text:p text:style-name="P1492">16.2. 2 priedas – 200_ m. ________ ketv. ataskaita apie gyvūnų laikymo vietoje suteiktas gyvūnų užkrečiamųjų ligų kontrolės paslaugas.</text:p>
      <text:p text:style-name="P1493"/>
      <text:p text:style-name="P1494"><text:span text:style-name="T1495">VII</text:span><text:span text:style-name="T1496">.<text:s/></text:span><text:span text:style-name="T1497">SUTARTIES ŠALIŲ REKVIZITAI</text:span></text:p>
      <text:p text:style-name="P1498"/>
      <text:p text:style-name="P1499">Užsakovas<text:tab/>Įgaliotasis veterinarijos gydytojas</text:p>
      <text:p text:style-name="P1500">______________________<text:tab/>_______________________________</text:p>
      <text:p text:style-name="P1501">(pavadinimas)<text:tab/>(vardas, pavardė)</text:p>
      <text:p text:style-name="P1502">______________________<text:tab/>_______________________________</text:p>
      <text:p text:style-name="P1503">(adresas)<text:tab/>(adresas)</text:p>
      <text:p text:style-name="P1504">______________________<text:tab/>_______________________________</text:p>
      <text:p text:style-name="P1505">(kodas)<text:tab/>(veterinarijos praktikos licencijos Nr.)</text:p>
      <text:p text:style-name="P1506">______________________<text:tab/>_______________________________</text:p>
      <text:p text:style-name="P1507">(telefonas, faksas, el. paštas)<text:tab/>(telefonas, faksas, el. paštas)</text:p>
      <text:p text:style-name="P1508"/>
      <text:p text:style-name="P1509">__________________<text:tab/>________________</text:p>
      <text:p text:style-name="P1510">(parašas)<text:tab/>(parašas)</text:p>
      <text:p text:style-name="P1511">__________________<text:tab/>__________________</text:p>
      <text:p text:style-name="P1512">(vardas, pavardė)<text:tab/>(vardas, pavardė)</text:p>
      <text:p text:style-name="P1513"/>
      <text:p text:style-name="P1514">_________________</text:p>
      <text:p text:style-name="P1515">Formos pakeitimai:</text:p>
      <text:p text:style-name="P1516"><text:span text:style-name="T1517">Nr.<text:s/></text:span><text:a xlink:href="https://www.e-tar.lt/portal/legalAct.html?documentId=TAR.9055E56A6B59" office:target-frame-name="_top" xlink:show="replace"><text:span text:style-name="T1518">B1-880</text:span></text:a><text:span text:style-name="T1519">, 2007-12-21, Žin.,<text:s/></text:span><text:span text:style-name="T1520">2007, Nr. 139-5745 (2007-12-29), i. k. 107110MISAK00B1-880</text:span></text:p>
      <text:p text:style-name="P1521"><text:span text:style-name="T1522">Nr.<text:s/></text:span><text:a xlink:href="https://www.e-tar.lt/portal/legalAct.html?documentId=TAR.DA1B92848E8F" office:target-frame-name="_top" xlink:show="replace"><text:span text:style-name="T1523">B1-313</text:span></text:a><text:span text:style-name="T1524">, 2011-06-30, Žin., 2011, Nr. 80-3951 (2011-07-02), i. k. 111110MISAK00B1-313</text:span></text:p>
      <text:p text:style-name="Normal"/>
      <text:p text:style-name="P1525"/>
      <text:p text:style-name="P1526">___________sutarties dėl gyvūnų<text:s/></text:p>
      <text:p text:style-name="P1527"><text:tab/>(data)</text:p>
      <text:p text:style-name="P1528">užkrečiamųjų ligų kontrolės Nr. ____</text:p>
      <text:p text:style-name="P1529"><text:span text:style-name="T1530">1</text:span><text:span text:style-name="T1531"><text:s/>priedas</text:span></text:p>
      <text:p text:style-name="P1532"/>
      <text:p text:style-name="P1533"><text:span text:style-name="T1534">UŽSAKOMŲ ATLIKTI GYVŪNŲ UŽKREČIAMŲJŲ LIGŲ KONTROLĖS DARBŲ SĄRAŠA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Laikymo vieta</text:p>
          </table:table-cell>
          <table:table-cell table:style-name="TableCell1543">
            <text:p text:style-name="P1544"/>
          </table:table-cell>
          <table:table-cell table:style-name="TableCell1545">
            <text:p text:style-name="P1546">Paslauga</text:p>
          </table:table-cell>
        </table:table-row>
        <table:table-row table:style-name="TableRow1547">
          <table:table-cell table:style-name="TableCell1548" table:number-rows-spanned="5">
            <text:p text:style-name="P1549">1.</text:p>
          </table:table-cell>
          <table:table-cell table:style-name="TableCell1550">
            <text:p text:style-name="P1551">1.</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2.</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3.</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4.</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5.</text:p>
          </table:table-cell>
          <table:table-cell table:style-name="TableCell1576">
            <text:p text:style-name="P1577"/>
          </table:table-cell>
        </table:table-row>
        <table:table-row table:style-name="TableRow1578">
          <table:table-cell table:style-name="TableCell1579" table:number-rows-spanned="6">
            <text:p text:style-name="P1580">2.</text:p>
          </table:table-cell>
          <table:table-cell table:style-name="TableCell1581">
            <text:p text:style-name="P1582">1.</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2.</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3.</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4.</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5.</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6.</text:p>
          </table:table-cell>
          <table:table-cell table:style-name="TableCell1613">
            <text:p text:style-name="P1614"/>
          </table:table-cell>
        </table:table-row>
      </table:table>
      <text:p text:style-name="P1615"><text:span text:style-name="T1616">______________</text:span></text:p>
      <text:p text:style-name="Normal"/>
      <text:p text:style-name="P1617"/>
      <text:p text:style-name="P1618">___________ sutarties dėl gyvūnų<text:s/></text:p>
      <text:p text:style-name="P1619">(data)</text:p>
      <text:p text:style-name="P1620">užkrečiamųjų ligų kontrolės Nr. ____</text:p>
      <text:p text:style-name="P1621"><text:span text:style-name="T1622">2</text:span><text:span text:style-name="T1623"><text:s/>priedas</text:span></text:p>
      <text:p text:style-name="P1624"/>
      <text:p text:style-name="P1625"><text:span text:style-name="T1626">IŠ VALSTYBĖS BIUDŽETO LĖŠŲ PAGAL SUTARTĮ APMOKAMOS PASLAUGOS</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Paslauga</text:p>
          </table:table-cell>
          <table:table-cell table:style-name="TableCell1634">
            <text:p text:style-name="P1635">Kaina, Lt</text:p>
          </table:table-cell>
        </table:table-row>
        <table:table-row table:style-name="TableRow1636">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row>
      </table:table>
      <text:p text:style-name="P1716"><text:span text:style-name="T1717">______________</text:span></text:p>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valstybinė maisto ir veterinarijos tarnyba, Įsakymas</text:span></text:p>
      <text:p text:style-name="P1727"><text:span text:style-name="T1728">Nr.<text:s/></text:span><text:a xlink:href="https://www.e-tar.lt/portal/legalAct.html?documentId=TAR.9055E56A6B59" office:target-frame-name="_top" xlink:show="replace"><text:span text:style-name="T1729">B1-880</text:span></text:a><text:span text:style-name="T1730">, 2007-12-21, Žin., 2007, Nr. 139-5745 (2007-12-29), i. k. 107110MISAK00B1-880</text:span></text:p>
      <text:p text:style-name="P1731"><text:span text:style-name="T1732">Dėl Val</text:span><text:span text:style-name="T1733">stybinės maisto ir veterinarijos tarnybos direktoriaus 2006 m. balandžio 12 d. įsakymo Nr. B1-281 "Dėl gyvūnų užkrečiamųjų ligų kontrolės" pakeitimo</text:span></text:p>
      <text:p text:style-name="P1734"/>
      <text:p text:style-name="P1735"><text:span text:style-name="T1736">2.</text:span></text:p>
      <text:p text:style-name="P1737"><text:span text:style-name="T1738">Lietuvos Respublikos valstybinė maisto ir veterinarijos tarnyba, Įsakymas</text:span></text:p>
      <text:p text:style-name="P1739"><text:span text:style-name="T1740">Nr.<text:s/></text:span><text:a xlink:href="https://www.e-tar.lt/portal/legalAct.html?documentId=TAR.68079725A606" office:target-frame-name="_top" xlink:show="replace"><text:span text:style-name="T1741">B1-125</text:span></text:a><text:span text:style-name="T1742">, 2008-02-26, Žin., 2008, Nr. 25-929 (2008-03-01), i. k. 108110MISAK00B1-125</text:span></text:p>
      <text:p text:style-name="P1743"><text:span text:style-name="T1744">Dėl Valstybinės maisto ir veterinarijos tarnybos direktoriaus 2006 m. balandžio 12 d. įsakymo Nr. B1-281 "Dėl gyvūnų</text:span><text:span text:style-name="T1745"><text:s/>užkrečiamųjų ligų kontrolės" papildymo</text:span></text:p>
      <text:p text:style-name="P1746"/>
      <text:p text:style-name="P1747"><text:span text:style-name="T1748">3.</text:span></text:p>
      <text:p text:style-name="P1749"><text:span text:style-name="T1750">Lietuvos Respublikos valstybinė maisto ir veterinarijos tarnyba, Įsakymas</text:span></text:p>
      <text:p text:style-name="P1751"><text:span text:style-name="T1752">Nr.<text:s/></text:span><text:a xlink:href="https://www.e-tar.lt/portal/legalAct.html?documentId=TAR.B6EAC6F6036E" office:target-frame-name="_top" xlink:show="replace"><text:span text:style-name="T1753">B1-412</text:span></text:a><text:span text:style-name="T1754">, 2008-08-06, Žin., 2008, Nr. 92-3679 (2008-08</text:span><text:span text:style-name="T1755">-12), i. k. 108110MISAK00B1-412</text:span></text:p>
      <text:p text:style-name="P1756"><text:span text:style-name="T1757">Dėl Valstybinės maisto ir veterinarijos tarnybos direktoriaus 2006 m. balandžio 12 d. įsakymo Nr. B1-281 "Dėl gyvūnų užkrečiamųjų ligų kontrolės" pakeitimo</text:span></text:p>
      <text:p text:style-name="P1758"/>
      <text:p text:style-name="P1759"><text:span text:style-name="T1760">4.</text:span></text:p>
      <text:p text:style-name="P1761"><text:span text:style-name="T1762">Lietuvos Respublikos valstybinė maisto ir veterinarijos tarnyba,</text:span><text:span text:style-name="T1763"><text:s/>Įsakymas</text:span></text:p>
      <text:p text:style-name="P1764"><text:span text:style-name="T1765">Nr.<text:s/></text:span><text:a xlink:href="https://www.e-tar.lt/portal/legalAct.html?documentId=TAR.DA1B92848E8F" office:target-frame-name="_top" xlink:show="replace"><text:span text:style-name="T1766">B1-313</text:span></text:a><text:span text:style-name="T1767">, 2011-06-30, Žin., 2011, Nr. 80-3951 (2011-07-02), i. k. 111110MISAK00B1-313</text:span></text:p>
      <text:p text:style-name="P1768"><text:span text:style-name="T1769">Dėl Valstybinės maisto ir veterinarijos tarnybos direktoriaus 2006 m. baland</text:span><text:span text:style-name="T1770">žio 12 d. įsakymo Nr. B1-281 "Dėl gyvūnų užkrečiamųjų ligų kontrolės" pakeitimo</text:span></text:p>
      <text:p text:style-name="P1771"/>
      <text:p text:style-name="P1772"><text:span text:style-name="T1773">5.</text:span></text:p>
      <text:p text:style-name="P1774"><text:span text:style-name="T1775">Lietuvos Respublikos valstybinė maisto ir veterinarijos tarnyba, Įsakymas</text:span></text:p>
      <text:p text:style-name="P1776"><text:span text:style-name="T1777">Nr.<text:s/></text:span><text:a xlink:href="https://www.e-tar.lt/portal/legalAct.html?documentId=TAR.FC0574B0F16A" office:target-frame-name="_top" xlink:show="replace"><text:span text:style-name="T1778">B1-472</text:span></text:a><text:span text:style-name="T1779">, 2013</text:span><text:span text:style-name="T1780">-07-09, Žin., 2013, Nr. 75-3815 (2013-07-13), i. k. 113110MISAK00B1-472</text:span></text:p>
      <text:p text:style-name="P1781"><text:span text:style-name="T1782">Dėl Valstybinės maisto ir veterinarijos tarnybos direktoriaus 2006 m. balandžio 12 d. įsakymo Nr. B1-281 "Dėl gyvūnų užkrečiamųjų ligų kontrolės"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8" meta:paragraph-count="409" meta:word-count="5268" meta:character-count="43797" meta:row-count="1216" meta:non-whitespace-character-count="38938"/>
  </office:meta>
</office:document-meta>
</file>