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fo:text-indent="-0.0006in">
        <style:tab-stops/>
      </style:paragraph-properties>
    </style:style>
    <style:style style:name="T84" style:parent-style-name="DefaultParagraphFont" style:family="text">
      <style:text-properties fo:color="#000000"/>
    </style:style>
    <style:style style:name="P85" style:parent-style-name="Normal" style:family="paragraph">
      <style:paragraph-properties fo:widows="0" fo:orphans="0" fo:text-indent="3.543in" fo:background-color="#FFFFFF"/>
      <style:text-properties fo:color="#000000"/>
    </style:style>
    <style:style style:name="P86" style:parent-style-name="Normal" style:family="paragraph">
      <style:paragraph-properties fo:widows="0" fo:orphans="0" fo:text-indent="3.543in" fo:background-color="#FFFFFF"/>
      <style:text-properties fo:color="#000000"/>
    </style:style>
    <style:style style:name="P87" style:parent-style-name="Normal" style:family="paragraph">
      <style:paragraph-properties fo:widows="0" fo:orphans="0" fo:text-indent="3.543in" fo:background-color="#FFFFFF"/>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tab-stops>
          <style:tab-stop style:type="left" style:position="3.1868in"/>
        </style:tab-stops>
      </style:paragraph-properties>
    </style:style>
    <style:style style:name="P151" style:parent-style-name="Normal" style:family="paragraph">
      <style:paragraph-properties fo:widows="0" fo:orphans="0" fo:text-align="center" fo:background-color="#FFFFFF">
        <style:tab-stops>
          <style:tab-stop style:type="left" style:position="3.1868in"/>
        </style:tab-stops>
      </style:paragraph-properties>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tab-stops>
          <style:tab-stop style:type="left" style:position="3.2263in"/>
        </style:tab-stops>
      </style:paragraph-properties>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center" fo:background-color="#FFFFFF">
        <style:tab-stops>
          <style:tab-stop style:type="left" style:position="3.2263in"/>
        </style:tab-stops>
      </style:paragraph-properties>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tab-stops>
          <style:tab-stop style:type="left" style:position="3.2in"/>
        </style:tab-stops>
      </style:paragraph-properties>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fo:background-color="#FFFFFF">
        <style:tab-stops>
          <style:tab-stop style:type="left" style:position="3.2236in"/>
        </style:tab-stops>
      </style:paragraph-properties>
    </style:style>
    <style:style style:name="P410" style:parent-style-name="Normal" style:family="paragraph">
      <style:paragraph-properties fo:widows="0" fo:orphans="0" fo:text-align="center" fo:background-color="#FFFFFF">
        <style:tab-stops>
          <style:tab-stop style:type="left" style:position="3.2236in"/>
        </style:tab-stops>
      </style:paragraph-propertie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fo:background-color="#FFFFFF">
        <style:tab-stops>
          <style:tab-stop style:type="left" style:position="3.25in"/>
        </style:tab-stops>
      </style:paragraph-properties>
    </style:style>
    <style:style style:name="P450" style:parent-style-name="Normal" style:family="paragraph">
      <style:paragraph-properties fo:widows="0" fo:orphans="0" fo:text-align="center" fo:background-color="#FFFFFF">
        <style:tab-stops>
          <style:tab-stop style:type="left" style:position="3.25in"/>
        </style:tab-stops>
      </style:paragraph-properties>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center" fo:background-color="#FFFFFF">
        <style:tab-stops>
          <style:tab-stop style:type="left" style:position="3.1597in"/>
        </style:tab-stops>
      </style:paragraph-properties>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fo:background-color="#FFFFFF">
        <style:tab-stops>
          <style:tab-stop style:type="left" style:position="3.1597in"/>
        </style:tab-stops>
      </style:paragraph-properties>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fo:background-color="#FFFFFF">
        <style:tab-stops>
          <style:tab-stop style:type="left" style:position="3.2034in"/>
        </style:tab-stops>
      </style:paragraph-properties>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fo:background-color="#FFFFFF">
        <style:tab-stops>
          <style:tab-stop style:type="left" style:position="3.2034in"/>
        </style:tab-stops>
      </style:paragraph-properties>
    </style:style>
    <style:style style:name="P544" style:parent-style-name="Normal" style:family="paragraph">
      <style:paragraph-properties fo:widows="0" fo:orphans="0" fo:text-align="center" fo:background-color="#FFFFFF">
        <style:tab-stops>
          <style:tab-stop style:type="left" style:position="3.2034in"/>
        </style:tab-stops>
      </style:paragraph-properties>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fo:background-color="#FFFFFF"/>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center" fo:background-color="#FFFFFF">
        <style:tab-stops>
          <style:tab-stop style:type="left" style:position="3.2in"/>
        </style:tab-stops>
      </style:paragraph-properties>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style-complex="italic"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style:font-style-complex="italic"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style:font-style-complex="italic"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style:font-style-complex="italic"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fo:background-color="#FFFFFF">
        <style:tab-stops>
          <style:tab-stop style:type="left" style:position="3.2in"/>
        </style:tab-stops>
      </style:paragraph-properties>
    </style:style>
    <style:style style:name="P829" style:parent-style-name="Normal" style:family="paragraph">
      <style:paragraph-properties fo:widows="0" fo:orphans="0" fo:text-align="center" fo:background-color="#FFFFFF">
        <style:tab-stops>
          <style:tab-stop style:type="left" style:position="3.2in"/>
        </style:tab-stops>
      </style:paragraph-properties>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center" fo:background-color="#FFFFFF">
        <style:tab-stops>
          <style:tab-stop style:type="left" style:position="3.25in"/>
        </style:tab-stops>
      </style:paragraph-properties>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center" fo:background-color="#FFFFFF">
        <style:tab-stops>
          <style:tab-stop style:type="left" style:position="3.1736in"/>
        </style:tab-stops>
      </style:paragraph-properties>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center" fo:background-color="#FFFFFF">
        <style:tab-stops>
          <style:tab-stop style:type="left" style:position="3.2in"/>
        </style:tab-stops>
      </style:paragraph-properties>
    </style:style>
    <style:style style:name="P916" style:parent-style-name="Normal" style:family="paragraph">
      <style:paragraph-properties fo:widows="0" fo:orphans="0" fo:text-align="center" fo:background-color="#FFFFFF">
        <style:tab-stops>
          <style:tab-stop style:type="left" style:position="3.2in"/>
        </style:tab-stops>
      </style:paragraph-properties>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center" fo:background-color="#FFFFFF">
        <style:tab-stops>
          <style:tab-stop style:type="left" style:position="3.2in"/>
        </style:tab-stops>
      </style:paragraph-properties>
    </style:style>
    <style:style style:name="P964" style:parent-style-name="Normal" style:family="paragraph">
      <style:paragraph-properties fo:widows="0" fo:orphans="0" fo:text-align="center" fo:background-color="#FFFFFF">
        <style:tab-stops>
          <style:tab-stop style:type="left" style:position="3.2in"/>
        </style:tab-stops>
      </style:paragraph-properties>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center" fo:background-color="#FFFFFF">
        <style:tab-stops>
          <style:tab-stop style:type="left" style:position="3.2in"/>
        </style:tab-stops>
      </style:paragraph-properties>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keep-with-next="always" fo:keep-together="always" fo:text-align="center" fo:background-color="#FFFFFF">
        <style:tab-stops>
          <style:tab-stop style:type="left" style:position="3.2402in"/>
        </style:tab-stops>
      </style:paragraph-properties>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keep-with-next="always" fo:keep-together="always" fo:text-align="center" fo:background-color="#FFFFFF"/>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keep-with-next="always" fo:keep-together="always" fo:text-align="justify" fo:text-indent="0.4923in"/>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center" fo:background-color="#FFFFFF">
        <style:tab-stops>
          <style:tab-stop style:type="left" style:position="3.2402in"/>
        </style:tab-stops>
      </style:paragraph-properties>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center" fo:background-color="#FFFFFF">
        <style:tab-stops>
          <style:tab-stop style:type="left" style:position="3.2402in"/>
        </style:tab-stops>
      </style:paragraph-properties>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center" fo:background-color="#FFFFFF">
        <style:tab-stops>
          <style:tab-stop style:type="left" style:position="3.2166in"/>
        </style:tab-stops>
      </style:paragraph-properties>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widows="0" fo:orphans="0" fo:text-align="center" fo:background-color="#FFFFFF">
        <style:tab-stops>
          <style:tab-stop style:type="left" style:position="3.2402in"/>
        </style:tab-stops>
      </style:paragraph-properties>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center" fo:background-color="#FFFFFF">
        <style:tab-stops>
          <style:tab-stop style:type="left" style:position="3.2666in"/>
        </style:tab-stops>
      </style:paragraph-properties>
    </style:style>
    <style:style style:name="P1049" style:parent-style-name="Normal" style:family="paragraph">
      <style:paragraph-properties fo:widows="0" fo:orphans="0" fo:text-align="center" fo:background-color="#FFFFFF">
        <style:tab-stops>
          <style:tab-stop style:type="left" style:position="3.2666in"/>
        </style:tab-stops>
      </style:paragraph-properties>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center" fo:background-color="#FFFFFF">
        <style:tab-stops>
          <style:tab-stop style:type="left" style:position="3.2666in"/>
        </style:tab-stops>
      </style:paragraph-properties>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color="#000000"/>
    </style:style>
    <style:style style:name="P1082" style:parent-style-name="Normal" style:family="paragraph">
      <style:paragraph-properties fo:widows="0" fo:orphans="0" fo:background-color="#FFFFFF"/>
    </style:style>
    <style:style style:name="P1083" style:parent-style-name="Normal" style:family="paragraph">
      <style:paragraph-properties fo:widows="0" fo:orphans="0" fo:break-before="page" fo:margin-left="3.5437in" fo:text-indent="2.559in" fo:background-color="#FFFFFF">
        <style:tab-stops/>
      </style:paragraph-properties>
    </style:style>
    <style:style style:name="T1084" style:parent-style-name="DefaultParagraphFont" style:family="text">
      <style:text-properties fo:color="#000000"/>
    </style:style>
    <style:style style:name="P1085" style:parent-style-name="Normal" style:family="paragraph">
      <style:paragraph-properties fo:widows="0" fo:orphans="0" fo:text-indent="3.543in" fo:background-color="#FFFFFF"/>
      <style:text-properties fo:color="#000000"/>
    </style:style>
    <style:style style:name="P1086" style:parent-style-name="Normal" style:family="paragraph">
      <style:paragraph-properties fo:text-indent="3.543in"/>
      <style:text-properties fo:color="#000000"/>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text-indent="0.4923in"/>
      <style:text-properties fo:color="#000000"/>
    </style:style>
    <style:style style:name="TableColumn1091" style:family="table-column">
      <style:table-column-properties style:column-width="3.025in" style:use-optimal-column-width="false"/>
    </style:style>
    <style:style style:name="TableColumn1092" style:family="table-column">
      <style:table-column-properties style:column-width="3.6673in" style:use-optimal-column-width="false"/>
    </style:style>
    <style:style style:name="Table1090" style:family="table">
      <style:table-properties style:width="6.6923in" fo:margin-left="0in" table:align="left"/>
    </style:style>
    <style:style style:name="TableRow1093" style:family="table-row">
      <style:table-row-properties style:min-row-height="0.0138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fo:color="#000000"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fo:color="#000000" fo:font-size="10pt" style:font-size-asian="10pt"/>
    </style:style>
    <style:style style:name="T1100" style:parent-style-name="DefaultParagraphFont" style:family="text">
      <style:text-properties fo:font-weight="bold" style:font-weight-asian="bold" style:font-weight-complex="bold" fo:color="#000000" fo:font-size="10pt" style:font-size-asian="10pt"/>
    </style:style>
    <style:style style:name="TableRow1101" style:family="table-row">
      <style:table-row-properties style:min-row-height="0.0138in" style:use-optimal-row-height="false" fo:keep-together="always"/>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style="italic" style:font-style-asian="italic" style:font-style-complex="italic" fo:color="#000000" fo:font-size="10pt" style:font-size-asian="10pt"/>
    </style:style>
    <style:style style:name="TableRow1107" style:family="table-row">
      <style:table-row-properties style:min-row-height="0.0138in" style:use-optimal-row-height="false"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style="italic" style:font-style-asian="italic" style:font-style-complex="italic" fo:color="#000000" fo:font-size="10pt" style:font-size-asian="10pt"/>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font-style="italic" style:font-style-asian="italic" style:font-style-complex="italic" fo:color="#000000" fo:font-size="10pt" style:font-size-asian="10pt"/>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style="italic" style:font-style-asian="italic" style:font-style-complex="italic" fo:color="#000000" fo:font-size="10pt" style:font-size-asian="10pt"/>
    </style:style>
    <style:style style:name="TableRow1121" style:family="table-row">
      <style:table-row-properties style:min-row-height="0.0138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style="italic" style:font-style-asian="italic" style:font-style-complex="italic" fo:color="#000000" fo:font-size="10pt" style:font-size-asian="10pt"/>
    </style:style>
    <style:style style:name="TableRow1127" style:family="table-row">
      <style:table-row-properties style:min-row-height="0.0138in" style:use-optimal-row-height="false"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fo:font-style="italic" style:font-style-asian="italic" style:font-style-complex="italic" fo:color="#000000" fo:font-size="10pt" style:font-size-asian="10pt"/>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font-style="italic" style:font-style-asian="italic" style:font-style-complex="italic" fo:color="#000000"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style="italic" style:font-style-asian="italic" style:font-style-complex="italic" fo:color="#000000" fo:font-size="10pt" style:font-size-asian="10pt"/>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font-style="italic" style:font-style-asian="italic" style:font-style-complex="italic" fo:color="#000000"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style="italic" style:font-style-asian="italic" style:font-style-complex="italic" fo:color="#000000" fo:font-size="10pt" style:font-size-asian="10pt"/>
    </style:style>
    <style:style style:name="T1147" style:parent-style-name="DefaultParagraphFont" style:family="text">
      <style:text-properties fo:color="#000000"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style="italic" style:font-style-asian="italic" style:font-style-complex="italic" fo:color="#000000" fo:font-size="10pt" style:font-size-asian="10pt"/>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tyle="italic" style:font-style-asian="italic" style:font-style-complex="italic" fo:color="#000000" fo:font-size="10pt" style:font-size-asian="10p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style="italic" style:font-style-asian="italic" style:font-style-complex="italic" fo:color="#000000" fo:font-size="10pt" style:font-size-asian="10pt"/>
    </style:style>
    <style:style style:name="T1157" style:parent-style-name="DefaultParagraphFont" style:family="text">
      <style:text-properties fo:color="#000000" fo:font-size="10pt" style:font-size-asian="10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font-style="italic" style:font-style-asian="italic" style:font-style-complex="italic" fo:color="#000000" fo:font-size="10pt" style:font-size-asian="10pt"/>
    </style:style>
    <style:style style:name="T1161" style:parent-style-name="DefaultParagraphFont" style:family="text">
      <style:text-properties fo:font-style="italic" style:font-style-asian="italic" style:font-style-complex="italic" fo:color="#000000" fo:font-size="10pt" style:font-size-asian="10pt"/>
    </style:style>
    <style:style style:name="T1162" style:parent-style-name="DefaultParagraphFont" style:family="text">
      <style:text-properties fo:color="#000000" fo:font-size="10pt" style:font-size-asian="10pt"/>
    </style:style>
    <style:style style:name="T1163" style:parent-style-name="DefaultParagraphFont" style:family="text">
      <style:text-properties fo:font-style="italic" style:font-style-asian="italic" style:font-style-complex="italic" fo:color="#000000" fo:font-size="10pt" style:font-size-asian="10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style="italic" style:font-style-asian="italic" style:font-style-complex="italic" fo:color="#000000" fo:font-size="10pt" style:font-size-asian="10pt"/>
    </style:style>
    <style:style style:name="T1168" style:parent-style-name="DefaultParagraphFont" style:family="text">
      <style:text-properties fo:color="#000000"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fo:font-style="italic" style:font-style-asian="italic" style:font-style-complex="italic" fo:color="#000000" fo:font-size="10pt" style:font-size-asian="10pt"/>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fo:font-style="italic" style:font-style-asian="italic" style:font-style-complex="italic" fo:color="#000000"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tyle="italic" style:font-style-asian="italic" style:font-style-complex="italic" fo:color="#000000" fo:font-size="10pt" style:font-size-asian="10pt"/>
    </style:style>
    <style:style style:name="T1178" style:parent-style-name="DefaultParagraphFont" style:family="text">
      <style:text-properties fo:color="#000000" fo:font-size="10pt" style:font-size-asian="10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style="italic" style:font-style-asian="italic" style:font-style-complex="italic" fo:color="#000000" fo:font-size="10pt" style:font-size-asian="10pt"/>
    </style:style>
    <style:style style:name="T1182" style:parent-style-name="DefaultParagraphFont" style:family="text">
      <style:text-properties fo:color="#000000" fo:font-size="10pt" style:font-size-asian="10pt"/>
    </style:style>
    <style:style style:name="T1183" style:parent-style-name="DefaultParagraphFont" style:family="text">
      <style:text-properties fo:font-style="italic" style:font-style-asian="italic" style:font-style-complex="italic" fo:color="#000000" fo:font-size="10pt" style:font-size-asian="10pt"/>
    </style:style>
    <style:style style:name="TableRow1184" style:family="table-row">
      <style:table-row-properties style:min-row-height="0.0138in" style:use-optimal-row-height="false"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style="italic" style:font-style-asian="italic" style:font-style-complex="italic" fo:color="#000000" fo:font-size="10pt" style:font-size-asian="10pt"/>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fo:font-style="italic" style:font-style-asian="italic" style:font-style-complex="italic" fo:color="#000000" fo:font-size="10pt" style:font-size-asian="10pt"/>
    </style:style>
    <style:style style:name="TableRow1193" style:family="table-row">
      <style:table-row-properties style:min-row-height="0.0138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fo:font-style="italic" style:font-style-asian="italic" style:font-style-complex="italic" fo:color="#000000" fo:font-size="10pt" style:font-size-asian="10pt"/>
    </style:style>
    <style:style style:name="T1199" style:parent-style-name="DefaultParagraphFont" style:family="text">
      <style:text-properties fo:color="#000000" fo:font-size="10pt" style:font-size-asian="10pt"/>
    </style:style>
    <style:style style:name="TableRow1200" style:family="table-row">
      <style:table-row-properties style:min-row-height="0.0138in" style:use-optimal-row-height="false" fo:keep-together="always"/>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Row1205" style:family="table-row">
      <style:table-row-properties style:min-row-height="0.0138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style>
    <style:style style:name="T1210" style:parent-style-name="DefaultParagraphFont" style:family="text">
      <style:text-properties fo:font-style="italic" style:font-style-asian="italic" style:font-style-complex="italic" fo:color="#000000" fo:font-size="10pt" style:font-size-asian="10pt"/>
    </style:style>
    <style:style style:name="T1211" style:parent-style-name="DefaultParagraphFont" style:family="text">
      <style:text-properties fo:color="#000000"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fo:font-style="italic" style:font-style-asian="italic" style:font-style-complex="italic" fo:color="#000000" fo:font-size="10pt" style:font-size-asian="10pt"/>
    </style:style>
    <style:style style:name="TableRow1218" style:family="table-row">
      <style:table-row-properties style:min-row-height="0.0138in" style:use-optimal-row-height="false"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fo:font-style="italic" style:font-style-asian="italic" style:font-style-complex="italic" fo:color="#000000" fo:font-size="10pt" style:font-size-asian="10pt"/>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font-style="italic" style:font-style-asian="italic" style:font-style-complex="italic" fo:color="#000000" fo:font-size="10pt" style:font-size-asian="10pt"/>
    </style:style>
    <style:style style:name="TableRow1226" style:family="table-row">
      <style:table-row-properties style:min-row-height="0.0138in" style:use-optimal-row-height="false"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font-style="italic" style:font-style-asian="italic" style:font-style-complex="italic" fo:color="#000000" fo:font-size="10pt" style:font-size-asian="10pt"/>
    </style:style>
    <style:style style:name="T1232" style:parent-style-name="DefaultParagraphFont" style:family="text">
      <style:text-properties fo:color="#000000" fo:font-size="10pt" style:font-size-asian="10pt"/>
    </style:style>
    <style:style style:name="TableRow1233" style:family="table-row">
      <style:table-row-properties style:min-row-height="0.0138in" style:use-optimal-row-height="false"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fo:font-style="italic" style:font-style-asian="italic" style:font-style-complex="italic" fo:color="#000000" fo:font-size="10pt" style:font-size-asian="10pt"/>
    </style:style>
    <style:style style:name="T1237" style:parent-style-name="DefaultParagraphFont" style:family="text">
      <style:text-properties fo:color="#000000" fo:font-size="10pt" style:font-size-asian="10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style="italic" style:font-style-asian="italic" style:font-style-complex="italic" fo:color="#000000" fo:font-size="10pt" style:font-size-asian="10pt"/>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fo:font-style="italic" style:font-style-asian="italic" style:font-style-complex="italic" fo:color="#000000" fo:font-size="10pt" style:font-size-asian="10pt"/>
    </style:style>
    <style:style style:name="TableRow1243" style:family="table-row">
      <style:table-row-properties style:min-row-height="0.0138in" style:use-optimal-row-height="false" fo:keep-together="always"/>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fo:font-style="italic" style:font-style-asian="italic" style:font-style-complex="italic" fo:color="#000000"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fo:font-style="italic" style:font-style-asian="italic" style:font-style-complex="italic" fo:color="#000000" fo:font-size="10pt" style:font-size-asian="10pt"/>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font-style="italic" style:font-style-asian="italic" style:font-style-complex="italic" fo:color="#000000" fo:font-size="10pt" style:font-size-asian="10pt"/>
    </style:style>
    <style:style style:name="TableRow1257" style:family="table-row">
      <style:table-row-properties style:min-row-height="0.0138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fo:font-style="italic" style:font-style-asian="italic" style:font-style-complex="italic" fo:color="#000000" fo:font-size="10pt" style:font-size-asian="10pt"/>
    </style:style>
    <style:style style:name="TableRow1263" style:family="table-row">
      <style:table-row-properties style:min-row-height="0.0138in" style:use-optimal-row-height="false" fo:keep-together="always"/>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style>
    <style:style style:name="T1268" style:parent-style-name="DefaultParagraphFont" style:family="text">
      <style:text-properties fo:font-style="italic" style:font-style-asian="italic" style:font-style-complex="italic" fo:color="#000000" fo:font-size="10pt" style:font-size-asian="10pt"/>
    </style:style>
    <style:style style:name="TableRow1269" style:family="table-row">
      <style:table-row-properties style:min-row-height="0.0138in" style:use-optimal-row-height="false" fo:keep-together="always"/>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style>
    <style:style style:name="T1274" style:parent-style-name="DefaultParagraphFont" style:family="text">
      <style:text-properties fo:font-style="italic" style:font-style-asian="italic" style:font-style-complex="italic" fo:color="#000000" fo:font-size="10pt" style:font-size-asian="10pt"/>
    </style:style>
    <style:style style:name="T1275" style:parent-style-name="DefaultParagraphFont" style:family="text">
      <style:text-properties fo:color="#000000" fo:font-size="10pt" style:font-size-asian="10pt"/>
    </style:style>
    <style:style style:name="T1276" style:parent-style-name="DefaultParagraphFont" style:family="text">
      <style:text-properties fo:font-style="italic" style:font-style-asian="italic" style:font-style-complex="italic" fo:color="#000000" fo:font-size="10pt" style:font-size-asian="10pt"/>
    </style:style>
    <style:style style:name="TableRow1277" style:family="table-row">
      <style:table-row-properties style:min-row-height="0.0138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style>
    <style:style style:name="T1282" style:parent-style-name="DefaultParagraphFont" style:family="text">
      <style:text-properties fo:font-style="italic" style:font-style-asian="italic" style:font-style-complex="italic" fo:color="#000000" fo:font-size="10pt" style:font-size-asian="10pt"/>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font-style="italic" style:font-style-asian="italic" style:font-style-complex="italic" fo:color="#000000" fo:font-size="10pt" style:font-size-asian="10pt"/>
    </style:style>
    <style:style style:name="TableRow1285" style:family="table-row">
      <style:table-row-properties style:min-row-height="0.0138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style>
    <style:style style:name="T1290" style:parent-style-name="DefaultParagraphFont" style:family="text">
      <style:text-properties fo:font-style="italic" style:font-style-asian="italic" style:font-style-complex="italic" fo:color="#000000" fo:font-size="10pt" style:font-size-asian="10pt"/>
    </style:style>
    <style:style style:name="TableRow1291" style:family="table-row">
      <style:table-row-properties style:min-row-height="0.0138in" style:use-optimal-row-height="false" fo:keep-together="always"/>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font-style="italic" style:font-style-asian="italic" style:font-style-complex="italic" fo:color="#000000"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style="italic" style:font-style-asian="italic" style:font-style-complex="italic" fo:color="#000000" fo:font-size="10pt" style:font-size-asian="10pt"/>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fo:font-style="italic" style:font-style-asian="italic" style:font-style-complex="italic" fo:color="#000000" fo:font-size="10pt" style:font-size-asian="10pt"/>
    </style:style>
    <style:style style:name="TableRow1301" style:family="table-row">
      <style:table-row-properties style:min-row-height="0.0138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style>
    <style:style style:name="T1306" style:parent-style-name="DefaultParagraphFont" style:family="text">
      <style:text-properties fo:font-style="italic" style:font-style-asian="italic" style:font-style-complex="italic" fo:color="#000000" fo:font-size="10pt" style:font-size-asian="10pt"/>
    </style:style>
    <style:style style:name="TableRow1307" style:family="table-row">
      <style:table-row-properties style:min-row-height="0.0138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fo:font-style="italic" style:font-style-asian="italic" style:font-style-complex="italic" fo:color="#000000" fo:font-size="10pt" style:font-size-asian="10pt"/>
    </style:style>
    <style:style style:name="T1313" style:parent-style-name="DefaultParagraphFont" style:family="text">
      <style:text-properties fo:color="#000000" fo:font-size="10pt" style:font-size-asian="10pt"/>
    </style:style>
    <style:style style:name="T1314" style:parent-style-name="DefaultParagraphFont" style:family="text">
      <style:text-properties fo:font-style="italic" style:font-style-asian="italic" style:font-style-complex="italic" fo:color="#000000" fo:font-size="10pt" style:font-size-asian="10pt"/>
    </style:style>
    <style:style style:name="TableRow1315" style:family="table-row">
      <style:table-row-properties style:min-row-height="0.0138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style>
    <style:style style:name="T1318" style:parent-style-name="DefaultParagraphFont" style:family="text">
      <style:text-properties fo:font-style="italic" style:font-style-asian="italic" style:font-style-complex="italic" fo:color="#000000" fo:font-size="10pt" style:font-size-asian="10pt"/>
    </style:style>
    <style:style style:name="T1319" style:parent-style-name="DefaultParagraphFont" style:family="text">
      <style:text-properties fo:color="#000000" fo:font-size="10pt" style:font-size-asian="10pt"/>
    </style:style>
    <style:style style:name="T1320" style:parent-style-name="DefaultParagraphFont" style:family="text">
      <style:text-properties fo:font-style="italic" style:font-style-asian="italic" style:font-style-complex="italic" fo:color="#000000" fo:font-size="10pt" style:font-size-asian="10pt"/>
    </style:style>
    <style:style style:name="T1321" style:parent-style-name="DefaultParagraphFont" style:family="text">
      <style:text-properties fo:color="#000000"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fo:font-style="italic" style:font-style-asian="italic" style:font-style-complex="italic" fo:color="#000000" fo:font-size="10pt" style:font-size-asian="10pt"/>
    </style:style>
    <style:style style:name="TableRow1325" style:family="table-row">
      <style:table-row-properties style:min-row-height="0.0138in" style:use-optimal-row-height="false"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style="italic" style:font-style-asian="italic" style:font-style-complex="italic" fo:color="#000000" fo:font-size="10pt" style:font-size-asian="10pt"/>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font-style="italic" style:font-style-asian="italic" style:font-style-complex="italic" fo:color="#000000" fo:font-size="10pt" style:font-size-asian="10pt"/>
    </style:style>
    <style:style style:name="TableRow1333" style:family="table-row">
      <style:table-row-properties style:min-row-height="0.0138in" style:use-optimal-row-height="false" fo:keep-together="always"/>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fo:font-style="italic" style:font-style-asian="italic" style:font-style-complex="italic" fo:color="#000000" fo:font-size="10pt" style:font-size-asian="10pt"/>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font-style="italic" style:font-style-asian="italic" style:font-style-complex="italic" fo:color="#000000" fo:font-size="10pt" style:font-size-asian="10pt"/>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color="#000000"/>
    </style:style>
    <style:style style:name="P1343" style:parent-style-name="Normal" style:family="paragraph">
      <style:paragraph-properties fo:widows="0" fo:orphans="0" fo:background-color="#FFFFFF"/>
    </style:style>
    <style:style style:name="P1344" style:parent-style-name="Normal" style:family="paragraph">
      <style:paragraph-properties fo:break-before="page" fo:margin-left="3.1493in">
        <style:tab-stops/>
      </style:paragraph-properties>
    </style:style>
    <style:style style:name="P1345" style:parent-style-name="Normal" style:family="paragraph">
      <style:paragraph-properties fo:margin-left="3.1493in">
        <style:tab-stops/>
      </style:paragraph-properties>
    </style:style>
    <style:style style:name="P1346" style:parent-style-name="Normal" style:family="paragraph">
      <style:paragraph-properties fo:margin-left="3.1493in">
        <style:tab-stops/>
      </style:paragraph-properties>
    </style:style>
    <style:style style:name="P1347" style:parent-style-name="Normal" style:family="paragraph">
      <style:paragraph-properties fo:margin-left="3.1493in">
        <style:tab-stops/>
      </style:paragraph-properties>
    </style:style>
    <style:style style:name="P1348" style:parent-style-name="Normal" style:family="paragraph">
      <style:paragraph-properties fo:text-align="justify"/>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text-transform="uppercase"/>
    </style:style>
    <style:style style:name="P1351" style:parent-style-name="Normal" style:family="paragraph">
      <style:paragraph-properties fo:text-align="justify"/>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359" style:parent-style-name="DefaultParagraphFont" style:family="text">
      <style:text-properties fo:text-transform="uppercase"/>
    </style:style>
    <style:style style:name="P1360" style:parent-style-name="Normal" style:family="paragraph">
      <style:paragraph-properties fo:text-align="justify">
        <style:tab-stops>
          <style:tab-stop style:type="right" style:leader-style="solid" style:leader-text="_" style:position="6.6937in"/>
        </style:tab-stops>
      </style:paragraph-properties>
    </style:style>
    <style:style style:name="T1361" style:parent-style-name="DefaultParagraphFont" style:family="text">
      <style:text-properties fo:color="#000000"/>
    </style:style>
    <style:style style:name="P1362" style:parent-style-name="Normal" style:family="paragraph">
      <style:paragraph-properties fo:text-align="justify">
        <style:tab-stops>
          <style:tab-stop style:type="right" style:leader-style="solid" style:leader-text="_" style:position="6.6937in"/>
        </style:tab-stops>
      </style:paragraph-properties>
    </style:style>
    <style:style style:name="P1363" style:parent-style-name="Normal" style:family="paragraph">
      <style:paragraph-properties fo:text-align="justify">
        <style:tab-stops>
          <style:tab-stop style:type="right" style:leader-style="solid" style:leader-text="_" style:position="6.6937in"/>
        </style:tab-stops>
      </style:paragraph-properties>
    </style:style>
    <style:style style:name="P1364" style:parent-style-name="Normal" style:family="paragraph">
      <style:paragraph-properties fo:text-align="justify">
        <style:tab-stops>
          <style:tab-stop style:type="right" style:leader-style="solid" style:leader-text="_" style:position="6.25in"/>
        </style:tab-stops>
      </style:paragraph-properties>
    </style:style>
    <style:style style:name="P1365" style:parent-style-name="Normal" style:family="paragraph">
      <style:paragraph-properties fo:text-align="justify" fo:text-indent="0.3937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style:style>
    <style:style style:name="T1368" style:parent-style-name="DefaultParagraphFont" style:family="text">
      <style:text-properties fo:font-weight="bold" style:font-weight-asian="bold" style:font-weight-complex="bold" fo:text-transform="uppercase"/>
    </style:style>
    <style:style style:name="T1369" style:parent-style-name="DefaultParagraphFont" style:family="text">
      <style:text-properties fo:font-weight="bold" style:font-weight-asian="bold" style:font-weight-complex="bold" fo:text-transform="uppercase"/>
    </style:style>
    <style:style style:name="T1370" style:parent-style-name="DefaultParagraphFont" style:family="text">
      <style:text-properties fo:font-weight="bold" style:font-weight-asian="bold" style:font-weight-complex="bold" fo:text-transform="uppercase"/>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text-transform="uppercase"/>
    </style:style>
    <style:style style:name="T1376" style:parent-style-name="DefaultParagraphFont" style:family="text">
      <style:text-properties fo:font-weight="bold" style:font-weight-asian="bold" style:font-weight-complex="bold" fo:text-transform="uppercase"/>
    </style:style>
    <style:style style:name="T1377" style:parent-style-name="DefaultParagraphFont" style:family="text">
      <style:text-properties fo:font-weight="bold" style:font-weight-asian="bold" style:font-weight-complex="bold" fo:text-transform="uppercase"/>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text-transform="uppercase"/>
    </style:style>
    <style:style style:name="T1391" style:parent-style-name="DefaultParagraphFont" style:family="text">
      <style:text-properties fo:font-weight="bold" style:font-weight-asian="bold" style:font-weight-complex="bold" fo:text-transform="uppercase"/>
    </style:style>
    <style:style style:name="T1392" style:parent-style-name="DefaultParagraphFont" style:family="text">
      <style:text-properties fo:font-weight="bold" style:font-weight-asian="bold" style:font-weight-complex="bold" fo:text-transform="uppercase"/>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style:style>
    <style:style style:name="T1414" style:parent-style-name="DefaultParagraphFont" style:family="text">
      <style:text-properties fo:font-weight="bold" style:font-weight-asian="bold" style:font-weight-complex="bold" fo:text-transform="uppercase"/>
    </style:style>
    <style:style style:name="T1415" style:parent-style-name="DefaultParagraphFont" style:family="text">
      <style:text-properties fo:font-weight="bold" style:font-weight-asian="bold" style:font-weight-complex="bold" fo:text-transform="uppercase"/>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text-transform="uppercase"/>
    </style:style>
    <style:style style:name="T1423" style:parent-style-name="DefaultParagraphFont" style:family="text">
      <style:text-properties fo:font-weight="bold" style:font-weight-asian="bold" style:font-weight-complex="bold" fo:text-transform="uppercase"/>
    </style:style>
    <style:style style:name="T1424" style:parent-style-name="DefaultParagraphFont" style:family="text">
      <style:text-properties fo:font-weight="bold" style:font-weight-asian="bold" style:font-weight-complex="bold" fo:text-transform="uppercase"/>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P1430" style:parent-style-name="Normal" style:family="paragraph">
      <style:paragraph-properties fo:text-align="justify" fo:text-indent="0.3937in"/>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P1434" style:parent-style-name="Normal" style:family="paragraph">
      <style:paragraph-properties fo:text-align="justify" fo:text-indent="0.3937in"/>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text-transform="uppercase"/>
    </style:style>
    <style:style style:name="T1441" style:parent-style-name="DefaultParagraphFont" style:family="text">
      <style:text-properties fo:font-weight="bold" style:font-weight-asian="bold" style:font-weight-complex="bold" fo:text-transform="uppercase"/>
    </style:style>
    <style:style style:name="T1442" style:parent-style-name="DefaultParagraphFont" style:family="text">
      <style:text-properties fo:font-weight="bold" style:font-weight-asian="bold" style:font-weight-complex="bold" fo:text-transform="uppercase"/>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text-transform="uppercase"/>
    </style:style>
    <style:style style:name="T1453" style:parent-style-name="DefaultParagraphFont" style:family="text">
      <style:text-properties fo:font-weight="bold" style:font-weight-asian="bold" style:font-weight-complex="bold" fo:text-transform="uppercase"/>
    </style:style>
    <style:style style:name="T1454" style:parent-style-name="DefaultParagraphFont" style:family="text">
      <style:text-properties fo:font-weight="bold" style:font-weight-asian="bold" style:font-weight-complex="bold" fo:text-transform="uppercase"/>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tab-stops>
          <style:tab-stop style:type="left" style:position="3.1666in"/>
        </style:tab-stops>
      </style:paragraph-properties>
    </style:style>
    <style:style style:name="P1457" style:parent-style-name="Normal" style:family="paragraph">
      <style:paragraph-properties fo:text-align="justify">
        <style:tab-stops>
          <style:tab-stop style:type="left" style:position="3.1666in"/>
        </style:tab-stops>
      </style:paragraph-properties>
    </style:style>
    <style:style style:name="P1458" style:parent-style-name="Normal" style:family="paragraph">
      <style:paragraph-properties fo:text-align="justify">
        <style:tab-stops>
          <style:tab-stop style:type="left" style:position="3.1666in"/>
        </style:tab-stops>
      </style:paragraph-properties>
    </style:style>
    <style:style style:name="P1459" style:parent-style-name="Normal" style:family="paragraph">
      <style:paragraph-properties fo:text-align="justify">
        <style:tab-stops>
          <style:tab-stop style:type="left" style:position="3.1666in"/>
        </style:tab-stops>
      </style:paragraph-properties>
    </style:style>
    <style:style style:name="P1460" style:parent-style-name="Normal" style:family="paragraph">
      <style:paragraph-properties fo:text-align="justify">
        <style:tab-stops>
          <style:tab-stop style:type="left" style:position="3.1666in"/>
        </style:tab-stops>
      </style:paragraph-properties>
    </style:style>
    <style:style style:name="P1461" style:parent-style-name="Normal" style:family="paragraph">
      <style:paragraph-properties fo:text-align="justify">
        <style:tab-stops>
          <style:tab-stop style:type="left" style:position="3.1666in"/>
        </style:tab-stops>
      </style:paragraph-properties>
    </style:style>
    <style:style style:name="P1462" style:parent-style-name="Normal" style:family="paragraph">
      <style:paragraph-properties fo:text-align="justify">
        <style:tab-stops>
          <style:tab-stop style:type="left" style:position="3.1666in"/>
        </style:tab-stops>
      </style:paragraph-properties>
    </style:style>
    <style:style style:name="P1463" style:parent-style-name="Normal" style:family="paragraph">
      <style:paragraph-properties fo:text-align="justify">
        <style:tab-stops>
          <style:tab-stop style:type="left" style:position="3.1666in"/>
        </style:tab-stops>
      </style:paragraph-properties>
    </style:style>
    <style:style style:name="P1464" style:parent-style-name="Normal" style:family="paragraph">
      <style:paragraph-properties fo:text-align="justify">
        <style:tab-stops>
          <style:tab-stop style:type="left" style:position="3.1666in"/>
        </style:tab-stops>
      </style:paragraph-properties>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25in">
        <style:tab-stops>
          <style:tab-stop style:type="center" style:position="4.3333in"/>
        </style:tab-stops>
      </style:paragraph-properties>
    </style:style>
    <style:style style:name="P1467" style:parent-style-name="Normal" style:family="paragraph">
      <style:paragraph-properties fo:text-align="justify" fo:text-indent="0.6666in">
        <style:tab-stops>
          <style:tab-stop style:type="center" style:position="4.3333in"/>
        </style:tab-stops>
      </style:paragraph-properties>
    </style:style>
    <style:style style:name="P1468" style:parent-style-name="Normal" style:family="paragraph">
      <style:paragraph-properties fo:text-align="justify" fo:text-indent="0.25in">
        <style:tab-stops>
          <style:tab-stop style:type="center" style:position="4.3333in"/>
        </style:tab-stops>
      </style:paragraph-properties>
    </style:style>
    <style:style style:name="P1469" style:parent-style-name="Normal" style:family="paragraph">
      <style:paragraph-properties fo:text-align="justify" fo:text-indent="0.4166in">
        <style:tab-stops>
          <style:tab-stop style:type="center" style:position="4.3333in"/>
        </style:tab-stops>
      </style:paragraph-properties>
    </style:style>
    <style:style style:name="P1470" style:parent-style-name="Normal" style:family="paragraph">
      <style:paragraph-properties fo:text-align="justify">
        <style:tab-stops>
          <style:tab-stop style:type="center" style:position="4.3333in"/>
        </style:tab-stops>
      </style:paragraph-properties>
    </style:style>
    <style:style style:name="P1471" style:parent-style-name="Normal" style:family="paragraph">
      <style:paragraph-properties fo:text-align="center"/>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break-before="page" fo:margin-left="3.1493in" fo:text-indent="0.4923in">
        <style:tab-stops>
          <style:tab-stop style:type="left" style:leader-style="solid" style:leader-text="_" style:position="-1.0159in"/>
          <style:tab-stop style:type="left" style:leader-style="solid" style:leader-text="_" style:position="1.0875in"/>
        </style:tab-stops>
      </style:paragraph-properties>
    </style:style>
    <style:style style:name="P1483"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484"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fo:font-size="10pt" style:font-size-asian="10pt"/>
    </style:style>
    <style:style style:name="P1485"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486" style:parent-style-name="Normal" style:family="paragraph">
      <style:paragraph-properties fo:widows="0" fo:orphans="0" fo:margin-left="3.1493in" fo:text-indent="0.4923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indent="0.4923in"/>
      <style:text-properties fo:color="#000000"/>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weight-complex="bold" fo:color="#000000"/>
    </style:style>
    <style:style style:name="P1492" style:parent-style-name="Normal" style:family="paragraph">
      <style:paragraph-properties fo:widows="0" fo:orphans="0" fo:text-indent="0.4923in"/>
      <style:text-properties fo:color="#000000"/>
    </style:style>
    <style:style style:name="TableColumn1494" style:family="table-column">
      <style:table-column-properties style:column-width="3.018in" style:use-optimal-column-width="false"/>
    </style:style>
    <style:style style:name="TableColumn1495" style:family="table-column">
      <style:table-column-properties style:column-width="0.4159in" style:use-optimal-column-width="false"/>
    </style:style>
    <style:style style:name="TableColumn1496" style:family="table-column">
      <style:table-column-properties style:column-width="3.2583in" style:use-optimal-column-width="false"/>
    </style:style>
    <style:style style:name="Table1493" style:family="table">
      <style:table-properties style:width="6.6923in" fo:margin-left="0in" table:align="lef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center"/>
      <style:text-properties fo:color="#000000" fo:font-size="10pt" style:font-size-asian="10pt"/>
    </style:style>
    <style:style style:name="TableCell150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01" style:parent-style-name="Normal" style:family="paragraph">
      <style:paragraph-properties fo:widows="0" fo:orphans="0"/>
      <style:text-properties fo:color="#000000" fo:font-size="10pt" style:font-size-asian="10pt"/>
    </style:style>
    <style:style style:name="TableCell150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style:text-properties fo:color="#000000"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08" style:parent-style-name="Normal" style:family="paragraph">
      <style:paragraph-properties fo:widows="0" fo:orphans="0"/>
      <style:text-properties fo:color="#000000" fo:font-size="10pt" style:font-size-asian="10pt"/>
    </style:style>
    <style:style style:name="TableCell150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color="#000000" fo:font-size="10pt" style:font-size-asian="10pt"/>
    </style:style>
    <style:style style:name="TableRow1511" style:family="table-row">
      <style:table-row-properties style:min-row-height="0.0159in" style:use-optimal-row-height="false" fo:keep-together="always"/>
    </style:style>
    <style:style style:name="P1512" style:parent-style-name="Normal" style:family="paragraph">
      <style:paragraph-properties fo:widows="0" fo:orphans="0"/>
      <style:text-properties fo:color="#000000" fo:font-size="10pt" style:font-size-asian="10pt"/>
    </style:style>
    <style:style style:name="TableCell15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14" style:parent-style-name="Normal" style:family="paragraph">
      <style:paragraph-properties fo:widows="0" fo:orphans="0"/>
      <style:text-properties fo:color="#000000" fo:font-size="10pt" style:font-size-asian="10pt"/>
    </style:style>
    <style:style style:name="TableCell151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color="#000000" fo:font-size="10pt" style:font-size-asian="10pt"/>
    </style:style>
    <style:style style:name="TableRow1517" style:family="table-row">
      <style:table-row-properties style:min-row-height="0.0159in" style:use-optimal-row-height="false" fo:keep-together="always"/>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20" style:parent-style-name="Normal" style:family="paragraph">
      <style:paragraph-properties fo:widows="0" fo:orphans="0"/>
      <style:text-properties fo:color="#000000" fo:font-size="10pt" style:font-size-asian="10pt"/>
    </style:style>
    <style:style style:name="TableCell152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color="#000000" fo:font-size="10pt" style:font-size-asian="10pt"/>
    </style:style>
    <style:style style:name="TableRow1523" style:family="table-row">
      <style:table-row-properties style:min-row-height="0.0159in" style:use-optimal-row-height="false" fo:keep-together="always"/>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color="#000000" fo:font-size="10pt" style:font-size-asian="10pt"/>
    </style:style>
    <style:style style:name="TableRow1529" style:family="table-row">
      <style:table-row-properties style:min-row-height="0.0159in" style:use-optimal-row-height="false" fo:keep-together="always"/>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color="#000000"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color="#000000" fo:font-size="10pt" style:font-size-asian="10pt"/>
    </style:style>
    <style:style style:name="TableCell153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39" style:parent-style-name="Normal" style:family="paragraph">
      <style:paragraph-properties fo:widows="0" fo:orphans="0"/>
      <style:text-properties fo:color="#000000" fo:font-size="10pt" style:font-size-asian="10pt"/>
    </style:style>
    <style:style style:name="TableCell154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color="#000000" fo:font-size="10pt" style:font-size-asian="10pt"/>
    </style:style>
    <style:style style:name="TableRow1542" style:family="table-row">
      <style:table-row-properties style:min-row-height="0.0159in" style:use-optimal-row-height="false" fo:keep-together="always"/>
    </style:style>
    <style:style style:name="P1543" style:parent-style-name="Normal" style:family="paragraph">
      <style:paragraph-properties fo:widows="0" fo:orphans="0"/>
      <style:text-properties fo:color="#000000" fo:font-size="10pt" style:font-size-asian="10pt"/>
    </style:style>
    <style:style style:name="TableCell154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45" style:parent-style-name="Normal" style:family="paragraph">
      <style:paragraph-properties fo:widows="0" fo:orphans="0"/>
      <style:text-properties fo:color="#000000" fo:font-size="10pt" style:font-size-asian="10pt"/>
    </style:style>
    <style:style style:name="TableCell154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color="#000000" fo:font-size="10pt" style:font-size-asian="10pt"/>
    </style:style>
    <style:style style:name="TableRow1548" style:family="table-row">
      <style:table-row-properties style:min-row-height="0.0159in" style:use-optimal-row-height="false" fo:keep-together="always"/>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51" style:parent-style-name="Normal" style:family="paragraph">
      <style:paragraph-properties fo:widows="0" fo:orphans="0"/>
      <style:text-properties fo:color="#000000" fo:font-size="10pt" style:font-size-asian="10pt"/>
    </style:style>
    <style:style style:name="TableCell155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color="#000000" fo:font-size="10pt" style:font-size-asian="10pt"/>
    </style:style>
    <style:style style:name="TableRow1554" style:family="table-row">
      <style:table-row-properties style:min-row-height="0.0159in" style:use-optimal-row-height="false" fo:keep-together="always"/>
    </style:style>
    <style:style style:name="P1555" style:parent-style-name="Normal" style:family="paragraph">
      <style:paragraph-properties fo:widows="0" fo:orphans="0"/>
      <style:text-properties fo:color="#000000" fo:font-size="10pt" style:font-size-asian="10pt"/>
    </style:style>
    <style:style style:name="TableCell15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style:style>
    <style:style style:name="TableCell155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color="#000000" fo:font-size="10pt" style:font-size-asian="10pt"/>
    </style:style>
    <style:style style:name="TableRow1560" style:family="table-row">
      <style:table-row-properties style:min-row-height="0.0159in" style:use-optimal-row-height="false" fo:keep-together="always"/>
    </style:style>
    <style:style style:name="P1561" style:parent-style-name="Normal" style:family="paragraph">
      <style:paragraph-properties fo:widows="0" fo:orphans="0"/>
      <style:text-properties fo:color="#000000" fo:font-size="10pt" style:font-size-asian="10pt"/>
    </style:style>
    <style:style style:name="TableCell156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63" style:parent-style-name="Normal" style:family="paragraph">
      <style:paragraph-properties fo:widows="0" fo:orphans="0"/>
      <style:text-properties fo:color="#000000" fo:font-size="10pt" style:font-size-asian="10pt"/>
    </style:style>
    <style:style style:name="TableCell156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color="#000000" fo:font-size="10pt" style:font-size-asian="10pt"/>
    </style:style>
    <style:style style:name="TableRow1566" style:family="table-row">
      <style:table-row-properties style:min-row-height="0.0159in" style:use-optimal-row-height="false" fo:keep-together="always"/>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P1572" style:parent-style-name="Normal" style:family="paragraph">
      <style:paragraph-properties fo:text-align="center"/>
    </style:style>
    <style:style style:name="T1573" style:parent-style-name="DefaultParagraphFont" style:family="text">
      <style:text-properties fo:color="#000000"/>
    </style:style>
    <style:style style:name="P1574" style:parent-style-name="Normal" style:family="paragraph">
      <style:paragraph-properties fo:widows="0" fo:orphans="0" fo:break-before="page" fo:margin-left="3.1493in" fo:text-indent="0.4923in">
        <style:tab-stops>
          <style:tab-stop style:type="left" style:leader-style="solid" style:leader-text="_" style:position="-1.0159in"/>
          <style:tab-stop style:type="left" style:leader-style="solid" style:leader-text="_" style:position="1.0875in"/>
        </style:tab-stops>
      </style:paragraph-properties>
    </style:style>
    <style:style style:name="P1575"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576" style:parent-style-name="Normal" style:family="paragraph">
      <style:paragraph-properties fo:widows="0" fo:orphans="0" fo:margin-left="3.4166in" fo:text-indent="0.4923in">
        <style:tab-stops>
          <style:tab-stop style:type="left" style:leader-style="solid" style:leader-text="_" style:position="-1.2833in"/>
          <style:tab-stop style:type="left" style:leader-style="solid" style:leader-text="_" style:position="0.8201in"/>
        </style:tab-stops>
      </style:paragraph-properties>
      <style:text-properties fo:color="#000000" fo:font-size="10pt" style:font-size-asian="10pt"/>
    </style:style>
    <style:style style:name="P1577"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578" style:parent-style-name="Normal" style:family="paragraph">
      <style:paragraph-properties fo:widows="0" fo:orphans="0" fo:margin-left="3.1493in" fo:text-indent="0.4923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indent="0.4923in"/>
      <style:text-properties fo:color="#000000"/>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P1585" style:parent-style-name="Normal" style:family="paragraph">
      <style:paragraph-properties fo:text-indent="0.4923in"/>
      <style:text-properties fo:color="#000000"/>
    </style:style>
    <style:style style:name="TableColumn1587" style:family="table-column">
      <style:table-column-properties style:column-width="4.0625in" style:use-optimal-column-width="false"/>
    </style:style>
    <style:style style:name="TableColumn1588" style:family="table-column">
      <style:table-column-properties style:column-width="2.6298in" style:use-optimal-column-width="false"/>
    </style:style>
    <style:style style:name="Table1586" style:family="table">
      <style:table-properties style:width="6.6923in" fo:margin-left="0in" table:align="lef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justify"/>
      <style:text-properties fo:color="#000000"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justify"/>
      <style:text-properties fo:color="#000000"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color="#000000"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color="#000000"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color="#000000"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color="#000000"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color="#000000"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color="#000000"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color="#000000"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color="#000000"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color="#000000"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color="#000000"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color="#000000"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color="#000000"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color="#000000"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color="#000000"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color="#000000"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color="#000000"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color="#000000" fo:font-size="10pt" style:font-size-asian="10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color="#000000"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color="#000000" fo:font-size="10pt" style:font-size-asian="10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color="#000000"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color="#000000"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color="#000000"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color="#000000"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color="#000000"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color="#000000"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color="#000000"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color="#000000"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color="#000000"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color="#000000"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color="#000000"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color="#000000"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color="#000000"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color="#000000"/>
    </style:style>
    <style:style style:name="P1676" style:parent-style-name="Normal" style:family="paragraph">
      <style:paragraph-properties fo:text-align="justify"/>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widows="0" fo:orphans="0"/>
    </style:style>
  </office:automatic-styles>
  <office:body>
    <office:text text:use-soft-page-breaks="true">
      <text:p text:style-name="P1"><text:span text:style-name="T9">Suvestinė redakcija nuo 2011-07-01 iki 2013-07-13</text:span></text:p>
      <text:p text:style-name="P10"/>
      <text:p text:style-name="P11"><text:span text:style-name="T12">Įsakymas paskelbtas: Žin. 2006, Nr.<text:s/></text:span><text:a xlink:href="https://www.e-tar.lt/portal/legalAct.html?documentId=TAR.8104B04EA27B" office:target-frame-name="_top" xlink:show="replace"><text:span text:style-name="T13">48-1760</text:span></text:a><text:span text:style-name="T14">, i. k. 106110MISAK00B1-281</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GYVŪNŲ UŽKREČIAMŲJŲ LIGŲ KONTROLĖS</text:p>
      <text:p text:style-name="P23"/>
      <text:p text:style-name="P24">2006 m. balandžio 12 d. Nr. B1-281</text:p>
      <text:p text:style-name="P25">Vilnius</text:p>
      <text:p text:style-name="P26"/>
      <text:p text:style-name="P27"><text:span text:style-name="T28">Vadovaudamasis Lietuvos Respublikos veteri</text:span><text:span text:style-name="T29">narijos įstatymu (Žin., 1992, Nr.<text:s/></text:span><text:a xlink:href="https://www.e-tar.lt/portal/lt/legalAct/TAR.97BDCD719E57" office:target-frame-name="_blank" xlink:show="new"><text:span text:style-name="T30">2-15</text:span></text:a><text:span text:style-name="T31">;<text:s/></text:span><text:span text:style-name="T32">2010, Nr. 148-7563), Prekybos galvijais ir kiaulėmis veterinarijos reikalavimais, patvirtintais Valstybinės maisto ir veterinarijos</text:span><text:span text:style-name="T33"><text:s/>tarnybos direktoriaus 2004 m. balandžio 20 d. įsakymu Nr. B1-349 (Žin., 2004, Nr.<text:s/></text:span><text:a xlink:href="https://www.e-tar.lt/portal/lt/legalAct/TAR.A55BB9D56BB8" office:target-frame-name="_blank" xlink:show="new"><text:span text:style-name="T34">135-4916</text:span></text:a><text:span text:style-name="T35">) ir Tam tikrų gyvūnų ir gyvūninių produktų veterinarinio ir zootechninio tikrin</text:span><text:span text:style-name="T36">imo reikalavimais, patvirtintais Valstybinės maisto ir veterinarijos tarnybos direktoriaus 2003 m. birželio 30 d. įsakymu Nr. B1-588 (Žin., 2004, Nr.<text:s/></text:span><text:a xlink:href="https://www.e-tar.lt/portal/lt/legalAct/TAR.551B75358871" office:target-frame-name="_blank" xlink:show="new"><text:span text:style-name="T37">33-1086</text:span></text:a><text:span text:style-name="T38">), siekdamas s</text:span><text:span text:style-name="T39">ustiprinti gyvūnų užkrečiamųjų ligų kontrolės priemonių įgyvendinimą:</text:span></text:p>
      <text:p text:style-name="P40">Preambulės pakeitimai:</text:p>
      <text:p text:style-name="P41"><text:span text:style-name="T42">Nr.<text:s/></text:span><text:a xlink:href="https://www.e-tar.lt/portal/legalAct.html?documentId=TAR.DA1B92848E8F" office:target-frame-name="_top" xlink:show="replace"><text:span text:style-name="T43">B1-313</text:span></text:a><text:span text:style-name="T44">, 2011-06-30, Žin., 2011, Nr. 80-3951 (2011-07-02), i. k.<text:s/></text:span><text:span text:style-name="T45">111110MISAK00B1-313</text:span></text:p>
      <text:p text:style-name="Normal"/>
      <text:p text:style-name="P46"><text:span text:style-name="T47">1</text:span><text:span text:style-name="T48">.<text:s/></text:span><text:span text:style-name="T49">Tvirtinu</text:span><text:span text:style-name="T50"><text:s/>pridedamus:</text:span></text:p>
      <text:p text:style-name="P51"><text:span text:style-name="T52">1.1</text:span><text:span text:style-name="T53">. Gyvūnų užkrečiamųjų ligų kontrolės programą;</text:span></text:p>
      <text:p text:style-name="P54"><text:span text:style-name="T55">1.2</text:span><text:span text:style-name="T56">. sutarties dėl gyvūnų užkrečiamųjų ligų kontrolės formą.</text:span></text:p>
      <text:p text:style-name="P57"><text:span text:style-name="T58">2</text:span><text:span text:style-name="T59">.<text:s/></text:span><text:span text:style-name="T60">Paved</text:span><text:span text:style-name="T61">u:</text:span></text:p>
      <text:p text:style-name="P62"><text:span text:style-name="T63">2.1</text:span><text:span text:style-name="T64">. įsakymo vykdymą pagal kompetenciją Valstybinės maisto ir<text:s/></text:span><text:span text:style-name="T65">veterinarijos tarnybos teritorinėms valstybinėms maisto ir veterinarijos tarnyboms;</text:span></text:p>
      <text:p text:style-name="P66"><text:span text:style-name="T67">2.2</text:span><text:span text:style-name="T68">. įsakymo vykdymo kontrolę Valstybinės maisto ir veterinarijos tarnybos Gyvūnų sveikatingumo ir gerovės ir Vidaus audito skyriams.</text:span><text:s/></text:p>
      <text:p text:style-name="P69">Punkto pakeitimai:</text:p>
      <text:p text:style-name="P70"><text:span text:style-name="T71">Nr.<text:s/></text:span><text:a xlink:href="https://www.e-tar.lt/portal/legalAct.html?documentId=TAR.B6EAC6F6036E" office:target-frame-name="_top" xlink:show="replace"><text:span text:style-name="T72">B1-412</text:span></text:a><text:span text:style-name="T73">, 2008-08-06, Žin., 2008, Nr. 92-3679 (2008-08-12), i. k. 108110MISAK00B1-412</text:span></text:p>
      <text:p text:style-name="P74"><text:span text:style-name="T75">Nr.<text:s/></text:span><text:a xlink:href="https://www.e-tar.lt/portal/legalAct.html?documentId=TAR.DA1B92848E8F" office:target-frame-name="_top" xlink:show="replace"><text:span text:style-name="T76">B1-313</text:span></text:a><text:span text:style-name="T77">, 2011</text:span><text:span text:style-name="T78">-06-30, Žin., 2011, Nr. 80-3951 (2011-07-02), i. k. 111110MISAK00B1-313</text:span></text:p>
      <text:p text:style-name="Normal"/>
      <text:p text:style-name="P79"/>
      <text:p text:style-name="P80"><text:span text:style-name="T81">DIREKTORIUS</text:span><text:span text:style-name="T82"><text:tab/>KAZIMIERAS LUKAUSKAS</text:span></text:p>
      <text:soft-page-break/>
      <text:p text:style-name="P83"><text:span text:style-name="T84">PATVIRTINTA</text:span></text:p>
      <text:p text:style-name="P85">Valstybinės maisto ir veterinarijos tarnybos<text:s/></text:p>
      <text:p text:style-name="P86">direktoriaus 2006 m. balandžio 12 d. įsakymu<text:s/></text:p>
      <text:p text:style-name="P87">Nr. B1-281</text:p>
      <text:p text:style-name="P88"/>
      <text:p text:style-name="P89"><text:span text:style-name="T90">GYVŪNŲ UŽKREČIAMŲJŲ LIGŲ<text:s/></text:span><text:span text:style-name="T91">KONTROLĖS PROGRAMA</text:span></text:p>
      <text:p text:style-name="P92"/>
      <text:p text:style-name="P93"><text:span text:style-name="T94">Preambule.</text:span><text:span text:style-name="T95"><text:s/>Neteko galios nuo 2011-07-01</text:span></text:p>
      <text:p text:style-name="P96">Preambulės naikinimas:</text:p>
      <text:p text:style-name="P97"><text:span text:style-name="T98">Nr.<text:s/></text:span><text:a xlink:href="https://www.e-tar.lt/portal/legalAct.html?documentId=TAR.DA1B92848E8F" office:target-frame-name="_top" xlink:show="replace"><text:span text:style-name="T99">B1-313</text:span></text:a><text:span text:style-name="T100">, 2011-06-30, Žin. 2011, Nr. 80-3951 (2011-07-02), i. k. 111110MISAK00B1-313</text:span></text:p>
      <text:p text:style-name="Normal"/>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Gyvūnų užkrečiamųjų ligų kontrolės programos (toliau – programa) tikslas – nustatyti gyvūnų užkrečiamųjų ligų kontrolės reikalavimus atsižvelgiant į užkrečiamųjų ligų epizootinę situaciją ir riziką bei gyvūnų bandų</text:span><text:span text:style-name="T110"><text:s/>(kaimenių, pulkų, grupių šeimų) sveikatos būklę.</text:span></text:p>
      <text:p text:style-name="P111"><text:span text:style-name="T112">2</text:span><text:span text:style-name="T113">. Vartojamos sąvokos:</text:span></text:p>
      <text:p text:style-name="P114"><text:span text:style-name="T115">Gyvūnų laikytojas –<text:s/></text:span><text:span text:style-name="T116">ne jaunesnis kaip 16 metų amžiaus fizinis ar juridinis asmuo, kuris yra gyvūno savininkas ar jį laiko už atlyginimą arba nemokamai.</text:span></text:p>
      <text:p text:style-name="P117"><text:span text:style-name="T118">Gyvūnų užkrečiamųjų ligų ko</text:span><text:span text:style-name="T119">ntrolė –<text:s/></text:span><text:span text:style-name="T120">veterinarinių priemonių kompleksas, užtikrinantis gyvūnų užkrečiamųjų ligų prevenciją, plitimo sustabdymą, epizootinio proceso stebėjimą ir valdymą, likvidavimą bandoje, ūkyje ar tam tikroje teritorijoje.</text:span></text:p>
      <text:p text:style-name="P121"><text:span text:style-name="T122">Įgaliotasis veterinarijos gydytojas</text:span><text:s/>– privatus veterinarijos gydytojas, kuriam pagal sutartį pavesta atlikti kai kurias valstybinės veterinarijos funkcijas<text:span text:style-name="T123">.</text:span></text:p>
      <text:p text:style-name="P124"><text:span text:style-name="T125">Laikymo vieta –<text:s/></text:span><text:span text:style-name="T126">pastatas arba tuo atveju, kai gyvūnai laikomi lauke, bet kuri vieta, kurioje<text:s/></text:span><text:soft-page-break/><text:span text:style-name="T127">gyvūnai yra laikomi, auginami ir prižiūrimi.</text:span></text:p>
      <text:p text:style-name="P128"><text:span text:style-name="T129">Ter</text:span><text:span text:style-name="T130">itorinė valstybinė maisto ir veterinarijos tarnyba</text:span><text:span text:style-name="T131"><text:s/>(toliau –<text:s/></text:span><text:span text:style-name="T132">teritorinė VMVT</text:span><text:span text:style-name="T133">) –Valstybinės maisto ir veterinarijos tarnybos teritorinis padalinys.</text:span></text:p>
      <text:p text:style-name="P134"><text:span text:style-name="T135">Valstybinė maisto ir veterinarijos tarnyba<text:s/></text:span><text:span text:style-name="T136">(toliau – VMVT) – Lietuvos Respublikos kompetentinga institucija.</text:span></text:p>
      <text:p text:style-name="P137"><text:span text:style-name="T138">Valstybinis veterinarijos gydytojas<text:s/></text:span><text:span text:style-name="T139">-veterinarijos gydytojas, pagal veterinarijos veiklą reglamentuojančius teisės aktus atliekantis valstybinės veterinarijos funkciją.</text:span></text:p>
      <text:p text:style-name="P140">Punkto pakeitimai:</text:p>
      <text:p text:style-name="P141"><text:span text:style-name="T142">Nr.<text:s/></text:span><text:a xlink:href="https://www.e-tar.lt/portal/legalAct.html?documentId=TAR.9055E56A6B59" office:target-frame-name="_top" xlink:show="replace"><text:span text:style-name="T143">B1-880</text:span></text:a><text:span text:style-name="T144">, 2007-12-21, Žin., 2007, Nr. 139-5745 (2007-12-29), i. k. 107110MISAK00B1-880</text:span></text:p>
      <text:p text:style-name="P145"><text:span text:style-name="T146">Nr.<text:s/></text:span><text:a xlink:href="https://www.e-tar.lt/portal/legalAct.html?documentId=TAR.DA1B92848E8F" office:target-frame-name="_top" xlink:show="replace"><text:span text:style-name="T147">B1-313</text:span></text:a><text:span text:style-name="T148">, 2011-06-30, Žin., 2011, Nr. 80-3951 (2011-07-02), i. k. 111</text:span><text:span text:style-name="T149">110MISAK00B1-313</text:span></text:p>
      <text:p text:style-name="Normal"/>
      <text:p text:style-name="P150"/>
      <text:p text:style-name="P151"><text:span text:style-name="T152">II</text:span><text:span text:style-name="T153"><text:s/>SKYRIUS</text:span></text:p>
      <text:p text:style-name="P154"><text:span text:style-name="T155">GYVŪNŲ LAIKYTOJO PAREIGOS IR TEISĖS</text:span></text:p>
      <text:p text:style-name="P156"/>
      <text:p text:style-name="P157"><text:span text:style-name="T158">3</text:span><text:span text:style-name="T159">. Gyvūnų laikytojas turi:</text:span></text:p>
      <text:p text:style-name="P160"><text:span text:style-name="T161">3.1</text:span><text:span text:style-name="T162">. įtaręs gyvūnų užkrečiamąją ligą, nedelsdamas apie tai pranešti įgaliotajam veterinarijos gydytojui ir teritorinei VMVT;</text:span></text:p>
      <text:p text:style-name="P163"><text:span text:style-name="T164">3.2</text:span><text:span text:style-name="T165">. pranešti<text:s/></text:span><text:span text:style-name="T166">įgaliotajam veterinarijos gydytojui ir teritorinei VMVT apie gyvūnų atvežimą į laikymo vietą;</text:span></text:p>
      <text:p text:style-name="P167"><text:span text:style-name="T168">3.3</text:span><text:span text:style-name="T169">. į laikymo vietą atvežtus gyvūnus laikyti atskirtus nuo kitų gyvūnų arba laikyti karantino patalpose prieš įleidimą į bandą, kad juos būtų galima apžiūrėt</text:span><text:span text:style-name="T170">i ir prireikus atlikti tyrimus;</text:span></text:p>
      <text:p text:style-name="P171"><text:span text:style-name="T172">3.4</text:span><text:span text:style-name="T173">. užtikrinti gyvūnų ženklinimą ir registravimą bei pranešimų teikimą apie gyvūnų perkėlimą ir kaitą;</text:span></text:p>
      <text:p text:style-name="P174"><text:span text:style-name="T175">3.5</text:span><text:span text:style-name="T176">. rūpintis gyvūnų sveikata, gerove;</text:span></text:p>
      <text:p text:style-name="P177"><text:span text:style-name="T178">3.6</text:span><text:span text:style-name="T179">. užtikrinti pašarų saugą ir apskaitą bei tinkamą gyvūnų šėrimą sa</text:span><text:span text:style-name="T180">ugiais pašarais;</text:span></text:p>
      <text:p text:style-name="P181"><text:span text:style-name="T182">3.7</text:span><text:span text:style-name="T183">. užtikrinti tinkamą gyvūnų gydymą, veterinarinių vaistų, kurie naudojami gyvūnų gydymui, išlaukos laikymąsi bei veterinarinių vaistų apskaitos tvarkymą;</text:span></text:p>
      <text:p text:style-name="P184"><text:span text:style-name="T185">3.8</text:span><text:span text:style-name="T186">. užtikrinti saugų šalutinių gyvūninių produktų tvarkymą;</text:span></text:p>
      <text:p text:style-name="P187"><text:span text:style-name="T188">3.9</text:span><text:span text:style-name="T189">.<text:s/></text:span><text:span text:style-name="T190">užtikrinti gyvūninių produktų saugą;</text:span></text:p>
      <text:p text:style-name="P191"><text:span text:style-name="T192">3.10</text:span><text:span text:style-name="T193">. vykdyti įgaliotojo veterinarijos gydytojo ir teritorinės VMVT nurodymus bei teisės aktų reikalavimus;</text:span></text:p>
      <text:p text:style-name="P194"><text:span text:style-name="T195">3.11</text:span><text:span text:style-name="T196">. užtikrinti, kad:</text:span></text:p>
      <text:p text:style-name="P197"><text:span text:style-name="T198">3.11.1</text:span><text:span text:style-name="T199">. vadovaujantis VMVT direktoriaus 2006 m. kovo 16 d. įsakymu Nr. 207 „Dė</text:span><text:span text:style-name="T200">l Lietuvos Respublikoje vežamų gyvūnų važtaraščio ir leidimo paskersti gyvūną skerdykloje formų patvirtinimo“ (Žin., 2006, Nr.<text:s/></text:span><text:a xlink:href="https://www.e-tar.lt/portal/lt/legalAct/TAR.84ADE1C2BB16" office:target-frame-name="_blank" xlink:show="new"><text:span text:style-name="T201">31-1102</text:span></text:a><text:span text:style-name="T202">) vežamiems gyvūnams būtų išduotas Li</text:span><text:span text:style-name="T203">etuvos Respublikoje vežamų gyvūnų važtaraštis, o galvijams dar ir galvijo pasas,</text:span></text:p>
      <text:p text:style-name="P204"><text:span text:style-name="T205">3.11.2</text:span><text:span text:style-name="T206">. iš užkrėstų bandų gyvūnai būtų vežami tik į skerdyklą gavus teritorinės VMVT leidimą;</text:span></text:p>
      <text:p text:style-name="P207">3.11.3. parduodamiems galvijams turi būti atlikti galvijų tuberkuliozės, enzootinės galvijų leukozės ir galvijų bruceliozės tyrimai ir gauti neigiami tyrimų rezultatai.<text:s/></text:p>
      <text:p text:style-name="P208">Papildyta punktu:</text:p>
      <text:p text:style-name="P209"><text:span text:style-name="T210">Nr.<text:s/></text:span><text:a xlink:href="https://www.e-tar.lt/portal/legalAct.html?documentId=TAR.68079725A606" office:target-frame-name="_top" xlink:show="replace"><text:span text:style-name="T211">B1-125</text:span></text:a><text:span text:style-name="T212">, 2008-02-26, Žin., 2008, Nr. 25-929 (2008-03-0</text:span><text:span text:style-name="T213">1), i. k. 108110MISAK00B1-125</text:span></text:p>
      <text:p text:style-name="Normal"/>
      <text:p text:style-name="P214"><text:span text:style-name="T215">4</text:span><text:span text:style-name="T216">. Gyvūnų laikytojas turi teisę:</text:span></text:p>
      <text:p text:style-name="P217"><text:span text:style-name="T218">4.1</text:span><text:span text:style-name="T219">. pranešti teritorinei VMVT apie įgaliotojo veterinarijos gydytojo veiklos pažeidimus;</text:span></text:p>
      <text:p text:style-name="P220">Punkto pakeitimai:</text:p>
      <text:p text:style-name="P221"><text:span text:style-name="T222">Nr.<text:s/></text:span><text:a xlink:href="https://www.e-tar.lt/portal/legalAct.html?documentId=TAR.9055E56A6B59" office:target-frame-name="_top" xlink:show="replace"><text:span text:style-name="T223">B1-880</text:span></text:a><text:span text:style-name="T224">, 2007-12-21, Žin., 2007, Nr. 139-5745 (2007-12-29), i. k. 107110MISAK00B1-880</text:span></text:p>
      <text:p text:style-name="Normal"/>
      <text:p text:style-name="P225"><text:span text:style-name="T226">4.2</text:span><text:span text:style-name="T227">. gauti informaciją ir pagalbą 3 punkte nurodytais klausimais.</text:span></text:p>
      <text:p text:style-name="P228"/>
      <text:p text:style-name="P229"><text:span text:style-name="T230">III</text:span><text:span text:style-name="T231"><text:s/>SKYRIUS</text:span></text:p>
      <text:p text:style-name="P232"><text:span text:style-name="T233">ĮGALIOTOJO VETERINARIJOS GYDYTOJO PAREIGOS IR TEISĖS</text:span></text:p>
      <text:p text:style-name="P234"/>
      <text:p text:style-name="P235"><text:span text:style-name="T236">5</text:span><text:span text:style-name="T237">.<text:s/></text:span><text:span text:style-name="T238">Įgaliotasis veterinarijos gydytojas turi:</text:span></text:p>
      <text:p text:style-name="P239"><text:span text:style-name="T240">5.1</text:span><text:span text:style-name="T241">. atitikti reikalavimus, taikomus veterinarijos gydytojo kvalifikacijai;</text:span></text:p>
      <text:p text:style-name="P242"><text:span text:style-name="T243">5.2</text:span><text:span text:style-name="T244">. reguliariai atnaujinti savo žinias ir praktinius įgūdžius, žinoti teisės aktų reikalavimus;</text:span></text:p>
      <text:p text:style-name="P245"><text:span text:style-name="T246">5.3</text:span><text:span text:style-name="T247">. sudaryti sutartį su terito</text:span><text:span text:style-name="T248">rine VMVT dėl gyvūnų užkrečiamųjų ligų kontrolės laikymo vietose;</text:span></text:p>
      <text:p text:style-name="P249">5.4. vykdyti jam pavedamas valstybinės veterinarijos funkcijas gyvūnų užkrečiamųjų ligų kontrolės srityje;<text:s/></text:p>
      <text:p text:style-name="P250">Punkto pakeitimai:</text:p>
      <text:p text:style-name="P251"><text:span text:style-name="T252">Nr.<text:s/></text:span><text:a xlink:href="https://www.e-tar.lt/portal/legalAct.html?documentId=TAR.9055E56A6B59" office:target-frame-name="_top" xlink:show="replace"><text:span text:style-name="T253">B1-880</text:span></text:a><text:span text:style-name="T254">, 2007-12-21, Žin., 2007, Nr. 139-5745 (2007-12-29), i. k. 107110MISAK00B1-880</text:span></text:p>
      <text:p text:style-name="Normal"/>
      <text:p text:style-name="P255"><text:span text:style-name="T256">5.5</text:span><text:span text:style-name="T257">. analizuoti gyvūnų užkrečiamųjų ligų epizootinę situaciją ir riziką ir nedelsdamas pranešti teritorinei VMVT apie gyvūnų užkrečiamąsias</text:span><text:span text:style-name="T258"><text:s/>ligas ir jų riziką gyvūnų sveikatai ir gerovei bei visuomenės sveikatai;</text:span></text:p>
      <text:p text:style-name="P259"><text:span text:style-name="T260">5.6</text:span><text:span text:style-name="T261">. informuoti gyvūnų laikytoją:</text:span></text:p>
      <text:p text:style-name="P262"><text:span text:style-name="T263">5.6.1</text:span><text:span text:style-name="T264">. apie privalomas gyvūnų užkrečiamųjų ligų kontrolės priemones,</text:span></text:p>
      <text:p text:style-name="P265"><text:span text:style-name="T266">5.6.2</text:span><text:span text:style-name="T267">. apie gyvūnų sveikatos būklę, atliktus tyrimus ir jų rezultatus</text:span><text:span text:style-name="T268">,</text:span></text:p>
      <text:p text:style-name="P269"><text:span text:style-name="T270">5.7</text:span><text:span text:style-name="T271">. teikti informaciją ir pagalbą gyvūnų laikytojui 3 punkte nurodytais klausimais;</text:span></text:p>
      <text:p text:style-name="P272"><text:span text:style-name="T273">5.8</text:span><text:span text:style-name="T274">. teikti informaciją ir ataskaitas teritorinei VMVT;</text:span></text:p>
      <text:p text:style-name="P275"><text:span text:style-name="T276">5.9</text:span><text:span text:style-name="T277">. informuoti gyvūnų laikytoją apie jo pareigas ir teises;</text:span></text:p>
      <text:p text:style-name="P278"><text:span text:style-name="T279">5.10</text:span><text:span text:style-name="T280">. vykdyti teritorinės VMVT<text:s/></text:span><text:span text:style-name="T281">nurodymus bei teisės aktų reikalavimus.</text:span></text:p>
      <text:p text:style-name="P282"><text:span text:style-name="T283">5.11.</text:span><text:span text:style-name="T284"><text:s/>Neteko galios nuo 2007-12-30</text:span></text:p>
      <text:p text:style-name="P285">Punkto naikinimas:</text:p>
      <text:p text:style-name="P286"><text:span text:style-name="T287">Nr.<text:s/></text:span><text:a xlink:href="https://www.e-tar.lt/portal/legalAct.html?documentId=TAR.9055E56A6B59" office:target-frame-name="_top" xlink:show="replace"><text:span text:style-name="T288">B1-880</text:span></text:a><text:span text:style-name="T289">, 2007-12-21, Žin. 2007, Nr. 139-5745 (2007-12-29), i. k.<text:s/></text:span><text:span text:style-name="T290">107110MISAK00B1-880</text:span></text:p>
      <text:p text:style-name="Normal"/>
      <text:p text:style-name="P291"><text:span text:style-name="T292">6</text:span><text:span text:style-name="T293">. Įgaliotasis veterinarijos gydytojas turi teisę:</text:span></text:p>
      <text:p text:style-name="P294"><text:span text:style-name="T295">6.1</text:span><text:span text:style-name="T296">. sudaryti ir nutraukti sutartį su teritorine VMVT dėl gyvūnų užkrečiamųjų ligų kontrolės;</text:span></text:p>
      <text:p text:style-name="P297"><text:span text:style-name="T298">6.2</text:span><text:span text:style-name="T299">. gauti iš teritorinės VMVT informaciją, nurodymus ir pagalbą 5 punkte nuro</text:span><text:span text:style-name="T300">dytais klausimais;</text:span></text:p>
      <text:p text:style-name="P301"><text:span text:style-name="T302">6.3</text:span><text:span text:style-name="T303">. pagal susitarimą su gyvūnų laikytojais teikti kitas paslaugas ir gauti už tai nustatytą užmokestį.</text:span></text:p>
      <text:p text:style-name="P304"/>
      <text:p text:style-name="P305"><text:span text:style-name="T306">IV</text:span><text:span text:style-name="T307"><text:s/>SKYRIUS</text:span></text:p>
      <text:p text:style-name="P308"><text:span text:style-name="T309">TERITORINĖS VMVT PAREIGOS</text:span></text:p>
      <text:p text:style-name="P310"/>
      <text:p text:style-name="P311"><text:span text:style-name="T312">7</text:span><text:span text:style-name="T313">. Teritorinė VMVT turi:</text:span></text:p>
      <text:p text:style-name="P314"><text:span text:style-name="T315">7.1</text:span><text:span text:style-name="T316">. analizuoti užkrečiamųjų ligų epizootinę<text:s/></text:span><text:span text:style-name="T317">situaciją ir riziką bei priimti sprendimus dėl gyvūnų užkrečiamųjų ligų kontrolės ir neatidėliotinų priemonių taikymo administruojamoje teritorijoje;</text:span></text:p>
      <text:p text:style-name="P318"><text:span text:style-name="T319">7.2</text:span><text:span text:style-name="T320">. sudaryti gyvūnų užkrečiamųjų ligų kontrolės programos priemonių planą administruojamoje teritorij</text:span><text:span text:style-name="T321">oje ir organizuoti bei kontroliuoti jo vykdymą;</text:span></text:p>
      <text:p text:style-name="P322"><text:span text:style-name="T323">7.3</text:span><text:span text:style-name="T324">. nustatyti, sustabdyti arba panaikinti bandų (kaimenių, pulkų, grupių, šeimų) statusą ir apie tai nedelsiant informuoti VMVT Gyvūnų sveikatingumo<text:s/></text:span>ir gerovės<text:span text:style-name="T325"><text:s/>skyrių;</text:span></text:p>
      <text:p text:style-name="P326">Punkto pakeitimai:</text:p>
      <text:p text:style-name="P327"><text:span text:style-name="T328">Nr.<text:s/></text:span><text:a xlink:href="https://www.e-tar.lt/portal/legalAct.html?documentId=TAR.9055E56A6B59" office:target-frame-name="_top" xlink:show="replace"><text:span text:style-name="T329">B1-880</text:span></text:a><text:span text:style-name="T330">, 2007-12-21, Žin., 2007, Nr. 139-5745 (2007-12-29), i. k. 107110MISAK00B1-880</text:span></text:p>
      <text:p text:style-name="Normal"/>
      <text:p text:style-name="P331"><text:span text:style-name="T332">7.4</text:span><text:span text:style-name="T333">. teikti informaciją apie gyvūnų užkrečiamųjų ligų įtarimą, atvejus ir protrūkius Užkrečiamųjų ligų kontrolės centrui ir VMVT Gyvūnų sveikatingumo<text:s/></text:span>ir gerovės<text:span text:style-name="T334"><text:s/>skyriui;</text:span></text:p>
      <text:p text:style-name="P335">Punkto pakeitimai:</text:p>
      <text:p text:style-name="P336"><text:span text:style-name="T337">Nr.<text:s/></text:span><text:a xlink:href="https://www.e-tar.lt/portal/legalAct.html?documentId=TAR.9055E56A6B59" office:target-frame-name="_top" xlink:show="replace"><text:span text:style-name="T338">B1-880</text:span></text:a><text:span text:style-name="T339">, 2007-12-21, Žin., 2007, Nr. 139-5745 (2007-12-29), i. k. 107110MISAK00B1-880</text:span></text:p>
      <text:p text:style-name="Normal"/>
      <text:p text:style-name="P340"><text:span text:style-name="T341">7.5</text:span><text:span text:style-name="T342">. dalyvauti teritorinio užkrečiamųjų ligų kontrolės centro darbe ir vykdyti jo nurodymus;</text:span></text:p>
      <text:p text:style-name="P343"><text:span text:style-name="T344">7.6</text:span><text:span text:style-name="T345">. pagal kompetenciją organizuoti ir kontroliuoti m</text:span><text:span text:style-name="T346">ėginių pristatymą laboratoriniams tyrimams;</text:span></text:p>
      <text:p text:style-name="P347"><text:span text:style-name="T348">7.7</text:span><text:span text:style-name="T349">. suteikti privačiam veterinarijos gydytojui įgaliojimus ir sudaryti su juo sutartį dėl gyvūnų užkrečiamųjų ligų kontrolės;</text:span></text:p>
      <text:p text:style-name="P350"><text:span text:style-name="T351">7.8</text:span><text:span text:style-name="T352">. sudaryti įgaliotųjų veterinarijos gydytojų, su kuriais sudarytos sutarty</text:span><text:span text:style-name="T353">s dėl gyvūnų užkrečiamųjų ligų kontrolės, sąrašą ir pateikti VMVT Gyvūnų sveikatingumo<text:s/></text:span>ir gerovės<text:span text:style-name="T354"><text:s/>skyriui iki gegužės 1 dienos; sąrašas gali būti papildomas arba keičiamas;</text:span></text:p>
      <text:p text:style-name="P355">Punkto pakeitimai:</text:p>
      <text:p text:style-name="P356"><text:span text:style-name="T357">Nr.<text:s/></text:span><text:a xlink:href="https://www.e-tar.lt/portal/legalAct.html?documentId=TAR.9055E56A6B59" office:target-frame-name="_top" xlink:show="replace"><text:span text:style-name="T358">B1-880</text:span></text:a><text:span text:style-name="T359">, 2007-12-21, Žin., 2007, Nr. 139-5745 (2007-12-29), i. k. 107110MISAK00B1-880</text:span></text:p>
      <text:p text:style-name="Normal"/>
      <text:p text:style-name="P360"><text:span text:style-name="T361">7.9</text:span><text:span text:style-name="T362">. nesudaryti sutarties dėl gyvūnų užkrečiamųjų ligų kontrolės, ją sustabdyti arba p</text:span><text:span text:style-name="T363">anaikinti, jeigu nustato, kad privatus veterinarijos gydytojas neatitinka arba nevykdo 5 punkto reikalavimų;</text:span></text:p>
      <text:p text:style-name="P364"><text:span text:style-name="T365">7.10</text:span><text:span text:style-name="T366">. kontroliuoti 3-6 punktų įgyvendinimą;</text:span></text:p>
      <text:p text:style-name="P367"><text:span text:style-name="T368">7.11</text:span><text:span text:style-name="T369">. vykdyti VMVT nurodymus ir kontroliuoti teisės aktų reikalavimų įgyvendinimą;</text:span></text:p>
      <text:p text:style-name="P370"><text:span text:style-name="T371">7.12</text:span><text:span text:style-name="T372">. ko</text:span><text:span text:style-name="T373">nsultuoti gyvūnų laikytojus, įgaliotuosius ir privačius veterinarijos gydytojus veterinarijos klausimais, informuoti juos apie veterinarijos reikalavimus ir veterinarijos mokslo ir praktikos pasiekimus;</text:span></text:p>
      <text:p text:style-name="P374"><text:span text:style-name="T375">7.13</text:span><text:span text:style-name="T376">. organizuoti įgaliotųjų veterinarijos gydyto</text:span><text:span text:style-name="T377">jų mokymus, rengti ataskaitas ir pranešimus, organizuoti seminarus.</text:span></text:p>
      <text:p text:style-name="P378"/>
      <text:p text:style-name="P379"><text:span text:style-name="T380">V</text:span><text:span text:style-name="T381"><text:s/>SKYRIUS</text:span></text:p>
      <text:p text:style-name="P382"><text:span text:style-name="T383">REIKALAVIMAI VETERINARIJOS LABORATORIJOMS</text:span></text:p>
      <text:p text:style-name="P384"/>
      <text:p text:style-name="P385"><text:span text:style-name="T386">8</text:span><text:span text:style-name="T387">. Veterinarijos laboratorijos turi:</text:span></text:p>
      <text:p text:style-name="P388"><text:span text:style-name="T389">8.1</text:span><text:span text:style-name="T390">. būti akredituotos ir turėti tinkamas patalpas ir įrangą;</text:span></text:p>
      <text:p text:style-name="P391"><text:span text:style-name="T392">8.2</text:span><text:span text:style-name="T393">. turėti<text:s/></text:span><text:span text:style-name="T394">reikimą skaičių kvalifikuotų darbuotojų;</text:span></text:p>
      <text:p text:style-name="P395"><text:span text:style-name="T396">8.3</text:span><text:span text:style-name="T397">. organizuoti mėginių priėmimą laboratoriniam tyrimui ir koordinuoti savo veiksmus su teritorinėmis VMVT bei VMVT;</text:span></text:p>
      <text:p text:style-name="P398"><text:span text:style-name="T399">8.4</text:span><text:span text:style-name="T400">. teikti teritorinėms VMVT ir mėginius paėmusiam įgaliotojam veterinarijos gydytojui t</text:span><text:span text:style-name="T401">yrimų rezultatus bei VMVT Gyvūnų sveikatingumo<text:s/></text:span>ir gerovės<text:span text:style-name="T402"><text:s/>skyriui nustatytos formos ataskaitas.</text:span></text:p>
      <text:p text:style-name="P403">Punkto pakeitimai:</text:p>
      <text:p text:style-name="P404"><text:span text:style-name="T405">Nr.<text:s/></text:span><text:a xlink:href="https://www.e-tar.lt/portal/legalAct.html?documentId=TAR.9055E56A6B59" office:target-frame-name="_top" xlink:show="replace"><text:span text:style-name="T406">B1-880</text:span></text:a><text:span text:style-name="T407">, 2007-12-21, Žin., 2007, Nr. 139-5745<text:s/></text:span><text:span text:style-name="T408">(2007-12-29), i. k. 107110MISAK00B1-880</text:span></text:p>
      <text:p text:style-name="Normal"/>
      <text:p text:style-name="P409"/>
      <text:p text:style-name="P410"><text:span text:style-name="T411">VI</text:span><text:span text:style-name="T412"><text:s/>SKYRIUS</text:span></text:p>
      <text:p text:style-name="P413"><text:span text:style-name="T414">VMVT PAREIGOS</text:span></text:p>
      <text:p text:style-name="P415"/>
      <text:p text:style-name="P416"><text:span text:style-name="T417">9</text:span><text:span text:style-name="T418">. VMVT Gyvūnų sveikatingumo</text:span><text:s/>ir gerovės<text:span text:style-name="T419"><text:s/>skyrius turi:</text:span></text:p>
      <text:p text:style-name="P420"><text:span text:style-name="T421">9.1</text:span><text:span text:style-name="T422">. analizuoti gyvūnų užkrečiamųjų ligų epizootinę situaciją ir riziką bei priimti sprendimus dėl užkrečiamųjų ligų kon</text:span><text:span text:style-name="T423">trolės ir neatidėliotinų priemonių organizavimo;</text:span></text:p>
      <text:p text:style-name="P424"><text:span text:style-name="T425">9.2</text:span><text:span text:style-name="T426">. kontroliuoti ir koordinuoti gyvūnų užkrečiamųjų ligų kontrolės programos vykdymą;</text:span></text:p>
      <text:p text:style-name="P427"><text:span text:style-name="T428">9.3</text:span><text:span text:style-name="T429">. teikti informaciją teritorinėms VMVT, Europos Komisijai, ES šalių ir trečiųjų šalių kompetentingoms institu</text:span><text:span text:style-name="T430">cijoms;</text:span></text:p>
      <text:p text:style-name="P431"><text:span text:style-name="T432">9.4</text:span><text:span text:style-name="T433">. informuoti apie gyvūnų užkrečiamųjų ligų įtarimą, atvejus ir protrūkius VMVT direktorių ir Užkrečiamųjų ligų kontrolės centrą;</text:span></text:p>
      <text:p text:style-name="P434"><text:span text:style-name="T435">9.5</text:span><text:span text:style-name="T436">. dalyvauti Užkrečiamųjų ligų kontrolės centro darbe;</text:span></text:p>
      <text:p text:style-name="P437"><text:span text:style-name="T438">9.6</text:span><text:span text:style-name="T439">. organizuoti įgaliotųjų ir valstybinių vete</text:span><text:span text:style-name="T440">rinarijos gydytojų mokymus gyvūnų užkrečiamųjų ligų kontrolės ir likvidavimo klausimais;</text:span></text:p>
      <text:p text:style-name="P441"><text:span text:style-name="T442">9.7</text:span><text:span text:style-name="T443">. rengti ataskaitas ir pranešimus, organizuoti seminarus.</text:span></text:p>
      <text:p text:style-name="P444">Punkto pakeitimai:</text:p>
      <text:p text:style-name="P445"><text:span text:style-name="T446">Nr.<text:s/></text:span><text:a xlink:href="https://www.e-tar.lt/portal/legalAct.html?documentId=TAR.9055E56A6B59" office:target-frame-name="_top" xlink:show="replace"><text:span text:style-name="T447">B1-880</text:span></text:a><text:span text:style-name="T448">, 2007-12-21, Žin., 2007, Nr. 139-5745 (2007-12-29), i. k. 107110MISAK00B1-880</text:span></text:p>
      <text:p text:style-name="Normal"/>
      <text:p text:style-name="P449"/>
      <text:p text:style-name="P450"><text:span text:style-name="T451">VII</text:span><text:span text:style-name="T452"><text:s/>SKYRIUS</text:span></text:p>
      <text:p text:style-name="P453"><text:span text:style-name="T454">GYVŪNŲ UŽKREČIAMŲJŲ LIGŲ KONTROLĖ</text:span></text:p>
      <text:p text:style-name="P455"/>
      <text:p text:style-name="P456"><text:span text:style-name="T457">I</text:span><text:span text:style-name="T458"><text:s/>SKIRSNIS</text:span></text:p>
      <text:p text:style-name="P459"><text:span text:style-name="T460">BENDROSIOS NUOSTATOS</text:span></text:p>
      <text:p text:style-name="P461"/>
      <text:p text:style-name="P462"><text:span text:style-name="T463">10</text:span><text:span text:style-name="T464">. Gyvūnų bandos (kaimenės, pulkai, grupės, šeimos) turi būti tiriamos pagal VMVT patvirtintus reikalavimus.</text:span></text:p>
      <text:p text:style-name="P465"><text:span text:style-name="T466">11</text:span><text:span text:style-name="T467">. Į kitas šalis vežami gyvūnai turi būti 24 valandas prieš pakrovimą apžiūrėti valstybinio veterinarijos gydytojo; turi būti išduotas v</text:span><text:span text:style-name="T468">eterinarijos sertifikatas. Parduodamiems galvijams privaloma išduoti galvijo pasą.</text:span></text:p>
      <text:p text:style-name="P469"><text:span text:style-name="T470">12</text:span><text:span text:style-name="T471">. Lietuvos Respublikoje vežamus gyvūnus turi lydėti Lietuvos Respublikoje vežamų gyvūnų važtaraštis. Galvijai privalo turėti galvijo pasą.</text:span></text:p>
      <text:p text:style-name="P472"><text:span text:style-name="T473">13</text:span><text:span text:style-name="T474">. Gyvūnai iš užkrėstų<text:s/></text:span><text:span text:style-name="T475">bandų gali būti vežami tik į skerdyklą gavus teritorinės VMVT leidimą.</text:span></text:p>
      <text:p text:style-name="P476"><text:span text:style-name="T477">14</text:span><text:span text:style-name="T478">. Pasienio veterinarijos postuose ir karantinuojami gyvūnai turi būti tiriami pagal VMVT patvirtintus reikalavimus.</text:span></text:p>
      <text:p text:style-name="P479"/>
      <text:p text:style-name="P480"><text:span text:style-name="T481">II</text:span><text:span text:style-name="T482"><text:s/>SKIRSNIS</text:span></text:p>
      <text:p text:style-name="P483"><text:span text:style-name="T484">LABAI PAVOJINGŲ GYVŪNŲ UŽKREČIAMŲJŲ LIGŲ STE</text:span><text:span text:style-name="T485">BĖSENA</text:span></text:p>
      <text:p text:style-name="P486"/>
      <text:p text:style-name="P487"><text:span text:style-name="T488">15</text:span><text:span text:style-name="T489">. Turi būti atliekama labai pavojingų gyvūnų užkrečiamųjų ligų stebėsena:</text:span></text:p>
      <text:p text:style-name="P490"><text:span text:style-name="T491">15.1</text:span><text:span text:style-name="T492">. naminių ir laukinių gyvūnų snukio ir nagų ligos;</text:span></text:p>
      <text:p text:style-name="P493"><text:span text:style-name="T494">15.2</text:span><text:span text:style-name="T495">. klasikinio kiaulių maro kiaulėms ir šernams;</text:span></text:p>
      <text:p text:style-name="P496"><text:span text:style-name="T497">15.3</text:span><text:span text:style-name="T498">. vezikulinės kiaulių ligos;</text:span></text:p>
      <text:p text:style-name="P499"><text:span text:style-name="T500">15.4</text:span><text:span text:style-name="T501">. naminių<text:s/></text:span><text:span text:style-name="T502">ir laukinių paukščių gripo;</text:span></text:p>
      <text:p text:style-name="P503"><text:span text:style-name="T504">15.5</text:span><text:span text:style-name="T505">. naminių ir laukinių paukščių Niukaslio ligos.</text:span></text:p>
      <text:p text:style-name="P506"><text:span text:style-name="T507">16</text:span><text:span text:style-name="T508">. Labai pavojingos gyvūnų užkrečiamosios ligos turi būti tiriamas siekiant nustatyti 5% paplitimą 95 procentų patikimumu. Šių ligų įtarimo atveju turi būti taikomos</text:span><text:span text:style-name="T509"><text:s/>priemonės, nurodytos gyvūnų užkrečiamųjų ligų neatidėliotinų priemonių planuose.</text:span></text:p>
      <text:p text:style-name="P510"/>
      <text:p text:style-name="P511"><text:span text:style-name="T512">III</text:span><text:span text:style-name="T513"><text:s/>SKIRSNIS</text:span></text:p>
      <text:p text:style-name="P514"><text:span text:style-name="T515">BENDRŲ DAUGELIUI GYVŪNŲ RUŠIŲ UŽKREČIAMŲJŲ LIGŲ KONTROLĖ</text:span></text:p>
      <text:p text:style-name="P516"/>
      <text:p text:style-name="P517"><text:span text:style-name="T518">17</text:span><text:span text:style-name="T519">. Gyvūnai turi būti tiriami dėl:</text:span></text:p>
      <text:p text:style-name="P520"><text:span text:style-name="T521">17.1</text:span><text:span text:style-name="T522">. juodligės, įtarus susirgimą; nustačius juodligę,<text:s/></text:span><text:span text:style-name="T523">naminiai gyvūnai gali būti vakcinuojami pagal VMVT ir teritorinių VMVT patvirtintą juodligės kontrolės planą;</text:span></text:p>
      <text:p text:style-name="P524"><text:span text:style-name="T525">17.2</text:span><text:span text:style-name="T526">. pasiutligės, įtarus susirgimą;</text:span></text:p>
      <text:p text:style-name="P527"><text:span text:style-name="T528">17.3</text:span><text:span text:style-name="T529">. leptospirozės, įtarus susirgimą ar prireikus karantinuojant gyvūnus;</text:span></text:p>
      <text:p text:style-name="P530"><text:span text:style-name="T531">17.4</text:span><text:span text:style-name="T532">. paratuberkuliozė</text:span><text:span text:style-name="T533">s, įtarus susirgimą ar prireikus karantinuojant galvijus;</text:span></text:p>
      <text:p text:style-name="P534"><text:span text:style-name="T535">17.5</text:span><text:span text:style-name="T536">. visų imlių rūšių naminių gyvūnų skerdenos turi būti tiriamos dėl juodligės, echinokokozės/hidatozės, cisticerkozės ir trichineliozės;</text:span></text:p>
      <text:p text:style-name="P537">17.6. mėlynojo liežuvio ligos, įtarus susirgimą<text:s/>ar prireikus karantinuojant gyvulius.<text:s/></text:p>
      <text:p text:style-name="P538">Papildyta punktu:</text:p>
      <text:p text:style-name="P539"><text:span text:style-name="T540">Nr.<text:s/></text:span><text:a xlink:href="https://www.e-tar.lt/portal/legalAct.html?documentId=TAR.68079725A606" office:target-frame-name="_top" xlink:show="replace"><text:span text:style-name="T541">B1-125</text:span></text:a><text:span text:style-name="T542">, 2008-02-26, Žin., 2008, Nr. 25-929 (2008-03-01), i. k. 108110MISAK00B1-125</text:span></text:p>
      <text:p text:style-name="Normal"/>
      <text:p text:style-name="P543"/>
      <text:p text:style-name="P544"><text:span text:style-name="T545">IV</text:span><text:span text:style-name="T546"><text:s/>SKIRSNIS</text:span></text:p>
      <text:p text:style-name="P547"><text:span text:style-name="T548">GALVIJŲ<text:s/></text:span><text:span text:style-name="T549">UŽKREČIAMŲJŲ LIGŲ KONTROLĖ</text:span></text:p>
      <text:p text:style-name="P550"/>
      <text:p text:style-name="P551"><text:span text:style-name="T552">18</text:span><text:span text:style-name="T553">. Galvijams privaloma tirti:</text:span></text:p>
      <text:p text:style-name="P554"><text:span text:style-name="T555">18.1</text:span><text:span text:style-name="T556">. galvijų tuberkuliozę:</text:span></text:p>
      <text:p text:style-name="P557"><text:span text:style-name="T558">18.1.1</text:span><text:span text:style-name="T559">. galvijų bandose, kuriose buvo įtarta arba buvo diagnozuota tuberkuliozė – galvijams nuo 6 savaičių amžiaus kas 42 dienas nuo tuberkulinizacijos vertinimo</text:span><text:span text:style-name="T560"><text:s/>dienos, kol bandoje neliks abejotinai reaguojančių galvijų,</text:span></text:p>
      <text:p text:style-name="P561"><text:span text:style-name="T562">18.1.2</text:span><text:span text:style-name="T563">. karantinuojamiems galvijams,</text:span></text:p>
      <text:p text:style-name="P564"><text:span text:style-name="T565">18.1.3</text:span><text:span text:style-name="T566">. įvežtiems iš Europos Sąjungos šalių, kurios neturi oficialiai galvijų tuberkulioze neužkrėstos šalies ar regiono statuso, galvijams ir<text:s/></text:span><text:span text:style-name="T567">galvijams, importuotiems iš trečiųjų šalių,</text:span></text:p>
      <text:p text:style-name="P568"><text:span text:style-name="T569">18.1.4</text:span><text:span text:style-name="T570">. paskerstiems galvijams atliekant tikrinimą po skerdimo;</text:span></text:p>
      <text:p text:style-name="P571"><text:span text:style-name="T572">18.2</text:span><text:span text:style-name="T573">. galvijų bruceliozę:</text:span></text:p>
      <text:p text:style-name="P574"><text:span text:style-name="T575">18.2.1</text:span><text:span text:style-name="T576">. galvijų bandose atliekant jungtinių ir (ar) individualių pieno mėginių tyrimą IFA metodu 3 kartus per<text:s/></text:span><text:span text:style-name="T577">metus, mėginius imant ne dažniau kaip kas 3 mėnesius; įtarus susirgimą, turi būti atliekamas serologinis ir bakteriologinis kraujo tyrimas,</text:span></text:p>
      <text:p text:style-name="P578"><text:span text:style-name="T579">18.2.2</text:span><text:span text:style-name="T580">. galvijų bandose, kuriose buvo įtarta arba buvo diagnozuota bruceliozė – galvijams nuo 12 mėnesių amžiaus</text:span><text:span text:style-name="T581"><text:s/>2 kartus per metus atliekant serologinį kraujo tyrimą,</text:span></text:p>
      <text:p text:style-name="P582"><text:span text:style-name="T583">18.2.3</text:span><text:span text:style-name="T584">. karantinuojamiems galvijams,</text:span></text:p>
      <text:p text:style-name="P585"><text:span text:style-name="T586">18.2.4</text:span><text:span text:style-name="T587">. įvežtiems iš Europos Sąjungos šalių, kurios neturi oficialiai galvijų brucelioze neužkrėstos šalies ar regiono statuso, galvijams ir galvijams, imp</text:span><text:span text:style-name="T588">ortuotiems iš trečiųjų šalių,</text:span></text:p>
      <text:p text:style-name="P589"><text:span text:style-name="T590">18.2.5</text:span><text:span text:style-name="T591">. galvijų bandose, kuriose neatliekami jungtinių ir (ar) individualių pieno mėginių tyrimai – kartą per 2 metus galvijams nuo 12 mėn. amžiaus atliekant serologinį kraujo tyrimą,</text:span></text:p>
      <text:p text:style-name="P592"><text:span text:style-name="T593">18.2.6</text:span><text:span text:style-name="T594">. atliekant abortavusių karv</text:span><text:span text:style-name="T595">ių serologinį kraujo tyrimą, abortuoto vaisiaus ir lyties organų ištakų tyrimą,</text:span></text:p>
      <text:p text:style-name="P596"><text:span text:style-name="T597">18.2.7</text:span><text:span text:style-name="T598">. paskerstiems galvijams atliekant tikrinimą po skerdimo;</text:span></text:p>
      <text:p text:style-name="P599"><text:span text:style-name="T600">18.3</text:span><text:span text:style-name="T601">. enzootinę galvijų leukozę:</text:span></text:p>
      <text:p text:style-name="P602"><text:span text:style-name="T603">18.3.1</text:span><text:span text:style-name="T604">. galvijų bandose atliekant jungtinių ir (ar) individualių pi</text:span><text:span text:style-name="T605">eno mėginių tyrimą 3 kartus per metus, mėginius imant ne dažniau kaip kas 3 mėnesius; įtarus susirgimą, turi būti atliekamas serologinis kraujo tyrimas,</text:span></text:p>
      <text:p text:style-name="P606"><text:span text:style-name="T607">18.3.2</text:span><text:span text:style-name="T608">. galvijų bandose, kuriose buvo įtarta arba buvo diagnozuota enzootinė galvijų leukozė pagal<text:s/></text:span><text:span text:style-name="T609">paskutinių 2 metų duomenis – galvijams nuo 12 mėnesių amžiaus du kartus per metus atliekant serologinį kraujo tyrimą,</text:span></text:p>
      <text:p text:style-name="P610"><text:span text:style-name="T611">18.3.3</text:span><text:span text:style-name="T612">. karantinuojamiems galvijams,</text:span></text:p>
      <text:p text:style-name="P613"><text:span text:style-name="T614">18.3.4</text:span><text:span text:style-name="T615">. įvežtiems iš Europos Sąjungos šalių, kurios neturi oficialiai enzootine galvijų<text:s/></text:span><text:span text:style-name="T616">leukoze neužkrėstos šalies ar regiono statuso, galvijams ir galvijams, importuotiems iš trečiųjų šalių,</text:span></text:p>
      <text:p text:style-name="P617"><text:span text:style-name="T618">18.3.5</text:span><text:span text:style-name="T619">. galvijų bandose, kuriose neatliekami jungtinių ir (ar) individualių pieno mėginių tyrimai – kartą per 3 metus galvijams nuo 12 mėn. amžiaus<text:s/></text:span><text:span text:style-name="T620">atliekant serologinį kraujo tyrimą,</text:span></text:p>
      <text:p text:style-name="P621"><text:span text:style-name="T622">18.3.6</text:span><text:span text:style-name="T623">. paskerstiems galvijams atliekant tikrinimą po skerdimo;</text:span></text:p>
      <text:p text:style-name="P624"><text:span text:style-name="T625">18.4</text:span><text:span text:style-name="T626">. infekcinį galvijų rinotracheitą/infekcinį pustulinį vulvovaginitą:</text:span></text:p>
      <text:p text:style-name="P627"><text:span text:style-name="T628">18.4.1</text:span><text:span text:style-name="T629">. spermos surinkimo centruose buliams ir spermai,</text:span></text:p>
      <text:p text:style-name="P630"><text:span text:style-name="T631">18.4.2</text:span><text:span text:style-name="T632">.<text:s/></text:span><text:span text:style-name="T633">spermos laikymo centruose netirtai spermai,</text:span></text:p>
      <text:p text:style-name="P634"><text:span text:style-name="T635">18.4.3</text:span><text:span text:style-name="T636">. karantinuojamiems galvijams,</text:span></text:p>
      <text:p text:style-name="P637"><text:span text:style-name="T638">18.4.4</text:span><text:span text:style-name="T639">. veisliniams galvijams,</text:span></text:p>
      <text:p text:style-name="P640"><text:span text:style-name="T641">18.4.5</text:span><text:span text:style-name="T642">. galvijų bandose galvijų laikytojo prašymu pagal patvirtintą programą;</text:span></text:p>
      <text:p text:style-name="P643"><text:span text:style-name="T644">18.5</text:span><text:span text:style-name="T645">. galvijų virusinę diarėją:</text:span></text:p>
      <text:p text:style-name="P646"><text:span text:style-name="T647">18.5.1</text:span><text:span text:style-name="T648">. spermo</text:span><text:span text:style-name="T649">s surinkimo centruose buliams ir spermai,</text:span></text:p>
      <text:p text:style-name="P650"><text:span text:style-name="T651">18.5.2</text:span><text:span text:style-name="T652">. spermos laikymo centruose spermai,</text:span></text:p>
      <text:p text:style-name="P653"><text:span text:style-name="T654">18.5.3</text:span><text:span text:style-name="T655">. karantinuojamiems galvijams,</text:span></text:p>
      <text:p text:style-name="P656"><text:span text:style-name="T657">18.5.4</text:span><text:span text:style-name="T658">. veisliniams galvijams,</text:span></text:p>
      <text:p text:style-name="P659"><text:span text:style-name="T660">18.5.5</text:span><text:span text:style-name="T661">. galvijų bandose galvijų laikytojo prašymu pagal patvirtintą programą;</text:span></text:p>
      <text:p text:style-name="P662"><text:span text:style-name="T663">18.6</text:span><text:span text:style-name="T664">. galvijų spongiforminę encefalopatiją; tyrimas atliekamas galvijams pagal reikalavimus, nurodytus 2001 m. gegužės 22 d. Europos Parlamento ir Tarybos reglamente (EB) Nr. 999/2001, nustatančiame tam tikrų užkrečiamųjų spongiforminių encefalopatijų prevenc</text:span><text:span text:style-name="T665">ijos, kontrolės ir likvidavimo taisykles;</text:span></text:p>
      <text:p text:style-name="P666"><text:span text:style-name="T667">18.7</text:span><text:span text:style-name="T668">. galvijų leptospirozę; tyrimas atliekamas galvijams bandose, įtarus ar nustačius ligą, galvijams spermos surinkimo centruose ir veisliniams galvijams;</text:span></text:p>
      <text:p text:style-name="P669"><text:span text:style-name="T670">18.8</text:span><text:span text:style-name="T671">. trichomonozę, kampilobakteriozę ir salmoneli</text:span><text:span text:style-name="T672">ozę; tyrimai atliekami galvijams bandose, įtarus ar nustačius ligą, spermos surinkimo centruose ir veisliniams galvijams;</text:span></text:p>
      <text:p text:style-name="P673"><text:span text:style-name="T674">18.9</text:span><text:span text:style-name="T675">. paratuberkuliozę; tyrimas atliekamas galvijams bandose, įtarus ar nustačius ligą, galvijams spermos surinkimo centruose ir v</text:span><text:span text:style-name="T676">eisliniams galvijams;</text:span></text:p>
      <text:p text:style-name="P677"><text:span text:style-name="T678">18.10</text:span><text:span text:style-name="T679">.<text:s/></text:span><text:span text:style-name="T680">Mycoplasma bovis<text:s/></text:span><text:span text:style-name="T681">infekciją veisliniams galvijams;</text:span></text:p>
      <text:p text:style-name="P682">18.11. mėlynojo liežuvio ligą:</text:p>
      <text:p text:style-name="P683">18.11.1. karantinuojamiems galvijams,</text:p>
      <text:p text:style-name="P684">18.11.2. įvežtiems iš Europos Sąjungos valstybių narių ar jų regionų, kuriems taikomi apribojimai pagal 2007 m. spalio 26 d. Komisijos reglamentą (EB) Nr. 1266/2007 dėl Tarybos direktyvos 2000/75/EB įgyvendinimo taisyklių, susijusių su tam tikrų mėlynojo liežuvio ligai neatsparių rūšių gyvūnų kontrole, stebėsena, priežiūra ir judėjimo ribojimais<text:s/>(OL 2007 L 283, p. 37).<text:s/></text:p>
      <text:p text:style-name="P685">Papildyta punktu:</text:p>
      <text:p text:style-name="P686"><text:span text:style-name="T687">Nr.<text:s/></text:span><text:a xlink:href="https://www.e-tar.lt/portal/legalAct.html?documentId=TAR.68079725A606" office:target-frame-name="_top" xlink:show="replace"><text:span text:style-name="T688">B1-125</text:span></text:a><text:span text:style-name="T689">, 2008-02-26, Žin., 2008, Nr. 25-929 (2008-03-01), i. k. 108110MISAK00B1-125</text:span></text:p>
      <text:p text:style-name="Normal"/>
      <text:p text:style-name="P690"/>
      <text:p text:style-name="P691"><text:span text:style-name="T692">V</text:span><text:span text:style-name="T693"><text:s/>SKIRSNIS</text:span></text:p>
      <text:p text:style-name="P694"><text:span text:style-name="T695">KIAULIŲ UŽKREČIAMŲJŲ<text:s/></text:span><text:span text:style-name="T696">LIGŲ STEBĖSENA</text:span></text:p>
      <text:p text:style-name="P697"/>
      <text:p text:style-name="P698"><text:span text:style-name="T699">19</text:span><text:span text:style-name="T700">. Kiaulėms privaloma tirti:</text:span></text:p>
      <text:p text:style-name="P701"><text:span text:style-name="T702">19.1</text:span><text:span text:style-name="T703">. Aujeskio ligą:</text:span></text:p>
      <text:p text:style-name="P704"><text:span text:style-name="T705">19.1.1</text:span><text:span text:style-name="T706">. kiaulėms vieną kartą per metus šios ligos neužkrėstose kiaulių bandose ir spermos surinkimo centruose; tiriamų kiaulių skaičius turi būti pakankamas, kad būtų galima nustaty</text:span><text:span text:style-name="T707">ti 2% ligos paplitimą 95% patikimumu prekinėse fermose ir 0,1 % ligos paplitimą 95 % patikimumu veislinėse fermose,</text:span></text:p>
      <text:p text:style-name="P708"><text:span text:style-name="T709">19.1.2</text:span><text:span text:style-name="T710">. šernams,</text:span></text:p>
      <text:p text:style-name="P711"><text:span text:style-name="T712">19.1.3</text:span><text:span text:style-name="T713">. kiaulėms Aujeskio liga užkrėstose kiaulių bandose, siekiant likviduoti ligą,</text:span></text:p>
      <text:p text:style-name="P714"><text:span text:style-name="T715">19.1.4</text:span><text:span text:style-name="T716">. karantinuojamoms k</text:span><text:span text:style-name="T717">iaulėms,</text:span></text:p>
      <text:p text:style-name="P718"><text:span text:style-name="T719">19.1.5</text:span><text:span text:style-name="T720">. iš Europos Sąjungos šalių, kurios neturi oficialiai Aujeskio liga neužkrėstos šalies ar regiono statuso, veislei ar auginimui įvežtoms kiaulėms ir kiaulėms, importuotoms iš trečiųjų šalių;</text:span></text:p>
      <text:p text:style-name="P721"><text:span text:style-name="T722">19.2</text:span><text:span text:style-name="T723">. užkrečiamąjį gastroenteritą, bruce</text:span><text:span text:style-name="T724">liozę ir leptospirozę:</text:span></text:p>
      <text:p text:style-name="P725"><text:span text:style-name="T726">19.2.1</text:span><text:span text:style-name="T727">. kiaulėms neužkrėstose šiomis ligomis kiaulių bandose, siekiant nustatyti 5 procentų ligos paplitimą 95 procentų patikimumu,</text:span></text:p>
      <text:p text:style-name="P728"><text:span text:style-name="T729">19.2.2</text:span><text:span text:style-name="T730">. kiaulėms spermos surinkimo centruose ir veislinėms kiaulėms;</text:span></text:p>
      <text:p text:style-name="P731"><text:span text:style-name="T732">19.3</text:span><text:span text:style-name="T733">. atrofinį<text:s/></text:span><text:span text:style-name="T734">rinitą ir kiaulių mikoplazmozę:</text:span></text:p>
      <text:p text:style-name="P735"><text:span text:style-name="T736">19.3.1</text:span><text:span text:style-name="T737">. neužkrėstose bandose, siekiant nustatyti 5 procentų ligos paplitimą 95 procentų patikimumu,</text:span></text:p>
      <text:p text:style-name="P738"><text:span text:style-name="T739">19.3.2</text:span><text:span text:style-name="T740">. kiaulėms spermos surinkimo centruose ir veislinėms kiaulėms;</text:span></text:p>
      <text:p text:style-name="P741"><text:span text:style-name="T742">19.4</text:span><text:span text:style-name="T743">. parvovirusinę infekciją, kiaulių kvėp</text:span><text:span text:style-name="T744">avimo ir reprodukcijos sindromą, nujunkytų paršelių multisisteminio nykimo sindromą, paršelių dermatito ir nefropatijos sindromą:</text:span></text:p>
      <text:p text:style-name="P745"><text:span text:style-name="T746">19.4.1</text:span><text:span text:style-name="T747">. kiaulėms šiomis ligomis neužkrėstose kiaulių bandose, siekiant nustatyti 5 procentų ligų paplitimą 95 procentų patik</text:span><text:span text:style-name="T748">imumu,</text:span></text:p>
      <text:p text:style-name="P749"><text:span text:style-name="T750">19.4.2</text:span><text:span text:style-name="T751">. kiaulėms spermos surinkimo centruose ir veislinėms kiaulėms.</text:span></text:p>
      <text:p text:style-name="P752"/>
      <text:p text:style-name="P753"><text:span text:style-name="T754">VI</text:span><text:span text:style-name="T755"><text:s/>SKIRSNIS</text:span></text:p>
      <text:p text:style-name="P756"><text:span text:style-name="T757">AVIŲ IR OŽKŲ UŽKREČIAMŲJŲ LIGŲ STEBĖSENA</text:span></text:p>
      <text:p text:style-name="P758"/>
      <text:p text:style-name="P759"><text:span text:style-name="T760">20</text:span><text:span text:style-name="T761">. Avims ir ožkoms privaloma tirti:</text:span></text:p>
      <text:p text:style-name="P762"><text:span text:style-name="T763">20.1</text:span><text:span text:style-name="T764">. bruceliozę<text:s/></text:span><text:span text:style-name="T765">(</text:span><text:span text:style-name="T766">Brucella melitensis</text:span><text:span text:style-name="T767">):</text:span></text:p>
      <text:p text:style-name="P768"><text:span text:style-name="T769">20.1.1</text:span><text:span text:style-name="T770">. avims ir ožkoms<text:s/></text:span><text:span text:style-name="T771">oficialiai brucelioze neužkrėstose bandose, siekiant nustatyti 5 procentų ligos paplitimą 95 procentų patikimumu,</text:span></text:p>
      <text:p text:style-name="P772"><text:span text:style-name="T773">20.1.2</text:span><text:span text:style-name="T774">. atliekant abortavusių avių, ožkų serologinį kraujo tyrimą, abortuoto vaisiaus ir lyties organų ištakų tyrimą,</text:span></text:p>
      <text:p text:style-name="P775"><text:span text:style-name="T776">20.1.3</text:span><text:span text:style-name="T777">. karantin</text:span><text:span text:style-name="T778">uojamoms avims ir ožkoms,</text:span></text:p>
      <text:p text:style-name="P779"><text:span text:style-name="T780">20.1.4</text:span><text:span text:style-name="T781">. bandose, kuriose įtariama arba buvo nustatyta bruceliozė,</text:span></text:p>
      <text:p text:style-name="P782"><text:span text:style-name="T783">20.1.5</text:span><text:span text:style-name="T784">. iš Europos Sąjungos šalių, kurios neturi oficialiai brucelioze neužkrėstos šalies ar regiono statuso, veislei ar auginimui įvežtoms avims ir ožkoms<text:s/></text:span><text:span text:style-name="T785">bei avims ir ožkoms, importuotoms iš trečiųjų šalių,</text:span></text:p>
      <text:p text:style-name="P786"><text:span text:style-name="T787">20.1.6</text:span><text:span text:style-name="T788">. paskerstoms avims ir ožkoms atliekant tikrinimą po skerdimo;</text:span></text:p>
      <text:p text:style-name="P789"><text:span text:style-name="T790">20.2</text:span><text:span text:style-name="T791">. kontaginį epididimitą<text:s/></text:span><text:span text:style-name="T792">(</text:span><text:span text:style-name="T793">Brucella ovis</text:span><text:span text:style-name="T794">),</text:span><text:span text:style-name="T795"><text:s/></text:span><text:span text:style-name="T796">kazeozinį limfadenitą, kontaginę agalaktiją,<text:s/></text:span><text:span text:style-name="T797">Maedi-Visna<text:s/></text:span><text:span text:style-name="T798">ligą, ožkų<text:s/></text:span><text:span text:style-name="T799">artritą-encefalitą, plaučių adenomatozę, enzootinį avių abortą ir salmoneliozę (</text:span><text:span text:style-name="T800">Salmonella abortus ovis</text:span><text:span text:style-name="T801">):</text:span></text:p>
      <text:p text:style-name="P802"><text:span text:style-name="T803">20.2.1</text:span><text:span text:style-name="T804">. šiomis ligomis neužkrėstose bandose, siekiant nustatyti 5 procentų ligos paplitimą 95 procentų patikimumu,</text:span></text:p>
      <text:p text:style-name="P805"><text:span text:style-name="T806">20.2.2</text:span><text:span text:style-name="T807">. karantinuojamoms avim</text:span><text:span text:style-name="T808">s ir ožkoms,</text:span></text:p>
      <text:p text:style-name="P809"><text:span text:style-name="T810">20.2.3</text:span><text:span text:style-name="T811">. veislinėms avims ir ožkoms,</text:span></text:p>
      <text:p text:style-name="P812"><text:span text:style-name="T813">20.2.4</text:span><text:span text:style-name="T814">. paskerstoms avims arba ožkoms, jei būtina;</text:span></text:p>
      <text:p text:style-name="P815"><text:span text:style-name="T816">20.3</text:span><text:span text:style-name="T817">.<text:s/></text:span><text:span text:style-name="T818">skrepi<text:s/></text:span><text:span text:style-name="T819">ligą; avys ir ožkos tiriamos pagal reikalavimus, nurodytus Europos Parlamento ir Tarybos reglamente (EB) Nr. 999/2001;</text:span></text:p>
      <text:p text:style-name="P820">20.4. mėlynojo liežuvio ligą:</text:p>
      <text:p text:style-name="P821">20.4.1. karantinuojamoms avims ir ožkoms,</text:p>
      <text:p text:style-name="P822">20.4.2. įvežtoms iš Europos Sąjungos valstybių narių ar jų regionų, kuriems taikomi apribojimai pagal reglamentą (EB) Nr. 1266/2007.</text:p>
      <text:p text:style-name="P823">Papildyta punktu:</text:p>
      <text:p text:style-name="P824"><text:span text:style-name="T825">Nr.<text:s/></text:span><text:a xlink:href="https://www.e-tar.lt/portal/legalAct.html?documentId=TAR.68079725A606" office:target-frame-name="_top" xlink:show="replace"><text:span text:style-name="T826">B1-125</text:span></text:a><text:span text:style-name="T827">, 2008-02-26, Žin., 2008, Nr. 25-929 (2008-03-01), i. k. 108110MISAK00B1-125</text:span></text:p>
      <text:p text:style-name="Normal"/>
      <text:p text:style-name="P828"/>
      <text:p text:style-name="P829"><text:span text:style-name="T830">VII</text:span><text:span text:style-name="T831"><text:s/>SKIRSNIS</text:span></text:p>
      <text:p text:style-name="P832"><text:span text:style-name="T833">ARKLIŲ UŽKREČIAMŲJŲ LIGŲ STEBĖSENA</text:span></text:p>
      <text:p text:style-name="P834"/>
      <text:p text:style-name="P835"><text:span text:style-name="T836">21</text:span><text:span text:style-name="T837">. Arkliams privaloma tirti:</text:span></text:p>
      <text:p text:style-name="P838"><text:span text:style-name="T839">21.1</text:span><text:span text:style-name="T840">. infekcinę<text:s/></text:span><text:span text:style-name="T841">anemiją, įnoses, kergimo ligą, kontaginį metritą, virusinį arteritą, arklių encefalomielitą:</text:span></text:p>
      <text:p text:style-name="P842"><text:span text:style-name="T843">21.1.1</text:span><text:span text:style-name="T844">. šiomis ligomis neužkrėstuose žirgynuose ir veislinių arklių fermose, siekiant nustatyti 5 procentų ligos paplitimą 95 procentų patikimumu,</text:span></text:p>
      <text:p text:style-name="P845"><text:span text:style-name="T846">21.1.2</text:span><text:span text:style-name="T847">. ka</text:span><text:span text:style-name="T848">rantinuojamiems arkliams;</text:span></text:p>
      <text:p text:style-name="P849"><text:span text:style-name="T850">21.1.3</text:span><text:span text:style-name="T851">. parduodamiems registruotiems arkliams;</text:span></text:p>
      <text:p text:style-name="P852"><text:span text:style-name="T853">21.2</text:span><text:span text:style-name="T854">. infekcinę anemiją ir įnoses; tyrimai atliekami parduodamiems maistiniams arkliams;</text:span></text:p>
      <text:p text:style-name="P855"><text:span text:style-name="T856">21.3</text:span><text:span text:style-name="T857">. arklių rinopneumoniją ir arklių gripą.</text:span></text:p>
      <text:p text:style-name="P858"/>
      <text:p text:style-name="P859"><text:span text:style-name="T860">VIII</text:span><text:span text:style-name="T861"><text:s/>SKIRSNIS</text:span></text:p>
      <text:p text:style-name="P862"><text:span text:style-name="T863">PAUKŠČIŲ UŽK</text:span><text:span text:style-name="T864">REČIAMŲJŲ LIGŲ STEBĖSENA</text:span></text:p>
      <text:p text:style-name="P865"/>
      <text:p text:style-name="P866"><text:span text:style-name="T867">22</text:span><text:span text:style-name="T868">. Paukščiams privaloma tirti:</text:span></text:p>
      <text:p text:style-name="P869"><text:span text:style-name="T870">22.1</text:span><text:span text:style-name="T871">.<text:s/></text:span><text:span text:style-name="T872">Salmonella pullorum<text:s/></text:span><text:span text:style-name="T873">ir<text:s/></text:span><text:span text:style-name="T874">Samonella gallinarum<text:s/></text:span><text:span text:style-name="T875">vištoms, kalakutams, perlinėms vištoms, putpelėms, fazanams, kurapkoms ir antims,<text:s/></text:span><text:span text:style-name="T876">Salmonella arizonae –<text:s/></text:span><text:span text:style-name="T877">kalakutams; serologiniai ir (arba) bak</text:span><text:span text:style-name="T878">teriologiniai tyrimai turi būti atliekami siekiant nustatyti ligą paukščių pulke; turi būti tiriami kraujo mėginiai, taip pat peryklose neišsiritusių viščiukų ir vienadienių viščiukų kloakos ir pūkų mėginiai, tepinėliai nuo peryklos sienų, vienadienių višč</text:span><text:span text:style-name="T879">iukų, auginamų viščiukų ir dėsliųjų paukščių mėginiai;</text:span></text:p>
      <text:p text:style-name="P880"><text:span text:style-name="T881">22.2</text:span><text:span text:style-name="T882">.<text:s/></text:span><text:span text:style-name="T883">Mycoplasma gallisepticum<text:s/></text:span><text:span text:style-name="T884">vištoms ir kalakutams,<text:s/></text:span><text:span text:style-name="T885">Mycoplasma meleagridis –<text:s/></text:span><text:span text:style-name="T886">kalakutams; turi būti atliekami serologiniai ir (arba) bakteriologiniai tyrimai, taip pat vienadienių viščiukų ir jaun</text:span><text:span text:style-name="T887">ų kalakučiukų patologiniai anatominiai tyrimai; tyrimui turi būti imami kraujo mėginiai, trachėjos, oro maišų, kloakos tepinėliai, dėslieji paukščiai turi būti tiriami prieš kiaušinių dėjimą, po to – kas 3 mėnesius.</text:span></text:p>
      <text:p text:style-name="P888"/>
      <text:p text:style-name="P889"><text:span text:style-name="T890">IX</text:span><text:span text:style-name="T891"><text:s/>SKIRSNIS</text:span></text:p>
      <text:p text:style-name="P892"><text:span text:style-name="T893">TRIUŠIŲ<text:s/></text:span><text:span text:style-name="T894">UŽKREČIAMŲJŲ LIGŲ STEBĖSENA</text:span></text:p>
      <text:p text:style-name="P895"/>
      <text:p text:style-name="P896"><text:span text:style-name="T897">23</text:span><text:span text:style-name="T898">. Triušių miksomatozė ir hemoraginė liga neužkrėstose šiomis ligomis pulkuose turi būti tiriama, siekiant nustatyti 5 procentų ligų paplitimą 95 procentų patikimumu.</text:span></text:p>
      <text:p text:style-name="P899"/>
      <text:p text:style-name="P900"><text:span text:style-name="T901">X</text:span><text:span text:style-name="T902"><text:s/>SKIRSNIS</text:span></text:p>
      <text:p text:style-name="P903"><text:span text:style-name="T904">BIČIŲ UŽKREČIAMŲJŲ LIGŲ STEBĖSENA</text:span></text:p>
      <text:p text:style-name="P905"/>
      <text:p text:style-name="P906"><text:span text:style-name="T907">24</text:span><text:span text:style-name="T908">. Bičių amerikinis puvinys, europinis puvinys, nozematozė ir varozė tiriama bitėms šiomis ligomis neužkrėstuose bitynuose.</text:span><text:s/></text:p>
      <text:p text:style-name="P909">Punkto pakeitimai:</text:p>
      <text:p text:style-name="P910"><text:span text:style-name="T911">Nr.<text:s/></text:span><text:a xlink:href="https://www.e-tar.lt/portal/legalAct.html?documentId=TAR.DA1B92848E8F" office:target-frame-name="_top" xlink:show="replace"><text:span text:style-name="T912">B1-313</text:span></text:a><text:span text:style-name="T913">, 2011-06-30, Žin</text:span><text:span text:style-name="T914">., 2011, Nr. 80-3951 (2011-07-02), i. k. 111110MISAK00B1-313</text:span></text:p>
      <text:p text:style-name="Normal"/>
      <text:p text:style-name="P915"/>
      <text:p text:style-name="P916"><text:span text:style-name="T917">XI</text:span><text:span text:style-name="T918"><text:s/>SKIRSNIS</text:span></text:p>
      <text:p text:style-name="P919"><text:span text:style-name="T920">ŽUVŲ IR VĖŽIŲ UŽKREČIAMŲJŲ LIGŲ STEBĖSENA</text:span></text:p>
      <text:p text:style-name="P921"/>
      <text:p text:style-name="P922"><text:span text:style-name="T923">25</text:span><text:span text:style-name="T924">. Siekiant nustatyti 5 procentų ligų paplitimą 95 procentų patikimumu, turi būti tiriama:</text:span></text:p>
      <text:p text:style-name="P925"><text:span text:style-name="T926">25.1</text:span><text:span text:style-name="T927">. infekcinė hematopoezinė nekr</text:span><text:span text:style-name="T928">ozė – upėtakiams;</text:span></text:p>
      <text:p text:style-name="P929"><text:span text:style-name="T930">25.2.</text:span><text:span text:style-name="T931"><text:s/>Neteko galios nuo 2008-08-13</text:span></text:p>
      <text:p text:style-name="P932">Punkto naikinimas:</text:p>
      <text:p text:style-name="P933"><text:span text:style-name="T934">Nr.<text:s/></text:span><text:a xlink:href="https://www.e-tar.lt/portal/legalAct.html?documentId=TAR.B6EAC6F6036E" office:target-frame-name="_top" xlink:show="replace"><text:span text:style-name="T935">B1-412</text:span></text:a><text:span text:style-name="T936">, 2008-08-06, Žin. 2008, Nr. 92-3679 (2008-08-12), i. k. 108110MISAK00B1-412</text:span></text:p>
      <text:p text:style-name="Normal"/>
      <text:p text:style-name="P937"><text:span text:style-name="T938">25.2</text:span><text:span text:style-name="T939">.<text:s/></text:span><text:span text:style-name="T940">virusinė hemoraginė septicemija – upėtakiams;</text:span></text:p>
      <text:p text:style-name="P941">Punkto numeracijos pakeitimas:</text:p>
      <text:p text:style-name="P942"><text:span text:style-name="T943">Nr.<text:s/></text:span><text:a xlink:href="https://www.e-tar.lt/portal/legalAct.html?documentId=TAR.B6EAC6F6036E" office:target-frame-name="_top" xlink:show="replace"><text:span text:style-name="T944">B1-412</text:span></text:a><text:span text:style-name="T945">, 2008-08-06, Žin., 2008, Nr. 92-3679 (2008-08-12), i. k. 108110MISAK00B1-412</text:span></text:p>
      <text:p text:style-name="Normal"/>
      <text:p text:style-name="P946"><text:span text:style-name="T947">25.3</text:span><text:span text:style-name="T948">. infekcinė kasos nekrozė – upėtakiams;</text:span></text:p>
      <text:p text:style-name="P949">Punkto numeracijos pakeitimas:</text:p>
      <text:p text:style-name="P950"><text:span text:style-name="T951">Nr.<text:s/></text:span><text:a xlink:href="https://www.e-tar.lt/portal/legalAct.html?documentId=TAR.B6EAC6F6036E" office:target-frame-name="_top" xlink:show="replace"><text:span text:style-name="T952">B1-412</text:span></text:a><text:span text:style-name="T953">, 2008-08-06, Žin., 2008, Nr. 92-3679 (2008-08-12), i. k. 108110MISAK00B1-412</text:span></text:p>
      <text:p text:style-name="Normal"/>
      <text:p text:style-name="P954"><text:span text:style-name="T955">25.4</text:span><text:span text:style-name="T956">. vėži</text:span><text:span text:style-name="T957">ų maras.</text:span></text:p>
      <text:p text:style-name="P958">Punkto numeracijos pakeitimas:</text:p>
      <text:p text:style-name="P959"><text:span text:style-name="T960">Nr.<text:s/></text:span><text:a xlink:href="https://www.e-tar.lt/portal/legalAct.html?documentId=TAR.B6EAC6F6036E" office:target-frame-name="_top" xlink:show="replace"><text:span text:style-name="T961">B1-412</text:span></text:a><text:span text:style-name="T962">, 2008-08-06, Žin., 2008, Nr. 92-3679 (2008-08-12), i. k. 108110MISAK00B1-412</text:span></text:p>
      <text:p text:style-name="Normal"/>
      <text:p text:style-name="P963"/>
      <text:p text:style-name="P964"><text:span text:style-name="T965">XII</text:span><text:span text:style-name="T966"><text:s/>SKIRSNIS</text:span></text:p>
      <text:p text:style-name="P967"><text:span text:style-name="T968">KAILINIŲ ŽVĖRELIŲ STEBĖ</text:span><text:span text:style-name="T969">SENA</text:span></text:p>
      <text:p text:style-name="P970"/>
      <text:p text:style-name="P971"><text:span text:style-name="T972">26</text:span><text:span text:style-name="T973">. Audinės turi būti tiriamos dėl aleutinės ligos, siekiant nustatyti 5 procentų ligų paplitimą 95 procentų patikimumu.</text:span></text:p>
      <text:p text:style-name="P974"/>
      <text:p text:style-name="P975"><text:span text:style-name="T976">XIII</text:span><text:span text:style-name="T977"><text:s/>SKIRSNIS</text:span></text:p>
      <text:p text:style-name="P978"><text:span text:style-name="T979">ZOOLOGIJOS SODŲ, CIRKŲ IR KITŲ GYVŪNŲ STEBĖSENA</text:span></text:p>
      <text:p text:style-name="P980"/>
      <text:p text:style-name="P981"><text:span text:style-name="T982">27</text:span><text:span text:style-name="T983">. Zoologijos sodų, cirkų ir kiti gyvūnai turi<text:s/></text:span><text:span text:style-name="T984">būti tiriami dėl užkrečiamųjų ligų, nurodytų priede.</text:span></text:p>
      <text:p text:style-name="P985"/>
      <text:p text:style-name="P986"><text:span text:style-name="T987">XIV</text:span><text:span text:style-name="T988"><text:s/>SKIRSNIS</text:span></text:p>
      <text:p text:style-name="P989"><text:span text:style-name="T990">VAKCINACIJA</text:span></text:p>
      <text:p text:style-name="P991"/>
      <text:p text:style-name="P992"><text:span text:style-name="T993">28</text:span><text:span text:style-name="T994">. Prevencinė ir neatidėliotina gyvūnų vakcinacija nuo užkrečiamųjų ligų gali būti atliekama pagal neatidėliotinų priemonių planą, VMVT patvirtintas gyvūnų<text:s/></text:span><text:span text:style-name="T995">vakcinacijos programas.</text:span></text:p>
      <text:p text:style-name="P996"><text:span text:style-name="T997">29</text:span><text:span text:style-name="T998">. Leidžiama gyvūnus vakcinuoti nuo užkrečiamųjų ligų tik pagal teritorinės VMVT suderintas programas. Programos neturi būti teikiamos tvirtinti, kai vakcinuojami gyvūnai augintiniai nuo ligų, apie kurias neprivaloma pranešti V</text:span><text:span text:style-name="T999">MVT.</text:span></text:p>
      <text:p text:style-name="P1000"><text:span text:style-name="T1001">30</text:span><text:span text:style-name="T1002">. Nuo pasiutligės privaloma vakcinuoti visus šunis ir kates; nustačius pasiutligę, ligos židinyje turi būti vakcinuojami visi naminiai gyvūnai.</text:span></text:p>
      <text:p text:style-name="P1003"><text:span text:style-name="T1004">31</text:span><text:span text:style-name="T1005">. Nuo juodligės privaloma vakcinuoti imlius naminius gyvūnus ligos protrūkio vietoje.</text:span></text:p>
      <text:p text:style-name="P1006"><text:span text:style-name="T1007">32</text:span><text:span text:style-name="T1008">. V</text:span><text:span text:style-name="T1009">akcinuoti galima tik Lietuvos Respublikoje registruotomis vakcinomis.</text:span></text:p>
      <text:p text:style-name="P1010"/>
      <text:p text:style-name="P1011"><text:span text:style-name="T1012">XV</text:span><text:span text:style-name="T1013"><text:s/>SKIRSNIS</text:span></text:p>
      <text:p text:style-name="P1014"><text:span text:style-name="T1015">KITOS GYVŪNŲ UŽKREČIAMŲJŲ LIGŲ KONTROLĖS PRIEMONĖS</text:span></text:p>
      <text:p text:style-name="P1016"/>
      <text:p text:style-name="P1017"><text:span text:style-name="T1018">33</text:span><text:span text:style-name="T1019">. Dezinfekciją, deratizaciją, dezinsekciją galima atlikti tik Lietuvos Respublikoje registruotais biocidais.</text:span></text:p>
      <text:p text:style-name="P1020"><text:span text:style-name="T1021">34</text:span><text:span text:style-name="T1022">. Naminiai gyvūnai turi būti gydomi nuo parazitų registruotais veterinariniais vaistais.</text:span></text:p>
      <text:p text:style-name="P1023"><text:span text:style-name="T1024">35</text:span><text:span text:style-name="T1025">. Naminių gyvūnų patologiniai anatominiai tyrimai ligos ar mirties priežasčiai nustatyti atliekami pagal Gaišenų, patologinės medžiagos patologinio anatomo</text:span><text:span text:style-name="T1026">nio tyrimo ir dokumentų įforminimo tvarkos aprašą (Žin., 2005, Nr.<text:s/></text:span><text:a xlink:href="https://www.e-tar.lt/portal/lt/legalAct/TAR.77FB1D781D22" office:target-frame-name="_blank" xlink:show="new"><text:span text:style-name="T1027">144-5271</text:span></text:a><text:span text:style-name="T1028">).</text:span></text:p>
      <text:p text:style-name="P1029"><text:span text:style-name="T1030">36</text:span><text:span text:style-name="T1031">. Zoonozės turi būti tiriamos pagal VMVT patvirtintas programas.</text:span></text:p>
      <text:p text:style-name="P1032"/>
      <text:p text:style-name="P1033"><text:span text:style-name="T1034">XVI</text:span><text:span text:style-name="T1035"><text:s/>SKIRSNIS</text:span></text:p>
      <text:p text:style-name="P1036"><text:span text:style-name="T1037">PR</text:span><text:span text:style-name="T1038">OGRAMOS FINANSAVIMAS</text:span></text:p>
      <text:p text:style-name="P1039"/>
      <text:p text:style-name="P1040"><text:span text:style-name="T1041">37</text:span><text:span text:style-name="T1042">. Valstybinės maisto ir veterinarijos tarnybos direktoriaus įsakymu kasmet tvirtinama Valstybinė užkrečiamųjų ligų kontrolės programa, finansuojama iš valstybės biudžeto lėšų.</text:span><text:s/></text:p>
      <text:p text:style-name="P1043">Punkto pakeitimai:</text:p>
      <text:p text:style-name="P1044"><text:span text:style-name="T1045">Nr.<text:s/></text:span><text:a xlink:href="https://www.e-tar.lt/portal/legalAct.html?documentId=TAR.DA1B92848E8F" office:target-frame-name="_top" xlink:show="replace"><text:span text:style-name="T1046">B1-313</text:span></text:a><text:span text:style-name="T1047">, 2011-06-30, Žin., 2011, Nr. 80-3951 (2011-07-02), i. k. 111110MISAK00B1-313</text:span></text:p>
      <text:p text:style-name="Normal"/>
      <text:p text:style-name="P1048"/>
      <text:p text:style-name="P1049"><text:span text:style-name="T1050">XVII</text:span><text:span text:style-name="T1051"><text:s/>SKIRSNIS</text:span></text:p>
      <text:p text:style-name="P1052"><text:span text:style-name="T1053">MĖGINIŲ TVARKYMAS</text:span></text:p>
      <text:p text:style-name="P1054"/>
      <text:p text:style-name="P1055"><text:span text:style-name="T1056">38</text:span><text:span text:style-name="T1057">.<text:s/></text:span><text:span text:style-name="T1058">Nacionalinis maisto ir veterinarijos<text:s/></text:span><text:span text:style-name="T1059">rizikos vertinimo institutas</text:span><text:span text:style-name="T1060"><text:s/>VMVT turi pateikti priemones mėginių paėmimui ir pristatymui užkrečiamųjų ligų tyrimams.</text:span></text:p>
      <text:p text:style-name="P1061">Punkto pakeitimai:</text:p>
      <text:p text:style-name="P1062"><text:span text:style-name="T1063">Nr.<text:s/></text:span><text:a xlink:href="https://www.e-tar.lt/portal/legalAct.html?documentId=TAR.B6EAC6F6036E" office:target-frame-name="_top" xlink:show="replace"><text:span text:style-name="T1064">B1-412</text:span></text:a><text:span text:style-name="T1065">, 2008-08-06, Žin., 2008, N</text:span><text:span text:style-name="T1066">r. 92-3679 (2008-08-12), i. k. 108110MISAK00B1-412</text:span></text:p>
      <text:p text:style-name="Normal"/>
      <text:p text:style-name="P1067"><text:span text:style-name="T1068">39</text:span><text:span text:style-name="T1069">. Teritorinės VMVT turi aprūpinti įgaliotuosius veterinarijos gydytojus priemonėmis mėginių paėmimui ir pristatymui, kaip nurodyta 38 punkte.</text:span></text:p>
      <text:p text:style-name="P1070"/>
      <text:p text:style-name="P1071"><text:span text:style-name="T1072">VIII</text:span><text:span text:style-name="T1073">.<text:s/></text:span><text:span text:style-name="T1074">BAIGIAMOSIOS NUOSTATOS</text:span></text:p>
      <text:p text:style-name="P1075"/>
      <text:p text:style-name="P1076"><text:span text:style-name="T1077">40</text:span><text:span text:style-name="T1078">. Juridinių</text:span><text:span text:style-name="T1079"><text:s/>ir fizinių asmenų ginčai turi būti sprendžiami Lietuvos Respublikos teisės aktų nustatyta tvarka.</text:span></text:p>
      <text:p text:style-name="P1080"><text:span text:style-name="T1081">______________</text:span></text:p>
      <text:p text:style-name="P1082"/>
      <text:p text:style-name="P1083"><text:span text:style-name="T1084">Gyvūnų užkrečiamųjų ligų kontrolės<text:s/></text:span></text:p>
      <text:p text:style-name="P1085">programos priedas</text:p>
      <text:p text:style-name="P1086"/>
      <text:p text:style-name="P1087"><text:span text:style-name="T1088">PRIVALOMOS PRANEŠTI GYVŪNŲ LIGOS</text:span></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text:span text:style-name="T1096">Ligos pavadinimas</text:span></text:p>
          </table:table-cell>
          <table:table-cell table:style-name="TableCell1097">
            <text:p text:style-name="P1098"><text:span text:style-name="T1099">Gyvūno būrys, šeima,<text:s/></text:span><text:span text:style-name="T1100">rūšis (lotynų kalba)</text:span></text:p>
          </table:table-cell>
        </table:table-row>
        <table:table-row table:style-name="TableRow1101">
          <table:table-cell table:style-name="TableCell1102">
            <text:p text:style-name="P1103">Afrikinė arklių liga</text:p>
          </table:table-cell>
          <table:table-cell table:style-name="TableCell1104">
            <text:p text:style-name="P1105"><text:span text:style-name="T1106">Equidae</text:span></text:p>
          </table:table-cell>
        </table:table-row>
        <table:table-row table:style-name="TableRow1107">
          <table:table-cell table:style-name="TableCell1108">
            <text:p text:style-name="P1109">Afrikinis kiaulių maras</text:p>
          </table:table-cell>
          <table:table-cell table:style-name="TableCell1110">
            <text:p text:style-name="P1111"><text:span text:style-name="T1112">Suidae<text:s/></text:span><text:span text:style-name="T1113">ir<text:s/></text:span><text:span text:style-name="T1114">Tayassuidae</text:span></text:p>
          </table:table-cell>
        </table:table-row>
        <table:table-row table:style-name="TableRow1115">
          <table:table-cell table:style-name="TableCell1116">
            <text:p text:style-name="P1117">Paukščių gripas</text:p>
          </table:table-cell>
          <table:table-cell table:style-name="TableCell1118">
            <text:p text:style-name="P1119"><text:span text:style-name="T1120">Aves</text:span></text:p>
          </table:table-cell>
        </table:table-row>
        <table:table-row table:style-name="TableRow1121">
          <table:table-cell table:style-name="TableCell1122">
            <text:p text:style-name="P1123">Amerikinis puvinys</text:p>
          </table:table-cell>
          <table:table-cell table:style-name="TableCell1124">
            <text:p text:style-name="P1125"><text:span text:style-name="T1126">Apis</text:span></text:p>
          </table:table-cell>
        </table:table-row>
        <table:table-row table:style-name="TableRow1127">
          <table:table-cell table:style-name="TableCell1128">
            <text:p text:style-name="P1129">Juodligė</text:p>
          </table:table-cell>
          <table:table-cell table:style-name="TableCell1130">
            <text:p text:style-name="P1131"><text:span text:style-name="T1132">Bovidae, Camelidae, Cervidae, Elephantidae, Equidae<text:s/></text:span><text:span text:style-name="T1133">ir<text:s/></text:span><text:span text:style-name="T1134">Hippopotamidae</text:span></text:p>
          </table:table-cell>
        </table:table-row>
        <table:table-row table:style-name="TableRow1135">
          <table:table-cell table:style-name="TableCell1136">
            <text:p text:style-name="P1137">Mėlynojo liežuvio liga</text:p>
          </table:table-cell>
          <table:table-cell table:style-name="TableCell1138">
            <text:p text:style-name="P1139"><text:span text:style-name="T1140">Antilocapridae, Bovidae, Cervidae, Giraffidae<text:s/></text:span><text:span text:style-name="T1141">ir<text:s/></text:span><text:span text:style-name="T1142">Rhinocerotidae</text:span></text:p>
          </table:table-cell>
        </table:table-row>
        <table:table-row table:style-name="TableRow1143">
          <table:table-cell table:style-name="TableCell1144">
            <text:p text:style-name="P1145"><text:span text:style-name="T1146">Brucella abortus<text:s/></text:span><text:span text:style-name="T1147">infekcija</text:span></text:p>
          </table:table-cell>
          <table:table-cell table:style-name="TableCell1148">
            <text:p text:style-name="P1149"><text:span text:style-name="T1150">Antilocapridae, Bovidae, Camelidae, Cervidae, Giraffidae, Hippopotamidae<text:s/></text:span><text:span text:style-name="T1151">ir<text:s/></text:span><text:span text:style-name="T1152">Tragulidae</text:span></text:p>
          </table:table-cell>
        </table:table-row>
        <table:table-row table:style-name="TableRow1153">
          <table:table-cell table:style-name="TableCell1154">
            <text:p text:style-name="P1155"><text:span text:style-name="T1156">Brucella melitensis<text:s/></text:span><text:span text:style-name="T1157">infekcija</text:span></text:p>
          </table:table-cell>
          <table:table-cell table:style-name="TableCell1158">
            <text:p text:style-name="P1159"><text:span text:style-name="T1160">Antilocapridae, Bovidae, Camelidae, Cervidae,<text:s/></text:span><text:span text:style-name="T1161">Giraffidae, Hippopotamidae<text:s/></text:span><text:span text:style-name="T1162">ir<text:s/></text:span><text:span text:style-name="T1163">Tragulidae</text:span></text:p>
          </table:table-cell>
        </table:table-row>
        <table:table-row table:style-name="TableRow1164">
          <table:table-cell table:style-name="TableCell1165">
            <text:p text:style-name="P1166"><text:span text:style-name="T1167">Brucella ovis<text:s/></text:span><text:span text:style-name="T1168">infekcija</text:span></text:p>
          </table:table-cell>
          <table:table-cell table:style-name="TableCell1169">
            <text:p text:style-name="P1170"><text:span text:style-name="T1171">Bovidae, Tragulidae, Cervidae, Giraffidae, Bovidae<text:s/></text:span><text:span text:style-name="T1172">ir<text:s/></text:span><text:span text:style-name="T1173">Antilocapridae</text:span></text:p>
          </table:table-cell>
        </table:table-row>
        <table:table-row table:style-name="TableRow1174">
          <table:table-cell table:style-name="TableCell1175">
            <text:p text:style-name="P1176"><text:span text:style-name="T1177">Brucella suis<text:s/></text:span><text:span text:style-name="T1178">infekcija</text:span></text:p>
          </table:table-cell>
          <table:table-cell table:style-name="TableCell1179">
            <text:p text:style-name="P1180"><text:span text:style-name="T1181">Cervidae, Leporidae, Ovibos moschatus, Suidae<text:s/></text:span><text:span text:style-name="T1182">ir<text:s/></text:span><text:span text:style-name="T1183">Tayassuidae</text:span></text:p>
          </table:table-cell>
        </table:table-row>
        <table:table-row table:style-name="TableRow1184">
          <table:table-cell table:style-name="TableCell1185">
            <text:p text:style-name="P1186">Klasikinis kiaulių maras</text:p>
          </table:table-cell>
          <table:table-cell table:style-name="TableCell1187">
            <text:p text:style-name="P1188"><text:span text:style-name="T1189">Suidae<text:s/></text:span><text:span text:style-name="T1190">ir</text:span><text:span text:style-name="T1191"><text:s/></text:span><text:span text:style-name="T1192">Tayassuidae</text:span></text:p>
          </table:table-cell>
        </table:table-row>
        <table:table-row table:style-name="TableRow1193">
          <table:table-cell table:style-name="TableCell1194">
            <text:p text:style-name="P1195">Kontaginė galvijų pleuropneumonija</text:p>
          </table:table-cell>
          <table:table-cell table:style-name="TableCell1196">
            <text:p text:style-name="P1197"><text:span text:style-name="T1198">Bovines<text:s/></text:span><text:span text:style-name="T1199">(įskaitant zebu, buivolus, bizonus ir jakus)</text:span></text:p>
          </table:table-cell>
        </table:table-row>
        <table:table-row table:style-name="TableRow1200">
          <table:table-cell table:style-name="TableCell1201">
            <text:p text:style-name="P1202">Ebola</text:p>
          </table:table-cell>
          <table:table-cell table:style-name="TableCell1203">
            <text:p text:style-name="P1204">Nepriklausantys žmonių giminei primatai</text:p>
          </table:table-cell>
        </table:table-row>
        <table:table-row table:style-name="TableRow1205">
          <table:table-cell table:style-name="TableCell1206">
            <text:p text:style-name="P1207">Snukio ir nagų liga</text:p>
          </table:table-cell>
          <table:table-cell table:style-name="TableCell1208">
            <text:p text:style-name="P1209"><text:span text:style-name="T1210">Artiodactyla<text:s/></text:span><text:span text:style-name="T1211">ir Azijos drambliai</text:span></text:p>
          </table:table-cell>
        </table:table-row>
        <table:table-row table:style-name="TableRow1212">
          <table:table-cell table:style-name="TableCell1213">
            <text:p text:style-name="P1214">Infekcinė hematopoezinė nekrozė</text:p>
          </table:table-cell>
          <table:table-cell table:style-name="TableCell1215">
            <text:p text:style-name="P1216"><text:span text:style-name="T1217">Salmonidae</text:span></text:p>
          </table:table-cell>
        </table:table-row>
        <table:table-row table:style-name="TableRow1218">
          <table:table-cell table:style-name="TableCell1219">
            <text:p text:style-name="P1220">Mazgelinis dermatitas</text:p>
          </table:table-cell>
          <table:table-cell table:style-name="TableCell1221">
            <text:p text:style-name="P1222"><text:span text:style-name="T1223">Bovidae<text:s/></text:span><text:span text:style-name="T1224">ir<text:s/></text:span><text:span text:style-name="T1225">Giraffidae</text:span></text:p>
          </table:table-cell>
        </table:table-row>
        <table:table-row table:style-name="TableRow1226">
          <table:table-cell table:style-name="TableCell1227">
            <text:p text:style-name="P1228">Beždžionių raupai</text:p>
          </table:table-cell>
          <table:table-cell table:style-name="TableCell1229">
            <text:p text:style-name="P1230"><text:span text:style-name="T1231">Rodentia<text:s/></text:span><text:span text:style-name="T1232">ir nepriklausantys žmonių giminei primatai</text:span></text:p>
          </table:table-cell>
        </table:table-row>
        <table:table-row table:style-name="TableRow1233">
          <table:table-cell table:style-name="TableCell1234">
            <text:p text:style-name="P1235"><text:span text:style-name="T1236">Mycobacterium bovis<text:s/></text:span><text:span text:style-name="T1237">infekcija</text:span></text:p>
          </table:table-cell>
          <table:table-cell table:style-name="TableCell1238">
            <text:p text:style-name="P1239"><text:span text:style-name="T1240">Mammalia, ypač Antilocapridae, Bovidae, Camelidae, Cervidae, Giraffidae<text:s/></text:span><text:span text:style-name="T1241">ir<text:s/></text:span><text:span text:style-name="T1242">Tragulidae</text:span></text:p>
          </table:table-cell>
        </table:table-row>
        <table:table-row table:style-name="TableRow1243">
          <table:table-cell table:style-name="TableCell1244">
            <text:p text:style-name="P1245">Niukaslio liga</text:p>
          </table:table-cell>
          <table:table-cell table:style-name="TableCell1246">
            <text:p text:style-name="P1247"><text:span text:style-name="T1248">Aves</text:span></text:p>
          </table:table-cell>
        </table:table-row>
        <table:table-row table:style-name="TableRow1249">
          <table:table-cell table:style-name="TableCell1250">
            <text:p text:style-name="P1251">Smulkiųjų atrajotojų maras</text:p>
          </table:table-cell>
          <table:table-cell table:style-name="TableCell1252">
            <text:p text:style-name="P1253"><text:span text:style-name="T1254">Bovidae<text:s/></text:span><text:span text:style-name="T1255">ir<text:s/></text:span><text:span text:style-name="T1256">Suidae</text:span></text:p>
          </table:table-cell>
        </table:table-row>
        <table:table-row table:style-name="TableRow1257">
          <table:table-cell table:style-name="TableCell1258">
            <text:p text:style-name="P1259">Paršelių enterovirusinis encefalomielitas</text:p>
          </table:table-cell>
          <table:table-cell table:style-name="TableCell1260">
            <text:p text:style-name="P1261"><text:span text:style-name="T1262">Suidae</text:span></text:p>
          </table:table-cell>
        </table:table-row>
        <table:table-row table:style-name="TableRow1263">
          <table:table-cell table:style-name="TableCell1264">
            <text:p text:style-name="P1265">Psitakozė</text:p>
          </table:table-cell>
          <table:table-cell table:style-name="TableCell1266">
            <text:p text:style-name="P1267"><text:span text:style-name="T1268">Psittaciformes</text:span></text:p>
          </table:table-cell>
        </table:table-row>
        <table:table-row table:style-name="TableRow1269">
          <table:table-cell table:style-name="TableCell1270">
            <text:p text:style-name="P1271">Pasiutligė</text:p>
          </table:table-cell>
          <table:table-cell table:style-name="TableCell1272">
            <text:p text:style-name="P1273"><text:span text:style-name="T1274">Carnivora<text:s/></text:span><text:span text:style-name="T1275">ir<text:s/></text:span><text:span text:style-name="T1276">Chiroptera</text:span></text:p>
          </table:table-cell>
        </table:table-row>
        <table:table-row table:style-name="TableRow1277">
          <table:table-cell table:style-name="TableCell1278">
            <text:p text:style-name="P1279">Rifto slėnio karštligė</text:p>
          </table:table-cell>
          <table:table-cell table:style-name="TableCell1280">
            <text:p text:style-name="P1281"><text:span text:style-name="T1282">Bovidae,<text:s/></text:span><text:span text:style-name="T1283">kupranugarių rūšys ir<text:s/></text:span><text:span text:style-name="T1284">Rhinocerotidae</text:span></text:p>
          </table:table-cell>
        </table:table-row>
        <table:table-row table:style-name="TableRow1285">
          <table:table-cell table:style-name="TableCell1286">
            <text:p text:style-name="P1287">Galvijų maras</text:p>
          </table:table-cell>
          <table:table-cell table:style-name="TableCell1288">
            <text:p text:style-name="P1289"><text:span text:style-name="T1290">Artiodactyla</text:span></text:p>
          </table:table-cell>
        </table:table-row>
        <table:table-row table:style-name="TableRow1291">
          <table:table-cell table:style-name="TableCell1292">
            <text:p text:style-name="P1293"><text:span text:style-name="T1294">Mažasis avilių vabalas<text:s/></text:span><text:span text:style-name="T1295">(Aethina tumida)</text:span></text:p>
          </table:table-cell>
          <table:table-cell table:style-name="TableCell1296">
            <text:p text:style-name="P1297"><text:span text:style-name="T1298">Apis<text:s/></text:span><text:span text:style-name="T1299">ir<text:s/></text:span><text:span text:style-name="T1300">Bombus</text:span></text:p>
          </table:table-cell>
        </table:table-row>
        <table:table-row table:style-name="TableRow1301">
          <table:table-cell table:style-name="TableCell1302">
            <text:p text:style-name="P1303">Avių ir ožkų raupai</text:p>
          </table:table-cell>
          <table:table-cell table:style-name="TableCell1304">
            <text:p text:style-name="P1305"><text:span text:style-name="T1306">Bovidae</text:span></text:p>
          </table:table-cell>
        </table:table-row>
        <table:table-row table:style-name="TableRow1307">
          <table:table-cell table:style-name="TableCell1308">
            <text:p text:style-name="P1309">Vezikulinė kiaulių liga</text:p>
          </table:table-cell>
          <table:table-cell table:style-name="TableCell1310">
            <text:p text:style-name="P1311"><text:span text:style-name="T1312">Suidae<text:s/></text:span><text:span text:style-name="T1313">ir<text:s/></text:span><text:span text:style-name="T1314">Tayassuidae</text:span></text:p>
          </table:table-cell>
        </table:table-row>
        <table:table-row table:style-name="TableRow1315">
          <table:table-cell table:style-name="TableCell1316">
            <text:p text:style-name="P1317"><text:span text:style-name="T1318">Tropilaelaps<text:s/></text:span><text:span text:style-name="T1319">erkė<text:s/></text:span><text:span text:style-name="T1320">{Tropilaelaps<text:s/></text:span><text:span text:style-name="T1321">rūšių)</text:span></text:p>
          </table:table-cell>
          <table:table-cell table:style-name="TableCell1322">
            <text:p text:style-name="P1323"><text:span text:style-name="T1324">Apis</text:span></text:p>
          </table:table-cell>
        </table:table-row>
        <table:table-row table:style-name="TableRow1325">
          <table:table-cell table:style-name="TableCell1326">
            <text:p text:style-name="P1327">Vezikulinis stomatitas</text:p>
          </table:table-cell>
          <table:table-cell table:style-name="TableCell1328">
            <text:p text:style-name="P1329"><text:span text:style-name="T1330">Artiodactyla<text:s/></text:span><text:span text:style-name="T1331">ir<text:s/></text:span><text:span text:style-name="T1332">Equidae</text:span></text:p>
          </table:table-cell>
        </table:table-row>
        <table:table-row table:style-name="TableRow1333">
          <table:table-cell table:style-name="TableCell1334">
            <text:p text:style-name="P1335">USE</text:p>
          </table:table-cell>
          <table:table-cell table:style-name="TableCell1336">
            <text:p text:style-name="P1337"><text:span text:style-name="T1338">Bovidae, Cervidae, Felidae<text:s/></text:span><text:span text:style-name="T1339">ir<text:s/></text:span><text:span text:style-name="T1340">Mustelidae</text:span></text:p>
          </table:table-cell>
        </table:table-row>
      </table:table>
      <text:p text:style-name="P1341"><text:span text:style-name="T1342">______________</text:span></text:p>
      <text:p text:style-name="P1343"/>
      <text:p text:style-name="P1344"/>
      <text:p text:style-name="P1345">Forma patvirtinta</text:p>
      <text:p text:style-name="P1346">Valstybinės maisto ir veterinarijos tarnybos direktoriaus 2006 m. balandžio 12 d. įsakymu Nr. B1-281</text:p>
      <text:p text:style-name="P1347">(Valstybinės maisto ir veterinarijos tarnybos direktoriaus 2007 m. gruodžio 21 d. įsakymo Nr. B1-880<text:s/>redakcija)</text:p>
      <text:p text:style-name="P1348"/>
      <text:p text:style-name="P1349"><text:span text:style-name="T1350">SUTARTIS DĖL GYVŪNŲ UŽKREČIAMŲJŲ LIGŲ KONTROLĖS</text:span></text:p>
      <text:p text:style-name="P1351"/>
      <text:p text:style-name="P1352">200_-___-___ Nr. ____________</text:p>
      <text:p text:style-name="P1353"/>
      <text:p text:style-name="P1354">___________________</text:p>
      <text:p text:style-name="P1355">(sudarymo vieta)</text:p>
      <text:p text:style-name="P1356"/>
      <text:p text:style-name="P1357"/>
      <text:p text:style-name="P1358"><text:span text:style-name="T1359">v</text:span>alstybinė maisto ir veterinarijos tarnyba, atstovaujama<text:s/><text:tab/></text:p>
      <text:p text:style-name="P1360"><text:span text:style-name="T1361">valstybinės maisto ir veterinarijos tarnybos<text:s/></text:span>viršininko<text:s/><text:tab/>, toliau sutartyje vadinama<text:s/></text:p>
      <text:p text:style-name="P1362">Užsakovu, ir privatus veterinarijos gydytojas<text:s/><text:tab/>,<text:s/></text:p>
      <text:p text:style-name="P1363">veterinarijos praktikos licencijos išdavimo data ir numeris<text:s/><text:tab/>,<text:s/></text:p>
      <text:p text:style-name="P1364">toliau sutartyje vadinama Įgaliotuoju veterinarijos gydytoju, sudarėme šią sutartį (toliau – sutartis):</text:p>
      <text:p text:style-name="P1365"/>
      <text:p text:style-name="P1366"><text:span text:style-name="T1367">I</text:span><text:span text:style-name="T1368">.<text:s/></text:span><text:span text:style-name="T1369">SUT</text:span><text:span text:style-name="T1370">ARTIES OBJEKTAS</text:span></text:p>
      <text:p text:style-name="P1371"/>
      <text:p text:style-name="P1372">1. Užsakovas įpareigoja Įgaliotąjį veterinarijos gydytoją sutarties 1 priede nurodytose laikymo vietose vykdyti gyvūnų užkrečiamųjų ligų kontrolę.</text:p>
      <text:p text:style-name="P1373"/>
      <text:p text:style-name="P1374"><text:span text:style-name="T1375">II</text:span><text:span text:style-name="T1376">.<text:s/></text:span><text:span text:style-name="T1377">UŽSAKOVO PAREIGOS IR TEISĖS</text:span></text:p>
      <text:p text:style-name="P1378"/>
      <text:p text:style-name="P1379">2. Užsakovas privalo:</text:p>
      <text:p text:style-name="P1380">2.1. konsultuoti<text:s/>gyvūnų laikytoją (-us) ir Įgaliotąjį veterinarijos gydytoją veterinarijos klausimais, informuoti apie veterinarijos reikalavimus ir veterinarijos medicinos mokslo ir praktikos pasiekimus;</text:p>
      <text:p text:style-name="P1381">2.2. pateikti Įgaliotajam veterinarijos gydytojui visą būtiną informaciją, susijusią su Įgaliotojo veterinarijos gydytojo įsipareigojimų pagal šią sutartį vykdymu;</text:p>
      <text:p text:style-name="P1382">2.3. priimti iš Įgaliotojo veterinarijos gydytojo sutarties 2 priede nurodytą ataskaitą apie suteiktas paslaugas;</text:p>
      <text:p text:style-name="P1383">2.4. įvertinti ir priimti Įgaliotojo veterinarijos gydytojo pristatytus tinkamus mėginius laboratoriniams tyrimams.</text:p>
      <text:p text:style-name="P1384">3. Užsakovas turi teisę:</text:p>
      <text:p text:style-name="P1385">3.1. kontroliuoti Įgaliotojo veterinarijos gydytojo mėginių ėmimą ir pristatymą laboratoriniams tyrimams;</text:p>
      <text:p text:style-name="P1386">3.2. duoti su šios sutarties vykdymu susijusius nurodymus Įgaliotajam veterinarijos gydytojui ir gyvūnų laikytojui (-ams);</text:p>
      <text:p text:style-name="P1387">3.3. sustabdyti šios sutarties vykdymą arba nutraukti sutartį, jeigu nustato, kad Įgaliotasis veterinarijos gydytojas neatitinka jam keliamų reikalavimų arba nevykdo šios sutarties reikalavimų, pažeidžia gyvūnų laikytojo (-ų) teises.</text:p>
      <text:p text:style-name="P1388"/>
      <text:p text:style-name="P1389"><text:span text:style-name="T1390">III</text:span><text:span text:style-name="T1391">.<text:s/></text:span><text:span text:style-name="T1392">ĮGALIOTOJO VETERINARIJOS GYDYTOJO PAREIGOS IR TEISĖS</text:span></text:p>
      <text:p text:style-name="P1393"/>
      <text:p text:style-name="P1394">4. Įgaliotasis veterinarijos gydytojas privalo:<text:s/></text:p>
      <text:p text:style-name="P1395">4.1. reguliariai kelti profesinę kvalifikaciją, laikytis jo<text:s/>veiklą reglamentuojančių teisės aktų ir Lietuvos Respublikos veterinarijos gydytojų etikos kodekso reikalavimų;</text:p>
      <text:p text:style-name="P1396">4.2. žinoti su jam šia sutartimi pavestų funkcijų vykdymu susijusių teisės aktų reikalavimus;</text:p>
      <text:p text:style-name="P1397">4.3. teikti Užsakovui gyvūnų užkrečiamųjų<text:s/>ligų kontrolės paslaugas;<text:s/></text:p>
      <text:p text:style-name="P1398">4.4. analizuoti gyvūnų užkrečiamųjų ligų epizootinę situaciją ir riziką sutarties 1 priede nurodytose gyvūnų laikymo vietose, nedelsdamas pranešti Užsakovui apie gyvūnų užkrečiamąsias ligas ir riziką gyvūnų sveikatai ir gerovei bei visuomenės sveikatai;</text:p>
      <text:p text:style-name="P1399">4.5. dalyvauti gyvūnų užkrečiamųjų ligų stebėsenos, kontrolės ir likvidavimo programose;</text:p>
      <text:p text:style-name="P1400">4.6. informuoti gyvūnų laikytoją (-us) apie:</text:p>
      <text:p text:style-name="P1401">4.6.1. jam suteiktus įgaliojimus vykdant gyvūnų užkrečiamųjų ligų kontrolę,<text:s/></text:p>
      <text:p text:style-name="P1402">4.6.2. privalomas gyvūnų užkrečiamųjų ligų kontrolės priemones, kitas galimas teikti veterinarijos paslaugas, įkainius,<text:s/></text:p>
      <text:p text:style-name="P1403">4.6.3. gyvūnų sveikatingumą, atliktus tyrimus ir jų rezultatus;</text:p>
      <text:p text:style-name="P1404">4.7. teikti informaciją ir pagalbą gyvūnų laikytojui (-ams);</text:p>
      <text:p text:style-name="P1405">4.8. vykdyti Užsakovo nurodymus bei teisės aktų reikalavimus;</text:p>
      <text:p text:style-name="P1406">4.9. kiekvieno metų ketvirčio pirmą savaitę pateikti Užsakovui sutarties 2 priede nurodytos formos ataskaitą apie suteiktas gyvūnų užkrečiamųjų ligų kontrolės paslaugas;</text:p>
      <text:p text:style-name="P1407">4.10. informuoti Užsakovą, jeigu gyvūnų laikytojas (-ai) trukdo ar neleidžia vykdyti gyvūnų užkrečiamųjų ligų kontrolės.</text:p>
      <text:p text:style-name="P1408">5. Įgaliotasis veterinarijos gydytojas turi teisę:</text:p>
      <text:p text:style-name="P1409">5.1. sudaryti ir nutraukti šią sutartį su Užsakovu;</text:p>
      <text:p text:style-name="P1410">5.2. gauti iš Užsakovo visą būtiną šios sutarties vykdymui informaciją, nurodymus.</text:p>
      <text:p text:style-name="P1411"/>
      <text:p text:style-name="P1412"><text:span text:style-name="T1413">IV</text:span><text:span text:style-name="T1414">.<text:s/></text:span><text:span text:style-name="T1415">SUTARTIES VYKDYMAS</text:span></text:p>
      <text:p text:style-name="P1416"/>
      <text:p text:style-name="P1417">6. Sutartis įsigalioja nuo jos pasirašymo dienos ir galioja neterminuotai.<text:s/></text:p>
      <text:p text:style-name="P1418">7. Sutarties šalių susitarimu, atsiradus naujoms užsakomosioms paslaugoms, galimi šios<text:s/>sutarties 1 priedo pakeitimai ir papildymai, kurie įsigalioja tik tada, kai jie pateikiami raštu ir pasirašomi šalių.</text:p>
      <text:p text:style-name="P1419">8. Sutartis gali būti vienašališkai nutraukiama vienos iš šalių iniciatyva, apie tai pranešus kitai šaliai raštu ne vėliau kaip prieš<text:s/>30 dienų. Reikalavimas iš anksto informuoti kitą šalį netaikomas tuo atveju, kai sutartis nutraukiama Užsakovo iniciatyva dėl veterinarijos praktikos licencijos, suteiktos Įgaliotajam veterinarijos gydytojui, galiojimo sustabdymo ar galiojimo panaikinimo.<text:s/></text:p>
      <text:p text:style-name="P1420"/>
      <text:p text:style-name="P1421"><text:span text:style-name="T1422">V</text:span><text:span text:style-name="T1423">.<text:s/></text:span><text:span text:style-name="T1424">ATSAKOMYBĖ</text:span></text:p>
      <text:p text:style-name="P1425"/>
      <text:p text:style-name="P1426">9. Šalys iš dalies ar visiškai atleidžiamos nuo atsakomybės už įsipareigojimų, prisiimtų šia sutartimi, nevykdymą, jeigu to priežastis buvo nenugalimos jėgos (<text:span text:style-name="T1427">force majeure)<text:s/></text:span>aplinkybės, atsiradusios po sutarties pasirašymo. Nenugalimos jėgos aplinkybes šalys supranta taip, kaip nustato Lietuvos Respublikos civilinio kodekso 6.212 straipsnis ir Lietuvos Respublikos Vyriausybės 1996 m. liepos 16 d. nutarimu Nr. 840 patvirtintos Atleidimo nuo atsakomybės esant nenugalimos jėgos (<text:span text:style-name="T1428">for</text:span><text:span text:style-name="T1429">ce majeure</text:span>) aplinkybėms taisyklės.</text:p>
      <text:p text:style-name="P1430">10.<text:span text:style-name="T1431"><text:s/></text:span>Sutarties šalis, kuri dėl nenugalimos jėgos (<text:span text:style-name="T1432">force majeure</text:span>) aplinkybių negali įvykdyti prisiimtų įsipareigojimų, nedelsdama privalo apie tai informuoti kitą šalį. Pranešime išdėstyti faktai turi būti patvirtinti<text:s/>kompetentingo ir turinčio tokią teisę asmens. Pavėluotas kitos šalies informavimas ar informacijos nepateikimas atima iš jos teisę remtis nenugalimos jėgos (<text:span text:style-name="T1433">force majeure</text:span>) aplinkybėmis kaip pagrindu atleidžiant ją nuo atsakomybės laiku neįvykdyti arba visiškai neįvykdyti prisiimtų įsipareigojimų.</text:p>
      <text:p text:style-name="P1434">11. Pasibaigus aukščiau minėtoms nenugalimos jėgos (<text:span text:style-name="T1435">force majeure</text:span>) aplinkybėms, šalys kuo skubiau informuoja viena kitą raštu ir nurodo datą, kada jos vėl pradės vykdyti savo įsipareigojimus, kaip nurodyta<text:s/>sutartyje. Tuo atveju, jei nenugalimos jėgos (<text:span text:style-name="T1436">force majeure</text:span>) aplinkybės ar su jomis susijusios pasekmės trunka ilgai arba jau nuo pat pradžių yra aišku, kad jos tęsis ilgiau kaip 3 (tris) mėnesius, šalys turi derėtis dėl alternatyvių būdų įgyvendinti sutartį.</text:p>
      <text:p text:style-name="P1437">12. Užsakovas neatsako pagal šią sutartį už Įgaliotojo veterinarijos gydytojo veiksmais ar neveikimu tretiesiems asmenims padarytą žalą.</text:p>
      <text:p text:style-name="P1438"/>
      <text:p text:style-name="P1439"><text:span text:style-name="T1440">VI</text:span><text:span text:style-name="T1441">.<text:s/></text:span><text:span text:style-name="T1442">BAIGIAMOSIOS NUOSTATOS</text:span></text:p>
      <text:p text:style-name="P1443"/>
      <text:p text:style-name="P1444">13. Ši sutartis surašyta 2 (dviem) vienodą juridinę galią turinčiais egzemplioriais, po vieną kiekvienai sutarties šaliai.</text:p>
      <text:p text:style-name="P1445">14. Dėl šios sutarties kilę ginčai ir nesutarimai sprendžiami derybų būdu. Šalims nepasiekus susitarimo ilgiau kaip per 30 dienų, toliau ginčai ir nesutarimai sprendžiami teisės aktų nustatyta tvarka.</text:p>
      <text:p text:style-name="P1446">15. Sutarties priedai yra neatsiejamos šios sutarties dalys.</text:p>
      <text:p text:style-name="P1447">16. Sutarties priedai:</text:p>
      <text:p text:style-name="P1448">16.1. 1 priedas – Gyvūnų užkrečiamųjų ligų kontrolės paslaugų sąrašas;</text:p>
      <text:p text:style-name="P1449">16.2. 2 priedas – 200_ m. ________ ketv. ataskaita apie gyvūnų laikymo vietoje suteiktas gyvūnų užkrečiamųjų ligų kontrolės paslaugas.</text:p>
      <text:p text:style-name="P1450"/>
      <text:p text:style-name="P1451"><text:span text:style-name="T1452">VII</text:span><text:span text:style-name="T1453">.<text:s/></text:span><text:span text:style-name="T1454">SUTARTIES ŠALIŲ REKVIZITAI</text:span></text:p>
      <text:p text:style-name="P1455"/>
      <text:p text:style-name="P1456">Užsakovas<text:tab/>Įgaliotasis veterinarijos gydytojas</text:p>
      <text:p text:style-name="P1457">______________________<text:tab/>_______________________________</text:p>
      <text:p text:style-name="P1458">(pavadinimas)<text:tab/>(vardas, pavardė)</text:p>
      <text:p text:style-name="P1459">______________________<text:tab/>_______________________________</text:p>
      <text:p text:style-name="P1460">(adresas)<text:tab/>(adresas)</text:p>
      <text:p text:style-name="P1461">______________________<text:tab/>_______________________________</text:p>
      <text:p text:style-name="P1462">(kodas)<text:tab/>(veterinarijos praktikos licencijos Nr.)</text:p>
      <text:p text:style-name="P1463">______________________<text:tab/>_______________________________</text:p>
      <text:p text:style-name="P1464">(telefonas, faksas, el. paštas)<text:tab/>(telefonas, faksas, el. paštas)</text:p>
      <text:p text:style-name="P1465"/>
      <text:p text:style-name="P1466">__________________<text:tab/>________________</text:p>
      <text:p text:style-name="P1467">(parašas)<text:tab/>(parašas)</text:p>
      <text:p text:style-name="P1468">__________________<text:tab/>__________________</text:p>
      <text:p text:style-name="P1469">(vardas, pavardė)<text:tab/>(vardas, pavardė)</text:p>
      <text:p text:style-name="P1470"/>
      <text:p text:style-name="P1471">_________________</text:p>
      <text:p text:style-name="P1472">Formos pakeitimai:</text:p>
      <text:p text:style-name="P1473"><text:span text:style-name="T1474">Nr.<text:s/></text:span><text:a xlink:href="https://www.e-tar.lt/portal/legalAct.html?documentId=TAR.9055E56A6B59" office:target-frame-name="_top" xlink:show="replace"><text:span text:style-name="T1475">B1-880</text:span></text:a><text:span text:style-name="T1476">, 2007-12-21, Žin., 2007, Nr. 139-5745 (2007-12-29), i. k. 107110MISAK00B1-880</text:span></text:p>
      <text:p text:style-name="P1477"><text:span text:style-name="T1478">Nr.<text:s/></text:span><text:a xlink:href="https://www.e-tar.lt/portal/legalAct.html?documentId=TAR.DA1B92848E8F" office:target-frame-name="_top" xlink:show="replace"><text:span text:style-name="T1479">B1-31</text:span><text:span text:style-name="T1480">3</text:span></text:a><text:span text:style-name="T1481">, 2011-06-30, Žin., 2011, Nr. 80-3951 (2011-07-02), i. k. 111110MISAK00B1-313</text:span></text:p>
      <text:p text:style-name="Normal"/>
      <text:p text:style-name="P1482"/>
      <text:p text:style-name="P1483">___________sutarties dėl gyvūnų<text:s/></text:p>
      <text:p text:style-name="P1484"><text:tab/>(data)</text:p>
      <text:p text:style-name="P1485">užkrečiamųjų ligų kontrolės Nr. ____</text:p>
      <text:p text:style-name="P1486"><text:span text:style-name="T1487">1</text:span><text:span text:style-name="T1488"><text:s/>priedas</text:span></text:p>
      <text:p text:style-name="P1489"/>
      <text:p text:style-name="P1490"><text:span text:style-name="T1491">UŽSAKOMŲ ATLIKTI GYVŪNŲ UŽKREČIAMŲJŲ LIGŲ KONTROLĖS DARBŲ SĄRAŠAS</text:span></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Laikymo<text:s/>vieta</text:p>
          </table:table-cell>
          <table:table-cell table:style-name="TableCell1500">
            <text:p text:style-name="P1501"/>
          </table:table-cell>
          <table:table-cell table:style-name="TableCell1502">
            <text:p text:style-name="P1503">Paslauga</text:p>
          </table:table-cell>
        </table:table-row>
        <table:table-row table:style-name="TableRow1504">
          <table:table-cell table:style-name="TableCell1505" table:number-rows-spanned="5">
            <text:p text:style-name="P1506">1.</text:p>
          </table:table-cell>
          <table:table-cell table:style-name="TableCell1507">
            <text:p text:style-name="P1508">1.</text:p>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2.</text:p>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3.</text:p>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4.</text:p>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5.</text:p>
          </table:table-cell>
          <table:table-cell table:style-name="TableCell1533">
            <text:p text:style-name="P1534"/>
          </table:table-cell>
        </table:table-row>
        <table:table-row table:style-name="TableRow1535">
          <table:table-cell table:style-name="TableCell1536" table:number-rows-spanned="6">
            <text:p text:style-name="P1537">2.</text:p>
          </table:table-cell>
          <table:table-cell table:style-name="TableCell1538">
            <text:p text:style-name="P1539">1.</text:p>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2.</text:p>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3.</text:p>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4.</text:p>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5.</text:p>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6.</text:p>
          </table:table-cell>
          <table:table-cell table:style-name="TableCell1570">
            <text:p text:style-name="P1571"/>
          </table:table-cell>
        </table:table-row>
      </table:table>
      <text:p text:style-name="P1572"><text:span text:style-name="T1573">______________</text:span></text:p>
      <text:p text:style-name="Normal"/>
      <text:p text:style-name="P1574"/>
      <text:p text:style-name="P1575">___________ sutarties dėl gyvūnų<text:s/></text:p>
      <text:p text:style-name="P1576">(data)</text:p>
      <text:p text:style-name="P1577">užkrečiamųjų ligų kontrolės Nr. ____</text:p>
      <text:p text:style-name="P1578"><text:span text:style-name="T1579">2</text:span><text:span text:style-name="T1580"><text:s/>priedas</text:span></text:p>
      <text:p text:style-name="P1581"/>
      <text:p text:style-name="P1582"><text:span text:style-name="T1583">IŠ VALSTYBĖS BIUDŽETO LĖŠŲ PAGAL SUTARTĮ APMOKAMOS<text:s/></text:span><text:span text:style-name="T1584">PASLAUGOS</text:span></text:p>
      <text:p text:style-name="P1585"/>
      <table:table table:style-name="Table1586">
        <table:table-columns>
          <table:table-column table:style-name="TableColumn1587"/>
          <table:table-column table:style-name="TableColumn1588"/>
        </table:table-columns>
        <table:table-row table:style-name="TableRow1589">
          <table:table-cell table:style-name="TableCell1590">
            <text:p text:style-name="P1591">Paslauga</text:p>
          </table:table-cell>
          <table:table-cell table:style-name="TableCell1592">
            <text:p text:style-name="P1593">Kaina, Lt</text:p>
          </table:table-cell>
        </table:table-row>
        <table:table-row table:style-name="TableRow1594">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row>
      </table:table>
      <text:p text:style-name="P1674"><text:span text:style-name="T1675">______________</text:span></text:p>
      <text:p text:style-name="P1676"/>
      <text:p text:style-name="P1677"/>
      <text:p text:style-name="P1678"><text:span text:style-name="T1679">Pakeitimai:</text:span></text:p>
      <text:p text:style-name="P1680"/>
      <text:p text:style-name="P1681"><text:span text:style-name="T1682">1.</text:span></text:p>
      <text:p text:style-name="P1683"><text:span text:style-name="T1684">Lietuvos Respublikos valstybinė maisto ir veterinarijos tarnyba, Įsakymas</text:span></text:p>
      <text:p text:style-name="P1685"><text:span text:style-name="T1686">Nr.<text:s/></text:span><text:a xlink:href="https://www.e-tar.lt/portal/legalAct.html?documentId=TAR.9055E56A6B59" office:target-frame-name="_top" xlink:show="replace"><text:span text:style-name="T1687">B1-880</text:span></text:a><text:span text:style-name="T1688">, 2007-12-21, Žin., 2007, Nr. 139-5745 (2007-12-29), i. k. 107110MISAK00B1-880</text:span></text:p>
      <text:p text:style-name="P1689"><text:span text:style-name="T1690">Dėl Valstybinės maisto ir veterinarijos tarnybos direktoriaus 2006 m. balandžio 12 d. įsaky</text:span><text:span text:style-name="T1691">mo Nr. B1-281 "Dėl gyvūnų užkrečiamųjų ligų kontrolės" pakeitimo</text:span></text:p>
      <text:p text:style-name="P1692"/>
      <text:p text:style-name="P1693"><text:span text:style-name="T1694">2.</text:span></text:p>
      <text:p text:style-name="P1695"><text:span text:style-name="T1696">Lietuvos Respublikos valstybinė maisto ir veterinarijos tarnyba, Įsakymas</text:span></text:p>
      <text:p text:style-name="P1697"><text:span text:style-name="T1698">Nr.<text:s/></text:span><text:a xlink:href="https://www.e-tar.lt/portal/legalAct.html?documentId=TAR.68079725A606" office:target-frame-name="_top" xlink:show="replace"><text:span text:style-name="T1699">B1-125</text:span></text:a><text:span text:style-name="T1700">, 2008-02-26, Žin., 2</text:span><text:span text:style-name="T1701">008, Nr. 25-929 (2008-03-01), i. k. 108110MISAK00B1-125</text:span></text:p>
      <text:p text:style-name="P1702"><text:span text:style-name="T1703">Dėl Valstybinės maisto ir veterinarijos tarnybos direktoriaus 2006 m. balandžio 12 d. įsakymo Nr. B1-281 "Dėl gyvūnų užkrečiamųjų ligų kontrolės" papildymo</text:span></text:p>
      <text:p text:style-name="P1704"/>
      <text:p text:style-name="P1705"><text:span text:style-name="T1706">3.</text:span></text:p>
      <text:p text:style-name="P1707"><text:span text:style-name="T1708">Lietuvos Respublikos valstybinė maisto i</text:span><text:span text:style-name="T1709">r veterinarijos tarnyba, Įsakymas</text:span></text:p>
      <text:p text:style-name="P1710"><text:span text:style-name="T1711">Nr.<text:s/></text:span><text:a xlink:href="https://www.e-tar.lt/portal/legalAct.html?documentId=TAR.B6EAC6F6036E" office:target-frame-name="_top" xlink:show="replace"><text:span text:style-name="T1712">B1-412</text:span></text:a><text:span text:style-name="T1713">, 2008-08-06, Žin., 2008, Nr. 92-3679 (2008-08-12), i. k. 108110MISAK00B1-412</text:span></text:p>
      <text:p text:style-name="P1714"><text:span text:style-name="T1715">Dėl Valstybinės maisto ir veterinarijos tarnybos dir</text:span><text:span text:style-name="T1716">ektoriaus 2006 m. balandžio 12 d. įsakymo Nr. B1-281 "Dėl gyvūnų užkrečiamųjų ligų kontrolės" pakeitimo</text:span></text:p>
      <text:p text:style-name="P1717"/>
      <text:p text:style-name="P1718"><text:span text:style-name="T1719">4.</text:span></text:p>
      <text:p text:style-name="P1720"><text:span text:style-name="T1721">Lietuvos Respublikos valstybinė maisto ir veterinarijos tarnyba, Įsakymas</text:span></text:p>
      <text:p text:style-name="P1722"><text:span text:style-name="T1723">Nr.<text:s/></text:span><text:a xlink:href="https://www.e-tar.lt/portal/legalAct.html?documentId=TAR.DA1B92848E8F" office:target-frame-name="_top" xlink:show="replace"><text:span text:style-name="T1724">B1-313</text:span></text:a><text:span text:style-name="T1725">, 2011-06-30, Žin., 2011, Nr. 80-3951 (2011-07-02), i. k. 111110MISAK00B1-313</text:span></text:p>
      <text:p text:style-name="P1726"><text:span text:style-name="T1727">Dėl Valstybinės maisto ir veterinarijos tarnybos direktoriaus 2006 m. balandžio 12 d. įsakymo Nr. B1-281 "Dėl gyvūnų užkrečiamųjų ligų kontrolės" pakeitimo</text:span></text:p>
      <text:p text:style-name="P1728"/>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30T14:29:00Z</meta:creation-date>
    <dc:date>2022-05-30T14:29:00Z</dc:date>
    <meta:template xlink:href="Normal.dotm" xlink:type="simple"/>
    <meta:editing-cycles>2</meta:editing-cycles>
    <meta:editing-duration>PT0S</meta:editing-duration>
    <meta:document-statistic meta:page-count="8" meta:paragraph-count="596" meta:word-count="5060" meta:character-count="41757" meta:row-count="1962" meta:non-whitespace-character-count="37293"/>
  </office:meta>
</office:document-meta>
</file>