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5 M. SPALIO 27 D. ĮSAKYMO NR. V-820 „DĖL SEPSIO GYDYMO STACIONARINIŲ PASLAUGŲ TEIKIMO ASMENS SVEIKATOS PRIEŽIŪROS ĮSTAIGOSE REIKALAVIMŲ, BAZINIŲ KAINŲ IR APMOKĖJIMO TVARKOS APRAŠO PATVIRTINIMO“ PAKEITIMO</text:p>
      <text:p text:style-name="P15"/>
      <text:p text:style-name="P16">2006 m. balandžio 27 d. Nr. V-339</text:p>
      <text:p text:style-name="P17">Vilnius</text:p>
      <text:p text:style-name="P18"/>
      <text:p text:style-name="P19"/>
      <text:p text:style-name="P20">Neteko galios nuo 2007-05-11</text:p>
      <text:p text:style-name="P21"><text:span text:style-name="T22">Nr.<text:s/></text:span><text:a xlink:href="https://www.e-tar.lt/portal/legalAct.html?documentId=TAR.3B0D3148E2D9" office:target-frame-name="_top" xlink:show="replace"><text:span text:style-name="T23">V-333</text:span></text:a><text:span text:style-name="T24">, 2007-05-03, Žin., 2007, Nr. 50-1970 (2007-05-10), i. k. 1072250ISAK000V-3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6-03-01T11:26:00Z</meta:creation-date>
    <dc:date>2016-03-01T11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77" meta:character-count="568" meta:row-count="21" meta:non-whitespace-character-count="498"/>
  </office:meta>
</office:document-meta>
</file>