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16 iki 2014-01-23</text:span></text:p>
      <text:p text:style-name="P10"/>
      <text:p text:style-name="P11"><text:span text:style-name="T12">Įstatymas paskelbtas: Žin. 2006, Nr.<text:s/></text:span><text:a xlink:href="https://www.e-tar.lt/portal/legalAct.html?documentId=TAR.25EC748CCEA6" office:target-frame-name="_top" xlink:show="replace"><text:span text:style-name="T13">48-1701</text:span></text:a><text:span text:style-name="T14">, i. k. 1061010ISTA000X-572</text:span></text:p>
      <text:p text:style-name="P15"/>
      <text:p text:style-name="P16"><text:span text:style-name="T17">TAR pastaba.</text:span><text:span text:style-name="T18"><text:s/>Vadovaudamasis Lietuvos Respublikos Konstitucijos 106 straipsnio 4 dalimi, Lietuvos Respublikos Konstitucinio Teismo įstatymo 26 straipsnio 2 dalimi, Konstitucinio Teismo pirmininkas p r a n e š a, kad nuo šio pranešimo oficialaus paskelbimo „Valstybės ži</text:span><text:span text:style-name="T19">niose“ dienos iki bus paskelbtas Konstitucinio Teismo nutarimas šioje byloje sustabdomas Lietuvos Respublikos Seimo 2006 m. balandžio 25 d. priimto Lietuvos Respublikos Konstitucijos 125 straipsnio pakeitimo įstatymo (Žin., 2006, Nr. 48-1701) galiojimas.</text:span></text:p>
      <text:p text:style-name="P20">Lietuvos Respublikos Konstitucinio Teismo pirmininkas, Pranešimas</text:p>
      <text:p text:style-name="P21">2013-11-13, Žin., 2013, Nr. 118-5946 (2013-11-16), i. k. 113100PPRANRG135946 <text:s text:c="7"/></text:p>
      <text:p text:style-name="P22">Dėl Lietuvos Respublikos Konstitucijos 125 straipsnio pakeitimo įstatymo galiojimo sustabdymo</text:p>
      <text:p text:style-name="Normal"/>
      <text:p text:style-name="P23"><text:s/></text:p>
      <text:p text:style-name="P24"><text:span text:style-name="T25"/><text:span text:style-name="T26">LIETUVOS RESPUBLIKOS</text:span></text:p>
      <text:p text:style-name="P27">KONSTITUCIJOS 125 STRAIPSNIO PAKEITIMO</text:p>
      <text:p text:style-name="P28">Į S T A T Y M A S</text:p>
      <text:p text:style-name="P29"/>
      <text:p text:style-name="P30">2006 m. balandžio 25 d. Nr. X-572</text:p>
      <text:p text:style-name="P31">Vilnius</text:p>
      <text:p text:style-name="P32"/>
      <text:p text:style-name="P33">(Žin., 1992, Nr. 33-1014)</text:p>
      <text:p text:style-name="P34"/>
      <text:p text:style-name="P35"><text:span text:style-name="T36">1</text:span><text:span text:style-name="T37"><text:s/>straipsnis.<text:s/></text:span><text:span text:style-name="T38">Konstitucijos 125 straipsnio pakeitimas</text:span></text:p>
      <text:p text:style-name="P39"><text:span text:style-name="T40">1</text:span><text:span text:style-name="T41">. Konstitucijos 125 straipsnio 2 dalį pripažinti netekusia galios.</text:span></text:p>
      <text:p text:style-name="P42"><text:span text:style-name="T43">2</text:span><text:span text:style-name="T44">. Konstitucijos 125 straipsnio 3 dalį laikyti 2 dalimi, šioje dalyje po žodžio „įgaliojimus“ įrašyti žodžius „ir Lietuvos banko valdybos pirmininko teisinį statusą bei jo<text:s/></text:span><text:span text:style-name="T45">atleidimo pagrindus“<text:s/></text:span><text:soft-page-break/><text:span text:style-name="T46">ir 2 dalį išdėstyti taip:</text:span></text:p>
      <text:p text:style-name="P47"><text:span text:style-name="T48">„Lietuvos banko organizavimo ir veiklos tvarką, taip pat įgaliojimus ir Lietuvos banko valdybos pirmininko teisinį statusą bei jo atleidimo pagrindus nustato įstatymas.“</text:span></text:p>
      <text:p text:style-name="P49"/>
      <text:p text:style-name="Normal"/>
      <text:p text:style-name="P50"><text:span text:style-name="T51">Skelbiu šį Lietuvos Respublik</text:span><text:span text:style-name="T52">os Seimo priimtą įstatymą.<text:s/></text:span></text:p>
      <text:p text:style-name="P53"/>
      <text:p text:style-name="P54">RESPUBLIKOS PREZIDENTAS<text:tab/>VALDAS ADAMKUS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Konstitucinio Teismo pirmininkas, Pranešimas</text:span></text:p>
      <text:p text:style-name="P64"><text:span text:style-name="T65">2013-11-13, Žin., 2013, Nr. 118-5946 (2013-11-16), i. k. 113100PPRANRG135946 <text:s text:c="15"/></text:span></text:p>
      <text:p text:style-name="P66"><text:span text:style-name="T67">Dėl Lietu</text:span><text:span text:style-name="T68">vos Respublikos Konstitucijos 125 straipsnio pakeitimo įstatymo galiojimo sustab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2T18:31:00Z</meta:creation-date>
    <dc:date>2022-04-22T18:31:00Z</dc:date>
    <meta:template xlink:href="Normal.dotm" xlink:type="simple"/>
    <meta:editing-cycles>2</meta:editing-cycles>
    <meta:editing-duration>PT0S</meta:editing-duration>
    <meta:document-statistic meta:page-count="2" meta:paragraph-count="49" meta:word-count="275" meta:character-count="1983" meta:row-count="159" meta:non-whitespace-character-count="1757"/>
  </office:meta>
</office:document-meta>
</file>