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2.559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center"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9-06-07 iki 2014-05-19</text:span></text:p>
      <text:p text:style-name="P10"/>
      <text:p text:style-name="P11"><text:span text:style-name="T12">Įsakymas paskelbtas: Žin. 2006, Nr.<text:s/></text:span><text:a xlink:href="https://www.e-tar.lt/portal/legalAct.html?documentId=TAR.3A6DCBF06BFF" office:target-frame-name="_top" xlink:show="replace"><text:span text:style-name="T13">45-1640</text:span></text:a><text:span text:style-name="T14">, i. k. 1062210ISAK0003-14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Vadovaudamasis Lietuvos Respublikos aviacijos įstatymo 68 straipsnio 1 dalimi (Žin., 2000, Nr.<text:s/><text:a xlink:href="https://www.e-tar.lt/portal/lt/legalAct/TAR.9D2F66B96EBC" office:target-frame-name="_blank" xlink:show="new"><text:span text:style-name="T28">94-2918</text:span></text:a>) ir įgyvendindamas 2008 m. rugsėjo 24 d. Europos Parlamento ir Tarybos reglamento (EB) Nr. 1008/2008 dėl<text:s/>oro susisiekimo paslaugų teikimo Bendrijoje bendrųjų taisyklių 24 straipsnį (OL 2008 L 293, p. 15):<text:s/></text:p>
      <text:p text:style-name="P29">Preambulės pakeitimai:</text:p>
      <text:p text:style-name="P30"><text:span text:style-name="T31">Nr.<text:s/></text:span><text:a xlink:href="https://www.e-tar.lt/portal/legalAct.html?documentId=TAR.C1AB36514930" office:target-frame-name="_top" xlink:show="replace"><text:span text:style-name="T32">3-236</text:span></text:a><text:span text:style-name="T33">, 2009-06-01, Žin., 2009, Nr. 67-2732 (20</text:span><text:span text:style-name="T34">09-06-06), i. k. 1092210ISAK0003-236</text:span></text:p>
      <text:p text:style-name="Normal"/>
      <text:p text:style-name="P35">1.<text:s/><text:span text:style-name="T36">Tvirtinu</text:span><text:s/>Keleivių, bagažo, pašto ir krovinių vežimo orlaiviais taisykles (pridedama).</text:p>
      <text:p text:style-name="P37">2.<text:s/><text:span text:style-name="T38">Nustata</text:span>u, kad iki kiekvieno mėnesio 15 dienos kiekvienas iš Lietuvos Respublikos oro uostų skraidantis oro vežėjas<text:s/>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p>
      <text:p text:style-name="P39">3. Pavedu Civilinės aviacijos administracijai:</text:p>
      <text:p text:style-name="P40">3.1. iki 2006 m. gegužės 1 d. parengti ir patvirtinti informacijos apie atšauktus ir atidėtus skrydžius teikimo tvarką;</text:p>
      <text:p text:style-name="P41">3.2.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text:p>
      <text:p text:style-name="P42">Punkto pakeitimai:</text:p>
      <text:p text:style-name="P43"><text:span text:style-name="T44">Nr.<text:s/></text:span><text:a xlink:href="https://www.e-tar.lt/portal/legalAct.html?documentId=TAR.C1AB36514930" office:target-frame-name="_top" xlink:show="replace"><text:span text:style-name="T45">3-236</text:span></text:a><text:span text:style-name="T46">, 2009-06-01, Žin., 2009, Nr. 67-2732 (</text:span><text:span text:style-name="T47">2009-06-06), i. k. 1092210ISAK0003-236</text:span></text:p>
      <text:p text:style-name="Normal"/>
      <text:p text:style-name="P48">4.<text:s/><text:span text:style-name="T49">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50">49-1904</text:span></text:a>).</text:p>
      <text:p text:style-name="P51">5. Šis įsakymas, išskyrus 3 punktą, įsigalioja nuo 2006 m. gegužės 1 d.</text:p>
      <text:p text:style-name="P52"/>
      <text:p text:style-name="P53"/>
      <text:p text:style-name="P54"><text:span text:style-name="T55">SUSISIEKIMO MINISTRAS</text:span><text:span text:style-name="T56"><text:tab/>PETRAS ČĖSNA</text:span></text:p>
      <text:soft-page-break/>
      <text:p text:style-name="P57">PATVIRTINTA</text:p>
      <text:p text:style-name="P58">Lietuvos Respublikos susisiekimo ministro<text:s/></text:p>
      <text:p text:style-name="P59">2006 m. balandžio 20 d. įsakymu Nr. 3-147</text:p>
      <text:p text:style-name="P60"/>
      <text:p text:style-name="P61"><text:span text:style-name="T62">KELEIVIŲ, BAGAŽO, PAŠTO IR KROVINIŲ VEŽIMO ORLAIVIAIS TAISYKLĖS</text:span></text:p>
      <text:p text:style-name="P63"/>
      <text:p text:style-name="P64"><text:span text:style-name="T65">I</text:span><text:span text:style-name="T66">.<text:s/></text:span><text:span text:style-name="T67">BENDROSIOS NUOSTATOS</text:span></text:p>
      <text:p text:style-name="P68"/>
      <text:p text:style-name="P69">1. Keleivių, bagažo, pašto ir krovinių vežimo taisyklės (toliau vadinama – taisyklės) nustato keleivių, jų<text:s/>bagažo ir krovinių vežimo orlaiviais sąlygas bei tvarką, keleivių, oro vežėjų ir bilietų pardavėjų pareigas, teises bei atsakomybę. Pašto siuntos ir siuntiniai vežami pagal vežimo sutartis, kurias oro vežėjai sudaro su atitinkamomis pašto institucijomis.</text:p>
      <text:p text:style-name="P70">2. Šių taisyklių nuostatos yra privalomos visiems bilietų pardavėjams ir oro vežėjams, vežantiems keleivius, bagažą ir krovinius iš Lietuvos Respublikos oro uostų, taip pat Lietuvos Respublikos oro vežėjams, vykdantiems skrydžius į Lietuvos Respublikos<text:s/>oro uostus, tiek, kiek to nereglamentuoja valstybės, iš kurios vykdomas skrydis, teisės aktai.</text:p>
      <text:p text:style-name="P71">3. Pagrindinės šiose taisyklėse vartojamos sąvokos:</text:p>
      <text:p text:style-name="P72"><text:span text:style-name="T73">Bagažas –<text:s/></text:span>keleivio asmeninis turtas ir daiktai, vežami orlaiviu pagal keleivio vežimo sutartį; jei šiose<text:s/>taisyklėse tiesiogiai nenurodyta kitaip, ši sąvoka taikoma ir registruotam, ir neregistruotam bagažui.</text:p>
      <text:p text:style-name="P74"><text:span text:style-name="T75">Bilietas –</text:span>keleivio vežimo sutarties sudarymą patvirtinantis dokumentas ar kitas lygiavertis nematerialus dalykas, įskaitant elektroninį, kurį išdavė arba<text:s/>įgaliojo išduoti oro vežėjas arba jo įgaliotasis atstovas, suteikiantis teisę skristi orlaiviu ir vežti nustatyto svorio bagažą keleivio vežimo sutarties sąlygomis; bagažo kvitas yra sudedamoji bilieto dalis.</text:p>
      <text:p text:style-name="P76"><text:span text:style-name="T77">Bilietų pardavėjas –<text:s/></text:span>oro vežėjo įgaliotas asmuo, rezervuojantis ir (ar) parduodantis bilietą, neatsižvelgiant į tai, ar bilietas skirtas atskiram skrydžiui, ar yra sudedamoji kelionių, atostogų ir organizuotų turistinių kelionių dalis.</text:p>
      <text:p text:style-name="P78"><text:span text:style-name="T79">Faktinis oro vežėjas –<text:s/></text:span>asmuo, kuris pagal oro vežėjo įgaliojimą vykdo visą arba dalį vežimo.</text:p>
      <text:p text:style-name="P80"><text:span text:style-name="T8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82"><text:span text:style-name="T83">Kelionės dokumentai –<text:s/></text:span>pasas ar asmens tapatybės kortelė, iškvietimas, viza, draudimas ir kiti dokumentai, kurie būtini atitinkamos kelionės metu.</text:p>
      <text:p text:style-name="P84"><text:span text:style-name="T85">Keleivis –<text:s/></text:span>fizinis asmuo, kuris vežamas pagal keleivio vežimo sutartį.</text:p>
      <text:p text:style-name="P86"><text:span text:style-name="T87">Krovinys –<text:s/></text:span>daiktai, vežami pagal krovinio važtaraštį.</text:p>
      <text:p text:style-name="P88"><text:span text:style-name="T8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90"><text:span text:style-name="T91">Oro vežėjas –<text:s/></text:span>oro transporto įmonė, turinti licenciją oro susisiekimui vykdyti.</text:p>
      <text:p text:style-name="P92"><text:span text:style-name="T93">Oro vežėjo taisyklės –<text:s/></text:span>oro vežėjo patvirtintos keleivių, bagažo, krovinių vežimo paslaugų pardavimo ir teikimo sąlygos ir tvarka, kurios taikomos tiek, kiek to nereglamentuoja šios taisyklės.</text:p>
      <text:p text:style-name="P94"><text:span text:style-name="T95">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soft-page-break/>
      <text:p text:style-name="P96"><text:span text:style-name="T97">Rezervavimas –<text:s/></text:span>faktas, kad keleivis turi bilietą ar kitokį dokumentą, kuriame nurodyta, kad priimta ir patvirtinta registracija dėl vežimo paslaugos.</text:p>
      <text:p text:style-name="P98">Punkto pakeitimai:</text:p>
      <text:p text:style-name="P99"><text:span text:style-name="T100">Nr.<text:s/></text:span><text:a xlink:href="https://www.e-tar.lt/portal/legalAct.html?documentId=TAR.71E5F7888FDA" office:target-frame-name="_top" xlink:show="replace"><text:span text:style-name="T101">3-494</text:span></text:a><text:span text:style-name="T102">, 2006-12-21,<text:s/></text:span><text:span text:style-name="T103">Žin., 2006, Nr. 145-5542 (2006-12-30), i. k. 1062210ISAK0003-494</text:span></text:p>
      <text:p text:style-name="Normal"/>
      <text:p text:style-name="P104">4. Kitos šiose taisyklėse vartojamos sąvokos suprantamos taip, kaip apibrėžta Lietuvos Respublikos aviacijos įstatyme (Žin., 2000, Nr.<text:s/><text:a xlink:href="https://www.e-tar.lt/portal/lt/legalAct/TAR.9D2F66B96EBC" office:target-frame-name="_blank" xlink:show="new"><text:span text:style-name="T105">94-2918</text:span></text:a>).</text:p>
      <text:p text:style-name="P106"/>
      <text:p text:style-name="P107"><text:span text:style-name="T108">II</text:span><text:span text:style-name="T109">.<text:s/></text:span><text:span text:style-name="T110">BILIETŲ REZERVAVIMO, PARDAVIMO, KELEIVIŲ IR JŲ BAGAŽO VEŽIMO SĄLYGOS IR TVARKA</text:span></text:p>
      <text:p text:style-name="P111"/>
      <text:p text:style-name="P112">5. Keleiviai ir jų bagažas vežami pagal keleivių vežimo sutartis. Keleivio vežimo sutarties sudarymą patvirtina bilietas, o bagažo perdavimą – kiekvieno įregistruoto bagažo vieneto kvitas (toliau – bagažo kvitas).<text:s/></text:p>
      <text:p text:style-name="P113">Punkto pakeitimai:</text:p>
      <text:p text:style-name="P114"><text:span text:style-name="T115">Nr.<text:s/></text:span><text:a xlink:href="https://www.e-tar.lt/portal/legalAct.html?documentId=TAR.71E5F7888FDA" office:target-frame-name="_top" xlink:show="replace"><text:span text:style-name="T116">3-494</text:span></text:a><text:span text:style-name="T117">, 2006-12-21, Žin., 2006, Nr. 145-5542 (2006-12-30), i. k. 1062210ISAK0003-494</text:span></text:p>
      <text:p text:style-name="Normal"/>
      <text:p text:style-name="P118">6.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Keleivis turi turėti galimybę gauti vežimo sutartį<text:s/>ar bilietą nedelsiant, t. y. apmokėjimo už paslaugą metu.<text:s/></text:p>
      <text:p text:style-name="P119">Punkto pakeitimai:</text:p>
      <text:p text:style-name="P120"><text:span text:style-name="T121">Nr.<text:s/></text:span><text:a xlink:href="https://www.e-tar.lt/portal/legalAct.html?documentId=TAR.71E5F7888FDA" office:target-frame-name="_top" xlink:show="replace"><text:span text:style-name="T122">3-494</text:span></text:a><text:span text:style-name="T123">, 2006-12-21, Žin., 2006, Nr. 145-5542 (2006-12-30), i. k. 1062210ISAK0003-494</text:span></text:p>
      <text:p text:style-name="Normal"/>
      <text:p text:style-name="P124">7.<text:s/>Bilietai įforminami lietuvių ar anglų kalbomis.</text:p>
      <text:p text:style-name="P125">8. Biliete turi būti nurodyta:</text:p>
      <text:p text:style-name="P126">8.1. išvykimo ir paskirties vietos;</text:p>
      <text:p text:style-name="P127">8.2. skrydžio data, tikslus išvykimo ir atvykimo laikas. Jei laikas yra nefiksuotas, biliete turi būti atitinkama žyma;</text:p>
      <text:p text:style-name="P128">8.3. keleivio vardas bei pavardė;</text:p>
      <text:p text:style-name="P129">8.4. bent viena sustojimo vieta, jei viena arba kelios iš jų numatytos kitos valstybės teritorijoje, o išvykimo ir paskirties vietos yra Lietuvos Respublikos teritorijoje.</text:p>
      <text:p text:style-name="P130">9. Bilieto rezervavimo metu oro vežėjas ar bilietų pardavėjas privalo užtikrinti, kad keleivis turės galimybę susipažinti su oro vežėjo taisyklėmis. Keleiviui turi būti raštu ar kitoje prieinamoje patvariojoje laikmenoje pranešamos pagrindinės vežimo sąlygos, kurios turi būti įteikiamos keleiviui prieš<text:s/>įsigyjant bilietą. Jeigu keleivio vežimo sutartis sudaroma elektroninėmis ryšio priemonėmis, oro vežėjas ar bilietų pardavėjas turi užtikrinti, kad keleivis, prieš įsigydamas bilietą, galėtų susipažinti su pagrindinėmis vežimo sąlygomis. Prievolė pateikti<text:s/>informaciją apie pagrindines vežimo sąlygas galioja visiems Lietuvos Respublikoje veikiantiems oro vežėjams ir bilietų pardavėjams.</text:p>
      <text:p text:style-name="P131">Oro vežėjas, bilietų pardavėjas arba kelionių organizatorius privalo užtikrinti informacijos keleiviui pateikimą apie skrydį vykdančio vežėjo tapatybę 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čiame Direktyvos 2004/36/EB 9 straipsnį nustatyta tvarka ir sąlygomis.</text:p>
      <text:p text:style-name="P132">Oro vežėjai, bilietų pardavėjai, kelionių organizatoriai, oro uostai bei Civilinės aviacijos administracija keleivių dėmesiui savo<text:s/>interneto svetainėse arba savo patalpose pateikia informaciją apie šio punkto 2 pastraipoje nurodyto Reglamento pagrindu sudarytą sąrašą Bendrijos vežėjų, kuriems taikomas draudimas vykdyti veiklą Bendrijoje.</text:p>
      <text:p text:style-name="P13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text:s/><text:soft-page-break/>taisyklių IV skyriuje nustatytomis sąlygomis. Civilinės aviacijos administracija kontroliuoja, kaip laikomasi šių sąlygų.</text:p>
      <text:p text:style-name="P134">Punkto pakeitimai:</text:p>
      <text:p text:style-name="P135"><text:span text:style-name="T136">Nr.<text:s/></text:span><text:a xlink:href="https://www.e-tar.lt/portal/legalAct.html?documentId=TAR.C1AB36514930" office:target-frame-name="_top" xlink:show="replace"><text:span text:style-name="T137">3-236</text:span></text:a><text:span text:style-name="T138">, 2009-06-01, Žin., 2009, Nr. 67-2732 (2009-06-0</text:span><text:span text:style-name="T139">6), i. k. 1092210ISAK0003-236</text:span></text:p>
      <text:p text:style-name="Normal"/>
      <text:p text:style-name="P140">10. Pagrindinės vežimo sąlygos turi būti pateiktos lietuvių kalba. Oro vežėjas šią informaciją papildomai gali pateikti ir kitomis keleiviui suprantamomis kalbomis.</text:p>
      <text:p text:style-name="P141">11. Oro vežėjas privalo išduoti keleiviui bagažo kvitą.</text:p>
      <text:p text:style-name="P142">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143"/>
      <text:p text:style-name="P144"><text:span text:style-name="T145">III</text:span><text:span text:style-name="T146">.<text:s/></text:span><text:span text:style-name="T147">KELEIVIO TEISĖS, PAREIGOS IR ATSAKOMYBĖ</text:span></text:p>
      <text:p text:style-name="P148"/>
      <text:p text:style-name="P149">13. Keleivis turi teisę:</text:p>
      <text:p text:style-name="P150">13.1. gauti teisingą, tikslią ir aiškią informaciją apie vežimo sąlygas ir tvarką, nustatytą oro vežėjo taisyklėse, visose bilietų pardavimo vietose (ši nuostata galioja ir bilietų platinimui elektroninėmis priemonėmis);</text:p>
      <text:p text:style-name="P151">13.2. gauti visą informaciją<text:s/>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152">13.3. bilietų pardavimo vietoje gauti rašytinį pranešimą, kuriame nurodytos pagrindinės vežimo sąlygos;</text:p>
      <text:p text:style-name="P153">13.4. į nemokamą pagalbą (maistą, gaivinamuosius gėrimus, apgyvendinimą viešbutyje ir kt.),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154">13.5. gauti kompensaciją, jeigu buvo sugadintas, prarastas ar sunaikintas bagažas arba keleivis patyrė žalą dėl<text:s/>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155">174-6435</text:span></text:a>);</text:p>
      <text:p text:style-name="P156">13.6. kituose teisės aktuose arba vežimo taisyklėse keleiviui nustatytas teises.</text:p>
      <text:p text:style-name="P157">14. Keleivis privalo:</text:p>
      <text:p text:style-name="P158">14.1. susipažinti su pagrindinėmis vežimo sąlygomis;</text:p>
      <text:p text:style-name="P159">14.2. įsigydamas bilietą patikrinti, ar jame nurodyti teisingi duomenys,<text:s/>taip pat ar bilieto kaina atitinka jo sumokėtą pinigų sumą;</text:p>
      <text:p text:style-name="P160">14.3. atvykęs registruotis skrydžiui turėti būtinus kelionės dokumentus ir saugoti juos iki kelionės pabaigos;</text:p>
      <text:p text:style-name="P161">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162">14.5. laikytis oro vežėjo nustatytų elgesio orlaivyje taisyklių bei instrukcijų naudojant individualias ir kolektyvines gelbėjimo priemones;</text:p>
      <text:p text:style-name="P163">14.6. pastebėjęs ar sužinojęs, kad jo bagažas pamestas, sunaikintas arba sugadintas, nedelsdamas, ne<text:s/>vėliau kaip per septynias dienas nuo įregistruoto bagažo gavimo arba nuo tos dienos, kai bagažas turėjo būti gautas, raštu pateikti pretenziją oro vežėjui. Jeigu bagažas pristatomas pavėluotai, raštu pateikti pretenziją ne vėliau kaip per dvidešimt vieną<text:s/>dieną nuo tos<text:s/><text:soft-page-break/>dienos, kai jam buvo perduotas bagažas.</text:p>
      <text:p text:style-name="P164">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165"/>
      <text:p text:style-name="P166"><text:span text:style-name="T167">IV</text:span><text:span text:style-name="T168">.<text:s/></text:span><text:span text:style-name="T169">KROVINIŲ VEŽIMO SĄLYGOS</text:span></text:p>
      <text:p text:style-name="P170"/>
      <text:p text:style-name="P171">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172">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173">Punkto pakeitimai:</text:p>
      <text:p text:style-name="P174"><text:span text:style-name="T175">Nr.<text:s/></text:span><text:a xlink:href="https://www.e-tar.lt/portal/legalAct.html?documentId=TAR.C1AB36514930" office:target-frame-name="_top" xlink:show="replace"><text:span text:style-name="T176">3-236</text:span></text:a><text:span text:style-name="T177">, 2009-06-01, Žin., 2009, Nr. 67-2732<text:s/></text:span><text:span text:style-name="T178">(2009-06-06), i. k. 1092210ISAK0003-236</text:span></text:p>
      <text:p text:style-name="Normal"/>
      <text:p text:style-name="P179">17. Krovinio važtaraštyje arba krovinio kvite turi būti nurodyta:</text:p>
      <text:p text:style-name="P180">17.1. išvykimo ir paskirties vietos;</text:p>
      <text:p text:style-name="P181">17.2. bent viena sustojimo vieta, jei viena arba kelios iš jų numatytos kitos valstybės teritorijoje,<text:s/>o išvykimo ir paskirties vietos yra Lietuvos Respublikos teritorijoje;</text:p>
      <text:p text:style-name="P182">17.3. krovinio svoris, dydis bei pakuotė;</text:p>
      <text:p text:style-name="P183">17.4. važtaraščio surašymo data ir vieta.</text:p>
      <text:p text:style-name="P184">Važtaraštyje gali būti įrašyti ir kiti duomenys, susiję su krovinio pristatymo terminu, jo įvertinimu, pakuote ir kitomis vežimo sąlygomis.</text:p>
      <text:p text:style-name="P185">18. Prireikus atlikti muitinės, pasienio ir kitas panašias procedūras, iš siuntėjo gali būti reikalaujama pateikti dokumentus, kuriuose aprašytas krovinio pobūdis.</text:p>
      <text:p text:style-name="P186">19. Krovinio važtaraštį surašo siuntėjas trimis originalo egzemplioriais.</text:p>
      <text:p text:style-name="P187">20. Pirmajame egzemplioriuje įrašoma žyma „vežėjui“; jį pasirašo siuntėjas. Antrajame egzemplioriuje įrašoma žyma „gavėjui“; jį pasirašo siuntėjas ir oro vežėjas. Trečiąjį egzempliorių pasirašo oro vežėjas ir, priėmęs krovinį,<text:s/><text:span text:style-name="T188">grąžina<text:s/></text:span>jį siuntėjui.</text:p>
      <text:p text:style-name="P189">21. Kai siuntėjo prašymu krovinio važtaraštį surašo oro vežėjas, važtaraštis laikomas surašytu siuntėjo vardu, jei nebus įrodyta priešingai.</text:p>
      <text:p text:style-name="P190">22. Jeigu yra daugiau kaip vienas krovinių paketas, oro vežėjas turi teisę reikalauti, kad siuntėjas surašytų atskirus krovinio važtaraščius.</text:p>
      <text:p text:style-name="P191">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192">24. Siuntėjas atsako už žalą, kurią dėl jo paties arba jo vardu pateiktų neteisingų, netikslių arba ne<text:s/>visų duomenų ir informacijos patyrė oro vežėjas arba kuris nors kitas asmuo.</text:p>
      <text:p text:style-name="P193">25. Krovinio važtaraštis arba krovinio kvitas, kol nebus įrodyta priešingai, yra sutarties sudarymo, krovinio priėmimo ir jame nurodytų vežimo sąlygų patvirtinimas.</text:p>
      <text:p text:style-name="P194">26. Krovinio važtaraštyje arba krovinio kvite nurodyti duomenys apie krovinio svorį, dydį ir pakuotę, taip pat vietų skaičių yra praneštų duomenų patvirtinimas, jei nebus įrodyta priešingai; duomenys apie krovinio kiekį ir būklę nėra įrodymas prieš oro vežėją,<text:s/>išskyrus tuos atvejus, kai pastarasis patikrino juos siuntėjui dalyvaujant ir apie tai yra nurodyta krovinio važtaraštyje, krovinio kvite arba tai susiję su akivaizdžia krovinio būkle.</text:p>
      <text:p text:style-name="P195">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text:s/><text:soft-page-break/>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196">28. Tais atvejais, kai neįmanoma įvykdyti siuntėjo nurodymų, oro vežėjas privalo jam nedelsdamas pranešti apie tai.</text:p>
      <text:p text:style-name="P197">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198">30. Siuntėjas netenka teisės į krovinį nuo to momento, kai teisę į<text:s/>jį įgyja krovinio gavėjas vadovaujantis taisyklių 31 punktu.</text:p>
      <text:p text:style-name="P199">31. Kroviniui atvykus į paskirties punktą, kai sumokamos reikiamos sumos ir įvykdomos vežimo sąlygos, gavėjas turi teisę reikalauti, kad oro vežėjas išduotų jam krovinį, išskyrus šių taisyklių 27 punkte nurodytus atvejus.</text:p>
      <text:p text:style-name="P200">32. Jei nėra susitarta kitaip, oro vežėjas privalo nedelsdamas pranešti gavėjui apie atvežtą krovinį.</text:p>
      <text:p text:style-name="P201">33. Jei oro vežėjas pripažino krovinio praradimą arba krovinys neatvežamas per septynias dienas nuo tos dienos,<text:s/>kai jis turėjo būti atvežtas, gavėjas gali pasinaudoti krovinio vežimo sutartyje numatytomis savo teisėmis.</text:p>
      <text:p text:style-name="P202">34. Siuntėjas ir gavėjas (kiekvienas savo vardu) gali naudotis visomis šių taisyklių 27-33 punktuose numatytomis teisėmis nepriklausomai nuo to,<text:s/>ar jis veikia savo, ar kito asmens interesais, bet su sąlyga, kad vykdys krovinio vežimo sutartyje numatytus įsipareigojimus.</text:p>
      <text:p text:style-name="P203">35. Kiekviena krovinio vežimo sąlyga, kuri neatitinka šių taisyklių 27-34 punktuose numatytų sąlygų, turi būti įrašyta į krovinio važtaraštį arba krovinio kvitą arba krovinio vežimo sutartį.</text:p>
      <text:p text:style-name="P204">36. Siuntėjas privalo pateikti oro vežėjui tokius duomenis ir dokumentus, kurie iki krovinio perdavimo gavėjui yra būtini muitinės, policijos arba kitų valdžios institucijų formalumams<text:s/>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205">37. Oro vežėjas neprivalo tikrinti šių taisyklių 36 punkte nurodytų duomenų ir dokumentų tikslumo ar pakankamumo.</text:p>
      <text:p text:style-name="P206"/>
      <text:p text:style-name="P207"><text:span text:style-name="T208">V</text:span><text:span text:style-name="T209">.<text:s/></text:span><text:span text:style-name="T210">FAKTINIŲ ORO VEŽĖJŲ VYKDOMAS VEŽIMAS</text:span></text:p>
      <text:p text:style-name="P211"/>
      <text:p text:style-name="P212">38. Šio skyriaus nuostatos taikomos tais atvejais, kai oro vežėjas sudaro vežimo sutartį su keleiviu arba siuntėju, arba asmeniu, atstovaujančiu keleiviui ar siuntėjui, o visą vežimą arba jo dalį vykdo faktinis oro vežėjas.</text:p>
      <text:p text:style-name="P213">39. Tais atvejais, kai faktinis oro vežėjas vykdo visą vežimą arba jo dalį, šių taisyklių nuostatos<text:s/>taikomos oro vežėjui viso sutartyje numatyto vežimo atžvilgiu, o faktiniam oro vežėjui – tik jo vykdomo vežimo atžvilgiu.</text:p>
      <text:p text:style-name="P214">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215">41. Nurodymai, pateikiami pagal šias taisykles oro vežėjui ar faktiniam oro vežėjui, turi vienodą galią nepriklausomai nuo to, kam jie pateikiami. Tačiau šių taisyklių 27 punkte numatyti<text:s/>nurodymai galioja tik tuo atveju, jei jie pateikiami krovinio vežimo sutartį sudariusiam oro vežėjui.</text:p>
      <text:p text:style-name="P216"/>
      <text:p text:style-name="P217"><text:span text:style-name="T218">VI</text:span><text:span text:style-name="T219">.<text:s/></text:span><text:span text:style-name="T220">ORO VEŽĖJO ATSAKOMYBĖ</text:span></text:p>
      <text:p text:style-name="P221"/>
      <text:p text:style-name="P222">42. Oro vežėjas atsako už keleivio gyvybės atėmimą ar sveikatos sužalojimą, jei nelaimingas atsitikimas, kuris buvo<text:s/>gyvybės atėmimo ar sužalojimo priežastis, įvyko orlaivyje arba įlaipinimo ar išlaipinimo veiksmų metu.</text:p>
      <text:p text:style-name="P223">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text:s/>krovinio ar bagažo neišsaugojo ir jeigu vežimo mokestis nėra įskaitomas į krovinio ar bagažo vertę.</text:p>
      <text:p text:style-name="P224">44. Už neregistruoto (rankinio) bagažo saugumą atsako jo savininkas, išskyrus atvejus, kai toks bagažas atiduodamas oro vežėjo ar jo įgaliotojo asmens<text:s/>žinion arba jeigu žala atsirado dėl oro vežėjo, jo darbuotojų ar įgaliotų asmenų kaltės.</text:p>
      <text:p text:style-name="P225">45. Jei oro 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226">46. Oro vežėjas yra atsakingas už žalą, atsiradusią dėl vėlavimo vežant keleivius, bagažą arba krovinius. Tačiau<text:s/>oro vežėjas neatsako už žalą, atsiradusią dėl vėlavimo, jeigu įrodo, kad jis ir jo darbuotojai bei atstovai ėmėsi visų prieinamų protingų priemonių žalai išvengti, arba tai, kad jiems buvo neįmanoma imtis šių priemonių.</text:p>
      <text:p text:style-name="P227">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228">48. Oro vežėjas privalo kuo greičiau, bet ne vėliau kaip per du mėnesius nuo pretenzijos gavimo, raštu atsakyti keleiviui.</text:p>
      <text:p text:style-name="P229"/>
      <text:p text:style-name="P230"><text:span text:style-name="T231">VII</text:span><text:span text:style-name="T232">.<text:s/></text:span><text:span text:style-name="T233">BAIGIAMOSIOS NUOSTATOS</text:span></text:p>
      <text:p text:style-name="P234"/>
      <text:p text:style-name="P235">49. Oro vežėjo vienašališkai surašyti dokumentai apie krovinio ar bagažo neišsaugojimo ar sugadinimo priežastis gali būti ginčijami teismo tvarka ir pateikti vertinti teismui kartu su kitais byloje esančiais įrodymais,<text:s/>patvirtinančiais oro vežėjo atsakomybės pagrindus.</text:p>
      <text:p text:style-name="P236">50. Šiose taisyklėse numatyti vežimo dokumentų reikalavimai netaikomi tais atvejais, kai vežimas atliekamas ypatingomis aplinkybėmis.</text:p>
      <text:p text:style-name="P237">51. Oro vežėjas, vykdantis nereguliarius komercinius skrydžius,<text:s/>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p>
      <text:p text:style-name="P238">________________<text:s/></text:p>
      <text:p text:style-name="P239">Papildyta punktu:</text:p>
      <text:p text:style-name="P240"><text:span text:style-name="T241">Nr.<text:s/></text:span><text:a xlink:href="https://www.e-tar.lt/portal/legalAct.html?documentId=TAR.71E5F7888FDA" office:target-frame-name="_top" xlink:show="replace"><text:span text:style-name="T242">3-494</text:span></text:a><text:span text:style-name="T243">, 2006-12-21, Žin., 2006, Nr. 145-5542 (2006-12-30), i. k. 1062210ISAK0003-494</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usisiekimo m</text:span><text:span text:style-name="T253">inisterija, Įsakymas</text:span></text:p>
      <text:p text:style-name="P254"><text:span text:style-name="T255">Nr.<text:s/></text:span><text:a xlink:href="https://www.e-tar.lt/portal/legalAct.html?documentId=TAR.71E5F7888FDA" office:target-frame-name="_top" xlink:show="replace"><text:span text:style-name="T256">3-494</text:span></text:a><text:span text:style-name="T257">, 2006-12-21, Žin., 2006, Nr. 145-5542 (2006-12-30), i. k. 1062210ISAK0003-494</text:span></text:p>
      <text:soft-page-break/>
      <text:p text:style-name="P258"><text:span text:style-name="T259">Dėl Lietuvos Respublikos susisiekimo ministro 2006 m. balandžio 2</text:span><text:span text:style-name="T260">0 d. įsakymo Nr. 3-147 "Dėl Keleivių, bagažo, pašto ir krovinių vežimo orlaiviais taisyklių patvirtinimo" pakeitimo</text:span></text:p>
      <text:p text:style-name="P261"/>
      <text:p text:style-name="P262"><text:span text:style-name="T263">2.</text:span></text:p>
      <text:p text:style-name="P264"><text:span text:style-name="T265">Lietuvos Respublikos susisiekimo ministerija, Įsakymas</text:span></text:p>
      <text:p text:style-name="P266"><text:span text:style-name="T267">Nr.<text:s/></text:span><text:a xlink:href="https://www.e-tar.lt/portal/legalAct.html?documentId=TAR.C1AB36514930" office:target-frame-name="_top" xlink:show="replace"><text:span text:style-name="T268">3-236</text:span></text:a><text:span text:style-name="T269">, 2009-06-01, Žin., 2009, Nr. 67-2732 (2009-06-06), i. k. 1092210ISAK0003-236</text:span></text:p>
      <text:p text:style-name="P270"><text:span text:style-name="T271">Dėl Lietuvos Respublikos susisiekimo ministro 2006 m. balandžio 20 d. įsakymo Nr. 3-147 "Dėl<text:s/></text:span><text:span text:style-name="T272">Keleivių, bagažo, pašto ir krovinių vežimo orlaiviais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8" meta:paragraph-count="224" meta:word-count="3532" meta:character-count="26479" meta:row-count="579" meta:non-whitespace-character-count="23171"/>
  </office:meta>
</office:document-meta>
</file>