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20" style:parent-style-name="Normal" style:family="paragraph">
      <style:paragraph-properties fo:text-align="center" fo:text-indent="0.0416in">
        <style:tab-stops>
          <style:tab-stop style:type="right" style:position="0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widows="0" fo:orphans="0"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weight-complex="bold"/>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widows="0" fo:orphans="0" fo:text-align="justify" fo:text-indent="0.5909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P444" style:parent-style-name="Normal" style:family="paragraph">
      <style:paragraph-properties fo:widows="0" fo:orphans="0" fo:text-align="justify" fo:text-indent="0.5909in"/>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909in"/>
      <style:text-properties fo:font-weight="bold" style:font-weight-asian="bold"/>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widows="0" fo:orphans="0" fo:text-align="justify" fo:text-indent="0.5909i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5909in"/>
      <style:text-properties fo:font-weight="bold" style:font-weight-asian="bold"/>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fo:text-indent="0.5909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511" style:parent-style-name="Normal" style:family="paragraph">
      <style:paragraph-properties fo:widows="0" fo:orphans="0" fo:margin-left="3.6423in">
        <style:tab-stops/>
      </style:paragraph-properties>
      <style:text-properties fo:hyphenate="false"/>
    </style:style>
    <style:style style:name="P512" style:parent-style-name="Normal" style:family="paragraph">
      <style:paragraph-properties fo:widows="0" fo:orphans="0" fo:margin-left="3.6423in">
        <style:tab-stops/>
      </style:paragraph-properties>
      <style:text-properties fo:hyphenate="false"/>
    </style:style>
    <style:style style:name="P513" style:parent-style-name="Normal" style:family="paragraph">
      <style:paragraph-properties fo:widows="0" fo:orphans="0" fo:margin-left="3.6423in">
        <style:tab-stops/>
      </style:paragraph-properties>
      <style:text-properties fo:hyphenate="false"/>
    </style:style>
    <style:style style:name="P514" style:parent-style-name="Normal" style:family="paragraph">
      <style:paragraph-properties fo:widows="0" fo:orphans="0" fo:margin-left="3.6423in">
        <style:tab-stops/>
      </style:paragraph-properties>
      <style:text-properties fo:hyphenate="false"/>
    </style:style>
    <style:style style:name="P515" style:parent-style-name="Normal" style:family="paragraph">
      <style:paragraph-properties fo:widows="0" fo:orphans="0" fo:margin-left="3.6423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909in"/>
      <style:text-properties fo:hyphenate="false"/>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909in"/>
      <style:text-properties fo:hyphenate="false"/>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style>
    <style:style style:name="P563" style:parent-style-name="Normal" style:family="paragraph">
      <style:paragraph-properties fo:widows="0" fo:orphans="0" fo:text-align="justify" fo:text-indent="0.5909in"/>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widows="0" fo:orphans="0" fo:text-align="justify" fo:text-indent="0.5909in"/>
    </style:style>
    <style:style style:name="P566" style:parent-style-name="Normal" style:family="paragraph">
      <style:paragraph-properties fo:widows="0" fo:orphans="0" fo:text-align="justify" fo:text-indent="0.5909in"/>
    </style:style>
    <style:style style:name="P567" style:parent-style-name="Normal" style:family="paragraph">
      <style:paragraph-properties fo:widows="0" fo:orphans="0" fo:text-align="justify" fo:text-indent="0.5909in"/>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9in"/>
      <style:text-properties fo:hyphenate="false"/>
    </style:style>
    <style:style style:name="P580" style:parent-style-name="Normal" style:family="paragraph">
      <style:paragraph-properties fo:widows="0" fo:orphans="0" fo:text-align="justify" fo:text-indent="0.5909in"/>
      <style:text-properties fo:hyphenate="false"/>
    </style:style>
    <style:style style:name="P581" style:parent-style-name="Normal" style:family="paragraph">
      <style:paragraph-properties fo:widows="0" fo:orphans="0" fo:text-align="justify" fo:text-indent="0.5909in"/>
      <style:text-properties fo:hyphenate="false"/>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style:vertical-align="baseline"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text-properties fo:hyphenate="false"/>
    </style:style>
    <style:style style:name="P594" style:parent-style-name="Normal" style:family="paragraph">
      <style:paragraph-properties fo:widows="0" fo:orphans="0" fo:text-align="justify" fo:text-indent="0.5909in"/>
      <style:text-properties fo:hyphenate="false"/>
    </style:style>
    <style:style style:name="P595" style:parent-style-name="Normal" style:family="paragraph">
      <style:paragraph-properties fo:widows="0" fo:orphans="0" fo:text-align="justify" fo:text-indent="0.5909in"/>
      <style:text-properties fo:hyphenate="false"/>
    </style:style>
    <style:style style:name="P596" style:parent-style-name="Normal" style:family="paragraph">
      <style:paragraph-properties fo:widows="0" fo:orphans="0" fo:text-align="justify" fo:text-indent="0.5909in"/>
      <style:text-properties fo:hyphenate="false"/>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center"/>
      <style:text-properties fo:hyphenate="false"/>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master-page-name="MPF3" style:family="paragraph">
      <style:paragraph-properties fo:widows="0" fo:orphans="0" fo:break-before="page" fo:text-indent="3.15in" style:page-number="1"/>
      <style:text-properties fo:hyphenate="false"/>
    </style:style>
    <style:style style:name="P611" style:parent-style-name="Normal" style:family="paragraph">
      <style:paragraph-properties fo:widows="0" fo:orphans="0" fo:text-indent="3.15in"/>
      <style:text-properties fo:hyphenate="false"/>
    </style:style>
    <style:style style:name="P612" style:parent-style-name="Normal" style:family="paragraph">
      <style:paragraph-properties fo:widows="0" fo:orphans="0" fo:text-indent="3.15in"/>
      <style:text-properties fo:hyphenate="false"/>
    </style:style>
    <style:style style:name="P613" style:parent-style-name="Normal" style:family="paragraph">
      <style:paragraph-properties fo:widows="0" fo:orphans="0" fo:text-indent="3.15in"/>
      <style:text-properties fo:hyphenate="false"/>
    </style:style>
    <style:style style:name="P614" style:parent-style-name="Normal" style:family="paragraph">
      <style:paragraph-properties fo:widows="0" fo:orphans="0" fo:margin-left="3.5437in">
        <style:tab-stops/>
      </style:paragraph-properties>
      <style:text-properties fo:hyphenate="false"/>
    </style:style>
    <style:style style:name="P615" style:parent-style-name="Normal" style:family="paragraph">
      <style:paragraph-properties fo:widows="0" fo:orphans="0" fo:margin-left="3.5437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text-properties style:font-weight-complex="bold" style:text-position="super 66.6%" style:font-size-complex="12pt"/>
    </style:style>
    <style:style style:name="P622" style:parent-style-name="Normal" style:family="paragraph">
      <style:paragraph-properties fo:text-align="center"/>
      <style:text-properties fo:font-weight="bold" style:font-weight-asian="bold" style:text-position="super 66.6%" style:font-size-complex="12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fo:margin-left="-0.9847in">
        <style:tab-stops/>
      </style:paragraph-properties>
    </style:style>
    <style:style style:name="T630" style:parent-style-name="DefaultParagraphFont" style:family="text">
      <style:text-properties style:font-weight-complex="bold" style:text-position="super 66.6%" style:font-size-complex="12pt"/>
    </style:style>
    <style:style style:name="P631" style:parent-style-name="Normal" style:family="paragraph">
      <style:paragraph-properties fo:text-align="center"/>
      <style:text-properties fo:font-weight="bold" style:font-weight-asian="bold" style:text-position="super 66.6%"/>
    </style:style>
    <style:style style:name="P632" style:parent-style-name="Normal" style:family="paragraph">
      <style:paragraph-properties fo:text-align="center"/>
      <style:text-properties style:text-position="super 66.6%" style:font-size-complex="12pt"/>
    </style:style>
    <style:style style:name="P633" style:parent-style-name="Normal" style:family="paragraph">
      <style:paragraph-properties fo:text-align="center" fo:text-indent="0.3937in"/>
      <style:text-properties fo:font-weight="bold" style:font-weight-asian="bold" style:text-position="super 66.6%" style:font-size-complex="12pt"/>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006in"/>
    </style:style>
    <style:style style:name="T639" style:parent-style-name="DefaultParagraphFont" style:family="text">
      <style:text-properties style:font-name="Segoe UI Symbol"/>
    </style:style>
    <style:style style:name="T640" style:parent-style-name="DefaultParagraphFont" style:family="text">
      <style:text-properties style:font-name="Segoe UI Symbol"/>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style:style>
    <style:style style:name="T645" style:parent-style-name="DefaultParagraphFont" style:family="text">
      <style:text-properties style:font-name="Segoe UI Symbol"/>
    </style:style>
    <style:style style:name="P646" style:parent-style-name="Normal" style:family="paragraph">
      <style:paragraph-properties fo:text-align="justify" fo:margin-right="-0.0006in"/>
    </style:style>
    <style:style style:name="T647" style:parent-style-name="DefaultParagraphFont" style:family="text">
      <style:text-properties style:font-name="Segoe UI Symbol"/>
    </style:style>
    <style:style style:name="P648" style:parent-style-name="Normal" style:family="paragraph">
      <style:paragraph-properties fo:text-align="justify" fo:margin-right="-0.0006in"/>
    </style:style>
    <style:style style:name="T649" style:parent-style-name="DefaultParagraphFont" style:family="text">
      <style:text-properties style:font-name="Segoe UI Symbol"/>
    </style:style>
    <style:style style:name="P650" style:parent-style-name="Normal" style:family="paragraph">
      <style:paragraph-properties fo:text-align="justify" fo:margin-right="-0.0006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06in"/>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widows="0" fo:orphans="0" fo:text-align="justify">
        <style:tab-stops>
          <style:tab-stop style:type="left" style:position="0.2958in"/>
        </style:tab-stops>
      </style:paragraph-properties>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ableColumn664" style:family="table-column">
      <style:table-column-properties style:column-width="1.6701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0826in" style:use-optimal-column-width="false"/>
    </style:style>
    <style:style style:name="Table663" style:family="table">
      <style:table-properties style:width="6.6902in" fo:margin-left="0in" table:align="left"/>
    </style:style>
    <style:style style:name="TableRow670" style:family="table-row">
      <style:table-row-properties style:min-row-height="0.2895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673" style:parent-style-name="Normal" style:family="paragraph">
      <style:text-properties style:text-position="super 66.6%" style:font-size-complex="12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0.1291in"/>
      <style:text-properties style:text-position="super 66.6%"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805in" style:use-optimal-row-height="false" fo:keep-together="always"/>
    </style:style>
    <style:style style:name="P680" style:parent-style-name="Normal" style:family="paragraph">
      <style:text-properties style:text-position="super 66.6%"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805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1pt"/>
    </style:style>
    <style:style style:name="P710" style:parent-style-name="Normal" style:family="paragraph">
      <style:paragraph-properties fo:margin-left="0.5in">
        <style:tab-stops/>
      </style:paragraph-properties>
      <style:text-properties style:text-position="super 66.6%" style:font-size-complex="12pt"/>
    </style:style>
    <style:style style:name="P711" style:parent-style-name="Normal" style:family="paragraph">
      <style:paragraph-properties fo:margin-left="0.5in">
        <style:tab-stops/>
      </style:paragraph-properties>
      <style:text-properties style:text-position="super 66.6%" style:font-size-complex="12pt"/>
    </style:style>
    <style:style style:name="P712" style:parent-style-name="Normal" style:family="paragraph">
      <style:paragraph-properties fo:margin-lef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0.5in" fo:text-indent="2.5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tab-stops>
          <style:tab-stop style:type="left" style:position="0.2958in"/>
        </style:tab-stops>
      </style:paragraph-properties>
    </style:style>
    <style:style style:name="P736" style:parent-style-name="Normal" style:family="paragraph">
      <style:paragraph-properties fo:text-align="justify" fo:margin-right="-0.0006in"/>
    </style:style>
    <style:style style:name="T737" style:parent-style-name="DefaultParagraphFont" style:family="text">
      <style:text-properties style:font-name-asian="Batang"/>
    </style:style>
    <style:style style:name="T738" style:parent-style-name="DefaultParagraphFont" style:family="text">
      <style:text-properties style:font-name="Segoe UI Symbol"/>
    </style:style>
    <style:style style:name="T739" style:parent-style-name="DefaultParagraphFont" style:family="text">
      <style:text-properties style:font-size-complex="12pt"/>
    </style:style>
    <style:style style:name="T740" style:parent-style-name="DefaultParagraphFont" style:family="text">
      <style:text-properties style:font-name-asian="Batang"/>
    </style:style>
    <style:style style:name="T741" style:parent-style-name="DefaultParagraphFont" style:family="text">
      <style:text-properties style:font-name-asian="Batang" style:font-size-complex="12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Segoe UI Symbol"/>
    </style:style>
    <style:style style:name="P747" style:parent-style-name="Normal" style:family="paragraph">
      <style:paragraph-properties fo:text-align="justify">
        <style:tab-stops>
          <style:tab-stop style:type="left" style:position="0.4923in"/>
        </style:tab-stops>
      </style:paragraph-properties>
    </style:style>
    <style:style style:name="T748" style:parent-style-name="DefaultParagraphFont" style:family="text">
      <style:text-properties style:font-name="Segoe UI Symbol"/>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left" style:position="0.1972in"/>
          <style:tab-stop style:type="left" style:position="0.7875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P753" style:parent-style-name="Normal" style:family="paragraph">
      <style:paragraph-properties fo:text-align="justify" fo:margin-left="0.0006in">
        <style:tab-stops>
          <style:tab-stop style:type="left" style:position="0.393in"/>
        </style:tab-stops>
      </style:paragraph-properties>
    </style:style>
    <style:style style:name="P754" style:parent-style-name="Normal" style:family="paragraph">
      <style:paragraph-properties fo:text-align="justify" fo:margin-left="0.0006in">
        <style:tab-stops>
          <style:tab-stop style:type="left" style:position="0.393in"/>
        </style:tab-stops>
      </style:paragraph-properties>
    </style:style>
    <style:style style:name="T755" style:parent-style-name="DefaultParagraphFont" style:family="text">
      <style:text-properties fo:font-style="italic" style:font-style-asian="italic"/>
    </style:style>
    <style:style style:name="TableColumn757" style:family="table-column">
      <style:table-column-properties style:column-width="0.3708in" style:use-optimal-column-width="false"/>
    </style:style>
    <style:style style:name="TableColumn758" style:family="table-column">
      <style:table-column-properties style:column-width="1.4534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4.6694in" style:use-optimal-column-width="false"/>
    </style:style>
    <style:style style:name="Table756" style:family="table">
      <style:table-properties style:width="6.6902in" fo:margin-left="0in" table:align="left"/>
    </style:style>
    <style:style style:name="TableRow761" style:family="table-row">
      <style:table-row-properties style:min-row-height="0.3319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1833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175in" style:use-optimal-row-height="false" fo:keep-together="always"/>
    </style:style>
    <style:style style:name="P788" style:parent-style-name="Normal" style:family="paragraph">
      <style:text-properties fo:font-size="11pt" style:font-size-asian="11pt" style:font-size-complex="11pt"/>
    </style:style>
    <style:style style:name="P789" style:parent-style-name="Normal" style:family="paragraph">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1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margin-left="0.1222in">
        <style:tab-stops>
          <style:tab-stop style:type="left" style:position="2.6694in"/>
        </style:tab-stops>
      </style:paragraph-properties>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175in" style:use-optimal-row-height="false" fo:keep-together="always"/>
    </style:style>
    <style:style style:name="P796" style:parent-style-name="Normal" style:family="paragraph">
      <style:text-properties fo:font-size="11pt" style:font-size-asian="11pt" style:font-size-complex="11pt"/>
    </style:style>
    <style:style style:name="P797" style:parent-style-name="Normal" style:family="paragraph">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1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margin-left="0.1222in">
        <style:tab-stops>
          <style:tab-stop style:type="left" style:position="2.6694in"/>
        </style:tab-stops>
      </style:paragraph-properties>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1833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1p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margin-left="0.1222in">
        <style:tab-stops>
          <style:tab-stop style:type="left" style:position="2.6694in"/>
        </style:tab-stops>
      </style:paragraph-properties>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833in" style:use-optimal-row-height="false" fo:keep-together="always"/>
    </style:style>
    <style:style style:name="P815" style:parent-style-name="Normal" style:family="paragraph">
      <style:text-properties fo:font-size="11pt" style:font-size-asian="11pt" style:font-size-complex="11pt"/>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margin-left="0.1222in">
        <style:tab-stops>
          <style:tab-stop style:type="left" style:position="2.6694in"/>
        </style:tab-stops>
      </style:paragraph-properties>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1833in" style:use-optimal-row-height="false" fo:keep-together="always"/>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margin-left="0.1222in">
        <style:tab-stops>
          <style:tab-stop style:type="left" style:position="2.6694in"/>
        </style:tab-stops>
      </style:paragraph-properties>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1833in" style:use-optimal-row-height="false" fo:keep-together="always"/>
    </style:style>
    <style:style style:name="P831" style:parent-style-name="Normal" style:family="paragraph">
      <style:text-properties fo:font-size="11pt" style:font-size-asian="11pt" style:font-size-complex="11pt"/>
    </style:style>
    <style:style style:name="P832" style:parent-style-name="Normal" style:family="paragraph">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margin-left="0.1222in">
        <style:tab-stops>
          <style:tab-stop style:type="left" style:position="2.6694in"/>
        </style:tab-stops>
      </style:paragraph-properties>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1833in" style:use-optimal-row-height="false" fo:keep-together="always"/>
    </style:style>
    <style:style style:name="P839" style:parent-style-name="Normal" style:family="paragraph">
      <style:text-properties fo:font-size="11pt" style:font-size-asian="11pt" style:font-size-complex="11pt"/>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margin-left="0.1222in">
        <style:tab-stops>
          <style:tab-stop style:type="left" style:position="2.6694in"/>
        </style:tab-stops>
      </style:paragraph-properties>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1833in" style:use-optimal-row-height="false" fo:keep-together="always"/>
    </style:style>
    <style:style style:name="P847" style:parent-style-name="Normal" style:family="paragraph">
      <style:text-properties fo:font-size="11pt" style:font-size-asian="11pt" style:font-size-complex="11pt"/>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margin-left="0.1222in">
        <style:tab-stops>
          <style:tab-stop style:type="left" style:position="2.6694in"/>
        </style:tab-stops>
      </style:paragraph-properties>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1833in" style:use-optimal-row-height="false" fo:keep-together="always"/>
    </style:style>
    <style:style style:name="P855" style:parent-style-name="Normal" style:family="paragraph">
      <style:text-properties fo:font-size="11pt" style:font-size-asian="11pt" style:font-size-complex="11pt"/>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margin-left="0.1222in">
        <style:tab-stops>
          <style:tab-stop style:type="left" style:position="2.6694in"/>
        </style:tab-stops>
      </style:paragraph-properties>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1833in" style:use-optimal-row-height="false" fo:keep-together="always"/>
    </style:style>
    <style:style style:name="P863" style:parent-style-name="Normal" style:family="paragraph">
      <style:text-properties fo:font-size="11pt" style:font-size-asian="11pt" style:font-size-complex="11pt"/>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margin-left="0.1222in">
        <style:tab-stops>
          <style:tab-stop style:type="left" style:position="2.6694in"/>
        </style:tab-stops>
      </style:paragraph-properties>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1833in" style:use-optimal-row-height="false" fo:keep-together="always"/>
    </style:style>
    <style:style style:name="P871" style:parent-style-name="Normal" style:family="paragraph">
      <style:text-properties fo:font-size="11pt" style:font-size-asian="11pt" style:font-size-complex="11pt"/>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77" style:family="table-row">
      <style:table-row-properties style:min-row-height="0.1833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margin-left="0.1222in">
        <style:tab-stops>
          <style:tab-stop style:type="left" style:position="2.6694in"/>
        </style:tab-stops>
      </style:paragraph-properties>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1833in" style:use-optimal-row-height="false" fo:keep-together="always"/>
    </style:style>
    <style:style style:name="P888" style:parent-style-name="Normal" style:family="paragraph">
      <style:text-properties style:font-size-complex="11pt"/>
    </style:style>
    <style:style style:name="P889" style:parent-style-name="Normal" style:family="paragraph">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margin-left="0.1222in">
        <style:tab-stops>
          <style:tab-stop style:type="left" style:position="2.6694in"/>
        </style:tab-stops>
      </style:paragraph-properties>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1833in" style:use-optimal-row-height="false" fo:keep-together="always"/>
    </style:style>
    <style:style style:name="P896" style:parent-style-name="Normal" style:family="paragraph">
      <style:text-properties style:font-size-complex="11pt"/>
    </style:style>
    <style:style style:name="P897" style:parent-style-name="Normal" style:family="paragraph">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1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margin-left="0.1222in">
        <style:tab-stops>
          <style:tab-stop style:type="left" style:position="2.6694in"/>
        </style:tab-stops>
      </style:paragraph-properties>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1833in" style:use-optimal-row-height="false" fo:keep-together="always"/>
    </style:style>
    <style:style style:name="P904" style:parent-style-name="Normal" style:family="paragraph">
      <style:text-properties style:font-size-complex="11pt"/>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margin-left="0.1222in">
        <style:tab-stops>
          <style:tab-stop style:type="left" style:position="2.6694in"/>
        </style:tab-stops>
      </style:paragraph-properties>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1833in" style:use-optimal-row-height="false" fo:keep-together="always"/>
    </style:style>
    <style:style style:name="P912" style:parent-style-name="Normal" style:family="paragraph">
      <style:text-properties style:font-size-complex="11pt"/>
    </style:style>
    <style:style style:name="P913" style:parent-style-name="Normal" style:family="paragraph">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left="0.1222in">
        <style:tab-stops>
          <style:tab-stop style:type="left" style:position="2.6694in"/>
        </style:tab-stops>
      </style:paragraph-properties>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olumn928" style:family="table-column">
      <style:table-column-properties style:column-width="1.6701in"/>
    </style:style>
    <style:style style:name="TableColumn929" style:family="table-column">
      <style:table-column-properties style:column-width="1.3784in"/>
    </style:style>
    <style:style style:name="TableColumn930" style:family="table-column">
      <style:table-column-properties style:column-width="1.7715in"/>
    </style:style>
    <style:style style:name="TableColumn931" style:family="table-column">
      <style:table-column-properties style:column-width="1.8701in"/>
    </style:style>
    <style:style style:name="Table927" style:family="table">
      <style:table-properties style:width="6.6902in" fo:margin-left="0in" table:align="left"/>
    </style:style>
    <style:style style:name="TableRow932" style:family="table-row">
      <style:table-row-properties style:min-row-height="0.0159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1902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fo:text-align="justify"/>
    </style:style>
    <style:style style:name="P958"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tab-stops>
          <style:tab-stop style:type="right" style:leader-style="solid" style:leader-text="_" style:position="6.25in"/>
        </style:tab-stops>
      </style:paragraph-properties>
    </style:style>
    <style:style style:name="P967" style:parent-style-name="Normal" style:family="paragraph">
      <style:paragraph-properties fo:text-align="justify">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tab-stops>
          <style:tab-stop style:type="center" style:position="3.127in"/>
          <style:tab-stop style:type="center" style:position="5.502in"/>
        </style:tab-stops>
      </style:paragraph-properties>
    </style:style>
    <style:style style:name="P9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978" style:parent-style-name="Normal" style:family="paragraph">
      <style:paragraph-properties fo:widows="0" fo:orphans="0">
        <style:tab-stops>
          <style:tab-stop style:type="left" style:position="3.2909in"/>
        </style:tab-stops>
      </style:paragraph-properties>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weight="bold" style:font-weight-asian="bold" style:font-style-complex="italic" fo:font-size="10pt" style:font-size-asian="10pt"/>
    </style:style>
    <style:style style:name="P993" style:parent-style-name="Normal" style:family="paragraph">
      <style:text-properties style:font-name="Arial" style:font-name-asian="MS Mincho"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weight="bold" style:font-weight-asian="bold"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2024-01-06 iki 2024-06-30</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Nauja redakcija nuo 2016-04-27:</text:p>
      <text:p text:style-name="Normal"><text:span text:style-name="T15">Nr.<text:s/></text:span><text:a xlink:href="https://www.e-tar.lt/portal/legalAct.html?documentId=1e1463500ba911e6a238c18f7a3f1736" office:target-frame-name="_top" xlink:show="replace"><text:span text:style-name="T16">A1-211</text:span></text:a><text:span text:style-name="T17">, 2016-04-26, paskelbta TAR 2016-04-26, i. k. 2016-10431</text:span></text:p>
      <text:p text:style-name="P18"/>
      <text:p text:style-name="P19">LIETUVOS RESPUBLIKOS</text:p>
      <text:p text:style-name="P20"><text:span text:style-name="T21">SOCIALINĖS APSAUGOS IR DARBO MINISTRAS</text:span></text:p>
      <text:p text:style-name="P22"/>
      <text:p text:style-name="P23">ĮSAKYMAS</text:p>
      <text:p text:style-name="P24">DĖL ASMENS (ŠEIMOS) SOCIALINIŲ PASLAUGŲ POREIKIO NUSTATYMO IR SKYRIMO TVARKOS APRAŠO IR SENYVO AMŽIAUS ASMENS BEI SUAUGUSIO ASMENS SU NEGALIA SOCIALINĖS GLOBOS POREIKIO NUSTATYMO METODIKOS PATVIRTINIMO</text:p>
      <text:p text:style-name="P25"/>
      <text:p text:style-name="P26">2006 m. balandžio 5 d. Nr. A1-94</text:p>
      <text:p text:style-name="P27">Vilnius</text:p>
      <text:p text:style-name="P28"/>
      <text:p text:style-name="P29"/>
      <text:p text:style-name="P30"><text:span text:style-name="T31">Vadovaudamasi Lietuvos Respublikos V</text:span><text:span text:style-name="T32">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text:s/></text:span><text:span text:style-name="T40">tvarkos aprašą.</text:span></text:p>
      <text:p text:style-name="P41"><text:span text:style-name="T42">2</text:span><text:span text:style-name="T43">. Senyvo amžiaus asmens bei suaugusio asmens su negalia socialinės globos poreikio 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5">Lietuvos Respublikos socialinės apsaugos ir darbo ministro<text:s/></text:p>
      <text:p text:style-name="P56">2006 m. balandžio 5 d. įsakymu Nr. A1-94</text:p>
      <text:p text:style-name="P57">(Lietuvos<text:s/>Respublikos socialinės apsaugos ir</text:p>
      <text:p text:style-name="P58">darbo ministro</text:p>
      <text:p text:style-name="P59"><text:span text:style-name="T60">2023 m. rugpjūčio<text:s/></text:span><text:span text:style-name="T61">10</text:span><text:span text:style-name="T62"><text:s/>d. įsakymo Nr. A1-538</text:span></text:p>
      <text:p text:style-name="P63">redakcija)</text:p>
      <text:p text:style-name="P64"/>
      <text:p text:style-name="P65"><text:span text:style-name="T66">ASMENS (ŠEIMOS) SOCIALINIŲ PASLAUGŲ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šeimos)<text:s/>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75"><text:span text:style-name="T76">2</text:span><text:span text:style-name="T77">. Aprašas taikomas nustatant asmens (šeimos) socialinių paslaugų poreikį, priimant sprendimą dėl socialinių paslaugų skyrimo (neskyrimo), jų teikimo sustabdymo ir nutraukimo bei siuntim</text:span><text:span text:style-name="T78">o į Globos namus asmenų, pageidaujančių gauti socialines paslaugas, kurias finansuoja savivaldybė iš savo biudžeto lėšų ar iš valstybės biudžeto dotacijų savivaldybių biudžetams.</text:span><text:s/></text:p>
      <text:p text:style-name="P79">3. Aprašas netaikomas:</text:p>
      <text:p text:style-name="P80">3.1. laikinai apgyvendinant vaiką, paimtą iš nesaugios aplinkos, iki jam teisės aktų nustatyta tvarka bus nustatyta laikinoji ar nuolatinė globa (rūpyba) (organizuojama vadovaujantis Lietuvos Respublikos vaiko teisių apsaugos pagrindų įstatymu);</text:p>
      <text:p text:style-name="P81">3.2. nustatant vaiko globą (rūpybą) globos centre;</text:p>
      <text:p text:style-name="P82">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3">3.4. organizuojant socialines paslaugas, už kurias sumoka pats asmuo (paslaugos organizuojamos ir teikiamos socialinių paslaugų teikėjo ir gavėjo susitarimu);</text:p>
      <text:p text:style-name="P84"><text:span text:style-name="T85">3.5</text:span><text:span text:style-name="T86">. organizuojant prevencines socialines paslaugas (prevencinės socialinės paslaugos asmeniui (šeimai, bendruomenei)<text:s/></text:span><text:span text:style-name="T87">organizuojamos socialinės apsaugos ir darbo ministro nustatyta prevencinių socialinių paslaugų organizavimo ir teikimo tvarka).</text:span><text:s/></text:p>
      <text:p text:style-name="P88">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89"/>
      <text:p text:style-name="P90"><text:span text:style-name="T91">II</text:span><text:span text:style-name="T92"><text:s/>SKYRIUS</text:span></text:p>
      <text:p text:style-name="P93"><text:span text:style-name="T94">KREIPIMOSI DĖL S</text:span><text:span text:style-name="T95">OCIALINIŲ PASLAUGŲ SKYRIMO ASMENIUI (ŠEIMAI) TVARKA</text:span></text:p>
      <text:p text:style-name="P96"><text:span text:style-name="T97">5</text:span><text:span text:style-name="T98">. Dėl socialinių paslaugų, kurias finansuoja savivaldybė iš savo biudžeto lėšų ar iš valstybės biudžeto dotacijų savivaldybių biudžetams, skyrimo raštišku prašymu tiesiogiai, paštu ar elektroninių ry</text:span><text:span text:style-name="T99">šių priemonėmis, jeigu valstybės elektroninės valdžios sistemoje teikiama tokios rūšies elektroninė paslauga, į asmens (šeimos) gyvenamosios ar nuolatinės gyvenamosios vietos (toliau – gyvenamoji vieta) savivaldybės mero nustatyta tvarka įgaliotą savivaldy</text:span><text:span text:style-name="T100">bės administracijos padalinį, įstaigą ar darbuotoją, atsakingą už prašymų gauti atitinkamą paslaugą priėmimą ir (ar) socialinių paslaugų organizavimą (toliau – prašymus priimantis subjektas), gali kreiptis:</text:span><text:s/></text:p>
      <text:p text:style-name="P101">5.1. asmuo (vienas iš suaugusių šeimos narių)<text:s/>ar jo globėjas, rūpintojas;</text:p>
      <text:p text:style-name="P102">5.2. bendruomenės nariai ar kiti suinteresuoti asmenys, veikiantys asmens (šeimos) ar visuomenės socialinio saugumo interesais.</text:p>
      <text:p text:style-name="P103">6. Aprašo 5.1 papunktyje nurodyti asmenys, kreipdamiesi į prašymą priimantį subjektą dėl socialinių paslaugų, pateikia:</text:p>
      <text:p text:style-name="P104">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05">6.2.<text:s/>asmens tapatybę patvirtinantį dokumentą arba teisės aktų nustatyta tvarka patvirtintą jo kopiją. Jei asmuo pats kreipiasi tiesiogiai į prašymą priimantį subjektą, jis pateikia asmens tapatybę patvirtinantį dokumentą. Įsitikinus asmens tapatybe, dokumentas<text:s/>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text:s/>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06">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7"><text:span text:style-name="T108">7</text:span><text:span text:style-name="T109">. Aprašo 5.2 papunktyje nurodytu atveju pateikiamas Prašymas (Prašymo pagal SP</text:span>‑<text:span text:style-name="T110">8 formą priedų pildyti nereikia) ir paaiškinimas, kodėl asmuo (vienas iš suaugusių šeimos narių) ar jo globėjas, rūpintojas (nurodomas vardas ir pavardė)</text:span><text:span text:style-name="T111"><text:s/>pats negali kreiptis dėl socialinių paslaugų skyrimo. Prašymo pagal SP-8 formą priedų užpildymo ir reikalingų dokumentų pateikimo klausimais asmenį (šeimą) ar jo globėją, rūpintoją konsultuoja socialiniai darbuotojai, nustatantys asmens (šeimos) socialini</text:span><text:span text:style-name="T112">ų paslaugų poreikį.</text:span><text:s/></text:p>
      <text:p text:style-name="P113">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14">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15">10. Asmens (vieno iš suaugusių šeimos narių) ar jo globėjo, rūpintojo Prašymas dėl bendrųjų socialinių paslaugų ar socialinės priežiūros socialinę riziką patiriančiai šeimai, socialinę<text:s/>riziką patiriančiam vaikui 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16"><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17">11. Prašymas dėl laikino atokvėpio paslaugų (pagal Aprašo 6.1 papunktyje nurodytą formą) pateikiamas 1 kartą per 24 mėnesių laikotarpį, t. y. kreipiantis pirmą kartą, o kreipimosi dėl kiekvieno kito karto forma ir terminai nustatomi savivaldybės mero nustatyta tvarka.</text:p>
      <text:p text:style-name="P118">12. Asmens, apsigyvenusio Globos namuose savo lėšomis, Prašymą gauti socialinę globą, finansuojamą savivaldybės iš savo biudžeto lėšų ar iš valstybės biudžeto specialių tikslinių dotacijų savivaldybių biudžetams, Globos namų socialiniai<text:s/>darbuotojai ar asmeniui atstovaujantis asmuo ne vėliau kaip per 20 kalendorinių dienų nuo Prašymo gavimo dienos pateikia savivaldybės administracijai, kurios teritorijoje asmuo gyveno prieš apsigyvendamas Globos namuose savo lėšomis. Globos namų socialinis<text:s/>darbuotojas kartu su Prašymu tai savivaldybės administracijai pateikia užpildytų formų, nurodytų Aprašo 28 punkte, kopijas.<text:s/></text:p>
      <text:p text:style-name="P119">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text:s/>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text:s/><text:span text:style-name="T120">Asmens su negalia teisių apsaugos agentūrai prie Lietuvos Respublikos<text:s/></text:span>socialinės apsaugos ir darbo ministerijos (toliau – Agentūra), o dėl vaiko – Valstybės vaiko teisių apsaugos ir įvaikinimo tarnybai prie Socialinės apsaugos ir darbo ministerijos ar jos įgaliotam teritoriniam skyriui (toliau – Tarnyba).<text:s/></text:p>
      <text:p text:style-name="P121">Punkto pakeitimai:</text:p>
      <text:p text:style-name="P122"><text:span text:style-name="T123">Nr.<text:s/></text:span><text:a xlink:href="https://www.e-tar.lt/portal/legalAct.html?documentId=889ef330ab9111eea5a28c81c82193a8" office:target-frame-name="_top" xlink:show="replace"><text:span text:style-name="T124">A1-8</text:span></text:a><text:span text:style-name="T125">, 2024-01-05, paskelbta TAR 2024-01-05, i. k. 2024-00187</text:span></text:p>
      <text:p text:style-name="Normal"/>
      <text:p text:style-name="P126">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text:s/>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27"><text:s/></text:span></text:p>
      <text:p text:style-name="P128"><text:span text:style-name="T129">15</text:span><text:span text:style-name="T130">. Jei prevencinių socialinių paslaugų jas gaunančiam (-čiai) asmeniui (šeimai) nepakanka, prevencines socialines paslaugas teikiančios socialinių paslaugų įstaigos socialiniai darbuotojai, įvertinę asmens (šeimos) socialinių pas</text:span><text:span text:style-name="T131">laugų poreikį pagal Aprašo 28 punkte nurodytas asmens (šeimos) socialinių paslaugų poreikio vertinimo formas, jų kopijas kartu su Prašymo, kitų Aprašo 6 punkte nurodytų dokumentų kopijomis ne vėliau nei per 20 kalendorinių dienų nuo Prašymo užpildymo dieno</text:span><text:span text:style-name="T132">s pateikia asmens gyvenamosios vietos</text:span><text:span text:style-name="T133"><text:s/></text:span><text:span text:style-name="T134">savivaldybės administracijai.</text:span><text:s/></text:p>
      <text:p text:style-name="P135"><text:span text:style-name="T136">16</text:span><text:span text:style-name="T137">. Jei vaikas su negalia, kuriam nustatytas specialusis nuolatinės slaugos poreikis arba specialusis nuolatinės priežiūros (pagalbos) poreikis dėl protinio atsilikimo ar psichikos<text:s/></text:span><text:span text:style-name="T138">sutrikimų, gauna socialinę priežiūrą ar dienos socialinę globą ir socialinių paslaugų įstaiga gali tenkinti jo poreikius, jam sulaukus pilnametystės, šių paslaugų teikimas, esant poreikiui, gali būti pratęsiamas neteikiant naujo Prašymo ir iš naujo nenusta</text:span><text:span text:style-name="T139">tant asmens socialinių paslaugų poreikio Apraše nustatyta tvarka laikotarpiui iki 2 metų nuo asmens pilnametystės dienos. Apie galimybę ir poreikį tęsti socialinių paslaugų teikimą socialinių paslaugų įstaiga ne vėliau nei prieš 30 kalendorinių dienų, iki<text:s/></text:span><text:span text:style-name="T140">vaikas sulauks pilnametystės, raštu informuoja vaiko globėją (rūpintoją) ir savivaldybės administraciją, priėmusią sprendimą dėl socialinių paslaugų skyrimo vaikui su negalia (informuodama nurodo vaiko vardą, pavardę, gimimo datą, socialinių paslaugų įstai</text:span><text:span text:style-name="T141">gos, kurioje toliau gali būti tenkinami šio vaiko poreikiai, pavadinimą).</text:span><text:s/></text:p>
      <text:p text:style-name="P142">17.<text:span text:style-name="T143"><text:s/>Jeigu dokumentai ir (ar) duomenys, kurių reikia nustatant teisę gauti paslaugą, yra valstybės registruose (kadastruose), žinybiniuose registruose, valstybės informacinėse si</text:span><text:span text:style-name="T144">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45"><text:span text:style-name="T146">18</text:span><text:span text:style-name="T147">. Valstybė</text:span><text:span text:style-name="T148">s registrų (kadastrų), žinybinių registrų, valstybės informacinių sistemų tvarkytojai, valstybės ir (ar) savivaldybių institucijos, įstaigos, įmonės ir organizacijos savivaldybės administracijos prašymu privalo nemokamai teikti savivaldybės administracijai</text:span><text:span text:style-name="T149"><text:s/>dokumentus ir (ar) duomenis, kurių reikia nustatant teisę gauti paslaugą, jei reikalingos informacijos nėra valstybės registruose (kadastruose), žinybiniuose registruose, valstybės informacinėse sistemose. Duomenys teikiami asmens duomenų teikimo sutarčių</text:span><text:span text:style-name="T150"><text:s/>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1">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2"/>
      <text:p text:style-name="P153"><text:span text:style-name="T154">III</text:span><text:span text:style-name="T155"><text:s/>SKYRIUS</text:span></text:p>
      <text:p text:style-name="P156"><text:span text:style-name="T157">ASMENS (ŠEIMOS) SOCIALINIŲ PASLAUGŲ POREIKĮ NUSTATANTYS SUBJEKTAI</text:span></text:p>
      <text:p text:style-name="P158"/>
      <text:p text:style-name="P159"><text:span text:style-name="T160">20</text:span><text:span text:style-name="T161">. Asmens (šeimos), pageidaujančio (-čios) gauti socialines paslaugas, kurias<text:s/></text:span><text:span text:style-name="T162">finansuoja savivaldybė iš savo biudžeto lėšų ar iš valstybės biudžeto specialių tikslinių dotacijų savivaldybių biudžetams, socialinių paslaugų poreikį nustato socialiniai darbuotojai, paskirti savivaldybės mero</text:span><text:span text:style-name="T163"><text:s/></text:span><text:span text:style-name="T164">nustatyta tvarka (toliau – socialiniai darbu</text:span><text:span text:style-name="T165">otojai).<text:s/></text:span></text:p>
      <text:p text:style-name="P166"><text:span text:style-name="T167">21</text:span><text:span text:style-name="T168">. Jei asmens (šeimos) socialinių paslaugų poreikiui nustatyti reikalingos kitų sričių specialistų išvados, savivaldybės mero nustatyta tvarka gali būti sudaroma specialistų komisija arba kreipiamasi į atitinkamos srities specialistus reikal</text:span><text:span text:style-name="T169">ingoms išvadoms gauti.</text:span></text:p>
      <text:p text:style-name="P170"><text:span text:style-name="T171">22</text:span><text:span text:style-name="T172">. Skiriant socialinius darbuotojus, nustatančius asmens (šeimos) socialinių paslaugų poreikį, įvertinama jų specializacija, tinkama dirbti su tam tikromis socialinėmis asmenų grupėmis, kompetencija ir gebėjimai, reikalingi asme</text:span><text:span text:style-name="T173">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4"><text:span text:style-name="T175">2</text:span><text:span text:style-name="T176">3</text:span><text:span text:style-name="T177">. Socialinių darbuotojų darbo vietos pagal galimybes įrengiamos kuo arčiau bendruomenės infrastruktūros centrų ir socialinių paslaugų poreikio nustatymas organizuojamas kuo arčiau asmens (šeimos) gyvenamosios vietos (seniūnijoje, socialinių paslaugų cen</text:span><text:span text:style-name="T178">tre ir pan.) ar asmens namuose.<text:s/></text:span></text:p>
      <text:p text:style-name="P179"/>
      <text:p text:style-name="P180"><text:span text:style-name="T181">IV</text:span><text:span text:style-name="T182"><text:s/>SKYRIUS</text:span></text:p>
      <text:p text:style-name="P183"><text:span text:style-name="T184">ASMENS (ŠEIMOS) SOCIALINIŲ PASLAUGŲ POREIKIO NUSTATYMAS<text:s/></text:span></text:p>
      <text:p text:style-name="P185"/>
      <text:p text:style-name="P186">24. Asmens (šeimos) socialinių paslaugų poreikis nustatomas vadovaujantis Socialinių paslaugų įstatymo 16 straipsnio nuostatomis, laikantis Aprašo nustatytos tvarkos.</text:p>
      <text:p text:style-name="P187"><text:span text:style-name="T188">25</text:span><text:span text:style-name="T189">. Asmens socialinių paslaugų poreikis nustatomas individualiai pagal asmens nesavarankiškumą bei galimybes savarankiškumą ugdyti ar kompensuoti asmens interesus ir poreikius atitinkančiomis socialinėmis paslaugomis, o šeimos s</text:span><text:span text:style-name="T190">ocialinių paslaugų poreikis nustatomas kompleksiškai vertinant šeimos narių gebėjimus, galimybes ir motyvaciją spręsti savo šeimos socialines problemas, palaikyti ryšius su visuomene bei galimybes tai ugdyti ar kompensuoti šeimos interesus ir poreikius ati</text:span><text:span text:style-name="T191">tinkančiomis bendrosiomis socialinėmis paslaugomis ar socialine priežiūra. Asmeniui (šeimai) gali būti nustatytas kelių rūšių kelių socialinių paslaugų poreikis.</text:span><text:s/></text:p>
      <text:p text:style-name="P192">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3">27. Likusio be tėvų globos vaiko socialinės globos poreikis pagal šio Aprašo nuostatas nevertinamas – socialinė globa jam inicijuojama Vaiko teisių apsaugos pagrindų įstatymo ir Civilinio kodekso nustatyta tvarka.</text:p>
      <text:p text:style-name="P194"><text:span text:style-name="T195">28</text:span><text:span text:style-name="T196">. Socialiniai darbuotojai asmens<text:s/></text:span><text:span text:style-name="T197">(šeimos) socialinių paslaugų poreikį nustato užpildydami Asmens (šeimos) socialinių paslaugų poreikio vertinimo formą (Aprašo 1 priedas) arba, jei kreipiamasi dėl vaikų dienos socialinės priežiūros skyrimo, – Vaikų dienos socialinės priežiūros poreikio ver</text:span><text:span text:style-name="T198">tinimo formą (Aprašo 4 priedas) (toliau kartu – socialinių paslaugų</text:span><text:s/><text:span text:style-name="T199">poreikio vertinimo forma) bei socialinės globos vertinimo formas, nurodytas Aprašo 36 punkte, ir jose pateikdami išvadas bei rekomendacijas dėl socialinių paslaugų asmeniui (šeimai) teikim</text:span><text:span text:style-name="T200">o. Nustatant asmens (šeimos) socialinių paslaugų poreikį, įvertinamas asmens (šeimos) socialinis savarankiškumas.</text:span><text:s/></text:p>
      <text:p text:style-name="P201">29. Skiriamos šios asmens poreikių, kurie gali būti tenkinami teikiant socialines paslaugas, rūšys:</text:p>
      <text:p text:style-name="P202">29.1. asmens poreikiai, kurie gali<text:s/>būti tenkinami teikiant bendrąsias socialines paslaugas ar socialinę priežiūrą;</text:p>
      <text:p text:style-name="P203">29.2. asmens poreikiai, kurie gali būti tenkinami teikiant socialinę globą.</text:p>
      <text:p text:style-name="P204">30. Skiriamos šios socialinės asmenų grupės:</text:p>
      <text:p text:style-name="P205">30.1. likę be tėvų globos vaikai ir jų šeimos;</text:p>
      <text:p text:style-name="P206">30.2. socialinę riziką patiriantys vaikai ir jų šeimos;</text:p>
      <text:p text:style-name="P207">30.3. vaikai su negalia ir jų šeimos;</text:p>
      <text:p text:style-name="P208">30.4. senyvo amžiaus asmenys ir jų šeimos;</text:p>
      <text:p text:style-name="P209">30.5. suaugę asmenys su negalia ir jų šeimos;</text:p>
      <text:p text:style-name="P210">30.6. socialinę riziką patiriantys suaugę asmenys<text:s/>ir jų šeimos;</text:p>
      <text:p text:style-name="P211">30.7. socialinę riziką patiriančios šeimos;</text:p>
      <text:p text:style-name="P212">30.8. kiti asmenys (pvz.: vaikai, turintys raidos ar emocijų sutrikimų, mažiau galimybių turintis jaunimas, pilnametystės sulaukę asmenys, kuriems buvo teikta socialinė globa, ir pan.).</text:p>
      <text:p text:style-name="P213">31. Jei asmuo (šeima) pageidauja gauti bendrąsias socialines paslaugas, socialinių paslaugų poreikio pagal šio Aprašo nuostatas nustatyti nebūtina.</text:p>
      <text:p text:style-name="P214">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5"><text:span text:style-name="T216">33</text:span><text:span text:style-name="T217">. Nustatant asmens socialinių paslaugų poreikį, prioritetas teikiamas institucinei ilga</text:span><text:span text:style-name="T218">laikei socialinei globai stacionarioje socialinės globos įstaigoje alternatyvioms paslaugoms, teikiamoms bendruomenėje: socialinei priežiūrai, trumpalaikei socialinei globai, dienos socialinei globai asmens namuose, dienos centre, ilgalaikei (trumpalaikei)</text:span><text:span text:style-name="T219"><text:s/>socialinei globai grupinio gyvenimo namuose.</text:span><text:s/></text:p>
      <text:p text:style-name="P220"><text:span text:style-name="T221">34</text:span><text:span text:style-name="T222">. Socialiniai darbuotojai ne vėliau kaip per 10 kalendorinių dienų nuo Prašymo gavimo dienos privalo nustatyti asmens (šeimos) socialinių paslaugų poreikį, užpildydami socialinių paslaugų poreikio vertin</text:span><text:span text:style-name="T223">imo formą. Savivaldybės mero nustatyta tvarka šis terminas gali būti pratęsiamas iki 15 kalendorinių dienų nuo Prašymo gavimo dienos, socialiniam darbuotojui, nustatančiam asmens socialinių paslaugų poreikį, raštu nurodžius priežastis, dėl kurių šį terminą</text:span><text:span text:style-name="T224"><text:s/>reikia pratęsti (pvz., reikia papildomos informacijos, susijusios su asmens socialinių paslaugų poreikio vertinimu), taip pat nurodoma asmens, kurio socialinių paslaugų poreikis vertinamas, vardas, pavardė, gimimo data. Jei, nustačius asmens socialinių pa</text:span><text:span text:style-name="T225">slaugų poreikį, paaiškėja, kad asmeniui neužtenka bendrųjų socialinių paslaugų ar socialinės priežiūros, vertinamas socialinės globos poreikis.</text:span><text:s/></text:p>
      <text:p text:style-name="P226">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text:s/>2006 m. rugsėjo 9 d. įsakymu Nr. A1‑255 „Dėl Socialinės globos poreikio vaikui su negalia nustatymo metodikos patvirtinimo“ (toliau kartu – socialinės globos poreikio vertinimo metodikos).</text:p>
      <text:p text:style-name="P227">36. Asmens socialinės globos poreikis nustatomas pagal<text:s/>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28">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29">38.<text:s/><text:span text:style-name="T230">Socialiniai darb</text:span><text:span text:style-name="T231">uotojai, nustatę asmens (šeimos) socialinių paslaugų poreikį, pateikia išvadas savivaldybės mero nustatyta tvarka paskirtam savivaldybės administracijos padaliniui, komisijai, įstaigai ar asmeniui, priimančiam sprendimą dėl socialinių paslaugų skyrimo (tol</text:span><text:span text:style-name="T232">iau – atsakingi subjektai) savivaldybės mero nustatyta tvarka.<text:s/></text:span></text:p>
      <text:p text:style-name="P233"><text:span text:style-name="T234">39</text:span><text:span text:style-name="T235">. Socialinių paslaugų įstaigų socialiniai darbuotojai asmens (šeimos) socialinių paslaugų poreikį socialinių paslaugų teikimo asmeniui laikotarpiu periodiškai peržiūri socialinių paslaug</text:span><text:span text:style-name="T236">ų įstaigos nustatyta tvarka, vadovaudamiesi Socialinės globos normomis, patvirtintomis Lietuvos Respublikos socialinės apsaugos ir darbo ministro<text:s/></text:span><text:span text:style-name="T237">2007 m. vasario 20 d. įsakymu Nr. A1</text:span><text:span text:style-name="T238">‑46 „</text:span><text:span text:style-name="T239">Dėl Socialinės globos normų aprašo patvirtinimo“.</text:span></text:p>
      <text:p text:style-name="P240"><text:span text:style-name="T241">40</text:span><text:span text:style-name="T242">. Asmens (šei</text:span><text:span text:style-name="T243">mos) socialinių paslaugų poreikį, jei asmuo gauna socialines paslaugas socialinių paslaugų įstaigoje, esant poreikiui ar pasikeitus asmens savarankiškumui, įvertina šios įstaigos socialiniai darbuotojai per 20 kalendorinių dienų nuo poreikio ar pasikeitusi</text:span><text:span text:style-name="T244">o asmens savarankiškumo fakto paaiškėjimo dienos, bendradarbiaudami su savivaldybės, kurioje priimtas sprendimas dėl socialinių paslaugų asmeniui skyrimo, mero nustatyta tvarka paskirtais darbuotojais, užpildo socialinių paslaugų poreikio vertinimo formą (</text:span><text:span text:style-name="T245">jei padaroma išvada, kad asmeniui neužtenka bendrųjų socialinių paslaugų ar socialinės priežiūros arba asmuo jau gauna socialinę globą, pildoma socialinės globos poreikio vertinimo forma). Pagal užpildytą socialinių paslaugų poreikio vertinimo formą ar (ir</text:span><text:span text:style-name="T246">) socialinės globos poreikio vertinimo formą nustačius, kad socialinių paslaugų įstaigoje asmeniui teikiamos socialinės paslaugos neatitinka asmens socialinių paslaugų poreikio, įstaigos vadovui raštu teikiama išvada dėl kitų socialinių paslaugų teikimo (j</text:span><text:span text:style-name="T247">ei reikia keisti socialinių paslaugų rūšį ar vietą, siūlomos alternatyvios socialinės paslaugos). Įstaigos vadovas:</text:span></text:p>
      <text:p text:style-name="P248"><text:span text:style-name="T249">40.1</text:span><text:span text:style-name="T250">. raštu informuoja savivaldybės, kurioje priimtas sprendimas dėl socialinių paslaugų asmeniui skyrimo, administraciją apie galimybes p</text:span><text:span text:style-name="T251">asikeitusį asmens socialinių paslaugų poreikį tenkinti teikiant tos pačios rūšies tokią pačią socialinę paslaugą, bet kito tipo socialinių paslaugų įstaigoje, jei ją gali teikti tas pats socialinių paslaugų teikėjas (pvz., ilgalaikė socialinė globa stacion</text:span><text:span text:style-name="T252">arioje socialinės globos įstaigoje keičiama į ilgalaikę socialinę globą grupinio gyvenimo namuose, teikiama to paties socialinių paslaugų teikėjo), likus ne mažiau kaip 1 mėnesiui, iki bus pradėta teikti tos pačios rūšies tokia pati socialinė paslauga kito</text:span><text:span text:style-name="T253"><text:s/>tipo įstaigoje, kurią teiks tas pats teikėjas (kartu pateikiama (-os) užpildytos (-ų) socialinių paslaugų vertinimo formos ar (ir) socialinės globos poreikio vertinimo formos kopija (-os). Šiame papunktyje nurodytu atveju naujas sprendimas dėl socialinių<text:s/></text:span><text:span text:style-name="T254">paslaugų skyrimo nereikalingas;</text:span></text:p>
      <text:p text:style-name="P255"><text:span text:style-name="T256">40.2</text:span><text:span text:style-name="T257">. kreipiasi į savivaldybės, kurioje priimtas sprendimas dėl socialinių paslaugų asmeniui skyrimo ir dėl kitų socialinių paslaugų asmeniui teikimo, administraciją, jei reikia keisti socialinių paslaugų rūšį ar (ir) te</text:span><text:span text:style-name="T258">ikėją, kartu pateikdamas užpildytas socialinių paslaugų vertinimo formos ar (ir) socialinės globos poreikio vertinimo formos kopijas ne vėliau kaip per 3 darbo dienas nuo šios (šių) formos (formų) užpildymo dienos.</text:span><text:s/></text:p>
      <text:p text:style-name="P259">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0"><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1">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text:s/>prieš apsigyvendamas Globos namuose savo lėšomis, administracijos socialiniais darbuotojais, užpildo socialinių paslaugų poreikio vertinimo formą bei socialinės globos poreikio vertinimo formą ir ne vėliau kaip per 3 darbo dienas nuo įvertinimo dienos šių<text:s/>formų kopijas pateikia savivaldybės administracijai, kurioje jis gyveno prieš apsigyvendamas Globos namuose savo lėšomis.</text:p>
      <text:p text:style-name="P262">43. Socialinę riziką patiriančių šeimų, socialinę riziką patiriančių vaikų ir jų šeimų socialinių paslaugų poreikį nustato atvejo<text:s/>vadybininkas, vadovaudamasis Atvejo vadybos tvarkos aprašu (socialinių paslaugų poreikio pagal Aprašą nustatyti nereikia).</text:p>
      <text:p text:style-name="P263">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4">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265">Punkto pakeitimai:</text:p>
      <text:p text:style-name="P266"><text:span text:style-name="T267">Nr.<text:s/></text:span><text:a xlink:href="https://www.e-tar.lt/portal/legalAct.html?documentId=889ef330ab9111eea5a28c81c82193a8" office:target-frame-name="_top" xlink:show="replace"><text:span text:style-name="T268">A1-8</text:span></text:a><text:span text:style-name="T269">, 2024-01-05, paskelbta TAR 2024-01-05, i. k. 2024-00187</text:span></text:p>
      <text:p text:style-name="Normal"/>
      <text:p text:style-name="P270">46. Laikino atokvėpio paslaugų poreikis asmeniui<text:s/>nustatomas vertinant su asmeniu kartu gyvenančių ir jį prižiūrinčių artimųjų (toliau – artimieji) galimybes ir motyvaciją derinti asmeninį ir visuomeninį gyvenimą su artimųjų priežiūra, galimybes kompensuoti artimųjų interesus ir poreikius atitinkančiomis<text:s/>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71">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2"/>
      <text:p text:style-name="P273"><text:span text:style-name="T274">V</text:span><text:span text:style-name="T275"><text:s/>SKYRIUS</text:span></text:p>
      <text:p text:style-name="P276"><text:span text:style-name="T277">SOCIALINIŲ PASLAUGŲ ASMENIUI (ŠEIMAI) SKYRIMAS, JŲ TEIKIMO SUSTABDYMAS IR NUTRAUKIMAS<text:s/></text:span></text:p>
      <text:p text:style-name="P278"/>
      <text:p text:style-name="P279">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text:s/>ir nutraukimo (toliau – Sprendimas) priimamas socialinio darbuotojo, nustačiusio asmens (šeimos) socialinių paslaugų poreikį, teikimu savivaldybės mero nustatyta tvarka.<text:s/></text:p>
      <text:p text:style-name="P280"><text:span text:style-name="T281">49</text:span><text:span text:style-name="T282">. Skiriant asmeniui socialines paslaugas, prioritetas teikiamas institucinei<text:s/></text:span><text:span text:style-name="T283">ilgalaikei socialinei globai stacionarioje socialinės globos įstaigoje alternatyvioms paslaugoms, teikiamoms bendruomenėje: socialinei priežiūrai, trumpalaikei socialinei globai, dienos socialinei globai asmens namuose, dienos centre, ilgalaikei (trumpalai</text:span><text:span text:style-name="T284">kei) socialinei globai grupinio gyvenimo namuose. Asmeniui (šeimai) vienu metu gali būti skiriamos kelių rūšių kelios socialinės paslaugos, jeigu nustatomas tokių paslaugų poreikis.</text:span><text:s/></text:p>
      <text:p text:style-name="P285">50. Sprendimai dėl socialinės globos skyrimo:</text:p>
      <text:p text:style-name="P286">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87"><text:span text:style-name="T288">50.2</text:span><text:span text:style-name="T289">. S</text:span><text:span text:style-name="T290">prendimas skirti asmeniui ilgalaikę socialinę globą stacionarioje socialinės globos įstaigoje priimamas tik tais atvejais, kai, nustačius ilgalaikės socialinės globos poreikį, socialinio darbuotojo pateiktose išvadose nurodytos ir ilgalaikei socialinei glo</text:span><text:span text:style-name="T291">bai stacionarioje socialinės globos įstaigoje alternatyvios paslaugos, įvardytos priežastys, dėl kurių šių alternatyvių paslaugų nesiūloma teikti;</text:span><text:s/></text:p>
      <text:p text:style-name="P292">50.3. Sprendimas dėl trumpalaikės socialinės globos skyrimo psichologinės bei socialinės reabilitacijos<text:s/>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3">50.4. Sprendimas skirti socialinę globą likusiam be tėvų globos vaikui priimamas gavus Tarnybos informaciją, kad vaikui įstatymų nustatyta tvarka nustatyta nuolatinė<text:s/>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4">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5">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96"><text:s/></text:span>nustatyta tvarka.</text:p>
      <text:p text:style-name="P297">53. Sprendimas dėl laikino atokvėpio paslaugos skyrimo priimamas vieną kartą per<text:s/>24 mėnesius, jei prižiūrimo asmens būklė per šį laikotarpį nesikeičia, atsižvelgiant į nustatytą prižiūrimo asmens socialinių paslaugų poreikį, numatant galimybę pakartotinai gauti laikino atokvėpio paslaugąs vadovaujantis šiuo sprendimu, savivaldybės mero<text:s/>nustatyta tvarka.</text:p>
      <text:p text:style-name="P298">54. Socialinių paslaugų skyrimo terminai:</text:p>
      <text:p text:style-name="P299">54.1. bendrosios socialinės paslaugos ar socialinė priežiūra asmeniui (šeimai) bei laikino atokvėpio paslaugas turi būti skiriamos ne vėliau nei per 10 kalendorinių dienų nuo<text:s/><text:span text:style-name="T300">socialinio dar</text:span><text:span text:style-name="T301">buotojo, nustačiusio asmens (šeimos) socialinių paslaugų poreikį, socialinių paslaugų vertinimo išvadų<text:s/></text:span>savivaldybės administracijai pateikimo dienos;</text:p>
      <text:p text:style-name="P302">54.2.<text:s/><text:span text:style-name="T303">ilgalaikė ar dienos socialinė globa asmeniui turi būti skiriama per 20 kalendorinių dienų nuo so</text:span><text:span text:style-name="T304">cialinio darbuotojo asmens socialinės globos poreikio vertinimo išvadų pateikimo savivaldybės administracijai dienos;</text:span></text:p>
      <text:p text:style-name="P305"><text:span text:style-name="T306">54.3</text:span><text:span text:style-name="T307">. trumpalaikė socialinė globa asmeniui turi būti skiriama per 10 kalendorinių dienų nuo socialinių darbuotojų asmens socialinės gl</text:span><text:span text:style-name="T308">obos poreikio vertinimo išvadų pateikimo savivaldybės administracijai dienos, gavus rašytinę informaciją iš trumpalaikę socialinę globą teikiančios įstaigos, kad įstaigoje yra vieta skiriamoms paslaugoms gauti. Negavus patvirtinimo, jog per paslaugai skirt</text:span><text:span text:style-name="T309">i nustatytą laiką atsiras vieta socialinėms paslaugoms gauti, asmeniui pasiūlomos alternatyvios socialinės paslaugos, labiausiai atitinkančios jam nustatytą socialinių paslaugų poreikį, o Sprendime nurodoma galima trumpalaikės socialinės globos gavimo data</text:span><text:span text:style-name="T310">;</text:span></text:p>
      <text:p text:style-name="P311"><text:span text:style-name="T312">54.4</text:span><text:span text:style-name="T313">. ilgalaikė socialinė globa likusiam be tėvų globos vaikui skiriama per 5 kalendorines dienas nuo Tarnybos informacijos, kurioje nurodyta vaiko vardas, pavardė, gimimo data, globėjo (rūpintojo) vardas, pavardė, gyvenamosios vietos adresas (jei gl</text:span><text:span text:style-name="T314">obėjas (rūpintojas) – juridinis asmuo, – įstaigos pavadinimas, adresas), patvirtinančios, kad vaikui nustatyta nuolatinė globa (rūpyba), ir priimto sprendimo dėl juridinio asmens paskyrimo vaiko globėju (rūpintoju) kopijos gavimo dienos, trumpalaikė globa<text:s/></text:span>– nuo savivaldybės mero sprendimo, patvirtinančio,<text:s/><text:span text:style-name="T315">kad vaikui nustatyta laikinoji globa (rūpyba) ir vaiko globėju (rūpintoju) paskirtas juridinis asmuo, kopijos gavimo dienos.</text:span></text:p>
      <text:p text:style-name="P316"><text:span text:style-name="T317">55</text:span><text:span text:style-name="T318">. Socialinių paslaugų teikimo nutraukimas ar sustabdymas:</text:span></text:p>
      <text:p text:style-name="P319"><text:span text:style-name="T320">55.1</text:span><text:span text:style-name="T321">. gavus<text:s/></text:span><text:span text:style-name="T322">socialines paslaugas teikiančios įstaigos informaciją ar (ir) asmens (vieno iš suaugusių šeimos narių) ar jo globėjo, rūpintojo laisvos formos rašytinį prašymą dėl socialinių paslaugų teikimo nutraukimo (nurodomas asmens (vieno iš suaugusių šeimos narių) v</text:span><text:span text:style-name="T323">ardas, pavardė, priežastys, dėl kurių siūloma / prašoma asmeniui (šeimai) nutraukti socialinių paslaugų teikimą), pagal įvertintą asmens (šeimos) socialinių paslaugų poreikį (pateikiama socialinių paslaugų poreikio vertinimo formos ar (ir) socialinės globo</text:span><text:span text:style-name="T324">s poreikio vertinimo formos kopija (-os) savivaldybės, kurioje asmeniui buvo skirtos socialinės paslaugos, socialinio darbuotojo, nustačiusio asmens (šeimos) socialinių paslaugų poreikį, teikimu priimamas sprendimas dėl socialinių paslaugų asmeniui (šeimai</text:span><text:span text:style-name="T325">) teikimo nutraukimo savivaldybės mero nustatyta tvarka. Šis sprendimas priimamas vadovaujantis socialinio darbuotojo išvada (pateikiama socialinių paslaugų poreikio vertinimo formoje ir (ar) socialinės globos vertinimo formoje), patvirtinančia, kad social</text:span><text:span text:style-name="T326">inių paslaugų teikimo nutraukimas atitinka asmens (šeimos) socialinių paslaugų poreikius ir interesus, bei rekomendacijomis dėl socialinių paslaugų tęstinumo pagal nustatytą asmens (šeimos) socialinių paslaugų poreikį, jeigu asmeniui (šeimai) jų reikia. Je</text:span><text:span text:style-name="T327">igu socialinio darbuotojo išvadoje nurodoma, kad socialinės paslaugos asmeniui (šeimai) reikalingos, priėmus sprendimą nutraukti vienų socialinių paslaugų teikimą, priimamas sprendimas skirti kitas socialines paslaugas pagal asmeniui (šeimai) nustatytus so</text:span><text:span text:style-name="T328">cialinių paslaugų poreikius. Jei gaunama paslaugas teikiančios įstaigos informacija ar (ir) asmens (vieno iš suaugusių šeimos narių) ar jo globėjo, rūpintojo laisvos formos rašytinis prašymas dėl vaikų dienos socialinės priežiūros nutraukimo, sprendimas dė</text:span><text:span text:style-name="T329">l šios paslaugos nutraukimo priimamas neteikiant socialinio darbuotojo, nustačiusio asmens (šeimos) socialinių paslaugų poreikį, išvados;</text:span></text:p>
      <text:p text:style-name="P330"><text:span text:style-name="T331">55.2</text:span><text:span text:style-name="T332">. gavusi socialines paslaugas teikiančios įstaigos informaciją ar (ir) asmens (vieno iš suaugusių šeimos narių</text:span><text:span text:style-name="T333">) ar jo globėjo, rūpintojo laisvos formos rašytinį prašymą dėl socialinių paslaugų teikimo asmeniui (šeimai) sustabdymo (nurodomas asmens (vieno iš suaugusių šeimos narių) vardas, pavardė, priežastys, dėl kurių siūloma / prašoma sustabdyti socialinių pasla</text:span><text:span text:style-name="T334">ugų teikimą, įstaigos, kuri asmeniui (šeimai) teikė socialines paslaugas, pavadinimas bei sustabdymo laikotarpis), savivaldybės, kurioje asmeniui buvo skirtos socialinės paslaugos, administracija arba socialines paslaugas asmeniui (šeimai) teikianti įstaig</text:span><text:span text:style-name="T335">a jos socialinio darbuotojo teikimu priima sprendimą dėl socialinių paslaugų asmeniui (šeimai) teikimo sustabdymo savivaldybės mero nustatyta tvarka (nurodomas asmens vardas, pavardė, gimimo data, socialinių paslaugų asmeniui (šeimai) teikimo sustabdymo la</text:span><text:span text:style-name="T336">ikotarpis). Apie priimtą sprendimą raštu informuojama socialines paslaugas teikianti įstaiga arba savivaldybės administracija ir asmuo (vienas iš suaugusių šeimos narių, pateikęs Prašymą) ar jo globėjas, rūpintojas (pateikiama sprendimo kopija). Asmeniui (</text:span><text:span text:style-name="T337">šeimai) užtikrinama galimybė, pasibaigus paslaugų teikimo sustabdymo laikotarpiui, gauti socialines paslaugas tomis pačiomis sąlygomis, kuriomis jos buvo teikiamos prieš sustabdant jų teikimą. Jeigu per socialinių paslaugų teikimo sustabdymo laikotarpį pas</text:span><text:span text:style-name="T338">ikeičia asmens (šeimos) socialinių paslaugų poreikiai ir gaunamas asmens (šeimos) prašymas ar socialines paslaugas, prieš sustabdant jų teikimą, teikusios įstaigos išvada dėl pasikeitusio asmens (šeimos) socialinių paslaugų poreikio, asmens (šeimos) social</text:span><text:span text:style-name="T339">inių paslaugų poreikis vertinamas ir sprendimas skirti kitas socialines paslaugas priimamas šio Aprašo nustatyta tvarka;</text:span></text:p>
      <text:p text:style-name="P340"><text:span text:style-name="T341">55.3</text:span><text:span text:style-name="T342">. socialinių paslaugų asmeniui (šeimai) teikimo sustabdymas neturi trukti ilgiau nei<text:s/></text:span><text:line-break/><text:span text:style-name="T343">120 kalendorinių dienų per kalendorinius<text:s/></text:span><text:span text:style-name="T344">metus, išskyrus atvejus, kai socialinių paslaugų teikimas stabdomas dėl asmens išvykimo gydytis į sveikatos priežiūros įstaigą ar teismo sprendimo skirti asmeniui priverstinį gydymą, o pasibaigus sprendime dėl paslaugų teikimo sustabdymo nurodytam laikotar</text:span><text:span text:style-name="T345">piui socialinės paslaugos, kurių teikimas buvo sustabdytas, pradedamos teikti ne vėliau nei kitą darbo dieną nuo nurodyto laikotarpio pabaigos ir teikiamos tomis pačiomis sąlygomis be atskiro sprendimo priėmimo;</text:span></text:p>
      <text:p text:style-name="P346"><text:span text:style-name="T347">55.4</text:span><text:span text:style-name="T348">. socialinių paslaugų teikimas, nesi</text:span><text:span text:style-name="T349">baigus sprendime dėl socialinių paslaugų teikimo sustabdymo nurodytam socialinių paslaugų teikimo sustabdymo laikotarpiui, atnaujinamas savivaldybės mero nustatyta tvarka.</text:span><text:s/></text:p>
      <text:p text:style-name="P350">56. Paaiškėjus, kad asmuo, besikreipiantis dėl socialinių paslaugų (vienas iš<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51">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2">„</text:span><text:span text:style-name="T353">Dėl kai kurių socialinei paramai gauti reikalingų formų patvirtinimo“ (toliau – Sprendimo SP-9 forma)</text:span>.<text:s/></text:p>
      <text:p text:style-name="P354"><text:span text:style-name="T355">58</text:span><text:span text:style-name="T356">. Sprendimo SP-9 formos kopija per 3 darbo dienas nuo jo p</text:span><text:span text:style-name="T357">riėmimo dienos pateikiama (išsiunčiama) asmeniui (šeimai) ir socialinių paslaugų įstaigai, kurioje asmeniui (šeimai) skirtos socialinės paslaugos. Jeigu priimtas sprendimas asmeniui (šeimai) neskirti socialinių paslaugų, nurodomos tokio sprendimo priežasty</text:span><text:span text:style-name="T358">s. Sprendimo originalas (fizinis arba elektroninis dokumentas) saugomas asmens byloje.</text:span></text:p>
      <text:p text:style-name="P359">59. Savivaldybės, kurioje priimtas sprendimas skirti asmeniui ilgalaikę socialinę globą valstybės Globos namuose, administracija, ne vėliau kaip per 3 darbo dienas<text:s/>šio sprendimo kopiją ir dokumentų, nurodytų Aprašo 2 priedo 2 ir 4 punktuose, kopijas pateikia:</text:p>
      <text:p text:style-name="P360"><text:span text:style-name="T361">59.1</text:span><text:span text:style-name="T362">. dėl likusių be tėvų globos vaikų, vaikų su negalia – Tarnybai;</text:span></text:p>
      <text:p text:style-name="P363">59.2. dėl senyvo amžiaus asmenų, suaugusių asmenų su negalia – Agentūrai.<text:s/></text:p>
      <text:p text:style-name="P364">Papunkčio<text:s/>pakeitimai:</text:p>
      <text:p text:style-name="P365"><text:span text:style-name="T366">Nr.<text:s/></text:span><text:a xlink:href="https://www.e-tar.lt/portal/legalAct.html?documentId=889ef330ab9111eea5a28c81c82193a8" office:target-frame-name="_top" xlink:show="replace"><text:span text:style-name="T367">A1-8</text:span></text:a><text:span text:style-name="T368">, 2024-01-05, paskelbta TAR 2024-01-05, i. k. 2024-00187</text:span></text:p>
      <text:p text:style-name="Normal"/>
      <text:p text:style-name="P369"><text:span text:style-name="T370">60</text:span><text:span text:style-name="T371">. Savivaldybės, kurioje priimtas sprendimas dėl trumpalaikės socialinės<text:s/></text:span><text:span text:style-name="T372">globos asmeniui skyrimo, administracija ne vėliau kaip per 3 darbo dienas pateikia šio sprendimo kopiją ir dokumentų, nurodytų Aprašo 2 priedo 1–6 punktuose, kopijas Globos namams, kurie teiks asmeniui trumpalaikę socialinę globą.</text:span></text:p>
      <text:p text:style-name="P373"/>
      <text:p text:style-name="P374"><text:span text:style-name="T375">VI</text:span><text:span text:style-name="T376"><text:s/>SKYRIUS</text:span></text:p>
      <text:p text:style-name="P377"><text:span text:style-name="T378">ASMENS<text:s/></text:span><text:span text:style-name="T379">SIUNTIMAS Į GLOBOS NAMUS</text:span></text:p>
      <text:p text:style-name="P380"/>
      <text:p text:style-name="P381">61. Asmuo siunčiamas į Globos namus ilgalaikei socialinei globai gauti, vadovaujantis savivaldybės mero nustatyta tvarka priimtu sprendimu dėl socialinės globos asmeniui skyrimo Globos namuose.<text:s/></text:p>
      <text:p text:style-name="P382">62. Globos namai, į kuriuos<text:s/>siunčiamas asmuo, parenkami atsižvelgiant į asmens (globėjo, rūpintojo) pageidavimą ir Globos namų galimybes suteikti reikiamas paslaugas. Apgyvendinant asmenis specialiuosiuose Globos namuose, pirmenybė teikiama tikslinių grupių, kurioms šie Globos namai<text:s/>yra skirti, asmenims.</text:p>
      <text:p text:style-name="P383">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 (nurodoma asmens vardas,<text:s/>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84">Punkto pakeitimai:</text:p>
      <text:p text:style-name="P385"><text:span text:style-name="T386">Nr.<text:s/></text:span><text:a xlink:href="https://www.e-tar.lt/portal/legalAct.html?documentId=889ef330ab9111eea5a28c81c82193a8" office:target-frame-name="_top" xlink:show="replace"><text:span text:style-name="T387">A1-8</text:span></text:a><text:span text:style-name="T388">, 2024-01-05, paskelbta TAR 2024-01-05, i. k. 2024-00187</text:span></text:p>
      <text:p text:style-name="Normal"/>
      <text:p text:style-name="P389">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s/></text:p>
      <text:p text:style-name="P390">Punkto pakeitimai:</text:p>
      <text:p text:style-name="P391"><text:span text:style-name="T392">Nr.<text:s/></text:span><text:a xlink:href="https://www.e-tar.lt/portal/legalAct.html?documentId=889ef330ab9111eea5a28c81c82193a8" office:target-frame-name="_top" xlink:show="replace"><text:span text:style-name="T393">A1-8</text:span></text:a><text:span text:style-name="T394">, 2024-01-05, paskelbta TAR 2024-01-05, i. k. 20</text:span><text:span text:style-name="T395">24-00187</text:span></text:p>
      <text:p text:style-name="Normal"/>
      <text:p text:style-name="P396">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s/></text:p>
      <text:p text:style-name="P397">Punkto pakeitimai:</text:p>
      <text:p text:style-name="P398"><text:span text:style-name="T399">Nr.<text:s/></text:span><text:a xlink:href="https://www.e-tar.lt/portal/legalAct.html?documentId=889ef330ab9111eea5a28c81c82193a8" office:target-frame-name="_top" xlink:show="replace"><text:span text:style-name="T400">A1-8</text:span></text:a><text:span text:style-name="T401">, 2024-01-05,<text:s/></text:span><text:span text:style-name="T402">paskelbta TAR 2024-01-05, i. k. 2024-00187</text:span></text:p>
      <text:p text:style-name="Normal"/>
      <text:p text:style-name="P403">66. Išrašytas siuntimas galioja 30 kalendorinių dienų nuo jo pateikimo (išsiuntimo) asmeniui (globėjui, rūpintojui) dienos. Siuntimo galiojimo terminas gali būti pratęstas, jeigu asmuo (globėjas, rūpintojas)<text:s/>raštu išdėsto objektyvias priežastis, dėl kurių jis per nurodytą laiką negali apsigyventi Globos namuose.</text:p>
      <text:p text:style-name="P404">67. Jeigu asmuo neapsigyvena Globos namuose per siuntimo galiojimo terminą, siuntimas pripažįstamas netekusiu galios.</text:p>
      <text:p text:style-name="P405">68. Savivaldybės administracija surenka asmens bylos dokumentus (Aprašo 2 priedas) ir parengia asmens bylą. Ši byla pateikiama Globos namams ne vėliau kaip asmens apgyvendinimo juose dieną.<text:s/></text:p>
      <text:p text:style-name="P406">69. Jei Globos namuose yra laisvų vietų ar juose apgyvendinamas likęs be tėvų globos<text:s/>vaikas, socialinę riziką patiriantis vaikas, siuntimas išrašomas ne vėliau kaip per 3 darbo dienas nuo sprendimo dėl socialinės globos skyrimo priėmimo dienos, o jei siuntimą išrašo Tarnyba, – ne vėliau kaip per 3 darbo dienas nuo sprendimo dėl socialinės<text:s/>globos skyrimo ir visų Aprašo 59 punkte nurodytų tinkamai parengtų asmens bylos dokumentų gavimo dienos.<text:s/></text:p>
      <text:p text:style-name="P407">70.<text:s/><text:span text:style-name="T408">Jei nepakanka valstybės ir (ar) savivaldybių biudžeto lėšų ar</text:span><text:s/>Globos namuose nėra laisvų vietų, asmuo įrašomas į savivaldybės administracijos<text:s/>sudaromą asmenų eilę ilgalaikei socialinei globai gauti, o jei asmeniui skirta ilgalaikė socialinė globa valstybės Globos namuose, – į asmenų eilę ilgalaikei socialinei globai gauti valstybės Globos namuose, kurią sudaro ir tvarko Agentūra (senyvo amžiaus<text:s/>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s/></text:p>
      <text:p text:style-name="P409">Punkto pakeitimai:</text:p>
      <text:p text:style-name="P410"><text:span text:style-name="T411">Nr.<text:s/></text:span><text:a xlink:href="https://www.e-tar.lt/portal/legalAct.html?documentId=889ef330ab9111eea5a28c81c82193a8" office:target-frame-name="_top" xlink:show="replace"><text:span text:style-name="T412">A1-8</text:span></text:a><text:span text:style-name="T413">, 2024-01-05, paskelbta TAR 2024-01-05, i. k. 2024-00187</text:span></text:p>
      <text:p text:style-name="Normal"/>
      <text:p text:style-name="P41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41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text:s/>gauti.<text:s/></text:p>
      <text:p text:style-name="P416">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417">Punkto pakeitimai:</text:p>
      <text:p text:style-name="P418"><text:span text:style-name="T419">Nr.<text:s/></text:span><text:a xlink:href="https://www.e-tar.lt/portal/legalAct.html?documentId=889ef330ab9111eea5a28c81c82193a8" office:target-frame-name="_top" xlink:show="replace"><text:span text:style-name="T420">A1-8</text:span></text:a><text:span text:style-name="T421">, 2024-01-05, paskelbta TAR 2024-01-05, i. k. 2024-00187</text:span></text:p>
      <text:p text:style-name="Normal"/>
      <text:p text:style-name="P422">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423">Punkto pakeitimai:</text:p>
      <text:p text:style-name="P424"><text:span text:style-name="T425">Nr.<text:s/></text:span><text:a xlink:href="https://www.e-tar.lt/portal/legalAct.html?documentId=889ef330ab9111eea5a28c81c82193a8" office:target-frame-name="_top" xlink:show="replace"><text:span text:style-name="T426">A1-8</text:span></text:a><text:span text:style-name="T427">, 2024-01-05, paskelbta TAR 2024-01-05, i. k. 2024-00187</text:span></text:p>
      <text:p text:style-name="Normal"/>
      <text:p text:style-name="P42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29">Punkto pakeitimai:</text:p>
      <text:p text:style-name="P430"><text:span text:style-name="T431">Nr.<text:s/></text:span><text:a xlink:href="https://www.e-tar.lt/portal/legalAct.html?documentId=889ef330ab9111eea5a28c81c82193a8" office:target-frame-name="_top" xlink:show="replace"><text:span text:style-name="T432">A1-8</text:span></text:a><text:span text:style-name="T433">, 2024-01-05, paskelbta TAR 2024-01-05, i. k. 2024-</text:span><text:span text:style-name="T434">00187</text:span></text:p>
      <text:p text:style-name="Normal"/>
      <text:p text:style-name="P435">76. Vienas asmuo gali būti įrašytas tik į vieną eilę ilgalaikei socialinei globai gauti.</text:p>
      <text:p text:style-name="P436">77. Tarnyba arba Agentūra turi teisę neįrašyti asmens į eilę ilgalaikei socialinei globai gauti ir neišrašyti siuntimo į valstybės Globos namus, jei<text:s/>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437"><text:s/></text:span>apie tai raštu informuoja sprendimą pateikusią savivaldybės administraciją, pateikdama (-as) motyvuotą paaiškinimą.<text:s/></text:p>
      <text:p text:style-name="P438">Punkto pakeitimai:</text:p>
      <text:p text:style-name="P439"><text:span text:style-name="T440">Nr.<text:s/></text:span><text:a xlink:href="https://www.e-tar.lt/portal/legalAct.html?documentId=889ef330ab9111eea5a28c81c82193a8" office:target-frame-name="_top" xlink:show="replace"><text:span text:style-name="T441">A1-8</text:span></text:a><text:span text:style-name="T442">, 2024-01-05, paskelbta TAR 2024-01-05, i. k. 2024-00187</text:span></text:p>
      <text:p text:style-name="Normal"/>
      <text:p text:style-name="P443">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text:s/>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444">79. Valstybės Globos namų, kurie bet kuriuo paros metu gali priimti ir laikinai apgyvendinti internuotinus asmenis, sąrašą Policijos departamentui ir<text:s/>Valstybės sienos apsaugos tarnybai pateikia Agentūra. Šiame sąraše nurodoma įstaigų pavadinimai, kontaktiniai telefono ryšio numeriai ir elektroninio pašto adresai pasiteirauti.<text:s/></text:p>
      <text:p text:style-name="P445">Punkto pakeitimai:</text:p>
      <text:p text:style-name="P446"><text:span text:style-name="T447">Nr.<text:s/></text:span><text:a xlink:href="https://www.e-tar.lt/portal/legalAct.html?documentId=889ef330ab9111eea5a28c81c82193a8" office:target-frame-name="_top" xlink:show="replace"><text:span text:style-name="T448">A1-8</text:span></text:a><text:span text:style-name="T449">, 2024-01-05, paskelbta TAR 2024-01-05, i. k. 2024-00187</text:span></text:p>
      <text:p text:style-name="Normal"/>
      <text:p text:style-name="P450"><text:span text:style-name="T451">VII</text:span><text:span text:style-name="T452"><text:s/>SKYRIUS</text:span></text:p>
      <text:p text:style-name="P453"><text:span text:style-name="T454">INFORMACIJOS TEIKIMAS IR SAUGOJIMAS</text:span></text:p>
      <text:p text:style-name="P455"/>
      <text:p text:style-name="P456">80. Savivaldybės administracija savo interneto svetainėje skelbia informaciją apie<text:s/>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57">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58">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text:s/>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459">Punkto pakeitimai:</text:p>
      <text:p text:style-name="P460"><text:span text:style-name="T461">Nr.<text:s/></text:span><text:a xlink:href="https://www.e-tar.lt/portal/legalAct.html?documentId=889ef330ab9111eea5a28c81c82193a8" office:target-frame-name="_top" xlink:show="replace"><text:span text:style-name="T462">A1-8</text:span></text:a><text:span text:style-name="T463">, 2024-01-05, paskelbta TAR 2024-01-05, i. k. 2024-00187</text:span></text:p>
      <text:p text:style-name="Normal"/>
      <text:p text:style-name="P464">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text:s/>nuostatai).</text:p>
      <text:p text:style-name="P465">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66">85. Dokumentai ir duomenys saugomi:<text:s/></text:p>
      <text:p text:style-name="P467">85.1. dokumentai – Lietuvos Respublikos dokumentų ir archyvų įstatymo nustatyta tvarka Lietuvos vyriausiojo archyvaro nustatytais terminais;</text:p>
      <text:p text:style-name="P468">85.2. duomenys, kuriuos pagal Aprašo nuostatas privaloma registruoti SPIS, – Socialinės paramos šeimai informacinės sistemos nuostatų nustatyta tvarka ir terminais.</text:p>
      <text:p text:style-name="P469">86. Duomenų subjektų teisės įgyvendinamos<text:s/>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70"/>
      <text:p text:style-name="P471"><text:span text:style-name="T472">VIII</text:span><text:span text:style-name="T473"><text:s/>SKYRIUS</text:span></text:p>
      <text:p text:style-name="P474"><text:span text:style-name="T475">SKUNDŲ NAGRINĖJIMAS</text:span></text:p>
      <text:p text:style-name="P476"/>
      <text:p text:style-name="P477">87. Savivaldybės mero nustatyta tvarka paskirtų socialinių darbuotojų asmens (šeimos) socialinių paslaugų poreikio<text:s/>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78">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79">89. Socialinių paslaugų priežiūros departamentas privalo išnagrinėti skundą per 20 darbo dienų nuo jo gavimo dienos.</text:p>
      <text:p text:style-name="P480">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text:s/>5 darbo dienas<text:s/><text:span text:style-name="T481">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82">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83">92. Ginčai dėl savivaldybės mero, savivaldybės administracijos, Socialinių paslaugų priežiūros departamento, Tarnybos, Agentūros priimtų sprendimų (neveikimo) nagrinėjami Administracinių bylų teisenos įstatymo nustatyta tvarka.<text:s/></text:p>
      <text:p text:style-name="P484">Punkto pakeitimai:</text:p>
      <text:p text:style-name="P485"><text:span text:style-name="T486">Nr.<text:s/></text:span><text:a xlink:href="https://www.e-tar.lt/portal/legalAct.html?documentId=889ef330ab9111eea5a28c81c82193a8" office:target-frame-name="_top" xlink:show="replace"><text:span text:style-name="T487">A1-8</text:span></text:a><text:span text:style-name="T488">, 2024-01-05, paskelbta TAR 2024-0</text:span><text:span text:style-name="T489">1-05, i. k. 2024-00187</text:span></text:p>
      <text:p text:style-name="Normal"/>
      <text:p text:style-name="P490">_________________</text:p>
      <text:p text:style-name="P491">Priedo pakeitimai:</text:p>
      <text:p text:style-name="P492"><text:span text:style-name="T493">Nr.<text:s/></text:span><text:a xlink:href="https://www.e-tar.lt/portal/legalAct.html?documentId=TAR.4402130AC046" office:target-frame-name="_top" xlink:show="replace"><text:span text:style-name="T494">A1-67</text:span></text:a><text:span text:style-name="T495">, 2007-03-13, Žin., 2007, Nr. 32-1162 (2007-03-17), i. k. 1072230ISAK000A1-67</text:span></text:p>
      <text:p text:style-name="P496"><text:span text:style-name="T497">Nr.<text:s/></text:span><text:a xlink:href="https://www.e-tar.lt/portal/legalAct.html?documentId=bf7bab005c8911eb9dc7b575f08e8bea" office:target-frame-name="_top" xlink:show="replace"><text:span text:style-name="T498">A1-56</text:span></text:a><text:span text:style-name="T499">, 2021-01-22, paskelbta TAR 2021-01-22, i. k. 2021-01142</text:span></text:p>
      <text:p text:style-name="P500"><text:span text:style-name="T501">Nr.<text:s/></text:span><text:a xlink:href="https://www.e-tar.lt/portal/legalAct.html?documentId=86e6a3e0376911ee9de9e7e0fd363afc" office:target-frame-name="_top" xlink:show="replace"><text:span text:style-name="T502">A1-538</text:span></text:a><text:span text:style-name="T503">,<text:s/></text:span><text:span text:style-name="T504">2023-08-10, paskelbta TAR 2023-08-10, i. k. 2023-16116</text:span></text:p>
      <text:p text:style-name="Normal"/>
      <text:p text:style-name="P505">PATVIRTINTA</text:p>
      <text:p text:style-name="P511">Lietuvos Respublikos<text:s/></text:p>
      <text:p text:style-name="P512">socialinės apsaugos ir darbo ministro<text:s/></text:p>
      <text:p text:style-name="P513">2006 m. balandžio 5 d. įsakymu Nr. A1-94</text:p>
      <text:p text:style-name="P514">(Lietuvos Respublikos socialinės apsaugos ir</text:p>
      <text:p text:style-name="P515">darbo ministro 2021 m. <text:s/>sausio 22 d. <text:s/>įsakymo Nr. A1-56 redakcija)</text:p>
      <text:p text:style-name="P516"/>
      <text:p text:style-name="P517"><text:span text:style-name="T518">SENYVO AMŽIAUS ASMENS BEI SUAUGUSIO ASMENS SU NEGALIA SOCIALINĖS GLOBOS POREIKIO NUSTATYMO METODIKA<text:s/></text:span></text:p>
      <text:p text:style-name="P519"/>
      <text:p text:style-name="P520"><text:span text:style-name="T521">1</text:span><text:span text:style-name="T522">. Senyvo amžiaus asmens bei suaugusio asmens su negalia socialinės globos poreiki</text:span><text:span text:style-name="T523">o nustatymo metodikos (toliau – Metodika) tikslas – įvertinti<text:s/></text:span>asmens individualiuosius pagalbos poreikius ir motyvaciją savarankiškai atlikti būtiniausius buities darbus ir tenkinti būtinuosius poreikius, palaikyti socialinius ryšius, spręsti konfliktus ir<text:s/>problemas, tvarkyti<text:s/><text:span text:style-name="T524">finansus ir nustatyti jo socialinės globos, kurią finansuoja savivaldybė iš savo biudžeto lėšų ar iš valstybės biudžeto specialių tikslinių dotacijų savivaldybių biudžetams (toliau – socialinė globa), poreikį.</text:span><text:s/></text:p>
      <text:p text:style-name="P525">Punkto pakeitimai:</text:p>
      <text:p text:style-name="P526"><text:span text:style-name="T527">Nr.<text:s/></text:span><text:a xlink:href="https://www.e-tar.lt/portal/legalAct.html?documentId=86e6a3e0376911ee9de9e7e0fd363afc" office:target-frame-name="_top" xlink:show="replace"><text:span text:style-name="T528">A1-538</text:span></text:a><text:span text:style-name="T529">, 2023-08-10, paskelbta TAR 2023-08-10, i. k. 2023-16116</text:span></text:p>
      <text:p text:style-name="P530"><text:span text:style-name="T531">Nr.<text:s/></text:span><text:a xlink:href="https://www.e-tar.lt/portal/legalAct.html?documentId=889ef330ab9111eea5a28c81c82193a8" office:target-frame-name="_top" xlink:show="replace"><text:span text:style-name="T532">A1-8</text:span></text:a><text:span text:style-name="T533">, 2024-01-05, paskelbta TAR 2024-01-05, i. k. 2024-00187</text:span></text:p>
      <text:p text:style-name="Normal"/>
      <text:p text:style-name="P534">2. Metodika taikoma, jei, įvertinus asmens bendrųjų socialinių paslaugų ir socialinės priežiūros poreikį pagal Asmens (šeimos) socialinių paslaugų poreikio nustatymo ir skyrimo tvarkos<text:s/>aprašo, patvirtinto Lietuvos Respublikos socialinės apsaugos ir darbo ministro 2006 m. balandžio 5 d. įsakymu Nr. A1-94 „Dėl Asmens (šeimos) socialinių paslaugų poreikio nustatymo ir skyrimo tvarkos aprašo ir Senyvo amžiaus asmens bei suaugusio asmens su<text:s/>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535"><text:span text:style-name="T536">3</text:span><text:span text:style-name="T537">. Asmens socialinės globos poreikį, vadovaudamasis Lietuvos Respublikos socialinių paslaugų įstatymu ir šia Metodika, nustato socialinis darbuotojas, paskirtas savivaldybės mero nustatyta tvarka (toliau – socialini</text:span><text:span text:style-name="T538">s darbuotojas).</text:span><text:s/></text:p>
      <text:p text:style-name="P539">Punkto pakeitimai:</text:p>
      <text:p text:style-name="P540"><text:span text:style-name="T541">Nr.<text:s/></text:span><text:a xlink:href="https://www.e-tar.lt/portal/legalAct.html?documentId=86e6a3e0376911ee9de9e7e0fd363afc" office:target-frame-name="_top" xlink:show="replace"><text:span text:style-name="T542">A1-538</text:span></text:a><text:span text:style-name="T543">, 2023-08-10, paskelbta TAR 2023-08-10, i. k. 2023-16116</text:span></text:p>
      <text:p text:style-name="Normal"/>
      <text:p text:style-name="P544"><text:span text:style-name="T545">4</text:span><text:span text:style-name="T546">. Jei asmens socialinės globos poreikiui nustatyt</text:span><text:span text:style-name="T547">i reikalingos kitų sričių (sveikatos priežiūros ir kt.) specialistų išvados, savivaldybės mero nustatyta tvarka gali būti sudaroma specialistų, vertinančių asmens socialinės globos poreikį, komisija (toliau – komisija) arba kreipiamasi į kitų sričių specia</text:span><text:span text:style-name="T548">listus dėl išvadų pateikimo.</text:span><text:s/></text:p>
      <text:p text:style-name="P549">Punkto pakeitimai:</text:p>
      <text:p text:style-name="P550"><text:span text:style-name="T551">Nr.<text:s/></text:span><text:a xlink:href="https://www.e-tar.lt/portal/legalAct.html?documentId=86e6a3e0376911ee9de9e7e0fd363afc" office:target-frame-name="_top" xlink:show="replace"><text:span text:style-name="T552">A1-538</text:span></text:a><text:span text:style-name="T553">, 2023-08-10, paskelbta TAR 2023-08-10, i. k. 2023-16116</text:span></text:p>
      <text:p text:style-name="Normal"/>
      <text:p text:style-name="P554">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555">6. Asmens socialinės globos poreikis nustatomas vadovaujantis Apraše nurodyta tvarka ir terminais pagal asmens nesavarankiškumo lygį, atsižvelgiant į asmeniui nustatytus individualiuosius pagalbos poreikius (iki 2023 m. gruodžio 31 d.<text:s/><text:span text:style-name="T556">–</text:span><text:s/>specialiuosius poreikius), pagalbos mobilumui didinti poreikius, asmens pripažinimą neveiksniu ar ribotai veiksniu tam tikroje srityje, pagalbą jam priimant sprendimus, asmens priskyrimą asmenų su sunkia negalia grupei.<text:s/></text:p>
      <text:p text:style-name="P557">Punkto pakeitimai:</text:p>
      <text:p text:style-name="P558"><text:span text:style-name="T559">Nr.<text:s/></text:span><text:a xlink:href="https://www.e-tar.lt/portal/legalAct.html?documentId=889ef330ab9111eea5a28c81c82193a8" office:target-frame-name="_top" xlink:show="replace"><text:span text:style-name="T560">A1-8</text:span></text:a><text:span text:style-name="T561">, 2024-01-05, paskelbta TAR 2024-01-05, i. k. 2024-00187</text:span></text:p>
      <text:p text:style-name="Normal"/>
      <text:p text:style-name="P562">7. Asmens<text:s/>nesavarankiškumo lygis vertinamas pagal asmens individualios pagalbos poreikio vertinimą šiose veiklos srityse:</text:p>
      <text:p text:style-name="P563">7.1. pažinimo,</text:p>
      <text:p text:style-name="P564">7.2. judėjimo (mobilumo),</text:p>
      <text:p text:style-name="P565">7.3. savipriežiūros,</text:p>
      <text:p text:style-name="P566">7.4. bendravimo ir kasdienės veiklos,<text:s/></text:p>
      <text:p text:style-name="P567">7.5. dalyvavimo (įsitraukimo).<text:s/></text:p>
      <text:p text:style-name="P568">Punkto pakeitimai:</text:p>
      <text:p text:style-name="P569"><text:span text:style-name="T570">Nr.<text:s/></text:span><text:a xlink:href="https://www.e-tar.lt/portal/legalAct.html?documentId=889ef330ab9111eea5a28c81c82193a8" office:target-frame-name="_top" xlink:show="replace"><text:span text:style-name="T571">A1-8</text:span></text:a><text:span text:style-name="T572">, 2024-01-05, paskelbta TAR 2024-01-05, i. k. 2024-00187</text:span></text:p>
      <text:p text:style-name="Normal"/>
      <text:p text:style-name="P573">8. Asmens individualios pagalbos poreikio vertinimas minėtose veiklos srityse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574">Punkto pakeitimai:</text:p>
      <text:p text:style-name="P575"><text:span text:style-name="T576">Nr.<text:s/></text:span><text:a xlink:href="https://www.e-tar.lt/portal/legalAct.html?documentId=889ef330ab9111eea5a28c81c82193a8" office:target-frame-name="_top" xlink:show="replace"><text:span text:style-name="T577">A1-8</text:span></text:a><text:span text:style-name="T578">, 2024-01-05, paskelbta TAR 2024-01-05, i. k. 2024-00187</text:span></text:p>
      <text:p text:style-name="Normal"/>
      <text:p text:style-name="P579">9. Senyvo amžiaus asmuo su sunkia negalia suprantamas taip pat kaip senatvės pensijos amžių sukakęs asmuo su sunkia negalia, kaip jis apibrėžtas Socialinių paslaugų įstatymo 2 straipsnio 1 dalies 3 punkte.<text:s/></text:p>
      <text:p text:style-name="P580">10. Suaugęs asmuo su sunkia negalia suprantamas taip, kaip<text:s/>jis apibrėžtas Socialinių paslaugų įstatymo 2 straipsnio 1 dalies 2 punkte.<text:s/></text:p>
      <text:p text:style-name="P581">11. Nustatęs asmens nesavarankiškumo lygį ir įvertinęs kitą Metodikos priede esančią informaciją, turinčią įtakos asmens socialinių paslaugų poreikiui, socialinis darbuotojas<text:s/>parašo išvadą dėl asmeniui siūlomų socialinių paslaugų, atsižvelgdamas į Metodikos 5 punkte pateiktas rekomendacijas. Socialinis darbuotojas asmeniškai atsako už tinkamą asmens socialinių paslaugų poreikio vertinimą ir išvadų pateikimą.</text:p>
      <text:p text:style-name="P582">1<text:span text:style-name="T583">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584"><text:span text:style-name="T585">13</text:span><text:span text:style-name="T586">. Socialinis darbuotojas socialinės globos poreikio vertinimo formą su išvada dėl siūlomų so</text:span><text:span text:style-name="T587">cialinių paslaugų skyrimo pateikia savivaldybės mero nustatyta tvarka įgaliotam savivaldybės administracijos padaliniui, komisijai, įstaigai ar asmeniui, priimančiam sprendimą dėl socialinių paslaugų skyrimo savivaldybės mero nustatyta tvarka.</text:span><text:s/></text:p>
      <text:p text:style-name="P588">Punkto pakeitimai:</text:p>
      <text:p text:style-name="P589"><text:span text:style-name="T590">Nr.<text:s/></text:span><text:a xlink:href="https://www.e-tar.lt/portal/legalAct.html?documentId=86e6a3e0376911ee9de9e7e0fd363afc" office:target-frame-name="_top" xlink:show="replace"><text:span text:style-name="T591">A1-538</text:span></text:a><text:span text:style-name="T592">, 2023-08-10, paskelbta TAR 2023-08-10, i. k. 2023-16116</text:span></text:p>
      <text:p text:style-name="Normal"/>
      <text:p text:style-name="P593">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94">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95">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96">17. Vertindami asmens socialinės globos poreikį, socialiniai darbuotojai visą asmens socialinės globos poreikiui nustatyti reikiamą informaciją bei duomenis apie asmenį, nurodytus Metodikos priede, turi rinkti pokalbio su asmeniu,<text:s/>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97">18. Asmens socialinės globos poreikio vertinimo procese asmens duomenys yra tvarkomi vadovaujantis 2016 m. balandžio 27 d. Europos Parlamento ir Tarybos reglamentu (ES) 2016/679 dėl fizinių asmenų apsaugos tvarkant asmens duomenis ir dėl laisvo tokių duomenų<text:s/>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98">______________</text:p>
      <text:p text:style-name="P599">Priedo pakeitimai:</text:p>
      <text:p text:style-name="P600"><text:span text:style-name="T601">Nr.<text:s/></text:span><text:a xlink:href="https://www.e-tar.lt/portal/legalAct.html?documentId=bf7bab005c8911eb9dc7b575f08e8bea" office:target-frame-name="_top" xlink:show="replace"><text:span text:style-name="T602">A1-56</text:span></text:a><text:span text:style-name="T603">, 2021-01-</text:span><text:span text:style-name="T604">22, paskelbta TAR 2021-01-22, i. k. 2021-01142</text:span></text:p>
      <text:p text:style-name="Normal"/>
      <text:p text:style-name="P605">Senyvo amžiaus asmens bei suaugusio asmens su<text:s/></text:p>
      <text:p text:style-name="P611">negalia socialinės globos poreikio nustatymo<text:s/></text:p>
      <text:p text:style-name="P612">metodikos</text:p>
      <text:p text:style-name="P613">priedas<text:s/></text:p>
      <text:p text:style-name="P614"/>
      <text:p text:style-name="P615"/>
      <text:p text:style-name="P616"><text:span text:style-name="T617">(Senyvo amžiaus asmens bei</text:span><text:span text:style-name="T618"><text:s/>suaugusio asmens su negalia socialinės globos poreikio vertinimo forma)</text:span></text:p>
      <text:p text:style-name="P619"/>
      <text:p text:style-name="P620">___________________________________________________________</text:p>
      <text:p text:style-name="P621">(įstaigos, kurios darbuotojas atliko vertinimą, pavadinimas)</text:p>
      <text:p text:style-name="P622"/>
      <text:p text:style-name="P623">SENYVO AMŽIAUS ASMENS BEI SUAUGUSIO ASMENS SU NEGALIA<text:s/>SOCIALINĖS GLOBOS POREIKIO VERTINIMAS</text:p>
      <text:p text:style-name="P624"/>
      <text:p text:style-name="P625"><text:span text:style-name="T626">__________<text:s/></text:span><text:span text:style-name="T627">Nr.</text:span><text:span text:style-name="T628"><text:s/>__________<text:s/></text:span></text:p>
      <text:p text:style-name="P629"><text:span text:style-name="T630">(data)</text:span></text:p>
      <text:p text:style-name="P631">_______________________________________________________________________________________________________________</text:p>
      <text:p text:style-name="P632">(asmens, kurio socialinių paslaugų poreikis vertinamas, vardas ir pavardė, asmens kodas arba gimimo data, jeigu neturi asmens kodo)</text:p>
      <text:p text:style-name="P633"/>
      <text:p text:style-name="P634">1. Jei asmeniui, vadovaujantis Lietuvos Respublikos asmens su negalia teisių apsaugos pagrindų įstatymu, nustatyti individualieji pagalbos poreikiai (iki 2023 m. gruodžio 31 d. – specialieji poreikiai), dalyvumo lygis (iki 2023 m. gruodžio 31 d.<text:s/><text:span text:style-name="T635">–</text:span><text:s/>darbingumo lygis ar specialiųjų poreikių lygis), nurodyti:<text:s/></text:p>
      <text:p text:style-name="P636">1.1. individualieji pagalbos poreikiai (specialieji poreikiai), nustatyti: dėl protinio atsilikimo ar psichikos sutrikimų / dėl kitų sutrikimų<text:s/><text:span text:style-name="T637">(reikiamą variantą pabraukti ir toliau pažymėti X)</text:span>:</text:p>
      <text:p text:style-name="P638"><text:span text:style-name="T639">⬜<text:s/></text:span>individualios pagalbos teikimo išlaidų kompensacijos pirmo lygio poreikis<text:span text:style-name="T640"><text:s/>(</text:span>iki 2023 m. gruodžio 31 d. nustatytas<text:s/><text:span text:style-name="T641">pirmojo lygio specialusis nuolatinės slaugos poreikis, iki 2018 m. gruodžio 31 d. nu</text:span><text:span text:style-name="T642">statytas</text:span><text:s/><text:span text:style-name="T643">specialusis nuolatinės slaugos poreikis);</text:span></text:p>
      <text:p text:style-name="P644"><text:span text:style-name="T645">⬜</text:span><text:s/>individualios pagalbos teikimo išlaidų kompensacijos antro lygio poreikis (iki 2023 m. gruodžio 31 d. nustatytas antrojo lygio specialusis nuolatinės slaugos poreikis);</text:p>
      <text:p text:style-name="P646"><text:span text:style-name="T647">⬜</text:span><text:s/>individualios pagalbos teikimo išlaidų kompensacijos trečio lygio poreikis (iki 2023 m. gruodžio 31 d. nustatytas pirmojo lygio specialusis nuolatinės priežiūros (pagalbos) poreikis, iki 2018 m. gruodžio 31 d. nustatytas specialusis nuolatinės priežiūros (pagalbos) poreikis);</text:p>
      <text:p text:style-name="P648"><text:span text:style-name="T649">⬜</text:span><text:s/>individualios pagalbos teikimo išlaidų kompensacijos ketvirto lygio poreikis (iki 2023 m. gruodžio 31 d. nustatytas antrojo lygio specialusis nuolatinės priežiūros (pagalbos) poreikis);</text:p>
      <text:p text:style-name="P650">1.2. dalyvumo lygis (iki 2023 m. gruodžio 31 d. nustatytas darbingumo lygis)<text:s/><text:span text:style-name="T651">(nurodyti skaičiais)__<text:s/></text:span></text:p>
      <text:p text:style-name="P652">1.3. specialiųjų poreikių lygis (nustatytas iki 2023 m. gruodžio 31 d.)<text:s/><text:span text:style-name="T653">(nurodyti, koks)</text:span><text:s/>____________</text:p>
      <text:p text:style-name="P654">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655"/>
      <text:p text:style-name="P656"><text:span text:style-name="T657">2</text:span><text:span text:style-name="T658">. Asmens nesavarankiškumo lygio vertinimas:</text:span></text:p>
      <text:p text:style-name="P659"><text:span text:style-name="T660">2.1</text:span><text:span text:style-name="T661">. Asmens<text:s/></text:span>individualios pagalbos<text:s/>poreikio įvertinimas<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Klausimynas užpildytas:</text:p>
            <text:p text:style-name="P673">(įstaigos pavadinimas)</text:p>
            <text:p text:style-name="P674">________ Nr. ________</text:p>
            <text:p text:style-name="P675">(data)</text:p>
          </table:table-cell>
          <table:table-cell table:style-name="TableCell676" table:number-columns-spanned="5">
            <text:p text:style-name="P677"><text:span text:style-name="T678">Veiklos sritis</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Pažinimas</text:span></text:p>
          </table:table-cell>
          <table:table-cell table:style-name="TableCell684">
            <text:p text:style-name="P685"><text:span text:style-name="T686">Judėjimas (mobilumas)</text:span></text:p>
          </table:table-cell>
          <table:table-cell table:style-name="TableCell687">
            <text:p text:style-name="P688"><text:span text:style-name="T689">Savipriežiūra</text:span></text:p>
          </table:table-cell>
          <table:table-cell table:style-name="TableCell690">
            <text:p text:style-name="P691"><text:span text:style-name="T692">Bendravimas ir kasdienė veikla</text:span></text:p>
          </table:table-cell>
          <table:table-cell table:style-name="TableCell693">
            <text:p text:style-name="P694"><text:span text:style-name="T695">Dalyvavimas (įsitraukimas)</text:span></text:p>
          </table:table-cell>
        </table:table-row>
        <table:table-row table:style-name="TableRow696">
          <table:table-cell table:style-name="TableCell697">
            <text:p text:style-name="Normal"><text:span text:style-name="T698">Pagalbos poreikio įvertinimo<text:s/></text:span><text:span text:style-name="T699">rezultatai (balai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
      <text:p text:style-name="P712"/>
      <text:p text:style-name="Normal"><text:span text:style-name="T713">2.2</text:span><text:span text:style-name="T714">. Pastabos:</text:span></text:p>
      <text:p text:style-name="P715"><text:span text:style-name="T716">2.2.1</text:span><text:span text:style-name="T717">. asmens<text:s/></text:span>individualios pagalbos poreikis vertinamas<text:s/><text:span text:style-name="T718">pagal Dalyvumo lygio nustatymo kriterijų ir tvarkos aprašo, patvirtinto Lietuvos Respublikos sveikatos apsaugos ministro ir Lietuvos Respublikos<text:s/></text:span><text:span text:style-name="T719">socialinės apsaugos ir darbo ministro 2005 m. kovo 21 d. įsakymu Nr. A1-78/V-179 „Dėl Dalyvumo lygio nustatymo kriterijų ir tvarkos aprašo patvirtinimo“, 3 priedą – Individualios pagalbos poreikio klausimyną (toliau – klausimynas);</text:span></text:p>
      <text:p text:style-name="P720"><text:span text:style-name="T721">2.2.2</text:span><text:span text:style-name="T722">. į 2.1 papunkč</text:span><text:span text:style-name="T723">io lentelę įrašomi klausimyno vertinimai: balai, apskaičiuoti pagal kiekvieną veiklos sritį. Jeigu klausimynas buvo užpildytas savivaldybės socialinio darbuotojo ar Asmens su negalia teisių apsaugos agentūros prie Lietuvos Respublikos socialinės apsaugos i</text:span><text:span text:style-name="T724">r darbo ministerijos (toliau – Agentūra) likus ne daugiau kaip 6 mėnesiams iki socialinės globos poreikio vertinimo pradžios, asmens sveikatos būklė ir individualios pagalbos poreikis per šį laikotarpį nesikeitė, iš naujo klausimyno pildyti nebūtina, išsky</text:span><text:span text:style-name="T725">rus atvejus, kai klausimynas buvo užpildytas iki 2023 m. gruodžio 31d.<text:s/></text:span></text:p>
      <text:p text:style-name="Normal"/>
      <text:p text:style-name="Normal"><text:span text:style-name="T726">2.3</text:span><text:span text:style-name="T727">.<text:s/></text:span><text:span text:style-name="T728">Balai</text:span><text:span text:style-name="T729"><text:s/></text:span><text:span text:style-name="T730">(2.1 papunkčio lentelės balų suma)</text:span><text:span text:style-name="T731"><text:s/></text:span><text:span text:style-name="T732">____________</text:span></text:p>
      <text:p text:style-name="P733"/>
      <text:p text:style-name="Normal">2.4. Asmens nesavarankiškumo lygiai:</text:p>
      <text:p text:style-name="P734">2.4.1. iki 49 balų – nesavarankiškumas nenustatytas;</text:p>
      <text:p text:style-name="P735">2.4.2. dalinis<text:s/>nesavarankiškumas – 50–196 balai;</text:p>
      <text:p text:style-name="P736">2.4.3. visiškas nesavarankiškumas – 147–196 balai ir teisės aktų nustatyta tvarka yra nustatytas individualios pagalbos teikimo išlaidų kompensacijos pirmo<text:span text:style-name="T737"><text:s/>ar antro lygio poreikis<text:s/></text:span><text:span text:style-name="T738">(</text:span>iki 2023 m. gruodžio 31 d. nustatytas<text:s/><text:span text:style-name="T739">pirmojo ar antrojo lygio specialusis nuolatinės slaugos poreikis)</text:span><text:span text:style-name="T740"><text:s/>arba trečio lygio poreikis dėl protinio atsilikimo<text:s/></text:span><text:span text:style-name="T741">ar psichikos sutrikimų<text:s/></text:span>(iki 2023 m. gruodžio 31 d. nustatytas pirmojo lygio specialusis nuolatinės priežiūros (pagalbos) poreikis dėl protinio atsilikimo ar psichikos sutrikimų).</text:p>
      <text:p text:style-name="P742">3. Ar nustatyta, kad asmuo yra su sunkia negalia<text:s/><text:span text:style-name="T743">(pažymėti X, vadovaujantis Lietuvos Respublikos socialinių paslaugų įstatymu, Senyvo amžiaus asmens bei suaugusio asmens<text:s/></text:span><text:span text:style-name="T744">su negalia socialinės globos poreikio nustatymo metodikos 9 ar 10 punktais, šio priedo 1 ir 2 punktais)</text:span>:</text:p>
      <text:p text:style-name="P745"><text:span text:style-name="T746">⬜</text:span><text:s/>taip<text:s/></text:p>
      <text:p text:style-name="P747"><text:span text:style-name="T748">⬜</text:span><text:s/>ne.<text:s/></text:p>
      <text:p text:style-name="P749"/>
      <text:p text:style-name="P750">4.<text:tab/>Kita informacija, turinti įtakos asmens socialinės globos poreikio nustatymui (pvz., asmens bendravimo ypatumai, galimybės naudotis techninės pagalbos priemonėmis, asmens ar su juo kartu gyvenančių artimųjų nuomonė apie asmens poreikius)<text:s/><text:span text:style-name="T751">(įrašyti)</text:span>:_____________________________.</text:p>
      <text:p text:style-name="P752"/>
      <text:p text:style-name="P753">5. Rekomendacijos:</text:p>
      <text:p text:style-name="P754">5.1. Rekomenduojamos socialinės paslaugos, atsižvelgiant į asmens nesavarankiškumo lygį ir kitus veiksnius, nurodytus šio priedo 1–4 punktuose<text:s/><text:span text:style-name="T755">(asmeniui rekomenduojamas socialines paslaugas pažymėti X)</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Normal"><text:span text:style-name="T765">Nesavarankiškumo lygiai<text:s/></text:span></text:p>
          </table:table-cell>
          <table:table-cell table:style-name="TableCell766" table:number-columns-spanned="2">
            <text:p text:style-name="P767"><text:span text:style-name="T768">Rekomenduojamos socialinės paslaugos</text:span></text:p>
          </table:table-cell>
          <table:covered-table-cell/>
        </table:table-row>
        <table:table-row table:style-name="TableRow769">
          <table:table-cell table:style-name="TableCell770" table:number-rows-spanned="4">
            <text:p text:style-name="P771">1.</text:p>
          </table:table-cell>
          <table:table-cell table:style-name="TableCell772" table:number-rows-spanned="4">
            <text:p text:style-name="Normal"><text:span text:style-name="T773">Nesavarankiškumas nenustatytas</text:span></text:p>
          </table:table-cell>
          <table:table-cell table:style-name="TableCell774">
            <text:p text:style-name="P775"/>
          </table:table-cell>
          <table:table-cell table:style-name="TableCell776">
            <text:p text:style-name="P777"><text:span text:style-name="T778">Bendrosios socialinės paslaugos<text:s/></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Socialinė priežiūra<text:s/></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text:span text:style-name="T794">Apgyvendinimas savarankiško gyvenimo namuose</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text:span text:style-name="T802">Apgyvendinimas apsaugotame būste</text:span></text:p>
          </table:table-cell>
        </table:table-row>
        <table:table-row table:style-name="TableRow803">
          <table:table-cell table:style-name="TableCell804" table:number-rows-spanned="9">
            <text:p text:style-name="P805">2.</text:p>
          </table:table-cell>
          <table:table-cell table:style-name="TableCell806" table:number-rows-spanned="9">
            <text:p text:style-name="Normal"><text:span text:style-name="T807">Dalinis nesavarankiškumas</text:span></text:p>
          </table:table-cell>
          <table:table-cell table:style-name="TableCell808">
            <text:p text:style-name="P809"/>
          </table:table-cell>
          <table:table-cell table:style-name="TableCell810">
            <text:p text:style-name="P811"/>
            <text:p text:style-name="P812"><text:span text:style-name="T813">Bendrosios socialinės paslaugos<text: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text:span text:style-name="T821">Socialinė priežiūra asmens namuose</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text:span text:style-name="T829">Apgyvendinimas apsaugotame būste</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text:span text:style-name="T837">Apgyvendinimas savarankiško gyvenimo namuose</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text:span text:style-name="T845">Dienos socialinė globa asmens namuose</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text:span text:style-name="T853">Dienos socialinė globa įstaigoje</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text:span text:style-name="T861">Trumpalaikė socialinė globa asmens namuose</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text:span text:style-name="T869">Trumpalaikė socialinė globa įstaigoje</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Ilgalaikė socialinė globa įstaigoje</text:p>
          </table:table-cell>
        </table:table-row>
        <table:table-row table:style-name="TableRow877">
          <table:table-cell table:style-name="TableCell878" table:number-rows-spanned="5">
            <text:p text:style-name="P879">3.</text:p>
          </table:table-cell>
          <table:table-cell table:style-name="TableCell880" table:number-rows-spanned="5">
            <text:p text:style-name="Normal"><text:span text:style-name="T881">Visiškas nesavarankiškumas</text:span></text:p>
          </table:table-cell>
          <table:table-cell table:style-name="TableCell882">
            <text:p text:style-name="P883"/>
          </table:table-cell>
          <table:table-cell table:style-name="TableCell884">
            <text:p text:style-name="P885"><text:span text:style-name="T886">Dienos socialinė globa asmens namuose</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text:span text:style-name="T894">Dienos socialinė globa įstaigoje</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text:span text:style-name="T902">Trumpalaikė socialinė globa asmens namuose</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text:span text:style-name="T910">Trumpalaikė socialinė globa įstaigoje</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Ilgalaikė socialinė<text:s/>globa įstaigoje</text:p>
          </table:table-cell>
        </table:table-row>
      </table:table>
      <text:p text:style-name="P918"/>
      <text:p text:style-name="P91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920"/>
      <text:p text:style-name="P921"><text:span text:style-name="T922">6</text:span><text:span text:style-name="T923">. Išvados:</text:span></text:p>
      <text:p text:style-name="P924"><text:span text:style-name="T925">6.1</text:span><text:span text:style-name="T926">. Socialinio darbuotojo išvada:</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Siūloma asmeniui teikti socialines paslaugas (pagal galimybes nurodoma ir socialinių paslaugų įstaiga, kokios trukmės paslauga, jei siūloma t</text:span><text:span text:style-name="T936">rumpalaikė socialinė globa ar laikino atokvėpio paslauga)</text:span></text:p>
          </table:table-cell>
          <table:table-cell table:style-name="TableCell937">
            <text:p text:style-name="P938"><text:span text:style-name="T939">Kokios socialinės paslaugos ir kokį laikotarpį buvo teiktos ar šiuo metu teikiamos, kodėl anksčiau teikta paslauga buvo nutraukta, keičiama<text:s/></text:span></text:p>
          </table:table-cell>
          <table:table-cell table:style-name="TableCell940">
            <text:p text:style-name="P941"><text:span text:style-name="T942">Galimos alternatyvios socialinės paslaugos (nurodoma alte</text:span><text:span text:style-name="T943">rnatyva, kuri geriausiai atitiktų asmens poreikius), priežastys, dėl kurių nesiūloma jų teikti (pvz., tokia paslauga savivaldybėje neorganizuojama)</text:span></text:p>
          </table:table-cell>
          <table:table-cell table:style-name="TableCell944">
            <text:p text:style-name="P945"><text:span text:style-name="T946">Pastabos (nurodomas motyvuotas paaiškinimas, kodėl siūloma skirti atitinkamą socialinę paslaugą, kaip greita</text:span><text:span text:style-name="T947">i asmeniui reikalinga paslauga, ar siūloma asmens prašoma paslauga asmens pageidaujamoje įstaigoje)</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959">7. Pridedamos vertinimui atlikti gautų specialistų išvados ir (ar) dokumentai (pvz., Agentūros, sveikatos priežiūros ir kt.):</text:p>
      <text:p text:style-name="P960">7.1.<text:s/><text:tab/>,</text:p>
      <text:p text:style-name="P961">7.2.<text:s/><text:tab/>,</text:p>
      <text:p text:style-name="P962">7.3.<text:s/><text:tab/>.</text:p>
      <text:p text:style-name="P963"/>
      <text:p text:style-name="P964">8. Siūloma teikti socialines paslaugas asmens šeimai, šeimos nariams, globėjui (rūpintojui), asmeniui, padedančiam priimti sprendimus pagal pagalbos priimant sprendimus sutartį<text:s/><text:span text:style-name="T965">(įrašyti asmenų, kuriems siūlomos paslaugos, vardus, pavardes, ryšį su asmeniu, kurio socialinės globos poreikis vertinamas, ir siūlomas paslaugas)</text:span>:</text:p>
      <text:p text:style-name="P966">_______________________________________________________________________________ .</text:p>
      <text:p text:style-name="P967"/>
      <text:p text:style-name="P968">9. Socialinių paslaugų gavėjui, teikiant socialines paslaugas, atstovaus:</text:p>
      <text:p text:style-name="P969">vardas ir pavardė _________________________________________________________________ .</text:p>
      <text:p text:style-name="P970">kontaktiniai duomenys (faktinės gyvenamosios vietos adresas, tel. ryšio nr., el. paštas)<text:s/></text:p>
      <text:p text:style-name="P971">_______________________________________________________________________________ .</text:p>
      <text:p text:style-name="P972"/>
      <text:p text:style-name="P973">10. Paslaugos gavėjo kontaktiniai duomenys (faktinės gyvenamosios vietos adresas, tel. ryšio nr., el. paštas) _______________________________________________________________________<text:span text:style-name="T974"><text:s/>.</text:span></text:p>
      <text:p text:style-name="P975"/>
      <text:p text:style-name="P976">Socialinis darbuotojas<text:tab/>______________<text:tab/>______________________</text:p>
      <text:p text:style-name="P977"><text:tab/><text:s text:c="5"/>(parašas)<text:tab/><text:s/>(vardas ir pavardė)“</text:p>
      <text:p text:style-name="P978"/>
      <text:p text:style-name="P979">Priedo pakeitimai:</text:p>
      <text:p text:style-name="P980"><text:span text:style-name="T981">Nr.<text:s/></text:span><text:a xlink:href="https://www.e-tar.lt/portal/legalAct.html?documentId=TAR.D456A3998B14" office:target-frame-name="_top" xlink:show="replace"><text:span text:style-name="T982">A1-200</text:span></text:a><text:span text:style-name="T983">, 2007-07-18, Žin., 2007, Nr. 81-3351 (2007-07-21), i. k. 1072230ISAK00A1-200</text:span></text:p>
      <text:p text:style-name="P984"><text:span text:style-name="T985">Nr.<text:s/></text:span><text:a xlink:href="https://www.e-tar.lt/portal/legalAct.html?documentId=bf7bab005c8911eb9dc7b575f08e8bea" office:target-frame-name="_top" xlink:show="replace"><text:span text:style-name="T986">A1-56</text:span></text:a><text:span text:style-name="T987">, 2021-01-22, paskelbta TAR 2021-01-22, i. k. 2021-01142</text:span></text:p>
      <text:p text:style-name="P988"><text:span text:style-name="T989">Nr.<text:s/></text:span><text:a xlink:href="https://www.e-tar.lt/portal/legalAct.html?documentId=889ef330ab9111eea5a28c81c82193a8" office:target-frame-name="_top" xlink:show="replace"><text:span text:style-name="T990">A1-8</text:span></text:a><text:span text:style-name="T991">, 2024-01-05, paskelbta TAR 2024-01-05, i. k. 2024-00187</text:span></text:p>
      <text:p text:style-name="Normal"/>
      <text:p text:style-name="Normal"/>
      <text:p text:style-name="Normal"/>
      <text:p text:style-name="Normal"/>
      <text:p text:style-name="P992">Priedų pakeitimai:</text:p>
      <text:p text:style-name="Normal"/>
      <text:p text:style-name="P993">Asmens (šeimos) soc. poreik. 3 priedas (pak. A1-8)</text:p>
      <text:p text:style-name="P994">Papildyta priedu:</text:p>
      <text:p text:style-name="P995"><text:span text:style-name="T996">Nr.<text:s/></text:span><text:a xlink:href="https://www.e-tar.lt/portal/legalAct.html?documentId=68755120f86f11ec8fa7d02a65c371ad" office:target-frame-name="_top" xlink:show="replace"><text:span text:style-name="T997">A1-448</text:span></text:a><text:span text:style-name="T998">, 2022-06-30, paskelbta TAR 2022-06-30, i. k. 2022-14216</text:span></text:p>
      <text:p text:style-name="P999">Priedo pakeitimai:</text:p>
      <text:p text:style-name="P1000"><text:span text:style-name="T1001">Nr.<text:s/></text:span><text:a xlink:href="https://www.e-tar.lt/portal/legalAct.html?documentId=86e6a3e0376911ee9de9e7e0fd363afc" office:target-frame-name="_top" xlink:show="replace"><text:span text:style-name="T1002">A1-538</text:span></text:a><text:span text:style-name="T1003">, 2023-08-10, paskelbta TAR 2023-08-10, i. k. 2023-16116</text:span></text:p>
      <text:p text:style-name="P1004"><text:span text:style-name="T1005">Nr.<text:s/></text:span><text:a xlink:href="https://www.e-tar.lt/portal/legalAct.html?documentId=889ef330ab9111eea5a28c81c82193a8" office:target-frame-name="_top" xlink:show="replace"><text:span text:style-name="T1006">A1-8</text:span></text:a><text:span text:style-name="T1007">, 2024-01-05, paskelbta TAR 2024-01-05, i. k. 2024-00187</text:span></text:p>
      <text:p text:style-name="Normal"/>
      <text:p text:style-name="P1008">Poreikio vertinimo forma 4 priedas (pak. A1-538</text:p>
      <text:p text:style-name="P1009">Papildyta priedu:</text:p>
      <text:p text:style-name="P1010"><text:span text:style-name="T1011">Nr.<text:s/></text:span><text:a xlink:href="https://www.e-tar.lt/portal/legalAct.html?documentId=68755120f86f11ec8fa7d02a65c371ad" office:target-frame-name="_top" xlink:show="replace"><text:span text:style-name="T1012">A1-448</text:span></text:a><text:span text:style-name="T1013">, 2022-06-30, paskelbta TAR 2022-06-30, i. k. 2022-14216</text:span></text:p>
      <text:p text:style-name="P1014">Priedo pakeitimai:</text:p>
      <text:p text:style-name="P1015"><text:span text:style-name="T1016">Nr.<text:s/></text:span><text:a xlink:href="https://www.e-tar.lt/portal/legalAct.html?documentId=86e6a3e0376911ee9de9e7e0fd363afc" office:target-frame-name="_top" xlink:show="replace"><text:span text:style-name="T1017">A1</text:span><text:span text:style-name="T1018">-538</text:span></text:a><text:span text:style-name="T1019">, 2023-08-10, paskelbta TAR 2023-08-10, i. k. 2023-16116</text:span></text:p>
      <text:p text:style-name="Normal"/>
      <text:p text:style-name="P1020">Prašymas soc. reab. 5 priedas (pak. A1-8</text:p>
      <text:p text:style-name="P1021">Papildyta priedu:</text:p>
      <text:p text:style-name="P1022"><text:span text:style-name="T1023">Nr.<text:s/></text:span><text:a xlink:href="https://www.e-tar.lt/portal/legalAct.html?documentId=68755120f86f11ec8fa7d02a65c371ad" office:target-frame-name="_top" xlink:show="replace"><text:span text:style-name="T1024">A1-448</text:span></text:a><text:span text:style-name="T1025">, 2022-06-30, paskelbta TAR</text:span><text:span text:style-name="T1026"><text:s/>2022-06-30, i. k. 2022-14216</text:span></text:p>
      <text:p text:style-name="P1027">Priedo pakeitimai:</text:p>
      <text:p text:style-name="P1028"><text:span text:style-name="T1029">Nr.<text:s/></text:span><text:a xlink:href="https://www.e-tar.lt/portal/legalAct.html?documentId=86e6a3e0376911ee9de9e7e0fd363afc" office:target-frame-name="_top" xlink:show="replace"><text:span text:style-name="T1030">A1-538</text:span></text:a><text:span text:style-name="T1031">, 2023-08-10, paskelbta TAR 2023-08-10, i. k. 2023-16116</text:span></text:p>
      <text:p text:style-name="P1032"><text:span text:style-name="T1033">Nr.<text:s/></text:span><text:a xlink:href="https://www.e-tar.lt/portal/legalAct.html?documentId=889ef330ab9111eea5a28c81c82193a8" office:target-frame-name="_top" xlink:show="replace"><text:span text:style-name="T1034">A1-8</text:span></text:a><text:span text:style-name="T1035">, 2024-01-05, paskelbta TAR 2024-01-05, i. k. 2024-00187</text:span></text:p>
      <text:p text:style-name="Normal"/>
      <text:p text:style-name="P1036">Asmens (šeimos )soc. poreik. vertinimas 1 priedas (pak. A1-8)</text:p>
      <text:p text:style-name="P1037">Papildyta priedu:</text:p>
      <text:p text:style-name="P1038"><text:span text:style-name="T1039">Nr.<text:s/></text:span><text:a xlink:href="https://www.e-tar.lt/portal/legalAct.html?documentId=86e6a3e0376911ee9de9e7e0fd363afc" office:target-frame-name="_top" xlink:show="replace"><text:span text:style-name="T1040">A1-538</text:span></text:a><text:span text:style-name="T1041">, 2023-08-10, paskelbta TAR 2023-08-10, i. k. 2023-16116</text:span></text:p>
      <text:p text:style-name="P1042">Priedo pakeitimai:</text:p>
      <text:p text:style-name="P1043"><text:span text:style-name="T1044">Nr.<text:s/></text:span><text:a xlink:href="https://www.e-tar.lt/portal/legalAct.html?documentId=889ef330ab9111eea5a28c81c82193a8" office:target-frame-name="_top" xlink:show="replace"><text:span text:style-name="T1045">A1-8</text:span></text:a><text:span text:style-name="T1046">, 2024-01-05, paskelbta TAR 2024-01-05, i. k. 2024-00187</text:span></text:p>
      <text:p text:style-name="Normal"/>
      <text:p text:style-name="P1047">Asmens bylos dok. <text:s/>2 priedas (pak. A1-8)</text:p>
      <text:p text:style-name="P1048">Papildyta priedu:</text:p>
      <text:p text:style-name="P1049"><text:span text:style-name="T1050">Nr.<text:s/></text:span><text:a xlink:href="https://www.e-tar.lt/portal/legalAct.html?documentId=86e6a3e0376911ee9de9e7e0fd363afc" office:target-frame-name="_top" xlink:show="replace"><text:span text:style-name="T1051">A1-538</text:span></text:a><text:span text:style-name="T1052">, 2023-08-10, paskelbta TAR 2023-08-10, i. k. 2023-16116</text:span></text:p>
      <text:p text:style-name="P1053">Priedo pakeitimai:</text:p>
      <text:p text:style-name="P1054"><text:span text:style-name="T1055">Nr.<text:s/></text:span><text:a xlink:href="https://www.e-tar.lt/portal/legalAct.html?documentId=889ef330ab9111eea5a28c81c82193a8" office:target-frame-name="_top" xlink:show="replace"><text:span text:style-name="T1056">A1-8</text:span></text:a><text:span text:style-name="T1057">, 202</text:span><text:span text:style-name="T1058">4-01-05, paskelbta TAR 2024-01-05, i. k. 2024-00187</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ocialinės apsaugos ir darbo ministerija, Įsakymas</text:span></text:p>
      <text:p text:style-name="P1068"><text:span text:style-name="T1069">Nr.<text:s/></text:span><text:a xlink:href="https://www.e-tar.lt/portal/legalAct.html?documentId=TAR.25FEBD5AECFE" office:target-frame-name="_top" xlink:show="replace"><text:span text:style-name="T1070">A1-290</text:span></text:a><text:span text:style-name="T1071">, 2006-10-18, Žin.,<text:s/></text:span><text:span text:style-name="T1072">2006, Nr. 113-4310 (2006-10-24), i. k. 1062230ISAK00A1-290</text:span></text:p>
      <text:p text:style-name="P1073"><text:span text:style-name="T1074">Dėl socialinės apsaugos ir darbo ministro 2006 m. balandžio 5 d. įsakymo Nr. A1-94 "Dėl Asmens (šeimos) socialinių paslaugų poreikio nustatymo ir skyrimo tvarkos aprašo ir Senyvo amžiaus asmens bei</text:span><text:span text:style-name="T1075"><text:s/>suaugusio asmens su negalia socialinės globos poreikio nustatymo metodikos patvirtinimo" pakeitimo</text:span></text:p>
      <text:p text:style-name="P1076"/>
      <text:p text:style-name="P1077"><text:span text:style-name="T1078">2.</text:span></text:p>
      <text:p text:style-name="P1079"><text:span text:style-name="T1080">Lietuvos Respublikos socialinės apsaugos ir darbo ministerija, Įsakymas</text:span></text:p>
      <text:p text:style-name="P1081"><text:span text:style-name="T1082">Nr.<text:s/></text:span><text:a xlink:href="https://www.e-tar.lt/portal/legalAct.html?documentId=TAR.4402130AC046" office:target-frame-name="_top" xlink:show="replace"><text:span text:style-name="T1083">A1-67</text:span></text:a><text:span text:style-name="T1084">, 2007-03-13, Žin., 2007, Nr. 32-1162 (2007-03-17), i. k. 1072230ISAK000A1-67</text:span></text:p>
      <text:p text:style-name="P1085"><text:span text:style-name="T1086">Dėl Lietuvos Respublikos socialinės apsaugos ir darbo ministro 2006 m. balandžio 5 d. įsakymo Nr. A1-94 "Dėl Asmens (šeimos) socialinių paslaugų poreikio nustatymo ir<text:s/></text:span><text:span text:style-name="T1087">skyrimo tvarkos aprašo ir Senyvo amžiaus asmens bei suaugusio asmens su negalia socialinės globos poreikio nustatymo metodikos patvirtinimo" pakeitimo</text:span></text:p>
      <text:p text:style-name="P1088"/>
      <text:p text:style-name="P1089"><text:span text:style-name="T1090">3.</text:span></text:p>
      <text:p text:style-name="P1091"><text:span text:style-name="T1092">Lietuvos Respublikos socialinės apsaugos ir darbo ministerija, Įsakymas</text:span></text:p>
      <text:p text:style-name="P1093"><text:span text:style-name="T1094">Nr.<text:s/></text:span><text:a xlink:href="https://www.e-tar.lt/portal/legalAct.html?documentId=TAR.D456A3998B14" office:target-frame-name="_top" xlink:show="replace"><text:span text:style-name="T1095">A1-200</text:span></text:a><text:span text:style-name="T1096">, 2007-07-18, Žin., 2007, Nr. 81-3351 (2007-07-21), i. k. 1072230ISAK00A1-200</text:span></text:p>
      <text:p text:style-name="P1097"><text:span text:style-name="T1098">Dėl Lietuvos Respublikos socialinės apsaugos ir darbo ministro 2006 m. balandžio 5 d. įsakym</text:span><text:span text:style-name="T1099">o Nr. A1-94 "Dėl Asmens (šeimos) socialinių paslaugų poreikio nustatymo ir skyrimo tvarkos aprašo ir Senyvo amžiaus asmens bei suaugusio asmens su negalia socialinės globos poreikio nustatymo metodikos patvirtinimo" pakeitimo</text:span></text:p>
      <text:p text:style-name="P1100"/>
      <text:p text:style-name="P1101"><text:span text:style-name="T1102">4.</text:span></text:p>
      <text:p text:style-name="P1103"><text:span text:style-name="T1104">Lietuvos Respublikos socia</text:span><text:span text:style-name="T1105">linės apsaugos ir darbo ministerija, Įsakymas</text:span></text:p>
      <text:p text:style-name="P1106"><text:span text:style-name="T1107">Nr.<text:s/></text:span><text:a xlink:href="https://www.e-tar.lt/portal/legalAct.html?documentId=TAR.0FA7286C5D14" office:target-frame-name="_top" xlink:show="replace"><text:span text:style-name="T1108">A1-373</text:span></text:a><text:span text:style-name="T1109">, 2007-12-27, Žin., 2007, Nr. 140-5765 (2007-12-29), i. k. 1072230ISAK00A1-373</text:span></text:p>
      <text:p text:style-name="P1110"><text:span text:style-name="T1111">Dėl Lietuvos Respublikos socialinės aps</text:span><text:span text:style-name="T1112">augos ir darbo ministro 2006 m. balandžio 5 d. įsakymo Nr. A1-94 "Dėl Asmens (šeimos) socialinių paslaugų poreikio nustatymo ir skyrimo tvarkos aprašo ir Senyvo amžiaus asmens bei suaugusio asmens su negalia socialinės globos poreikio nustatymo metodikos p</text:span><text:span text:style-name="T1113">atvirtinimo" pakeitimo</text:span></text:p>
      <text:p text:style-name="P1114"/>
      <text:p text:style-name="P1115"><text:span text:style-name="T1116">5.</text:span></text:p>
      <text:p text:style-name="P1117"><text:span text:style-name="T1118">Lietuvos Respublikos socialinės apsaugos ir darbo ministerija, Įsakymas</text:span></text:p>
      <text:p text:style-name="P1119"><text:span text:style-name="T1120">Nr.<text:s/></text:span><text:a xlink:href="https://www.e-tar.lt/portal/legalAct.html?documentId=TAR.E9C0200C3F16" office:target-frame-name="_top" xlink:show="replace"><text:span text:style-name="T1121">A1-399</text:span></text:a><text:span text:style-name="T1122">, 2008-12-04, Žin., 2008, Nr. 142-5666 (2008-12-11), i. k. 108223</text:span><text:span text:style-name="T1123">0ISAK00A1-399</text:span></text:p>
      <text:p text:style-name="P1124"><text:span text:style-name="T1125">Dėl Lietuvos Respublikos socialinės apsaugos ir darbo ministro 2006 m. balandžio 5 d. įsakymo Nr. A1-94 "Dėl Asmens (šeimos) socialinių paslaugų poreikio nustatymo ir skyrimo tvarkos aprašo ir Senyvo amžiaus asmens bei suaugusio asmens su neg</text:span><text:span text:style-name="T1126">alia socialinės globos poreikio nustatymo metodikos patvirtinimo" pakeitimo</text:span></text:p>
      <text:p text:style-name="P1127"/>
      <text:p text:style-name="P1128"><text:span text:style-name="T1129">6.</text:span></text:p>
      <text:p text:style-name="P1130"><text:span text:style-name="T1131">Lietuvos Respublikos socialinės apsaugos ir darbo ministerija, Įsakymas</text:span></text:p>
      <text:p text:style-name="P1132"><text:span text:style-name="T1133">Nr.<text:s/></text:span><text:a xlink:href="https://www.e-tar.lt/portal/legalAct.html?documentId=TAR.26DAE4D513EB" office:target-frame-name="_top" xlink:show="replace"><text:span text:style-name="T1134">A1-5</text:span></text:a><text:span text:style-name="T1135">, 2009-01-08,<text:s/></text:span><text:span text:style-name="T1136">Žin., 2009, Nr. 18-736 (2009-02-14), i. k. 1092230ISAK0000A1-5</text:span></text:p>
      <text:p text:style-name="P1137"><text:span text:style-name="T1138">Dėl Lietuvos Respublikos socialinės apsaugos ir darbo ministro 2006 m. balandžio 5 d. įsakymo Nr. A1-94 "Dėl Asmens (šeimos) socialinių paslaugų poreikio nustatymo ir skyrimo tvarkos aprašo ir<text:s/></text:span><text:span text:style-name="T1139">Senyvo amžiaus asmens bei suaugusio asmens su negalia socialinės globos poreikio nustatymo metodikos patvirtinimo" pakeitimo</text:span></text:p>
      <text:p text:style-name="P1140"/>
      <text:p text:style-name="P1141"><text:span text:style-name="T1142">7.</text:span></text:p>
      <text:p text:style-name="P1143"><text:span text:style-name="T1144">Lietuvos Respublikos socialinės apsaugos ir darbo ministerija, Įsakymas</text:span></text:p>
      <text:p text:style-name="P1145"><text:span text:style-name="T1146">Nr.<text:s/></text:span><text:a xlink:href="https://www.e-tar.lt/portal/legalAct.html?documentId=TAR.494D268ECF43" office:target-frame-name="_top" xlink:show="replace"><text:span text:style-name="T1147">A1-311</text:span></text:a><text:span text:style-name="T1148">, 2010-06-30, Žin., 2010, Nr. 79-4099 (2010-07-03), i. k. 1102230ISAK00A1-311</text:span></text:p>
      <text:p text:style-name="P1149"><text:span text:style-name="T1150">Dėl Lietuvos Respublikos socialinės apsaugos ir darbo ministro 2006 m. balandžio 5 d. įsakym</text:span><text:span text:style-name="T1151">o Nr. A1-94 "Dėl Asmens (šeimos) socialinių paslaugų poreikio nustatymo ir skyrimo tvarkos aprašo ir Senyvo amžiaus asmens bei suaugusio asmens su negalia socialinės globos poreikio nustatymo metodikos patvirtinimo" pakeitimo</text:span></text:p>
      <text:p text:style-name="P1152"/>
      <text:p text:style-name="P1153"><text:span text:style-name="T1154">8.</text:span></text:p>
      <text:p text:style-name="P1155"><text:span text:style-name="T1156">Lietuvos Respublikos socia</text:span><text:span text:style-name="T1157">linės apsaugos ir darbo ministerija, Įsakymas</text:span></text:p>
      <text:p text:style-name="P1158"><text:span text:style-name="T1159">Nr.<text:s/></text:span><text:a xlink:href="https://www.e-tar.lt/portal/legalAct.html?documentId=TAR.33A963BFF5A6" office:target-frame-name="_top" xlink:show="replace"><text:span text:style-name="T1160">A1-355</text:span></text:a><text:span text:style-name="T1161">, 2012-07-20, Žin., 2012, Nr. 89-4664 (2012-07-26), i. k. 1122230ISAK00A1-355</text:span></text:p>
      <text:p text:style-name="P1162"><text:span text:style-name="T1163">Dėl Lietuvos Respublikos socialinės<text:s/></text:span><text:span text:style-name="T1164">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1165">s patvirtinimo" pakeitimo</text:span></text:p>
      <text:p text:style-name="P1166"/>
      <text:p text:style-name="P1167"><text:span text:style-name="T1168">9.</text:span></text:p>
      <text:p text:style-name="P1169"><text:span text:style-name="T1170">Lietuvos Respublikos socialinės apsaugos ir darbo ministerija, Įsakymas</text:span></text:p>
      <text:p text:style-name="P1171"><text:span text:style-name="T1172">Nr.<text:s/></text:span><text:a xlink:href="https://www.e-tar.lt/portal/legalAct.html?documentId=TAR.56F2F9EA47E5" office:target-frame-name="_top" xlink:show="replace"><text:span text:style-name="T1173">A1-488</text:span></text:a><text:span text:style-name="T1174">, 2012-11-06, Žin., 2012, Nr. 130-6593 (2012-11-10), i. k. 112</text:span><text:span text:style-name="T1175">2230ISAK00A1-488</text:span></text:p>
      <text:p text:style-name="P1176"><text:span text:style-name="T1177">Dėl Lietuvos Respublikos socialinės apsaugos ir darbo ministro 2006 m. balandžio 5 d. įsakymo Nr. A1-94 "Dėl Asmens (šeimos) socialinių paslaugų poreikio nustatymo ir skyrimo tvarkos aprašo ir Senyvo amžiaus asmens bei suaugusio asmens su<text:s/></text:span><text:span text:style-name="T1178">negalia socialinės globos poreikio nustatymo metodikos patvirtinimo" pakeitimo</text:span></text:p>
      <text:p text:style-name="P1179"/>
      <text:p text:style-name="P1180"><text:span text:style-name="T1181">10.</text:span></text:p>
      <text:p text:style-name="P1182"><text:span text:style-name="T1183">Lietuvos Respublikos socialinės apsaugos ir darbo ministerija, Įsakymas</text:span></text:p>
      <text:p text:style-name="P1184"><text:span text:style-name="T1185">Nr.<text:s/></text:span><text:a xlink:href="https://www.e-tar.lt/portal/legalAct.html?documentId=1e1463500ba911e6a238c18f7a3f1736" office:target-frame-name="_top" xlink:show="replace"><text:span text:style-name="T1186">A1-211</text:span></text:a><text:span text:style-name="T1187">, 2016-04-26, paskelbta TAR 2016-04-26, i. k. 2016-10431</text:span></text:p>
      <text:p text:style-name="P1188"><text:span text:style-name="T1189">Dėl Lietuvos Respublikos socialinės apsaugos ir darbo ministro 2006 m. balandžio 5 d. įsakymo Nr. A1-94 „Dėl Asmens (šeimos) socialinių paslaugų poreikio nustatymo ir skyrimo tvarkos aprašo i</text:span><text:span text:style-name="T1190">r senyvo amžiaus asmens bei suaugusio asmens su negalia socialinės globos poreikio nustatymo metodikos patvirtinimo“ pakeitimo</text:span></text:p>
      <text:p text:style-name="P1191"/>
      <text:p text:style-name="P1192"><text:span text:style-name="T1193">11.</text:span></text:p>
      <text:p text:style-name="P1194"><text:span text:style-name="T1195">Lietuvos Respublikos socialinės apsaugos ir darbo ministerija, Įsakymas</text:span></text:p>
      <text:p text:style-name="P1196"><text:span text:style-name="T1197">Nr.<text:s/></text:span><text:a xlink:href="https://www.e-tar.lt/portal/legalAct.html?documentId=9d554d40ab2e11eab9d9cd0c85e0b745" office:target-frame-name="_top" xlink:show="replace"><text:span text:style-name="T1198">A1-528</text:span></text:a><text:span text:style-name="T1199">, 2020-06-10, paskelbta TAR 2020-06-10, i. k. 2020-12719</text:span></text:p>
      <text:p text:style-name="P1200"><text:span text:style-name="T1201">Dėl Lietuvos Respublikos socialinės apsaugos ir darbo ministro 2006 m. balandžio 5 d. įsakymo Nr. A1-94 „Dėl Asmens (šeimos) socialinių paslaug</text:span><text:span text:style-name="T1202">ų poreikio nustatymo ir skyrimo tvarkos aprašo ir Senyvo amžiaus asmens bei suaugusio asmens su negalia socialinės globos poreikio nustatymo metodikos patvirtinimo“ pakeitimo</text:span></text:p>
      <text:p text:style-name="P1203"/>
      <text:p text:style-name="P1204"><text:span text:style-name="T1205">12.</text:span></text:p>
      <text:p text:style-name="P1206"><text:span text:style-name="T1207">Lietuvos Respublikos socialinės apsaugos ir darbo ministerija, Įsakymas</text:span></text:p>
      <text:p text:style-name="P1208"><text:span text:style-name="T1209">Nr.<text:s/></text:span><text:a xlink:href="https://www.e-tar.lt/portal/legalAct.html?documentId=bf7bab005c8911eb9dc7b575f08e8bea" office:target-frame-name="_top" xlink:show="replace"><text:span text:style-name="T1210">A1-56</text:span></text:a><text:span text:style-name="T1211">, 2021-01-22, paskelbta TAR 2021-01-22, i. k. 2021-01142</text:span></text:p>
      <text:p text:style-name="P1212"><text:span text:style-name="T1213">Dėl Lietuvos Respublikos socialinės apsaugos ir darbo ministro 2006 m. balandžio 5 d. įsakymo<text:s/></text:span><text:span text:style-name="T1214">Nr. A1-94 „Dėl Asmens (šeimos) socialinių paslaugų poreikio nustatymo ir skyrimo tvarkos aprašo ir Senyvo amžiaus asmens bei suaugusio asmens su negalia socialinės globos poreikio nustatymo metodikos patvirtinimo“ pakeitimo</text:span></text:p>
      <text:p text:style-name="P1215"/>
      <text:p text:style-name="P1216"><text:span text:style-name="T1217">13.</text:span></text:p>
      <text:p text:style-name="P1218"><text:span text:style-name="T1219">Lietuvos Respublikos social</text:span><text:span text:style-name="T1220">inės apsaugos ir darbo ministerija, Įsakymas</text:span></text:p>
      <text:p text:style-name="P1221"><text:span text:style-name="T1222">Nr.<text:s/></text:span><text:a xlink:href="https://www.e-tar.lt/portal/legalAct.html?documentId=68755120f86f11ec8fa7d02a65c371ad" office:target-frame-name="_top" xlink:show="replace"><text:span text:style-name="T1223">A1-448</text:span></text:a><text:span text:style-name="T1224">, 2022-06-30, paskelbta TAR 2022-06-30, i. k. 2022-14216</text:span></text:p>
      <text:p text:style-name="P1225"><text:span text:style-name="T1226">Dėl Lietuvos Respublikos socialinės apsaugos i</text:span><text:span text:style-name="T1227">r darbo ministro 2006 m. balandžio 5 d. įsakymo Nr. A1-94 „Dėl Asmens (šeimos) socialinių paslaugų poreikio nustatymo ir skyrimo tvarkos aprašo ir Senyvo amžiaus asmens bei suaugusio asmens su negalia socialinės globos poreikio nustatymo metodikos patvirti</text:span><text:span text:style-name="T1228">nimo“ pakeitimo</text:span></text:p>
      <text:p text:style-name="P1229"/>
      <text:p text:style-name="P1230"><text:span text:style-name="T1231">14.</text:span></text:p>
      <text:p text:style-name="P1232"><text:span text:style-name="T1233">Lietuvos Respublikos socialinės apsaugos ir darbo ministerija, Įsakymas</text:span></text:p>
      <text:p text:style-name="P1234"><text:span text:style-name="T1235">Nr.<text:s/></text:span><text:a xlink:href="https://www.e-tar.lt/portal/legalAct.html?documentId=86e6a3e0376911ee9de9e7e0fd363afc" office:target-frame-name="_top" xlink:show="replace"><text:span text:style-name="T1236">A1-538</text:span></text:a><text:span text:style-name="T1237">, 2023-08-10, paskelbta TAR 2023-08-10, i. k.<text:s/></text:span><text:span text:style-name="T1238">2023-16116</text:span></text:p>
      <text:p text:style-name="P1239"><text:span text:style-name="T1240">Dėl Lietuvos Respublikos socialinės apsaugos ir darbo ministro 2006 m. balandžio 5 d. įsakymo Nr. A1-94 „Dėl Asmens (šeimos) socialinių paslaugų poreikio nustatymo ir skyrimo tvarkos aprašo ir Senyvo amžiaus asmens bei suaugusio asmens su negali</text:span><text:span text:style-name="T1241">a socialinės globos poreikio nustatymo metodikos patvirtinimo“ pakeitimo</text:span></text:p>
      <text:p text:style-name="P1242"/>
      <text:p text:style-name="P1243"><text:span text:style-name="T1244">15.</text:span></text:p>
      <text:p text:style-name="P1245"><text:span text:style-name="T1246">Lietuvos Respublikos socialinės apsaugos ir darbo ministerija, Įsakymas</text:span></text:p>
      <text:p text:style-name="P1247"><text:span text:style-name="T1248">Nr.<text:s/></text:span><text:a xlink:href="https://www.e-tar.lt/portal/legalAct.html?documentId=889ef330ab9111eea5a28c81c82193a8" office:target-frame-name="_top" xlink:show="replace"><text:span text:style-name="T1249">A1-8</text:span></text:a><text:span text:style-name="T1250">, 2024-01-05, paskelbta TAR 2024-01-05, i. k. 2024-00187</text:span></text:p>
      <text:p text:style-name="P1251"><text:span text:style-name="T1252">Dėl Lietuvos Respublikos socialinės apsaugos ir darbo ministro 2006 m. balandžio 5 d. įsakymo Nr. A1-94 „Dėl Asmens (šeimos) socialinių paslaugų poreikio nustatymo ir skyrimo tvarkos aprašo ir Senyvo</text:span><text:span text:style-name="T1253"><text:s/>amžiaus asmens bei suaugusio asmens su negalia socialinės globos poreikio nustatymo metodi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6"><text:span text:style-name="T507"><text:page-number text:fixed="false">4</text:page-number></text:span></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606"><text:span text:style-name="T607"><text:page-number text:fixed="false">4</text:page-number></text:span></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536" meta:word-count="11657" meta:character-count="94471" meta:row-count="1894" meta:non-whitespace-character-count="83350"/>
  </office:meta>
</office:document-meta>
</file>