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30" style:parent-style-name="Normal" style:family="paragraph">
      <style:paragraph-properties fo:text-align="center" fo:text-indent="0.0416in">
        <style:tab-stops>
          <style:tab-stop style:type="right" style:position="0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5437in" style:page-number="1">
        <style:tab-stops/>
      </style:paragraph-properties>
    </style:style>
    <style:style style:name="P64" style:parent-style-name="Normal" style:family="paragraph">
      <style:paragraph-properties fo:margin-left="3.5437in">
        <style:tab-stops/>
      </style:paragraph-properties>
      <style:text-properties fo:color="#000000" style:font-size-complex="12pt" style:language-asian="lt" style:country-asian="LT"/>
    </style:style>
    <style:style style:name="P65" style:parent-style-name="Normal" style:family="paragraph">
      <style:paragraph-properties fo:margin-left="3.5437in">
        <style:tab-stops/>
      </style:paragraph-properties>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5437in">
        <style:tab-stops/>
      </style:paragraph-properties>
      <style:text-properties fo:color="#000000" style:font-size-complex="12pt" style:language-asian="lt" style:country-asian="LT"/>
    </style:style>
    <style:style style:name="P73" style:parent-style-name="Normal" style:family="paragraph">
      <style:paragraph-properties fo:margin-left="2.7562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5909in"/>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widows="0" fo:orphans="0"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fo:text-indent="0.5909in"/>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justify" fo:text-indent="0.5909in"/>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justify" fo:text-indent="0.5909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P358" style:parent-style-name="Normal" style:family="paragraph">
      <style:paragraph-properties fo:widows="0" fo:orphans="0" fo:text-align="justify" style:vertical-align="baseline" fo:text-indent="0.5909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baseline" fo:text-indent="0.5909in"/>
      <style:text-properties fo:hyphenate="false"/>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center" fo:text-indent="0.5909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text-indent="0.5909in"/>
      <style:text-properties fo:font-weight="bold" style:font-weight-asian="bold"/>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text-indent="0.5909in"/>
      <style:text-properties fo:font-weight="bold" style:font-weight-asian="bold"/>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P425" style:parent-style-name="Normal" style:family="paragraph">
      <style:paragraph-properties fo:text-align="center" fo:text-indent="0.5909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widows="0" fo:orphans="0" fo:break-before="page" fo:margin-left="3.6423in" style:page-number="1">
        <style:tab-stops/>
      </style:paragraph-properties>
      <style:text-properties fo:hyphenate="false"/>
    </style:style>
    <style:style style:name="P446" style:parent-style-name="Normal" style:family="paragraph">
      <style:paragraph-properties fo:widows="0" fo:orphans="0" fo:margin-left="3.6423in">
        <style:tab-stops/>
      </style:paragraph-properties>
      <style:text-properties fo:hyphenate="false"/>
    </style:style>
    <style:style style:name="P447" style:parent-style-name="Normal" style:family="paragraph">
      <style:paragraph-properties fo:widows="0" fo:orphans="0" fo:margin-left="3.6423in">
        <style:tab-stops/>
      </style:paragraph-properties>
      <style:text-properties fo:hyphenate="false"/>
    </style:style>
    <style:style style:name="P448" style:parent-style-name="Normal" style:family="paragraph">
      <style:paragraph-properties fo:widows="0" fo:orphans="0" fo:margin-left="3.6423in">
        <style:tab-stops/>
      </style:paragraph-properties>
      <style:text-properties fo:hyphenate="false"/>
    </style:style>
    <style:style style:name="P449" style:parent-style-name="Normal" style:family="paragraph">
      <style:paragraph-properties fo:widows="0" fo:orphans="0" fo:margin-left="3.6423in">
        <style:tab-stops/>
      </style:paragraph-properties>
      <style:text-properties fo:hyphenate="false"/>
    </style:style>
    <style:style style:name="P450" style:parent-style-name="Normal" style:family="paragraph">
      <style:paragraph-properties fo:widows="0" fo:orphans="0" fo:margin-left="3.6423in">
        <style:tab-stops/>
      </style:paragraph-properties>
      <style:text-properties fo:hyphenate="false"/>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text-align="justify" style:vertical-align="baseline"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909in"/>
      <style:text-properties fo:hyphenate="false"/>
    </style:style>
    <style:style style:name="P466" style:parent-style-name="Normal" style:family="paragraph">
      <style:paragraph-properties fo:text-align="justify" style:vertical-align="baseline" fo:text-indent="0.59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909in"/>
      <style:text-properties fo:hyphenate="false"/>
    </style:style>
    <style:style style:name="P486" style:parent-style-name="Normal" style:family="paragraph">
      <style:paragraph-properties fo:widows="0" fo:orphans="0" fo:text-align="justify" fo:text-indent="0.5909in"/>
      <style:text-properties fo:hyphenate="false"/>
    </style:style>
    <style:style style:name="P487" style:parent-style-name="Normal" style:family="paragraph">
      <style:paragraph-properties fo:widows="0" fo:orphans="0" fo:text-align="justify" fo:text-indent="0.5909in"/>
      <style:text-properties fo:hyphenate="false"/>
    </style:style>
    <style:style style:name="P488" style:parent-style-name="Normal" style:family="paragraph">
      <style:paragraph-properties fo:widows="0" fo:orphans="0" fo:text-align="justify" fo:text-indent="0.5909in"/>
      <style:text-properties fo:hyphenate="false"/>
    </style:style>
    <style:style style:name="P489" style:parent-style-name="Normal" style:family="paragraph">
      <style:paragraph-properties fo:widows="0" fo:orphans="0" fo:text-align="justify" fo:text-indent="0.5909in"/>
      <style:text-properties fo:hyphenate="false"/>
    </style:style>
    <style:style style:name="P490" style:parent-style-name="Normal" style:family="paragraph">
      <style:paragraph-properties fo:widows="0" fo:orphans="0" fo:text-align="justify" fo:text-indent="0.5909in"/>
      <style:text-properties fo:hyphenate="false"/>
    </style:style>
    <style:style style:name="P491" style:parent-style-name="Normal" style:family="paragraph">
      <style:paragraph-properties fo:widows="0" fo:orphans="0" fo:text-align="justify" fo:text-indent="0.5909in"/>
      <style:text-properties fo:hyphenate="false"/>
    </style:style>
    <style:style style:name="P492" style:parent-style-name="Normal" style:family="paragraph">
      <style:paragraph-properties fo:widows="0" fo:orphans="0" fo:text-align="justify" fo:text-indent="0.5909in"/>
      <style:text-properties fo:hyphenate="false"/>
    </style:style>
    <style:style style:name="P493" style:parent-style-name="Normal" style:family="paragraph">
      <style:paragraph-properties fo:widows="0" fo:orphans="0" fo:text-align="justify" fo:text-indent="0.5909in"/>
      <style:text-properties fo:hyphenate="false"/>
    </style:style>
    <style:style style:name="P494" style:parent-style-name="Normal" style:family="paragraph">
      <style:paragraph-properties fo:widows="0" fo:orphans="0" fo:text-align="justify" fo:text-indent="0.5909in"/>
      <style:text-properties fo:hyphenate="false"/>
    </style:style>
    <style:style style:name="P495" style:parent-style-name="Normal" style:family="paragraph">
      <style:paragraph-properties fo:widows="0" fo:orphans="0" fo:text-align="justify" fo:text-indent="0.5909in"/>
      <style:text-properties fo:hyphenate="false"/>
    </style:style>
    <style:style style:name="P496" style:parent-style-name="Normal" style:family="paragraph">
      <style:paragraph-properties fo:widows="0" fo:orphans="0" fo:text-align="justify" fo:text-indent="0.5909in"/>
      <style:text-properties fo:hyphenate="false"/>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fo:language="en" fo:country="US"/>
    </style:style>
    <style:style style:name="P499" style:parent-style-name="Normal" style:family="paragraph">
      <style:paragraph-properties fo:text-align="justify" style:vertical-align="baseline" fo:text-indent="0.5909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909in"/>
      <style:text-properties fo:hyphenate="false"/>
    </style:style>
    <style:style style:name="P509" style:parent-style-name="Normal" style:family="paragraph">
      <style:paragraph-properties fo:widows="0" fo:orphans="0" fo:text-align="justify" fo:text-indent="0.5909in"/>
      <style:text-properties fo:hyphenate="false"/>
    </style:style>
    <style:style style:name="P510" style:parent-style-name="Normal" style:family="paragraph">
      <style:paragraph-properties fo:widows="0" fo:orphans="0" fo:text-align="justify" fo:text-indent="0.5909in"/>
      <style:text-properties fo:hyphenate="false"/>
    </style:style>
    <style:style style:name="P511" style:parent-style-name="Normal" style:family="paragraph">
      <style:paragraph-properties fo:widows="0" fo:orphans="0" fo:text-align="justify" fo:text-indent="0.5909in"/>
      <style:text-properties fo:hyphenate="false"/>
    </style:style>
    <style:style style:name="P512" style:parent-style-name="Normal" style:family="paragraph">
      <style:paragraph-properties fo:widows="0" fo:orphans="0" fo:text-align="justify" fo:text-indent="0.5909in"/>
      <style:text-properties fo:hyphenate="false"/>
    </style:style>
    <style:style style:name="P513" style:parent-style-name="Normal" style:family="paragraph">
      <style:paragraph-properties fo:widows="0" fo:orphans="0" fo:text-align="center"/>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3" style:family="paragraph">
      <style:paragraph-properties fo:widows="0" fo:orphans="0" fo:break-before="page" fo:margin-left="3.5437in" style:page-number="1">
        <style:tab-stops/>
      </style:paragraph-properties>
      <style:text-properties fo:hyphenate="false"/>
    </style:style>
    <style:style style:name="P525" style:parent-style-name="Normal" style:family="paragraph">
      <style:paragraph-properties fo:widows="0" fo:orphans="0" fo:margin-left="3.5437in">
        <style:tab-stops/>
      </style:paragraph-properties>
      <style:text-properties fo:hyphenate="false"/>
    </style:style>
    <style:style style:name="P526" style:parent-style-name="Normal" style:family="paragraph">
      <style:paragraph-properties fo:widows="0" fo:orphans="0" fo:margin-left="3.5437in">
        <style:tab-stops/>
      </style:paragraph-properties>
      <style:text-properties fo:hyphenate="false"/>
    </style:style>
    <style:style style:name="P527" style:parent-style-name="Normal" style:family="paragraph">
      <style:paragraph-properties fo:widows="0" fo:orphans="0" fo:margin-left="3.5437in">
        <style:tab-stops/>
      </style:paragraph-properties>
      <style:text-properties fo:hyphenate="fal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text-properties style:font-weight-complex="bold" style:text-position="super 66.6%" style:font-size-complex="12pt"/>
    </style:style>
    <style:style style:name="P533" style:parent-style-name="Normal" style:family="paragraph">
      <style:paragraph-properties fo:text-align="center"/>
      <style:text-properties fo:font-weight="bold" style:font-weight-asian="bold" style:text-position="super 66.6%" style:font-size-complex="12pt"/>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indent="2.5597in"/>
    </style:style>
    <style:style style:name="T540" style:parent-style-name="DefaultParagraphFont" style:family="text">
      <style:text-properties style:font-weight-complex="bold" style:text-position="super 66.6%" style:font-size-complex="12pt"/>
    </style:style>
    <style:style style:name="P541" style:parent-style-name="Normal" style:family="paragraph">
      <style:paragraph-properties fo:text-align="center"/>
      <style:text-properties fo:font-weight="bold" style:font-weight-asian="bold" style:text-position="super 66.6%"/>
    </style:style>
    <style:style style:name="P542" style:parent-style-name="Normal" style:family="paragraph">
      <style:paragraph-properties fo:text-align="center"/>
      <style:text-properties style:text-position="super 66.6%" style:font-size-complex="12pt"/>
    </style:style>
    <style:style style:name="P543" style:parent-style-name="Normal" style:family="paragraph">
      <style:paragraph-properties fo:text-align="center" fo:text-indent="0.3937in"/>
      <style:text-properties fo:font-weight="bold" style:font-weight-asian="bold" style:text-position="super 66.6%" style:font-size-complex="12pt"/>
    </style:style>
    <style:style style:name="P544" style:parent-style-name="Normal" style:family="paragraph">
      <style:paragraph-properties fo:text-align="justify">
        <style:tab-stops>
          <style:tab-stop style:type="left" style:position="0.7875in"/>
        </style:tab-stops>
      </style:paragraph-properties>
    </style:style>
    <style:style style:name="P545" style:parent-style-name="Normal" style:family="paragraph">
      <style:paragraph-properties fo:text-align="justify">
        <style:tab-stops>
          <style:tab-stop style:type="left" style:position="0.7875in"/>
        </style:tab-stops>
      </style:paragraph-properties>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margin-right="-0.0006in"/>
    </style:style>
    <style:style style:name="T549" style:parent-style-name="DefaultParagraphFont" style:family="text">
      <style:text-properties style:font-name="Segoe UI Symbol"/>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style:style>
    <style:style style:name="T552" style:parent-style-name="DefaultParagraphFont" style:family="text">
      <style:text-properties style:font-name="Segoe UI Symbol"/>
    </style:style>
    <style:style style:name="P553" style:parent-style-name="Normal" style:family="paragraph">
      <style:paragraph-properties fo:text-align="justify" fo:margin-right="-0.0006in"/>
    </style:style>
    <style:style style:name="T554" style:parent-style-name="DefaultParagraphFont" style:family="text">
      <style:text-properties style:font-name="Segoe UI Symbol"/>
    </style:style>
    <style:style style:name="P555" style:parent-style-name="Normal" style:family="paragraph">
      <style:paragraph-properties fo:text-align="justify" fo:margin-right="-0.0006in"/>
    </style:style>
    <style:style style:name="T556" style:parent-style-name="DefaultParagraphFont" style:family="text">
      <style:text-properties style:font-name="Segoe UI Symbol"/>
    </style:style>
    <style:style style:name="P557" style:parent-style-name="Normal" style:family="paragraph">
      <style:paragraph-properties fo:text-align="justify" fo:margin-right="-0.0006in"/>
    </style:style>
    <style:style style:name="T558" style:parent-style-name="DefaultParagraphFont" style:family="text">
      <style:text-properties style:font-name="Segoe UI Symbol"/>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margin-right="-0.0006in"/>
    </style:style>
    <style:style style:name="T561" style:parent-style-name="DefaultParagraphFont" style:family="text">
      <style:text-properties style:font-name="Segoe UI Symbol"/>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margin-right="-0.0006in"/>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margin-right="-0.0006in"/>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margin-right="-0.0006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0076in">
        <style:tab-stops>
          <style:tab-stop style:type="left" style:position="0.2958in"/>
        </style:tab-stops>
      </style:paragraph-properties>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widows="0" fo:orphans="0" fo:text-align="justify">
        <style:tab-stops>
          <style:tab-stop style:type="left" style:position="0.2958in"/>
        </style:tab-stops>
      </style:paragraph-properties>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ableColumn578" style:family="table-column">
      <style:table-column-properties style:column-width="0.4138in" style:use-optimal-column-width="false"/>
    </style:style>
    <style:style style:name="TableColumn579" style:family="table-column">
      <style:table-column-properties style:column-width="1.9229in" style:use-optimal-column-width="false"/>
    </style:style>
    <style:style style:name="TableColumn580" style:family="table-column">
      <style:table-column-properties style:column-width="0.9868in" style:use-optimal-column-width="false"/>
    </style:style>
    <style:style style:name="TableColumn581" style:family="table-column">
      <style:table-column-properties style:column-width="0.7597in" style:use-optimal-column-width="false"/>
    </style:style>
    <style:style style:name="TableColumn582" style:family="table-column">
      <style:table-column-properties style:column-width="0.9326in" style:use-optimal-column-width="false"/>
    </style:style>
    <style:style style:name="TableColumn583" style:family="table-column">
      <style:table-column-properties style:column-width="0.8381in" style:use-optimal-column-width="false"/>
    </style:style>
    <style:style style:name="TableColumn584" style:family="table-column">
      <style:table-column-properties style:column-width="0.8513in" style:use-optimal-column-width="false"/>
    </style:style>
    <style:style style:name="Table577" style:family="table">
      <style:table-properties style:width="6.7055in" fo:margin-left="0in" table:align="left"/>
    </style:style>
    <style:style style:name="TableRow585" style:family="table-row">
      <style:table-row-properties style:min-row-height="0.2895in"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style:text-position="super 66.6%" style:font-size-complex="12pt"/>
    </style:style>
    <style:style style:name="P592" style:parent-style-name="Normal" style:family="paragraph">
      <style:text-properties fo:font-size="11pt" style:font-size-asian="11pt" style:font-size-complex="11pt"/>
    </style:style>
    <style:style style:name="P593" style:parent-style-name="Normal" style:family="paragraph">
      <style:paragraph-properties fo:text-indent="0.1291in"/>
      <style:text-properties style:text-position="super 66.6%"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2805in" style:use-optimal-row-height="false" fo:keep-together="always"/>
    </style:style>
    <style:style style:name="P597" style:parent-style-name="Normal" style:family="paragraph">
      <style:text-properties fo:font-size="11pt" style:font-size-asian="11pt" style:font-size-complex="11pt"/>
    </style:style>
    <style:style style:name="P598" style:parent-style-name="Normal" style:family="paragraph">
      <style:text-properties style:text-position="super 66.6%"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1pt"/>
    </style:style>
    <style:style style:name="TableRow616" style:family="table-row">
      <style:table-row-properties style:min-row-height="0.2805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1pt"/>
    </style:style>
    <style:style style:name="TableRow631" style:family="table-row">
      <style:table-row-properties style:min-row-height="0.2805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1pt"/>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0.5in" fo:text-indent="2.5in">
        <style:tab-stops/>
      </style:paragraph-properties>
    </style:style>
    <style:style style:name="P670" style:parent-style-name="Normal" style:family="paragraph">
      <style:paragraph-properties fo:text-align="justify"/>
    </style:style>
    <style:style style:name="P671" style:parent-style-name="Normal" style:family="paragraph">
      <style:paragraph-properties fo:text-align="justify">
        <style:tab-stops>
          <style:tab-stop style:type="left" style:position="0.2958in"/>
        </style:tab-stops>
      </style:paragraph-properties>
    </style:style>
    <style:style style:name="P672"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Segoe UI Symbol"/>
    </style:style>
    <style:style style:name="P683" style:parent-style-name="Normal" style:family="paragraph">
      <style:paragraph-properties fo:text-align="justify">
        <style:tab-stops>
          <style:tab-stop style:type="left" style:position="0.4923in"/>
        </style:tab-stops>
      </style:paragraph-properties>
    </style:style>
    <style:style style:name="T684" style:parent-style-name="DefaultParagraphFont" style:family="text">
      <style:text-properties style:font-name="Segoe UI Symbol"/>
    </style:style>
    <style:style style:name="P685" style:parent-style-name="Normal" style:family="paragraph">
      <style:paragraph-properties fo:text-align="justify"/>
    </style:style>
    <style:style style:name="P686" style:parent-style-name="Normal" style:family="paragraph">
      <style:paragraph-properties fo:text-align="justify">
        <style:tab-stops>
          <style:tab-stop style:type="left" style:position="0.1972in"/>
          <style:tab-stop style:type="left" style:position="0.7875in"/>
        </style:tab-stops>
      </style:paragraph-properties>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justify"/>
    </style:style>
    <style:style style:name="P690" style:parent-style-name="Normal" style:family="paragraph">
      <style:paragraph-properties fo:text-align="justify" fo:margin-left="0.0006in">
        <style:tab-stops>
          <style:tab-stop style:type="left" style:position="0.393in"/>
        </style:tab-stops>
      </style:paragraph-properties>
    </style:style>
    <style:style style:name="P691" style:parent-style-name="Normal" style:family="paragraph">
      <style:paragraph-properties fo:text-align="justify" fo:margin-left="0.0006in">
        <style:tab-stops>
          <style:tab-stop style:type="left" style:position="0.393in"/>
        </style:tab-stops>
      </style:paragraph-properties>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ableColumn695" style:family="table-column">
      <style:table-column-properties style:column-width="0.3708in" style:use-optimal-column-width="false"/>
    </style:style>
    <style:style style:name="TableColumn696" style:family="table-column">
      <style:table-column-properties style:column-width="1.4534in" style:use-optimal-column-width="false"/>
    </style:style>
    <style:style style:name="TableColumn697" style:family="table-column">
      <style:table-column-properties style:column-width="0.1965in" style:use-optimal-column-width="false"/>
    </style:style>
    <style:style style:name="TableColumn698" style:family="table-column">
      <style:table-column-properties style:column-width="4.7479in" style:use-optimal-column-width="false"/>
    </style:style>
    <style:style style:name="Table694" style:family="table">
      <style:table-properties style:width="6.7687in" fo:margin-left="0in" table:align="left"/>
    </style:style>
    <style:style style:name="TableRow699" style:family="table-row">
      <style:table-row-properties style:min-row-height="0.3319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1833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1pt"/>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margin-left="0.1222in">
        <style:tab-stops>
          <style:tab-stop style:type="left" style:position="2.6694in"/>
        </style:tab-stops>
      </style:paragraph-properties>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1833in" style:use-optimal-row-height="false" fo:keep-together="always"/>
    </style:style>
    <style:style style:name="P719" style:parent-style-name="Normal" style:family="paragraph">
      <style:text-properties fo:font-size="11pt" style:font-size-asian="11pt" style:font-size-complex="11pt"/>
    </style:style>
    <style:style style:name="P720" style:parent-style-name="Normal" style:family="paragraph">
      <style:text-properties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1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margin-left="0.1222in">
        <style:tab-stops>
          <style:tab-stop style:type="left" style:position="2.6694in"/>
        </style:tab-stops>
      </style:paragraph-properties>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175in" style:use-optimal-row-height="false" fo:keep-together="always"/>
    </style:style>
    <style:style style:name="P727" style:parent-style-name="Normal" style:family="paragraph">
      <style:text-properties fo:font-size="11pt" style:font-size-asian="11pt" style:font-size-complex="11pt"/>
    </style:style>
    <style:style style:name="P728" style:parent-style-name="Normal" style:family="paragraph">
      <style:text-properties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1pt"/>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Normal" style:family="paragraph">
      <style:paragraph-properties fo:margin-left="0.1222in">
        <style:tab-stops>
          <style:tab-stop style:type="left" style:position="2.6694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175in" style:use-optimal-row-height="false" fo:keep-together="always"/>
    </style:style>
    <style:style style:name="P736" style:parent-style-name="Normal" style:family="paragraph">
      <style:text-properties fo:font-size="11pt" style:font-size-asian="11pt" style:font-size-complex="11pt"/>
    </style:style>
    <style:style style:name="P737" style:parent-style-name="Normal" style:family="paragraph">
      <style:text-properties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1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margin-left="0.1222in">
        <style:tab-stops>
          <style:tab-stop style:type="left" style:position="2.6694in"/>
        </style:tab-stops>
      </style:paragraph-properties>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1833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1pt"/>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margin-left="0.1222in">
        <style:tab-stops>
          <style:tab-stop style:type="left" style:position="2.6694in"/>
        </style:tab-stops>
      </style:paragraph-properties>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1833in" style:use-optimal-row-height="false" fo:keep-together="always"/>
    </style:style>
    <style:style style:name="P756" style:parent-style-name="Normal" style:family="paragraph">
      <style:text-properties fo:font-size="11pt" style:font-size-asian="11pt" style:font-size-complex="11pt"/>
    </style:style>
    <style:style style:name="P757" style:parent-style-name="Normal" style:family="paragraph">
      <style:text-properties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1pt"/>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margin-left="0.1222in">
        <style:tab-stops>
          <style:tab-stop style:type="left" style:position="2.6694in"/>
        </style:tab-stops>
      </style:paragraph-properties>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1833in" style:use-optimal-row-height="false" fo:keep-together="always"/>
    </style:style>
    <style:style style:name="P764" style:parent-style-name="Normal" style:family="paragraph">
      <style:text-properties fo:font-size="11pt" style:font-size-asian="11pt" style:font-size-complex="11pt"/>
    </style:style>
    <style:style style:name="P765" style:parent-style-name="Normal" style:family="paragraph">
      <style:text-properties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1pt"/>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margin-left="0.1222in">
        <style:tab-stops>
          <style:tab-stop style:type="left" style:position="2.6694in"/>
        </style:tab-stops>
      </style:paragraph-properties>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1833in" style:use-optimal-row-height="false" fo:keep-together="always"/>
    </style:style>
    <style:style style:name="P772" style:parent-style-name="Normal" style:family="paragraph">
      <style:text-properties fo:font-size="11pt" style:font-size-asian="11pt" style:font-size-complex="11pt"/>
    </style:style>
    <style:style style:name="P773" style:parent-style-name="Normal" style:family="paragraph">
      <style:text-properties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1pt"/>
    </style:style>
    <style:style style:name="TableCell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7" style:parent-style-name="Normal" style:family="paragraph">
      <style:paragraph-properties fo:margin-left="0.1222in">
        <style:tab-stops>
          <style:tab-stop style:type="left" style:position="2.6694in"/>
        </style:tab-stops>
      </style:paragraph-properties>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1833in" style:use-optimal-row-height="false" fo:keep-together="always"/>
    </style:style>
    <style:style style:name="P780" style:parent-style-name="Normal" style:family="paragraph">
      <style:text-properties fo:font-size="11pt" style:font-size-asian="11pt" style:font-size-complex="11pt"/>
    </style:style>
    <style:style style:name="P781" style:parent-style-name="Normal" style:family="paragraph">
      <style:text-properties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fo:margin-left="0.1222in">
        <style:tab-stops>
          <style:tab-stop style:type="left" style:position="2.6694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833in" style:use-optimal-row-height="false" fo:keep-together="always"/>
    </style:style>
    <style:style style:name="P789" style:parent-style-name="Normal" style:family="paragraph">
      <style:text-properties fo:font-size="11pt" style:font-size-asian="11pt" style:font-size-complex="11pt"/>
    </style:style>
    <style:style style:name="P790" style:parent-style-name="Normal" style:family="paragraph">
      <style:text-properties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1pt"/>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margin-left="0.1222in">
        <style:tab-stops>
          <style:tab-stop style:type="left" style:position="2.6694in"/>
        </style:tab-stops>
      </style:paragraph-properties>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1833in" style:use-optimal-row-height="false" fo:keep-together="always"/>
    </style:style>
    <style:style style:name="P797" style:parent-style-name="Normal" style:family="paragraph">
      <style:text-properties fo:font-size="11pt" style:font-size-asian="11pt" style:font-size-complex="11pt"/>
    </style:style>
    <style:style style:name="P798" style:parent-style-name="Normal" style:family="paragraph">
      <style:text-properties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1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margin-left="0.1222in">
        <style:tab-stops>
          <style:tab-stop style:type="left" style:position="2.6694in"/>
        </style:tab-stops>
      </style:paragraph-properties>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1833in" style:use-optimal-row-height="false" fo:keep-together="always"/>
    </style:style>
    <style:style style:name="P805" style:parent-style-name="Normal" style:family="paragraph">
      <style:text-properties fo:font-size="11pt" style:font-size-asian="11pt" style:font-size-complex="11pt"/>
    </style:style>
    <style:style style:name="P806" style:parent-style-name="Normal" style:family="paragraph">
      <style:text-properties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1pt"/>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fo:margin-left="0.1222in">
        <style:tab-stops>
          <style:tab-stop style:type="left" style:position="2.6694in"/>
        </style:tab-stops>
      </style:paragraph-properties>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1833in" style:use-optimal-row-height="false" fo:keep-together="always"/>
    </style:style>
    <style:style style:name="P813" style:parent-style-name="Normal" style:family="paragraph">
      <style:text-properties fo:font-size="11pt" style:font-size-asian="11pt" style:font-size-complex="11pt"/>
    </style:style>
    <style:style style:name="P814" style:parent-style-name="Normal" style:family="paragraph">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1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819" style:family="table-row">
      <style:table-row-properties style:min-row-height="0.1833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1pt"/>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margin-left="0.1222in">
        <style:tab-stops>
          <style:tab-stop style:type="left" style:position="2.6694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1833in" style:use-optimal-row-height="false" fo:keep-together="always"/>
    </style:style>
    <style:style style:name="P833" style:parent-style-name="Normal" style:family="paragraph">
      <style:text-properties style:font-size-complex="11pt"/>
    </style:style>
    <style:style style:name="P834" style:parent-style-name="Normal" style:family="paragraph">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1p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margin-left="0.1222in">
        <style:tab-stops>
          <style:tab-stop style:type="left" style:position="2.6694in"/>
        </style:tab-stops>
      </style:paragraph-properties>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1833in" style:use-optimal-row-height="false" fo:keep-together="always"/>
    </style:style>
    <style:style style:name="P841" style:parent-style-name="Normal" style:family="paragraph">
      <style:text-properties style:font-size-complex="11pt"/>
    </style:style>
    <style:style style:name="P842" style:parent-style-name="Normal" style:family="paragraph">
      <style:text-properties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1pt"/>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Normal" style:family="paragraph">
      <style:paragraph-properties fo:margin-left="0.1222in">
        <style:tab-stops>
          <style:tab-stop style:type="left" style:position="2.6694in"/>
        </style:tab-stops>
      </style:paragraph-properties>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1833in" style:use-optimal-row-height="false" fo:keep-together="always"/>
    </style:style>
    <style:style style:name="P849" style:parent-style-name="Normal" style:family="paragraph">
      <style:text-properties style:font-size-complex="11pt"/>
    </style:style>
    <style:style style:name="P850" style:parent-style-name="Normal" style:family="paragraph">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1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margin-left="0.1222in">
        <style:tab-stops>
          <style:tab-stop style:type="left" style:position="2.6694in"/>
        </style:tab-stops>
      </style:paragraph-properties>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1833in" style:use-optimal-row-height="false" fo:keep-together="always"/>
    </style:style>
    <style:style style:name="P857" style:parent-style-name="Normal" style:family="paragraph">
      <style:text-properties style:font-size-complex="11pt"/>
    </style:style>
    <style:style style:name="P858" style:parent-style-name="Normal" style:family="paragraph">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margin-left="0.1222in">
        <style:tab-stops>
          <style:tab-stop style:type="left" style:position="2.6694in"/>
        </style:tab-stops>
      </style:paragraph-properties>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Column873" style:family="table-column">
      <style:table-column-properties style:column-width="1.8472in"/>
    </style:style>
    <style:style style:name="TableColumn874" style:family="table-column">
      <style:table-column-properties style:column-width="1.3777in"/>
    </style:style>
    <style:style style:name="TableColumn875" style:family="table-column">
      <style:table-column-properties style:column-width="1.8701in"/>
    </style:style>
    <style:style style:name="TableColumn876" style:family="table-column">
      <style:table-column-properties style:column-width="1.7722in"/>
    </style:style>
    <style:style style:name="Table872" style:family="table">
      <style:table-properties style:width="6.8673in" fo:margin-left="0in" table:align="left"/>
    </style:style>
    <style:style style:name="TableRow877" style:family="table-row">
      <style:table-row-properties style:min-row-height="0.0159in"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fo:margin-left="0.0916in">
        <style:tab-stops/>
      </style:paragraph-properties>
      <style:text-properties fo:hyphenate="false"/>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1902in"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size-complex="12pt" fo:hyphenate="false"/>
    </style:style>
    <style:style style:name="P896" style:parent-style-name="Normal" style:family="paragraph">
      <style:paragraph-properties style:vertical-align="baseline"/>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fo:hyphenate="false"/>
    </style:style>
    <style:style style:name="P903" style:parent-style-name="Normal" style:family="paragraph">
      <style:paragraph-properties fo:text-align="justify"/>
    </style:style>
    <style:style style:name="P904"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P9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15" style:parent-style-name="Normal" style:family="paragraph">
      <style:paragraph-properties fo:text-align="justify">
        <style:tab-stops>
          <style:tab-stop style:type="right" style:leader-style="solid" style:leader-text="_" style:position="6.25in"/>
        </style:tab-stops>
      </style:paragraph-properties>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style:tab-stops>
          <style:tab-stop style:type="right" style:leader-style="solid" style:leader-text="_" style:position="6.25in"/>
        </style:tab-stops>
      </style:paragraph-properties>
    </style:style>
    <style:style style:name="P918" style:parent-style-name="Normal" style:family="paragraph">
      <style:paragraph-properties fo:text-align="justify">
        <style:tab-stops>
          <style:tab-stop style:type="right" style:leader-style="solid" style:leader-text="_" style:position="6.25in"/>
        </style:tab-stops>
      </style:paragraph-properties>
    </style:style>
    <style:style style:name="P919" style:parent-style-name="Normal" style:family="paragraph">
      <style:paragraph-properties fo:text-align="justify">
        <style:tab-stops>
          <style:tab-stop style:type="right" style:leader-style="solid" style:leader-text="_" style:position="6.25in"/>
        </style:tab-stops>
      </style:paragraph-properties>
    </style:style>
    <style:style style:name="P920" style:parent-style-name="Normal" style:family="paragraph">
      <style:paragraph-properties fo:text-align="justify">
        <style:tab-stops>
          <style:tab-stop style:type="right" style:leader-style="solid" style:leader-text="_" style:position="6.25in"/>
        </style:tab-stops>
      </style:paragraph-properties>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style:tab-stops>
          <style:tab-stop style:type="right" style:leader-style="solid" style:leader-text="_" style:position="6.25in"/>
        </style:tab-stops>
      </style:paragraph-properties>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P930" style:parent-style-name="Normal" style:family="paragraph">
      <style:paragraph-properties fo:text-align="justify">
        <style:tab-stops>
          <style:tab-stop style:type="center" style:position="3.127in"/>
          <style:tab-stop style:type="center" style:position="5.502in"/>
        </style:tab-stops>
      </style:paragraph-properties>
    </style:style>
    <style:style style:name="P931"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weight="bold" style:font-weight-asian="bold"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7">Suvestinė redakcija nuo 2023-08-11 iki 2024-01-05</text:span></text:p>
      <text:p text:style-name="P8"/>
      <text:p text:style-name="P9"><text:span text:style-name="T10">Įsakymas paskelbtas: Žin. 2006, Nr.<text:s/></text:span><text:a xlink:href="https://www.e-tar.lt/portal/legalAct.html?documentId=TAR.D892F4364169" office:target-frame-name="_top" xlink:show="replace"><text:span text:style-name="T11">43-1571</text:span></text:a><text:span text:style-name="T12">, i. k. 1062230ISAK000A1-94</text:span></text:p>
      <text:p text:style-name="P13"/>
      <text:p text:style-name="P14"><text:span text:style-name="T15">TAR pastaba.</text:span><text:span text:style-name="T16"><text:s/>Iki 2023-08-10 <text:s/>įsakymo Nr. A1-538 taikymo dienos pradėtos su asmens (šeimos) socialinių paslaugų poreikio nustatymu ir skyrimu susijusios procedūros ir su senyvo amžiaus asmens bei suaugusio asmens su negalia socialinės globos poreikio nustatymu susijusi</text:span><text:span text:style-name="T17">os procedūros baigiamos pagal Aprašo ir Metodikos nuostatas, galiojusias iki 2023-08-10 įsakymo Nr. A1-538 įsigaliojimo dienos(203-08-11).</text:span></text:p>
      <text:p text:style-name="P18">Lietuvos Respublikos socialinės apsaugos ir darbo ministerija, Įsakymas</text:p>
      <text:p text:style-name="P19"><text:span text:style-name="T20">Nr.<text:s/></text:span><text:a xlink:href="https://www.e-tar.lt/portal/legalAct.html?documentId=86e6a3e0376911ee9de9e7e0fd363afc" office:target-frame-name="_top" xlink:show="replace"><text:span text:style-name="T21">A1-538</text:span></text:a><text:span text:style-name="T22">, 2023-08-10, paskelbta TAR 2023-08-10, i. k. 2023-16116</text:span></text:p>
      <text:p text:style-name="P23">Dėl Lietuvos Respublikos socialinės apsaugos ir darbo ministro 2006 m. balandžio 5 d. įsakymo Nr. A1-94 „Dėl Asmens (šeimos) socialinių<text:s/>paslaugų poreikio nustatymo ir skyrimo tvarkos aprašo ir Senyvo amžiaus asmens bei suaugusio asmens su negalia socialinės globos poreikio nustatymo metodikos patvirtinimo“ pakeitimo</text:p>
      <text:p text:style-name="Normal"/>
      <text:p text:style-name="P24">Nauja redakcija nuo 2016-04-27:</text:p>
      <text:p text:style-name="Normal"><text:span text:style-name="T25">Nr.<text:s/></text:span><text:a xlink:href="https://www.e-tar.lt/portal/legalAct.html?documentId=1e1463500ba911e6a238c18f7a3f1736" office:target-frame-name="_top" xlink:show="replace"><text:span text:style-name="T26">A1-211</text:span></text:a><text:span text:style-name="T27">, 2016-04-26, paskelbta TAR 2016-04-26, i. k. 2016-10431</text:span></text:p>
      <text:p text:style-name="P28"/>
      <text:p text:style-name="P29">LIETUVOS RESPUBLIKOS</text:p>
      <text:p text:style-name="P30"><text:span text:style-name="T31">SOCIALINĖS APSAUGOS IR DARBO MINISTRAS</text:span></text:p>
      <text:p text:style-name="P32"/>
      <text:p text:style-name="P33">ĮSAKYMAS</text:p>
      <text:p text:style-name="P34">DĖL ASMENS (ŠEIMOS) SOCIALINIŲ PASLAUGŲ POREIKIO NUSTATYMO IR<text:s/>SKYRIMO TVARKOS APRAŠO IR SENYVO AMŽIAUS ASMENS BEI SUAUGUSIO ASMENS SU NEGALIA SOCIALINĖS GLOBOS POREIKIO NUSTATYMO METODIKOS PATVIRTINIMO</text:p>
      <text:p text:style-name="P35"/>
      <text:p text:style-name="P36">2006 m. balandžio 5 d. Nr. A1-94</text:p>
      <text:p text:style-name="P37">Vilnius</text:p>
      <text:p text:style-name="P38"/>
      <text:p text:style-name="P39"/>
      <text:p text:style-name="P40"><text:span text:style-name="T41">Vadovaudamasi Lietuvos Respublikos Vyriausybės 2006 m. kovo 16 d. nutarimo Nr. 259 „Dėl įgaliojimų suteikimo įgyvendinant Lietuvos Respublikos socialinių paslaugų įstatymą“ 1 ir 2 punktais,<text:s/></text:span></text:p>
      <text:p text:style-name="P42"><text:span text:style-name="T43">t<text:s/></text:span><text:span text:style-name="T44">virtinu</text:span><text:span text:style-name="T45"><text:s/>pridedamus:</text:span></text:p>
      <text:p text:style-name="P46"><text:span text:style-name="T47">1</text:span><text:span text:style-name="T48">. Asmens (šeimos) socialinių<text:s/></text:span><text:span text:style-name="T49">paslaugų poreikio nustatymo ir skyrimo tvarkos aprašą.</text:span></text:p>
      <text:p text:style-name="P50"><text:span text:style-name="T51">2</text:span><text:span text:style-name="T52">. Senyvo amžiaus asmens bei suaugusio asmens su negalia socialinės globos poreikio nustatymo metodiką.</text:span><text:s/></text:p>
      <text:p text:style-name="P53"/>
      <text:p text:style-name="P54"/>
      <text:p text:style-name="P55"/>
      <text:p text:style-name="P56">SOCIALINĖS APSAUGOS IR DARBO MINISTRĖ<text:tab/>VILIJA BLINKEVIČIŪTĖ</text:p>
      <text:p text:style-name="P57"/>
      <text:p text:style-name="Normal"/>
      <text:soft-page-break/>
      <text:p text:style-name="P58">PATVIRTINTA</text:p>
      <text:p text:style-name="P64">Lietuvos Respublikos socialinės apsaugos ir darbo ministro<text:s/></text:p>
      <text:p text:style-name="P65">2006 m. balandžio 5 d. įsakymu Nr. A1-94</text:p>
      <text:p text:style-name="P66">(Lietuvos Respublikos socialinės<text:s/>apsaugos ir</text:p>
      <text:p text:style-name="P67">darbo ministro</text:p>
      <text:p text:style-name="P68"><text:span text:style-name="T69">2023 m. rugpjūčio<text:s/></text:span><text:span text:style-name="T70">10</text:span><text:span text:style-name="T71"><text:s/>d. įsakymo Nr. A1-538</text:span></text:p>
      <text:p text:style-name="P72">redakcija)</text:p>
      <text:p text:style-name="P73"/>
      <text:p text:style-name="P74"><text:span text:style-name="T75">ASMENS (ŠEIMOS) SOCIALINIŲ PASLAUGŲ POREIKIO NUSTATYMO IR SKYRI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1. Asmens (šeimos) socialinių paslaugų poreikio<text:s/>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84"><text:span text:style-name="T85">2</text:span><text:span text:style-name="T86">. Aprašas taikomas nustatant asmens (šeimos) socialinių paslaugų poreikį, priimant sprendimą dėl socialinių paslaugų skyrimo (neskyrimo), jų teikimo sustabdymo ir nutraukimo bei siuntimo į Globos namus asmenų, page</text:span><text:span text:style-name="T87">idaujančių gauti socialines paslaugas, kurias finansuoja savivaldybė iš savo biudžeto lėšų ar iš valstybės biudžeto dotacijų savivaldybių biudžetams.</text:span><text:s/></text:p>
      <text:p text:style-name="P88">3. Aprašas netaikomas:</text:p>
      <text:p text:style-name="P89">3.1. laikinai apgyvendinant vaiką, paimtą iš nesaugios aplinkos, iki jam teisės aktų nustatyta tvarka bus nustatyta laikinoji ar nuolatinė globa (rūpyba) (organizuojama vadovaujantis Lietuvos Respublikos vaiko teisių apsaugos pagrindų įstatymu);</text:p>
      <text:p text:style-name="P90">3.2. nustatant vaiko globą (rūpybą) globos centre;</text:p>
      <text:p text:style-name="P91">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text:s/>ir darbo ministro 2018 m. sausio 19 d. įsakymu Nr. A1-28 „Dėl Globos centro veiklos ir vaiko budinčio globotojo vykdomos priežiūros organizavimo ir kokybės priežiūros tvarkos aprašo patvirtinimo“);</text:p>
      <text:p text:style-name="P92">3.4. organizuojant socialines paslaugas, už kurias sumoka pats asmuo (paslaugos organizuojamos ir teikiamos socialinių paslaugų teikėjo ir gavėjo susitarimu);</text:p>
      <text:p text:style-name="P93"><text:span text:style-name="T94">3.5</text:span><text:span text:style-name="T95">. organizuojant prevencines socialines paslaugas (prevencinės socialinės paslaugos asmeniui (šeimai, bendruomenei) organizuojamos socialinės aps</text:span><text:span text:style-name="T96">augos ir darbo ministro nustatyta prevencinių socialinių paslaugų organizavimo ir teikimo tvarka).</text:span><text:s/></text:p>
      <text:p text:style-name="P97">4. Apraše vartojamos sąvokos atitinka Lietuvos Respublikos socialinių paslaugų įstatyme, Vaiko teisių apsaugos pagrindų įstatyme, Socialinių paslaugų<text:s/>kataloge, patvirtintame Lietuvos Respublikos socialinės apsaugos ir darbo ministro 2006 m. balandžio 5 d. įsakymu Nr. A1-93 „Dėl Socialinių paslaugų katalogo patvirtinimo“, apibrėžtas sąvokas.</text:p>
      <text:p text:style-name="P98"/>
      <text:p text:style-name="P99"><text:span text:style-name="T100">II</text:span><text:span text:style-name="T101"><text:s/>SKYRIUS</text:span></text:p>
      <text:p text:style-name="P102"><text:span text:style-name="T103">KREIPIMOSI DĖL SOCIALINIŲ PASLAUGŲ SKYRIMO<text:s/></text:span><text:span text:style-name="T104">ASMENIUI (ŠEIMAI) TVARKA</text:span></text:p>
      <text:p text:style-name="P105"><text:span text:style-name="T106">5</text:span><text:span text:style-name="T107">. Dėl socialinių paslaugų, kurias finansuoja savivaldybė iš savo biudžeto lėšų ar iš valstybės biudžeto dotacijų savivaldybių biudžetams, skyrimo raštišku prašymu tiesiogiai, paštu ar elektroninių ryšių priemonėmis, jeigu vals</text:span><text:span text:style-name="T108">tybės elektroninės valdžios sistemoje teikiama tokios rūšies elektroninė paslauga, į asmens (šeimos) gyvenamosios ar nuolatinės gyvenamosios vietos (toliau – gyvenamoji vieta) savivaldybės mero nustatyta tvarka įgaliotą savivaldybės administracijos padalin</text:span><text:span text:style-name="T109">į, įstaigą ar darbuotoją, atsakingą už prašymų gauti atitinkamą paslaugą priėmimą ir (ar) socialinių paslaugų organizavimą (toliau – prašymus priimantis subjektas), gali kreiptis:</text:span><text:s/></text:p>
      <text:p text:style-name="P110">5.1. asmuo (vienas iš suaugusių šeimos narių) ar jo globėjas, rūpintojas;</text:p>
      <text:p text:style-name="P111">5.2. bendruomenės nariai ar kiti suinteresuoti asmenys, veikiantys asmens (šeimos) ar visuomenės socialinio saugumo interesais.</text:p>
      <text:p text:style-name="P112">6. Aprašo 5.1 papunktyje nurodyti asmenys, kreipdamiesi į prašymą priimantį subjektą dėl socialinių paslaugų, pateikia:</text:p>
      <text:p text:style-name="P113">6.1. užpildytą Prašymo-paraiškos gauti socialines paslaugas SP-8 formą, patvirtintą Lietuvos Respublikos socialinės apsaugos ir darbo ministro 2005 m. birželio 27 d. įsakymu<text:s/><text:line-break/>Nr. A1-183 „Dėl kai kurių socialinei paramai gauti reikalingų formų patvirtinimo“ (toliau – Prašymas pagal SP-8 formą), kreipdamiesi dėl vaikų dienos socialinės priežiūros skyrimo – užpildytą Prašymo gauti vaikų dienos socialinę priežiūrą formą (Aprašo 3 priedas), o kreipdamiesi dėl socialinės reabilitacijos neįgaliesiems bendruomenėje – užpildytą Prašymo gauti socialinę reabilitaciją neįgaliesiems bendruomenėje formą (Aprašo 5 priedas) (toliau kartu – Prašymas). Prašymas gali būti pateikiamas ir socialinio<text:s/>darbuotojo elektroniniame įrenginyje;<text:s/></text:p>
      <text:p text:style-name="P114">6.2. asmens tapatybę patvirtinantį dokumentą arba teisės aktų nustatyta tvarka patvirtintą jo kopiją. Jei asmuo pats kreipiasi tiesiogiai į prašymą priimantį subjektą, jis pateikia asmens tapatybę patvirtinantį dokumentą. Įsitikinus asmens tapatybe, dokumentas grąžinamas jį pateikusiam asmeniui, asmens tapatybę patvirtinančio dokumento kopija nedaroma. Jei asmuo kreipiasi paštu, jis pateikia teisės aktų nustatyta tvarka patvirtintą asmens tapatybę patvirtinančio dokumento kopiją.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io banko sistemomis. Jei Prašymas pateikiamas socialinio darbuotojo elektroniniame įrenginyje, Prašymo pateikimas patvirtinamas skaitmeniniu pareiškėjo, jo globėjo, rūpintojo ar kito įgalioto asmens parašu;<text:s/></text:p>
      <text:p text:style-name="P115">6.3. seniūnijos pagal deklaruotą gyvenamąją vietą ar kito savivaldybės administracijos padalinio, kuriam pavesta vykdyti gyvenamosios vietos deklaravimo funkciją, arba valstybės įmonės Registrų centro išduotą pažymą apie gyvenamąją vietą ar teisės aktų nustatyta tvarka patvirtintą jos kopiją, o jei asmuo nėra deklaravęs gyvenamosios vietos ir nėra įrašytas į gyvenamosios vietos neturinčių asmenų apskaitą, pagal galimybes pateikia dokumentų, įrodančių, kad jis gyvena tos savivaldybės teritorijo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16"><text:span text:style-name="T117">7</text:span><text:span text:style-name="T118">. Aprašo 5.2 papunktyje nurodytu atveju pateikiamas Prašymas (Prašymo pagal SP</text:span>‑<text:span text:style-name="T119">8 formą priedų pildyti nereikia) ir paaiškinimas, kodėl asmuo (vienas iš suaugusių šeimos narių) ar jo g</text:span><text:span text:style-name="T120">lobėjas, rūpintojas (nurodomas vardas ir pavardė) pats negali kreiptis dėl socialinių paslaugų skyrimo. Prašymo pagal SP-8 formą priedų užpildymo ir reikalingų dokumentų pateikimo klausimais asmenį (šeimą) ar jo globėją, rūpintoją konsultuoja socialiniai d</text:span><text:span text:style-name="T121">arbuotojai, nustatantys asmens (šeimos) socialinių paslaugų poreikį.</text:span><text:s/></text:p>
      <text:p text:style-name="P122">8. Jei asmuo (šeima) pagal Socialinių paslaugų įstatymo 15 straipsnio 2 dalį kreipiasi į kitą, ne asmens (šeimos) gyvenamosios vietos savivaldybės administraciją arba tiesiai į socialinių paslaugų įstaigą dėl bendrųjų socialinių paslaugų ir socialinės priežiūros teikimo, asmuo (vienas iš suaugusių šeimos narių) ar jo globėjas, rūpintojas kartu su Aprašo 6 punkte nurodytais dokumentais pateikia rašytinį laisvos formos paaiškinimą, kodėl kreipiamasi ne į savo gyvenamosios vietos savivaldybės administraciją.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ės administracijai, o jei nėra galimybės nustatyti asmens gyvenamosios vietos, – savivaldybės administracijai, kurios teritorijoje yra įstaiga.<text:s/></text:p>
      <text:p text:style-name="P123">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s administracija inicijuoja asmens (šeimos) socialinių paslaugų poreikio nustatymą be asmens (vieno iš suaugusių šeimos narių) ar jo globėjo, rūpintojo Prašymo.<text:s/></text:p>
      <text:p text:style-name="P124">10. Asmens (vieno iš suaugusių šeimos narių) ar jo globėjo, rūpintojo Prašymas dėl bendrųjų socialinių paslaugų ar socialinės priežiūros<text:s/>socialinę riziką patiriančiai šeimai, socialinę riziką patiriančiam vaikui ir jo šeimai teikimo nebūtinas. Prašymas dėl bendrųjų socialinių paslaugų ar socialinės priežiūros socialinę riziką patiriančiai šeimai, socialinę riziką patiriančiam vaikui ir jo<text:s/>šeimai teikimo gali būti pateikiamas Atvejo vadybos tvarkos apraše, patvirtintame Lietuvos Respublikos socialinės apsaugos ir darbo ministro 2018 m. kovo 29 d. įsakymu Nr. A1-141 „Dėl Atvejo vadybos tvarkos aprašo patvirtinimo“ (toliau – Atvejo vadybos tvarkos aprašas),<text:span text:style-name="T125"><text:s/></text:span>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26">11. Prašymas dėl laikino atokvėpio paslaugų (pagal Aprašo 6.1 papunktyje nurodytą formą) pateikiamas 1 kartą per 24 mėnesių laikotarpį, t. y. kreipiantis pirmą kartą, o kreipimosi dėl kiekvieno kito karto<text:s/>forma ir terminai nustatomi savivaldybės mero nustatyta tvarka.</text:p>
      <text:p text:style-name="P127">12. Asmens, apsigyvenusio Globos namuose savo lėšomis, Prašymą gauti socialinę globą, finansuojamą savivaldybės iš savo biudžeto lėšų ar iš valstybės biudžeto specialių tikslinių dotacijų<text:s/>savivaldybių biudžetams, Globos namų socialiniai darbuotojai ar asmeniui atstovaujantis asmuo ne vėliau kaip per 20 kalendorinių dienų nuo Prašymo gavimo dienos pateikia savivaldybės administracijai, kurios teritorijoje asmuo gyveno prieš apsigyvendamas Globos namuose savo lėšomis. Globos namų socialinis darbuotojas kartu su Prašymu tai savivaldybės administracijai pateikia užpildytų formų, nurodytų Aprašo 28 punkte, kopijas.<text:s/></text:p>
      <text:p text:style-name="P128">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text:s/>pradėjo gauti socialines paslaugas iki 2007 m. sausio 1 d., ir pageidaujančio gauti socialines paslaugas Globos namuose, kurių savininko ar dalininko teises ir pareigas įgyvendina Socialinės apsaugos ir darbo ministerija (toliau – valstybės Globos namai),<text:s/>senyvo amžiaus asmens ar suaugusio asmens su negalia laisvos formos prašymas ir asmens tapatybę patvirtinančio dokumento kopija pateikiami Neįgaliųjų reikalų departamentui prie Socialinės apsaugos ir darbo ministerijos (toliau – Departamentas), o dėl vaiko<text:s/>– Valstybės vaiko teisių apsaugos ir įvaikinimo tarnybai prie Socialinės apsaugos ir darbo ministerijos ar jos įgaliotam teritoriniam skyriui (toliau – Tarnyba).</text:p>
      <text:p text:style-name="P129">14. Jei asmeniui, gaunančiam socialines paslaugas socialinių paslaugų įstaigoje, reikia keisti socialinių paslaugų rūšį, o įstaiga negali patenkinti asmens socialinių paslaugų poreikio, šios įstaigos vadovas dėl socialinių paslaugų teikimo nutraukimo ir kitų socialinių paslaugų skyrimo raštu kreipiasi į savivaldybės, kurioje priimtas sprendimas dėl socialinių paslaugų asmeniui skyrimo (kreipdamasis nurodo asmens vardą, pavardę, gimimo datą), administraciją ir jai pateikia išvadas dėl įvertinto asmens socialinių paslaugų poreikio, užpildytas pagal Aprašo 28 punkte nurodytas formas (toliau – išvados) (pateikia pagal Aprašo 28 punkte nurodytas formas užpildytų išvadų dėl socialinių paslaugų poreikio kopijos).<text:span text:style-name="T130"><text:s/></text:span></text:p>
      <text:p text:style-name="P131"><text:span text:style-name="T132">15</text:span><text:span text:style-name="T133">. Jei prevencinių socialinių paslaugų jas gaunančiam (-čiai) asmeniui (šeimai) nepakanka, prevencines socialines paslaugas teikiančios</text:span><text:span text:style-name="T134"><text:s/>socialinių paslaugų įstaigos socialiniai darbuotojai, įvertinę asmens (šeimos) socialinių paslaugų poreikį pagal Aprašo 28 punkte nurodytas asmens (šeimos) socialinių paslaugų poreikio vertinimo formas, jų kopijas kartu su Prašymo, kitų Aprašo 6 punkte nu</text:span><text:span text:style-name="T135">rodytų dokumentų kopijomis ne vėliau nei per 20 kalendorinių dienų nuo Prašymo užpildymo dienos pateikia asmens gyvenamosios vietos</text:span><text:span text:style-name="T136"><text:s/></text:span><text:span text:style-name="T137">savivaldybės administracijai.</text:span><text:s/></text:p>
      <text:p text:style-name="P138"><text:span text:style-name="T139">16</text:span><text:span text:style-name="T140">. Jei vaikas su negalia, kuriam nustatytas specialusis nuolatinės slaugos poreikis arba</text:span><text:span text:style-name="T141"><text:s/>specialusis nuolatinės priežiūros (pagalbos) poreikis dėl protinio atsilikimo ar psichikos sutrikimų, gauna socialinę priežiūrą ar dienos socialinę globą ir socialinių paslaugų įstaiga gali tenkinti jo poreikius, jam sulaukus pilnametystės, šių paslaugų t</text:span><text:span text:style-name="T142">eikimas, esant poreikiui, gali būti pratęsiamas neteikiant naujo Prašymo ir iš naujo nenustatant asmens socialinių paslaugų poreikio Apraše nustatyta tvarka laikotarpiui iki 2 metų nuo asmens pilnametystės dienos. Apie galimybę ir poreikį tęsti socialinių<text:s/></text:span><text:span text:style-name="T143">paslaugų teikimą socialinių paslaugų įstaiga ne vėliau nei prieš 30 kalendorinių dienų, iki vaikas sulauks pilnametystės, raštu informuoja vaiko globėją (rūpintoją) ir savivaldybės administraciją, priėmusią sprendimą dėl socialinių paslaugų skyrimo vaikui<text:s/></text:span><text:span text:style-name="T144">su negalia (informuodama nurodo vaiko vardą, pavardę, gimimo datą, socialinių paslaugų įstaigos, kurioje toliau gali būti tenkinami šio vaiko poreikiai, pavadinimą).</text:span><text:s/></text:p>
      <text:p text:style-name="P145">17.<text:span text:style-name="T146"><text:s/>Jeigu dokumentai ir (ar) duomenys, kurių reikia nustatant teisę gauti paslaugą, y</text:span><text:span text:style-name="T147">ra valstybės registruose (kadastruose), žinybiniuose registruose, valstybės informacinėse sistemose ar juos savivaldybės administracija pagal prašymą ir (ar) duomenų teikimo sutartis gauna iš valstybės ir (ar) savivaldybės institucijų, įstaigų, įmonių ir o</text:span><text:span text:style-name="T148">rganizacijų, pareiškėjas šių dokumentų ir (ar) duomenų pateikti neprivalo.<text:s/></text:span></text:p>
      <text:p text:style-name="P149"><text:span text:style-name="T150">18</text:span><text:span text:style-name="T151">. Valstybės registrų (kadastrų), žinybinių registrų, valstybės informacinių sistemų tvarkytojai, valstybės ir (ar) savivaldybių institucijos, įstaigos, įmonės ir organizacijo</text:span><text:span text:style-name="T152">s savivaldybės administracijos prašymu privalo nemokamai teikti savivaldybės administracijai dokumentus ir (ar) duomenis, kurių reikia nustatant teisę gauti paslaugą, jei reikalingos informacijos nėra valstybės registruose (kadastruose), žinybiniuose regis</text:span><text:span text:style-name="T153">truose, valstybės informacinėse sistemose. Duomenys teikiami asmens duomenų teikimo sutarčių nustatyta tvarka arba pagal prašymą, kuriame savivaldybės administracija, kreipdamasi dėl informacijos, nurodo asmens, dėl kurio kreipiasi, vardą, pavardę ir gimim</text:span><text:span text:style-name="T154">o datą, asmens duomenų gavimo teisinį pagrindą, prašomų duomenų apimtį ir teisėtą tikslą.</text:span></text:p>
      <text:p text:style-name="P155">19.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8 punkte nurodytas formas.<text:s/></text:p>
      <text:p text:style-name="P156"/>
      <text:p text:style-name="P157"><text:span text:style-name="T158">III</text:span><text:span text:style-name="T159"><text:s/>SKYRIUS</text:span></text:p>
      <text:p text:style-name="P160"><text:span text:style-name="T161">ASMENS (ŠEIMOS) SOCIALINIŲ PASLAUGŲ POREIKĮ NUSTATANTYS SUBJEKTAI</text:span></text:p>
      <text:p text:style-name="P162"/>
      <text:p text:style-name="P163"><text:span text:style-name="T164">20</text:span><text:span text:style-name="T165">. Asmens (šeimos), pageidaujančio (-čios) gauti socialines paslaugas, kurias finansuoja<text:s/></text:span><text:span text:style-name="T166">savivaldybė iš savo biudžeto lėšų ar iš valstybės biudžeto specialių tikslinių dotacijų savivaldybių biudžetams, socialinių paslaugų poreikį nustato socialiniai darbuotojai, paskirti savivaldybės mero</text:span><text:span text:style-name="T167"><text:s/></text:span><text:span text:style-name="T168">nustatyta tvarka (toliau – socialiniai darbuotojai).<text:s/></text:span></text:p>
      <text:p text:style-name="P169"><text:span text:style-name="T170">21</text:span><text:span text:style-name="T171">. Jei asmens (šeimos) socialinių paslaugų poreikiui nustatyti reikalingos kitų sričių specialistų išvados, savivaldybės mero nustatyta tvarka gali būti sudaroma specialistų komisija arba kreipiamasi į atitinkamos srities specialistus reikalingoms išva</text:span><text:span text:style-name="T172">doms gauti.</text:span></text:p>
      <text:p text:style-name="P173"><text:span text:style-name="T174">22</text:span><text:span text:style-name="T175">. Skiriant socialinius darbuotojus, nustatančius asmens (šeimos) socialinių paslaugų poreikį, įvertinama jų specializacija, tinkama dirbti su tam tikromis socialinėmis asmenų grupėmis, kompetencija ir gebėjimai, reikalingi asmens (šeimos)</text:span><text:span text:style-name="T176"><text:s/>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77"><text:span text:style-name="T178">23</text:span><text:span text:style-name="T179">. Social</text:span><text:span text:style-name="T180">inių darbuotojų darbo vietos pagal galimybes įrengiamos kuo arčiau bendruomenės infrastruktūros centrų ir socialinių paslaugų poreikio nustatymas organizuojamas kuo arčiau asmens (šeimos) gyvenamosios vietos (seniūnijoje, socialinių paslaugų centre ir pan.</text:span><text:span text:style-name="T181">) ar asmens namuose.<text:s/></text:span></text:p>
      <text:p text:style-name="P182"/>
      <text:p text:style-name="P183"><text:span text:style-name="T184">IV</text:span><text:span text:style-name="T185"><text:s/>SKYRIUS</text:span></text:p>
      <text:p text:style-name="P186"><text:span text:style-name="T187">ASMENS (ŠEIMOS) SOCIALINIŲ PASLAUGŲ POREIKIO NUSTATYMAS<text:s/></text:span></text:p>
      <text:p text:style-name="P188"/>
      <text:p text:style-name="P189">24. Asmens (šeimos) socialinių paslaugų poreikis nustatomas vadovaujantis Socialinių paslaugų įstatymo 16 straipsnio nuostatomis, laikantis Aprašo nustatytos tvarkos.</text:p>
      <text:p text:style-name="P190"><text:span text:style-name="T191">25</text:span><text:span text:style-name="T192">. Asmens socialinių paslaugų poreikis nustatomas individualiai pagal asmens nesavarankiškumą bei galimybes savarankiškumą ugdyti ar kompensuoti asmens interesus ir poreikius atitinkančiomis socialinėmis paslaugomis, o šeimos socialinių p</text:span><text:span text:style-name="T193">aslaugų poreikis nustatomas kompleksiškai vertinant šeimos narių gebėjimus, galimybes ir motyvaciją spręsti savo šeimos socialines problemas, palaikyti ryšius su visuomene bei galimybes tai ugdyti ar kompensuoti šeimos interesus ir poreikius atitinkančiomi</text:span><text:span text:style-name="T194">s bendrosiomis socialinėmis paslaugomis ar socialine priežiūra. Asmeniui (šeimai) gali būti nustatytas kelių rūšių kelių socialinių paslaugų poreikis.</text:span><text:s/></text:p>
      <text:p text:style-name="P195">26. Nustatant asmens, kuris gyvena kartu su šeima (globėjais, rūpintojais), socialinių paslaugų poreikį, gali būti nustatomas ir asmens šeimos (globėjų, rūpintojų) socialinių paslaugų poreikis. Nustatant asmens socialinių paslaugų poreikį, rekomenduojama bendrauti jam priimtina forma (pvz., su klausos negalią turinčiu asmeniu – gestų kalba).</text:p>
      <text:p text:style-name="P196">27. Likusio be tėvų globos vaiko socialinės globos poreikis pagal šio Aprašo nuostatas nevertinamas – socialinė globa jam inicijuojama Vaiko teisių apsaugos pagrindų įstatymo ir Civilinio kodekso nustatyta tvarka.</text:p>
      <text:p text:style-name="P197"><text:span text:style-name="T198">28</text:span><text:span text:style-name="T199">. Socialiniai darbuotojai asmens (šeimos) so</text:span><text:span text:style-name="T200">cialinių paslaugų poreikį nustato užpildydami Asmens (šeimos) socialinių paslaugų poreikio vertinimo formą (Aprašo 1 priedas) arba, jei kreipiamasi dėl vaikų dienos socialinės priežiūros skyrimo, – Vaikų dienos socialinės priežiūros poreikio vertinimo form</text:span><text:span text:style-name="T201">ą (Aprašo 4 priedas) (toliau kartu – socialinių paslaugų</text:span><text:s/><text:span text:style-name="T202">poreikio vertinimo forma) bei socialinės globos vertinimo formas, nurodytas Aprašo 36 punkte, ir jose pateikdami išvadas bei rekomendacijas dėl socialinių paslaugų asmeniui (šeimai) teikimo. Nustatan</text:span><text:span text:style-name="T203">t asmens (šeimos) socialinių paslaugų poreikį, įvertinamas asmens (šeimos) socialinis savarankiškumas.</text:span><text:s/></text:p>
      <text:p text:style-name="P204">29. Skiriamos šios asmens poreikių, kurie gali būti tenkinami teikiant socialines paslaugas, rūšys:</text:p>
      <text:p text:style-name="P205">29.1. asmens poreikiai, kurie gali būti tenkinami teikiant bendrąsias socialines paslaugas ar socialinę priežiūrą;</text:p>
      <text:p text:style-name="P206">29.2. asmens poreikiai, kurie gali būti tenkinami teikiant socialinę globą.</text:p>
      <text:p text:style-name="P207">30. Skiriamos šios socialinės asmenų grupės:</text:p>
      <text:p text:style-name="P208">30.1. likę be tėvų globos vaikai ir jų šeimos;</text:p>
      <text:p text:style-name="P209">30.2. socialinę riziką patiriantys vaikai ir jų šeimos;</text:p>
      <text:p text:style-name="P210">30.3. vaikai su negalia ir jų šeimos;</text:p>
      <text:p text:style-name="P211">30.4. senyvo amžiaus asmenys ir jų šeimos;</text:p>
      <text:p text:style-name="P212">30.5. suaugę asmenys su negalia ir jų šeimos;</text:p>
      <text:p text:style-name="P213">30.6. socialinę riziką patiriantys suaugę asmenys ir jų šeimos;</text:p>
      <text:p text:style-name="P214">30.7. socialinę riziką patiriančios šeimos;</text:p>
      <text:p text:style-name="P215">30.8. kiti asmenys (pvz.: vaikai, turintys raidos ar emocijų sutrikimų, mažiau galimybių turintis jaunimas, pilnametystės sulaukę asmenys, kuriems buvo teikta socialinė globa, ir pan.).</text:p>
      <text:p text:style-name="P216">31. Jei<text:s/>asmuo (šeima) pageidauja gauti bendrąsias socialines paslaugas, socialinių paslaugų poreikio pagal šio Aprašo nuostatas nustatyti nebūtina.</text:p>
      <text:p text:style-name="P217">32. Išskirtiniais atvejais, jei asmuo (šeima) patiria fizinį ar psichologinį smurtą ar kyla grėsmė jo fiziniam ar emociniam saugumui, gali būti priimtas sprendimas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218"><text:span text:style-name="T219">33</text:span><text:span text:style-name="T220">. Nustatant asmens socialinių paslaugų poreikį, prioritetas teikiamas institucinei ilgalaikei socialinei globai stacionarioje socialinės globos įstaigoje alternatyvioms paslaugoms, teikiamoms bendr</text:span><text:span text:style-name="T221">uomenėje: socialinei priežiūrai, trumpalaikei socialinei globai, dienos socialinei globai asmens namuose, dienos centre, ilgalaikei (trumpalaikei) socialinei globai grupinio gyvenimo namuose.</text:span><text:s/></text:p>
      <text:p text:style-name="P222"><text:span text:style-name="T223">34</text:span><text:span text:style-name="T224">. Socialiniai darbuotojai ne vėliau kaip per 10 kalendori</text:span><text:span text:style-name="T225">nių dienų nuo Prašymo gavimo dienos privalo nustatyti asmens (šeimos) socialinių paslaugų poreikį, užpildydami socialinių paslaugų poreikio vertinimo formą. Savivaldybės mero nustatyta tvarka šis terminas gali būti pratęsiamas iki 15 kalendorinių dienų nuo</text:span><text:span text:style-name="T226"><text:s/>Prašymo gavimo dienos, socialiniam darbuotojui, nustatančiam asmens socialinių paslaugų poreikį, raštu nurodžius priežastis, dėl kurių šį terminą reikia pratęsti (pvz., reikia papildomos informacijos, susijusios su asmens socialinių paslaugų poreikio vert</text:span><text:span text:style-name="T227">inimu), taip pat nurodoma asmens, kurio socialinių paslaugų poreikis vertinamas, vardas, pavardė, gimimo data. Jei, nustačius asmens socialinių paslaugų poreikį, paaiškėja, kad asmeniui neužtenka bendrųjų socialinių paslaugų ar socialinės priežiūros, verti</text:span><text:span text:style-name="T228">namas socialinės globos poreikis.</text:span><text:s/></text:p>
      <text:p text:style-name="P229">35. Asmens socialinės globos poreikis nustatomas vadovaujantis Senyvo amžiaus asmens bei suaugusio asmens su negalia socialinės globos poreikio nustatymo metodika, patvirtinta Lietuvos Respublikos socialinės apsaugos<text:s/>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text:s/>patvirtinimo“ (toliau kartu – socialinės globos poreikio vertinimo metodikos).</text:p>
      <text:p text:style-name="P230">36. Asmens socialinės globos poreikis nustatomas pagal 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31">37. Asmens dienos ar ilgalaikės socialinės globos poreikis turi būti nustatytas per 20 kalendorinių dienų, o trumpalaikės socialinės globos poreikis –<text:s/>per 15 kalendorinių dienų nuo Prašymo gavimo dienos. Savivaldybės mero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vz., reikia papildomos informacijos, susijusios su asmens socialinės globos poreikio vertinimu), taip pat asmens, kurio socialinės globos poreikis vertinamas, vardą, pavardę, gimimo datą.</text:p>
      <text:p text:style-name="P232">38.<text:s/><text:span text:style-name="T233">Socialiniai darbuotojai, nustatę asmens (šeimos) socialinių paslaugų poreikį, pateikia išvadas savivaldybės mero nustatyta tvarka pas</text:span><text:span text:style-name="T234">kirtam savivaldybės administracijos padaliniui, komisijai, įstaigai ar asmeniui, priimančiam sprendimą dėl socialinių paslaugų skyrimo (toliau – atsakingi subjektai) savivaldybės mero nustatyta tvarka.<text:s/></text:span></text:p>
      <text:p text:style-name="P235"><text:span text:style-name="T236">39</text:span><text:span text:style-name="T237">. Socialinių paslaugų įstaigų socialiniai darbu</text:span><text:span text:style-name="T238">otojai asmens (šeimos) socialinių paslaugų poreikį socialinių paslaugų teikimo asmeniui laikotarpiu periodiškai peržiūri socialinių paslaugų įstaigos nustatyta tvarka, vadovaudamiesi Socialinės globos normomis, patvirtintomis Lietuvos Respublikos socialinė</text:span><text:span text:style-name="T239">s apsaugos ir darbo ministro<text:s/></text:span><text:span text:style-name="T240">2007 m. vasario 20 d. įsakymu Nr. A1</text:span><text:span text:style-name="T241">‑46 „</text:span><text:span text:style-name="T242">Dėl Socialinės globos normų aprašo patvirtinimo“.</text:span></text:p>
      <text:p text:style-name="P243"><text:span text:style-name="T244">40</text:span><text:span text:style-name="T245">. Asmens (šeimos) socialinių paslaugų poreikį, jei asmuo gauna socialines paslaugas socialinių paslaugų įstaigoje, esant poreikiui</text:span><text:span text:style-name="T246"><text:s/>ar pasikeitus asmens savarankiškumui, įvertina šios įstaigos socialiniai darbuotojai per 20 kalendorinių dienų nuo poreikio ar pasikeitusio asmens savarankiškumo fakto paaiškėjimo dienos, bendradarbiaudami su savivaldybės, kurioje priimtas sprendimas dėl<text:s/></text:span><text:span text:style-name="T247">socialinių paslaugų asmeniui skyrimo, mero nustatyta tvarka paskirtais darbuotojais, užpildo socialinių paslaugų poreikio vertinimo formą (jei padaroma išvada, kad asmeniui neužtenka bendrųjų socialinių paslaugų ar socialinės priežiūros arba asmuo jau gaun</text:span><text:span text:style-name="T248">a socialinę globą, pildoma socialinės globos poreikio vertinimo forma). Pagal užpildytą socialinių paslaugų poreikio vertinimo formą ar (ir) socialinės globos poreikio vertinimo formą nustačius, kad socialinių paslaugų įstaigoje asmeniui teikiamos socialin</text:span><text:span text:style-name="T249">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250"><text:span text:style-name="T251">4</text:span><text:span text:style-name="T252">0.1</text:span><text:span text:style-name="T253">. raštu informuoja savivaldybės, kurioje priimtas sprendimas dėl socialinių paslaugų asmeniui skyrimo, administraciją apie galimybes pasikeitusį asmens socialinių paslaugų poreikį tenkinti teikiant tos pačios rūšies tokią pačią socialinę paslaugą, bet</text:span><text:span text:style-name="T254"><text:s/>kito tipo socialinių paslaugų įstaigoje, jei ją gali teikti tas pats socialinių paslaugų teikėjas (pvz., ilgalaikė socialinė globa stacionarioje socialinės globos įstaigoje keičiama į ilgalaikę socialinę globą grupinio gyvenimo namuose, teikiama to paties</text:span><text:span text:style-name="T255"><text:s/>socialinių paslaugų teikėjo), likus ne mažiau kaip 1 mėnesiui, iki bus pradėta teikti tos pačios rūšies tokia pati socialinė paslauga kito tipo įstaigoje, kurią teiks tas pats teikėjas (kartu pateikiama (-os) užpildytos (-ų) socialinių paslaugų vertinimo<text:s/></text:span><text:span text:style-name="T256">formos ar (ir) socialinės globos poreikio vertinimo formos kopija (-os). Šiame papunktyje nurodytu atveju naujas sprendimas dėl socialinių paslaugų skyrimo nereikalingas;</text:span></text:p>
      <text:p text:style-name="P257"><text:span text:style-name="T258">40.2</text:span><text:span text:style-name="T259">. kreipiasi į savivaldybės, kurioje priimtas sprendimas dėl socialinių paslau</text:span><text:span text:style-name="T260">gų asmeniui skyrimo ir dėl kitų socialinių paslaugų asmeniui teikimo, administraciją, jei reikia keisti socialinių paslaugų rūšį ar (ir) teikėją, kartu pateikdamas užpildytas socialinių paslaugų vertinimo formos ar (ir) socialinės globos poreikio vertinimo</text:span><text:span text:style-name="T261"><text:s/>formos kopijas ne vėliau kaip per 3 darbo dienas nuo šios (šių) formos (formų) užpildymo dienos.</text:span><text:s/></text:p>
      <text:p text:style-name="P262">41. Gavę asmens, rengiamo ar besirengiančio išvykti iš Aprašo 13 punkte nurodytų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bendradarbiaudami su savivaldybės, kurios teritorijoje asmuo gyveno prieš patekdamas į kitas įstaigas, mero nustatyta tvarka paskirtais<text:span text:style-name="T263"><text:s/></text:span>darbuotojais, užpildo socialinių paslaugų poreikio vertinimo formą (jei padaroma išvada, kad asmeniui neužtenka bendrųjų socialinių paslaugų ar socialinės priežiūros, – socialinės globos poreikio vertinimo formą) ir ne vėliau kaip per 3 darbo dienas nuo įvertinimo dienos pateikia išvadas ir užpildytos (-ų) šios (šių) formos (-ų) kopiją (-as) savivaldybės, kurios teritorijoje asmuo gyveno prieš patekdamas į kitas įstaigas, administracija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šių įstaigų socialiniais darbuotojais.<text:s/></text:p>
      <text:p text:style-name="P264">42. Globos namuose apsigyvenusio asmens, pageidaujančio gauti socialinę globą, finansuojamą savivaldybės iš savo biudžeto lėšų ar iš valstybės biudžeto specialių tikslinių dotacijų savivaldybių biudžetams, socialinių paslaugų poreikį per 20 kalendorinių dienų nuo<text:s/>šio asmens Prašymo gavimo dienos įvertina globos įstaigos socialiniai darbuotojai, bendradarbiaudami su savivaldybės, kurioje asmuo gyveno prieš apsigyvendamas Globos namuose savo lėšomis, administracijos socialiniais darbuotojais, užpildo socialinių paslaugų poreikio vertinimo formą bei socialinės globos poreikio vertinimo formą ir ne vėliau kaip per 3 darbo dienas nuo įvertinimo dienos šių formų kopijas pateikia savivaldybės administracijai, kurioje jis gyveno prieš apsigyvendamas Globos namuose savo lėšomis.</text:p>
      <text:p text:style-name="P265">43. Socialinę riziką patiriančių šeimų, socialinę riziką patiriančių vaikų ir jų šeimų socialinių paslaugų poreikį nustato atvejo vadybininkas, vadovaudamasis Atvejo vadybos tvarkos aprašu (socialinių paslaugų poreikio pagal Aprašą nustatyti nereikia).</text:p>
      <text:p text:style-name="P266">44. Nustatant vaiko socialinių paslaugų poreikį, atsižvelgiama į vaiko ugdymo ir vystymosi poreikius pagal įvairių sričių specialistų (vaiko teisių apsaugos institucijos ir jos teritorinių skyrių, švietimo įstaigų, pedagoginės ir psichologinės pagalbos tarnybų, sveikatos priežiūros įstaigų ir kitų įstaigų specialistų) išvadas ir rekomendacijas, turinčias įtakos nustatant vaiko socialinių paslaugų poreikį (jos pridedamos prie socialinių paslaugų poreikio vertinimo formų).</text:p>
      <text:p text:style-name="P267">45. Nustatant vaikų su negalia ir suaugusių asmenų su negalia bei senyvo amžiaus asmenų socialinių paslaugų poreikį, atsižvelgiama į neįgalumo lygį, darbingumo lygį ar specialiųjų poreikių lygį, specialiuosius poreikius, nustatytus vadovaujantis Lietuvos Respublikos neįgaliųjų<text:s/>socialinės integracijos įstatymu.<text:s/></text:p>
      <text:p text:style-name="P268">4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nči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269">47. Nuo psichoaktyviųjų medžiagų vartojimo priklausomų asmenų socialinės globos poreikis pagal šio Aprašo nuostatas nenustatomas. Socialinės paslaugos šiems asmenims organizuojamos nustačius jų socialinių paslaugų poreikį pagal socialinių paslaugų poreikio vertinimo formą ir sveikatos priežiūros įstaigos išduotą pažymą (medicinos dokumentų išrašas (F 027/a forma), patvirtinančią, kad asmeniui nustatyta priklausomybė nuo psichoaktyviųjų medžiagų vartojimo.</text:p>
      <text:p text:style-name="P270"/>
      <text:p text:style-name="P271"><text:span text:style-name="T272">V</text:span><text:span text:style-name="T273"><text:s/>SKYRIUS</text:span></text:p>
      <text:p text:style-name="P274"><text:span text:style-name="T275">SOCIALINIŲ PASLAUGŲ ASMENIUI</text:span><text:span text:style-name="T276"><text:s/>(ŠEIMAI) SKYRIMAS, JŲ TEIKIMO SUSTABDYMAS IR NUTRAUKIMAS<text:s/></text:span></text:p>
      <text:p text:style-name="P277"/>
      <text:p text:style-name="P278">4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mero nustatyta tvarka.<text:s/></text:p>
      <text:p text:style-name="P279"><text:span text:style-name="T280">49</text:span><text:span text:style-name="T281">. Skiriant asmeniui socialines paslaugas, prioritetas teikiamas institucinei ilgalaikei socialinei globai stacionarioje socialinės globos įstaigoje alternatyvioms paslaugoms, teikiamoms bendruomenėje: socialinei priežiūrai, trumpalaikei socialin</text:span><text:span text:style-name="T282">ei globai, dienos socialinei globai asmens namuose, dienos centre, ilgalaikei (trumpalaikei) socialinei globai grupinio gyvenimo namuose. Asmeniui (šeimai) vienu metu gali būti skiriamos kelių rūšių kelios socialinės paslaugos, jeigu nustatomas tokių pasla</text:span><text:span text:style-name="T283">ugų poreikis.</text:span><text:s/></text:p>
      <text:p text:style-name="P284">50. Sprendimai dėl socialinės globos skyrimo:</text:p>
      <text:p text:style-name="P285">50.1. Sprendimas skirti socialinę globą globos įstaigoje, dėl kurios veiklos yra priimtas sprendimas panaikinti licencijos galiojimą ar kurios veiklos licencijos galiojimas sustabdytas,<text:s/>negali būti priimamas tol, kol licencijos galiojimo sustabdymas nepanaikinamas;</text:p>
      <text:p text:style-name="P286"><text:span text:style-name="T287">50.2</text:span><text:span text:style-name="T288">. Sprendimas skirti asmeniui ilgalaikę socialinę globą stacionarioje socialinės globos įstaigoje priimamas tik tais atvejais, kai, nustačius ilgalaikės socialinės<text:s/></text:span><text:span text:style-name="T289">globos poreikį, socialinio darbuotojo pateiktose išvadose nurodytos ir ilgalaikei socialinei globai stacionarioje socialinės globos įstaigoje alternatyvios paslaugos, įvardytos priežastys, dėl kurių šių alternatyvių paslaugų nesiūloma teikti;</text:span><text:s/></text:p>
      <text:p text:style-name="P290">50.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patvirtinantis, kad asmeniui nustatyta priklausomybė nuo psichoaktyviųjų medžiagų vartojimo;</text:p>
      <text:p text:style-name="P291">50.4. Sprendimas skirti socialinę globą likusiam be tėvų globos vaikui priimamas gavus Tarnybos informaciją, kad vaikui įstatymų nustatyta tvarka nustatyta nuolatinė globa (rūpyba), ar savivaldybės mero sprendi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 priimamas šios socialinių paslaugų įstaigos teikimu Vaiko teisių apsaugos pagrindų įstatymo ir šio įstatymo įgyvendinamųjų teisės aktų nustatyta tvarka.</text:p>
      <text:p text:style-name="P292">51. Sprendimas dėl socialinių paslaugų skyrimo socialinę riziką patiriančiai šeimai, socialinę riziką patiriančiam vaikui ir jo šeimai priimamas atvejo vadybininko teikimu savivaldybės mero nustatyta tvarka, vadovaujantis Atvejo vadybos tvarkos aprašo nuostatomis.<text:s/></text:p>
      <text:p text:style-name="P293">52. Sprendimas dėl socialinių paslaugų skyrimo asmeniui, rengiamam ar besirengiančiam išvykti iš kitų įstaigų, taip pat asmeniui, kuris<text:s/>už jau gaunamas socialines paslaugas moka savo lėšomis, priimamas savivaldybės, kurios teritorijoje asmuo gyveno prieš patekdamas į kitas įstaigas ar prieš pradėdamas gauti socialines paslaugas, už kurias mokama savo lėšomis, savivaldybės mero<text:span text:style-name="T294"><text:s/></text:span>nustatyta tvarka.</text:p>
      <text:p text:style-name="P295">53. Sprendimas dėl laikino atokvėpio paslaugos skyrimo priimamas vieną kartą per 24 mėnesius, jei prižiūrimo asmens būklė per šį laikotarpį nesikeičia, atsižvelgiant į nustatytą prižiūrimo asmens socialinių paslaugų poreikį, numatant galimybę pakartotinai gauti laikino atokvėpio paslaugąs vadovaujantis šiuo sprendimu, savivaldybės mero nustatyta tvarka.</text:p>
      <text:p text:style-name="P296">54. Socialinių paslaugų skyrimo terminai:</text:p>
      <text:p text:style-name="P297">54.1. bendrosios socialinės paslaugos ar socialinė priežiūra asmeniui (šeimai) bei laikino atokvėpio paslaugas turi būti skiriamos ne vėliau nei per 10 kalendorinių dienų nuo<text:s/><text:span text:style-name="T298">socialinio darbuotojo, nustačiusio asmens (šeimos) socialinių paslaugų poreikį, socialinių paslaugų vertinimo išvadų<text:s/></text:span>savivaldybės administracijai pateikimo dienos;</text:p>
      <text:p text:style-name="P299">54.2.<text:s/><text:span text:style-name="T300">ilgal</text:span><text:span text:style-name="T301">aikė ar dienos socialinė globa asmeniui turi būti skiriama per 20 kalendorinių dienų nuo socialinio darbuotojo asmens socialinės globos poreikio vertinimo išvadų pateikimo savivaldybės administracijai dienos;</text:span></text:p>
      <text:p text:style-name="P302"><text:span text:style-name="T303">54.3</text:span><text:span text:style-name="T304">. trumpalaikė socialinė globa asmeniui<text:s/></text:span><text:span text:style-name="T305">turi būti skiriama per 10 kalendorinių dienų nuo socialinių darbuotojų asmens socialinės globos poreikio vertinimo išvadų pateikimo savivaldybės administracijai dienos, gavus rašytinę informaciją iš trumpalaikę socialinę globą teikiančios įstaigos, kad įst</text:span><text:span text:style-name="T306">aigoje yra vieta skiriamoms paslaugoms gauti. Negavus patvirtinimo, jog per paslaugai skirti nustatytą laiką atsiras vieta socialinėms paslaugoms gauti, asmeniui pasiūlomos alternatyvios socialinės paslaugos, labiausiai atitinkančios jam nustatytą socialin</text:span><text:span text:style-name="T307">ių paslaugų poreikį, o Sprendime nurodoma galima trumpalaikės socialinės globos gavimo data;</text:span></text:p>
      <text:p text:style-name="P308"><text:span text:style-name="T309">54.4</text:span><text:span text:style-name="T310">. ilgalaikė socialinė globa likusiam be tėvų globos vaikui skiriama per 5 kalendorines dienas nuo Tarnybos informacijos, kurioje nurodyta vaiko vardas, pav</text:span><text:span text:style-name="T311">ardė, gimimo data, globėjo (rūpintojo) vardas, pavardė, gyvenamosios vietos adresas (jei globėjas (rūpintojas) – juridinis asmuo, – įstaigos pavadinimas, adresas), patvirtinančios, kad vaikui nustatyta nuolatinė globa (rūpyba), ir priimto sprendimo dėl jur</text:span><text:span text:style-name="T312">idinio asmens paskyrimo vaiko globėju (rūpintoju) kopijos gavimo dienos, trumpalaikė globa<text:s/></text:span>– nuo savivaldybės mero sprendimo, patvirtinančio,<text:s/><text:span text:style-name="T313">kad vaikui nustatyta laikinoji globa (rūpyba) ir vaiko globėju (rūpintoju) paskirtas juridinis asmuo, kopijos gavi</text:span><text:span text:style-name="T314">mo dienos.</text:span></text:p>
      <text:p text:style-name="P315"><text:span text:style-name="T316">55</text:span><text:span text:style-name="T317">. Socialinių paslaugų teikimo nutraukimas ar sustabdymas:</text:span></text:p>
      <text:p text:style-name="P318"><text:span text:style-name="T319">55.1</text:span><text:span text:style-name="T320">. gavus socialines paslaugas teikiančios įstaigos informaciją ar (ir) asmens (vieno iš suaugusių šeimos narių) ar jo globėjo, rūpintojo laisvos formos rašytinį prašymą dėl s</text:span><text:span text:style-name="T321">ocialinių paslaugų teikimo nutraukimo (nurodomas asmens (vieno iš suaugusių šeimos narių) vardas, pavardė, priežastys, dėl kurių siūloma / prašoma asmeniui (šeimai) nutraukti socialinių paslaugų teikimą), pagal įvertintą asmens (šeimos) socialinių paslaugų</text:span><text:span text:style-name="T322"><text:s/>poreikį (pateikiama socialinių paslaugų poreikio vertinimo formos ar (ir) socialinės globos poreikio vertinimo formos kopija (-os) savivaldybės, kurioje asmeniui buvo skirtos socialinės paslaugos, socialinio darbuotojo, nustačiusio asmens (šeimos) sociali</text:span><text:span text:style-name="T323">nių paslaugų poreikį, teikimu priimamas sprendimas dėl socialinių paslaugų asmeniui (šeimai) teikimo nutraukimo savivaldybės mero nustatyta tvarka. Šis sprendimas priimamas vadovaujantis socialinio darbuotojo išvada (pateikiama socialinių paslaugų poreikio</text:span><text:span text:style-name="T324"><text:s/>vertinimo formoje ir (ar) socialinės globos vertinimo formoje), patvirtinančia, kad socialinių paslaugų teikimo nutraukimas atitinka asmens (šeimos) socialinių paslaugų poreikius ir interesus, bei rekomendacijomis dėl socialinių paslaugų tęstinumo pagal n</text:span><text:span text:style-name="T325">ustatytą asmens (šeimos) socialinių paslaugų poreikį, jeigu asmeniui (šeimai) jų reikia. Jeigu socialinio darbuotojo išvadoje nurodoma, kad socialinės paslaugos asmeniui (šeimai) reikalingos, priėmus sprendimą nutraukti vienų socialinių paslaugų teikimą, p</text:span><text:span text:style-name="T326">riimamas sprendimas skirti kitas socialines paslaugas pagal asmeniui (šeimai) nustatytus socialinių paslaugų poreikius. Jei gaunama paslaugas teikiančios įstaigos informacija ar (ir) asmens (vieno iš suaugusių šeimos narių) ar jo globėjo, rūpintojo laisvos</text:span><text:span text:style-name="T327"><text:s/>formos rašytinis prašymas dėl vaikų dienos socialinės priežiūros nutraukimo, sprendimas dėl šios paslaugos nutraukimo priimamas neteikiant socialinio darbuotojo, nustačiusio asmens (šeimos) socialinių paslaugų poreikį, išvados;</text:span></text:p>
      <text:p text:style-name="P328"><text:span text:style-name="T329">55.2</text:span><text:span text:style-name="T330">. gavusi socialines</text:span><text:span text:style-name="T331"><text:s/>paslaugas teikiančios įstaigos informaciją ar (ir) asmens (vieno iš suaugusių šeimos narių) ar jo globėjo, rūpintojo laisvos formos rašytinį prašymą dėl socialinių paslaugų teikimo asmeniui (šeimai) sustabdymo (nurodomas asmens (vieno iš suaugusių šeimos<text:s/></text:span><text:span text:style-name="T332">narių) vardas, pavardė, priežastys, dėl kurių siūloma / prašoma sustabdyti socialinių paslaugų teikimą, įstaigos, kuri asmeniui (šeimai) teikė socialines paslaugas, pavadinimas bei sustabdymo laikotarpis), savivaldybės, kurioje asmeniui buvo skirtos social</text:span><text:span text:style-name="T333">inės paslaugos, administracija arba socialines paslaugas asmeniui (šeimai) teikianti įstaiga jos socialinio darbuotojo teikimu priima sprendimą dėl socialinių paslaugų asmeniui (šeimai) teikimo sustabdymo savivaldybės mero nustatyta tvarka (nurodomas asmen</text:span><text:span text:style-name="T334">s vardas, pavardė, gimimo data, socialinių paslaugų asmeniui (šeimai) teikimo sustabdymo laikotarpis). Apie priimtą sprendimą raštu informuojama socialines paslaugas teikianti įstaiga arba savivaldybės administracija ir asmuo (vienas iš suaugusių šeimos na</text:span><text:span text:style-name="T335">rių, pateikęs Prašymą) ar jo globėjas, rūpintojas (pateikiama sprendimo kopija). Asmeniui (šeimai) užtikrinama galimybė, pasibaigus paslaugų teikimo sustabdymo laikotarpiui, gauti socialines paslaugas tomis pačiomis sąlygomis, kuriomis jos buvo teikiamos p</text:span><text:span text:style-name="T336">rieš sustabdant jų teikimą. Jeigu per socialinių paslaugų teikimo sustabdymo laikotarpį pasikeičia asmens (šeimos) socialinių paslaugų poreikiai ir gaunamas asmens (šeimos) prašymas ar socialines paslaugas, prieš sustabdant jų teikimą, teikusios įstaigos i</text:span><text:span text:style-name="T337">švada dėl pasikeitusio asmens (šeimos) socialinių paslaugų poreikio, asmens (šeimos) socialinių paslaugų poreikis vertinamas ir sprendimas skirti kitas socialines paslaugas priimamas šio Aprašo nustatyta tvarka;</text:span></text:p>
      <text:p text:style-name="P338"><text:span text:style-name="T339">55.3</text:span><text:span text:style-name="T340">. socialinių paslaugų asmeniui (šeimai) teikimo sustabdymas neturi trukti ilgiau nei<text:s/></text:span><text:line-break/><text:span text:style-name="T341">120 kalendorinių dienų per kalendorinius metus, išskyrus atvejus, kai socialinių paslaugų teikimas stabdomas dėl asmens išvykimo gydytis į sveikatos priežiūros įstaigą ar</text:span><text:span text:style-name="T342"><text:s/>teismo sprendimo skirti asmeniui priverstinį gydymą, o pasibaigus sprendime dėl paslaugų teikimo sustabdymo nurodytam laikotarpiui socialinės paslaugos, kurių teikimas buvo sustabdytas, pradedamos teikti ne vėliau nei kitą darbo dieną nuo nurodyto laikota</text:span><text:span text:style-name="T343">rpio pabaigos ir teikiamos tomis pačiomis sąlygomis be atskiro sprendimo priėmimo;</text:span></text:p>
      <text:p text:style-name="P344"><text:span text:style-name="T345">55.4</text:span><text:span text:style-name="T346">. socialinių paslaugų teikimas, nesibaigus sprendime dėl socialinių paslaugų teikimo sustabdymo nurodytam socialinių paslaugų teikimo sustabdymo laikotarpiui, atnauj</text:span><text:span text:style-name="T347">inamas savivaldybės mero nustatyta tvarka.</text:span><text:s/></text:p>
      <text:p text:style-name="P348">5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Šiuo atveju asmens Prašymo pateikimo diena laikoma patikslintos informacijos gavimo savivaldybės administracijoje diena.<text:s/></text:p>
      <text:p text:style-name="P349">57. Priėmus sprendimą dėl socialinių paslaugų asmeniui (šeimai) skyrimo, užpildoma Sprendimo dėl socialinių paslaugų asmeniui (šeimai) skyrimo / neskyrimo / teikimo sustabdymo / nutraukimo SP-9 forma, patvirtinta Lietuvos Respublikos socialinės apsaugos ir darbo ministro<text:s/><text:line-break/>2005 m. birželio 27 d. įsakymu Nr. A1-183<text:s/><text:span text:style-name="T350">„</text:span><text:span text:style-name="T351">Dėl kai kurių socialinei paramai gauti re</text:span><text:span text:style-name="T352">ikalingų formų patvirtinimo“ (toliau – Sprendimo SP-9 forma)</text:span>.<text:s/></text:p>
      <text:p text:style-name="P353"><text:span text:style-name="T354">58</text:span><text:span text:style-name="T355">. Sprendimo SP-9 formos kopija per 3 darbo dienas nuo jo priėmimo dienos pateikiama (išsiunčiama) asmeniui (šeimai) ir socialinių paslaugų įstaigai, kurioje asmeniui (šeimai) skirtos soci</text:span><text:span text:style-name="T356">alinės paslaugos. Jeigu priimtas sprendimas asmeniui (šeimai) neskirti socialinių paslaugų, nurodomos tokio sprendimo priežastys. Sprendimo originalas (fizinis arba elektroninis dokumentas) saugomas asmens byloje.</text:span></text:p>
      <text:p text:style-name="P357">59. Savivaldybės, kurioje priimtas sprendimas skirti asmeniui ilgalaikę socialinę globą valstybės Globos namuose, administracija, ne vėliau kaip per 3 darbo dienas šio sprendimo kopiją ir dokumentų, nurodytų Aprašo 2 priedo 2 ir 4 punktuose, kopijas pateikia:</text:p>
      <text:p text:style-name="P358"><text:span text:style-name="T359">59.1</text:span><text:span text:style-name="T360">. dėl likusių be tėvų globos</text:span><text:span text:style-name="T361"><text:s/>vaikų, vaikų su negalia – Tarnybai;</text:span></text:p>
      <text:p text:style-name="P362">59.2. dėl senyvo amžiaus asmenų, suaugusių asmenų su negalia – Departamentui.<text:s/></text:p>
      <text:p text:style-name="P363"><text:span text:style-name="T364">60</text:span><text:span text:style-name="T365">. Savivaldybės, kurioje priimtas sprendimas dėl trumpalaikės socialinės globos asmeniui skyrimo, administracija ne vėliau kaip p</text:span><text:span text:style-name="T366">er 3 darbo dienas pateikia šio sprendimo kopiją ir dokumentų, nurodytų Aprašo 2 priedo 1–6 punktuose, kopijas Globos namams, kurie teiks asmeniui trumpalaikę socialinę globą.</text:span></text:p>
      <text:p text:style-name="P367"/>
      <text:p text:style-name="P368"><text:span text:style-name="T369">VI</text:span><text:span text:style-name="T370"><text:s/>SKYRIUS</text:span></text:p>
      <text:p text:style-name="P371"><text:span text:style-name="T372">ASMENS SIUNTIMAS Į GLOBOS NAMUS</text:span></text:p>
      <text:p text:style-name="P373"/>
      <text:p text:style-name="P374">61. Asmuo siunčiamas į Globos namus ilgalaikei socialinei globai gauti, vadovaujantis savivaldybės mero nustatyta tvarka priimtu sprendimu dėl socialinės globos asmeniui skyrimo Globos namuose.<text:s/></text:p>
      <text:p text:style-name="P375">62. Globos namai, į kuriuos siunčiamas asmuo,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376">63. Sprendimas dėl socialinės<text:s/>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Departamento siuntimu. Tarnybai arba Departamentui pateikiamas asmen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377">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Departamentas. Siuntime nurodomas siuntimo pagrindas (sprendimo data ir numeris arba<text:s/>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p>
      <text:p text:style-name="P378">65. Siuntimas per 3 darbo dienas nuo jo išrašymo dienos pateikiamas (išsiunčiamas) asmeniui (jo globėjui, rūpintojui). Siuntimo kopija pateikiama (išsiunčiama) Globos namams, į kuriuos asmuo siunčiamas. Tarnybos arba Departamento siuntimo kopija pateikiama (išsiunčiama) savivaldybės, kurioje priimtas sprendimas dėl socialinės globos asmeniui skyrimo, administracijai.</text:p>
      <text:p text:style-name="P379">66. Išrašytas siuntimas<text:s/>galioja 30 kalendorinių dienų nuo jo pateikimo (išsiuntimo) asmeniui (globėjui, rūpintojui) dienos. Siuntimo galiojimo terminas gali būti pratęstas, jeigu asmuo (globėjas, rūpintojas) raštu išdėsto objektyvias priežastis, dėl kurių jis per nurodytą laiką<text:s/>negali apsigyventi Globos namuose.</text:p>
      <text:p text:style-name="P380">67. Jeigu asmuo neapsigyvena Globos namuose per siuntimo galiojimo terminą, siuntimas pripažįstamas netekusiu galios.</text:p>
      <text:p text:style-name="P381">68. Savivaldybės administracija surenka asmens bylos dokumentus (Aprašo 2 priedas) ir parengia asmens bylą. Ši byla pateikiama Globos namams ne vėliau kaip asmens apgyvendinimo juose dieną.<text:s/></text:p>
      <text:p text:style-name="P382">69. Jei Globos namuose yra laisvų vietų ar juose apgyvendinamas<text:s/>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9 punkte nurodytų tinkamai parengtų asmens bylos dokumentų gavimo dienos.<text:s/></text:p>
      <text:p text:style-name="P383">70. Jei Globos namuose nėra laisvų vietų, asmuo įrašomas į savivaldybės administracijos sudaromą asmenų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s administracija turi siūlyti teikti alternatyvias socialines paslaugas, labiausiai atitinkančias asmens poreikius.</text:p>
      <text:p text:style-name="P384">71. Savivaldybės administracijos sudaroma asmenų eilė ilgalaikei socialinei globai gauti sudaroma pagal sprendimų dėl socialinės globos skyrimo priėmimo datą. Jeigu sprendimai skirti socialinę globą keliems asmenims priimami tą pačią dieną, atsižvelgiama ir į Prašymo pateikimo datą.</text:p>
      <text:p text:style-name="P385">72.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386">73. Asmenų eilė ilgalaikei socialinei globai gauti valstybės Globos namuose sudaroma pagal sprendimų dėl ilgalaikės socialinės globos skyrimo valstybės Globos namuose ir visų Aprašo<text:s/><text:line-break/>59 punkte nurodytų<text:s/>tinkamai parengtų asmens bylos dokumentų gavimo Departamente arba Tarnyboje datą.<text:s/></text:p>
      <text:p text:style-name="P387">74. Jei tą pačią dieną gaunami kelių savivaldybių atsakingų subjektų sprendimai dėl socialinės globos skyrimo valstybės Globos namuose, sudarant eilę atsižvelgiama į šių<text:s/>sprendimų priėmimo datą, jei tą pačią dieną gaunami kelių savivaldybių atsakingų subjektų sprendimai, priimti tą pačią dieną, – į jų registracijos Tarnyboje ar Departamente eilės numerį, o jei tą pačią dieną gaunami keli vienos savivaldybės atsakingų subjektų sprendimai, priimti tą pačią dieną, – į šių sprendimų registracijos savivaldybės administracijoje eilės numerį.<text:s/></text:p>
      <text:p text:style-name="P388">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Departamentą arba Tarnybą (nurodoma asmens vardas, pavardė, gimimo data, aplinkybės, dėl kurių asmuo negali apsigyventi Globos namuose per nustatytą laiką).<text:s/></text:p>
      <text:p text:style-name="P389">76.<text:s/>Vienas asmuo gali būti įrašytas tik į vieną eilę ilgalaikei socialinei globai gauti.</text:p>
      <text:p text:style-name="P390">77. Tarnyba arba Departamentas turi teisę neįrašyti asmens į eilę ilgalaikei socialinei<text:s/><text:line-break/>globai gauti ir neišrašyti siuntimo į valstybės Globos namus, jei savivaldybės<text:s/>mero nustatyta<text:s/><text:line-break/>tvarka priimtas sprendimas dėl socialinės globos skyrimo valstybės Globos namuose neatitinka socialinių paslaugų skyrimą ir teikimą reglamentuojančių teisės aktų, pateikti ne visi Aprašo<text:s/><text:line-break/>59 punkte nurodyti dokumentai arba jie užpildyti netinkamai, sprendimas priimtas dėl asmens, nepriklausančio valstybės Globos namų nuostatuose apibrėžtai socialinės globos gavėjų grupei. Tarnyba arba Departamentas apie tai raštu informuoja sprendimą pateikusią savivaldybės administraciją, pateikdama (-as)<text:s/>motyvuotą paaiškinimą.</text:p>
      <text:p text:style-name="P391">78. Suaugę asmenys, vadovaujantis 1990 m. birželio 19 d. Konvencijos dėl 1985 m. birželio 14 d. Šengeno susitarimo, sudaryto tarp Beniliukso ekonominės sąjungos valstybių, Vokietijos Federacinės Respublikos ir Prancūzijos<text:s/>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Vidaus reikalų ministerijos (toliau – Policijos departamentas) ar Valstybės sienos apsaugos tarnybos prie Vidaus reikalų ministerijos (toliau – Valstybės sienos apsaugos tarnyba) pareigūnų ir apgyvendinami, užpildžius Internuotino asmens perdavimo–priėmimo aktą (nurodoma asmens vardas, pavardė, gimimo data, lytis, pilietybė, faktinės gyvenamosios vietos adresas,<text:s/>jeigu šie duomenys nustatyti). Internuotino asmens socialinių paslaugų poreikis nenustatomas, sprendimas dėl socialinių paslaugų skyrimo nepriimamas ir siuntimas neišrašomas.</text:p>
      <text:p text:style-name="P392">79. Valstybės Globos namų, kurie bet kuriuo paros metu gali priimti ir laikinai apgyvendinti internuotinus asmenis, sąrašą Policijos departamentui ir Valstybės sienos apsaugos tarnybai pateikia Departamentas. Šiame sąraše nurodoma įstaigų pavadinimai, kontaktiniai telefono ryšio numeriai ir elektroninio pašto adresai pasiteirauti.</text:p>
      <text:p text:style-name="P393"/>
      <text:p text:style-name="P394"><text:span text:style-name="T395">VII</text:span><text:span text:style-name="T396"><text:s/>SKYRIUS</text:span></text:p>
      <text:p text:style-name="P397"><text:span text:style-name="T398">INFORMACIJOS TEIKIMAS IR SAUGOJIMAS</text:span></text:p>
      <text:p text:style-name="P399"/>
      <text:p text:style-name="P400">80. Savivaldybės administracija savo interneto svetainėje skelbia informaciją apie savivaldybės teritorijoj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s teritorijoje reglamentuojančius teisės aktus.</text:p>
      <text:p text:style-name="P401">81. Socialinių paslaugų priežiūros departamentas prie Socialinės apsaugos ir darbo ministerijos (toliau – Socialinių paslaugų priežiūros departamentas) savo interneto svetainėje skelb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402">82. Informaciją apie Lietuvos 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03">83. Duomenis apie gyventojams skirtas, teikiamas, nutrauktas, sustabdytas ir neskirtas (nurodomos neskyrimo priežastys) socialines paslaugas savivaldybės administracija teikia Socialinės<text:s/>paramos šeimai informacinėje sistemoje (toliau – SPIS). SPIS registruojamų duomenų apimtis nurodyta Socialinės paramos šeimai informacinės sistemos nuostatuose, patvirtintuose Lietuvos Respublikos socialinės apsaugos ir darbo ministro 2008 m. gegužės 29 d.<text:s/>įsakymu Nr. A1‑172 „Dėl Socialinės paramos šeimai informacinės sistemos nuostatų ir Socialinės paramos šeimai informacinės sistemos duomenų saugos nuostatų patvirtinimo“ (toliau ‒ Socialinės paramos šeimai informacinės sistemos nuostatai).</text:p>
      <text:p text:style-name="P404">84.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2 priede.<text:s/></text:p>
      <text:p text:style-name="P405">85. Dokumentai ir duomenys saugomi:<text:s/></text:p>
      <text:p text:style-name="P406">85.1. dokumentai – Lietuvos Respublikos dokumentų ir archyvų įstatymo nustatyta tvarka Lietuvos vyriausiojo archyvaro nustatytais terminais;</text:p>
      <text:p text:style-name="P407">85.2. duomenys, kuriuos pagal Aprašo nuostatas privaloma registruoti SPIS, – Socialinės paramos šeimai informacinės sistemos nuostatų nustatyta tvarka ir terminais.</text:p>
      <text:p text:style-name="P408">86. Duomenų subjektų teisės įgyvendinamos 2016 m. balandžio<text:s/>27 d. Europos Parlamento ir Tarybos reglamento (ES) 2016/679 dėl fizinių asmenų apsaugos tvarkant asmens duomenis ir dėl laisvo tokių duomenų judėjimo ir kuriuo panaikinama Direktyva 95/46/EB (Bendrasis duomenų apsaugos reglamentas) ir duomenų valdytojo,<text:s/>į kurį kreipiamasi dėl duomenų subjekto teisių įgyvendinimo, nustatyta tvarka.</text:p>
      <text:p text:style-name="P409"/>
      <text:p text:style-name="P410"><text:span text:style-name="T411">VIII</text:span><text:span text:style-name="T412"><text:s/>SKYRIUS</text:span></text:p>
      <text:p text:style-name="P413"><text:span text:style-name="T414">SKUNDŲ NAGRINĖJIMAS</text:span></text:p>
      <text:p text:style-name="P415"/>
      <text:p text:style-name="P416">87. Savivaldybės mero nustatyta tvarka paskirtų socialinių darbuotojų asmens (šeimos) socialinių paslaugų poreikio nustatymo išvadas<text:s/>dėl socialinių paslaugų teikimo asmuo (vienas iš suaugusių šeimos narių) ar jo globėjas, rūpintojas, kiti suinteresuoti asmenys gali skųsti savivaldybės merui. Tokiais atvejais savivaldybės mero sprendimu per 3 darbo dienas nuo skundo gavimo dienos turi būti sudaryta komisija (toliau – komisija), kuri pakartotinai per 20 darbo dienų turi nustatyti asmens (šeimos) socialinių paslaugų poreikį.</text:p>
      <text:p text:style-name="P417">88.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skųsti Socialinių paslaugų priežiūros departamentui.<text:s/></text:p>
      <text:p text:style-name="P418">89. Socialinių paslaugų priežiūros departamentas privalo išnagrinėti skundą per 20 darbo dienų nuo jo gavimo dienos.</text:p>
      <text:p text:style-name="P419">90. Socialinių paslaugų priežiūros departamentas, nustatęs pažeidimų dėl asmens (šeimos) socialinių paslaugų, finansuojamų iš valstybės biudžeto specialių tikslinių dotacijų savivaldybių biudžetams, poreikio nustatymo, skyrimo, teikimo, asmens (šeimos) finansinių galimybių mokėti už šias paslaugas vertinimo, per 5 darbo dienas<text:s/><text:span text:style-name="T420">nu</text:span><text:span text:style-name="T421">o pažeidimų nustatymo dienos</text:span><text:s/>privalo kreiptis į savivaldybės merą ir pareikalauti pašalinti nustatytus trūkumus. Kreipimesi nurodoma asmens vardas, pavardė, gimimo data ir nustatyti pažeidimai dėl asmens socialinių paslaugų poreikio nustatymo ar jų skyrimo.</text:p>
      <text:p text:style-name="P422">91. Gavęs Socialinių paslaugų priežiūros departamento kreipimąsi dėl trūkumų, nurodytų Aprašo 90 punkte, pašalinimo, savivaldybės meras arba jo įgaliotas savivaldybės administracijos direktorius per 5 darbo dienas nuo pažeidimų nustatymo dienos turi<text:s/>pareikalauti, kad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ustatomas vadovaujantis Socialinių paslaugų įstatymo 35 straipsnio 6 dalimi.<text:s/></text:p>
      <text:p text:style-name="P423">92. Ginčai dėl savivaldybės mero, savivaldybės administracijos, Socialinių paslaugų priežiūros departamento, Tarnybos, Departamento priimtų sprendimų<text:s/>(neveikimo) nagrinėjami Administracinių bylų teisenos įstatymo nustatyta tvarka.</text:p>
      <text:p text:style-name="P424"/>
      <text:p text:style-name="P425">_________________</text:p>
      <text:p text:style-name="P426">Priedo pakeitimai:</text:p>
      <text:p text:style-name="P427"><text:span text:style-name="T428">Nr.<text:s/></text:span><text:a xlink:href="https://www.e-tar.lt/portal/legalAct.html?documentId=TAR.4402130AC046" office:target-frame-name="_top" xlink:show="replace"><text:span text:style-name="T429">A1-67</text:span></text:a><text:span text:style-name="T430">, 2007-03-13, Žin., 2007, Nr. 32-1162<text:s/></text:span><text:span text:style-name="T431">(2007-03-17), i. k. 1072230ISAK000A1-67</text:span></text:p>
      <text:p text:style-name="P432"><text:span text:style-name="T433">Nr.<text:s/></text:span><text:a xlink:href="https://www.e-tar.lt/portal/legalAct.html?documentId=bf7bab005c8911eb9dc7b575f08e8bea" office:target-frame-name="_top" xlink:show="replace"><text:span text:style-name="T434">A1-56</text:span></text:a><text:span text:style-name="T435">, 2021-01-22, paskelbta TAR 2021-01-22, i. k. 2021-01142</text:span></text:p>
      <text:p text:style-name="P436"><text:span text:style-name="T437">Nr.<text:s/></text:span><text:a xlink:href="https://www.e-tar.lt/portal/legalAct.html?documentId=86e6a3e0376911ee9de9e7e0fd363afc" office:target-frame-name="_top" xlink:show="replace"><text:span text:style-name="T438">A1-538</text:span></text:a><text:span text:style-name="T439">, 2023-08-10, paskelbta TAR 2023-08-10, i. k. 2023-16116</text:span></text:p>
      <text:p text:style-name="Normal"/>
      <text:p text:style-name="P440">PATVIRTINTA</text:p>
      <text:p text:style-name="P446">Lietuvos Respublikos<text:s/></text:p>
      <text:p text:style-name="P447">socialinės apsaugos ir darbo ministro<text:s/></text:p>
      <text:p text:style-name="P448">2006 m. balandžio 5 d. įsakymu Nr. A1-94</text:p>
      <text:p text:style-name="P449">(Lietuvos Respublikos socialinės apsaugos ir</text:p>
      <text:p text:style-name="P450">darbo ministro 2021 m. <text:s/>sausio 22 d. <text:s/>įsakymo Nr. A1-56 redakcija)</text:p>
      <text:p text:style-name="P451"/>
      <text:p text:style-name="P452"><text:span text:style-name="T453">SENYVO AMŽIAUS ASMENS BEI SUAUGUSIO ASMENS SU NEGALIA SOCIALINĖS GLOBOS POREIKIO NUSTATYMO METODIKA<text:s/></text:span></text:p>
      <text:p text:style-name="P454"/>
      <text:p text:style-name="P455"><text:span text:style-name="T456">1</text:span><text:span text:style-name="T457">. Senyvo amžiaus asmens bei suaugusio asmens</text:span><text:span text:style-name="T458"><text:s/>su negalia socialinės globos poreikio nustatymo metodikos (toliau – Metodika) tikslas – įvertinti individualius asmens gebėjimus ir motyvaciją savarankiškai atlikti būtiniausius buities darbus ir tenkinti būtinuosius poreikius, palaikyti socialinius ryšiu</text:span><text:span text:style-name="T459">s, spręsti konfliktus ir problemas, tvarkyti finansus ir nustatyti jo socialinės globos, kurią finansuoja savivaldybė iš savo biudžeto lėšų ar iš valstybės biudžeto specialių tikslinių dotacijų savivaldybių biudžetams (toliau – socialinė globa), poreikį.</text:span><text:s/></text:p>
      <text:p text:style-name="P460">Punkto pakeitimai:</text:p>
      <text:p text:style-name="P461"><text:span text:style-name="T462">Nr.<text:s/></text:span><text:a xlink:href="https://www.e-tar.lt/portal/legalAct.html?documentId=86e6a3e0376911ee9de9e7e0fd363afc" office:target-frame-name="_top" xlink:show="replace"><text:span text:style-name="T463">A1-538</text:span></text:a><text:span text:style-name="T464">, 2023-08-10, paskelbta TAR 2023-08-10, i. k. 2023-16116</text:span></text:p>
      <text:p text:style-name="Normal"/>
      <text:p text:style-name="P465">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text:s/>formą – Metodikos priedą (toliau – socialinės globos poreikio vertinimo forma), dėl socialinių paslaugų kreipiamasi Apraše nustatyta tvarka ir terminais.</text:p>
      <text:p text:style-name="P466"><text:span text:style-name="T467">3</text:span><text:span text:style-name="T468">. Asmens socialinės globos poreikį, vadovaudamasis Lietuvos Respublikos socialinių paslaugų įstat</text:span><text:span text:style-name="T469">ymu ir šia Metodika, nustato socialinis darbuotojas, paskirtas savivaldybės mero nustatyta tvarka (toliau – socialinis darbuotojas).</text:span><text:s/></text:p>
      <text:p text:style-name="P470">Punkto pakeitimai:</text:p>
      <text:p text:style-name="P471"><text:span text:style-name="T472">Nr.<text:s/></text:span><text:a xlink:href="https://www.e-tar.lt/portal/legalAct.html?documentId=86e6a3e0376911ee9de9e7e0fd363afc" office:target-frame-name="_top" xlink:show="replace"><text:span text:style-name="T473">A</text:span><text:span text:style-name="T474">1-538</text:span></text:a><text:span text:style-name="T475">, 2023-08-10, paskelbta TAR 2023-08-10, i. k. 2023-16116</text:span></text:p>
      <text:p text:style-name="Normal"/>
      <text:p text:style-name="P476"><text:span text:style-name="T477">4</text:span><text:span text:style-name="T478">. Jei asmens socialinės globos poreikiui nustatyti reikalingos kitų sričių (sveikatos priežiūros ir kt.) specialistų išvados, savivaldybės mero nustatyta tvarka gali būti sudaroma<text:s/></text:span><text:span text:style-name="T479">specialistų, vertinančių asmens socialinės globos poreikį, komisija (toliau – komisija) arba kreipiamasi į kitų sričių specialistus dėl išvadų pateikimo.</text:span><text:s/></text:p>
      <text:p text:style-name="P480">Punkto pakeitimai:</text:p>
      <text:p text:style-name="P481"><text:span text:style-name="T482">Nr.<text:s/></text:span><text:a xlink:href="https://www.e-tar.lt/portal/legalAct.html?documentId=86e6a3e0376911ee9de9e7e0fd363afc" office:target-frame-name="_top" xlink:show="replace"><text:span text:style-name="T483">A1-538</text:span></text:a><text:span text:style-name="T484">, 2023-08-10, paskelbta TAR 2023-08-10, i. k. 2023-16116</text:span></text:p>
      <text:p text:style-name="Normal"/>
      <text:p text:style-name="P485">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486">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487">7. Asmens nesavarankiškumo lygis vertinamas pagal asmens veiklos ir gebėjimo dalyvauti įvertinimą šiose veiklose:</text:p>
      <text:p text:style-name="P488">7.1. mobilumo (judėjimo),</text:p>
      <text:p text:style-name="P489">7.2. žinių taikymo,</text:p>
      <text:p text:style-name="P490">7.3. bendravimo,</text:p>
      <text:p text:style-name="P491">7.4. savarankiškumo,<text:s/></text:p>
      <text:p text:style-name="P492">7.5. kasdienės veiklos.</text:p>
      <text:p text:style-name="P493">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text:s/>ir gebėjimo dalyvauti įvertinimo klausimyną (toliau – klausimynas). Klausimyno rezultatai įrašomi į socialinės globos poreikio vertinimo formos 2.1 papunkčio lentelę.<text:s/></text:p>
      <text:p text:style-name="P494">9. Senyvo amžiaus asmuo su sunkia negalia suprantamas taip pat kaip senatvės pensijos amžių sukakęs asmuo su sunkia negalia, kaip jis apibrėžtas Socialinių paslaugų įstatymo 2 straipsnio 1 dalies 3 punkte.<text:s/></text:p>
      <text:p text:style-name="P495">10. Suaugęs asmuo su sunkia negalia suprantamas taip, kaip jis apibrėžtas Socialinių paslaugų įstatymo 2 straipsnio 1 dalies 2 punkte.<text:s/></text:p>
      <text:p text:style-name="P496">11. Nustatęs asmens nesavarankiškumo lygį ir įvertinęs kitą Metodikos priede esančią informaciją, turinčią įtakos asmens socialinių paslaugų poreikiui, socialinis darbuotojas parašo išvadą dėl asmeniui siūlomų socialinių paslaugų, atsižvelgdamas<text:s/>į Metodikos 5 punkte pateiktas rekomendacijas. Socialinis darbuotojas asmeniškai atsako už tinkamą asmens socialinių paslaugų poreikio vertinimą ir išvadų pateikimą.</text:p>
      <text:p text:style-name="P497">1<text:span text:style-name="T498">2</text:span>. Socialinio darbuotojo išvadoje (socialinės globos poreikio vertinimo formos<text:s/>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499"><text:span text:style-name="T500">13</text:span><text:span text:style-name="T501">. Socialinis darbuotojas socialinės globos poreikio vertinimo formą su išvada dėl siūlomų socialinių paslaugų skyrimo pateikia savivaldybės mero nustatyta tv</text:span><text:span text:style-name="T502">arka įgaliotam savivaldybės administracijos padaliniui, komisijai, įstaigai ar asmeniui, priimančiam sprendimą dėl socialinių paslaugų skyrimo savivaldybės mero nustatyta tvarka.</text:span><text:s/></text:p>
      <text:p text:style-name="P503">Punkto pakeitimai:</text:p>
      <text:p text:style-name="P504"><text:span text:style-name="T505">Nr.<text:s/></text:span><text:a xlink:href="https://www.e-tar.lt/portal/legalAct.html?documentId=86e6a3e0376911ee9de9e7e0fd363afc" office:target-frame-name="_top" xlink:show="replace"><text:span text:style-name="T506">A1-538</text:span></text:a><text:span text:style-name="T507">, 2023-08-10, paskelbta TAR 2023-08-10, i. k. 2023-16116</text:span></text:p>
      <text:p text:style-name="Normal"/>
      <text:p text:style-name="P508">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 Aprašo 1 priedą pakartotinai neatliekamas.</text:p>
      <text:p text:style-name="P509">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510">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511">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512">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513">______________</text:p>
      <text:p text:style-name="P514">Priedo pakeitimai:</text:p>
      <text:p text:style-name="P515"><text:span text:style-name="T516">Nr.<text:s/></text:span><text:a xlink:href="https://www.e-tar.lt/portal/legalAct.html?documentId=bf7bab005c8911eb9dc7b575f08e8bea" office:target-frame-name="_top" xlink:show="replace"><text:span text:style-name="T517">A1-56</text:span></text:a><text:span text:style-name="T518">, 2021-01-22, paskelbta TAR 2021-01-22, i. k. 2021-01142</text:span></text:p>
      <text:p text:style-name="Normal"/>
      <text:p text:style-name="P519">Senyvo amžiaus asmens bei suaugusio asmens su negalia socialinės globos poreikio<text:s/></text:p>
      <text:p text:style-name="P525">nustatymo metodikos</text:p>
      <text:p text:style-name="P526">priedas<text:s/></text:p>
      <text:p text:style-name="P527"/>
      <text:p text:style-name="P528"><text:span text:style-name="T529">(Senyvo amžiaus asmens bei suaugusio asmens su negalia socialinės globos poreikio vertinimo forma)</text:span></text:p>
      <text:p text:style-name="P530"/>
      <text:p text:style-name="P531">___________________________________________________________</text:p>
      <text:p text:style-name="P532">(įstaigos, kurios darbuotojas atliko vertinimą, pavadinimas)</text:p>
      <text:p text:style-name="P533"/>
      <text:p text:style-name="P534">SENYVO AMŽIAUS ASMENS BEI SUAUGUSIO ASMENS SU NEGALIA SOCIALINĖS GLOBOS POREIKIO VERTINIMAS</text:p>
      <text:p text:style-name="P535"><text:span text:style-name="T536">__________<text:s/></text:span><text:span text:style-name="T537">Nr.</text:span><text:span text:style-name="T538"><text:s/>__________<text:s/></text:span></text:p>
      <text:p text:style-name="P539"><text:span text:style-name="T540">(data)</text:span></text:p>
      <text:p text:style-name="P541">_____________________________________________________________________________________________________</text:p>
      <text:p text:style-name="P542">(asmens, kurio socialinių paslaugų poreikis vertinamas, vardas ir pavardė, asmens kodas arba gimimo data, jeigu neturi asmens kodo)</text:p>
      <text:p text:style-name="P543"/>
      <text:p text:style-name="P544">1. Jei asmeniui, vadovaujantis Neįgaliųjų socialinės integracijos įstatymu, nustatyti specialieji poreikiai, darbingumo lygis ar specialiųjų poreikių lygis, nurodyti:<text:s/></text:p>
      <text:p text:style-name="P545">1.1. specialieji poreikiai, nustatyti: dėl protinio atsilikimo ar psichikos sutrikimų / dėl kitų sutrikimų<text:s/><text:span text:style-name="T546">(reiki</text:span><text:span text:style-name="T547">amą variantą pabraukti ir toliau pažymėti X)</text:span>:</text:p>
      <text:p text:style-name="P548"><text:span text:style-name="T549">⬜<text:s/></text:span><text:span text:style-name="T550">pirmojo lygio specialusis nuolatinės slaugos poreikis,</text:span></text:p>
      <text:p text:style-name="P551"><text:span text:style-name="T552">⬜</text:span><text:s/>antrojo lygio specialusis nuolatinės slaugos poreikis,</text:p>
      <text:p text:style-name="P553"><text:span text:style-name="T554">⬜</text:span><text:s/>pirmojo lygio specialusis nuolatinės priežiūros (pagalbos) poreikis,</text:p>
      <text:p text:style-name="P555"><text:span text:style-name="T556">⬜</text:span><text:s/>antrojo lygio specialusis nuolatinės priežiūros (pagalbos) poreikis,</text:p>
      <text:p text:style-name="P557"><text:span text:style-name="T558">⬜</text:span><text:s/>specialusis nuolatinės slaugos poreikis<text:s/><text:span text:style-name="T559">(nustatytas iki 2018 m. gruodžio 31 d. prilyginamas pirmojo lygio specialiajam nuolatinės slaugos poreikiui iki nustatymo termino pabaigos)</text:span>,</text:p>
      <text:p text:style-name="P560"><text:span text:style-name="T561">⬜</text:span><text:s/>specialusis nuolatinės priežiūros (pagalbos) poreikis<text:s/><text:span text:style-name="T562">(nustatytas iki 2018 m. gruodžio 31 d. prilyginamas pirmojo lygio specialiajam nuolatinės priežiūros (pagalbos) poreikiui iki nustatymo termino pabaigos).</text:span></text:p>
      <text:p text:style-name="P563">1.2. darbingumo lygis<text:s/><text:span text:style-name="T564">(nurodyti skaičiais)</text:span>_____________________________________</text:p>
      <text:p text:style-name="P565">1.3. specialiųjų poreikių lygis<text:s/><text:span text:style-name="T566">(nurodyti koks)</text:span><text:s/>___________________________________</text:p>
      <text:p text:style-name="P567">1.4. Pastaba. Asmenų, kuriems specialusis nuolatinės slaugos poreikis ar specialusis nuolatinės priežiūros (pagalbos) poreikis<text:s/>nustatytas po 2018 m. gruodžio 31 d., o socialinės globos poreikis – iki šiam įsakymui įsigaliojant, socialinės globos poreikio iš naujo vertinti nereikia.</text:p>
      <text:p text:style-name="P568"/>
      <text:p text:style-name="P569"><text:span text:style-name="T570">2</text:span><text:span text:style-name="T571">.</text:span><text:span text:style-name="T572"><text:tab/>Asmens nesavarankiškumo lygio vertinimas:</text:span></text:p>
      <text:p text:style-name="P573"><text:span text:style-name="T574">2.1</text:span><text:span text:style-name="T575">. Asmens veiklos ir gebėjimo dalyvauti įver</text:span><text:span text:style-name="T576">tinima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Klausimynas užpildytas:</text:p>
            <text:p text:style-name="P590">_______________________</text:p>
            <text:p text:style-name="P591">(įstaigos pavadinimas)</text:p>
            <text:p text:style-name="P592">__________ Nr. ________</text:p>
            <text:p text:style-name="P593">(data)</text:p>
          </table:table-cell>
          <table:table-cell table:style-name="TableCell594" table:number-columns-spanned="5">
            <text:p text:style-name="Normal"><text:span text:style-name="T595">Asmens veikla ir gebėjimas dalyvauti</text:span></text:p>
          </table: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Judėjimas (mobilumas)</text:span></text:p>
          </table:table-cell>
          <table:table-cell table:style-name="TableCell602">
            <text:p text:style-name="P603"><text:span text:style-name="T604">Žinių taikymas</text:span></text:p>
          </table:table-cell>
          <table:table-cell table:style-name="TableCell605">
            <text:p text:style-name="P606"><text:span text:style-name="T607">Bendravimas</text:span></text:p>
          </table:table-cell>
          <table:table-cell table:style-name="TableCell608">
            <text:p text:style-name="P609"><text:span text:style-name="T610">Savarankiš-</text:span></text:p>
            <text:p text:style-name="P611"><text:span text:style-name="T612">kumas</text:span></text:p>
          </table:table-cell>
          <table:table-cell table:style-name="TableCell613">
            <text:p text:style-name="P614"><text:span text:style-name="T615">Kasdienė veikla</text:span></text:p>
          </table:table-cell>
        </table:table-row>
        <table:table-row table:style-name="TableRow616">
          <table:table-cell table:style-name="TableCell617">
            <text:p text:style-name="P618">1.</text:p>
          </table:table-cell>
          <table:table-cell table:style-name="TableCell619">
            <text:p text:style-name="Normal"><text:span text:style-name="T620">Įvertinimo rezultatai (balai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text:span text:style-name="T636">Pagalbos poreikio įvertinimas<text:s/></text:span><text:span text:style-name="T637">(nurodyti, kokios priemonės (pažymėtos „taip“) padidintų asmens dalyvavimo galimybes)</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Normal"><text:span text:style-name="T649">2.2</text:span><text:span text:style-name="T650">. Pastabos:</text:span></text:p>
      <text:p text:style-name="P651"><text:span text:style-name="T652">2.2.1</text:span><text:span text:style-name="T653">. Asmens veikla ir gebėjimai dalyvauti vertinami pagal Specialiojo<text:s/></text:span><text:span text:style-name="T654">nuolatinės slaugos, specialiojo nuolatinės priežiūros (pagalbos), specialiojo lengvojo automobilio įsigijimo ir jo techninio pritaikymo išlaidų kompensacijos poreikių nustatymo tvarkos aprašo, patvirtinto Lietuvos Respublikos socialinės apsaugos ir darbo m</text:span><text:span text:style-name="T655">inistro ir Lietuvos Respublikos sveikatos apsaugos ministro 2018 m. gruodžio 27 d. įsakymu Nr. A1-765/V-1530 „Dėl Specialiojo nuolatinės slaugos, specialiojo nuolatinės priežiūros (pagalbos), specialiojo lengvojo automobilio įsigijimo ir jo techninio prita</text:span><text:span text:style-name="T656">ikymo išlaidų kompensacijos poreikių nustatymo tvarkos aprašo patvirtinimo“, 2 priedą – Asmens veiklos ir gebėjimo dalyvauti įvertinimo klausimyną (toliau – klausimynas).</text:span></text:p>
      <text:p text:style-name="P657"><text:span text:style-name="T658">2.2.2</text:span><text:span text:style-name="T659">. Į 2.1 papunkčio lentelę įrašomi klausimyno vertinimai: balai, apskaičiuoti</text:span><text:span text:style-name="T660"><text:s/>pagal kiekvieną veiklą, nurodomos pagalbos priemonės. Jeigu klausimynas buvo užpildytas savivaldybės socialinio darbuotojo ar Neįgalumo ir darbingumo nustatymo tarnybos likus ne daugiau kaip 6 mėnesiams iki socialinės globos poreikio vertinimo pradžios, a</text:span><text:span text:style-name="T661">smens sveikatos būklė ir gebėjimai per šį laikotarpį nesikeitė, iš naujo klausimyno pildyti nebūtina.</text:span></text:p>
      <text:p text:style-name="Normal"/>
      <text:p text:style-name="Normal"><text:span text:style-name="T662">2.3</text:span><text:span text:style-name="T663">.<text:s/></text:span><text:span text:style-name="T664">Balai</text:span><text:span text:style-name="T665"><text:s/></text:span><text:span text:style-name="T666">(2.1 papunkčio lentelės 1 eilutės balų suma)</text:span><text:span text:style-name="T667"><text:s/></text:span><text:span text:style-name="T668">____________</text:span></text:p>
      <text:p text:style-name="P669"/>
      <text:p text:style-name="Normal">2.4. Asmens nesavarankiškumo lygiai:</text:p>
      <text:p text:style-name="P670">2.4.1. iki 22 balų – nesavarankiškumas nenustatytas,</text:p>
      <text:p text:style-name="P671">2.4.2. dalinis nesavarankiškumas – 23 – 88 balai,</text:p>
      <text:p text:style-name="P672">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673">Papunkčio pakeitimai:</text:p>
      <text:p text:style-name="P674"><text:span text:style-name="T675">Nr.<text:s/></text:span><text:a xlink:href="https://www.e-tar.lt/portal/legalAct.html?documentId=68755120f86f11ec8fa7d02a65c371ad" office:target-frame-name="_top" xlink:show="replace"><text:span text:style-name="T676">A1-448</text:span></text:a><text:span text:style-name="T677">, 2022-06-30, paskelbta TAR 2022-06-30, i. k. 2022-14216</text:span></text:p>
      <text:p text:style-name="Normal"/>
      <text:p text:style-name="P678">3. Ar nustatyta, kad asmuo yra su sunkia negalia<text:s/><text:span text:style-name="T679">(pažymėti X, va</text:span><text:span text:style-name="T680">dovaujantis Socialinių paslaugų įstatymu, Senyvo amžiaus asmens bei suaugusio asmens su negalia socialinės globos poreikio nustatymo metodikos 9 ar 10 punktais, šio priedo 1 ir 2 punktais)</text:span>:</text:p>
      <text:p text:style-name="P681"><text:span text:style-name="T682">⬜</text:span><text:s/>taip<text:s/></text:p>
      <text:p text:style-name="P683"><text:span text:style-name="T684">⬜</text:span><text:s/>ne<text:s/></text:p>
      <text:p text:style-name="P685"/>
      <text:p text:style-name="P686">4.<text:tab/>Kita informacija, turinti įtakos asmens socialinės globos poreikio nustatymui (pvz., asmens bendravimo ypatumai, galimybės naudotis techninės pagalbos priemonėmis, asmens ar su juo kartu gyvenančių artimųjų nuomonė apie asmens poreikius)<text:s/><text:span text:style-name="T687">(įrašyti)</text:span>:</text:p>
      <text:p text:style-name="P688">___________________________________________________________________________</text:p>
      <text:p text:style-name="P689"/>
      <text:p text:style-name="P690">5. Rekomendacijos:</text:p>
      <text:p text:style-name="P691">5.1. Rekomenduojamos socialinės paslaugos, atsižvelgiant į asmens nesavarankiškumo lygį ir kitus veiksnius, nurodytus šio priedo 1–4 punktuose<text:s/><text:span text:style-name="T692">(asmeniui rekomend</text:span><text:span text:style-name="T693">uojamas socialines paslaugas pažymėti X)</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Normal"><text:span text:style-name="T703">Nesavarankiškumo lygiai<text:s/></text:span></text:p>
          </table:table-cell>
          <table:table-cell table:style-name="TableCell704" table:number-columns-spanned="2">
            <text:p text:style-name="P705"><text:span text:style-name="T706">Rekomenduojamos socialinės paslaugos</text:span></text:p>
          </table:table-cell>
          <table:covered-table-cell/>
        </table:table-row>
        <table:table-row table:style-name="TableRow707">
          <table:table-cell table:style-name="TableCell708" table:number-rows-spanned="4">
            <text:p text:style-name="P709">1.</text:p>
          </table:table-cell>
          <table:table-cell table:style-name="TableCell710" table:number-rows-spanned="4">
            <text:p text:style-name="Normal"><text:span text:style-name="T711">Nesavarankiškumas nenustatytas</text:span></text:p>
            <text:p text:style-name="Normal"><text:span text:style-name="T712">(iki 22 balų)</text:span></text:p>
          </table:table-cell>
          <table:table-cell table:style-name="TableCell713">
            <text:p text:style-name="P714"/>
          </table:table-cell>
          <table:table-cell table:style-name="TableCell715">
            <text:p text:style-name="P716"><text:span text:style-name="T717">Bendrosios socialinės paslaugos<text:s/></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text:span text:style-name="T725">Socialinė priežiūra<text:s/></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ext:p text:style-name="P732"><text:span text:style-name="T733">Apgyvendinimas savarankiško<text:s/></text:span><text:span text:style-name="T734">gyvenimo namuose</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
          </table:table-cell>
          <table:table-cell table:style-name="TableCell740">
            <text:p text:style-name="P741"><text:span text:style-name="T742">Apgyvendinimas apsaugotame būste</text:span></text:p>
          </table:table-cell>
        </table:table-row>
        <table:table-row table:style-name="TableRow743">
          <table:table-cell table:style-name="TableCell744" table:number-rows-spanned="9">
            <text:p text:style-name="P745">2.</text:p>
          </table:table-cell>
          <table:table-cell table:style-name="TableCell746" table:number-rows-spanned="9">
            <text:p text:style-name="Normal"><text:span text:style-name="T747">Dalinis nesavarankiškumas</text:span></text:p>
            <text:p text:style-name="P748"/>
          </table:table-cell>
          <table:table-cell table:style-name="TableCell749">
            <text:p text:style-name="P750"/>
          </table:table-cell>
          <table:table-cell table:style-name="TableCell751">
            <text:p text:style-name="P752"/>
            <text:p text:style-name="P753"><text:span text:style-name="T754">Bendrosios socialinės paslaugos<text:s/></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text:span text:style-name="T762">Socialinė priežiūra asmens namuose</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
          </table:table-cell>
          <table:table-cell table:style-name="TableCell768">
            <text:p text:style-name="P769"><text:span text:style-name="T770">Apgyvendinimas apsaugotame būste</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
          </table:table-cell>
          <table:table-cell table:style-name="TableCell776">
            <text:p text:style-name="P777"><text:span text:style-name="T778">Apgyvendinimas savarankiško gyvenimo namuose</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text:span text:style-name="T786">Dienos<text:s/></text:span><text:span text:style-name="T787">socialinė globa asmens namuose</text:span></text:p>
          </table:table-cell>
        </table:table-row>
        <table:table-row table:style-name="TableRow788">
          <table:covered-table-cell>
            <text:p text:style-name="P789"/>
          </table:covered-table-cell>
          <table:covered-table-cell>
            <text:p text:style-name="P790"/>
          </table:covered-table-cell>
          <table:table-cell table:style-name="TableCell791">
            <text:p text:style-name="P792"/>
          </table:table-cell>
          <table:table-cell table:style-name="TableCell793">
            <text:p text:style-name="P794"><text:span text:style-name="T795">Dienos socialinė globa įstaigoje</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
          </table:table-cell>
          <table:table-cell table:style-name="TableCell801">
            <text:p text:style-name="P802"><text:span text:style-name="T803">Trumpalaikė socialinė globa asmens namuose</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
          </table:table-cell>
          <table:table-cell table:style-name="TableCell809">
            <text:p text:style-name="P810"><text:span text:style-name="T811">Trumpalaikė socialinė globa įstaigoje</text:span></text:p>
          </table:table-cell>
        </table:table-row>
        <table:table-row table:style-name="TableRow812">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Ilgalaikė socialinė globa įstaigoje</text:p>
          </table:table-cell>
        </table:table-row>
        <table:table-row table:style-name="TableRow819">
          <table:table-cell table:style-name="TableCell820" table:number-rows-spanned="5">
            <text:p text:style-name="P821">3.</text:p>
          </table:table-cell>
          <table:table-cell table:style-name="TableCell822" table:number-rows-spanned="5">
            <text:p text:style-name="P823"/>
            <text:p text:style-name="Normal"><text:span text:style-name="T824">Visiškas nesavarankiškumas</text:span></text:p>
            <text:p text:style-name="P825"/>
          </table:table-cell>
          <table:table-cell table:style-name="TableCell826">
            <text:p text:style-name="P827"/>
          </table:table-cell>
          <table:table-cell table:style-name="TableCell828">
            <text:p text:style-name="P829"><text:span text:style-name="T830">Dienos socialinė globa<text:s/></text:span><text:span text:style-name="T831">asmens namuose</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text:span text:style-name="T839">Dienos socialinė globa įstaigoje</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
          </table:table-cell>
          <table:table-cell table:style-name="TableCell845">
            <text:p text:style-name="P846"><text:span text:style-name="T847">Trumpalaikė socialinė globa asmens namuose</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
          </table:table-cell>
          <table:table-cell table:style-name="TableCell853">
            <text:p text:style-name="P854"><text:span text:style-name="T855">Trumpalaikė socialinė globa įstaigoje</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
          </table:table-cell>
          <table:table-cell table:style-name="TableCell861">
            <text:p text:style-name="P862">Ilgalaikė socialinė globa įstaigoje</text:p>
          </table:table-cell>
        </table:table-row>
      </table:table>
      <text:p text:style-name="P863"/>
      <text:p text:style-name="P864">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865"/>
      <text:p text:style-name="P866"><text:span text:style-name="T867">6</text:span><text:span text:style-name="T868">. Išvados:</text:span></text:p>
      <text:p text:style-name="P869"><text:span text:style-name="T870">6.1</text:span><text:span text:style-name="T871">. Socialinio darbuotojo išvada:</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Siūloma asmeniui teikti socialines paslaugas (pagal galimybes nurodoma ir socialinių paslaugų įstaiga, kokios trukmės paslauga, jei siūloma t</text:span><text:span text:style-name="T881">rumpalaikė socialinė globa ar laikino atokvėpio paslauga)</text:span></text:p>
          </table:table-cell>
          <table:table-cell table:style-name="TableCell882">
            <text:p text:style-name="P883"><text:span text:style-name="T884">Kokios socialinės paslaugos ir kokį laikotarpį buvo teiktos ar šiuo metu teikiamos, kodėl anksčiau teikta paslauga buvo nutraukta, keičiama<text:s/></text:span></text:p>
          </table:table-cell>
          <table:table-cell table:style-name="TableCell885">
            <text:p text:style-name="P886"><text:span text:style-name="T887">Galimos alternatyvios socialinės paslaugos (nurodoma<text:s/></text:span><text:span text:style-name="T888">alternatyva, kuri geriausiai atitiktų asmens poreikius), priežastys, dėl kurių nesiūloma jų teikti (pvz., tokia paslauga savivaldybėje neorganizuojama)</text:span></text:p>
          </table:table-cell>
          <table:table-cell table:style-name="TableCell889">
            <text:p text:style-name="P890"><text:span text:style-name="T891">Pastabos (nurodomas motyvuotas paaiškinimas, kodėl siūloma skirti atitinkamą socialinę paslaugą, kaip gr</text:span><text:span text:style-name="T892">eitai asmeniui reikalinga paslauga, ar siūloma asmens prašoma paslauga asmens pageidaujamoje įstaigoje)</text:span></text:p>
          </table: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905">Papunkčio pakeitimai:</text:p>
      <text:p text:style-name="P906"><text:span text:style-name="T907">Nr.<text:s/></text:span><text:a xlink:href="https://www.e-tar.lt/portal/legalAct.html?documentId=68755120f86f11ec8fa7d02a65c371ad" office:target-frame-name="_top" xlink:show="replace"><text:span text:style-name="T908">A1-448</text:span></text:a><text:span text:style-name="T909">, 2022-06-30, paskelbta TAR 2022-06-30, i. k. 2022-14216</text:span></text:p>
      <text:p text:style-name="Normal"/>
      <text:p text:style-name="P910">7. Pridedamos vertinimui atlikti gautų specialistų išvados ir<text:s/>(ar) dokumentai (pvz., Neįgalumo ir darbingumo nustatymo tarnybos prie Socialinės apsaugos ir darbo ministerijos, sveikatos priežiūros ir kt.):</text:p>
      <text:p text:style-name="P911">7.1.<text:s/><text:tab/></text:p>
      <text:p text:style-name="P912">7.2.<text:s/><text:tab/></text:p>
      <text:p text:style-name="P913">7.3.<text:s/><text:tab/></text:p>
      <text:p text:style-name="P914"/>
      <text:p text:style-name="P915">8. Siūloma teikti socialines paslaugas asmens šeimai, šeimos nariams, globėjui (rūpintojui), asmeniui, padedančiam priimti sprendimus pagal pagalbos priimant sprendimus sutartį<text:s/><text:span text:style-name="T916">(įrašyti asmenų, kuriems siūlomos paslaugos, vardus, pavardes, ryšį su asmeniu, kurio socialinės globos poreikis vertinamas, ir siūlomas paslaugas)</text:span>:</text:p>
      <text:p text:style-name="P917">________________________________________________________________________________</text:p>
      <text:p text:style-name="P918"/>
      <text:p text:style-name="P919">9. Socialinių paslaugų gavėjui, teikiant socialines paslaugas, atstovaus:</text:p>
      <text:p text:style-name="P920">vardas ir pavardė _________________________________________________________________</text:p>
      <text:p text:style-name="P921">kontaktiniai duomenys (faktinės gyvenamosios vietos adresas, tel. ryšio nr., el. paštas)<text:s/></text:p>
      <text:p text:style-name="P922"><text:tab/></text:p>
      <text:p text:style-name="P923"/>
      <text:p text:style-name="P924"><text:span text:style-name="T925">10</text:span><text:span text:style-name="T926">.<text:s/></text:span>Paslaugos gavėjo kontaktiniai duomenys (faktinės gyvenamosios vietos adresas, tel. ryšio nr., el. paštas)<text:s/><text:tab/></text:p>
      <text:p text:style-name="P927"/>
      <text:p text:style-name="P928"/>
      <text:p text:style-name="P929"/>
      <text:p text:style-name="P930">Socialinis darbuotojas<text:tab/>______________<text:tab/>______________________</text:p>
      <text:p text:style-name="P931"><text:span text:style-name="T932"><text:tab/>(parašas)</text:span><text:span text:style-name="T933"><text:tab/>(vardas ir pavardė)</text:span></text:p>
      <text:p text:style-name="P934">________________</text:p>
      <text:p text:style-name="P935">Priedo pakeitimai:</text:p>
      <text:p text:style-name="P936"><text:span text:style-name="T937">Nr.<text:s/></text:span><text:a xlink:href="https://www.e-tar.lt/portal/legalAct.html?documentId=TAR.D456A3998B14" office:target-frame-name="_top" xlink:show="replace"><text:span text:style-name="T938">A1-200</text:span></text:a><text:span text:style-name="T939">, 2007-07-18, Žin., 2007, Nr. 81-3351 (2007-07-21), i. k.<text:s/></text:span><text:span text:style-name="T940">1072230ISAK00A1-200</text:span></text:p>
      <text:p text:style-name="P941"><text:span text:style-name="T942">Nr.<text:s/></text:span><text:a xlink:href="https://www.e-tar.lt/portal/legalAct.html?documentId=bf7bab005c8911eb9dc7b575f08e8bea" office:target-frame-name="_top" xlink:show="replace"><text:span text:style-name="T943">A1-56</text:span></text:a><text:span text:style-name="T944">, 2021-01-22, paskelbta TAR 2021-01-22, i. k. 2021-01142</text:span></text:p>
      <text:p text:style-name="Normal"/>
      <text:p text:style-name="Normal"/>
      <text:p text:style-name="Normal"/>
      <text:p text:style-name="Normal"/>
      <text:p text:style-name="P945">Priedų pakeitimai:</text:p>
      <text:p text:style-name="Normal"/>
      <text:p text:style-name="P946">Asmens (šeimos) soc. poreik. 3 priedas (pak. A1-538)</text:p>
      <text:p text:style-name="P947">Papildyta priedu:</text:p>
      <text:p text:style-name="P948"><text:span text:style-name="T949">Nr.<text:s/></text:span><text:a xlink:href="https://www.e-tar.lt/portal/legalAct.html?documentId=68755120f86f11ec8fa7d02a65c371ad" office:target-frame-name="_top" xlink:show="replace"><text:span text:style-name="T950">A1-448</text:span></text:a><text:span text:style-name="T951">, 2022-06-30, paskelbta TAR 2022-06-30, i. k. 2022-14216</text:span></text:p>
      <text:p text:style-name="P952">Priedo pakeitimai:</text:p>
      <text:p text:style-name="P953"><text:span text:style-name="T954">Nr.<text:s/></text:span><text:a xlink:href="https://www.e-tar.lt/portal/legalAct.html?documentId=86e6a3e0376911ee9de9e7e0fd363afc" office:target-frame-name="_top" xlink:show="replace"><text:span text:style-name="T955">A1-538</text:span></text:a><text:span text:style-name="T956">, 2023-08-10, paskelbta TAR 2023-08-10, i. k. 2023-16116</text:span></text:p>
      <text:p text:style-name="Normal"/>
      <text:p text:style-name="P957">Poreikio vertinimo forma 4 priedas (pak. A1-538</text:p>
      <text:p text:style-name="P958">Papildyta priedu:</text:p>
      <text:p text:style-name="P959"><text:span text:style-name="T960">Nr.<text:s/></text:span><text:a xlink:href="https://www.e-tar.lt/portal/legalAct.html?documentId=68755120f86f11ec8fa7d02a65c371ad" office:target-frame-name="_top" xlink:show="replace"><text:span text:style-name="T961">A1-448</text:span></text:a><text:span text:style-name="T962">, 2022-06-30, paskelbta TAR 2022-06-30, i. k. 2022-14216</text:span></text:p>
      <text:p text:style-name="P963">Priedo pakeitimai:</text:p>
      <text:p text:style-name="P964"><text:span text:style-name="T965">Nr.<text:s/></text:span><text:a xlink:href="https://www.e-tar.lt/portal/legalAct.html?documentId=86e6a3e0376911ee9de9e7e0fd363afc" office:target-frame-name="_top" xlink:show="replace"><text:span text:style-name="T966">A1-538</text:span></text:a><text:span text:style-name="T967">, 2023-08-10, paskelbta TAR 2023-08-10, i. k. 2023-16116</text:span></text:p>
      <text:p text:style-name="Normal"/>
      <text:p text:style-name="P968">Prašymas soc. reab. 5 priedas (pak. A1-538</text:p>
      <text:p text:style-name="P969">Papildyta priedu:</text:p>
      <text:p text:style-name="P970"><text:span text:style-name="T971">Nr.<text:s/></text:span><text:a xlink:href="https://www.e-tar.lt/portal/legalAct.html?documentId=68755120f86f11ec8fa7d02a65c371ad" office:target-frame-name="_top" xlink:show="replace"><text:span text:style-name="T972">A1-448</text:span></text:a><text:span text:style-name="T973">, 2022-06-30, paskelbta</text:span><text:span text:style-name="T974"><text:s/>TAR 2022-06-30, i. k. 2022-14216</text:span></text:p>
      <text:p text:style-name="P975">Priedo pakeitimai:</text:p>
      <text:p text:style-name="P976"><text:span text:style-name="T977">Nr.<text:s/></text:span><text:a xlink:href="https://www.e-tar.lt/portal/legalAct.html?documentId=86e6a3e0376911ee9de9e7e0fd363afc" office:target-frame-name="_top" xlink:show="replace"><text:span text:style-name="T978">A1-538</text:span></text:a><text:span text:style-name="T979">, 2023-08-10, paskelbta TAR 2023-08-10, i. k. 2023-16116</text:span></text:p>
      <text:p text:style-name="Normal"/>
      <text:p text:style-name="P980">Asmens (šeimos )soc. poreik. vertinimas 1 priedas (pak. A1-538)</text:p>
      <text:p text:style-name="P981">Papildyta priedu:</text:p>
      <text:p text:style-name="P982"><text:span text:style-name="T983">Nr.<text:s/></text:span><text:a xlink:href="https://www.e-tar.lt/portal/legalAct.html?documentId=86e6a3e0376911ee9de9e7e0fd363afc" office:target-frame-name="_top" xlink:show="replace"><text:span text:style-name="T984">A1-538</text:span></text:a><text:span text:style-name="T985">, 2023-08-10, paskelbta TAR 2023-08-10, i. k. 2023-16116</text:span></text:p>
      <text:p text:style-name="Normal"/>
      <text:p text:style-name="P986">Asmens bylos dok. <text:s/>2 priedas (pak. A1-538)</text:p>
      <text:p text:style-name="P987">Papildyta priedu:</text:p>
      <text:p text:style-name="P988"><text:span text:style-name="T989">Nr.<text:s/></text:span><text:a xlink:href="https://www.e-tar.lt/portal/legalAct.html?documentId=86e6a3e0376911ee9de9e7e0fd363afc" office:target-frame-name="_top" xlink:show="replace"><text:span text:style-name="T990">A1-538</text:span></text:a><text:span text:style-name="T991">, 2023-08-10, paskelbta TAR 2023-08-10, i. k. 2023-16116</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ocialinės apsaugos ir darbo<text:s/></text:span><text:span text:style-name="T1001">ministerija, Įsakymas</text:span></text:p>
      <text:p text:style-name="P1002"><text:span text:style-name="T1003">Nr.<text:s/></text:span><text:a xlink:href="https://www.e-tar.lt/portal/legalAct.html?documentId=TAR.25FEBD5AECFE" office:target-frame-name="_top" xlink:show="replace"><text:span text:style-name="T1004">A1-290</text:span></text:a><text:span text:style-name="T1005">, 2006-10-18, Žin., 2006, Nr. 113-4310 (2006-10-24), i. k. 1062230ISAK00A1-290</text:span></text:p>
      <text:p text:style-name="P1006"><text:span text:style-name="T1007">Dėl socialinės apsaugos ir darbo ministro 2006 m. balandžio 5<text:s/></text:span><text:span text:style-name="T1008">d. įsakymo Nr. A1-94 "Dėl Asmens (šeimos) socialinių paslaugų poreikio nustatymo ir skyrimo tvarkos aprašo ir Senyvo amžiaus asmens bei suaugusio asmens su negalia socialinės globos poreikio nustatymo metodikos patvirtinimo" pakeitimo</text:span></text:p>
      <text:p text:style-name="P1009"/>
      <text:p text:style-name="P1010"><text:span text:style-name="T1011">2.</text:span></text:p>
      <text:p text:style-name="P1012"><text:span text:style-name="T1013">Lietuvos Respubli</text:span><text:span text:style-name="T1014">kos socialinės apsaugos ir darbo ministerija, Įsakymas</text:span></text:p>
      <text:p text:style-name="P1015"><text:span text:style-name="T1016">Nr.<text:s/></text:span><text:a xlink:href="https://www.e-tar.lt/portal/legalAct.html?documentId=TAR.4402130AC046" office:target-frame-name="_top" xlink:show="replace"><text:span text:style-name="T1017">A1-67</text:span></text:a><text:span text:style-name="T1018">, 2007-03-13, Žin., 2007, Nr. 32-1162 (2007-03-17), i. k. 1072230ISAK000A1-67</text:span></text:p>
      <text:p text:style-name="P1019"><text:span text:style-name="T1020">Dėl Lietuvos Respublikos sociali</text:span><text:span text:style-name="T1021">nės apsaugos ir darbo ministro 2006 m. balandžio 5 d. įsakymo Nr. A1-94 "Dėl Asmens (šeimos) socialinių paslaugų poreikio nustatymo ir skyrimo tvarkos aprašo ir Senyvo amžiaus asmens bei suaugusio asmens su negalia socialinės globos poreikio nustatymo meto</text:span><text:span text:style-name="T1022">dikos patvirtinimo" pakeitimo</text:span></text:p>
      <text:p text:style-name="P1023"/>
      <text:p text:style-name="P1024"><text:span text:style-name="T1025">3.</text:span></text:p>
      <text:p text:style-name="P1026"><text:span text:style-name="T1027">Lietuvos Respublikos socialinės apsaugos ir darbo ministerija, Įsakymas</text:span></text:p>
      <text:p text:style-name="P1028"><text:span text:style-name="T1029">Nr.<text:s/></text:span><text:a xlink:href="https://www.e-tar.lt/portal/legalAct.html?documentId=TAR.D456A3998B14" office:target-frame-name="_top" xlink:show="replace"><text:span text:style-name="T1030">A1-200</text:span></text:a><text:span text:style-name="T1031">, 2007-07-18, Žin., 2007, Nr. 81-3351 (2007-07-21), i. k.<text:s/></text:span><text:span text:style-name="T1032">1072230ISAK00A1-200</text:span></text:p>
      <text:p text:style-name="P1033"><text:span text:style-name="T1034">Dėl Lietuvos Respublikos socialinės apsaugos ir darbo ministro 2006 m. balandžio 5 d. įsakymo Nr. A1-94 "Dėl Asmens (šeimos) socialinių paslaugų poreikio nustatymo ir skyrimo tvarkos aprašo ir Senyvo amžiaus asmens bei suaugusio asmens<text:s/></text:span><text:span text:style-name="T1035">su negalia socialinės globos poreikio nustatymo metodikos patvirtinimo" pakeitimo</text:span></text:p>
      <text:p text:style-name="P1036"/>
      <text:p text:style-name="P1037"><text:span text:style-name="T1038">4.</text:span></text:p>
      <text:p text:style-name="P1039"><text:span text:style-name="T1040">Lietuvos Respublikos socialinės apsaugos ir darbo ministerija, Įsakymas</text:span></text:p>
      <text:p text:style-name="P1041"><text:span text:style-name="T1042">Nr.<text:s/></text:span><text:a xlink:href="https://www.e-tar.lt/portal/legalAct.html?documentId=TAR.0FA7286C5D14" office:target-frame-name="_top" xlink:show="replace"><text:span text:style-name="T1043">A1-373</text:span></text:a><text:span text:style-name="T1044">, 2007</text:span><text:span text:style-name="T1045">-12-27, Žin., 2007, Nr. 140-5765 (2007-12-29), i. k. 1072230ISAK00A1-373</text:span></text:p>
      <text:p text:style-name="P1046"><text:span text:style-name="T1047">Dėl Lietuvos Respublikos socialinės apsaugos ir darbo ministro 2006 m. balandžio 5 d. įsakymo Nr. A1-94 "Dėl Asmens (šeimos) socialinių paslaugų poreikio nustatymo ir skyrimo tvarkos<text:s/></text:span><text:span text:style-name="T1048">aprašo ir Senyvo amžiaus asmens bei suaugusio asmens su negalia socialinės globos poreikio nustatymo metodikos patvirtinimo" pakeitimo</text:span></text:p>
      <text:p text:style-name="P1049"/>
      <text:p text:style-name="P1050"><text:span text:style-name="T1051">5.</text:span></text:p>
      <text:p text:style-name="P1052"><text:span text:style-name="T1053">Lietuvos Respublikos socialinės apsaugos ir darbo ministerija, Įsakymas</text:span></text:p>
      <text:p text:style-name="P1054"><text:span text:style-name="T1055">Nr.<text:s/></text:span><text:a xlink:href="https://www.e-tar.lt/portal/legalAct.html?documentId=TAR.E9C0200C3F16" office:target-frame-name="_top" xlink:show="replace"><text:span text:style-name="T1056">A1-399</text:span></text:a><text:span text:style-name="T1057">, 2008-12-04, Žin., 2008, Nr. 142-5666 (2008-12-11), i. k. 1082230ISAK00A1-399</text:span></text:p>
      <text:p text:style-name="P1058"><text:span text:style-name="T1059">Dėl Lietuvos Respublikos socialinės apsaugos ir darbo ministro 2006 m. balandžio 5 d. įsakymo Nr. A1-94 "Dėl Asmens (šeimos) socia</text:span><text:span text:style-name="T1060">linių paslaugų poreikio nustatymo ir skyrimo tvarkos aprašo ir Senyvo amžiaus asmens bei suaugusio asmens su negalia socialinės globos poreikio nustatymo metodikos patvirtinimo" pakeitimo</text:span></text:p>
      <text:p text:style-name="P1061"/>
      <text:p text:style-name="P1062"><text:span text:style-name="T1063">6.</text:span></text:p>
      <text:p text:style-name="P1064"><text:span text:style-name="T1065">Lietuvos Respublikos socialinės apsaugos ir darbo ministerija, Į</text:span><text:span text:style-name="T1066">sakymas</text:span></text:p>
      <text:p text:style-name="P1067"><text:span text:style-name="T1068">Nr.<text:s/></text:span><text:a xlink:href="https://www.e-tar.lt/portal/legalAct.html?documentId=TAR.26DAE4D513EB" office:target-frame-name="_top" xlink:show="replace"><text:span text:style-name="T1069">A1-5</text:span></text:a><text:span text:style-name="T1070">, 2009-01-08, Žin., 2009, Nr. 18-736 (2009-02-14), i. k. 1092230ISAK0000A1-5</text:span></text:p>
      <text:p text:style-name="P1071"><text:span text:style-name="T1072">Dėl Lietuvos Respublikos socialinės apsaugos ir darbo ministro 2006 m. balandžio<text:s/></text:span><text:span text:style-name="T1073">5 d. įsakymo Nr. A1-94 "Dėl Asmens (šeimos) socialinių paslaugų poreikio nustatymo ir skyrimo tvarkos aprašo ir Senyvo amžiaus asmens bei suaugusio asmens su negalia socialinės globos poreikio nustatymo metodikos patvirtinimo" pakeitimo</text:span></text:p>
      <text:p text:style-name="P1074"/>
      <text:p text:style-name="P1075"><text:span text:style-name="T1076">7.</text:span></text:p>
      <text:p text:style-name="P1077"><text:span text:style-name="T1078">Lietuvos Respub</text:span><text:span text:style-name="T1079">likos socialinės apsaugos ir darbo ministerija, Įsakymas</text:span></text:p>
      <text:p text:style-name="P1080"><text:span text:style-name="T1081">Nr.<text:s/></text:span><text:a xlink:href="https://www.e-tar.lt/portal/legalAct.html?documentId=TAR.494D268ECF43" office:target-frame-name="_top" xlink:show="replace"><text:span text:style-name="T1082">A1-311</text:span></text:a><text:span text:style-name="T1083">, 2010-06-30, Žin., 2010, Nr. 79-4099 (2010-07-03), i. k. 1102230ISAK00A1-311</text:span></text:p>
      <text:p text:style-name="P1084"><text:span text:style-name="T1085">Dėl Lietuvos Respublikos<text:s/></text:span><text:span text:style-name="T1086">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1087">mo metodikos patvirtinimo" pakeitimo</text:span></text:p>
      <text:p text:style-name="P1088"/>
      <text:p text:style-name="P1089"><text:span text:style-name="T1090">8.</text:span></text:p>
      <text:p text:style-name="P1091"><text:span text:style-name="T1092">Lietuvos Respublikos socialinės apsaugos ir darbo ministerija, Įsakymas</text:span></text:p>
      <text:p text:style-name="P1093"><text:span text:style-name="T1094">Nr.<text:s/></text:span><text:a xlink:href="https://www.e-tar.lt/portal/legalAct.html?documentId=TAR.33A963BFF5A6" office:target-frame-name="_top" xlink:show="replace"><text:span text:style-name="T1095">A1-355</text:span></text:a><text:span text:style-name="T1096">, 2012-07-20, Žin., 2012, Nr. 89-4664 (2012-07-26),</text:span><text:span text:style-name="T1097"><text:s/>i. k. 1122230ISAK00A1-355</text:span></text:p>
      <text:p text:style-name="P1098"><text:span text:style-name="T1099">Dėl Lietuvos Respublikos socialinės apsaugos ir darbo ministro 2006 m. balandžio 5 d. įsakymo Nr. A1-94 "Dėl Asmens (šeimos) socialinių paslaugų poreikio nustatymo ir skyrimo tvarkos aprašo ir Senyvo amžiaus asmens bei suaugusio<text:s/></text:span><text:span text:style-name="T1100">asmens su negalia socialinės globos poreikio nustatymo metodikos patvirtinimo" pakeitimo</text:span></text:p>
      <text:p text:style-name="P1101"/>
      <text:p text:style-name="P1102"><text:span text:style-name="T1103">9.</text:span></text:p>
      <text:p text:style-name="P1104"><text:span text:style-name="T1105">Lietuvos Respublikos socialinės apsaugos ir darbo ministerija, Įsakymas</text:span></text:p>
      <text:p text:style-name="P1106"><text:span text:style-name="T1107">Nr.<text:s/></text:span><text:a xlink:href="https://www.e-tar.lt/portal/legalAct.html?documentId=TAR.56F2F9EA47E5" office:target-frame-name="_top" xlink:show="replace"><text:span text:style-name="T1108">A1-48</text:span><text:span text:style-name="T1109">8</text:span></text:a><text:span text:style-name="T1110">, 2012-11-06, Žin., 2012, Nr. 130-6593 (2012-11-10), i. k. 1122230ISAK00A1-488</text:span></text:p>
      <text:p text:style-name="P1111"><text:span text:style-name="T1112">Dėl Lietuvos Respublikos socialinės apsaugos ir darbo ministro 2006 m. balandžio 5 d. įsakymo Nr. A1-94 "Dėl Asmens (šeimos) socialinių paslaugų poreikio nustatymo ir skyrimo t</text:span><text:span text:style-name="T1113">varkos aprašo ir Senyvo amžiaus asmens bei suaugusio asmens su negalia socialinės globos poreikio nustatymo metodikos patvirtinimo" pakeitimo</text:span></text:p>
      <text:p text:style-name="P1114"/>
      <text:p text:style-name="P1115"><text:span text:style-name="T1116">10.</text:span></text:p>
      <text:p text:style-name="P1117"><text:span text:style-name="T1118">Lietuvos Respublikos socialinės apsaugos ir darbo ministerija, Įsakymas</text:span></text:p>
      <text:p text:style-name="P1119"><text:span text:style-name="T1120">Nr.<text:s/></text:span><text:a xlink:href="https://www.e-tar.lt/portal/legalAct.html?documentId=1e1463500ba911e6a238c18f7a3f1736" office:target-frame-name="_top" xlink:show="replace"><text:span text:style-name="T1121">A1-211</text:span></text:a><text:span text:style-name="T1122">, 2016-04-26, paskelbta TAR 2016-04-26, i. k. 2016-10431</text:span></text:p>
      <text:p text:style-name="P1123"><text:span text:style-name="T1124">Dėl Lietuvos Respublikos socialinės apsaugos ir darbo ministro 2006 m. balandžio 5 d. įsakymo Nr. A1-94 „Dėl Asmens (šeimos) soc</text:span><text:span text:style-name="T1125">ialinių paslaugų poreikio nustatymo ir skyrimo tvarkos aprašo ir senyvo amžiaus asmens bei suaugusio asmens su negalia socialinės globos poreikio nustatymo metodikos patvirtinimo“ pakeitimo</text:span></text:p>
      <text:p text:style-name="P1126"/>
      <text:p text:style-name="P1127"><text:span text:style-name="T1128">11.</text:span></text:p>
      <text:p text:style-name="P1129"><text:span text:style-name="T1130">Lietuvos Respublikos socialinės apsaugos ir darbo ministerija</text:span><text:span text:style-name="T1131">, Įsakymas</text:span></text:p>
      <text:p text:style-name="P1132"><text:span text:style-name="T1133">Nr.<text:s/></text:span><text:a xlink:href="https://www.e-tar.lt/portal/legalAct.html?documentId=9d554d40ab2e11eab9d9cd0c85e0b745" office:target-frame-name="_top" xlink:show="replace"><text:span text:style-name="T1134">A1-528</text:span></text:a><text:span text:style-name="T1135">, 2020-06-10, paskelbta TAR 2020-06-10, i. k. 2020-12719</text:span></text:p>
      <text:p text:style-name="P1136"><text:span text:style-name="T1137">Dėl Lietuvos Respublikos socialinės apsaugos ir darbo ministro 2006 m. balandžio</text:span><text:span text:style-name="T1138"><text:s/>5 d. įsakymo Nr. A1-94 „Dėl Asmens (šeimos) socialinių paslaugų poreikio nustatymo ir skyrimo tvarkos aprašo ir Senyvo amžiaus asmens bei suaugusio asmens su negalia socialinės globos poreikio nustatymo metodikos patvirtinimo“ pakeitimo</text:span></text:p>
      <text:p text:style-name="P1139"/>
      <text:p text:style-name="P1140"><text:span text:style-name="T1141">12.</text:span></text:p>
      <text:p text:style-name="P1142"><text:span text:style-name="T1143">Lietuvos Resp</text:span><text:span text:style-name="T1144">ublikos socialinės apsaugos ir darbo ministerija, Įsakymas</text:span></text:p>
      <text:p text:style-name="P1145"><text:span text:style-name="T1146">Nr.<text:s/></text:span><text:a xlink:href="https://www.e-tar.lt/portal/legalAct.html?documentId=bf7bab005c8911eb9dc7b575f08e8bea" office:target-frame-name="_top" xlink:show="replace"><text:span text:style-name="T1147">A1-56</text:span></text:a><text:span text:style-name="T1148">, 2021-01-22, paskelbta TAR 2021-01-22, i. k. 2021-01142</text:span></text:p>
      <text:p text:style-name="P1149"><text:span text:style-name="T1150">Dėl Lietuvos Respublikos<text:s/></text:span><text:span text:style-name="T1151">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1152">mo metodikos patvirtinimo“ pakeitimo</text:span></text:p>
      <text:p text:style-name="P1153"/>
      <text:p text:style-name="P1154"><text:span text:style-name="T1155">13.</text:span></text:p>
      <text:p text:style-name="P1156"><text:span text:style-name="T1157">Lietuvos Respublikos socialinės apsaugos ir darbo ministerija, Įsakymas</text:span></text:p>
      <text:p text:style-name="P1158"><text:span text:style-name="T1159">Nr.<text:s/></text:span><text:a xlink:href="https://www.e-tar.lt/portal/legalAct.html?documentId=68755120f86f11ec8fa7d02a65c371ad" office:target-frame-name="_top" xlink:show="replace"><text:span text:style-name="T1160">A1-448</text:span></text:a><text:span text:style-name="T1161">, 2022-06-30, paskelbta TAR<text:s/></text:span><text:span text:style-name="T1162">2022-06-30, i. k. 2022-14216</text:span></text:p>
      <text:p text:style-name="P1163"><text:span text:style-name="T1164">Dėl Lietuvos Respublikos socialinės apsaugos ir darbo ministro 2006 m. balandžio 5 d. įsakymo Nr. A1-94 „Dėl Asmens (šeimos) socialinių paslaugų poreikio nustatymo ir skyrimo tvarkos aprašo ir Senyvo amžiaus asmens bei suaugusi</text:span><text:span text:style-name="T1165">o asmens su negalia socialinės globos poreikio nustatymo metodikos patvirtinimo“ pakeitimo</text:span></text:p>
      <text:p text:style-name="P1166"/>
      <text:p text:style-name="P1167"><text:span text:style-name="T1168">14.</text:span></text:p>
      <text:p text:style-name="P1169"><text:span text:style-name="T1170">Lietuvos Respublikos socialinės apsaugos ir darbo ministerija, Įsakymas</text:span></text:p>
      <text:p text:style-name="P1171"><text:span text:style-name="T1172">Nr.<text:s/></text:span><text:a xlink:href="https://www.e-tar.lt/portal/legalAct.html?documentId=86e6a3e0376911ee9de9e7e0fd363afc" office:target-frame-name="_top" xlink:show="replace"><text:span text:style-name="T1173">A1-538</text:span></text:a><text:span text:style-name="T1174">, 2023-08-10, paskelbta TAR 2023-08-10, i. k. 2023-16116</text:span></text:p>
      <text:p text:style-name="P1175"><text:span text:style-name="T1176">Dėl Lietuvos Respublikos socialinės apsaugos ir darbo ministro 2006 m. balandžio 5 d. įsakymo Nr. A1-94 „Dėl Asmens (šeimos) socialinių paslaugų poreikio nustatymo ir skyrimo tvar</text:span><text:span text:style-name="T1177">kos aprašo ir Senyvo amžiaus asmens bei suaugusio asmens su negalia socialinės globos poreikio nustatymo metodikos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41"><text:page-number text:fixed="false">3</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520"><text:page-number text:fixed="false">3</text:page-number></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12T15:41:00Z</meta:creation-date>
    <dc:date>2024-01-12T15:41:00Z</dc:date>
    <meta:template xlink:href="Normal.dotm" xlink:type="simple"/>
    <meta:editing-cycles>2</meta:editing-cycles>
    <meta:editing-duration>PT0S</meta:editing-duration>
    <meta:document-statistic meta:page-count="3" meta:paragraph-count="490" meta:word-count="11130" meta:character-count="90783" meta:row-count="1821" meta:non-whitespace-character-count="80143"/>
  </office:meta>
</office:document-meta>
</file>