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style>
    <style:style style:name="T1133" style:parent-style-name="DefaultParagraphFont" style:family="text">
      <style:text-properties fo:font-size="10pt" style:font-size-asian="10pt" style:font-size-complex="11pt"/>
    </style:style>
    <style:style style:name="T1134" style:parent-style-name="DefaultParagraphFont" style:family="text">
      <style:text-properties fo:font-size="10pt" style:font-size-asian="10pt" style:font-size-complex="11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P1140" style:parent-style-name="Normal" style:family="paragraph">
      <style:paragraph-properties fo:widows="0" fo:orphans="0" fo:text-align="justify"/>
      <style:text-properties fo:font-size="10pt" style:font-size-asian="10pt" style:font-size-complex="11pt"/>
    </style:style>
    <style:style style:name="P1141" style:parent-style-name="Normal" style:family="paragraph">
      <style:paragraph-properties fo:widows="0" fo:orphans="0" fo:text-align="justify"/>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font-size-complex="11pt"/>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justify"/>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0pt" style:font-size-asian="10pt" style:font-size-complex="11pt"/>
    </style:style>
    <style:style style:name="T1198" style:parent-style-name="DefaultParagraphFont" style:family="text">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justify"/>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justify"/>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justify"/>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ize="10pt" style:font-size-asian="10pt" style:font-size-complex="11pt"/>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P1247" style:parent-style-name="Normal" style:family="paragraph">
      <style:paragraph-properties fo:widows="0" fo:orphans="0" fo:text-align="justify"/>
      <style:text-properties fo:font-size="10pt" style:font-size-asian="10pt" style:font-size-complex="11pt"/>
    </style:style>
    <style:style style:name="P1248" style:parent-style-name="Normal" style:family="paragraph">
      <style:paragraph-properties fo:widows="0" fo:orphans="0" fo:text-align="justify"/>
      <style:text-properties fo:font-size="10pt" style:font-size-asian="10pt" style:font-size-complex="11pt"/>
    </style:style>
    <style:style style:name="P1249" style:parent-style-name="Normal" style:family="paragraph">
      <style:paragraph-properties fo:widows="0" fo:orphans="0" fo:text-align="justify"/>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P1287" style:parent-style-name="Normal" style:family="paragraph">
      <style:paragraph-properties fo:widows="0" fo:orphans="0" fo:text-align="justify"/>
      <style:text-properties fo:font-size="10pt" style:font-size-asian="10pt" style:font-size-complex="11pt"/>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justify"/>
      <style:text-properties fo:font-size="10pt" style:font-size-asian="10pt" style:font-size-complex="11pt"/>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justify"/>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justify"/>
      <style:text-properties fo:font-size="10pt" style:font-size-asian="10pt" style:font-size-complex="11pt"/>
    </style:style>
    <style:style style:name="P1345" style:parent-style-name="Normal" style:family="paragraph">
      <style:paragraph-properties fo:widows="0" fo:orphans="0" fo:text-align="justify"/>
      <style:text-properties fo:font-size="10pt" style:font-size-asian="10pt" style:font-size-complex="11pt"/>
    </style:style>
    <style:style style:name="P1346" style:parent-style-name="Normal" style:family="paragraph">
      <style:paragraph-properties fo:widows="0" fo:orphans="0" fo:text-align="justify"/>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justify"/>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font-size="10pt" style:font-size-asian="10pt" style:font-size-complex="11pt"/>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P1385" style:parent-style-name="Normal" style:family="paragraph">
      <style:paragraph-properties fo:widows="0" fo:orphans="0" fo:text-align="justify"/>
      <style:text-properties fo:font-size="10pt" style:font-size-asian="10pt" style:font-size-complex="11pt"/>
    </style:style>
    <style:style style:name="P1386" style:parent-style-name="Normal" style:family="paragraph">
      <style:paragraph-properties fo:widows="0" fo:orphans="0" fo:text-align="justify"/>
      <style:text-properties fo:font-size="10pt" style:font-size-asian="10pt" style:font-size-complex="11pt"/>
    </style:style>
    <style:style style:name="P1387" style:parent-style-name="Normal" style:family="paragraph">
      <style:paragraph-properties fo:widows="0" fo:orphans="0" fo:text-align="justify"/>
      <style:text-properties fo:font-size="10pt" style:font-size-asian="10pt" style:font-size-complex="11pt"/>
    </style:style>
    <style:style style:name="P1388" style:parent-style-name="Normal" style:family="paragraph">
      <style:paragraph-properties fo:widows="0" fo:orphans="0" fo:text-align="justify"/>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P1401" style:parent-style-name="Normal" style:family="paragraph">
      <style:paragraph-properties fo:widows="0" fo:orphans="0" fo:text-align="justify"/>
      <style:text-properties fo:font-size="10pt" style:font-size-asian="10pt" style:font-size-complex="11pt"/>
    </style:style>
    <style:style style:name="P1402" style:parent-style-name="Normal" style:family="paragraph">
      <style:paragraph-properties fo:widows="0" fo:orphans="0" fo:text-align="justify"/>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0pt" style:font-size-asian="10pt" style:font-size-complex="11pt"/>
    </style:style>
    <style:style style:name="T1424" style:parent-style-name="DefaultParagraphFont" style:family="text">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style:font-weight-complex="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justify"/>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fo:font-size="10pt" style:font-size-asian="10pt" style:font-size-complex="11pt"/>
    </style:style>
    <style:style style:name="P1447" style:parent-style-name="Normal" style:family="paragraph">
      <style:paragraph-properties fo:widows="0" fo:orphans="0" fo:text-align="justify"/>
      <style:text-properties fo:font-size="10pt" style:font-size-asian="10pt" style:font-size-complex="11pt"/>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justify"/>
      <style:text-properties fo:font-size="10pt" style:font-size-asian="10pt" style:font-size-complex="11pt"/>
    </style:style>
    <style:style style:name="P1462" style:parent-style-name="Normal" style:family="paragraph">
      <style:paragraph-properties fo:widows="0" fo:orphans="0" fo:text-align="justify"/>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justify"/>
      <style:text-properties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justify"/>
      <style:text-properties fo:font-size="10pt" style:font-size-asian="10pt" style:font-size-complex="11pt"/>
    </style:style>
    <style:style style:name="P1487" style:parent-style-name="Normal" style:family="paragraph">
      <style:paragraph-properties fo:widows="0" fo:orphans="0" fo:text-align="justify"/>
      <style:text-properties fo:font-size="10pt" style:font-size-asian="10pt" style:font-size-complex="11pt"/>
    </style:style>
    <style:style style:name="P1488" style:parent-style-name="Normal" style:family="paragraph">
      <style:paragraph-properties fo:widows="0" fo:orphans="0" fo:text-align="justify"/>
      <style:text-properties fo:font-size="10pt" style:font-size-asian="10pt" style:font-size-complex="11pt"/>
    </style:style>
    <style:style style:name="P1489" style:parent-style-name="Normal" style:family="paragraph">
      <style:paragraph-properties fo:widows="0" fo:orphans="0" fo:text-align="justify"/>
      <style:text-properties fo:font-size="10pt" style:font-size-asian="10pt" style:font-size-complex="11pt"/>
    </style:style>
    <style:style style:name="P1490" style:parent-style-name="Normal" style:family="paragraph">
      <style:paragraph-properties fo:widows="0" fo:orphans="0" fo:text-align="justify"/>
      <style:text-properties fo:font-size="10pt" style:font-size-asian="10pt" style:font-size-complex="11pt"/>
    </style:style>
    <style:style style:name="P1491" style:parent-style-name="Normal" style:family="paragraph">
      <style:paragraph-properties fo:widows="0" fo:orphans="0" fo:text-align="justify"/>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font-weight-complex="bold"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justify"/>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ize="10pt" style:font-size-asian="10pt" style:font-size-complex="11pt"/>
    </style:style>
    <style:style style:name="P1534" style:parent-style-name="Normal" style:family="paragraph">
      <style:paragraph-properties fo:widows="0" fo:orphans="0" fo:text-align="justify"/>
    </style:style>
    <style:style style:name="T1535" style:parent-style-name="DefaultParagraphFont" style:family="text">
      <style:text-properties fo:font-size="10pt" style:font-size-asian="10pt" style:font-size-complex="11pt"/>
    </style:style>
    <style:style style:name="T1536" style:parent-style-name="DefaultParagraphFont" style:family="text">
      <style:text-properties fo:font-size="10pt" style:font-size-asian="10pt" style:font-size-complex="11pt"/>
    </style:style>
    <style:style style:name="P1537" style:parent-style-name="Normal" style:family="paragraph">
      <style:paragraph-properties fo:widows="0" fo:orphans="0" fo:text-align="justify"/>
      <style:text-properties fo:font-size="10pt" style:font-size-asian="10pt" style:font-size-complex="11pt"/>
    </style:style>
    <style:style style:name="P1538" style:parent-style-name="Normal" style:family="paragraph">
      <style:paragraph-properties fo:widows="0" fo:orphans="0" fo:text-align="justify"/>
      <style:text-properties fo:font-size="10pt" style:font-size-asian="10pt" style:font-size-complex="11pt"/>
    </style:style>
    <style:style style:name="P1539" style:parent-style-name="Normal" style:family="paragraph">
      <style:paragraph-properties fo:widows="0" fo:orphans="0" fo:text-align="justify"/>
      <style:text-properties fo:font-size="10pt" style:font-size-asian="10pt" style:font-size-complex="11pt"/>
    </style:style>
    <style:style style:name="P1540" style:parent-style-name="Normal" style:family="paragraph">
      <style:paragraph-properties fo:widows="0" fo:orphans="0" fo:text-align="justify"/>
      <style:text-properties fo:font-size="10pt" style:font-size-asian="10pt" style:font-size-complex="11pt"/>
    </style:style>
    <style:style style:name="P1541" style:parent-style-name="Normal" style:family="paragraph">
      <style:paragraph-properties fo:widows="0" fo:orphans="0" fo:text-align="justify"/>
      <style:text-properties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justify"/>
      <style:text-properties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justify"/>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style:text-properties fo:font-size="10pt" style:font-size-asian="10pt" style:font-size-complex="11pt"/>
    </style:style>
    <style:style style:name="P1575" style:parent-style-name="Normal" style:family="paragraph">
      <style:paragraph-properties fo:widows="0" fo:orphans="0" fo:text-align="justify"/>
      <style:text-properties fo:font-size="10pt" style:font-size-asian="10pt" style:font-size-complex="11pt"/>
    </style:style>
    <style:style style:name="P1576" style:parent-style-name="Normal" style:family="paragraph">
      <style:paragraph-properties fo:widows="0" fo:orphans="0" fo:text-align="justify"/>
      <style:text-properties fo:font-size="10pt" style:font-size-asian="10pt" style:font-size-complex="11pt"/>
    </style:style>
    <style:style style:name="P1577" style:parent-style-name="Normal" style:family="paragraph">
      <style:paragraph-properties fo:widows="0" fo:orphans="0" fo:text-align="justify"/>
      <style:text-properties fo:font-size="10pt" style:font-size-asian="10pt" style:font-size-complex="11pt"/>
    </style:style>
    <style:style style:name="P1578" style:parent-style-name="Normal" style:family="paragraph">
      <style:paragraph-properties fo:widows="0" fo:orphans="0" fo:text-align="justify"/>
      <style:text-properties fo:font-size="10pt" style:font-size-asian="10pt" style:font-size-complex="11pt"/>
    </style:style>
    <style:style style:name="P1579" style:parent-style-name="Normal" style:family="paragraph">
      <style:paragraph-properties fo:widows="0" fo:orphans="0" fo:text-align="justify"/>
      <style:text-properties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justify"/>
      <style:text-properties fo:font-size="10pt" style:font-size-asian="10pt" style:font-size-complex="11pt"/>
    </style:style>
    <style:style style:name="P1591" style:parent-style-name="Normal" style:family="paragraph">
      <style:paragraph-properties fo:widows="0" fo:orphans="0" fo:text-align="justify"/>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justify"/>
      <style:text-properties fo:font-size="10pt" style:font-size-asian="10pt" style:font-size-complex="11pt"/>
    </style:style>
    <style:style style:name="P1603" style:parent-style-name="Normal" style:family="paragraph">
      <style:paragraph-properties fo:widows="0" fo:orphans="0" fo:text-align="justify"/>
      <style:text-properties fo:font-size="10pt" style:font-size-asian="10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P1617" style:parent-style-name="Normal" style:family="paragraph">
      <style:paragraph-properties fo:widows="0" fo:orphans="0" fo:text-align="justify"/>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P1630" style:parent-style-name="Normal" style:family="paragraph">
      <style:paragraph-properties fo:widows="0" fo:orphans="0" fo:text-align="justify"/>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justify"/>
      <style:text-properties fo:font-size="10pt" style:font-size-asian="10pt" style:font-size-complex="11pt"/>
    </style:style>
    <style:style style:name="P1653" style:parent-style-name="Normal" style:family="paragraph">
      <style:paragraph-properties fo:widows="0" fo:orphans="0" fo:text-align="justify"/>
      <style:text-properties fo:font-size="10pt" style:font-size-asian="10pt" style:font-size-complex="11pt"/>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P1658" style:parent-style-name="Normal" style:family="paragraph">
      <style:paragraph-properties fo:widows="0" fo:orphans="0" fo:text-align="justify"/>
      <style:text-properties fo:font-size="10pt" style:font-size-asian="10pt" style:font-size-complex="11pt"/>
    </style:style>
    <style:style style:name="P1659" style:parent-style-name="Normal" style:family="paragraph">
      <style:paragraph-properties fo:widows="0" fo:orphans="0" fo:text-align="justify"/>
      <style:text-properties fo:font-size="10pt" style:font-size-asian="10pt" style:font-size-complex="11pt"/>
    </style:style>
    <style:style style:name="P1660" style:parent-style-name="Normal" style:family="paragraph">
      <style:paragraph-properties fo:widows="0" fo:orphans="0" fo:text-align="justify"/>
      <style:text-properties fo:font-size="10pt" style:font-size-asian="10pt" style:font-size-complex="11pt"/>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P1673" style:parent-style-name="Normal" style:family="paragraph">
      <style:paragraph-properties fo:widows="0" fo:orphans="0" fo:text-align="justify"/>
      <style:text-properties fo:font-size="10pt" style:font-size-asian="10pt" style:font-size-complex="11pt"/>
    </style:style>
    <style:style style:name="P1674" style:parent-style-name="Normal" style:family="paragraph">
      <style:paragraph-properties fo:widows="0" fo:orphans="0" fo:text-align="justify"/>
      <style:text-properties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justify"/>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font-size-complex="11pt"/>
    </style:style>
    <style:style style:name="P1708" style:parent-style-name="Normal" style:family="paragraph">
      <style:paragraph-properties fo:widows="0" fo:orphans="0" fo:text-align="justify"/>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style:font-name="TimesLT" fo:font-weight="bold" style:font-weight-asian="bold"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font-size-complex="11pt"/>
    </style:style>
    <style:style style:name="P1721" style:parent-style-name="Normal" style:family="paragraph">
      <style:paragraph-properties fo:widows="0" fo:orphans="0" fo:text-align="justify"/>
      <style:text-properties fo:font-size="10pt" style:font-size-asian="10pt" style:font-size-complex="11pt"/>
    </style:style>
    <style:style style:name="P1722" style:parent-style-name="Normal" style:family="paragraph">
      <style:paragraph-properties fo:widows="0" fo:orphans="0" fo:text-align="justify"/>
      <style:text-properties fo:font-size="10pt" style:font-size-asian="10pt" style:font-size-complex="11pt"/>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P1747" style:parent-style-name="Normal" style:family="paragraph">
      <style:paragraph-properties fo:widows="0" fo:orphans="0" fo:text-align="justify"/>
      <style:text-properties fo:font-size="10pt" style:font-size-asian="10pt" style:font-size-complex="11pt"/>
    </style:style>
    <style:style style:name="P1748" style:parent-style-name="Normal" style:family="paragraph">
      <style:paragraph-properties fo:widows="0" fo:orphans="0" fo:text-align="justify"/>
      <style:text-properties fo:font-size="10pt" style:font-size-asian="10pt" style:font-size-complex="11pt"/>
    </style:style>
    <style:style style:name="P1749" style:parent-style-name="Normal" style:family="paragraph">
      <style:paragraph-properties fo:widows="0" fo:orphans="0" fo:text-align="justify"/>
      <style:text-properties fo:font-size="10pt" style:font-size-asian="10pt" style:font-size-complex="11pt"/>
    </style:style>
    <style:style style:name="P1750" style:parent-style-name="Normal" style:family="paragraph">
      <style:paragraph-properties fo:widows="0" fo:orphans="0" fo:text-align="justify"/>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justify"/>
      <style:text-properties fo:font-size="10pt" style:font-size-asian="10pt" style:font-size-complex="11pt"/>
    </style:style>
    <style:style style:name="P1762" style:parent-style-name="Normal" style:family="paragraph">
      <style:paragraph-properties fo:widows="0" fo:orphans="0" fo:text-align="justify"/>
      <style:text-properties fo:font-size="10pt" style:font-size-asian="10pt" style:font-size-complex="11pt"/>
    </style:style>
    <style:style style:name="P1763" style:parent-style-name="Normal" style:family="paragraph">
      <style:paragraph-properties fo:widows="0" fo:orphans="0" fo:text-align="justify"/>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justify"/>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weight="bold" style:font-weight-asian="bold"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justify"/>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color="#FF0000"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color="#FF0000" fo:font-size="10pt" style:font-size-asian="10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color="#FF0000"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font-size-complex="11pt"/>
    </style:style>
    <style:style style:name="T1799" style:parent-style-name="DefaultParagraphFont" style:family="text">
      <style:text-properties fo:font-size="10pt" style:font-size-asian="10pt" style:font-size-complex="11pt"/>
    </style:style>
    <style:style style:name="P1800" style:parent-style-name="Normal" style:family="paragraph">
      <style:paragraph-properties fo:widows="0" fo:orphans="0" fo:text-align="justify"/>
      <style:text-properties fo:font-size="10pt" style:font-size-asian="10pt" style:font-size-complex="11pt"/>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color="#FF0000"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color="#FF0000"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color="#FF0000"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color="#FF0000"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color="#FF0000"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color="#FF0000"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P1844" style:parent-style-name="Normal" style:family="paragraph">
      <style:paragraph-properties fo:widows="0" fo:orphans="0" fo:text-align="justify"/>
      <style:text-properties fo:font-size="10pt" style:font-size-asian="10pt" style:font-size-complex="11pt"/>
    </style:style>
    <style:style style:name="P1845" style:parent-style-name="Normal" style:family="paragraph">
      <style:paragraph-properties fo:widows="0" fo:orphans="0" fo:text-align="justify"/>
      <style:text-properties fo:font-size="10pt" style:font-size-asian="10pt" style:font-size-complex="11pt"/>
    </style:style>
    <style:style style:name="P1846" style:parent-style-name="Normal" style:family="paragraph">
      <style:paragraph-properties fo:widows="0" fo:orphans="0" fo:text-align="justify"/>
      <style:text-properties fo:font-size="10pt" style:font-size-asian="10pt" style:font-size-complex="11pt"/>
    </style:style>
    <style:style style:name="P1847" style:parent-style-name="Normal" style:family="paragraph">
      <style:paragraph-properties fo:widows="0" fo:orphans="0" fo:text-align="justify"/>
      <style:text-properties fo:font-size="10pt" style:font-size-asian="10pt" style:font-size-complex="11pt"/>
    </style:style>
    <style:style style:name="P1848" style:parent-style-name="Normal" style:family="paragraph">
      <style:paragraph-properties fo:widows="0" fo:orphans="0" fo:text-align="justify"/>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justify"/>
      <style:text-properties fo:font-size="10pt" style:font-size-asian="10pt" style:font-size-complex="11pt"/>
    </style:style>
    <style:style style:name="P1861" style:parent-style-name="Normal" style:family="paragraph">
      <style:paragraph-properties fo:widows="0" fo:orphans="0" fo:text-align="justify"/>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P1874" style:parent-style-name="Normal" style:family="paragraph">
      <style:paragraph-properties fo:widows="0" fo:orphans="0" fo:text-align="justify"/>
      <style:text-properties fo:font-size="10pt" style:font-size-asian="10pt" style:font-size-complex="11pt"/>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fo:letter-spacing="-0.0041in"/>
    </style:style>
    <style:style style:name="T1878" style:parent-style-name="DefaultParagraphFont" style:family="text">
      <style:text-properties fo:color="#000000" fo:letter-spacing="-0.0041in"/>
    </style:style>
    <style:style style:name="T1879" style:parent-style-name="DefaultParagraphFont" style:family="text">
      <style:text-properties fo:color="#000000" fo:letter-spacing="-0.0041in"/>
    </style:style>
    <style:style style:name="T1880" style:parent-style-name="DefaultParagraphFont" style:family="text">
      <style:text-properties fo:color="#000000" fo:letter-spacing="-0.0041in"/>
    </style:style>
    <style:style style:name="T1881" style:parent-style-name="DefaultParagraphFont" style:family="text">
      <style:text-properties fo:color="#000000" fo:letter-spacing="-0.0041in"/>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TableColumn1888" style:family="table-column">
      <style:table-column-properties style:column-width="0.5347in" style:use-optimal-column-width="false"/>
    </style:style>
    <style:style style:name="TableColumn1889" style:family="table-column">
      <style:table-column-properties style:column-width="0.6694in" style:use-optimal-column-width="false"/>
    </style:style>
    <style:style style:name="TableColumn1890" style:family="table-column">
      <style:table-column-properties style:column-width="1.2041in" style:use-optimal-column-width="false"/>
    </style:style>
    <style:style style:name="TableColumn1891" style:family="table-column">
      <style:table-column-properties style:column-width="1.2062in" style:use-optimal-column-width="false"/>
    </style:style>
    <style:style style:name="TableColumn1892" style:family="table-column">
      <style:table-column-properties style:column-width="3.0777in" style:use-optimal-column-width="false"/>
    </style:style>
    <style:style style:name="Table1887" style:family="table">
      <style:table-properties style:width="6.6923in" fo:margin-left="0in" table:align="left"/>
    </style:style>
    <style:style style:name="TableRow1893" style:family="table-row">
      <style:table-row-properties style:min-row-height="0.3958in" style:use-optimal-row-height="false" fo:keep-together="always"/>
    </style:style>
    <style:style style:name="TableCell1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font-size="10pt" style:font-size-asian="10pt" style:font-size-complex="11pt"/>
    </style:style>
    <style:style style:name="TableCell1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font-size="10pt" style:font-size-asian="10pt" style:font-size-complex="11pt"/>
    </style:style>
    <style:style style:name="TableCell1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font-size="10pt" style:font-size-asian="10pt" style:font-size-complex="11pt"/>
    </style:style>
    <style:style style:name="TableCell1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font-size="10pt" style:font-size-asian="10pt" style:font-size-complex="11pt"/>
    </style:style>
    <style:style style:name="TableCell1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font-size="10pt" style:font-size-asian="10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22" style:family="table-cell">
      <style:table-cell-properties fo:border="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style:text-properties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weight-complex="bold"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justify"/>
    </style:style>
    <style:style style:name="T1954" style:parent-style-name="DefaultParagraphFont" style:family="text">
      <style:text-properties fo:font-size="10pt" style:font-size-asian="10pt" style:font-size-complex="11pt"/>
    </style:style>
    <style:style style:name="T1955" style:parent-style-name="DefaultParagraphFont" style:family="text">
      <style:text-properties fo:font-size="10pt" style:font-size-asian="10pt" style:font-size-complex="11pt"/>
    </style:style>
    <style:style style:name="P1956" style:parent-style-name="Normal" style:family="paragraph">
      <style:paragraph-properties fo:widows="0" fo:orphans="0" fo:text-align="justify"/>
    </style:style>
    <style:style style:name="T1957" style:parent-style-name="DefaultParagraphFont" style:family="text">
      <style:text-properties fo:font-size="10pt" style:font-size-asian="10pt" style:font-size-complex="11pt"/>
    </style:style>
    <style:style style:name="T1958" style:parent-style-name="DefaultParagraphFont" style:family="text">
      <style:text-properties fo:font-size="10pt" style:font-size-asian="10pt" style:font-size-complex="11pt"/>
    </style:style>
    <style:style style:name="P1959" style:parent-style-name="Normal" style:family="paragraph">
      <style:paragraph-properties fo:widows="0" fo:orphans="0" fo:text-align="justify"/>
      <style:text-properties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style:text-properties fo:font-size="10pt" style:font-size-asian="10pt" style:font-size-complex="11pt"/>
    </style:style>
    <style:style style:name="P1972" style:parent-style-name="Normal" style:family="paragraph">
      <style:paragraph-properties fo:widows="0" fo:orphans="0" fo:text-align="justify"/>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justify"/>
      <style:text-properties fo:font-size="10pt" style:font-size-asian="10pt" style:font-size-complex="11pt"/>
    </style:style>
    <style:style style:name="P1985" style:parent-style-name="Normal" style:family="paragraph">
      <style:paragraph-properties fo:widows="0" fo:orphans="0" fo:text-align="justify"/>
      <style:text-properties fo:font-size="10pt" style:font-size-asian="10pt" style:font-size-complex="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justify"/>
      <style:text-properties fo:font-size="10pt" style:font-size-asian="10pt" style:font-size-complex="11pt"/>
    </style:style>
    <style:style style:name="P1998" style:parent-style-name="Normal" style:family="paragraph">
      <style:paragraph-properties fo:widows="0" fo:orphans="0" fo:text-align="justify"/>
      <style:text-properties fo:font-size="10pt" style:font-size-asian="10pt" style:font-size-complex="11pt"/>
    </style:style>
    <style:style style:name="P1999" style:parent-style-name="Normal" style:family="paragraph">
      <style:paragraph-properties fo:widows="0" fo:orphans="0" fo:text-align="justify"/>
      <style:text-properties fo:font-size="10pt" style:font-size-asian="10pt" style:font-size-complex="11pt"/>
    </style:style>
    <style:style style:name="P2000" style:parent-style-name="Normal" style:family="paragraph">
      <style:paragraph-properties fo:widows="0" fo:orphans="0" fo:text-align="justify"/>
      <style:text-properties fo:font-size="10pt" style:font-size-asian="10pt" style:font-size-complex="11pt"/>
    </style:style>
    <style:style style:name="P2001" style:parent-style-name="Normal" style:family="paragraph">
      <style:paragraph-properties fo:widows="0" fo:orphans="0" fo:text-align="justify"/>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P2003" style:parent-style-name="Normal" style:family="paragraph">
      <style:paragraph-properties fo:widows="0" fo:orphans="0" fo:text-align="justify"/>
      <style:text-properties fo:font-size="10pt" style:font-size-asian="10pt" style:font-size-complex="11pt"/>
    </style:style>
    <style:style style:name="P2004" style:parent-style-name="Normal" style:family="paragraph">
      <style:paragraph-properties fo:widows="0" fo:orphans="0" fo:text-align="justify"/>
      <style:text-properties fo:font-size="10pt" style:font-size-asian="10pt" style:font-size-complex="11pt"/>
    </style:style>
    <style:style style:name="P2005" style:parent-style-name="Normal" style:family="paragraph">
      <style:paragraph-properties fo:widows="0" fo:orphans="0" fo:text-align="justify"/>
      <style:text-properties fo:font-size="10pt" style:font-size-asian="10pt" style:font-size-complex="11pt"/>
    </style:style>
    <style:style style:name="P2006" style:parent-style-name="Normal" style:family="paragraph">
      <style:paragraph-properties fo:widows="0" fo:orphans="0" fo:text-align="justify"/>
      <style:text-properties fo:font-size="10pt" style:font-size-asian="10pt" style:font-size-complex="11pt"/>
    </style:style>
    <style:style style:name="P2007" style:parent-style-name="Normal" style:family="paragraph">
      <style:paragraph-properties fo:widows="0" fo:orphans="0" fo:text-align="justify"/>
      <style:text-properties fo:font-size="10pt" style:font-size-asian="10pt" style:font-size-complex="11pt"/>
    </style:style>
    <style:style style:name="P2008" style:parent-style-name="Normal" style:family="paragraph">
      <style:paragraph-properties fo:widows="0" fo:orphans="0" fo:text-align="justify"/>
      <style:text-properties fo:font-size="10pt" style:font-size-asian="10pt" style:font-size-complex="11pt"/>
    </style:style>
    <style:style style:name="P2009" style:parent-style-name="Normal" style:family="paragraph">
      <style:paragraph-properties fo:widows="0" fo:orphans="0" fo:text-align="justify"/>
      <style:text-properties fo:font-size="10pt" style:font-size-asian="10pt" style:font-size-complex="11pt"/>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P2012" style:parent-style-name="Normal" style:family="paragraph">
      <style:paragraph-properties fo:widows="0" fo:orphans="0" fo:text-align="justify"/>
      <style:text-properties fo:font-size="10pt" style:font-size-asian="10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justify"/>
      <style:text-properties fo:font-size="10pt" style:font-size-asian="10pt" style:font-size-complex="11pt"/>
    </style:style>
    <style:style style:name="P2025" style:parent-style-name="Normal" style:family="paragraph">
      <style:paragraph-properties fo:widows="0" fo:orphans="0" fo:text-align="justify"/>
      <style:text-properties fo:font-size="10pt" style:font-size-asian="10pt" style:font-size-complex="11pt"/>
    </style:style>
    <style:style style:name="P2026" style:parent-style-name="Normal" style:family="paragraph">
      <style:paragraph-properties fo:widows="0" fo:orphans="0" fo:text-align="justify"/>
      <style:text-properties fo:font-size="10pt" style:font-size-asian="10pt" style:font-size-complex="11pt"/>
    </style:style>
    <style:style style:name="P2027" style:parent-style-name="Normal" style:family="paragraph">
      <style:paragraph-properties fo:widows="0" fo:orphans="0" fo:text-align="justify"/>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font-size-complex="11pt"/>
    </style:style>
    <style:style style:name="P2039" style:parent-style-name="Normal" style:family="paragraph">
      <style:paragraph-properties fo:widows="0" fo:orphans="0" fo:text-align="justify"/>
      <style:text-properties fo:font-size="10pt" style:font-size-asian="10pt" style:font-size-complex="11pt"/>
    </style:style>
    <style:style style:name="TableRow2040" style:family="table-row">
      <style:table-row-properties style:min-row-height="1.9111in" style:use-optimal-row-height="false" fo:keep-together="always"/>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fo:font-size="10pt" style:font-size-asian="10pt" style:font-size-complex="11pt"/>
    </style:style>
    <style:style style:name="T2049" style:parent-style-name="DefaultParagraphFont" style:family="text">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text-properties fo:font-size="10pt" style:font-size-asian="10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justify"/>
      <style:text-properties fo:font-size="10pt" style:font-size-asian="10pt" style:font-size-complex="11pt"/>
    </style:style>
    <style:style style:name="P2073" style:parent-style-name="Normal" style:family="paragraph">
      <style:paragraph-properties fo:widows="0" fo:orphans="0" fo:text-align="justify"/>
      <style:text-properties fo:font-size="10pt" style:font-size-asian="10pt" style:font-size-complex="11pt"/>
    </style:style>
    <style:style style:name="P2074" style:parent-style-name="Normal" style:family="paragraph">
      <style:paragraph-properties fo:widows="0" fo:orphans="0" fo:text-align="justify"/>
    </style:style>
    <style:style style:name="T2075" style:parent-style-name="DefaultParagraphFont" style:family="text">
      <style:text-properties fo:font-size="10pt" style:font-size-asian="10pt" style:font-size-complex="11pt"/>
    </style:style>
    <style:style style:name="T2076" style:parent-style-name="DefaultParagraphFont" style:family="text">
      <style:text-properties fo:font-size="10pt" style:font-size-asian="10pt" style:font-size-complex="11pt"/>
    </style:style>
    <style:style style:name="P2077" style:parent-style-name="Normal" style:family="paragraph">
      <style:paragraph-properties fo:widows="0" fo:orphans="0" fo:text-align="justify"/>
    </style:style>
    <style:style style:name="T2078" style:parent-style-name="DefaultParagraphFont" style:family="text">
      <style:text-properties fo:font-size="10pt" style:font-size-asian="10pt" style:font-size-complex="11pt"/>
    </style:style>
    <style:style style:name="T2079" style:parent-style-name="DefaultParagraphFont" style:family="text">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05" style:parent-style-name="Normal" style:family="paragraph">
      <style:paragraph-properties fo:text-align="justify"/>
      <style:text-properties style:font-weight-complex="bold" style:font-style-complex="italic" fo:font-size="10pt" style:font-size-asian="10pt"/>
    </style:style>
    <style:style style:name="P2106" style:parent-style-name="Normal" style:family="paragraph">
      <style:paragraph-properties fo:text-align="justify"/>
      <style:text-properties style:font-weight-complex="bold" style:font-style-complex="italic" fo:font-size="10pt" style:font-size-asian="10pt"/>
    </style:style>
    <style:style style:name="P2107" style:parent-style-name="Normal" style:family="paragraph">
      <style:paragraph-properties fo:text-align="justify"/>
      <style:text-properties style:font-weight-complex="bold"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weight-complex="bold" style:font-style-complex="italic"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2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2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23" style:parent-style-name="Normal" style:family="paragraph">
      <style:paragraph-properties fo:widows="0" fo:orphans="0" fo:text-align="justify"/>
    </style:style>
    <style:style style:name="T2124" style:parent-style-name="DefaultParagraphFont" style:family="text">
      <style:text-properties style:font-weight-complex="bold" style:font-style-complex="italic"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3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3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38" style:parent-style-name="Normal" style:family="paragraph">
      <style:paragraph-properties fo:widows="0" fo:orphans="0" fo:text-align="justify"/>
    </style:style>
    <style:style style:name="T2139" style:parent-style-name="DefaultParagraphFont" style:family="text">
      <style:text-properties style:font-weight-complex="bold" style:font-style-complex="italic" fo:font-size="10pt" style:font-size-asian="10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5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6" style:parent-style-name="Normal" style:family="paragraph">
      <style:paragraph-properties fo:widows="0" fo:orphans="0" fo:text-align="justify"/>
    </style:style>
    <style:style style:name="T2157" style:parent-style-name="DefaultParagraphFont" style:family="text">
      <style:text-properties style:font-weight-complex="bold" style:font-style-complex="italic"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6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2" style:parent-style-name="Normal" style:family="paragraph">
      <style:paragraph-properties fo:widows="0" fo:orphans="0" fo:text-align="justify"/>
    </style:style>
    <style:style style:name="T2173" style:parent-style-name="DefaultParagraphFont" style:family="text">
      <style:text-properties style:font-weight-complex="bold" style:font-style-complex="italic" fo:font-size="10pt" style:font-size-asian="10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85" style:parent-style-name="Normal" style:family="paragraph">
      <style:paragraph-properties fo:widows="0" fo:orphans="0" fo:text-align="justify"/>
    </style:style>
    <style:style style:name="T2186" style:parent-style-name="DefaultParagraphFont" style:family="text">
      <style:text-properties style:font-weight-complex="bold" style:font-style-complex="italic" fo:font-size="10pt" style:font-size-asian="10pt" style:font-size-complex="11pt"/>
    </style:style>
    <style:style style:name="T2187" style:parent-style-name="DefaultParagraphFont" style:family="text">
      <style:text-properties style:font-weight-complex="bold" style:font-style-complex="italic"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font-weight-complex="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00" style:parent-style-name="Normal" style:family="paragraph">
      <style:paragraph-properties fo:widows="0" fo:orphans="0" fo:text-align="justify"/>
    </style:style>
    <style:style style:name="T2201" style:parent-style-name="DefaultParagraphFont" style:family="text">
      <style:text-properties style:font-weight-complex="bold" style:font-style-complex="italic" fo:font-size="10pt" style:font-size-asian="10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4" style:parent-style-name="Normal" style:family="paragraph">
      <style:paragraph-properties fo:widows="0" fo:orphans="0" fo:text-align="justify"/>
    </style:style>
    <style:style style:name="T2215" style:parent-style-name="DefaultParagraphFont" style:family="text">
      <style:text-properties style:font-weight-complex="bold" style:font-style-complex="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2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28" style:parent-style-name="Normal" style:family="paragraph">
      <style:paragraph-properties fo:widows="0" fo:orphans="0" fo:text-align="justify"/>
    </style:style>
    <style:style style:name="T2229" style:parent-style-name="DefaultParagraphFont" style:family="text">
      <style:text-properties style:font-weight-complex="bold" style:font-style-complex="italic"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2" style:parent-style-name="Normal" style:family="paragraph">
      <style:paragraph-properties fo:widows="0" fo:orphans="0" fo:text-align="justify"/>
    </style:style>
    <style:style style:name="T2243" style:parent-style-name="DefaultParagraphFont" style:family="text">
      <style:text-properties style:font-weight-complex="bold" style:font-style-complex="italic"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55" style:parent-style-name="Normal" style:family="paragraph">
      <style:paragraph-properties fo:widows="0" fo:orphans="0" fo:text-align="justify"/>
    </style:style>
    <style:style style:name="T2256" style:parent-style-name="DefaultParagraphFont" style:family="text">
      <style:text-properties style:font-weight-complex="bold" style:font-style-complex="italic" fo:font-size="10pt" style:font-size-asian="10pt" style:font-size-complex="11pt"/>
    </style:style>
    <style:style style:name="TableRow2257" style:family="table-row">
      <style:table-row-properties style:min-row-height="3.5104in" style:use-optimal-row-height="false" fo:keep-together="always"/>
    </style:style>
    <style:style style:name="TableCell22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font-weight-complex="bold" fo:font-size="10pt" style:font-size-asian="10pt" style:font-size-complex="11pt"/>
    </style:style>
    <style:style style:name="TableCell22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P2269" style:parent-style-name="Normal" style:family="paragraph">
      <style:paragraph-properties fo:widows="0" fo:orphans="0" fo:text-align="justify"/>
      <style:text-properties fo:font-size="10pt" style:font-size-asian="10pt" style:font-size-complex="11pt"/>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TableRow2282" style:family="table-row">
      <style:table-row-properties style:min-row-height="0.6784in" style:use-optimal-row-height="false" fo:keep-together="always"/>
    </style:style>
    <style:style style:name="TableCell2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font-size-complex="11pt"/>
    </style:style>
    <style:style style:name="P2293" style:parent-style-name="Normal" style:family="paragraph">
      <style:paragraph-properties fo:widows="0" fo:orphans="0" fo:text-align="justify"/>
      <style:text-properties fo:font-size="10pt" style:font-size-asian="10pt" style:font-size-complex="11pt"/>
    </style:style>
    <style:style style:name="P2294" style:parent-style-name="Normal" style:family="paragraph">
      <style:paragraph-properties fo:widows="0" fo:orphans="0" fo:text-align="justify"/>
      <style:text-properties fo:font-size="10pt" style:font-size-asian="10pt" style:font-size-complex="11pt"/>
    </style:style>
    <style:style style:name="TableRow2295" style:family="table-row">
      <style:table-row-properties style:min-row-height="0.6784in" style:use-optimal-row-height="false" fo:keep-together="always"/>
    </style:style>
    <style:style style:name="TableCell2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font-size-complex="11pt"/>
    </style:style>
    <style:style style:name="P2306" style:parent-style-name="Normal" style:family="paragraph">
      <style:paragraph-properties fo:widows="0" fo:orphans="0" fo:text-align="justify"/>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style>
    <style:style style:name="T2315" style:parent-style-name="DefaultParagraphFont" style:family="text">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style>
    <style:style style:name="T2318" style:parent-style-name="DefaultParagraphFont" style:family="text">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justify"/>
      <style:text-properties fo:font-size="10pt" style:font-size-asian="10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font-weight-complex="bold"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font-size-complex="11pt"/>
    </style:style>
    <style:style style:name="T2340" style:parent-style-name="DefaultParagraphFont" style:family="text">
      <style:text-properties fo:font-size="10pt" style:font-size-asian="10pt" style:font-size-complex="11pt"/>
    </style:style>
    <style:style style:name="P2341" style:parent-style-name="Normal" style:family="paragraph">
      <style:paragraph-properties fo:widows="0" fo:orphans="0" fo:text-align="justify"/>
      <style:text-properties fo:font-size="10pt" style:font-size-asian="10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fo:font-size="10pt" style:font-size-asian="10pt" style:font-size-complex="11pt"/>
    </style:style>
    <style:style style:name="T2352" style:parent-style-name="DefaultParagraphFont" style:family="text">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66" style:parent-style-name="Normal" style:family="paragraph">
      <style:paragraph-properties fo:widows="0" fo:orphans="0" fo:text-align="justify"/>
      <style:text-properties style:font-weight-complex="bold" fo:font-size="10pt" style:font-size-asian="10pt" style:font-size-complex="11pt"/>
    </style:style>
    <style:style style:name="P2367" style:parent-style-name="Normal" style:family="paragraph">
      <style:paragraph-properties fo:widows="0" fo:orphans="0" fo:text-align="justify"/>
      <style:text-properties style:font-weight-complex="bold" fo:font-size="10pt" style:font-size-asian="10pt" style:font-size-complex="11pt"/>
    </style:style>
    <style:style style:name="P2368" style:parent-style-name="Normal" style:family="paragraph">
      <style:paragraph-properties fo:widows="0" fo:orphans="0" fo:text-align="justify"/>
    </style:style>
    <style:style style:name="T2369" style:parent-style-name="DefaultParagraphFont" style:family="text">
      <style:text-properties style:font-weight-complex="bold" fo:font-size="10pt" style:font-size-asian="10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81" style:parent-style-name="Normal" style:family="paragraph">
      <style:paragraph-properties fo:widows="0" fo:orphans="0" fo:text-align="justify"/>
      <style:text-properties style:font-weight-complex="bold" fo:font-size="10pt" style:font-size-asian="10pt" style:font-size-complex="11pt"/>
    </style:style>
    <style:style style:name="P2382" style:parent-style-name="Normal" style:family="paragraph">
      <style:paragraph-properties fo:widows="0" fo:orphans="0" fo:text-align="justify"/>
      <style:text-properties style:font-weight-complex="bold" fo:font-size="10pt" style:font-size-asian="10pt" style:font-size-complex="11pt"/>
    </style:style>
    <style:style style:name="P2383" style:parent-style-name="Normal" style:family="paragraph">
      <style:paragraph-properties fo:widows="0" fo:orphans="0" fo:text-align="justify"/>
    </style:style>
    <style:style style:name="T2384" style:parent-style-name="DefaultParagraphFont" style:family="text">
      <style:text-properties style:font-weight-complex="bold"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96" style:parent-style-name="Normal" style:family="paragraph">
      <style:paragraph-properties fo:widows="0" fo:orphans="0" fo:text-align="justify"/>
      <style:text-properties style:font-weight-complex="bold" fo:font-size="10pt" style:font-size-asian="10pt" style:font-size-complex="11pt"/>
    </style:style>
    <style:style style:name="P2397" style:parent-style-name="Normal" style:family="paragraph">
      <style:paragraph-properties fo:widows="0" fo:orphans="0" fo:text-align="justify"/>
      <style:text-properties style:font-weight-complex="bold" fo:font-size="10pt" style:font-size-asian="10pt" style:font-size-complex="11pt"/>
    </style:style>
    <style:style style:name="P2398" style:parent-style-name="Normal" style:family="paragraph">
      <style:paragraph-properties fo:widows="0" fo:orphans="0" fo:text-align="justify"/>
      <style:text-properties style:font-weight-complex="bold" fo:font-size="10pt" style:font-size-asian="10pt" style:font-size-complex="11pt"/>
    </style:style>
    <style:style style:name="P2399" style:parent-style-name="Normal" style:family="paragraph">
      <style:paragraph-properties fo:widows="0" fo:orphans="0" fo:text-align="justify"/>
    </style:style>
    <style:style style:name="T2400" style:parent-style-name="DefaultParagraphFont" style:family="text">
      <style:text-properties style:font-weight-complex="bold" fo:font-size="10pt" style:font-size-asian="10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12" style:parent-style-name="Normal" style:family="paragraph">
      <style:paragraph-properties fo:widows="0" fo:orphans="0" fo:text-align="justify"/>
      <style:text-properties style:font-weight-complex="bold" fo:font-size="10pt" style:font-size-asian="10pt" style:font-size-complex="11pt"/>
    </style:style>
    <style:style style:name="P2413" style:parent-style-name="Normal" style:family="paragraph">
      <style:paragraph-properties fo:widows="0" fo:orphans="0" fo:text-align="justify"/>
      <style:text-properties style:font-weight-complex="bold" fo:font-size="10pt" style:font-size-asian="10pt" style:font-size-complex="11pt"/>
    </style:style>
    <style:style style:name="P2414" style:parent-style-name="Normal" style:family="paragraph">
      <style:paragraph-properties fo:widows="0" fo:orphans="0" fo:text-align="justify"/>
      <style:text-properties style:font-weight-complex="bold" fo:font-size="10pt" style:font-size-asian="10pt" style:font-size-complex="11pt"/>
    </style:style>
    <style:style style:name="P2415" style:parent-style-name="Normal" style:family="paragraph">
      <style:paragraph-properties fo:widows="0" fo:orphans="0" fo:text-align="justify"/>
    </style:style>
    <style:style style:name="T2416" style:parent-style-name="DefaultParagraphFont" style:family="text">
      <style:text-properties style:font-weight-complex="bold" fo:font-size="10pt" style:font-size-asian="10pt" style:font-size-complex="11pt"/>
    </style:style>
    <style:style style:name="T2417" style:parent-style-name="DefaultParagraphFont" style:family="text">
      <style:text-properties style:font-weight-complex="bold"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weight-complex="bold" fo:font-size="10pt" style:font-size-asian="10pt" style:font-size-complex="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justify"/>
      <style:text-properties fo:font-size="10pt" style:font-size-asian="10pt" style:font-size-complex="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41" style:parent-style-name="Normal" style:family="paragraph">
      <style:paragraph-properties fo:widows="0" fo:orphans="0" fo:text-align="justify"/>
    </style:style>
    <style:style style:name="T2442" style:parent-style-name="DefaultParagraphFont" style:family="text">
      <style:text-properties style:font-weight-complex="bold"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54" style:parent-style-name="Normal" style:family="paragraph">
      <style:paragraph-properties fo:widows="0" fo:orphans="0" fo:text-align="justify"/>
    </style:style>
    <style:style style:name="T2455" style:parent-style-name="DefaultParagraphFont" style:family="text">
      <style:text-properties style:font-weight-complex="bold" fo:font-size="10pt" style:font-size-asian="10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7" style:parent-style-name="Normal" style:family="paragraph">
      <style:paragraph-properties fo:widows="0" fo:orphans="0" fo:text-align="justify"/>
      <style:text-properties style:font-weight-complex="bold" fo:font-size="10pt" style:font-size-asian="10pt" style:font-size-complex="11pt"/>
    </style:style>
    <style:style style:name="P2468" style:parent-style-name="Normal" style:family="paragraph">
      <style:paragraph-properties fo:widows="0" fo:orphans="0" fo:text-align="justify"/>
    </style:style>
    <style:style style:name="T2469" style:parent-style-name="DefaultParagraphFont" style:family="text">
      <style:text-properties style:font-weight-complex="bold"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font-weight-complex="bold"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justify"/>
      <style:text-properties fo:font-size="10pt" style:font-size-asian="10pt" style:font-size-complex="11pt"/>
    </style:style>
    <style:style style:name="P2482" style:parent-style-name="Normal" style:family="paragraph">
      <style:paragraph-properties fo:widows="0" fo:orphans="0" fo:text-align="justify"/>
      <style:text-properties fo:font-size="10pt" style:font-size-asian="10pt" style:font-size-complex="11pt"/>
    </style:style>
    <style:style style:name="P2483" style:parent-style-name="Normal" style:family="paragraph">
      <style:paragraph-properties fo:widows="0" fo:orphans="0" fo:text-align="justify"/>
      <style:text-properties fo:font-size="10pt" style:font-size-asian="10pt" style:font-size-complex="11pt"/>
    </style:style>
    <style:style style:name="P2484" style:parent-style-name="Normal" style:family="paragraph">
      <style:paragraph-properties fo:widows="0" fo:orphans="0" fo:text-align="justify"/>
      <style:text-properties fo:font-size="10pt" style:font-size-asian="10pt" style:font-size-complex="11pt"/>
    </style:style>
    <style:style style:name="P2485" style:parent-style-name="Normal" style:family="paragraph">
      <style:paragraph-properties fo:widows="0" fo:orphans="0" fo:text-align="justify"/>
      <style:text-properties fo:font-size="10pt" style:font-size-asian="10pt" style:font-size-complex="11pt"/>
    </style:style>
    <style:style style:name="P2486" style:parent-style-name="Normal" style:family="paragraph">
      <style:paragraph-properties fo:widows="0" fo:orphans="0" fo:text-align="justify"/>
      <style:text-properties fo:font-size="10pt" style:font-size-asian="10pt" style:font-size-complex="11pt"/>
    </style:style>
    <style:style style:name="P2487" style:parent-style-name="Normal" style:family="paragraph">
      <style:paragraph-properties fo:widows="0" fo:orphans="0" fo:text-align="justify"/>
      <style:text-properties fo:font-size="10pt" style:font-size-asian="10pt" style:font-size-complex="11pt"/>
    </style:style>
    <style:style style:name="P2488" style:parent-style-name="Normal" style:family="paragraph">
      <style:paragraph-properties fo:widows="0" fo:orphans="0" fo:text-align="justify"/>
      <style:text-properties fo:font-size="10pt" style:font-size-asian="10pt" style:font-size-complex="11pt"/>
    </style:style>
    <style:style style:name="P2489" style:parent-style-name="Normal" style:family="paragraph">
      <style:paragraph-properties fo:widows="0" fo:orphans="0" fo:text-align="justify"/>
      <style:text-properties fo:font-size="10pt" style:font-size-asian="10pt" style:font-size-complex="11pt"/>
    </style:style>
    <style:style style:name="P2490" style:parent-style-name="Normal" style:family="paragraph">
      <style:paragraph-properties fo:widows="0" fo:orphans="0" fo:text-align="justify"/>
      <style:text-properties fo:font-size="10pt" style:font-size-asian="10pt" style:font-size-complex="11pt"/>
    </style:style>
    <style:style style:name="P2491" style:parent-style-name="Normal" style:family="paragraph">
      <style:paragraph-properties fo:widows="0" fo:orphans="0" fo:text-align="justify"/>
      <style:text-properties fo:font-size="10pt" style:font-size-asian="10pt" style:font-size-complex="11pt"/>
    </style:style>
    <style:style style:name="P2492" style:parent-style-name="Normal" style:family="paragraph">
      <style:paragraph-properties fo:widows="0" fo:orphans="0" fo:text-align="justify"/>
      <style:text-properties fo:font-size="10pt" style:font-size-asian="10pt" style:font-size-complex="11pt"/>
    </style:style>
    <style:style style:name="P2493" style:parent-style-name="Normal" style:family="paragraph">
      <style:paragraph-properties fo:widows="0" fo:orphans="0" fo:text-align="justify"/>
      <style:text-properties fo:font-size="10pt" style:font-size-asian="10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font-weight-complex="bold"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P2507" style:parent-style-name="Normal" style:family="paragraph">
      <style:paragraph-properties fo:widows="0" fo:orphans="0" fo:text-align="justify"/>
      <style:text-properties fo:font-size="10pt" style:font-size-asian="10pt" style:font-size-complex="11pt"/>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center" fo:text-indent="0.043in"/>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justify" fo:text-indent="0.4923in"/>
    </style:style>
    <style:style style:name="P2514" style:parent-style-name="Normal" style:family="paragraph">
      <style:paragraph-properties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line-height="150%"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Column2537" style:family="table-column">
      <style:table-column-properties style:column-width="0.4888in"/>
    </style:style>
    <style:style style:name="TableColumn2538" style:family="table-column">
      <style:table-column-properties style:column-width="1.4541in"/>
    </style:style>
    <style:style style:name="TableColumn2539" style:family="table-column">
      <style:table-column-properties style:column-width="2.0694in"/>
    </style:style>
    <style:style style:name="TableColumn2540" style:family="table-column">
      <style:table-column-properties style:column-width="2.8548in"/>
    </style:style>
    <style:style style:name="Table2536" style:family="table">
      <style:table-properties style:width="6.8673in" fo:margin-left="0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weight="bold" style:font-weight-asian="bold"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weight="bold" style:font-weight-asian="bold" fo:font-size="10pt" style:font-size-asian="10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font-weight="bold" style:font-weight-asian="bold" fo:font-size="10pt" style:font-size-asian="10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font-weight="bold" style:font-weight-asian="bold" fo:font-size="10pt" style:font-size-asian="10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weight="bold" style:font-weight-asian="bold"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weight="bold" style:font-weight-asian="bold"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weight="bold" style:font-weight-asian="bold"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tyle-complex="italic"/>
    </style:style>
    <style:style style:name="T2615" style:parent-style-name="DefaultParagraphFont" style:family="text">
      <style:text-properties style:font-style-complex="italic"/>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text-align="center" fo:text-indent="0.4923in"/>
    </style:style>
    <style:style style:name="TableColumn2619" style:family="table-column">
      <style:table-column-properties style:column-width="0.4819in" style:use-optimal-column-width="false"/>
    </style:style>
    <style:style style:name="TableColumn2620" style:family="table-column">
      <style:table-column-properties style:column-width="0.0076in" style:use-optimal-column-width="false"/>
    </style:style>
    <style:style style:name="TableColumn2621" style:family="table-column">
      <style:table-column-properties style:column-width="1.5736in" style:use-optimal-column-width="false"/>
    </style:style>
    <style:style style:name="TableColumn2622" style:family="table-column">
      <style:table-column-properties style:column-width="0.0145in" style:use-optimal-column-width="false"/>
    </style:style>
    <style:style style:name="TableColumn2623" style:family="table-column">
      <style:table-column-properties style:column-width="2.3125in" style:use-optimal-column-width="false"/>
    </style:style>
    <style:style style:name="TableColumn2624" style:family="table-column">
      <style:table-column-properties style:column-width="0.025in" style:use-optimal-column-width="false"/>
    </style:style>
    <style:style style:name="TableColumn2625" style:family="table-column">
      <style:table-column-properties style:column-width="2.277in" style:use-optimal-column-width="false"/>
    </style:style>
    <style:style style:name="Table2618" style:family="table">
      <style:table-properties style:width="6.6923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fo:font-weight="bold" style:font-weight-asian="bold" fo:font-size="10pt" style:font-size-asian="10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style:writing-mode="lr-tb" style:vertical-align="middle" fo:padding-top="0in" fo:padding-left="0.0277in" fo:padding-bottom="0in" fo:padding-right="0.0277in"/>
    </style:style>
    <style:style style:name="P263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38" style:family="table-cell">
      <style:table-cell-properties fo:border="0.0104in solid #000000" fo:background-color="#FFFFFF" style:writing-mode="lr-tb" style:vertical-align="middle" fo:padding-top="0in" fo:padding-left="0.0277in" fo:padding-bottom="0in" fo:padding-right="0.0277in"/>
    </style:style>
    <style:style style:name="P26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40" style:family="table-cell">
      <style:table-cell-properties fo:border="0.0104in solid #000000" fo:background-color="#FFFFFF" style:writing-mode="lr-tb" style:vertical-align="middle" fo:padding-top="0in" fo:padding-left="0.0277in" fo:padding-bottom="0in" fo:padding-right="0.0277in"/>
    </style:style>
    <style:style style:name="P26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42" style:family="table-cell">
      <style:table-cell-properties fo:border="0.0104in solid #000000" fo:background-color="#FFFFFF" style:writing-mode="lr-tb" style:vertical-align="middle" fo:padding-top="0in" fo:padding-left="0.0277in" fo:padding-bottom="0in" fo:padding-right="0.0277in"/>
    </style:style>
    <style:style style:name="P2643" style:parent-style-name="Normal" style:family="paragraph">
      <style:paragraph-properties fo:widows="0" fo:orphans="0" fo:text-align="center"/>
      <style:text-properties fo:font-weight="bold" style:font-weight-asian="bold" fo:font-size="10pt" style:font-size-asian="10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style:font-weight-complex="bold" fo:font-size="10pt" style:font-size-asian="10pt" style:font-size-complex="11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11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justify"/>
      <style:text-properties fo:font-size="10pt" style:font-size-asian="10pt" style:font-size-complex="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justify"/>
      <style:text-properties fo:font-size="10pt" style:font-size-asian="10pt" style:font-size-complex="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text-align="justify"/>
      <style:text-properties fo:font-size="10pt" style:font-size-asian="10pt" style:font-size-complex="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justify"/>
      <style:text-properties fo:font-size="10pt" style:font-size-asian="10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style:text-properties fo:font-size="10pt" style:font-size-asian="10pt" style:font-size-complex="11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justify"/>
      <style:text-properties fo:font-size="10pt" style:font-size-asian="10pt" style:font-size-complex="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justify"/>
      <style:text-properties fo:font-size="10pt" style:font-size-asian="10pt" style:font-size-complex="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font-size-complex="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justify"/>
      <style:text-properties fo:font-size="10pt" style:font-size-asian="10pt" style:font-size-complex="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justify"/>
      <style:text-properties fo:font-size="10pt" style:font-size-asian="10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fo:font-weight="bold" style:font-weight-asian="bold" style:font-weight-complex="bold" fo:font-size="10pt" style:font-size-asian="10pt" style:font-size-complex="11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style:text-properties fo:font-size="10pt" style:font-size-asian="10pt" style:font-size-complex="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justify"/>
      <style:text-properties fo:font-size="10pt" style:font-size-asian="10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justify"/>
      <style:text-properties fo:font-size="10pt" style:font-size-asian="10pt" style:font-size-complex="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size="10pt" style:font-size-asian="10pt" style:font-size-complex="11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font-size-complex="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font-size="10pt" style:font-size-asian="10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justify"/>
      <style:text-properties fo:font-size="10pt" style:font-size-asian="10pt" style:font-size-complex="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font-weight-complex="bold" fo:font-size="10pt" style:font-size-asian="10pt" style:font-size-complex="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justify"/>
      <style:text-properties fo:font-size="10pt" style:font-size-asian="10pt" style:font-size-complex="11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justify"/>
      <style:text-properties fo:font-size="10pt" style:font-size-asian="10pt" style:font-size-complex="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justify"/>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justify"/>
      <style:text-properties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justify"/>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fo:font-size="10pt" style:font-size-asian="10pt" style:font-size-complex="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justify"/>
      <style:text-properties fo:font-size="10pt" style:font-size-asian="10pt" style:font-size-complex="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justify"/>
      <style:text-properties fo:font-size="10pt" style:font-size-asian="10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justify"/>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justify"/>
      <style:text-properties fo:font-size="10pt" style:font-size-asian="10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style:text-properties fo:font-size="10pt" style:font-size-asian="10pt" style:font-size-complex="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font-weight-complex="bold" fo:font-size="10pt" style:font-size-asian="10pt" style:font-size-complex="11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justify"/>
      <style:text-properties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justify"/>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justify"/>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justify"/>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font-size-complex="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justify"/>
      <style:text-properties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font-size-complex="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font-size-complex="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style:text-properties fo:font-size="10pt" style:font-size-asian="10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justify"/>
      <style:text-properties fo:font-size="10pt" style:font-size-asian="10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style>
    <style:style style:name="T2885" style:parent-style-name="DefaultParagraphFont" style:family="text">
      <style:text-properties fo:font-weight="bold" style:font-weight-asian="bold" style:font-weight-complex="bold" fo:font-size="10pt" style:font-size-asian="10pt" style:font-size-complex="11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justify"/>
      <style:text-properties fo:font-size="10pt" style:font-size-asian="10pt" style:font-size-complex="11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font-size-complex="11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justify"/>
      <style:text-properties fo:font-size="10pt" style:font-size-asian="10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style:font-weight-complex="bold" fo:font-size="10pt" style:font-size-asian="10pt" style:font-size-complex="11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justify"/>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justify"/>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Column2951" style:family="table-column">
      <style:table-column-properties style:column-width="0.4645in" style:use-optimal-column-width="false"/>
    </style:style>
    <style:style style:name="TableColumn2952" style:family="table-column">
      <style:table-column-properties style:column-width="1.3076in" style:use-optimal-column-width="false"/>
    </style:style>
    <style:style style:name="TableColumn2953" style:family="table-column">
      <style:table-column-properties style:column-width="2.5791in" style:use-optimal-column-width="false"/>
    </style:style>
    <style:style style:name="TableColumn2954" style:family="table-column">
      <style:table-column-properties style:column-width="2.4173in" style:use-optimal-column-width="false"/>
    </style:style>
    <style:style style:name="Table2950" style:family="table">
      <style:table-properties style:width="6.7687in" fo:margin-left="0in" table:align="left"/>
    </style:style>
    <style:style style:name="TableRow2955" style:family="table-row">
      <style:table-row-properties style:min-row-height="0.0416in" style:use-optimal-row-height="false"/>
    </style:style>
    <style:style style:name="TableCell2956" style:family="table-cell">
      <style:table-cell-properties fo:border="0.0069in solid #000000" style:writing-mode="lr-tb" fo:padding-top="0.0395in" fo:padding-left="0.075in" fo:padding-bottom="0.0395in" fo:padding-right="0.075in"/>
    </style:style>
    <style:style style:name="P2957"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 style:family="paragraph">
      <style:paragraph-properties fo:widows="0" fo:orphans="0" fo:text-align="justify"/>
      <style:text-properties fo:color="#000000" fo:font-size="10pt" style:font-size-asian="10pt" fo:hyphenate="false"/>
    </style:style>
    <style:style style:name="TableCell2960" style:family="table-cell">
      <style:table-cell-properties fo:border="0.0069in solid #000000" style:writing-mode="lr-tb" fo:padding-top="0.0395in" fo:padding-left="0.075in" fo:padding-bottom="0.0395in" fo:padding-right="0.075in"/>
    </style:style>
    <style:style style:name="P2961" style:parent-style-name="Normal" style:family="paragraph">
      <style:paragraph-properties fo:widows="0" fo:orphans="0" fo:text-align="justify"/>
      <style:text-properties fo:color="#000000" fo:font-size="10pt" style:font-size-asian="10pt" fo:hyphenate="false"/>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 style:family="paragraph">
      <style:paragraph-properties fo:widows="0" fo:orphans="0"/>
      <style:text-properties fo:color="#000000" fo:font-size="10pt" style:font-size-asian="10pt" fo:hyphenate="false"/>
    </style:style>
    <style:style style:name="P2964" style:parent-style-name="Normal" style:family="paragraph">
      <style:paragraph-properties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Column2968" style:family="table-column">
      <style:table-column-properties style:column-width="0.4854in"/>
    </style:style>
    <style:style style:name="TableColumn2969" style:family="table-column">
      <style:table-column-properties style:column-width="1.452in"/>
    </style:style>
    <style:style style:name="TableColumn2970" style:family="table-column">
      <style:table-column-properties style:column-width="2.1631in"/>
    </style:style>
    <style:style style:name="TableColumn2971" style:family="table-column">
      <style:table-column-properties style:column-width="2.7666in"/>
    </style:style>
    <style:style style:name="Table2967" style:family="table">
      <style:table-properties style:width="6.8673in" fo:margin-left="0in" table:align="lef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font-weight="bold" style:font-weight-asian="bold" fo:font-size="10pt" style:font-size-asian="10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0pt" style:font-size-asian="10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font-size="10pt" style:font-size-asian="10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P2981" style:parent-style-name="Normal" style:family="paragraph">
      <style:paragraph-properties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Column2985" style:family="table-column">
      <style:table-column-properties style:column-width="0.4687in"/>
    </style:style>
    <style:style style:name="TableColumn2986" style:family="table-column">
      <style:table-column-properties style:column-width="1.4937in"/>
    </style:style>
    <style:style style:name="TableColumn2987" style:family="table-column">
      <style:table-column-properties style:column-width="2.1166in"/>
    </style:style>
    <style:style style:name="TableColumn2988" style:family="table-column">
      <style:table-column-properties style:column-width="2.7805in"/>
    </style:style>
    <style:style style:name="Table2984" style:family="table">
      <style:table-properties style:width="6.8597in" fo:margin-left="0.075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weight="bold" style:font-weight-asian="bold" fo:font-size="10pt" style:font-size-asian="10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style>
    <style:style style:name="P2998" style:parent-style-name="Normal" style:family="paragraph">
      <style:paragraph-properties fo:widows="0" fo:orphans="0"/>
    </style:style>
    <style:style style:name="P2999" style:parent-style-name="Normal" style:family="paragraph">
      <style:paragraph-properties fo:text-align="center"/>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7">Suvestinė redakcija nuo 2019-05-24 iki 2020-02-04</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text:span text:style-name="T1108">8.2.</text:span></text:p>
          </table:table-cell>
          <table:table-cell table:style-name="TableCell1109" table:number-columns-spanned="2">
            <text:p text:style-name="P1110"><text:span text:style-name="T1111">320</text:span></text:p>
          </table:table-cell>
          <table:covered-table-cell/>
          <table:table-cell table:style-name="TableCell1112">
            <text:p text:style-name="P1113"><text:span text:style-name="T1114">Socialinių įgūdžių ugdymas, palaikymas ir (ar) atkūrimas</text:span></text:p>
          </table:table-cell>
          <table:table-cell table:style-name="TableCell1115">
            <text:p text:style-name="P1116"><text:span text:style-name="T1117">Apibrėžimas</text:span></text:p>
          </table:table-cell>
          <table:table-cell table:style-name="TableCell1118">
            <text:p text:style-name="P1119">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xt:span text:style-name="T1129">Gavėjai</text:span></text:p>
          </table:table-cell>
          <table:table-cell table:style-name="TableCell1130">
            <text:p text:style-name="P1131">Socialinę riziką patiriantys vaikai<text:s/>ir jų šeimos,</text:p>
            <text:p text:style-name="P1132"><text:span text:style-name="T1133">vaikai</text:span><text:s/><text:span text:style-name="T1134">su negalia ir jų šeimos,</text:span></text:p>
            <text:p text:style-name="P1135"><text:span text:style-name="T1136">suaugę asmenys</text:span><text:s/><text:span text:style-name="T1137">su negalia ir jų šeimos,</text:span></text:p>
            <text:p text:style-name="P1138">senyvo amžiaus asmenys ir jų šeimos,</text:p>
            <text:p text:style-name="P1139">socialinę riziką patiriantys suaugę asmenys ir jų šeimos,</text:p>
            <text:p text:style-name="P1140">socialinę riziką patiriančios šeimos,</text:p>
            <text:p text:style-name="P1141">kiti asmenys ir jų šeimos</text:p>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text:span text:style-name="T1151">Teikimo</text:span><text:span text:style-name="T1152"><text:s/>vieta</text:span></text:p>
          </table:table-cell>
          <table:table-cell table:style-name="TableCell1153">
            <text:p text:style-name="P1154">Socialinių paslaugų įstaigoje (šeimos paramos centre, paramos šeimai tarnyboje, vaikų dienos centre, dienos centre socialinę riziką patiriantiems suaugusiems asmenims, dienos centre suaugusiems asmenims su negalia, bendruomenės centre, dienos centre), asmens namuose ir kt.</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text:span text:style-name="T1164">Teikimo trukmė / dažnumas</text:span></text:p>
          </table:table-cell>
          <table:table-cell table:style-name="TableCell1165">
            <text:p text:style-name="P1166">Pagal poreikį</text:p>
          </table: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text:span text:style-name="T1176">Paslaugos sudėtis</text:span></text:p>
          </table:table-cell>
          <table:table-cell table:style-name="TableCell1177">
            <text:p text:style-name="P1178">Informavimas,</text:p>
            <text:p text:style-name="P1179">konsultavimas,</text:p>
            <text:p text:style-name="P1180">tarpininkavimas ir atstovavimas,</text:p>
            <text:p text:style-name="P1181">bendravimas,</text:p>
            <text:p text:style-name="P1182">maitinimo organizavimas (suteikiant nemokamą maitinimą valgyklose, bendruomenės įstaigose<text:s/>ar kitose maitinimo vietose bei išduodant maisto talonus ar sauso maisto davinius gyventojams;</text:p>
            <text:p text:style-name="P1183">organizuojant maitinimą vaikų dienos centruose),</text:p>
            <text:p text:style-name="P1184">kasdienio gyvenimo įgūdžių ugdymas ir palaikymas (tvarkant pinigų apskaitą, apsiperkant ir mokant mokesčius,<text:s/>planuojant ir atliekant namų ruošos darbus, prižiūrint vaikus, bendraujant ir pan.),</text:p>
            <text:p text:style-name="P1185">darbo įgūdžių ugdymas (siuvimas, mezgimas,</text:p>
            <text:p text:style-name="P1186">audimas, dailė, keramika, savarankiškas patalpų, aplinkos tvarkymas ir pan.),</text:p>
            <text:p text:style-name="P1187">kitos paslaugos</text:p>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text:span text:style-name="T1197">Paslaugas teikiantys<text:s/></text:span><text:span text:style-name="T1198">specialistai</text:span></text:p>
          </table:table-cell>
          <table:table-cell table:style-name="TableCell1199">
            <text:p text:style-name="P1200">Socialiniai darbuotojai,<text:s/></text:p>
            <text:p text:style-name="P1201">individualios priežiūros personalas,<text:s/></text:p>
            <text:p text:style-name="P1202">psichologai,<text:s/></text:p>
            <text:p text:style-name="P1203">kiti specialistai</text:p>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text:span text:style-name="T1213">Ypatumai</text:span></text:p>
          </table:table-cell>
          <table:table-cell table:style-name="TableCell1214">
            <text:p text:style-name="P1215">Socialinių įgūdžių ugdymo, palaikymo ir atkūrimo paslaugos konkrečiam asmeniui gali būti skirtingos, atsižvelgiant į jo poreikius, bet<text:s/>jų turi būti ne mažiau kaip 3</text:p>
          </table:table-cell>
        </table:table-row>
        <table:table-row table:style-name="TableRow1216">
          <table:table-cell table:style-name="TableCell1217">
            <text:p text:style-name="P1218"><text:span text:style-name="T1219">8.3.</text:span></text:p>
          </table:table-cell>
          <table:table-cell table:style-name="TableCell1220">
            <text:p text:style-name="P1221"><text:span text:style-name="T1222">330</text:span></text:p>
          </table:table-cell>
          <table:table-cell table:style-name="TableCell1223" table:number-columns-spanned="2">
            <text:p text:style-name="P1224"><text:span text:style-name="T1225">Apgyvendinimas savarankiško gyvenimo namuose</text:span></text:p>
          </table:table-cell>
          <table:covered-table-cell/>
          <table:table-cell table:style-name="TableCell1226">
            <text:p text:style-name="P1227"><text:span text:style-name="T1228">Apibrėžimas</text:span></text:p>
          </table:table-cell>
          <table:table-cell table:style-name="TableCell1229">
            <text:p text:style-name="P1230">Namų aplinkos sąlygų sukūrimas ir reikalingų paslaugų suteikimas asmenims (šeimoms), kuriems nereikia nuolatinės, intensyvios priežiūros, sudarant jiems sąlygas savarankiškai tvarkytis savo asmeninį (šeimos) gyvenimą</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text:span text:style-name="T1240">Gavėjai</text:span></text:p>
          </table:table-cell>
          <table:table-cell table:style-name="TableCell1241">
            <text:p text:style-name="P1242"><text:span text:style-name="T1243">Suaugę asmenys</text:span><text:s/><text:span text:style-name="T1244">su negalia,</text:span></text:p>
            <text:p text:style-name="P1245">senyvo amžiaus asmenys,</text:p>
            <text:p text:style-name="P1246">socialinę riziką patiriantys suaugę asmenys ir jų šeimos,</text:p>
            <text:p text:style-name="P1247">socialinę riziką patiriančios šeimos,</text:p>
            <text:p text:style-name="P1248">likę be tėvų globos vaikai (nuo 16 m.)<text:s/>ar sulaukę pilnametystės asmenys, kuriems buvo teikta institucinė vaiko socialinė globa (iki 21 m.),</text:p>
            <text:p text:style-name="P1249">kiti asmenys ir jų šeimo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text:span text:style-name="T1259">Teikimo vieta</text:span></text:p>
          </table:table-cell>
          <table:table-cell table:style-name="TableCell1260">
            <text:p text:style-name="P1261">Socialinių paslaugų įstaigose (savarankiško gyvenimo namuose)</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text:span text:style-name="T1271">Teikimo trukmė / dažnumas</text:span></text:p>
          </table:table-cell>
          <table:table-cell table:style-name="TableCell1272">
            <text:p text:style-name="P1273">Neterminuota</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os sudėtis</text:span></text:p>
          </table:table-cell>
          <table:table-cell table:style-name="TableCell1284">
            <text:p text:style-name="P1285">Informavimas,</text:p>
            <text:p text:style-name="P1286">konsultavimas,</text:p>
            <text:p text:style-name="P1287">tarpininkavimas ir atstovavimas,</text:p>
            <text:p text:style-name="P1288">apgyvendinimas,</text:p>
            <text:p text:style-name="P1289">socialinių įgūdžių ugdymas, palaikymas ir (ar) atkūrimas,</text:p>
            <text:p text:style-name="P1290">kasdienio gyvenimo įgūdžių ugdymas ir (ar) palaikymas, ir (ar) atkūrimas (savitvarka, asmens higiena,<text:s/>sveikos gyvensenos įgūdžiai, namų ruošos darbai, namų saugumas, švaros virtuvėje ir namuose palaikymas, maisto ruošimas, biudžeto planavimas, pinigų taupymas ir valdymas, naudojimasis banko paslaugomis, apsipirkimas, orientavimasis aplinkoje, naudojimasis<text:s/>viešuoju transportu ir kt.),</text:p>
            <text:p text:style-name="P1291">kitos paslaugo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text:span text:style-name="T1301">Paslaugas teikiantys specialistai</text:span></text:p>
          </table:table-cell>
          <table:table-cell table:style-name="TableCell1302">
            <text:p text:style-name="P1303">Socialiniai darbuotojai,</text:p>
            <text:p text:style-name="P1304">individualios priežiūros personal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text:span text:style-name="T1314">Ypatumai</text:span></text:p>
          </table:table-cell>
          <table:table-cell table:style-name="TableCell1315">
            <text:p text:style-name="P1316">Savarankiško gyvenimo namuose asmenys (šeimos) patys tvarkosi buitį (gaminasi maistą, moka už<text:s/>komunalines paslaugas, apsiperka), iš dalies padedant socialiniam darbuotojui ar individualios priežiūros personalui.</text:p>
            <text:p text:style-name="P1317">Apgyvendinimo savarankiško gyvenimo namuose paslaugos konkrečiam asmeniui gali būti skirtingos, atsižvelgiant į jo poreikius</text:p>
          </table:table-cell>
        </table:table-row>
        <table:table-row table:style-name="TableRow1318">
          <table:table-cell table:style-name="TableCell1319">
            <text:p text:style-name="P1320">8.4.</text:p>
            <text:p text:style-name="P1321"/>
          </table:table-cell>
          <table:table-cell table:style-name="TableCell1322">
            <text:p text:style-name="P1323"><text:span text:style-name="T1324">340</text:span></text:p>
          </table:table-cell>
          <table:table-cell table:style-name="TableCell1325" table:number-columns-spanned="2">
            <text:p text:style-name="P1326"><text:span text:style-name="T1327">Laikinas apnakvindinimas</text:span></text:p>
          </table:table-cell>
          <table:covered-table-cell/>
          <table:table-cell table:style-name="TableCell1328">
            <text:p text:style-name="P1329"><text:span text:style-name="T1330">Apibrėžimas</text:span></text:p>
          </table:table-cell>
          <table:table-cell table:style-name="TableCell1331">
            <text:p text:style-name="P1332">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text:span text:style-name="T1342">Gavėjai</text:span></text:p>
          </table:table-cell>
          <table:table-cell table:style-name="TableCell1343">
            <text:p text:style-name="P1344">Socialinę riziką patiriantys suaugę asmenys,</text:p>
            <text:p text:style-name="P1345">senyvo amžiaus asmenys,</text:p>
            <text:p text:style-name="P1346">socialinę riziką patiriančios šeimo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text:span text:style-name="T1356">Teikimo vieta</text:span></text:p>
          </table:table-cell>
          <table:table-cell table:style-name="TableCell1357">
            <text:p text:style-name="P1358">Laikino apnakvindinimo įstaigose</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text:span text:style-name="T1368">Teikimo<text:s/></text:span><text:span text:style-name="T1369">trukmė / dažnumas</text:span></text:p>
          </table:table-cell>
          <table:table-cell table:style-name="TableCell1370">
            <text:p text:style-name="P1371">1 kartas, ne ilgiau kaip 3 paro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text:span text:style-name="T1381">Paslaugos sudėtis</text:span></text:p>
          </table:table-cell>
          <table:table-cell table:style-name="TableCell1382">
            <text:p text:style-name="P1383">Informavimas,</text:p>
            <text:p text:style-name="P1384">tarpininkavimas ir atstovavimas,<text:s/></text:p>
            <text:p text:style-name="P1385">nakvynės suteikimas,</text:p>
            <text:p text:style-name="P1386">minimalios asmeninės higienos paslaugų organizavimas (pvz., dušas),</text:p>
            <text:p text:style-name="P1387">minimalių buitinių paslaugų organizavimas<text:s/>(pvz., virtuvėlė),</text:p>
            <text:p text:style-name="P1388">esant poreikiui, sveikatos priežiūros paslaugų organizavima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text:span text:style-name="T1398">Paslaugas teikiantys specialistai</text:span></text:p>
          </table:table-cell>
          <table:table-cell table:style-name="TableCell1399">
            <text:p text:style-name="P1400">Socialiniai darbuotojai,</text:p>
            <text:p text:style-name="P1401">individualios priežiūros personalas,</text:p>
            <text:p text:style-name="P1402">esant poreikiui, sveikatos priežiūros specialistai, kiti specialistai</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Ypatumai</text:p>
          </table:table-cell>
          <table:table-cell table:style-name="TableCell1412">
            <text:p text:style-name="P1413">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414">
          <table:table-cell table:style-name="TableCell1415">
            <text:p text:style-name="P1416"><text:span text:style-name="T1417">8.5.</text:span></text:p>
          </table:table-cell>
          <table:table-cell table:style-name="TableCell1418">
            <text:p text:style-name="P1419"><text:span text:style-name="T1420">350</text:span></text:p>
          </table:table-cell>
          <table:table-cell table:style-name="TableCell1421" table:number-columns-spanned="2">
            <text:p text:style-name="P1422"><text:span text:style-name="T1423">Intensyvi krizių į</text:span><text:span text:style-name="T1424">veikimo pagalba</text:span></text:p>
          </table:table-cell>
          <table:covered-table-cell/>
          <table:table-cell table:style-name="TableCell1425">
            <text:p text:style-name="P1426"><text:span text:style-name="T1427">Apibrėžimas</text:span></text:p>
          </table:table-cell>
          <table:table-cell table:style-name="TableCell1428">
            <text:p text:style-name="P1429">Pagalbos suteikimas ir organizavimas asmeniui, atsidūrusiam krizinėje situacijoje</text:p>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text:span text:style-name="T1439">Gavėjai</text:span></text:p>
          </table:table-cell>
          <table:table-cell table:style-name="TableCell1440">
            <text:p text:style-name="P1441">Socialinę riziką patiriantys vaikai,</text:p>
            <text:p text:style-name="P1442">vaikai su negalia,</text:p>
            <text:p text:style-name="P1443">likę be tėvų globos vaikai,<text:s/></text:p>
            <text:p text:style-name="P1444"><text:span text:style-name="T1445">suaugę asmenys</text:span><text:s/><text:span text:style-name="T1446">su negalia,</text:span></text:p>
            <text:p text:style-name="P1447">senyvo amžiaus asmenys,<text:s/></text:p>
            <text:p text:style-name="P1448">socialinę riziką patiriantys suaugę asmenys,<text:s/></text:p>
            <text:p text:style-name="P1449">kiti asmenys</text:p>
          </table:table-cell>
        </table:table-row>
        <table:table-row table:style-name="TableRow1450">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text:span text:style-name="T1459">Teikimo vieta</text:span></text:p>
          </table:table-cell>
          <table:table-cell table:style-name="TableCell1460">
            <text:p text:style-name="P1461">Įvykio vietoje (mobiliosios krizių įveikimo komandos),</text:p>
            <text:p text:style-name="P1462">socialinių paslaugų įstaigose (krizių centre), kitose įstaigose</text:p>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text:span text:style-name="T1472">Teikimo trukmė / dažnumas</text:span></text:p>
          </table:table-cell>
          <table:table-cell table:style-name="TableCell1473">
            <text:p text:style-name="P1474">Pagal<text:s/>poreikį</text:p>
          </table:table-cell>
        </table:table-row>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text:span text:style-name="T1484">Paslaugos sudėtis</text:span></text:p>
          </table:table-cell>
          <table:table-cell table:style-name="TableCell1485">
            <text:p text:style-name="P1486">Informavimas,</text:p>
            <text:p text:style-name="P1487">konsultavimas,</text:p>
            <text:p text:style-name="P1488">tarpininkavimas ir atstovavimas,</text:p>
            <text:p text:style-name="P1489">bendravimas,</text:p>
            <text:p text:style-name="P1490">psichologinė pagalba,</text:p>
            <text:p text:style-name="P1491">kitos paslaugos</text:p>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text:span text:style-name="T1501">Paslaugas teikiantys specialistai</text:span></text:p>
          </table:table-cell>
          <table:table-cell table:style-name="TableCell1502">
            <text:p text:style-name="P1503">Socialiniai darbuotojai,<text:s/></text:p>
            <text:p text:style-name="P1504">individualios priežiūros personalas,<text:s/></text:p>
            <text:p text:style-name="P1505">psichologai,<text:s/></text:p>
            <text:p text:style-name="P1506">kiti specialistai</text:p>
          </table:table-cell>
        </table:table-row>
        <table:table-row table:style-name="TableRow1507">
          <table:table-cell table:style-name="TableCell1508">
            <text:p text:style-name="P1509"><text:span text:style-name="T1510">8.6.</text:span></text:p>
          </table:table-cell>
          <table:table-cell table:style-name="TableCell1511" table:number-columns-spanned="2">
            <text:p text:style-name="P1512"><text:span text:style-name="T1513">360</text:span></text:p>
          </table:table-cell>
          <table:covered-table-cell/>
          <table:table-cell table:style-name="TableCell1514">
            <text:p text:style-name="P1515"><text:span text:style-name="T1516">Psichosocialinė pagalba</text:span></text:p>
          </table:table-cell>
          <table:table-cell table:style-name="TableCell1517">
            <text:p text:style-name="P1518">Apibrėžimas</text:p>
          </table:table-cell>
          <table:table-cell table:style-name="TableCell1519">
            <text:p text:style-name="P1520">Pagalbos (socialinės, psichologinės, sielovados) suteikimas ir organizavimas asmenims, išgyvenantiems krizę ar patyrusiems stiprius emocinius išgyvenimus (sunkias ligas,<text:s/>netektis, skyrybas šeimoje, psichologinį, moralinį, fizinį ar seksualinį smurtą), ir jų šeimoms, artimiesiems</text:p>
          </table:table-cell>
        </table:table-row>
        <table:table-row table:style-name="TableRow1521">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Gavėjai</text:p>
          </table:table-cell>
          <table:table-cell table:style-name="TableCell1530">
            <text:p text:style-name="P1531"><text:span text:style-name="T1532">Vaikai</text:span><text:s/><text:span text:style-name="T1533">su negalia ir jų šeimos,</text:span></text:p>
            <text:p text:style-name="P1534"><text:span text:style-name="T1535">suaugę asmenys</text:span><text:s/><text:span text:style-name="T1536">su negalia ir jų šeimos, artimieji,</text:span></text:p>
            <text:p text:style-name="P1537">senyvo amžiaus asmenys ir jų šeimos, artimieji,</text:p>
            <text:p text:style-name="P1538">krizinėje situacijoje (skyrybos, darbo praradimas, artimojo netektis ir kt.) esančios šeimos ir jų nariai,</text:p>
            <text:p text:style-name="P1539">socialinę riziką (smurtą) patyrę ar patiriantys vaikai (piktnaudžiaujantys alkoholiu, narkotinėmis, psichotropinėmis ar toksinėmis medžiagomis ar priklausomi nuo jų) ir jų šeimos,</text:p>
            <text:p text:style-name="P1540">socialinę riziką (smurtą) patyrę ar patiriantys suaugę asmenys ir jų šeimos (smurtautojai, piktnaudžiaujantys alkoholiu, narkotinėmis, psichotropinėmis ar toksinėmis medžiagomis ar priklausomi nuo jų),</text:p>
            <text:p text:style-name="P1541">kiti asmenys ir jų šeimos</text:p>
          </table:table-cell>
        </table:table-row>
        <table:table-row table:style-name="TableRow1542">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Teikimo vieta</text:p>
          </table:table-cell>
          <table:table-cell table:style-name="TableCell1551">
            <text:p text:style-name="P1552">Socialinių paslaugų įstaigose (psichosocialinės pagalbos centre, krizių centre, šeimos paramos centre, paramos šeimai tarnyboje)</text:p>
          </table:table-cell>
        </table:table-row>
        <table:table-row table:style-name="TableRow1553">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Teikimo trukmė / dažnumas</text:p>
          </table:table-cell>
          <table:table-cell table:style-name="TableCell1562">
            <text:p text:style-name="P1563">Pagal poreikį dienos metu, prireikus gali būti organizuojamas laikinas<text:s/>apnakvindinimas</text:p>
          </table: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Paslaugos sudėtis</text:p>
          </table:table-cell>
          <table:table-cell table:style-name="TableCell1573">
            <text:p text:style-name="P1574">Informavimas,</text:p>
            <text:p text:style-name="P1575">konsultavimas,</text:p>
            <text:p text:style-name="P1576">tarpininkavimas ir atstovavimas,</text:p>
            <text:p text:style-name="P1577">bendravimas,</text:p>
            <text:p text:style-name="P1578">psichologinė pagalba,</text:p>
            <text:p text:style-name="P1579">kitos paslaugos</text:p>
          </table:table-cell>
        </table:table-row>
        <table:table-row table:style-name="TableRow1580">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Paslaugas teikiantys specialistai</text:p>
          </table:table-cell>
          <table:table-cell table:style-name="TableCell1589">
            <text:p text:style-name="P1590">Klinikiniai psichologai,</text:p>
            <text:p text:style-name="P1591">socialiniai darbuotojai, individualios<text:s/>priežiūros personalas, sielovados ir kiti specialistai</text:p>
          </table:table-cell>
        </table:table-row>
        <table:table-row table:style-name="TableRow1592">
          <table:table-cell table:style-name="TableCell1593">
            <text:p text:style-name="P1594">8.7.</text:p>
          </table:table-cell>
          <table:table-cell table:style-name="TableCell1595" table:number-columns-spanned="2">
            <text:p text:style-name="P1596">370</text:p>
          </table:table-cell>
          <table:covered-table-cell/>
          <table:table-cell table:style-name="TableCell1597">
            <text:p text:style-name="P1598">Apgyvendinimas nakvynės namuose ir krizių centruose</text:p>
          </table:table-cell>
          <table:table-cell table:style-name="TableCell1599">
            <text:p text:style-name="P1600">Apibrėžimas</text:p>
          </table:table-cell>
          <table:table-cell table:style-name="TableCell1601">
            <text:p text:style-name="P1602">Laikinas nakvynės, socialinių įgūdžių ugdymo,</text:p>
            <text:p text:style-name="P1603">palaikymo ir (ar) atkūrimo bei kitų būtinųjų paslaugų (asmeninės higienos,<text:s/>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Gavėjai</text:p>
          </table:table-cell>
          <table:table-cell table:style-name="TableCell1613">
            <text:p text:style-name="P1614">Socialinę riziką patiriantys suaugę asmenys,</text:p>
            <text:p text:style-name="P1615">socialinę riziką patiriančios šeimos,<text:s/></text:p>
            <text:p text:style-name="P1616">senyvo amžiaus asmenys,</text:p>
            <text:p text:style-name="P1617">kiti asmenys (pvz., vieniši tėvai ir jų vaikai, besilaukiančios moterys, nepilnametės besilaukiančios merginos ir nepilnametės motinos)</text:p>
          </table:table-cell>
        </table:table-row>
        <table:table-row table:style-name="TableRow1618">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Teikimo vieta</text:p>
          </table:table-cell>
          <table:table-cell table:style-name="TableCell1627">
            <text:p text:style-name="P1628">Nakvynės namuose,</text:p>
            <text:p text:style-name="P1629">krizių centruose,</text:p>
            <text:p text:style-name="P1630">laikino apgyvendinimo įstaigose motinoms ir vaikams</text:p>
          </table: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Teikimo trukmė / dažnumas</text:p>
          </table:table-cell>
          <table:table-cell table:style-name="TableCell1640">
            <text:p text:style-name="P1641">Iki12 mėn. ar ilgiau</text:p>
          </table: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Paslaugos sudėtis</text:p>
          </table:table-cell>
          <table:table-cell table:style-name="TableCell1651">
            <text:p text:style-name="P1652">Informavimas,</text:p>
            <text:p text:style-name="P1653">konsultavimas,</text:p>
            <text:p text:style-name="P1654">tarpininkavimas ir atstovavimas,</text:p>
            <text:p text:style-name="P1655">apgyvendinimas,</text:p>
            <text:p text:style-name="P1656">psichologinė-psichoterapinė pagalba,</text:p>
            <text:p text:style-name="P1657">minimalių buitinių ir asmeninės higienos paslaugų organizavimas (virtuvėlė, dušas, skalbimo paslaugos ir t. t.),</text:p>
            <text:p text:style-name="P165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59">darbo įgūdžių ugdymas,</text:p>
            <text:p text:style-name="P1660">esant poreikiui, sveikatos priežiūros paslaugų, tėvystės įgūdžių ugdymo paslaugų, apsaugos organizavimas,</text:p>
            <text:p text:style-name="P1661">kitos paslaugos, reikalingos asmeniui pagal jo savarankiškumo lygį</text:p>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Paslaugas teikiantys<text:s/>specialistai</text:p>
          </table:table-cell>
          <table:table-cell table:style-name="TableCell1671">
            <text:p text:style-name="P1672">Socialiniai darbuotojai,</text:p>
            <text:p text:style-name="P1673">individualios priežiūros personalas,</text:p>
            <text:p text:style-name="P1674">kiti specialistai</text:p>
          </table: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Ypatumai</text:p>
          </table:table-cell>
          <table:table-cell table:style-name="TableCell1684">
            <text:p text:style-name="P1685">Apgyvendinimo nakvynės namuose ir krizių centruose paslaugos konkrečiam asmeniui gali būti skirtingos, atsižvelgiant į jo poreikius, bet jų turi būti<text:s/>ne mažiau kaip 3</text:p>
          </table:table-cell>
        </table:table-row>
        <table:table-row table:style-name="TableRow1686">
          <table:table-cell table:style-name="TableCell1687">
            <text:p text:style-name="P1688">8.8.</text:p>
          </table:table-cell>
          <table:table-cell table:style-name="TableCell1689" table:number-columns-spanned="2">
            <text:p text:style-name="P1690">380</text:p>
          </table:table-cell>
          <table:covered-table-cell/>
          <table:table-cell table:style-name="TableCell1691">
            <text:p text:style-name="P1692">Pagalba globėjams (rūpintojams), budintiems globotojams, įvaikintojams ir šeimynų dalyviams</text:p>
          </table:table-cell>
          <table:table-cell table:style-name="TableCell1693">
            <text:p text:style-name="P1694">Apibrėžimas</text:p>
          </table:table-cell>
          <table:table-cell table:style-name="TableCell1695">
            <text:p text:style-name="P1696">Atrankos, konsultavimo, mokymų, pagalbos ir paslaugų organizavimas, teikimas, suteikiant žinių ir kompetencijų, reikalingų<text:s/>auginant globojamus (rūpinamus), prižiūrimus ir įvaikintus vaikus</text:p>
          </table: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Gavėjai</text:p>
          </table:table-cell>
          <table:table-cell table:style-name="TableCell1706">
            <text:p text:style-name="P1707">Vaikus globojantys (rūpinantys), prižiūrintys ar įvaikinę asmenys bei siekiantys globėjais (rūpintojais), budinčiais globotojais ar įtėviais tapti asmenys,</text:p>
            <text:p text:style-name="P1708">šeimynos dalyviai</text:p>
          </table:table-cell>
        </table:table-row>
        <table:table-row table:style-name="TableRow1709">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text:span text:style-name="T1718">Teikimo vieta</text:span></text:p>
          </table:table-cell>
          <table:table-cell table:style-name="TableCell1719">
            <text:p text:style-name="P1720">Globos centruose,</text:p>
            <text:p text:style-name="P1721">įstaigose, teikiančiose įtėvių ir globėjų (rūpintojų) paieškos, rengimo, atrankos, konsultavimo ir pagalbos jiems teikimo paslaugas,</text:p>
            <text:p text:style-name="P1722">įvairiose institucijose (socialinių paslaugų, švietimo, sveikatos priežiūros įstaigose, NVO<text:s/>ir kt.),</text:p>
            <text:p text:style-name="P1723">budinčio globotojo ar globėjo (rūpintojo), įtėvio namuose ir kt.</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Teikimo trukmė / dažnumas</text:p>
          </table:table-cell>
          <table:table-cell table:style-name="TableCell1733">
            <text:p text:style-name="P1734">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rba pagal poreikį</text:p>
          </table:table-cell>
        </table:table-row>
        <table:table-row table:style-name="TableRow1735">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Paslaugos sudėtis</text:p>
          </table:table-cell>
          <table:table-cell table:style-name="TableCell1744">
            <text:p text:style-name="P1745">Informavimas,</text:p>
            <text:p text:style-name="P1746">konsultavimas (įskaitant tęstinį),<text:s/></text:p>
            <text:p text:style-name="P1747">tarpininkavimas</text:p>
            <text:p text:style-name="P1748">mokymų organizavimas (įskaitant tęstinį),</text:p>
            <text:p text:style-name="P1749">savitarpio pagalbos grupių organizavimas,</text:p>
            <text:p text:style-name="P1750">kitos paslaugos</text:p>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Paslaugas teikiantys specialistai</text:p>
          </table:table-cell>
          <table:table-cell table:style-name="TableCell1760">
            <text:p text:style-name="P1761">Socialiniai darbuotojai,</text:p>
            <text:p text:style-name="P1762">valstybinės vaiko teisių apsaugos institucijos atestuoti asmenys,</text:p>
            <text:p text:style-name="P1763">kiti specialistai</text:p>
          </table: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Ypatumai</text:p>
          </table:table-cell>
          <table:table-cell table:style-name="TableCell1773">
            <text:p text:style-name="P1774">Budintiems globotojams, esant poreikiui ir galimybėms, globėjams (rūpintojams), šeimynos dalyviams globos centras organizuoja laikino atokvėpio paslaugas,<text:s/>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775">
          <table:table-cell table:style-name="TableCell1776">
            <text:p text:style-name="P1777">8.9.</text:p>
          </table:table-cell>
          <table:table-cell table:style-name="TableCell1778">
            <text:p text:style-name="P1779">390</text:p>
          </table:table-cell>
          <table:table-cell table:style-name="TableCell1780" table:number-columns-spanned="2">
            <text:p text:style-name="P1781">Apgyvendinimas apsaugotame būste</text:p>
          </table:table-cell>
          <table:covered-table-cell/>
          <table:table-cell table:style-name="TableCell1782">
            <text:p text:style-name="P1783">Apibrėžimas</text:p>
          </table:table-cell>
          <table:table-cell table:style-name="TableCell1784">
            <text:p text:style-name="P1785">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text:span text:style-name="T1795">Gavėjai</text:span></text:p>
          </table:table-cell>
          <table:table-cell table:style-name="TableCell1796">
            <text:p text:style-name="P1797"><text:span text:style-name="T1798">Suaugę asmenys</text:span><text:s/><text:span text:style-name="T1799">su negalia ir jų šeimos,</text:span></text:p>
            <text:p text:style-name="P1800">socialinę riziką patiriantys asmenys (kuriems reikalinga atkryčio prevencijos pagalba),</text:p>
            <text:p text:style-name="P1801">sulaukę pilnametystės asmenys, kuriems buvo teikta institucinė socialinė<text:s/>globa ar kurie gyveno socialinę riziką patiriančiose šeimose (iki 24 m.)</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text:span text:style-name="T1811">Teikimo vieta</text:span></text:p>
          </table:table-cell>
          <table:table-cell table:style-name="TableCell1812">
            <text:p text:style-name="P1813">Asmeniui suteiktoje gyvenamojoje vietoje</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text:span text:style-name="T1823">Teikimo trukmė / dažnumas</text:span></text:p>
          </table:table-cell>
          <table:table-cell table:style-name="TableCell1824">
            <text:p text:style-name="P1825">Suaugusiems asmenims su negalia ir jų šeimoms</text:p>
            <text:p text:style-name="P1826">apgyvendinimas – iki 3 m. ar ilgiau, pagalba –<text:s/>nuo 1 iki 10 val. per savaitę;</text:p>
            <text:p text:style-name="P1827">socialinę riziką patiriantiems asmenims</text:p>
            <text:p text:style-name="P1828">apgyvendinimas – iki 24 mėn., pagalba – nuo 1 iki 10 val. per savaitę;</text:p>
            <text:p text:style-name="P1829">sulaukusiems pilnametystės asmenims, kuriems buvo teikta institucinė socialinė globa ar kurie gyveno socialinę riziką patiriančiose šeimose (iki 24 m.),</text:p>
            <text:p text:style-name="P1830">pagalba – nuo 1 iki 10 val. per savaitę</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text:span text:style-name="T1840">Paslaugos sudėtis</text:span></text:p>
          </table:table-cell>
          <table:table-cell table:style-name="TableCell1841">
            <text:p text:style-name="P1842">Informavimas,</text:p>
            <text:p text:style-name="P1843">konsultavimas,</text:p>
            <text:p text:style-name="P1844">tarpininkavimas ir atstovavimas,</text:p>
            <text:p text:style-name="P1845">apgyvendinimas,</text:p>
            <text:p text:style-name="P1846">socialinių įgūdžių ugdymas, palaikymas ir (ar) atkūrimas,</text:p>
            <text:p text:style-name="P1847">kasdienio gyvenimo<text:s/>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848">kitos paslaugos</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text:span text:style-name="T1858">Paslaugas teikiantys specialistai</text:span></text:p>
          </table:table-cell>
          <table:table-cell table:style-name="TableCell1859">
            <text:p text:style-name="P1860">Socialiniai darbuotojai,</text:p>
            <text:p text:style-name="P1861">individualios priežiūros personalas</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text:span text:style-name="T1871">Ypatumai</text:span></text:p>
          </table:table-cell>
          <table:table-cell table:style-name="TableCell1872">
            <text:p text:style-name="P1873">Paslauga<text:s/>organizuojama taikant atvejo vadybos metodą;</text:p>
            <text:p text:style-name="P1874">apgyvendinimo apsaugotame būste paslaugos konkrečiam asmeniui gali būti skirtingos, atsižvelgiant į jo poreikiuos, bet jų turi būti ne mažiau kaip 3</text:p>
          </table:table-cell>
        </table:table-row>
      </table:table>
      <text:p text:style-name="P1875"/>
      <text:p text:style-name="Normal"/>
      <text:p text:style-name="P1876"><text:span text:style-name="T1877">9</text:span><text:span text:style-name="T1878">. Pagalbos pinigai (kodas SPIS 300) yra piniginė<text:s/></text:span><text:span text:style-name="T1879">išmoka, skiriama asmeniui (šeimai), kuriam bendrąsias socialines paslaugas ir socialinę priežiūrą yra veiksmingiau organizuoti pinigine forma. Pagalbos pinigų gavėjai yra suaugę asmenys</text:span><text:s/><text:span text:style-name="T1880">su negalia ir jų šeimos, senyvo amžiaus asmenys ir jų šeimos, vaikus g</text:span><text:span text:style-name="T1881">lobojančios šeimos, budintys globotojai. Pagalbos pinigų mokėjimo atvejus, tvarką ir paslaugų teikimo trukmę nustato savivaldybė.<text:s/></text:span></text:p>
      <text:p text:style-name="P1882"><text:span text:style-name="T1883">10</text:span><text:span text:style-name="T1884">. Socialinė globa teikiama institucijoje (socialinės globos įstaigoje) ar asmens namuose. Socialinės globos teikimo tru</text:span><text:span text:style-name="T1885">kmė priklauso nuo asmens paslaugų poreikio ir nuo įstaigos tipo.</text:span><text:s/></text:p>
      <text:p text:style-name="P1886">11. Socialinės globos paslaugos:</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Eil. Nr.</text:span></text:p>
          </table:table-cell>
          <table:table-cell table:style-name="TableCell1897">
            <text:p text:style-name="P1898"><text:span text:style-name="T1899">Kodas SPIS</text:span></text:p>
          </table:table-cell>
          <table:table-cell table:style-name="TableCell1900">
            <text:p text:style-name="P1901"><text:span text:style-name="T1902">Paslaugos pavadinimas</text:span></text:p>
          </table:table-cell>
          <table:table-cell table:style-name="TableCell1903">
            <text:p text:style-name="P1904"><text:span text:style-name="T1905">Kriterijus</text:span></text:p>
          </table:table-cell>
          <table:table-cell table:style-name="TableCell1906">
            <text:p text:style-name="P1907"><text:span text:style-name="T1908">Apibūdinimas</text:span></text:p>
          </table:table-cell>
        </table:table-row>
        <table:table-row table:style-name="TableRow1909">
          <table:table-cell table:style-name="TableCell1910">
            <text:p text:style-name="P1911"><text:span text:style-name="T1912">1</text:span></text:p>
          </table:table-cell>
          <table:table-cell table:style-name="TableCell1913">
            <text:p text:style-name="P1914"><text:span text:style-name="T1915">2</text:span></text:p>
          </table:table-cell>
          <table:table-cell table:style-name="TableCell1916">
            <text:p text:style-name="P1917"><text:span text:style-name="T1918">3</text:span></text:p>
          </table:table-cell>
          <table:table-cell table:style-name="TableCell1919">
            <text:p text:style-name="P1920"><text:span text:style-name="T1921">4</text:span></text:p>
          </table:table-cell>
          <table:table-cell table:style-name="TableCell1922">
            <text:p text:style-name="P1923"><text:span text:style-name="T1924">5</text:span></text:p>
          </table:table-cell>
        </table:table-row>
        <table:table-row table:style-name="TableRow1925">
          <table:table-cell table:style-name="TableCell1926">
            <text:p text:style-name="P1927"><text:span text:style-name="T1928">11.1.</text:span></text:p>
          </table:table-cell>
          <table:table-cell table:style-name="TableCell1929">
            <text:p text:style-name="P1930"/>
          </table:table-cell>
          <table:table-cell table:style-name="TableCell1931">
            <text:p text:style-name="P1932"><text:span text:style-name="T1933">Dienos socialinė globa</text:span></text:p>
          </table:table-cell>
          <table:table-cell table:style-name="TableCell1934">
            <text:p text:style-name="P1935"><text:span text:style-name="T1936">Apibrėžimas</text:span></text:p>
          </table:table-cell>
          <table:table-cell table:style-name="TableCell1937">
            <text:p text:style-name="P1938">Visuma paslaugų, kuriomis asmeniui teikiama kompleksinė, nuolatinės specialistų priežiūros reikalaujanti pagalba dienos metu<text:s/></text:p>
          </table:table-cell>
        </table:table-row>
        <table:table-row table:style-name="TableRow1939">
          <table:table-cell table:style-name="TableCell1940">
            <text:p text:style-name="P1941"/>
          </table:table-cell>
          <table:table-cell table:style-name="TableCell1942">
            <text:p text:style-name="P1943">411</text:p>
            <text:p text:style-name="P1944">414</text:p>
            <text:p text:style-name="P1945"><text:span text:style-name="T1946">415</text:span></text:p>
          </table:table-cell>
          <table:table-cell table:style-name="TableCell1947">
            <text:p text:style-name="P1948"/>
          </table:table-cell>
          <table:table-cell table:style-name="TableCell1949">
            <text:p text:style-name="P1950"><text:span text:style-name="T1951">Gavėjai</text:span></text:p>
          </table:table-cell>
          <table:table-cell table:style-name="TableCell1952">
            <text:p text:style-name="P1953"><text:span text:style-name="T1954">Vaikai</text:span><text:s/><text:span text:style-name="T1955">su negalia,</text:span></text:p>
            <text:p text:style-name="P1956"><text:span text:style-name="T1957">suaugę asmenys</text:span><text:s/><text:span text:style-name="T1958">su negalia,</text:span></text:p>
            <text:p text:style-name="P1959">senyvo amžiaus asmenys</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Teikimo vieta</text:span></text:p>
          </table:table-cell>
          <table:table-cell table:style-name="TableCell1970">
            <text:p text:style-name="P1971">Institucijoje<text:s/>(dienos socialinės globos centre asmenims su negalia, senų žmonių dienos socialinės globos centre, neįgalių vaikų dienos socialinės globos centre, socialinės globos namuose),</text:p>
            <text:p text:style-name="P1972">asmens namuose</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span text:style-name="T1982">Teikimo trukmė / dažnumas</text:span></text:p>
          </table:table-cell>
          <table:table-cell table:style-name="TableCell1983">
            <text:p text:style-name="P1984">Nuo 3 val. per dieną, iki 5 dienų per savaitę institucijoje,<text:s/></text:p>
            <text:p text:style-name="P1985">nuo 2 iki 10 val. per parą, iki 7 kartų per savaitę asmens namuose</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Paslaugos sudėtis</text:span></text:p>
          </table:table-cell>
          <table:table-cell table:style-name="TableCell1996">
            <text:p text:style-name="P1997">Informavimas,<text:s/></text:p>
            <text:p text:style-name="P1998">konsultavimas,</text:p>
            <text:p text:style-name="P1999">tarpininkavimas ir atstovavimas,</text:p>
            <text:p text:style-name="P2000">bendravimas,</text:p>
            <text:p text:style-name="P2001">laisvalaikio organizavimas,</text:p>
            <text:p text:style-name="P2002">ugdymo organizavimas (vaikams su negalia ir suaugusiesiems su negalia iki 21 m.),</text:p>
            <text:p text:style-name="P2003">maitinimo organizavimas (kai paslauga teikiama ilgiau nei 5 val. per dieną),</text:p>
            <text:p text:style-name="P2004">asmeninės higienos paslaugų organizavimas (skalbimo paslaugų ir pan.),</text:p>
            <text:p text:style-name="P2005">psichologinė-psichoterapinė pagalba,</text:p>
            <text:p text:style-name="P2006">pagalba rengiantis, maitinantis, prausiantis ir kitokio pobūdžio pagalba,</text:p>
            <text:p text:style-name="P2007">socialinių įgūdžių ugdymas, palaikymas ir (ar atkūrimas),</text:p>
            <text:p text:style-name="P2008">kasdienio gyvenimo įgūdžių ugdymas ir palaikymas (tvarkant pinigų apskaitą, apsiperkant ir mokant mokesčius, planuojat ir atliekant namų ruošos darbus, ir pan.),</text:p>
            <text:p text:style-name="P2009">darbo įgūdžių ugdymas (siuvimas, mezgimas, audimas, dailės dirbiniai, keramika, savarankiškas patalpų, aplinkos tvarkymas ir pan.),</text:p>
            <text:p text:style-name="P2010">sveikatos priežiūros paslaugų organizavimas,</text:p>
            <text:p text:style-name="P2011">transporto organizavimas,<text:s/></text:p>
            <text:p text:style-name="P2012">kitos paslaugos, reikalingos asmeniui pagal jo savarankiškumo lygį</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span text:style-name="T2022">Paslaugas teikiantys specialistai</text:span></text:p>
          </table:table-cell>
          <table:table-cell table:style-name="TableCell2023">
            <text:p text:style-name="P2024">Socialiniai darbuotojai,</text:p>
            <text:p text:style-name="P2025">individualios priežiūros personalas,</text:p>
            <text:p text:style-name="P2026">psichologai, psichoterapeutai,</text:p>
            <text:p text:style-name="P2027">sveikatos priežiūros, švietimo, ugdymo, užimtumo specialistai</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Ypatumai</text:p>
          </table:table-cell>
          <table:table-cell table:style-name="TableCell2037">
            <text:p text:style-name="P2038">Šeimos nariams, prižiūrintiems asmenis su negalia, senyvo amžiaus asmenis, suteikiama laikino atokvėpio paslauga.</text:p>
            <text:p text:style-name="P2039">Laikino atokvėpio paslauga, kai teikiama dienos socialinė globa, negali viršyti 288 val. per metus</text:p>
          </table:table-cell>
        </table:table-row>
        <table:table-row table:style-name="TableRow2040">
          <table:table-cell table:style-name="TableCell2041">
            <text:p text:style-name="P2042"><text:span text:style-name="T2043">11.2.</text:span></text:p>
          </table:table-cell>
          <table:table-cell table:style-name="TableCell2044">
            <text:p text:style-name="P2045"/>
          </table:table-cell>
          <table:table-cell table:style-name="TableCell2046">
            <text:p text:style-name="P2047"><text:span text:style-name="T2048">Trumpalaikė socialinė</text:span><text:span text:style-name="T2049"><text:s/>globa</text:span></text:p>
          </table:table-cell>
          <table:table-cell table:style-name="TableCell2050">
            <text:p text:style-name="P2051"><text:span text:style-name="T2052">Apibrėžimas</text:span></text:p>
          </table:table-cell>
          <table:table-cell table:style-name="TableCell2053">
            <text:p text:style-name="P2054">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55">
          <table:table-cell table:style-name="TableCell2056">
            <text:p text:style-name="P2057"/>
          </table:table-cell>
          <table:table-cell table:style-name="TableCell2058">
            <text:p text:style-name="P2059">422</text:p>
            <text:p text:style-name="P2060">423</text:p>
            <text:p text:style-name="P2061">424</text:p>
            <text:p text:style-name="P2062">421</text:p>
            <text:p text:style-name="P2063">425</text:p>
            <text:p text:style-name="P2064"><text:span text:style-name="T2065">426</text:span></text:p>
          </table:table-cell>
          <table:table-cell table:style-name="TableCell2066">
            <text:p text:style-name="P2067"/>
          </table:table-cell>
          <table:table-cell table:style-name="TableCell2068">
            <text:p text:style-name="P2069"><text:span text:style-name="T2070">Gavėjai</text:span></text:p>
          </table:table-cell>
          <table:table-cell table:style-name="TableCell2071">
            <text:p text:style-name="P2072">Vaikai, laikinai likę be tėvų globos,<text:s/></text:p>
            <text:p text:style-name="P2073">socialinę riziką patiriantys<text:s/>vaikai ar vaikai iš socialinę riziką patiriančių šeimų,</text:p>
            <text:p text:style-name="P2074"><text:span text:style-name="T2075">suaugę asmenys</text:span><text:s/><text:span text:style-name="T2076">su negalia,</text:span></text:p>
            <text:p text:style-name="P2077"><text:span text:style-name="T2078">vaikai</text:span><text:s/><text:span text:style-name="T2079">su negalia,</text:span></text:p>
            <text:p text:style-name="P2080">senyvo amžiaus asmenys,</text:p>
            <text:p text:style-name="P2081">socialinę riziką patiriantys asmenys</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span text:style-name="T2091">Teikimo vieta</text:span></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Vaikams, laikinai likusiems be tėvų globos</text:p>
            <text:p text:style-name="P2105">vaikų socialinės globos<text:s/>namuose,</text:p>
            <text:p text:style-name="P2106">socialinės globos namuose vaikams su negalia,</text:p>
            <text:p text:style-name="P2107">šeimynose,<text:s/></text:p>
            <text:p text:style-name="P2108"><text:span text:style-name="T2109">bendruomeniniuose vaikų globos namuose</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Socialinę riziką patiriantiems vaikams</text:p>
            <text:p text:style-name="P2121">vaikų socialinės globos namuose,<text:s/></text:p>
            <text:p text:style-name="P2122">psichologinės bei socialinės reabilitacijos įstaigose asmenims, priklausomiems nuo psichoaktyviųjų medžiagų,</text:p>
            <text:p text:style-name="P2123"><text:span text:style-name="T2124">bendruomeniniuose vaikų globos namuose</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Vaikams su negalia</text:p>
            <text:p text:style-name="P2136">socialinės globos namuose vaikams su negalia,<text:s/></text:p>
            <text:p text:style-name="P2137">dienos socialinės globos centruose,<text:s/></text:p>
            <text:p text:style-name="P2138"><text:span text:style-name="T2139">asmens namuose</text:span></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Suaugusiems asmenims su negalia</text:p>
            <text:p text:style-name="P2151">socialinės globos namuose suaugusiems asmenims su negalia,<text:s/></text:p>
            <text:p text:style-name="P2152">specializuotuose socialinės globos namuose,</text:p>
            <text:p text:style-name="P2153">specialiuosiuose socialinės globos namuose,</text:p>
            <text:p text:style-name="P2154">grupinio gyvenimo namuose,<text:s/></text:p>
            <text:p text:style-name="P2155">dienos socialinės globos centruose,<text:s/></text:p>
            <text:p text:style-name="P2156"><text:span text:style-name="T2157">asmens namuose</text:span></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Senyvo amžiaus asmenims</text:p>
            <text:p text:style-name="P2169">senų žmonių socialinės globos namuose,<text:s/></text:p>
            <text:p text:style-name="P2170">specializuotuose socialinės globos namuose,</text:p>
            <text:p text:style-name="P2171">specialiuosiuose socialinės globos namuose,</text:p>
            <text:p text:style-name="P2172"><text:span text:style-name="T2173">asmens namuose</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Socialinę riziką patiriantiems suaugusiems ar senyvo amžiaus asmenims</text:p>
            <text:p text:style-name="P2185"><text:span text:style-name="T2186">psichologinės bei socialinės<text:s/></text:span><text:span text:style-name="T2187">reabilitacijos įstaigose asmenims, priklausomiems nuo psichoaktyviųjų medžiagų</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text:span text:style-name="T2197">Teikimo trukmė / dažnumas</text:span></text:p>
          </table:table-cell>
          <table:table-cell table:style-name="TableCell2198">
            <text:p text:style-name="P2199">Vaikams, laikinai likusiems be tėvų globos</text:p>
            <text:p text:style-name="P2200"><text:span text:style-name="T2201">iki vaikui pasibaigs laikinoji globa, bet ne ilgiau nei 18 mėn.</text:span></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Socialinę riziką patiriantiems<text:s/>vaikams</text:p>
            <text:p text:style-name="P2213">iki vaikas bus grąžintas į šeimą, bet ne ilgiau nei 6 mėn.,</text:p>
            <text:p text:style-name="P2214"><text:span text:style-name="T2215">psichologinės bei socialinės reabilitacijos įstaigose asmenims, priklausomiems nuo psichoaktyviųjų medžiagų, – iki 18 mėn.</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Vaikams su negalia</text:p>
            <text:p text:style-name="P2227">ne mažiau kaip 8 val. per parą, iki 1 mėn. asmens namuose,<text:s/></text:p>
            <text:p text:style-name="P2228"><text:span text:style-name="T2229">ne mažiau kaip 12 val. per parą, iki 6 mėn. per metus arba iki 5 parų per savaitę, neterminuotai institucijoje</text:span></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Suaugusiems asmenims su negalia, senyvo amžiaus asmenims</text:p>
            <text:p text:style-name="P2241">ne mažiau kaip 8 val. per parą, iki 1 mėn. asmens namuose,<text:s/></text:p>
            <text:p text:style-name="P2242"><text:span text:style-name="T2243">ne mažiau kaip 12 val. per parą, iki 6 mėn. per metus arba iki 5 parų per savaitę, neterminuotai institucijoje</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Socialinę riziką patiriantiems asmenims</text:p>
            <text:p text:style-name="P2255"><text:span text:style-name="T2256">psichologinės bei socialinės reabilitacijos įstaigose <text:s/>asmenims, priklausomiems nuo psichoaktyviųjų medžiagų, – iki 18 mėn.</text:span></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Paslaugos sudėtis</text:span></text:p>
          </table:table-cell>
          <table:table-cell table:style-name="TableCell2267">
            <text:p text:style-name="P2268">Informavimas,</text:p>
            <text:p text:style-name="P2269">konsultavimas,</text:p>
            <text:p text:style-name="P2270">tarpininkavimas ir atstovavimas,<text:s/></text:p>
            <text:p text:style-name="P2271">apgyvendinimas,</text:p>
            <text:p text:style-name="P2272">psichologinė-psichoterapinė<text:s/>pagalba ar jos organizavimas,</text:p>
            <text:p text:style-name="P2273">socialinių įgūdžių ugdymas, palaikymas ir (ar) atkūrimas,</text:p>
            <text:p text:style-name="P2274">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275">darbo įgūdžių ugdymas ir dienos užimtumas (siuvimas, mezgimas, audimas, dailės dirbiniai, keramika) ar jo organizavimas,</text:p>
            <text:p text:style-name="P2276">laisvalaikio organizavimas,</text:p>
            <text:p text:style-name="P2277">asmeninės higienos paslaugų organizavimas (skalbimo paslaugų ir t. t.),</text:p>
            <text:p text:style-name="P2278">maitinimas (vaikams, asmenims su negalia, senyvo amžiaus asmenims),</text:p>
            <text:p text:style-name="P2279">ugdymo organizavimas (vaikams su negalia ir suaugusiems asmenims su negalia iki 21 m.),</text:p>
            <text:p text:style-name="P2280">sveikatos priežiūros paslaugos (gali ir nebūti),</text:p>
            <text:p text:style-name="P2281">kitos paslaugos, reikalingos asmeniui pagal jo savarankiškumo lygį</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Paslaugas teikiantys specialistai</text:p>
          </table:table-cell>
          <table:table-cell table:style-name="TableCell2291">
            <text:p text:style-name="P2292">Socialiniai darbuotojai,</text:p>
            <text:p text:style-name="P2293">individualios priežiūros personalas,<text:s/></text:p>
            <text:p text:style-name="P2294">sveikatos priežiūros, švietimo, ugdymo, užimtumo ir kiti specialistai</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Ypatumai</text:p>
          </table:table-cell>
          <table:table-cell table:style-name="TableCell2304">
            <text:p text:style-name="P2305">Laikino atokvėpio paslauga, kai teikiama trumpalaikė socialinė globa, gali būti teikiama iki 14 dienų.</text:p>
            <text:p text:style-name="P2306">Laikino atokvėpio paslaugos teikimo trukmė, kai teikiama trumpalaikė globa, gali būti ilginama atitinkamai nesinaudojant pagalbos į namus ir dienos socialinės globos paslaugomis</text:p>
          </table:table-cell>
        </table:table-row>
        <table:table-row table:style-name="TableRow2307">
          <table:table-cell table:style-name="TableCell2308">
            <text:p text:style-name="P2309"><text:span text:style-name="T2310">11.3.</text:span></text:p>
          </table:table-cell>
          <table:table-cell table:style-name="TableCell2311">
            <text:p text:style-name="P2312"/>
          </table:table-cell>
          <table:table-cell table:style-name="TableCell2313">
            <text:p text:style-name="P2314"><text:span text:style-name="T2315">Ilgalaikė socialinė globa</text:span></text:p>
          </table:table-cell>
          <table:table-cell table:style-name="TableCell2316">
            <text:p text:style-name="P2317"><text:span text:style-name="T2318">Apibrėžimas</text:span></text:p>
          </table:table-cell>
          <table:table-cell table:style-name="TableCell2319">
            <text:p text:style-name="P2320">Visuma paslaugų, kuriomis visiškai nesavarankiškam asmeniui<text:s/>teikiama kompleksinė, nuolatinės specialistų priežiūros reikalaujanti pagalba</text:p>
          </table:table-cell>
        </table:table-row>
        <table:table-row table:style-name="TableRow2321">
          <table:table-cell table:style-name="TableCell2322">
            <text:p text:style-name="P2323"/>
          </table:table-cell>
          <table:table-cell table:style-name="TableCell2324">
            <text:p text:style-name="P2325">432</text:p>
            <text:p text:style-name="P2326">431</text:p>
            <text:p text:style-name="P2327">434</text:p>
            <text:p text:style-name="P2328">435</text:p>
            <text:p text:style-name="P2329"/>
          </table:table-cell>
          <table:table-cell table:style-name="TableCell2330">
            <text:p text:style-name="P2331"/>
          </table:table-cell>
          <table:table-cell table:style-name="TableCell2332">
            <text:p text:style-name="P2333"><text:span text:style-name="T2334">Gavėjai</text:span></text:p>
          </table:table-cell>
          <table:table-cell table:style-name="TableCell2335">
            <text:p text:style-name="P2336">Be tėvų globos likę vaikai, kuriems nustatyta nuolatinė globa,<text:s/></text:p>
            <text:p text:style-name="P2337">Vaikai su negalia,<text:s/></text:p>
            <text:p text:style-name="P2338"><text:span text:style-name="T2339">suaugę asmenys</text:span><text:s/><text:span text:style-name="T2340">su negalia,</text:span></text:p>
            <text:p text:style-name="P2341">senyvo amžiaus asmeny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Teikimo<text:s/></text:span><text:span text:style-name="T2352">vieta</text:span></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Be tėvų globos likusiems vaikams, kuriems nustatyta nuolatinė globa</text:p>
            <text:p text:style-name="P2366">vaikų socialinės globos namuose,<text:s/></text:p>
            <text:p text:style-name="P2367">šeimynose,<text:s/></text:p>
            <text:p text:style-name="P2368"><text:span text:style-name="T2369">bendruomeniniuose vaikų globos namuose</text:span></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Vaikams su negalia</text:p>
            <text:p text:style-name="P2381">socialinės globos namuose vaikams su negalia,</text:p>
            <text:p text:style-name="P2382">bendruomeniniuose vaikų globos namuose,<text:s/></text:p>
            <text:p text:style-name="P2383"><text:span text:style-name="T2384">grupinio gyvenimo namuose</text:span></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Suaugusiems asmenims su negalia<text:s/></text:p>
            <text:p text:style-name="P2396">socialinės globos namuose suaugusiems asmenims su negalia,<text:s/></text:p>
            <text:p text:style-name="P2397">specializuotuose socialinės globos namuose,</text:p>
            <text:p text:style-name="P2398">specialiuosiuose socialinės globos namuose,</text:p>
            <text:p text:style-name="P2399"><text:span text:style-name="T2400">grupinio gyvenimo namuose suaugusiems asmenims su negalia</text:span></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Senyvo amžiaus asmenims<text:s/></text:p>
            <text:p text:style-name="P2412">senų žmonių socialinės globos namuose,</text:p>
            <text:p text:style-name="P2413">specializuotuose socialinės globos namuose,</text:p>
            <text:p text:style-name="P2414">specialiuosiuose socialinės globos namuose,</text:p>
            <text:p text:style-name="P2415"><text:span text:style-name="T2416">grupinio gyvenimo namuose senyvo amžiaus<text:s/></text:span><text:span text:style-name="T2417">asmenims</text:span></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Teikimo trukmė / dažnumas</text:span></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Be tėvų globos likusiems vaikams, kuriems nustatyta nuolatinė globa</text:p>
            <text:p text:style-name="P2441"><text:span text:style-name="T2442">iki vaikui pasibaigs nuolatinė globa</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Vaikams <text:s/>su negalia</text:p>
            <text:p text:style-name="P2454"><text:span text:style-name="T2455">iki vaikui sukaks 18 m.</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Suaugusiems asmenims su negalia, senyvo amžiaus asmenims<text:s/></text:p>
            <text:p text:style-name="P2467">daugiau nei 6 mėn. per metus,</text:p>
            <text:p text:style-name="P2468"><text:span text:style-name="T2469">neterminuotai</text:span></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text:span text:style-name="T2479">Paslaugos sudėtis</text:span></text:p>
          </table:table-cell>
          <table:table-cell table:style-name="TableCell2480">
            <text:p text:style-name="P2481">Informavimas,</text:p>
            <text:p text:style-name="P2482">konsultavimas,</text:p>
            <text:p text:style-name="P2483">tarpininkavimas ir atstovavimas,<text:s/></text:p>
            <text:p text:style-name="P2484">apgyvendinimas,</text:p>
            <text:p text:style-name="P2485">socialinių įgūdžių ugdymas, palaikymas ir (ar)<text:s/>atkūrimas,</text:p>
            <text:p text:style-name="P2486">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487">darbo įgūdžių ugdymas ir dienos užimtumas (siuvimas, mezgimas, audimas, dailės dirbiniai, keramika ir pan.) ar jo organizavimas,</text:p>
            <text:p text:style-name="P2488">laisvalaikio organizavimas,</text:p>
            <text:p text:style-name="P2489">pagalba rengiantis, maitinantis, prausiantis ir<text:s/>kitokio pobūdžio pagalba,</text:p>
            <text:p text:style-name="P2490">asmeninės higienos paslaugų organizavimas (skalbimo paslaugų ir pan.),</text:p>
            <text:p text:style-name="P2491">maitinimas,</text:p>
            <text:p text:style-name="P2492">sveikatos priežiūros paslaugų (slaugos) organizavimas ar teikimas,</text:p>
            <text:p text:style-name="P2493">kitos paslaugos, reikalingos asmeniui pagal jo savarankiškumo lygį</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ext:span text:style-name="T2503">Paslaugas teikiantys specialistai</text:span></text:p>
          </table:table-cell>
          <table:table-cell table:style-name="TableCell2504">
            <text:p text:style-name="P2505">Socialiniai darbuotojai,</text:p>
            <text:p text:style-name="P2506">individualios priežiūros personalas,</text:p>
            <text:p text:style-name="P2507">sveikatos priežiūros, švietimo, ugdymo, užimtumo specialistai</text:p>
          </table:table-cell>
        </table:table-row>
      </table:table>
      <text:p text:style-name="Normal"/>
      <text:p text:style-name="Normal"/>
      <text:p text:style-name="P2508"><text:span text:style-name="T2509">IV</text:span><text:span text:style-name="T2510"><text:s/>SKYRIUS</text:span></text:p>
      <text:p text:style-name="P2511"><text:span text:style-name="T2512">SOCIALINIŲ PASLAUGŲ ĮSTAIGOS</text:span></text:p>
      <text:p text:style-name="P2513"/>
      <text:p text:style-name="P2514"><text:span text:style-name="T2515">12</text:span><text:span text:style-name="T2516">. Skiriamos šios socialinių paslaugų<text:s/></text:span><text:span text:style-name="T2517">įstaigų grupės:</text:span></text:p>
      <text:p text:style-name="P2518"><text:span text:style-name="T2519">12.1</text:span><text:span text:style-name="T2520">. stacionarios socialinių paslaugų įstaigos (socialinės globos namai);</text:span></text:p>
      <text:p text:style-name="P2521"><text:span text:style-name="T2522">12.2</text:span><text:span text:style-name="T2523">. nestacionarios socialinių paslaugų įstaigos;</text:span></text:p>
      <text:p text:style-name="P2524"><text:span text:style-name="T2525">12.3</text:span><text:span text:style-name="T2526">. šeimynos;</text:span></text:p>
      <text:p text:style-name="P2527"><text:span text:style-name="T2528">12.4</text:span><text:span text:style-name="T2529">. grupinio gyvenimo namai;</text:span></text:p>
      <text:p text:style-name="P2530"><text:span text:style-name="T2531">12.5</text:span><text:span text:style-name="T2532">. bendruomeniniai vaikų globos namai.</text:span><text:s/></text:p>
      <text:p text:style-name="P2533"><text:span text:style-name="T2534">13</text:span><text:span text:style-name="T2535">. Stacionarios socialinių paslaugų įstaigos:</text:span></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p>
          </table:table-cell>
          <table:table-cell table:style-name="TableCell2544">
            <text:p text:style-name="P2545">Socialinių paslaugų įstaigos tipas</text:p>
          </table:table-cell>
          <table:table-cell table:style-name="TableCell2546">
            <text:p text:style-name="P2547">Apibūdinimas</text:p>
          </table:table-cell>
          <table:table-cell table:style-name="TableCell2548">
            <text:p text:style-name="P2549">Įstaigos</text:p>
          </table:table-cell>
        </table:table-row>
        <table:table-row table:style-name="TableRow2550">
          <table:table-cell table:style-name="TableCell2551">
            <text:p text:style-name="P2552">13.1.</text:p>
          </table:table-cell>
          <table:table-cell table:style-name="TableCell2553">
            <text:p text:style-name="P2554">Socialinės globos namai</text:p>
          </table:table-cell>
          <table:table-cell table:style-name="TableCell2555">
            <text:p text:style-name="P2556">Socialinės globos įstaigos, teikiančios trumpalaikę / ilgalaikę socialinę globą vienu metu ne mažiau kaip 10<text:s/>asmenų</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13.1.1. vaikų socialinės globos namai</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13.1.2. socialinės globos namai vaikams su negalia</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13.1.3. senų žmonių socialinės globos namai</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13.1.4. specializuoti socialinės globos namai</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13.1.5. specialieji socialinės globos namai</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13.1.6. socialinės globos namai suaugusiems asmenims su negalia</text:p>
          </table:table-cell>
        </table:table-row>
      </table:table>
      <text:p text:style-name="Normal"/>
      <text:p text:style-name="P2613"><text:span text:style-name="T2614">14</text:span><text:span text:style-name="T2615">.</text:span><text:span text:style-name="T2616"><text:s/></text:span>Nestacionarios socialinių paslaugų įstaigos</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Eil. Nr.</text:p>
          </table:table-cell>
          <table:table-cell table:style-name="TableCell2629" table:number-columns-spanned="2">
            <text:p text:style-name="P2630">Socialinių paslaugų įstaigos tipas</text:p>
          </table:table-cell>
          <table:covered-table-cell/>
          <table:table-cell table:style-name="TableCell2631" table:number-columns-spanned="2">
            <text:p text:style-name="P2632">Apibūdinimas</text:p>
          </table:table-cell>
          <table:covered-table-cell/>
          <table:table-cell table:style-name="TableCell2633" table:number-columns-spanned="2">
            <text:p text:style-name="P2634">Įstaigos</text:p>
          </table:table-cell>
          <table:covered-table-cell/>
        </table:table-row>
        <table:table-row table:style-name="TableRow2635">
          <table:table-cell table:style-name="TableCell2636">
            <text:p text:style-name="P2637">1</text:p>
          </table:table-cell>
          <table:table-cell table:style-name="TableCell2638" table:number-columns-spanned="2">
            <text:p text:style-name="P2639">2</text:p>
          </table:table-cell>
          <table:covered-table-cell/>
          <table:table-cell table:style-name="TableCell2640" table:number-columns-spanned="2">
            <text:p text:style-name="P2641">3</text:p>
          </table:table-cell>
          <table:covered-table-cell/>
          <table:table-cell table:style-name="TableCell2642" table:number-columns-spanned="2">
            <text:p text:style-name="P2643">4</text:p>
          </table:table-cell>
          <table:covered-table-cell/>
        </table:table-row>
        <table:table-row table:style-name="TableRow2644">
          <table:table-cell table:style-name="TableCell2645">
            <text:p text:style-name="P2646"><text:span text:style-name="T2647">14.1.</text:span></text:p>
          </table:table-cell>
          <table:table-cell table:style-name="TableCell2648" table:number-columns-spanned="2">
            <text:p text:style-name="P2649">Laikino gyvenimo namai</text:p>
          </table:table-cell>
          <table:covered-table-cell/>
          <table:table-cell table:style-name="TableCell2650" table:number-columns-spanned="2">
            <text:p text:style-name="P2651">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652" table:number-columns-spanned="2">
            <text:p text:style-name="P2653"/>
          </table:table-cell>
          <table:covered-table-cell/>
        </table:table-row>
        <table:table-row table:style-name="TableRow2654">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14.1.1. nakvynės namai</text:p>
          </table:table-cell>
          <table:covered-table-cell/>
        </table:table-row>
        <table:table-row table:style-name="TableRow2663">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14.1.2. krizių centras</text:p>
          </table:table-cell>
          <table:covered-table-cell/>
        </table:table-row>
        <table:table-row table:style-name="TableRow2672">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14.1.3. laikino<text:s/>apgyvendinimo įstaiga motinoms ir vaikams</text:p>
          </table:table-cell>
          <table:covered-table-cell/>
        </table:table-row>
        <table:table-row table:style-name="TableRow2681">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14.1.4. psichologinės bei socialinės reabilitacijos įstaiga asmenims, priklausomiems nuo psichoaktyviųjų medžiagų</text:p>
          </table:table-cell>
          <table:covered-table-cell/>
        </table:table-row>
        <table:table-row table:style-name="TableRow2690">
          <table:table-cell table:style-name="TableCell2691">
            <text:p text:style-name="P2692"><text:span text:style-name="T2693">14.2.</text:span></text:p>
          </table:table-cell>
          <table:table-cell table:style-name="TableCell2694" table:number-columns-spanned="2">
            <text:p text:style-name="P2695">Dienos socialinės globos centrai</text:p>
          </table:table-cell>
          <table:covered-table-cell/>
          <table:table-cell table:style-name="TableCell2696" table:number-columns-spanned="2">
            <text:p text:style-name="P2697">Dienos ar trumpalaikę socialinę globą teikiančios<text:s/>socialinės globos įstaigos</text:p>
          </table:table-cell>
          <table:covered-table-cell/>
          <table:table-cell table:style-name="TableCell2698" table:number-columns-spanned="2">
            <text:p text:style-name="P2699"/>
          </table:table-cell>
          <table:covered-table-cell/>
        </table:table-row>
        <table:table-row table:style-name="TableRow2700">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14.2.1. senų žmonių dienos socialinės globos centras</text:p>
          </table:table-cell>
          <table:covered-table-cell/>
        </table:table-row>
        <table:table-row table:style-name="TableRow2709">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14.2.2. dienos socialinės globos centras asmenims su negalia</text:p>
          </table:table-cell>
          <table:covered-table-cell/>
        </table:table-row>
        <table:table-row table:style-name="TableRow2718">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14.2.3. vaikų su negalia dienos socialinės globos centras</text:p>
          </table:table-cell>
          <table:covered-table-cell/>
        </table:table-row>
        <table:table-row table:style-name="TableRow2727">
          <table:table-cell table:style-name="TableCell2728">
            <text:p text:style-name="P2729"><text:span text:style-name="T2730">14.3.</text:span></text:p>
          </table:table-cell>
          <table:table-cell table:style-name="TableCell2731" table:number-columns-spanned="2">
            <text:p text:style-name="P2732">Savarankiško gyvenimo namai</text:p>
          </table:table-cell>
          <table:covered-table-cell/>
          <table:table-cell table:style-name="TableCell2733" table:number-columns-spanned="2">
            <text:p text:style-name="P2734">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35" table:number-columns-spanned="2">
            <text:p text:style-name="P2736"/>
          </table:table-cell>
          <table:covered-table-cell/>
        </table:table-row>
        <table:table-row table:style-name="TableRow2737">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14.3.1. senyvo amžiaus žmonių savarankiško gyvenimo namai</text:p>
          </table:table-cell>
          <table:covered-table-cell/>
        </table:table-row>
        <table:table-row table:style-name="TableRow2746">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14.3.2. socialinę riziką patiriančių asmenų (šeimų) savarankiško gyvenimo namai</text:p>
          </table:table-cell>
          <table:covered-table-cell/>
        </table:table-row>
        <table:table-row table:style-name="TableRow2755">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14.3.3. suaugusių asmenų su negalia savarankiško gyvenimo namai</text:p>
          </table:table-cell>
          <table:covered-table-cell/>
        </table:table-row>
        <table:table-row table:style-name="TableRow2764">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14.3.4. savarankiško gyvenimo namai be tėvų globos likusiems vaikams (nuo 16 m.) ar sulaukusiems pilnametystės asmenims (iki 21 m.) po institucinės vaiko socialinės globos</text:p>
          </table:table-cell>
          <table:covered-table-cell/>
        </table:table-row>
        <table:table-row table:style-name="TableRow2773">
          <table:table-cell table:style-name="TableCell2774">
            <text:p text:style-name="P2775">14.4.</text:p>
          </table:table-cell>
          <table:table-cell table:style-name="TableCell2776" table:number-columns-spanned="2">
            <text:p text:style-name="P2777">Apsaugotas būstas</text:p>
          </table:table-cell>
          <table:covered-table-cell/>
          <table:table-cell table:style-name="TableCell2778" table:number-columns-spanned="2">
            <text:p text:style-name="P2779">Socialinę priežiūrą teikiančios socialinių paslaugų<text:s/>įstaigos, kuriose gyvena iš dalies savarankiški asmenys (šeimos), kuriems pagalba organizuojama asmens namuose ir bendruomenėje</text:p>
          </table:table-cell>
          <table:covered-table-cell/>
          <table:table-cell table:style-name="TableCell2780" table:number-columns-spanned="2">
            <text:p text:style-name="P2781">14.4.1. apsaugotas būstas suaugusiems asmenims su negalia</text:p>
          </table:table-cell>
          <table:covered-table-cell/>
        </table:table-row>
        <table:table-row table:style-name="TableRow2782">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2">
            <text:p text:style-name="P2790">14.4.2. apsaugotas būstas socialinę riziką patiriantiems asmenims</text:p>
          </table:table-cell>
          <table:covered-table-cell/>
        </table:table-row>
        <table:table-row table:style-name="TableRow2791">
          <table:table-cell table:style-name="TableCell2792">
            <text:p text:style-name="P2793"/>
          </table: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14.4.3. apsaugotas būstas jaunuoliams po institucinės globos</text:p>
          </table:table-cell>
          <table:covered-table-cell/>
        </table:table-row>
        <table:table-row table:style-name="TableRow2800">
          <table:table-cell table:style-name="TableCell2801" table:number-columns-spanned="2">
            <text:p text:style-name="P2802"><text:span text:style-name="T2803">14.5.</text:span></text:p>
          </table:table-cell>
          <table:covered-table-cell/>
          <table:table-cell table:style-name="TableCell2804" table:number-columns-spanned="2">
            <text:p text:style-name="P2805">Socialinės priežiūros centrai</text:p>
          </table:table-cell>
          <table:covered-table-cell/>
          <table:table-cell table:style-name="TableCell2806" table:number-columns-spanned="2">
            <text:p text:style-name="P2807">Socialinę priežiūrą teikiančios socialinių paslaugų įstaigos</text:p>
          </table:table-cell>
          <table:covered-table-cell/>
          <table:table-cell table:style-name="TableCell2808">
            <text:p text:style-name="P2809"/>
          </table:table-cell>
        </table:table-row>
        <table:table-row table:style-name="TableRow2810">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14.5.1. vaikų dienos centras</text:p>
          </table:table-cell>
        </table:table-row>
        <table:table-row table:style-name="TableRow2819">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14.5.2. šeimos paramos centras, paramos šeimai tarnyba</text:p>
          </table:table-cell>
        </table:table-row>
        <table:table-row table:style-name="TableRow2828">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14.5.3. dienos centras socialinę riziką patiriantiems suaugusiems asmenims</text:p>
          </table:table-cell>
        </table:table-row>
        <table:table-row table:style-name="TableRow2837">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ext:p text:style-name="P2845">14.5.4. dienos centras suaugusiems asmenims su negalia</text:p>
          </table:table-cell>
        </table:table-row>
        <table:table-row table:style-name="TableRow2846">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ext:p text:style-name="P2854">14.5.5. laikino apnakvindinimo įstaigos</text:p>
          </table:table-cell>
        </table:table-row>
        <table:table-row table:style-name="TableRow2855">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14.5.6. krizių centras</text:p>
          </table:table-cell>
        </table:table-row>
        <table:table-row table:style-name="TableRow2864">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14.5.7. psichosocialinės pagalbos centras</text:p>
          </table:table-cell>
        </table:table-row>
        <table:table-row table:style-name="TableRow2873">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14.6.8. globos centras</text:p>
          </table:table-cell>
        </table:table-row>
        <table:table-row table:style-name="TableRow2882">
          <table:table-cell table:style-name="TableCell2883" table:number-columns-spanned="2">
            <text:p text:style-name="P2884"><text:span text:style-name="T2885">14.6.</text:span></text:p>
          </table:table-cell>
          <table:covered-table-cell/>
          <table:table-cell table:style-name="TableCell2886" table:number-columns-spanned="2">
            <text:p text:style-name="P2887">Bendruomenės centrai</text:p>
          </table:table-cell>
          <table:covered-table-cell/>
          <table:table-cell table:style-name="TableCell2888" table:number-columns-spanned="2">
            <text:p text:style-name="P2889">Sociokultūrines ir kitas bendrąsias socialines paslaugas teikiančios socialinių paslaugų įstaigos</text:p>
          </table:table-cell>
          <table:covered-table-cell/>
          <table:table-cell table:style-name="TableCell2890">
            <text:p text:style-name="P2891"/>
          </table:table-cell>
        </table:table-row>
        <table:table-row table:style-name="TableRow2892">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14.6.1. bendruomenės centrai</text:p>
          </table:table-cell>
        </table:table-row>
        <table:table-row table:style-name="TableRow2901">
          <table:table-cell table:style-name="TableCell2902" table:number-columns-spanned="2">
            <text:p text:style-name="P2903"><text:span text:style-name="T2904">14.7.</text:span></text:p>
          </table:table-cell>
          <table:covered-table-cell/>
          <table:table-cell table:style-name="TableCell2905" table:number-columns-spanned="2">
            <text:p text:style-name="P2906">Kitos socialinių paslaugų įstaigos</text:p>
          </table:table-cell>
          <table:covered-table-cell/>
          <table:table-cell table:style-name="TableCell2907" table:number-columns-spanned="2">
            <text:p text:style-name="P2908">Kitos bendrąsias socialines<text:s/>paslaugas ar socialinę priežiūrą teikiančios socialinių paslaugų įstaigos</text:p>
          </table:table-cell>
          <table:covered-table-cell/>
          <table:table-cell table:style-name="TableCell2909">
            <text:p text:style-name="P2910"/>
          </table: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14.7.1. pagalbos namuose tarnyba</text:p>
          </table:table-cell>
        </table:table-row>
        <table:table-row table:style-name="TableRow2920">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14.7.2. socialinių paslaugų centras</text:p>
          </table:table-cell>
        </table:table-row>
        <table:table-row table:style-name="TableRow2929">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14.7.3. atvirieji jaunimo centrai</text:p>
          </table:table-cell>
        </table:table-row>
        <table:table-row table:style-name="TableRow2938">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14.7.4. kitos įstaigos</text:p>
          </table:table-cell>
        </table:table-row>
      </table:table>
      <text:p text:style-name="Normal"/>
      <text:p text:style-name="P2947"><text:span text:style-name="T2948">15</text:span><text:span text:style-name="T2949">. Šeimynos:</text:span></text:p>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15.</text:p>
          </table:table-cell>
          <table:table-cell table:style-name="TableCell2958">
            <text:p text:style-name="P2959">Šeimynos</text:p>
          </table:table-cell>
          <table:table-cell table:style-name="TableCell2960">
            <text:p text:style-name="P2961">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2962">
            <text:p text:style-name="P2963">15.1. šeimyna</text:p>
          </table:table-cell>
        </table:table-row>
      </table:table>
      <text:p text:style-name="Normal"/>
      <text:p text:style-name="P2964"><text:span text:style-name="T2965">16</text:span><text:span text:style-name="T2966">. Grupinio gyvenimo namai:</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16.</text:p>
          </table:table-cell>
          <table:table-cell table:style-name="TableCell2975">
            <text:p text:style-name="P2976">Grupinio gyvenimo namai</text:p>
          </table:table-cell>
          <table:table-cell table:style-name="TableCell2977">
            <text:p text:style-name="P2978">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2979">
            <text:p text:style-name="P2980">16.1. grupinio gyvenimo namai suaugusiems asmenims su negalia</text:p>
          </table:table-cell>
        </table:table-row>
      </table:table>
      <text:p text:style-name="Normal"/>
      <text:p text:style-name="Normal"/>
      <text:p text:style-name="P2981"><text:span text:style-name="T2982">17</text:span><text:span text:style-name="T2983">. Bendruomeniniai vaikų globos namai:</text:span></text:p>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17.</text:p>
          </table:table-cell>
          <table:table-cell table:style-name="TableCell2992">
            <text:p text:style-name="P2993">Bendruomeniniai vaikų globos namai</text:p>
          </table:table-cell>
          <table:table-cell table:style-name="TableCell2994">
            <text:p text:style-name="P2995">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2996">
            <text:p text:style-name="P2997">17.1. bendruomeniniai vaikų globos namai vaikams, likusiems be tėvų globos, socialinę riziką patiriantiems vaikams ir vaikams su negalia</text:p>
          </table:table-cell>
        </table:table-row>
      </table:table>
      <text:p text:style-name="P2998"/>
      <text:p text:style-name="P2999">________________________</text:p>
      <text:p text:style-name="P3000"/>
      <text:p text:style-name="P3001"/>
      <text:p text:style-name="P3002"><text:span text:style-name="T3003">Pakeitimai:</text:span></text:p>
      <text:p text:style-name="P3004"/>
      <text:p text:style-name="P3005"><text:span text:style-name="T3006">1.</text:span></text:p>
      <text:p text:style-name="P3007"><text:span text:style-name="T3008">Lietuvos Respublikos socialinės apsaugos ir darbo ministerija,<text:s/></text:span><text:span text:style-name="T3009">Įsakymas</text:span></text:p>
      <text:p text:style-name="P3010"><text:span text:style-name="T3011">Nr.<text:s/></text:span><text:a xlink:href="https://www.e-tar.lt/portal/legalAct.html?documentId=TAR.0F0BD7C9D8AB" office:target-frame-name="_top" xlink:show="replace"><text:span text:style-name="T3012">A1-384</text:span></text:a><text:span text:style-name="T3013">, 2007-12-29, Žin., 2008, Nr. 2-72 (2008-01-05), i. k. 1072230ISAK00A1-384</text:span></text:p>
      <text:p text:style-name="P3014"><text:span text:style-name="T3015">Dėl Lietuvos Respublikos socialinės apsaugos ir darbo ministro 2006 m. balandžio</text:span><text:span text:style-name="T3016"><text:s/>5 d. įsakymo Nr. A1-93 "Dėl Socialinių paslaugų katalogo patvirtinimo" pakeitimo</text:span></text:p>
      <text:p text:style-name="P3017"/>
      <text:p text:style-name="P3018"><text:span text:style-name="T3019">2.</text:span></text:p>
      <text:p text:style-name="P3020"><text:span text:style-name="T3021">Lietuvos Respublikos socialinės apsaugos ir darbo ministerija, Įsakymas</text:span></text:p>
      <text:p text:style-name="P3022"><text:span text:style-name="T3023">Nr.<text:s/></text:span><text:a xlink:href="https://www.e-tar.lt/portal/legalAct.html?documentId=TAR.37CD8778744F" office:target-frame-name="_top" xlink:show="replace"><text:span text:style-name="T3024">A1-442</text:span></text:a><text:span text:style-name="T3025">, 2009</text:span><text:span text:style-name="T3026">-07-07, Žin., 2009, Nr. 83-3450 (2009-07-14), i. k. 1092230ISAK00A1-442</text:span></text:p>
      <text:p text:style-name="P3027"><text:span text:style-name="T3028">Dėl Lietuvos Respublikos socialinės apsaugos ir darbo ministro 2006 m. balandžio 5 d. įsakymo Nr. A1-93 "Dėl Socialinių paslaugų katalogo patvirtinimo" pakeitimo</text:span></text:p>
      <text:p text:style-name="P3029"/>
      <text:p text:style-name="P3030"><text:span text:style-name="T3031">3.</text:span></text:p>
      <text:p text:style-name="P3032"><text:span text:style-name="T3033">Lietuvos<text:s/></text:span><text:span text:style-name="T3034">Respublikos socialinės apsaugos ir darbo ministerija, Įsakymas</text:span></text:p>
      <text:p text:style-name="P3035"><text:span text:style-name="T3036">Nr.<text:s/></text:span><text:a xlink:href="https://www.e-tar.lt/portal/legalAct.html?documentId=TAR.454415F9630E" office:target-frame-name="_top" xlink:show="replace"><text:span text:style-name="T3037">A1-325</text:span></text:a><text:span text:style-name="T3038">, 2010-07-07, Žin., 2010, Nr. 83-4393 (2010-07-14), i. k. 1102230ISAK00A1-325</text:span></text:p>
      <text:p text:style-name="P3039"><text:span text:style-name="T3040">Dėl Lietuvos Respubliko</text:span><text:span text:style-name="T3041">s socialinės apsaugos ir darbo ministro 2006 m. balandžio 5 d. įsakymo Nr. A1-93 "Dėl Socialinių paslaugų katalogo patvirtinimo" pakeitimo</text:span></text:p>
      <text:p text:style-name="P3042"/>
      <text:p text:style-name="P3043"><text:span text:style-name="T3044">4.</text:span></text:p>
      <text:p text:style-name="P3045"><text:span text:style-name="T3046">Lietuvos Respublikos socialinės apsaugos ir darbo ministerija, Įsakymas</text:span></text:p>
      <text:p text:style-name="P3047"><text:span text:style-name="T3048">Nr.<text:s/></text:span><text:a xlink:href="https://www.e-tar.lt/portal/legalAct.html?documentId=TAR.5C7ED7A6B1EA" office:target-frame-name="_top" xlink:show="replace"><text:span text:style-name="T3049">A1-368</text:span></text:a><text:span text:style-name="T3050">, 2013-07-04, Žin., 2013, Nr. 74-3719 (2013-07-11), i. k. 1132230ISAK00A1-368</text:span></text:p>
      <text:p text:style-name="P3051"><text:span text:style-name="T3052">Dėl Lietuvos Respublikos socialinės apsaugos ir darbo ministro 2006 m. balandžio 5 d. įsakymo Nr. A1-93 "Dėl Socialinių paslaug</text:span><text:span text:style-name="T3053">ų katalogo patvirtinimo" pakeitimo</text:span></text:p>
      <text:p text:style-name="P3054"/>
      <text:p text:style-name="P3055"><text:span text:style-name="T3056">5.</text:span></text:p>
      <text:p text:style-name="P3057"><text:span text:style-name="T3058">Lietuvos Respublikos socialinės apsaugos ir darbo ministerija, Įsakymas</text:span></text:p>
      <text:p text:style-name="P3059"><text:span text:style-name="T3060">Nr.<text:s/></text:span><text:a xlink:href="https://www.e-tar.lt/portal/legalAct.html?documentId=26328410f51511e3a55786e7536bee23" office:target-frame-name="_top" xlink:show="replace"><text:span text:style-name="T3061">A1-321</text:span></text:a><text:span text:style-name="T3062">, 2014-06-16, paskelbta TAR 2014-06-1</text:span><text:span text:style-name="T3063">7, i. k. 2014-07718</text:span></text:p>
      <text:p text:style-name="P3064"><text:span text:style-name="T3065">Dėl Lietuvos Respublikos socialinės apsaugos ir darbo ministro 2006 m. balandžio 5 d. įsakymo Nr. A1-93 „Dėl Socialinių paslaugų katalogo patvirtinimo“ pakeitimo</text:span></text:p>
      <text:p text:style-name="P3066"/>
      <text:p text:style-name="P3067"><text:span text:style-name="T3068">6.</text:span></text:p>
      <text:p text:style-name="P3069"><text:span text:style-name="T3070">Lietuvos Respublikos socialinės apsaugos ir darbo ministerija, Įsakyma</text:span><text:span text:style-name="T3071">s</text:span></text:p>
      <text:p text:style-name="P3072"><text:span text:style-name="T3073">Nr.<text:s/></text:span><text:a xlink:href="https://www.e-tar.lt/portal/legalAct.html?documentId=19d796e07ca811e98436e02a0124fc68" office:target-frame-name="_top" xlink:show="replace"><text:span text:style-name="T3074">A1-290</text:span></text:a><text:span text:style-name="T3075">, 2019-05-22, paskelbta TAR 2019-05-23, i. k. 2019-08106</text:span></text:p>
      <text:p text:style-name="P3076"><text:span text:style-name="T3077">Dėl Lietuvos Respublikos socialinės apsaugos ir darbo ministro 2006 m. balandžio 5 d. įsa</text:span><text:span text:style-name="T3078">kymo Nr. A1-93 „Dėl Socialinių paslaugų katalogo pa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659" meta:word-count="6318" meta:character-count="47490" meta:row-count="2460" meta:non-whitespace-character-count="41831"/>
  </office:meta>
</office:document-meta>
</file>